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1" svg:font-family="Eurostile" style:font-family-generic="swiss" style:font-pitch="variable"/>
    <style:font-face style:name="Eurostile" svg:font-family="Eurostile" style:font-adornments="Regular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Eurostile1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Eurostile1"/>
    </style:style>
    <style:style style:name="T1" style:family="text">
      <style:text-properties style:font-name-asian="Trebuchet MS1" style:font-name-complex="Trebuchet MS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rebuchet MS" style:font-name-asian="Trebuchet MS" style:font-name-complex="Trebuchet MS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e that there are problems on BOTH sides of this paper</text:p>
      <text:p text:style-name="P2">Problems one to three: Solve by completing the square, if the solutions involve imaginary numbers, then write the solution(s) as a complex number.</text:p>
      <text:p text:style-name="P2"/>
      <text:p text:style-name="P2">1. <text:s text:c="3"/>x² + 66x + 1073 = 0</text:p>
      <text:p text:style-name="P2"/>
      <text:p text:style-name="P2">2. <text:s/><text:span text:style-name="T1">−</text:span> 10x² <text:span text:style-name="T1">−</text:span> <text:s/>340x + 350 = 0</text:p>
      <text:p text:style-name="P2"/>
      <text:p text:style-name="P2">3. <text:s text:c="2"/>x² <text:span text:style-name="T1">−</text:span> <text:s/>8x + 41 = 0</text:p>
      <text:p text:style-name="P2"/>
      <text:p text:style-name="P2"/>
      <text:p text:style-name="P2">4. The distance in meters that an object falls can be calculated from the formula <text:span text:style-name="T2">distance = 0.5*acceleration of gravity*t²</text:span></text:p>
      <text:p text:style-name="P2">where t is the time in seconds.</text:p>
      <text:p text:style-name="P2"/>
      <text:p text:style-name="P2">If a bolt is dropped off of the top of an 34 meter tall crane, how long until the bolt hits the ground? <text:s/>Note that the acceleration of gravity is 9.8 meters/second² and the distance is the 34 meters crane height.</text:p>
      <text:p text:style-name="P2"/>
      <text:p text:style-name="P2">5. <text:s/>Multiply (7 <text:span text:style-name="T1">−</text:span> <text:s/>4i)(7 + 4i)</text:p>
      <text:p text:style-name="P2"/>
      <text:p text:style-name="P2">6. Solve for x: <draw:frame draw:style-name="fr1" draw:name="Object1" text:anchor-type="as-char" svg:width="0.8217in" svg:height="0.198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7. Solve for x: <draw:frame draw:style-name="fr1" draw:name="Object2" text:anchor-type="as-char" svg:width="0.9362in" svg:height="0.4161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2">8. Solve and sketch answer on a number line: - 4x - 7 <text:span text:style-name="T1">≤</text:span> 13</text:p>
      <text:p text:style-name="P2"/>
      <text:p text:style-name="P2"/>
      <text:p text:style-name="P2"/>
      <text:p text:style-name="P2">9. Solve and sketch answer on a number line: | x + 5| <text:span text:style-name="T3">≤</text:span> 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1" svg:font-family="Eurostile" style:font-family-generic="swiss" style:font-pitch="variable"/>
    <style:font-face style:name="Eurostile" svg:font-family="Eurostile" style:font-adornments="Regular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Eurostil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text-properties style:font-name="Eurostile1"/>
    </style:style>
    <style:style style:name="P2" style:family="paragraph" style:parent-style-name="Footer"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pm1">
      <style:header>
        <text:p text:style-name="P1">MS 100 College Algebra Quest* Two · <text:span text:style-name="T1">Name:</text:span></text:p>
      </style:header>
      <style:footer>
        <text:p text:style-name="P2"><text:tab/><text:tab/>* Quest = Quiz-Test blend <text:date style:data-style-name="N37" text:date-value="2006-02-15T12:54:31.03" text:fixed="true">02/15/06</text:date> <text:time style:data-style-name="N43" text:time-value="2006-02-15T12:54:34.53" text:fixed="true">12:54:35 PM</text:ti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5-06-16T15:59:53</meta:creation-date>
    <dc:creator>Dana Lee LIng</dc:creator>
    <dc:date>2006-05-13T15:11:40</dc:date>
    <meta:printed-by>Dana Lee LIng</meta:printed-by>
    <meta:print-date>2006-05-13T15:11:36</meta:print-date>
    <dc:language>en-US</dc:language>
    <meta:editing-cycles>10</meta:editing-cycles>
    <meta:editing-duration>PT1H45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15" meta:word-count="174" meta:character-count="89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 math:stretchy="false">−</math:mo>
      </math:mrow>
      <math:msqrt>
        <math:mi>x</math:mi>
      </math:msqrt>
      <math:mrow>
        <math:mo math:stretchy="false">=</math:mo>
      </math:mrow>
      <math:mn>6</math:mn>
    </math:mrow>
    <math:annotation math:encoding="StarMath 5.0">x `- `sqrt{x} `=` 6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sup>
            <math:mi>x</math:mi>
            <math:mn>2</math:mn>
          </math:msup>
        </math:mfrac>
        <math:mo math:stretchy="false"></math:mo>
        <math:mfrac>
          <math:mn>1</math:mn>
          <math:mn>8</math:mn>
        </math:mfrac>
      </math:mrow>
      <math:mo math:stretchy="false">=</math:mo>
      <math:mfrac>
        <math:mn>33</math:mn>
        <math:mn>200</math:mn>
      </math:mfrac>
    </math:mrow>
    <math:annotation math:encoding="StarMath 5.0">{1} over {x^2} + {1} over {8} = {33} over {200}</math:annotation>
  </math:semantics>
</math:math>
</file>