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Eurostile" svg:font-family="Eurostile" style:font-adornments="Regular" style:font-family-generic="swiss" style:font-pitch="variable"/>
  </office:font-face-decls>
  <office:automatic-styles>
    <style:style style:name="co1" style:family="table-column">
      <style:table-column-properties fo:break-before="auto" style:column-width="0.2909in"/>
    </style:style>
    <style:style style:name="co2" style:family="table-column">
      <style:table-column-properties fo:break-before="auto" style:column-width="0.472in"/>
    </style:style>
    <style:style style:name="co3" style:family="table-column">
      <style:table-column-properties fo:break-before="auto" style:column-width="0.8028in"/>
    </style:style>
    <style:style style:name="co4" style:family="table-column">
      <style:table-column-properties fo:break-before="auto" style:column-width="0.7311in"/>
    </style:style>
    <style:style style:name="co5" style:family="table-column">
      <style:table-column-properties fo:break-before="auto" style:column-width="2.9717in"/>
    </style:style>
    <style:style style:name="co6" style:family="table-column">
      <style:table-column-properties fo:break-before="auto" style:column-width="0.9945in"/>
    </style:style>
    <style:style style:name="co7" style:family="table-column">
      <style:table-column-properties fo:break-before="auto" style:column-width="0.8925in"/>
    </style:style>
    <style:style style:name="co8" style:family="table-column">
      <style:table-column-properties fo:break-before="auto" style:column-width="6.1882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352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ro4" style:family="table-row">
      <style:table-row-properties style:row-height="0.6839in" fo:break-before="auto" style:use-optimal-row-height="true"/>
    </style:style>
    <style:style style:name="ro5" style:family="table-row">
      <style:table-row-properties style:row-height="1.0154in" fo:break-before="auto" style:use-optimal-row-height="true"/>
    </style:style>
    <style:style style:name="ro6" style:family="table-row">
      <style:table-row-properties style:row-height="1.3472in" fo:break-before="auto" style:use-optimal-row-height="true"/>
    </style:style>
    <style:style style:name="ro7" style:family="table-row">
      <style:table-row-properties style:row-height="0.5181in" fo:break-before="auto" style:use-optimal-row-height="true"/>
    </style:style>
    <style:style style:name="ro8" style:family="table-row">
      <style:table-row-properties style:row-height="0.849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ackground-color="#23b8dc" style:text-align-source="fix" style:repeat-content="false" fo:border="0.0138in solid #006b6b"/>
      <style:paragraph-properties fo:text-align="end" fo:margin-left="0in"/>
      <style:text-properties fo:color="#000000" fo:font-size="8pt" fo:font-weight="bold"/>
    </style:style>
    <style:style style:name="ce2" style:family="table-cell" style:parent-style-name="Default">
      <style:table-cell-properties fo:border="0.0138in solid #006b6b"/>
      <style:text-properties fo:font-size="8pt"/>
    </style:style>
    <style:style style:name="ce3" style:family="table-cell" style:parent-style-name="Default">
      <style:table-cell-properties fo:border="0.0138in solid #006b6b" style:vertical-align="top"/>
      <style:text-properties fo:font-size="8pt"/>
    </style:style>
    <style:style style:name="ce4" style:family="table-cell" style:parent-style-name="Default">
      <style:table-cell-properties fo:border="0.0138in solid #006b6b"/>
      <style:text-properties fo:font-weight="bold"/>
    </style:style>
    <style:style style:name="ce5" style:family="table-cell" style:parent-style-name="Default">
      <style:table-cell-properties fo:wrap-option="wrap" fo:border="0.0138in solid #006b6b" style:vertical-align="top"/>
    </style:style>
    <style:style style:name="ce6" style:family="table-cell" style:parent-style-name="Default">
      <style:table-cell-properties fo:border="0.0138in solid #006b6b"/>
    </style:style>
    <style:style style:name="ce7" style:family="table-cell" style:parent-style-name="Default">
      <style:table-cell-properties style:text-align-source="fix" style:repeat-content="false" fo:border="0.0138in solid #006b6b"/>
      <style:paragraph-properties fo:text-align="start" fo:margin-left="0in"/>
    </style:style>
    <style:style style:name="ce8" style:family="table-cell" style:parent-style-name="Default">
      <style:table-cell-properties fo:border="0.0138in solid #006b6b"/>
      <style:text-properties fo:font-weight="normal"/>
    </style:style>
    <style:style style:name="ce9" style:family="table-cell" style:parent-style-name="Default" style:data-style-name="N37">
      <style:table-cell-properties fo:border="0.0138in solid #006b6b"/>
      <style:text-properties fo:font-size="8pt"/>
    </style:style>
    <style:style style:name="ce10" style:family="table-cell" style:parent-style-name="Default">
      <style:table-cell-properties fo:background-color="#23b8dc" fo:border="0.0138in solid #006b6b"/>
      <style:text-properties fo:color="#000000" fo:font-size="8pt" fo:font-weight="bold"/>
    </style:style>
    <style:style style:name="ce11" style:family="table-cell" style:parent-style-name="Default" style:data-style-name="N0">
      <style:table-cell-properties fo:border="0.0138in solid #006b6b"/>
      <style:text-properties fo:font-size="8pt"/>
    </style:style>
    <style:style style:name="ce12" style:family="table-cell" style:parent-style-name="Default" style:data-style-name="N0">
      <style:table-cell-properties fo:border="0.0138in solid #006b6b" style:vertical-align="top"/>
      <style:text-properties fo:font-size="8pt"/>
    </style:style>
    <style:style style:name="ce13" style:family="table-cell" style:parent-style-name="Default">
      <style:table-cell-properties fo:border="0.0138in solid #006b6b" style:vertical-align="top"/>
    </style:style>
    <style:style style:name="ce14" style:family="table-cell" style:parent-style-name="Default">
      <style:table-cell-properties fo:background-color="#23b8dc" fo:border="0.0138in solid #006b6b"/>
      <style:text-properties style:use-window-font-color="true" fo:font-weight="bold"/>
    </style:style>
    <style:style style:name="ce15" style:family="table-cell" style:parent-style-name="Default">
      <style:table-cell-properties fo:wrap-option="wrap" fo:border="0.0138in solid #006b6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/>
    </style:style>
  </office:automatic-styles>
  <office:body>
    <office:spreadsheet>
      <table:table table:name="m6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1"/>
        <table:table-column table:style-name="co5" table:default-cell-style-name="ce6"/>
        <table:table-column table:style-name="co6" table:default-cell-style-name="ce6"/>
        <table:table-row table:style-name="ro1">
          <table:table-cell table:style-name="ce1" office:value-type="string">
            <text:p>n</text:p>
          </table:table-cell>
          <table:table-cell table:style-name="ce1" office:value-type="string">
            <text:p>Week</text:p>
          </table:table-cell>
          <table:table-cell table:style-name="ce1" office:value-type="string">
            <text:p>Date</text:p>
          </table:table-cell>
          <table:table-cell table:style-name="ce10" office:value-type="string">
            <text:p>Day</text:p>
          </table:table-cell>
          <table:table-cell table:style-name="ce10" office:value-type="string">
            <text:p>Topic</text:p>
          </table:table-cell>
          <table:table-cell table:style-name="ce10" office:value-type="string">
            <text:p>Event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ooc:=INT([.A2]/2)+1" office:value-type="float" office:value="1">
            <text:p>1</text:p>
          </table:table-cell>
          <table:table-cell table:style-name="ce9" office:value-type="date" office:date-value="2006-01-17">
            <text:p>01/17/06</text:p>
          </table:table-cell>
          <table:table-cell table:formula="oooc:=CHOOSE(WEEKDAY([.C2]);&quot;Sunday&quot;;&quot;Monday&quot;;&quot;Tuesday&quot;;&quot;Wednesday&quot;;&quot;Thursday&quot;;&quot;Friday&quot;;&quot;Saturday&quot;)" office:value-type="string" office:string-value="Tuesday">
            <text:p>Tuesday</text:p>
          </table:table-cell>
          <table:table-cell office:value-type="string">
            <text:p>Course introduction.</text:p>
          </table:table-cell>
          <table:table-cell office:value-type="string">
            <text:p>PreQuiz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ooc:=INT([.A3]/2)+1" office:value-type="float" office:value="2">
            <text:p>2</text:p>
          </table:table-cell>
          <table:table-cell table:formula="oooc:=[.C2]+2" office:value-type="date" office:date-value="2006-01-19">
            <text:p>01/19/06</text:p>
          </table:table-cell>
          <table:table-cell table:formula="oooc:=CHOOSE(WEEKDAY([.C3]);&quot;Sunday&quot;;&quot;Monday&quot;;&quot;Tuesday&quot;;&quot;Wednesday&quot;;&quot;Thursday&quot;;&quot;Friday&quot;;&quot;Saturday&quot;)" office:value-type="string" office:string-value="Thursday">
            <text:p>Thursday</text:p>
          </table:table-cell>
          <table:table-cell office:value-type="string">
            <text:p>1.1 Graphs of equations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table:formula="oooc:=INT([.A4]/2)+1" office:value-type="float" office:value="2">
            <text:p>2</text:p>
          </table:table-cell>
          <table:table-cell table:formula="oooc:=[.C2]+7" office:value-type="date" office:date-value="2006-01-24">
            <text:p>01/24/06</text:p>
          </table:table-cell>
          <table:table-cell table:formula="oooc:=CHOOSE(WEEKDAY([.C4]);&quot;Sunday&quot;;&quot;Monday&quot;;&quot;Tuesday&quot;;&quot;Wednesday&quot;;&quot;Thursday&quot;;&quot;Friday&quot;;&quot;Saturday&quot;)" office:value-type="string" office:string-value="Tuesday">
            <text:p>Tuesday</text:p>
          </table:table-cell>
          <table:table-cell office:value-type="string">
            <text:p>1.2 Linear equations in one variable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table:formula="oooc:=INT([.A5]/2)+1" office:value-type="float" office:value="3">
            <text:p>3</text:p>
          </table:table-cell>
          <table:table-cell table:formula="oooc:=[.C3]+7" office:value-type="date" office:date-value="2006-01-26">
            <text:p>01/26/06</text:p>
          </table:table-cell>
          <table:table-cell table:formula="oooc:=CHOOSE(WEEKDAY([.C5]);&quot;Sunday&quot;;&quot;Monday&quot;;&quot;Tuesday&quot;;&quot;Wednesday&quot;;&quot;Thursday&quot;;&quot;Friday&quot;;&quot;Saturday&quot;)" office:value-type="string" office:string-value="Thursday">
            <text:p>Thursday</text:p>
          </table:table-cell>
          <table:table-cell office:value-type="string">
            <text:p>1.3 Modeling with linear equations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table:formula="oooc:=INT([.A6]/2)+1" office:value-type="float" office:value="3">
            <text:p>3</text:p>
          </table:table-cell>
          <table:table-cell table:formula="oooc:=[.C4]+7" office:value-type="date" office:date-value="2006-01-31">
            <text:p>01/31/06</text:p>
          </table:table-cell>
          <table:table-cell table:formula="oooc:=CHOOSE(WEEKDAY([.C6]);&quot;Sunday&quot;;&quot;Monday&quot;;&quot;Tuesday&quot;;&quot;Wednesday&quot;;&quot;Thursday&quot;;&quot;Friday&quot;;&quot;Saturday&quot;)" office:value-type="string" office:string-value="Tuesday">
            <text:p>Tuesday</text:p>
          </table:table-cell>
          <table:table-cell office:value-type="string">
            <text:p>Quiz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table:formula="oooc:=INT([.A7]/2)+1" office:value-type="float" office:value="4">
            <text:p>4</text:p>
          </table:table-cell>
          <table:table-cell table:formula="oooc:=[.C5]+7" office:value-type="date" office:date-value="2006-02-02">
            <text:p>02/02/06</text:p>
          </table:table-cell>
          <table:table-cell table:formula="oooc:=CHOOSE(WEEKDAY([.C7]);&quot;Sunday&quot;;&quot;Monday&quot;;&quot;Tuesday&quot;;&quot;Wednesday&quot;;&quot;Thursday&quot;;&quot;Friday&quot;;&quot;Saturday&quot;)" office:value-type="string" office:string-value="Thursday">
            <text:p>Thursday</text:p>
          </table:table-cell>
          <table:table-cell office:value-type="string">
            <text:p>1.4 Quadratic equations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table:formula="oooc:=INT([.A8]/2)+1" office:value-type="float" office:value="4">
            <text:p>4</text:p>
          </table:table-cell>
          <table:table-cell table:formula="oooc:=[.C6]+7" office:value-type="date" office:date-value="2006-02-07">
            <text:p>02/07/06</text:p>
          </table:table-cell>
          <table:table-cell table:formula="oooc:=CHOOSE(WEEKDAY([.C8]);&quot;Sunday&quot;;&quot;Monday&quot;;&quot;Tuesday&quot;;&quot;Wednesday&quot;;&quot;Thursday&quot;;&quot;Friday&quot;;&quot;Saturday&quot;)" office:value-type="string" office:string-value="Tuesday">
            <text:p>Tuesday</text:p>
          </table:table-cell>
          <table:table-cell office:value-type="string">
            <text:p>1.5 Complex numbers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table:formula="oooc:=INT([.A9]/2)+1" office:value-type="float" office:value="5">
            <text:p>5</text:p>
          </table:table-cell>
          <table:table-cell table:formula="oooc:=[.C7]+7" office:value-type="date" office:date-value="2006-02-09">
            <text:p>02/09/06</text:p>
          </table:table-cell>
          <table:table-cell table:formula="oooc:=CHOOSE(WEEKDAY([.C9]);&quot;Sunday&quot;;&quot;Monday&quot;;&quot;Tuesday&quot;;&quot;Wednesday&quot;;&quot;Thursday&quot;;&quot;Friday&quot;;&quot;Saturday&quot;)" office:value-type="string" office:string-value="Thursday">
            <text:p>Thursday</text:p>
          </table:table-cell>
          <table:table-cell office:value-type="string">
            <text:p>1.6 Other types of equations</text:p>
          </table:table-cell>
          <table:table-cell office:value-type="string">
            <text:p>Early warning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formula="oooc:=INT([.A10]/2)+1" office:value-type="float" office:value="5">
            <text:p>5</text:p>
          </table:table-cell>
          <table:table-cell table:formula="oooc:=[.C8]+7" office:value-type="date" office:date-value="2006-02-14">
            <text:p>02/14/06</text:p>
          </table:table-cell>
          <table:table-cell table:formula="oooc:=CHOOSE(WEEKDAY([.C10]);&quot;Sunday&quot;;&quot;Monday&quot;;&quot;Tuesday&quot;;&quot;Wednesday&quot;;&quot;Thursday&quot;;&quot;Friday&quot;;&quot;Saturday&quot;)" office:value-type="string" office:string-value="Tuesday">
            <text:p>Tuesday</text:p>
          </table:table-cell>
          <table:table-cell office:value-type="string">
            <text:p>1.7 Linear equations in one variable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table:formula="oooc:=INT([.A11]/2)+1" office:value-type="float" office:value="6">
            <text:p>6</text:p>
          </table:table-cell>
          <table:table-cell table:formula="oooc:=[.C9]+7" office:value-type="date" office:date-value="2006-02-16">
            <text:p>02/16/06</text:p>
          </table:table-cell>
          <table:table-cell table:formula="oooc:=CHOOSE(WEEKDAY([.C11]);&quot;Sunday&quot;;&quot;Monday&quot;;&quot;Tuesday&quot;;&quot;Wednesday&quot;;&quot;Thursday&quot;;&quot;Friday&quot;;&quot;Saturday&quot;)" office:value-type="string" office:string-value="Thursday">
            <text:p>Thursday</text:p>
          </table:table-cell>
          <table:table-cell office:value-type="string">
            <text:p>Quiz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table:formula="oooc:=INT([.A12]/2)+1" office:value-type="float" office:value="6">
            <text:p>6</text:p>
          </table:table-cell>
          <table:table-cell table:formula="oooc:=[.C10]+7" office:value-type="date" office:date-value="2006-02-21">
            <text:p>02/21/06</text:p>
          </table:table-cell>
          <table:table-cell table:formula="oooc:=CHOOSE(WEEKDAY([.C12]);&quot;Sunday&quot;;&quot;Monday&quot;;&quot;Tuesday&quot;;&quot;Wednesday&quot;;&quot;Thursday&quot;;&quot;Friday&quot;;&quot;Saturday&quot;)" office:value-type="string" office:string-value="Tuesday">
            <text:p>Tuesday</text:p>
          </table:table-cell>
          <table:table-cell office:value-type="string">
            <text:p>2.1 Linear equations in two variables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table:formula="oooc:=INT([.A13]/2)+1" office:value-type="float" office:value="7">
            <text:p>7</text:p>
          </table:table-cell>
          <table:table-cell table:formula="oooc:=[.C11]+7" office:value-type="date" office:date-value="2006-02-23">
            <text:p>02/23/06</text:p>
          </table:table-cell>
          <table:table-cell table:formula="oooc:=CHOOSE(WEEKDAY([.C13]);&quot;Sunday&quot;;&quot;Monday&quot;;&quot;Tuesday&quot;;&quot;Wednesday&quot;;&quot;Thursday&quot;;&quot;Friday&quot;;&quot;Saturday&quot;)" office:value-type="string" office:string-value="Thursday">
            <text:p>Thursday</text:p>
          </table:table-cell>
          <table:table-cell office:value-type="string">
            <text:p>2.2 Functions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table:formula="oooc:=INT([.A14]/2)+1" office:value-type="float" office:value="7">
            <text:p>7</text:p>
          </table:table-cell>
          <table:table-cell table:formula="oooc:=[.C12]+7" office:value-type="date" office:date-value="2006-02-28">
            <text:p>02/28/06</text:p>
          </table:table-cell>
          <table:table-cell table:formula="oooc:=CHOOSE(WEEKDAY([.C14]);&quot;Sunday&quot;;&quot;Monday&quot;;&quot;Tuesday&quot;;&quot;Wednesday&quot;;&quot;Thursday&quot;;&quot;Friday&quot;;&quot;Saturday&quot;)" office:value-type="string" office:string-value="Tuesday">
            <text:p>Tuesday</text:p>
          </table:table-cell>
          <table:table-cell office:value-type="string">
            <text:p>2.3 Analyzing graphs of functions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table:formula="oooc:=INT([.A15]/2)+1" office:value-type="float" office:value="8">
            <text:p>8</text:p>
          </table:table-cell>
          <table:table-cell table:formula="oooc:=[.C13]+7" office:value-type="date" office:date-value="2006-03-02">
            <text:p>03/02/06</text:p>
          </table:table-cell>
          <table:table-cell table:formula="oooc:=CHOOSE(WEEKDAY([.C15]);&quot;Sunday&quot;;&quot;Monday&quot;;&quot;Tuesday&quot;;&quot;Wednesday&quot;;&quot;Thursday&quot;;&quot;Friday&quot;;&quot;Saturday&quot;)" office:value-type="string" office:string-value="Thursday">
            <text:p>Thursday</text:p>
          </table:table-cell>
          <table:table-cell office:value-type="string">
            <text:p>2.4 A library of functions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table:formula="oooc:=INT([.A16]/2)+1" office:value-type="float" office:value="8">
            <text:p>8</text:p>
          </table:table-cell>
          <table:table-cell table:formula="oooc:=[.C14]+7" office:value-type="date" office:date-value="2006-03-07">
            <text:p>03/07/06</text:p>
          </table:table-cell>
          <table:table-cell table:formula="oooc:=CHOOSE(WEEKDAY([.C16]);&quot;Sunday&quot;;&quot;Monday&quot;;&quot;Tuesday&quot;;&quot;Wednesday&quot;;&quot;Thursday&quot;;&quot;Friday&quot;;&quot;Saturday&quot;)" office:value-type="string" office:string-value="Tuesday">
            <text:p>Tuesday</text:p>
          </table:table-cell>
          <table:table-cell table:number-columns-repeated="2" office:value-type="string">
            <text:p>Midterm</text:p>
          </table:table-cell>
        </table:table-row>
        <table:table-row table:style-name="ro1">
          <table:table-cell office:value-type="float" office:value="16">
            <text:p>16</text:p>
          </table:table-cell>
          <table:table-cell table:formula="oooc:=INT([.A17]/2)+1" office:value-type="float" office:value="9">
            <text:p>9</text:p>
          </table:table-cell>
          <table:table-cell table:formula="oooc:=[.C15]+7" office:value-type="date" office:date-value="2006-03-09">
            <text:p>03/09/06</text:p>
          </table:table-cell>
          <table:table-cell table:formula="oooc:=CHOOSE(WEEKDAY([.C17]);&quot;Sunday&quot;;&quot;Monday&quot;;&quot;Tuesday&quot;;&quot;Wednesday&quot;;&quot;Thursday&quot;;&quot;Friday&quot;;&quot;Saturday&quot;)" office:value-type="string" office:string-value="Thursday">
            <text:p>Thursday</text:p>
          </table:table-cell>
          <table:table-cell office:value-type="string">
            <text:p>Review midterm</text:p>
          </table:table-cell>
          <table:table-cell/>
        </table:table-row>
        <table:table-row table:style-name="ro1">
          <table:table-cell office:value-type="float" office:value="17">
            <text:p>17</text:p>
          </table:table-cell>
          <table:table-cell table:formula="oooc:=INT([.A18]/2)+1" office:value-type="float" office:value="9">
            <text:p>9</text:p>
          </table:table-cell>
          <table:table-cell table:formula="oooc:=[.C16]+7" office:value-type="date" office:date-value="2006-03-14">
            <text:p>03/14/06</text:p>
          </table:table-cell>
          <table:table-cell table:formula="oooc:=CHOOSE(WEEKDAY([.C18]);&quot;Sunday&quot;;&quot;Monday&quot;;&quot;Tuesday&quot;;&quot;Wednesday&quot;;&quot;Thursday&quot;;&quot;Friday&quot;;&quot;Saturday&quot;)" office:value-type="string" office:string-value="Tuesday">
            <text:p>Tuesday</text:p>
          </table:table-cell>
          <table:table-cell office:value-type="string">
            <text:p>2.6 Combinations of functions</text:p>
          </table:table-cell>
          <table:table-cell/>
        </table:table-row>
        <table:table-row table:style-name="ro1">
          <table:table-cell office:value-type="float" office:value="18">
            <text:p>18</text:p>
          </table:table-cell>
          <table:table-cell table:formula="oooc:=INT([.A19]/2)+1" office:value-type="float" office:value="10">
            <text:p>10</text:p>
          </table:table-cell>
          <table:table-cell table:formula="oooc:=[.C17]+7" office:value-type="date" office:date-value="2006-03-16">
            <text:p>03/16/06</text:p>
          </table:table-cell>
          <table:table-cell table:formula="oooc:=CHOOSE(WEEKDAY([.C19]);&quot;Sunday&quot;;&quot;Monday&quot;;&quot;Tuesday&quot;;&quot;Wednesday&quot;;&quot;Thursday&quot;;&quot;Friday&quot;;&quot;Saturday&quot;)" office:value-type="string" office:string-value="Thursday">
            <text:p>Thursday</text:p>
          </table:table-cell>
          <table:table-cell office:value-type="string">
            <text:p>2.7 Inverse functions</text:p>
          </table:table-cell>
          <table:table-cell/>
        </table:table-row>
        <table:table-row table:style-name="ro1">
          <table:table-cell office:value-type="float" office:value="19">
            <text:p>19</text:p>
          </table:table-cell>
          <table:table-cell table:formula="oooc:=INT([.A20]/2)+1" office:value-type="float" office:value="10">
            <text:p>10</text:p>
          </table:table-cell>
          <table:table-cell table:formula="oooc:=[.C18]+7" office:value-type="date" office:date-value="2006-03-21">
            <text:p>03/21/06</text:p>
          </table:table-cell>
          <table:table-cell table:formula="oooc:=CHOOSE(WEEKDAY([.C20]);&quot;Sunday&quot;;&quot;Monday&quot;;&quot;Tuesday&quot;;&quot;Wednesday&quot;;&quot;Thursday&quot;;&quot;Friday&quot;;&quot;Saturday&quot;)" office:value-type="string" office:string-value="Tuesday">
            <text:p>Tuesday</text:p>
          </table:table-cell>
          <table:table-cell office:value-type="string">
            <text:p>3.1 Quadratic functions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 table:formula="oooc:=INT([.A21]/2)+1" office:value-type="float" office:value="11">
            <text:p>11</text:p>
          </table:table-cell>
          <table:table-cell table:formula="oooc:=[.C19]+7" office:value-type="date" office:date-value="2006-03-23">
            <text:p>03/23/06</text:p>
          </table:table-cell>
          <table:table-cell table:formula="oooc:=CHOOSE(WEEKDAY([.C21]);&quot;Sunday&quot;;&quot;Monday&quot;;&quot;Tuesday&quot;;&quot;Wednesday&quot;;&quot;Thursday&quot;;&quot;Friday&quot;;&quot;Saturday&quot;)" office:value-type="string" office:string-value="Thursday">
            <text:p>Thursday</text:p>
          </table:table-cell>
          <table:table-cell office:value-type="string">
            <text:p>Quiz</text:p>
          </table:table-cell>
          <table:table-cell/>
        </table:table-row>
        <table:table-row table:style-name="ro1">
          <table:table-cell office:value-type="float" office:value="21">
            <text:p>21</text:p>
          </table:table-cell>
          <table:table-cell table:formula="oooc:=INT([.A22]/2)+1" office:value-type="float" office:value="11">
            <text:p>11</text:p>
          </table:table-cell>
          <table:table-cell table:formula="oooc:=[.C20]+7" office:value-type="date" office:date-value="2006-03-28">
            <text:p>03/28/06</text:p>
          </table:table-cell>
          <table:table-cell table:formula="oooc:=CHOOSE(WEEKDAY([.C22]);&quot;Sunday&quot;;&quot;Monday&quot;;&quot;Tuesday&quot;;&quot;Wednesday&quot;;&quot;Thursday&quot;;&quot;Friday&quot;;&quot;Saturday&quot;)" office:value-type="string" office:string-value="Tuesday">
            <text:p>Tuesday</text:p>
          </table:table-cell>
          <table:table-cell office:value-type="string">
            <text:p>3.2 Polynomials of higher degrees</text:p>
          </table:table-cell>
          <table:table-cell/>
        </table:table-row>
        <table:table-row table:style-name="ro1">
          <table:table-cell office:value-type="float" office:value="22">
            <text:p>22</text:p>
          </table:table-cell>
          <table:table-cell table:formula="oooc:=INT([.A23]/2)+1" office:value-type="float" office:value="12">
            <text:p>12</text:p>
          </table:table-cell>
          <table:table-cell table:formula="oooc:=[.C21]+7" office:value-type="date" office:date-value="2006-03-30">
            <text:p>03/30/06</text:p>
          </table:table-cell>
          <table:table-cell table:formula="oooc:=CHOOSE(WEEKDAY([.C23]);&quot;Sunday&quot;;&quot;Monday&quot;;&quot;Tuesday&quot;;&quot;Wednesday&quot;;&quot;Thursday&quot;;&quot;Friday&quot;;&quot;Saturday&quot;)" office:value-type="string" office:string-value="Thursday">
            <text:p>Thursday</text:p>
          </table:table-cell>
          <table:table-cell/>
          <table:table-cell office:value-type="string">
            <text:p>Founding day</text:p>
          </table:table-cell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3" table:formula="oooc:=INT([.A24]/2)+1" office:value-type="float" office:value="12">
            <text:p>12</text:p>
          </table:table-cell>
          <table:table-cell table:style-name="ce3" table:formula="oooc:=[.C22]+7" office:value-type="date" office:date-value="2006-04-04">
            <text:p>04/04/06</text:p>
          </table:table-cell>
          <table:table-cell table:style-name="ce12" table:formula="oooc:=CHOOSE(WEEKDAY([.C24]);&quot;Sunday&quot;;&quot;Monday&quot;;&quot;Tuesday&quot;;&quot;Wednesday&quot;;&quot;Thursday&quot;;&quot;Friday&quot;;&quot;Saturday&quot;)" office:value-type="string" office:string-value="Tuesday">
            <text:p>Tuesday</text:p>
          </table:table-cell>
          <table:table-cell table:style-name="ce5" office:value-type="string" table:number-columns-spanned="2" table:number-rows-spanned="1">
            <text:p>3.3 Polynomial long division only + 3.4 Fundamental theorem of algebra</text:p>
          </table:table-cell>
          <table:covered-table-cell table:style-name="ce13"/>
        </table:table-row>
        <table:table-row table:style-name="ro1">
          <table:table-cell office:value-type="float" office:value="24">
            <text:p>24</text:p>
          </table:table-cell>
          <table:table-cell table:formula="oooc:=INT([.A25]/2)+1" office:value-type="float" office:value="13">
            <text:p>13</text:p>
          </table:table-cell>
          <table:table-cell table:formula="oooc:=[.C23]+7" office:value-type="date" office:date-value="2006-04-06">
            <text:p>04/06/06</text:p>
          </table:table-cell>
          <table:table-cell table:formula="oooc:=CHOOSE(WEEKDAY([.C25]);&quot;Sunday&quot;;&quot;Monday&quot;;&quot;Tuesday&quot;;&quot;Wednesday&quot;;&quot;Thursday&quot;;&quot;Friday&quot;;&quot;Saturday&quot;)" office:value-type="string" office:string-value="Thursday">
            <text:p>Thursday</text:p>
          </table:table-cell>
          <table:table-cell office:value-type="string">
            <text:p>3.5 Mathematical models of variation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table:formula="oooc:=INT([.A26]/2)+1" office:value-type="float" office:value="13">
            <text:p>13</text:p>
          </table:table-cell>
          <table:table-cell table:formula="oooc:=[.C24]+7" office:value-type="date" office:date-value="2006-04-11">
            <text:p>04/11/06</text:p>
          </table:table-cell>
          <table:table-cell table:formula="oooc:=CHOOSE(WEEKDAY([.C26]);&quot;Sunday&quot;;&quot;Monday&quot;;&quot;Tuesday&quot;;&quot;Wednesday&quot;;&quot;Thursday&quot;;&quot;Friday&quot;;&quot;Saturday&quot;)" office:value-type="string" office:string-value="Tuesday">
            <text:p>Tuesday</text:p>
          </table:table-cell>
          <table:table-cell office:value-type="string">
            <text:p>4.1 Rational functions and asymptotes</text:p>
          </table:table-cell>
          <table:table-cell/>
        </table:table-row>
        <table:table-row table:style-name="ro1">
          <table:table-cell office:value-type="float" office:value="26">
            <text:p>26</text:p>
          </table:table-cell>
          <table:table-cell table:formula="oooc:=INT([.A27]/2)+1" office:value-type="float" office:value="14">
            <text:p>14</text:p>
          </table:table-cell>
          <table:table-cell table:formula="oooc:=[.C25]+7" office:value-type="date" office:date-value="2006-04-13">
            <text:p>04/13/06</text:p>
          </table:table-cell>
          <table:table-cell table:formula="oooc:=CHOOSE(WEEKDAY([.C27]);&quot;Sunday&quot;;&quot;Monday&quot;;&quot;Tuesday&quot;;&quot;Wednesday&quot;;&quot;Thursday&quot;;&quot;Friday&quot;;&quot;Saturday&quot;)" office:value-type="string" office:string-value="Thursday">
            <text:p>Thursday</text:p>
          </table:table-cell>
          <table:table-cell/>
          <table:table-cell office:value-type="string">
            <text:p>Spring break</text:p>
          </table:table-cell>
        </table:table-row>
        <table:table-row table:style-name="ro1">
          <table:table-cell office:value-type="float" office:value="27">
            <text:p>27</text:p>
          </table:table-cell>
          <table:table-cell table:formula="oooc:=INT([.A28]/2)+1" office:value-type="float" office:value="14">
            <text:p>14</text:p>
          </table:table-cell>
          <table:table-cell table:formula="oooc:=[.C26]+7" office:value-type="date" office:date-value="2006-04-18">
            <text:p>04/18/06</text:p>
          </table:table-cell>
          <table:table-cell table:formula="oooc:=CHOOSE(WEEKDAY([.C28]);&quot;Sunday&quot;;&quot;Monday&quot;;&quot;Tuesday&quot;;&quot;Wednesday&quot;;&quot;Thursday&quot;;&quot;Friday&quot;;&quot;Saturday&quot;)" office:value-type="string" office:string-value="Tuesday">
            <text:p>Tuesday</text:p>
          </table:table-cell>
          <table:table-cell office:value-type="string">
            <text:p>Quiz</text:p>
          </table:table-cell>
          <table:table-cell/>
        </table:table-row>
        <table:table-row table:style-name="ro1">
          <table:table-cell office:value-type="float" office:value="28">
            <text:p>28</text:p>
          </table:table-cell>
          <table:table-cell table:formula="oooc:=INT([.A29]/2)+1" office:value-type="float" office:value="15">
            <text:p>15</text:p>
          </table:table-cell>
          <table:table-cell table:formula="oooc:=[.C27]+7" office:value-type="date" office:date-value="2006-04-20">
            <text:p>04/20/06</text:p>
          </table:table-cell>
          <table:table-cell table:formula="oooc:=CHOOSE(WEEKDAY([.C29]);&quot;Sunday&quot;;&quot;Monday&quot;;&quot;Tuesday&quot;;&quot;Wednesday&quot;;&quot;Thursday&quot;;&quot;Friday&quot;;&quot;Saturday&quot;)" office:value-type="string" office:string-value="Thursday">
            <text:p>Thursday</text:p>
          </table:table-cell>
          <table:table-cell office:value-type="string">
            <text:p>4.2 Graphs of rational functions</text:p>
          </table:table-cell>
          <table:table-cell/>
        </table:table-row>
        <table:table-row table:style-name="ro1">
          <table:table-cell office:value-type="float" office:value="29">
            <text:p>29</text:p>
          </table:table-cell>
          <table:table-cell table:formula="oooc:=INT([.A30]/2)+1" office:value-type="float" office:value="15">
            <text:p>15</text:p>
          </table:table-cell>
          <table:table-cell table:formula="oooc:=[.C28]+7" office:value-type="date" office:date-value="2006-04-25">
            <text:p>04/25/06</text:p>
          </table:table-cell>
          <table:table-cell table:formula="oooc:=CHOOSE(WEEKDAY([.C30]);&quot;Sunday&quot;;&quot;Monday&quot;;&quot;Tuesday&quot;;&quot;Wednesday&quot;;&quot;Thursday&quot;;&quot;Friday&quot;;&quot;Saturday&quot;)" office:value-type="string" office:string-value="Tuesday">
            <text:p>Tuesday</text:p>
          </table:table-cell>
          <table:table-cell office:value-type="string">
            <text:p>4.4 Conics</text:p>
          </table:table-cell>
          <table:table-cell/>
        </table:table-row>
        <table:table-row table:style-name="ro1">
          <table:table-cell office:value-type="float" office:value="30">
            <text:p>30</text:p>
          </table:table-cell>
          <table:table-cell table:formula="oooc:=INT([.A31]/2)+1" office:value-type="float" office:value="16">
            <text:p>16</text:p>
          </table:table-cell>
          <table:table-cell table:formula="oooc:=[.C29]+7" office:value-type="date" office:date-value="2006-04-27">
            <text:p>04/27/06</text:p>
          </table:table-cell>
          <table:table-cell table:formula="oooc:=CHOOSE(WEEKDAY([.C31]);&quot;Sunday&quot;;&quot;Monday&quot;;&quot;Tuesday&quot;;&quot;Wednesday&quot;;&quot;Thursday&quot;;&quot;Friday&quot;;&quot;Saturday&quot;)" office:value-type="string" office:string-value="Thursday">
            <text:p>Thursday</text:p>
          </table:table-cell>
          <table:table-cell office:value-type="string">
            <text:p>9.1 Systems of equations</text:p>
          </table:table-cell>
          <table:table-cell/>
        </table:table-row>
        <table:table-row table:style-name="ro1">
          <table:table-cell office:value-type="float" office:value="31">
            <text:p>31</text:p>
          </table:table-cell>
          <table:table-cell table:formula="oooc:=INT([.A32]/2)+1" office:value-type="float" office:value="16">
            <text:p>16</text:p>
          </table:table-cell>
          <table:table-cell table:formula="oooc:=[.C30]+7" office:value-type="date" office:date-value="2006-05-02">
            <text:p>05/02/06</text:p>
          </table:table-cell>
          <table:table-cell table:formula="oooc:=CHOOSE(WEEKDAY([.C32]);&quot;Sunday&quot;;&quot;Monday&quot;;&quot;Tuesday&quot;;&quot;Wednesday&quot;;&quot;Thursday&quot;;&quot;Friday&quot;;&quot;Saturday&quot;)" office:value-type="string" office:string-value="Tuesday">
            <text:p>Tuesday</text:p>
          </table:table-cell>
          <table:table-cell office:value-type="string">
            <text:p>Graphing with Excel</text:p>
          </table:table-cell>
          <table:table-cell/>
        </table:table-row>
        <table:table-row table:style-name="ro1">
          <table:table-cell office:value-type="float" office:value="32">
            <text:p>32</text:p>
          </table:table-cell>
          <table:table-cell table:formula="oooc:=INT([.A33]/2)+1" office:value-type="float" office:value="17">
            <text:p>17</text:p>
          </table:table-cell>
          <table:table-cell table:formula="oooc:=[.C31]+7" office:value-type="date" office:date-value="2006-05-04">
            <text:p>05/04/06</text:p>
          </table:table-cell>
          <table:table-cell table:formula="oooc:=CHOOSE(WEEKDAY([.C33]);&quot;Sunday&quot;;&quot;Monday&quot;;&quot;Tuesday&quot;;&quot;Wednesday&quot;;&quot;Thursday&quot;;&quot;Friday&quot;;&quot;Saturday&quot;)" office:value-type="string" office:string-value="Thursday">
            <text:p>Thursday</text:p>
          </table:table-cell>
          <table:table-cell office:value-type="string">
            <text:p>Quiz</text:p>
          </table:table-cell>
          <table:table-cell/>
        </table:table-row>
        <table:table-row table:style-name="ro1">
          <table:table-cell office:value-type="float" office:value="33">
            <text:p>33</text:p>
          </table:table-cell>
          <table:table-cell table:formula="oooc:=INT([.A34]/2)+1" office:value-type="float" office:value="17">
            <text:p>17</text:p>
          </table:table-cell>
          <table:table-cell table:formula="oooc:=[.C32]+7" office:value-type="date" office:date-value="2006-05-09">
            <text:p>05/09/06</text:p>
          </table:table-cell>
          <table:table-cell table:formula="oooc:=CHOOSE(WEEKDAY([.C34]);&quot;Sunday&quot;;&quot;Monday&quot;;&quot;Tuesday&quot;;&quot;Wednesday&quot;;&quot;Thursday&quot;;&quot;Friday&quot;;&quot;Saturday&quot;)" office:value-type="string" office:string-value="Tuesday">
            <text:p>Tuesday</text:p>
          </table:table-cell>
          <table:table-cell office:value-type="string">
            <text:p>Review quiz</text:p>
          </table:table-cell>
          <table:table-cell/>
        </table:table-row>
        <table:table-row table:style-name="ro1">
          <table:table-cell office:value-type="float" office:value="34">
            <text:p>34</text:p>
          </table:table-cell>
          <table:table-cell table:formula="oooc:=INT([.A35]/2)+1" office:value-type="float" office:value="18">
            <text:p>18</text:p>
          </table:table-cell>
          <table:table-cell table:formula="oooc:=[.C33]+7" office:value-type="date" office:date-value="2006-05-11">
            <text:p>05/11/06</text:p>
          </table:table-cell>
          <table:table-cell table:formula="oooc:=CHOOSE(WEEKDAY([.C35]);&quot;Sunday&quot;;&quot;Monday&quot;;&quot;Tuesday&quot;;&quot;Wednesday&quot;;&quot;Thursday&quot;;&quot;Friday&quot;;&quot;Saturday&quot;)" office:value-type="string" office:string-value="Thursday">
            <text:p>Thursday</text:p>
          </table:table-cell>
          <table:table-cell table:number-columns-repeated="2"/>
        </table:table-row>
        <table:table-row table:style-name="ro1">
          <table:table-cell office:value-type="float" office:value="35">
            <text:p>35</text:p>
          </table:table-cell>
          <table:table-cell table:formula="oooc:=INT([.A36]/2)+1" office:value-type="float" office:value="18">
            <text:p>18</text:p>
          </table:table-cell>
          <table:table-cell table:formula="oooc:=[.C34]+7" office:value-type="date" office:date-value="2006-05-16">
            <text:p>05/16/06</text:p>
          </table:table-cell>
          <table:table-cell table:formula="oooc:=CHOOSE(WEEKDAY([.C36]);&quot;Sunday&quot;;&quot;Monday&quot;;&quot;Tuesday&quot;;&quot;Wednesday&quot;;&quot;Thursday&quot;;&quot;Friday&quot;;&quot;Saturday&quot;)" office:value-type="string" office:string-value="Tuesday">
            <text:p>Tuesday</text:p>
          </table:table-cell>
          <table:table-cell office:value-type="string">
            <text:p>Final: 2:15</text:p>
          </table:table-cell>
          <table:table-cell/>
        </table:table-row>
        <table:table-row table:style-name="ro1">
          <table:table-cell table:style-name="ce4" office:value-type="string" table:number-columns-spanned="6" table:number-rows-spanned="1">
            <text:p>Textbook:</text:p>
          </table:table-cell>
          <table:covered-table-cell table:number-columns-repeated="3" table:style-name="ce6"/>
          <table:covered-table-cell table:number-columns-repeated="2"/>
        </table:table-row>
        <table:table-row table:style-name="ro2">
          <table:table-cell table:style-name="ce5" office:value-type="string" table:number-columns-spanned="6" table:number-rows-spanned="1">
            <text:p><text:s text:c="5"/>Algebra and Trigonometry, Sixth edition, ©2004, 0618317821. Larson &amp; Hostetler, Houghton Mifflin</text:p>
          </table:table-cell>
          <table:covered-table-cell table:number-columns-repeated="5" table:style-name="ce5"/>
        </table:table-row>
        <table:table-row table:style-name="ro3">
          <table:table-cell table:style-name="ce5" office:value-type="string" table:number-columns-spanned="6" table:number-rows-spanned="1">
            <text:p><text:span text:style-name="T1">Office hours</text:span>: </text:p>
          </table:table-cell>
          <table:covered-table-cell table:number-columns-repeated="5" table:style-name="ce5"/>
        </table:table-row>
        <table:table-row table:style-name="ro3">
          <table:table-cell table:style-name="ce5" office:value-type="string" table:number-columns-spanned="6" table:number-rows-spanned="1">
            <text:p><text:s text:c="5"/>Monday, Friday: 1:00 – 3:00. Walk-in or appointment at other times if available.</text:p>
          </table:table-cell>
          <table:covered-table-cell table:number-columns-repeated="5" table:style-name="ce5"/>
        </table:table-row>
        <table:table-row table:style-name="ro3">
          <table:table-cell table:style-name="ce6" office:value-type="string" table:number-columns-spanned="6" table:number-rows-spanned="1">
            <text:p><text:span text:style-name="T1">Instructor</text:span>: Dana Lee Ling.</text:p>
          </table:table-cell>
          <table:covered-table-cell table:number-columns-repeated="3" table:style-name="ce6"/>
          <table:covered-table-cell table:number-columns-repeated="2"/>
        </table:table-row>
        <table:table-row table:style-name="ro3">
          <table:table-cell table:style-name="ce7" office:value-type="string" table:number-columns-spanned="6" table:number-rows-spanned="1">
            <text:p><text:span text:style-name="T1">Email</text:span>: <text:s/>dleeling@comfsm.fm</text:p>
          </table:table-cell>
          <table:covered-table-cell table:number-columns-repeated="3" table:style-name="ce6"/>
          <table:covered-table-cell table:number-columns-repeated="2"/>
        </table:table-row>
        <table:table-row table:style-name="ro3">
          <table:table-cell table:style-name="ce6" office:value-type="string" table:number-columns-spanned="6" table:number-rows-spanned="1">
            <text:p><text:span text:style-name="T1">Web site</text:span>: <text:a xlink:href="http://www.comfsm.fm/~dleeling/math/algebra/m61/index.html">http://www.comfsm.fm/~dleeling/math/algebra/m61/index.html</text:a></text:p>
          </table:table-cell>
          <table:covered-table-cell table:number-columns-repeated="3" table:style-name="ce6"/>
          <table:covered-table-cell table:number-columns-repeated="2"/>
        </table:table-row>
        <table:table-row table:style-name="ro3">
          <table:table-cell table:style-name="ce6" office:value-type="string" table:number-columns-spanned="6" table:number-rows-spanned="1">
            <text:p><text:span text:style-name="T1">Attendance</text:span>: Five absences results in withdrawal from the course. </text:p>
          </table:table-cell>
          <table:covered-table-cell table:number-columns-repeated="3" table:style-name="ce6"/>
          <table:covered-table-cell table:number-columns-repeated="2"/>
        </table:table-row>
        <table:table-row table:style-name="ro1">
          <table:table-cell table:style-name="ce6" office:value-type="string" table:number-columns-spanned="6" table:number-rows-spanned="1">
            <text:p><text:s text:c="5"/>A late is one third of an absence. </text:p>
          </table:table-cell>
          <table:covered-table-cell table:number-columns-repeated="3" table:style-name="ce6"/>
          <table:covered-table-cell table:number-columns-repeated="2"/>
        </table:table-row>
        <table:table-row table:style-name="ro3">
          <table:table-cell table:style-name="ce6" office:value-type="string" table:number-columns-spanned="6" table:number-rows-spanned="1">
            <text:p><text:s text:c="5"/>Thus any combination of absences and lates that adds to five will result in withdrawal. </text:p>
          </table:table-cell>
          <table:covered-table-cell table:number-columns-repeated="3" table:style-name="ce6"/>
          <table:covered-table-cell table:number-columns-repeated="2"/>
        </table:table-row>
        <table:table-row table:style-name="ro3">
          <table:table-cell table:style-name="ce6" office:value-type="string" table:number-columns-spanned="6" table:number-rows-spanned="1">
            <text:p><text:s text:c="5"/>For example, fifteen lates would result in withdrawal.</text:p>
          </table:table-cell>
          <table:covered-table-cell table:number-columns-repeated="3" table:style-name="ce6"/>
          <table:covered-table-cell table:number-columns-repeated="2"/>
        </table:table-row>
        <table:table-row table:style-name="ro1">
          <table:table-cell table:style-name="ce4" office:value-type="string" table:number-columns-spanned="6" table:number-rows-spanned="1">
            <text:p>No betelnut in class or on campus except at cultural huts.</text:p>
          </table:table-cell>
          <table:covered-table-cell table:number-columns-repeated="3" table:style-name="ce6"/>
          <table:covered-table-cell table:number-columns-repeated="2"/>
        </table:table-row>
        <table:table-row table:style-name="ro1">
          <table:table-cell table:style-name="ce4" office:value-type="string" table:number-columns-spanned="6" table:number-rows-spanned="1">
            <text:p>Assessment:</text:p>
          </table:table-cell>
          <table:covered-table-cell table:number-columns-repeated="3" table:style-name="ce6"/>
          <table:covered-table-cell table:number-columns-repeated="2"/>
        </table:table-row>
        <table:table-row table:style-name="ro1">
          <table:table-cell table:style-name="ce8" office:value-type="string" table:number-columns-spanned="6" table:number-rows-spanned="1">
            <text:p>Every Friday there is an evaluative instrument such as a quiz, text, or midterm examination.</text:p>
          </table:table-cell>
          <table:covered-table-cell table:number-columns-repeated="3" table:style-name="ce6"/>
          <table:covered-table-cell table:number-columns-repeated="2"/>
        </table:table-row>
        <table:table-row table:style-name="ro3">
          <table:table-cell table:style-name="ce6" office:value-type="string" table:number-columns-spanned="6" table:number-rows-spanned="1">
            <text:p><text:span text:style-name="T1">Grading policy</text:span>:</text:p>
          </table:table-cell>
          <table:covered-table-cell table:number-columns-repeated="3" table:style-name="ce6"/>
          <table:covered-table-cell table:number-columns-repeated="2"/>
        </table:table-row>
        <table:table-row table:style-name="ro1">
          <table:table-cell table:style-name="ce6" office:value-type="string" table:number-columns-spanned="6" table:number-rows-spanned="1">
            <text:p><text:s text:c="5"/>Points will be given for homework, quizzes, midterms, and the final.</text:p>
          </table:table-cell>
          <table:covered-table-cell table:number-columns-repeated="3" table:style-name="ce6"/>
          <table:covered-table-cell table:number-columns-repeated="2"/>
        </table:table-row>
        <table:table-row table:style-name="ro1">
          <table:table-cell table:style-name="ce6" office:value-type="string" table:number-columns-spanned="6" table:number-rows-spanned="1">
            <text:p><text:s text:c="5"/>Grading is based on the standard college policy: </text:p>
          </table:table-cell>
          <table:covered-table-cell table:number-columns-repeated="3" table:style-name="ce6"/>
          <table:covered-table-cell table:number-columns-repeated="2"/>
        </table:table-row>
        <table:table-row table:style-name="ro1">
          <table:table-cell table:style-name="ce6" office:value-type="string" table:number-columns-spanned="6" table:number-rows-spanned="1">
            <text:p><text:s text:c="5"/>Obtain 90% of the points or more to obtain an A, 80% to 89% for a B, and so forth. </text:p>
          </table:table-cell>
          <table:covered-table-cell table:number-columns-repeated="3" table:style-name="ce6"/>
          <table:covered-table-cell table:number-columns-repeated="2"/>
        </table:table-row>
        <table:table-row table:style-name="ro3">
          <table:table-cell table:style-name="ce6" office:value-type="string" table:number-columns-spanned="6" table:number-rows-spanned="1">
            <text:p><text:span text:style-name="T1">Academic Honesty Policy</text:span>: </text:p>
          </table:table-cell>
          <table:covered-table-cell table:number-columns-repeated="3" table:style-name="ce6"/>
          <table:covered-table-cell table:number-columns-repeated="2"/>
        </table:table-row>
        <table:table-row table:style-name="ro1">
          <table:table-cell table:style-name="ce6" office:value-type="string" table:number-columns-spanned="6" table:number-rows-spanned="1">
            <text:p><text:s text:c="5"/>Cheating on an assignment, quiz, test, midterm, or final will result in a score of zero </text:p>
          </table:table-cell>
          <table:covered-table-cell table:number-columns-repeated="3" table:style-name="ce6"/>
          <table:covered-table-cell table:number-columns-repeated="2"/>
        </table:table-row>
        <table:table-row table:style-name="ro1">
          <table:table-cell table:style-name="ce6" office:value-type="string" table:number-columns-spanned="6" table:number-rows-spanned="1">
            <text:p><text:s text:c="5"/>for that assignment, quiz, or examination. </text:p>
          </table:table-cell>
          <table:covered-table-cell table:number-columns-repeated="3" table:style-name="ce6"/>
          <table:covered-table-cell table:number-columns-repeated="2"/>
        </table:table-row>
        <table:table-row table:style-name="ro1">
          <table:table-cell table:style-name="ce6" office:value-type="string" table:number-columns-spanned="6" table:number-rows-spanned="1">
            <text:p><text:s text:c="5"/>Due to our cramped quarters, the course operates by necessity on a system of </text:p>
          </table:table-cell>
          <table:covered-table-cell table:number-columns-repeated="3" table:style-name="ce6"/>
          <table:covered-table-cell table:number-columns-repeated="2"/>
        </table:table-row>
        <table:table-row table:style-name="ro1">
          <table:table-cell table:style-name="ce6" office:value-type="string" table:number-columns-spanned="6" table:number-rows-spanned="1">
            <text:p><text:s text:c="5"/>personal integrity and honor.</text:p>
          </table:table-cell>
          <table:covered-table-cell table:number-columns-repeated="3" table:style-name="ce6"/>
          <table:covered-table-cell table:number-columns-repeated="2"/>
        </table:table-row>
        <table:table-row table:style-name="ro1">
          <table:table-cell table:style-name="Default">
            <draw:frame table:end-cell-address="m61.C68" table:end-x="0.2854in" table:end-y="0.022in" draw:z-index="0" draw:name="file:///C:/Documents%20and%20Settings/Dana%20Lee%20Ling/My%20Documents/comfsm/department/images/0618317821_lg.gif" draw:style-name="gr1" draw:text-style-name="P1" svg:width="1.0449in" svg:height="1.3567in" svg:x="0.0004in" svg:y="0.0874in">
              <draw:image xlink:href="../../../../department/images/0618317821_lg.gif" xlink:type="simple" xlink:show="embed" xlink:actuate="onLoad">
                <text:p/>
              </draw:image>
            </draw:frame>
          </table:table-cell>
          <table:table-cell table:style-name="Default" table:number-columns-repeated="5"/>
        </table:table-row>
      </table:table>
      <table:table table:name="Trims" table:style-name="ta1" table:print="false">
        <table:table-column table:style-name="co8" table:default-cell-style-name="ce15"/>
        <table:table-row table:style-name="ro1">
          <table:table-cell table:style-name="ce14" office:value-type="string">
            <text:p>Trims</text:p>
          </table:table-cell>
        </table:table-row>
        <table:table-row table:style-name="ro4">
          <table:table-cell office:value-type="string">
            <text:p>6/15/2005: Recognizing that covering all sections of the first four chapters is nigh on impossible, and my own preference to get into 4.1 asymptotes and the later sections of 4 that cover conics, my own choice will be to leave chapter three in section 3.3 at page 286, keeping only a portion of 3.5.</text:p>
          </table:table-cell>
        </table:table-row>
        <table:table-row table:style-name="ro5">
          <table:table-cell office:value-type="string">
            <text:p>      I tend to toss as I go to ensure I cover the outline and the material that must be covered to prepare students for MS 101, MS 150, and MS 152. I treaded lightly over mixture problems and skipped page 102 formulas. Simply did not have time. Today I ditched problems of the type example 2 and example 3 on page 131. In my experience in science and other fields, if you have an equation of the form x^n + x^(n-1)... it never FACTORS. But I did teach 132 and 133.</text:p>
          </table:table-cell>
        </table:table-row>
        <table:table-row table:style-name="ro2">
          <table:table-cell office:value-type="string">
            <text:p>      I did start in 1.1. I think I will hit 4.1 for sure, and I might make 4.2 or even into conics. I pulled (y-h) = (x-k)^2 back into my 1.1 and 1.2 lectures, connecting to the circle formula.</text:p>
          </table:table-cell>
        </table:table-row>
        <table:table-row table:style-name="ro3">
          <table:table-cell office:value-type="string">
            <text:p>      I allotted 45 minutes for the quiz, four students went past 45 minutes (of 19 students).</text:p>
          </table:table-cell>
        </table:table-row>
        <table:table-row table:style-name="ro6">
          <table:table-cell office:value-type="string">
            <text:p>6/16/2005: The class remains on schedule with the completion of 1.7 today. I find the ninety-minute period fits well. I usually take 30 to 45 minutes to do the homework from the night before and then cover the new material in the remaining 45 minutes to an hour. I am not teaching in a computer laboratory, I have only required a scientific calculator. I am assigning on the order of six to seven homework problems a night, and I write the problems on the board as not everyone has a textbook. Plus I have students using the fifth and fourth edition. The homework has been in their older edition books, the same homework, just the page and problem number seem to change.</text:p>
          </table:table-cell>
        </table:table-row>
        <table:table-row table:style-name="ro7">
          <table:table-cell office:value-type="string">
            <text:p>      I do have them graphing, but using two sheets of notebook paper, one turned ninety-degrees underneath the other. Not the same as what LiveMath can do, but they are making out well enough.</text:p>
          </table:table-cell>
        </table:table-row>
        <table:table-row table:style-name="ro7">
          <table:table-cell office:value-type="string">
            <text:p>      What with the sections mapping so nicely into the 90 minute slot, my mind cannot help but to toy with the concept of an MS 100 taught Tuesday-Thursday outside of the computer laboratory. </text:p>
          </table:table-cell>
        </table:table-row>
        <table:table-row table:style-name="ro4">
          <table:table-cell office:value-type="string">
            <text:p>6/20/2005: I dropped the absolute value inequalities from 1.7. These take forever to explain, always confuse the heck out of the students, and the knowledge is not a critical path to later mathematics. I opted to toss all of 1.8, polynomial inequalities, which is what put me into 2.1 a day ahead of schedule. </text:p>
          </table:table-cell>
        </table:table-row>
        <table:table-row table:style-name="ro8">
          <table:table-cell office:value-type="string">
            <text:p>6/21/2005: I covered absolute values, but not absolute value inequalities (1.8). I am not always sure what can be safely skipped, but I tend to look ahead at what algebra and trigonometry are likely to require, at what calculus might demand, at what statistics will expect. So I assigned number 47 on page 182 from 2.1 (looking ahead to statistics) and I covered the difference quotient on page 193 of 2.2 (looking ahead to calculus).</text:p>
          </table:table-cell>
        </table:table-row>
        <table:table-row table:style-name="ro8">
          <table:table-cell office:value-type="string">
            <text:p>      I know that few to none of my students will go on to trigonometry or calculus. But that is a deeper question I have never been able to answer - why we teach what we teach when study after study shows that a) few remember what they learned in algebra and b) some 95% of the population never needs to know algebra. I try to add in how I use algebra, but even there I am using only linear equations to project times for a run.</text:p>
          </table:table-cell>
        </table:table-row>
        <table:table-row table:style-name="ro3">
          <table:table-cell office:value-type="string">
            <text:p>2.4: Did not cover stepwise functions</text:p>
          </table:table-cell>
        </table:table-row>
        <table:table-row table:style-name="ro3">
          <table:table-cell office:value-type="string">
            <text:p>2.5: Dropped. Tremendous algebraic complexity for small useful gain in knowledge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Eurostile" svg:font-family="Eurostile" style:font-adornments="Regular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="Eurosti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1-17">01/17/2006</text:date>, <text:time>16:53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MS 100 College Algebra</dc:title>
    <dc:description>Spring 2006 experiment to run MS 100 College Algebra on a Tuesday -Thursday by Dana Lee Ling. </dc:description>
    <dc:subject>algebra</dc:subject>
    <meta:initial-creator>Dana Lee Ling</meta:initial-creator>
    <meta:creation-date>2006-01-07T20:39:26</meta:creation-date>
    <dc:creator>Dana Lee LIng</dc:creator>
    <dc:date>2006-01-17T16:53:21</dc:date>
    <dc:language>en-US</dc:language>
    <meta:editing-cycles>8</meta:editing-cycles>
    <meta:editing-duration>PT2H8M54S</meta:editing-duration>
    <meta:user-defined meta:name="email">dleeling@comfsm.fm</meta:user-defined>
    <meta:user-defined meta:name="Info 2"/>
    <meta:user-defined meta:name="Info 3"/>
    <meta:user-defined meta:name="Info 4"/>
    <meta:document-statistic meta:table-count="2" meta:cell-count="219" meta:object-count="1"/>
  </office:meta>
</office:document-meta>
</file>