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1000000D1537A8598.svm"/>
  <manifest:file-entry manifest:media-type="" manifest:full-path="Object 3/Pictures/2000000F000000D1000000D13003481A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image/gif" manifest:full-path="Object 6/Pictures/100002000000000A0000000A1F4FBE6C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image/gif" manifest:full-path="Object 7/Pictures/100002000000000A0000000A2DB17B76.gif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63in"/>
    </style:style>
    <style:style style:name="co2" style:family="table-column">
      <style:table-column-properties fo:break-before="auto" style:column-width="0.428in"/>
    </style:style>
    <style:style style:name="co3" style:family="table-column">
      <style:table-column-properties fo:break-before="auto" style:column-width="0.3953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7882in"/>
    </style:style>
    <style:style style:name="co7" style:family="table-column">
      <style:table-column-properties fo:break-before="auto" style:column-width="0.6028in"/>
    </style:style>
    <style:style style:name="co8" style:family="table-column">
      <style:table-column-properties fo:break-before="auto" style:column-width="0.9417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3402in"/>
    </style:style>
    <style:style style:name="co11" style:family="table-column">
      <style:table-column-properties fo:break-before="auto" style:column-width="0.3839in"/>
    </style:style>
    <style:style style:name="co12" style:family="table-column">
      <style:table-column-properties fo:break-before="auto" style:column-width="0.6902in"/>
    </style:style>
    <style:style style:name="co13" style:family="table-column">
      <style:table-column-properties fo:break-before="auto" style:column-width="1.1819in"/>
    </style:style>
    <style:style style:name="co14" style:family="table-column">
      <style:table-column-properties fo:break-before="auto" style:column-width="1.1598in"/>
    </style:style>
    <style:style style:name="co15" style:family="table-column">
      <style:table-column-properties fo:break-before="auto" style:column-width="1.0728in"/>
    </style:style>
    <style:style style:name="co16" style:family="table-column">
      <style:table-column-properties fo:break-before="auto" style:column-width="0.5917in"/>
    </style:style>
    <style:style style:name="co17" style:family="table-column">
      <style:table-column-properties fo:break-before="auto" style:column-width="0.4602in"/>
    </style:style>
    <style:style style:name="co18" style:family="table-column">
      <style:table-column-properties fo:break-before="auto" style:column-width="0.5366in"/>
    </style:style>
    <style:style style:name="co19" style:family="table-column">
      <style:table-column-properties fo:break-before="auto" style:column-width="0.6244in"/>
    </style:style>
    <style:style style:name="co20" style:family="table-column">
      <style:table-column-properties fo:break-before="auto" style:column-width="0.3516in"/>
    </style:style>
    <style:style style:name="co21" style:family="table-column">
      <style:table-column-properties fo:break-before="auto" style:column-width="0.548in"/>
    </style:style>
    <style:style style:name="co22" style:family="table-column">
      <style:table-column-properties fo:break-before="auto" style:column-width="0.5264in"/>
    </style:style>
    <style:style style:name="co23" style:family="table-column">
      <style:table-column-properties fo:break-before="auto" style:column-width="0.5807in"/>
    </style:style>
    <style:style style:name="co24" style:family="table-column">
      <style:table-column-properties fo:break-before="auto" style:column-width="0.9319in"/>
    </style:style>
    <style:style style:name="co25" style:family="table-column">
      <style:table-column-properties fo:break-before="auto" style:column-width="0.6575in"/>
    </style:style>
    <style:style style:name="co26" style:family="table-column">
      <style:table-column-properties fo:break-before="auto" style:column-width="0.7646in"/>
    </style:style>
    <style:style style:name="co27" style:family="table-column">
      <style:table-column-properties fo:break-before="auto" style:column-width="0.8193in"/>
    </style:style>
    <style:style style:name="co28" style:family="table-column">
      <style:table-column-properties fo:break-before="auto" style:column-width="0.8937in"/>
    </style:style>
    <style:style style:name="co29" style:family="table-column">
      <style:table-column-properties fo:break-before="auto" style:column-width="0.7791in"/>
    </style:style>
    <style:style style:name="co30" style:family="table-column">
      <style:table-column-properties fo:break-before="auto" style:column-width="0.6118in"/>
    </style:style>
    <style:style style:name="co31" style:family="table-column">
      <style:table-column-properties fo:break-before="auto" style:column-width="0.872in"/>
    </style:style>
    <style:style style:name="co32" style:family="table-column">
      <style:table-column-properties fo:break-before="auto" style:column-width="0.3189in"/>
    </style:style>
    <style:style style:name="co33" style:family="table-column">
      <style:table-column-properties fo:break-before="auto" style:column-width="0.5516in"/>
    </style:style>
    <style:style style:name="co34" style:family="table-column">
      <style:table-column-properties fo:break-before="auto" style:column-width="0.7535in"/>
    </style:style>
    <style:style style:name="co35" style:family="table-column">
      <style:table-column-properties fo:break-before="auto" style:column-width="0.7992in"/>
    </style:style>
    <style:style style:name="co36" style:family="table-column">
      <style:table-column-properties fo:break-before="auto" style:column-width="0.6319in"/>
    </style:style>
    <style:style style:name="co37" style:family="table-column">
      <style:table-column-properties fo:break-before="auto" style:column-width="0.6681in"/>
    </style:style>
    <style:style style:name="co38" style:family="table-column">
      <style:table-column-properties fo:break-before="auto" style:column-width="0.3917in"/>
    </style:style>
    <style:style style:name="co39" style:family="table-column">
      <style:table-column-properties fo:break-before="auto" style:column-width="0.3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cccff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ffffcc" fo:border="0.0008in solid #000000"/>
      <style:text-properties fo:font-weight="bold"/>
    </style:style>
    <style:style style:name="ce4" style:family="table-cell" style:parent-style-name="Default">
      <style:table-cell-properties fo:background-color="#ffe0e0" style:text-align-source="fix" style:repeat-content="false" fo:border="0.0008in solid #000000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fo:border="0.0008in solid #000000"/>
      <style:text-properties fo:font-style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7" style:family="table-cell" style:parent-style-name="Default">
      <style:table-cell-properties fo:background-color="#ffc0ff" fo:border="0.0008in solid #000000"/>
      <style:text-properties fo:font-weight="bold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9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bold"/>
    </style:style>
    <style:style style:name="ce10" style:family="table-cell" style:parent-style-name="Default">
      <style:table-cell-properties fo:background-color="#d8d3b1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11" style:family="table-cell" style:parent-style-name="Default">
      <style:table-cell-properties fo:background-color="#ffc0ff" style:text-align-source="fix" style:repeat-content="false" fo:border="0.0008in solid #000000"/>
      <style:paragraph-properties fo:text-align="end" fo:margin-left="0in"/>
      <style:text-properties fo:font-weight="bold"/>
    </style:style>
    <style:style style:name="ce12" style:family="table-cell" style:parent-style-name="Default" style:data-style-name="N2">
      <style:table-cell-properties fo:background-color="#ffc0ff" fo:border="0.0008in solid #000000"/>
      <style:text-properties fo:font-weight="bold"/>
    </style:style>
    <style:style style:name="ce13" style:family="table-cell" style:parent-style-name="Default">
      <style:table-cell-properties fo:border="0.0008in solid #000000"/>
      <style:text-properties fo:font-weight="bold"/>
    </style:style>
    <style:style style:name="ce14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size="8pt" fo:font-weight="bold"/>
    </style:style>
    <style:style style:name="ce15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font-size="8pt" fo:font-weight="bold"/>
    </style:style>
    <style:style style:name="ce16" style:family="table-cell" style:parent-style-name="Default">
      <style:table-cell-properties style:text-align-source="fix" style:repeat-content="false" fo:background-color="transparent" fo:border="0.0008in solid #000000"/>
      <style:paragraph-properties fo:text-align="end" fo:margin-left="0in"/>
      <style:text-properties fo:font-size="10pt" fo:font-weight="normal"/>
    </style:style>
    <style:style style:name="ce17" style:family="table-cell" style:parent-style-name="Default">
      <style:table-cell-properties fo:background-color="transparent"/>
      <style:text-properties fo:font-size="8pt" fo:font-weight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 style:data-style-name="N2"/>
    <style:style style:name="ce20" style:family="table-cell" style:parent-style-name="Default" style:data-style-name="N37"/>
    <style:style style:name="ce21" style:family="table-cell" style:parent-style-name="Default" style:data-style-name="N118"/>
    <style:style style:name="ce22" style:family="table-cell" style:parent-style-name="Default">
      <style:table-cell-properties fo:background-color="#ccccff" style:text-align-source="fix" style:repeat-content="false" fo:wrap-option="wrap" fo:border="0.0008in solid #000000"/>
      <style:paragraph-properties fo:text-align="end" fo:margin-left="0in"/>
      <style:text-properties fo:font-size="8pt" fo:font-weight="bold"/>
    </style:style>
    <style:style style:name="ce23" style:family="table-cell" style:parent-style-name="Default">
      <style:table-cell-properties fo:background-color="#e0ffe0" style:text-align-source="fix" style:repeat-content="false"/>
      <style:paragraph-properties fo:text-align="end" fo:margin-left="0in"/>
    </style:style>
    <style:style style:name="ce24" style:family="table-cell" style:parent-style-name="Default" style:data-style-name="N37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25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26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</style:style>
    <style:style style:name="ce27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</style:style>
    <style:style style:name="ce28" style:family="table-cell" style:parent-style-name="Default" style:data-style-name="N37">
      <style:table-cell-properties style:text-align-source="fix" style:repeat-content="false" fo:border="0.0008in solid #000000"/>
      <style:paragraph-properties fo:text-align="end" fo:margin-left="0in"/>
    </style:style>
    <style:style style:name="ce29" style:family="table-cell" style:parent-style-name="Default" style:data-style-name="N37">
      <style:table-cell-properties fo:border="0.0008in solid #000000"/>
    </style:style>
    <style:style style:name="ce30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32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end" fo:margin-left="0in"/>
    </style:style>
    <style:style style:name="ce33" style:family="table-cell" style:parent-style-name="Default">
      <style:table-cell-properties fo:background-color="#e0ffe0" style:text-align-source="fix" style:repeat-content="false" fo:wrap-option="wrap" fo:border="0.0008in solid #000000"/>
      <style:paragraph-properties fo:text-align="end" fo:margin-left="0in"/>
    </style:style>
    <style:style style:name="ce34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</style:style>
    <style:style style:name="ce35" style:family="table-cell" style:parent-style-name="Default">
      <style:table-cell-properties fo:background-color="#ffffcc" fo:border="0.0008in solid #000000"/>
    </style:style>
    <style:style style:name="ce36" style:family="table-cell" style:parent-style-name="Default">
      <style:table-cell-properties fo:background-color="#e0ffe0" style:text-align-source="fix" style:repeat-content="false" fo:border="0.0008in solid #000000"/>
      <style:paragraph-properties fo:text-align="center" fo:margin-left="0in"/>
    </style:style>
    <style:style style:name="ce37" style:family="table-cell" style:parent-style-name="Default">
      <style:table-cell-properties fo:background-color="#e0ffe0" fo:border="0.0008in solid #000000"/>
    </style:style>
    <style:style style:name="ce3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39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40" style:family="table-cell" style:parent-style-name="Default">
      <style:table-cell-properties fo:background-color="#ccccff" style:text-align-source="fix" style:repeat-content="false" fo:wrap-option="no-wrap" fo:border="0.0008in solid #000000"/>
      <style:paragraph-properties fo:text-align="end" fo:margin-left="0in"/>
      <style:text-properties fo:font-size="8pt" fo:font-weight="bold"/>
    </style:style>
    <style:style style:name="ce41" style:family="table-cell" style:parent-style-name="Default" style:data-style-name="N119">
      <style:table-cell-properties fo:border="0.0008in solid #000000"/>
    </style:style>
    <style:style style:name="ce42" style:family="table-cell" style:parent-style-name="Default">
      <style:table-cell-properties style:text-align-source="value-type" style:repeat-content="false" fo:border="0.0008in solid #000000"/>
      <style:paragraph-properties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02 Oc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8"/>
        <table:table-row table:style-name="ro1">
          <table:table-cell table:style-name="ce1" office:value-type="string">
            <text:p>Lap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peed m/s</text:p>
          </table:table-cell>
          <table:table-cell table:style-name="ce1" office:value-type="string">
            <text:p>DeciMin</text:p>
          </table:table-cell>
          <table:table-cell table:number-columns-repeated="2" table:style-name="ce1" office:value-type="string">
            <text:p>Pace min/k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ooc:=7.92*2+406" office:value-type="float" office:value="421.84">
            <text:p>421.84</text:p>
          </table:table-cell>
          <table:table-cell table:formula="oooc:=[.B2]*60+[.C2]" office:value-type="float" office:value="137">
            <text:p>137</text:p>
          </table:table-cell>
          <table:table-cell table:formula="oooc:=[.D2]/[.E2]" office:value-type="float" office:value="3.07912408759124">
            <text:p>3.08</text:p>
          </table:table-cell>
          <table:table-cell table:formula="oooc:=[.B2]+[.C2]/60" office:value-type="float" office:value="2.28333333333333">
            <text:p>2.28</text:p>
          </table:table-cell>
          <table:table-cell table:formula="oooc:=[.G2]/([.D2]/1000)" office:value-type="float" office:value="5.41279474050193">
            <text:p>5.41</text:p>
          </table:table-cell>
          <table:table-cell table:formula="oooc:=INT([.H2])&amp;&quot;:&quot;&amp;ROUND(60*([.H2]-INT([.H2]));0)" office:value-type="string" office:string-value="5:25">
            <text:p>5:25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ooc:=7.92*2+406" office:value-type="float" office:value="421.84">
            <text:p>421.84</text:p>
          </table:table-cell>
          <table:table-cell table:formula="oooc:=[.B3]*60+[.C3]" office:value-type="float" office:value="123">
            <text:p>123</text:p>
          </table:table-cell>
          <table:table-cell table:formula="oooc:=[.D3]/[.E3]" office:value-type="float" office:value="3.42959349593496">
            <text:p>3.43</text:p>
          </table:table-cell>
          <table:table-cell table:formula="oooc:=[.B3]+[.C3]/60" office:value-type="float" office:value="2.05">
            <text:p>2.05</text:p>
          </table:table-cell>
          <table:table-cell table:formula="oooc:=[.G3]/([.D3]/1000)" office:value-type="float" office:value="4.85966243125356">
            <text:p>4.86</text:p>
          </table:table-cell>
          <table:table-cell table:formula="oooc:=INT([.H3])&amp;&quot;:&quot;&amp;ROUND(60*([.H3]-INT([.H3]));0)" office:value-type="string" office:string-value="4:52">
            <text:p>4: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ooc:=7.92*2+406" office:value-type="float" office:value="421.84">
            <text:p>421.84</text:p>
          </table:table-cell>
          <table:table-cell table:formula="oooc:=[.B4]*60+[.C4]" office:value-type="float" office:value="138">
            <text:p>138</text:p>
          </table:table-cell>
          <table:table-cell table:formula="oooc:=[.D4]/[.E4]" office:value-type="float" office:value="3.0568115942029">
            <text:p>3.06</text:p>
          </table:table-cell>
          <table:table-cell table:formula="oooc:=[.B4]+[.C4]/60" office:value-type="float" office:value="2.3">
            <text:p>2.3</text:p>
          </table:table-cell>
          <table:table-cell table:formula="oooc:=[.G4]/([.D4]/1000)" office:value-type="float" office:value="5.45230419116253">
            <text:p>5.45</text:p>
          </table:table-cell>
          <table:table-cell table:formula="oooc:=INT([.H4])&amp;&quot;:&quot;&amp;ROUND(60*([.H4]-INT([.H4]));0)" office:value-type="string" office:string-value="5:27">
            <text:p>5:2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7.92*2+406" office:value-type="float" office:value="421.84">
            <text:p>421.84</text:p>
          </table:table-cell>
          <table:table-cell table:formula="oooc:=[.B5]*60+[.C5]" office:value-type="float" office:value="140">
            <text:p>140</text:p>
          </table:table-cell>
          <table:table-cell table:formula="oooc:=[.D5]/[.E5]" office:value-type="float" office:value="3.01314285714286">
            <text:p>3.01</text:p>
          </table:table-cell>
          <table:table-cell table:formula="oooc:=[.B5]+[.C5]/60" office:value-type="float" office:value="2.33333333333333">
            <text:p>2.33</text:p>
          </table:table-cell>
          <table:table-cell table:formula="oooc:=[.G5]/([.D5]/1000)" office:value-type="float" office:value="5.53132309248372">
            <text:p>5.53</text:p>
          </table:table-cell>
          <table:table-cell table:formula="oooc:=INT([.H5])&amp;&quot;:&quot;&amp;ROUND(60*([.H5]-INT([.H5]));0)" office:value-type="string" office:string-value="5:32">
            <text:p>5:3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7.92*2+406" office:value-type="float" office:value="421.84">
            <text:p>421.84</text:p>
          </table:table-cell>
          <table:table-cell table:formula="oooc:=[.B6]*60+[.C6]" office:value-type="float" office:value="136">
            <text:p>136</text:p>
          </table:table-cell>
          <table:table-cell table:formula="oooc:=[.D6]/[.E6]" office:value-type="float" office:value="3.10176470588235">
            <text:p>3.1</text:p>
          </table:table-cell>
          <table:table-cell table:formula="oooc:=[.B6]+[.C6]/60" office:value-type="float" office:value="2.26666666666667">
            <text:p>2.27</text:p>
          </table:table-cell>
          <table:table-cell table:formula="oooc:=[.G6]/([.D6]/1000)" office:value-type="float" office:value="5.37328528984133">
            <text:p>5.37</text:p>
          </table:table-cell>
          <table:table-cell table:formula="oooc:=INT([.H6])&amp;&quot;:&quot;&amp;ROUND(60*([.H6]-INT([.H6]));0)" office:value-type="string" office:string-value="5:22">
            <text:p>5: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ooc:=7.92*2+406" office:value-type="float" office:value="421.84">
            <text:p>421.84</text:p>
          </table:table-cell>
          <table:table-cell table:formula="oooc:=[.B7]*60+[.C7]" office:value-type="float" office:value="137">
            <text:p>137</text:p>
          </table:table-cell>
          <table:table-cell table:formula="oooc:=[.D7]/[.E7]" office:value-type="float" office:value="3.07912408759124">
            <text:p>3.08</text:p>
          </table:table-cell>
          <table:table-cell table:formula="oooc:=[.B7]+[.C7]/60" office:value-type="float" office:value="2.28333333333333">
            <text:p>2.28</text:p>
          </table:table-cell>
          <table:table-cell table:formula="oooc:=[.G7]/([.D7]/1000)" office:value-type="float" office:value="5.41279474050193">
            <text:p>5.41</text:p>
          </table:table-cell>
          <table:table-cell table:formula="oooc:=INT([.H7])&amp;&quot;:&quot;&amp;ROUND(60*([.H7]-INT([.H7]));0)" office:value-type="string" office:string-value="5:25">
            <text:p>5: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7.92*2+406" office:value-type="float" office:value="421.84">
            <text:p>421.84</text:p>
          </table:table-cell>
          <table:table-cell table:formula="oooc:=[.B8]*60+[.C8]" office:value-type="float" office:value="140">
            <text:p>140</text:p>
          </table:table-cell>
          <table:table-cell table:formula="oooc:=[.D8]/[.E8]" office:value-type="float" office:value="3.01314285714286">
            <text:p>3.01</text:p>
          </table:table-cell>
          <table:table-cell table:formula="oooc:=[.B8]+[.C8]/60" office:value-type="float" office:value="2.33333333333333">
            <text:p>2.33</text:p>
          </table:table-cell>
          <table:table-cell table:formula="oooc:=[.G8]/([.D8]/1000)" office:value-type="float" office:value="5.53132309248372">
            <text:p>5.53</text:p>
          </table:table-cell>
          <table:table-cell table:formula="oooc:=INT([.H8])&amp;&quot;:&quot;&amp;ROUND(60*([.H8]-INT([.H8]));0)" office:value-type="string" office:string-value="5:32">
            <text:p>5:3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7.92*2+406" office:value-type="float" office:value="421.84">
            <text:p>421.84</text:p>
          </table:table-cell>
          <table:table-cell table:formula="oooc:=[.B9]*60+[.C9]" office:value-type="float" office:value="140">
            <text:p>140</text:p>
          </table:table-cell>
          <table:table-cell table:formula="oooc:=[.D9]/[.E9]" office:value-type="float" office:value="3.01314285714286">
            <text:p>3.01</text:p>
          </table:table-cell>
          <table:table-cell table:formula="oooc:=[.B9]+[.C9]/60" office:value-type="float" office:value="2.33333333333333">
            <text:p>2.33</text:p>
          </table:table-cell>
          <table:table-cell table:formula="oooc:=[.G9]/([.D9]/1000)" office:value-type="float" office:value="5.53132309248372">
            <text:p>5.53</text:p>
          </table:table-cell>
          <table:table-cell table:formula="oooc:=INT([.H9])&amp;&quot;:&quot;&amp;ROUND(60*([.H9]-INT([.H9]));0)" office:value-type="string" office:string-value="5:32">
            <text:p>5:3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7.92*2+406" office:value-type="float" office:value="421.84">
            <text:p>421.84</text:p>
          </table:table-cell>
          <table:table-cell table:formula="oooc:=[.B10]*60+[.C10]" office:value-type="float" office:value="148">
            <text:p>148</text:p>
          </table:table-cell>
          <table:table-cell table:formula="oooc:=[.D10]/[.E10]" office:value-type="float" office:value="2.85027027027027">
            <text:p>2.85</text:p>
          </table:table-cell>
          <table:table-cell table:formula="oooc:=[.B10]+[.C10]/60" office:value-type="float" office:value="2.46666666666667">
            <text:p>2.47</text:p>
          </table:table-cell>
          <table:table-cell table:formula="oooc:=[.G10]/([.D10]/1000)" office:value-type="float" office:value="5.84739869776851">
            <text:p>5.85</text:p>
          </table:table-cell>
          <table:table-cell table:formula="oooc:=INT([.H10])&amp;&quot;:&quot;&amp;ROUND(60*([.H10]-INT([.H10]));0)" office:value-type="string" office:string-value="5:51">
            <text:p>5:5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7.92*2+406" office:value-type="float" office:value="421.84">
            <text:p>421.84</text:p>
          </table:table-cell>
          <table:table-cell table:formula="oooc:=[.B11]*60+[.C11]" office:value-type="float" office:value="142">
            <text:p>142</text:p>
          </table:table-cell>
          <table:table-cell table:formula="oooc:=[.D11]/[.E11]" office:value-type="float" office:value="2.97070422535211">
            <text:p>2.97</text:p>
          </table:table-cell>
          <table:table-cell table:formula="oooc:=[.B11]+[.C11]/60" office:value-type="float" office:value="2.36666666666667">
            <text:p>2.37</text:p>
          </table:table-cell>
          <table:table-cell table:formula="oooc:=[.G11]/([.D11]/1000)" office:value-type="float" office:value="5.61034199380492">
            <text:p>5.61</text:p>
          </table:table-cell>
          <table:table-cell table:formula="oooc:=INT([.H11])&amp;&quot;:&quot;&amp;ROUND(60*([.H11]-INT([.H11]));0)" office:value-type="string" office:string-value="5:37">
            <text:p>5:3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7.92*2+406" office:value-type="float" office:value="421.84">
            <text:p>421.84</text:p>
          </table:table-cell>
          <table:table-cell table:formula="oooc:=[.B12]*60+[.C12]" office:value-type="float" office:value="146">
            <text:p>146</text:p>
          </table:table-cell>
          <table:table-cell table:formula="oooc:=[.D12]/[.E12]" office:value-type="float" office:value="2.88931506849315">
            <text:p>2.89</text:p>
          </table:table-cell>
          <table:table-cell table:formula="oooc:=[.B12]+[.C12]/60" office:value-type="float" office:value="2.43333333333333">
            <text:p>2.43</text:p>
          </table:table-cell>
          <table:table-cell table:formula="oooc:=[.G12]/([.D12]/1000)" office:value-type="float" office:value="5.76837979644731">
            <text:p>5.77</text:p>
          </table:table-cell>
          <table:table-cell table:formula="oooc:=INT([.H12])&amp;&quot;:&quot;&amp;ROUND(60*([.H12]-INT([.H12]));0)" office:value-type="string" office:string-value="5:46">
            <text:p>5:4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2+406" office:value-type="float" office:value="421.84">
            <text:p>421.84</text:p>
          </table:table-cell>
          <table:table-cell table:formula="oooc:=[.B13]*60+[.C13]" office:value-type="float" office:value="147">
            <text:p>147</text:p>
          </table:table-cell>
          <table:table-cell table:formula="oooc:=[.D13]/[.E13]" office:value-type="float" office:value="2.86965986394558">
            <text:p>2.87</text:p>
          </table:table-cell>
          <table:table-cell table:formula="oooc:=[.B13]+[.C13]/60" office:value-type="float" office:value="2.45">
            <text:p>2.45</text:p>
          </table:table-cell>
          <table:table-cell table:formula="oooc:=[.G13]/([.D13]/1000)" office:value-type="float" office:value="5.80788924710791">
            <text:p>5.81</text:p>
          </table:table-cell>
          <table:table-cell table:formula="oooc:=INT([.H13])&amp;&quot;:&quot;&amp;ROUND(60*([.H13]-INT([.H13]));0)" office:value-type="string" office:string-value="5:48">
            <text:p>5:4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ooc:=7.92*2+406" office:value-type="float" office:value="421.84">
            <text:p>421.84</text:p>
          </table:table-cell>
          <table:table-cell table:formula="oooc:=[.B14]*60+[.C14]" office:value-type="float" office:value="150">
            <text:p>150</text:p>
          </table:table-cell>
          <table:table-cell table:formula="oooc:=[.D14]/[.E14]" office:value-type="float" office:value="2.81226666666667">
            <text:p>2.81</text:p>
          </table:table-cell>
          <table:table-cell table:formula="oooc:=[.B14]+[.C14]/60" office:value-type="float" office:value="2.5">
            <text:p>2.5</text:p>
          </table:table-cell>
          <table:table-cell table:formula="oooc:=[.G14]/([.D14]/1000)" office:value-type="float" office:value="5.9264175990897">
            <text:p>5.93</text:p>
          </table:table-cell>
          <table:table-cell table:formula="oooc:=INT([.H14])&amp;&quot;:&quot;&amp;ROUND(60*([.H14]-INT([.H14]));0)" office:value-type="string" office:string-value="5:56">
            <text:p>5:5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ooc:=7.92*2+406" office:value-type="float" office:value="421.84">
            <text:p>421.84</text:p>
          </table:table-cell>
          <table:table-cell table:formula="oooc:=[.B15]*60+[.C15]" office:value-type="float" office:value="152">
            <text:p>152</text:p>
          </table:table-cell>
          <table:table-cell table:formula="oooc:=[.D15]/[.E15]" office:value-type="float" office:value="2.77526315789474">
            <text:p>2.78</text:p>
          </table:table-cell>
          <table:table-cell table:formula="oooc:=[.B15]+[.C15]/60" office:value-type="float" office:value="2.53333333333333">
            <text:p>2.53</text:p>
          </table:table-cell>
          <table:table-cell table:formula="oooc:=[.G15]/([.D15]/1000)" office:value-type="float" office:value="6.0054365004109">
            <text:p>6.01</text:p>
          </table:table-cell>
          <table:table-cell table:formula="oooc:=INT([.H15])&amp;&quot;:&quot;&amp;ROUND(60*([.H15]-INT([.H15]));0)" office:value-type="string" office:string-value="6:0">
            <text:p>6: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formula="oooc:=7.92*2+406" office:value-type="float" office:value="421.84">
            <text:p>421.84</text:p>
          </table:table-cell>
          <table:table-cell table:formula="oooc:=[.B16]*60+[.C16]" office:value-type="float" office:value="156">
            <text:p>156</text:p>
          </table:table-cell>
          <table:table-cell table:formula="oooc:=[.D16]/[.E16]" office:value-type="float" office:value="2.70410256410256">
            <text:p>2.7</text:p>
          </table:table-cell>
          <table:table-cell table:formula="oooc:=[.B16]+[.C16]/60" office:value-type="float" office:value="2.6">
            <text:p>2.6</text:p>
          </table:table-cell>
          <table:table-cell table:formula="oooc:=[.G16]/([.D16]/1000)" office:value-type="float" office:value="6.16347430305329">
            <text:p>6.16</text:p>
          </table:table-cell>
          <table:table-cell table:formula="oooc:=INT([.H16])&amp;&quot;:&quot;&amp;ROUND(60*([.H16]-INT([.H16]));0)" office:value-type="string" office:string-value="6:10">
            <text:p>6:1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ooc:=7.92*2+406" office:value-type="float" office:value="421.84">
            <text:p>421.84</text:p>
          </table:table-cell>
          <table:table-cell table:formula="oooc:=[.B17]*60+[.C17]" office:value-type="float" office:value="150">
            <text:p>150</text:p>
          </table:table-cell>
          <table:table-cell table:formula="oooc:=[.D17]/[.E17]" office:value-type="float" office:value="2.81226666666667">
            <text:p>2.81</text:p>
          </table:table-cell>
          <table:table-cell table:formula="oooc:=[.B17]+[.C17]/60" office:value-type="float" office:value="2.5">
            <text:p>2.5</text:p>
          </table:table-cell>
          <table:table-cell table:formula="oooc:=[.G17]/([.D17]/1000)" office:value-type="float" office:value="5.9264175990897">
            <text:p>5.93</text:p>
          </table:table-cell>
          <table:table-cell table:formula="oooc:=INT([.H17])&amp;&quot;:&quot;&amp;ROUND(60*([.H17]-INT([.H17]));0)" office:value-type="string" office:string-value="5:56">
            <text:p>5:5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formula="oooc:=7.92*2+406" office:value-type="float" office:value="421.84">
            <text:p>421.84</text:p>
          </table:table-cell>
          <table:table-cell table:formula="oooc:=[.B18]*60+[.C18]" office:value-type="float" office:value="157">
            <text:p>157</text:p>
          </table:table-cell>
          <table:table-cell table:formula="oooc:=[.D18]/[.E18]" office:value-type="float" office:value="2.68687898089172">
            <text:p>2.69</text:p>
          </table:table-cell>
          <table:table-cell table:formula="oooc:=[.B18]+[.C18]/60" office:value-type="float" office:value="2.61666666666667">
            <text:p>2.62</text:p>
          </table:table-cell>
          <table:table-cell table:formula="oooc:=[.G18]/([.D18]/1000)" office:value-type="float" office:value="6.20298375371389">
            <text:p>6.2</text:p>
          </table:table-cell>
          <table:table-cell table:formula="oooc:=INT([.H18])&amp;&quot;:&quot;&amp;ROUND(60*([.H18]-INT([.H18]));0)" office:value-type="string" office:string-value="6:12">
            <text:p>6:1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formula="oooc:=7.92*2+406" office:value-type="float" office:value="421.84">
            <text:p>421.84</text:p>
          </table:table-cell>
          <table:table-cell table:formula="oooc:=[.B19]*60+[.C19]" office:value-type="float" office:value="158">
            <text:p>158</text:p>
          </table:table-cell>
          <table:table-cell table:formula="oooc:=[.D19]/[.E19]" office:value-type="float" office:value="2.66987341772152">
            <text:p>2.67</text:p>
          </table:table-cell>
          <table:table-cell table:formula="oooc:=[.B19]+[.C19]/60" office:value-type="float" office:value="2.63333333333333">
            <text:p>2.63</text:p>
          </table:table-cell>
          <table:table-cell table:formula="oooc:=[.G19]/([.D19]/1000)" office:value-type="float" office:value="6.24249320437449">
            <text:p>6.24</text:p>
          </table:table-cell>
          <table:table-cell table:formula="oooc:=INT([.H19])&amp;&quot;:&quot;&amp;ROUND(60*([.H19]-INT([.H19]));0)" office:value-type="string" office:string-value="6:15">
            <text:p>6:1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ooc:=7.92*2+406" office:value-type="float" office:value="421.84">
            <text:p>421.84</text:p>
          </table:table-cell>
          <table:table-cell table:formula="oooc:=[.B20]*60+[.C20]" office:value-type="float" office:value="152">
            <text:p>152</text:p>
          </table:table-cell>
          <table:table-cell table:formula="oooc:=[.D20]/[.E20]" office:value-type="float" office:value="2.77526315789474">
            <text:p>2.78</text:p>
          </table:table-cell>
          <table:table-cell table:formula="oooc:=[.B20]+[.C20]/60" office:value-type="float" office:value="2.53333333333333">
            <text:p>2.53</text:p>
          </table:table-cell>
          <table:table-cell table:formula="oooc:=[.G20]/([.D20]/1000)" office:value-type="float" office:value="6.0054365004109">
            <text:p>6.01</text:p>
          </table:table-cell>
          <table:table-cell table:formula="oooc:=INT([.H20])&amp;&quot;:&quot;&amp;ROUND(60*([.H20]-INT([.H20]));0)" office:value-type="string" office:string-value="6:0">
            <text:p>6: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formula="oooc:=7.92*2+406" office:value-type="float" office:value="421.84">
            <text:p>421.84</text:p>
          </table:table-cell>
          <table:table-cell table:formula="oooc:=[.B21]*60+[.C21]" office:value-type="float" office:value="160">
            <text:p>160</text:p>
          </table:table-cell>
          <table:table-cell table:formula="oooc:=[.D21]/[.E21]" office:value-type="float" office:value="2.6365">
            <text:p>2.64</text:p>
          </table:table-cell>
          <table:table-cell table:formula="oooc:=[.B21]+[.C21]/60" office:value-type="float" office:value="2.66666666666667">
            <text:p>2.67</text:p>
          </table:table-cell>
          <table:table-cell table:formula="oooc:=[.G21]/([.D21]/1000)" office:value-type="float" office:value="6.32151210569568">
            <text:p>6.32</text:p>
          </table:table-cell>
          <table:table-cell table:formula="oooc:=INT([.H21])&amp;&quot;:&quot;&amp;ROUND(60*([.H21]-INT([.H21]));0)" office:value-type="string" office:string-value="6:19">
            <text:p>6:19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formula="oooc:=7.92*2+406" office:value-type="float" office:value="421.84">
            <text:p>421.84</text:p>
          </table:table-cell>
          <table:table-cell table:formula="oooc:=[.B22]*60+[.C22]" office:value-type="float" office:value="157">
            <text:p>157</text:p>
          </table:table-cell>
          <table:table-cell table:formula="oooc:=[.D22]/[.E22]" office:value-type="float" office:value="2.68687898089172">
            <text:p>2.69</text:p>
          </table:table-cell>
          <table:table-cell table:formula="oooc:=[.B22]+[.C22]/60" office:value-type="float" office:value="2.61666666666667">
            <text:p>2.62</text:p>
          </table:table-cell>
          <table:table-cell table:formula="oooc:=[.G22]/([.D22]/1000)" office:value-type="float" office:value="6.20298375371389">
            <text:p>6.2</text:p>
          </table:table-cell>
          <table:table-cell table:formula="oooc:=INT([.H22])&amp;&quot;:&quot;&amp;ROUND(60*([.H22]-INT([.H22]));0)" office:value-type="string" office:string-value="6:12">
            <text:p>6:1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formula="oooc:=7.92*2+406" office:value-type="float" office:value="421.84">
            <text:p>421.84</text:p>
          </table:table-cell>
          <table:table-cell table:formula="oooc:=[.B23]*60+[.C23]" office:value-type="float" office:value="159">
            <text:p>159</text:p>
          </table:table-cell>
          <table:table-cell table:formula="oooc:=[.D23]/[.E23]" office:value-type="float" office:value="2.65308176100629">
            <text:p>2.65</text:p>
          </table:table-cell>
          <table:table-cell table:formula="oooc:=[.B23]+[.C23]/60" office:value-type="float" office:value="2.65">
            <text:p>2.65</text:p>
          </table:table-cell>
          <table:table-cell table:formula="oooc:=[.G23]/([.D23]/1000)" office:value-type="float" office:value="6.28200265503508">
            <text:p>6.28</text:p>
          </table:table-cell>
          <table:table-cell table:formula="oooc:=INT([.H23])&amp;&quot;:&quot;&amp;ROUND(60*([.H23]-INT([.H23]));0)" office:value-type="string" office:string-value="6:17">
            <text:p>6:1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formula="oooc:=7.92*2+406" office:value-type="float" office:value="421.84">
            <text:p>421.84</text:p>
          </table:table-cell>
          <table:table-cell table:formula="oooc:=[.B24]*60+[.C24]" office:value-type="float" office:value="159">
            <text:p>159</text:p>
          </table:table-cell>
          <table:table-cell table:formula="oooc:=[.D24]/[.E24]" office:value-type="float" office:value="2.65308176100629">
            <text:p>2.65</text:p>
          </table:table-cell>
          <table:table-cell table:formula="oooc:=[.B24]+[.C24]/60" office:value-type="float" office:value="2.65">
            <text:p>2.65</text:p>
          </table:table-cell>
          <table:table-cell table:formula="oooc:=[.G24]/([.D24]/1000)" office:value-type="float" office:value="6.28200265503508">
            <text:p>6.28</text:p>
          </table:table-cell>
          <table:table-cell table:formula="oooc:=INT([.H24])&amp;&quot;:&quot;&amp;ROUND(60*([.H24]-INT([.H24]));0)" office:value-type="string" office:string-value="6:17">
            <text:p>6:1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formula="oooc:=7.92*2+406" office:value-type="float" office:value="421.84">
            <text:p>421.84</text:p>
          </table:table-cell>
          <table:table-cell table:formula="oooc:=[.B25]*60+[.C25]" office:value-type="float" office:value="156">
            <text:p>156</text:p>
          </table:table-cell>
          <table:table-cell table:formula="oooc:=[.D25]/[.E25]" office:value-type="float" office:value="2.70410256410256">
            <text:p>2.7</text:p>
          </table:table-cell>
          <table:table-cell table:formula="oooc:=[.B25]+[.C25]/60" office:value-type="float" office:value="2.6">
            <text:p>2.6</text:p>
          </table:table-cell>
          <table:table-cell table:formula="oooc:=[.G25]/([.D25]/1000)" office:value-type="float" office:value="6.16347430305329">
            <text:p>6.16</text:p>
          </table:table-cell>
          <table:table-cell table:formula="oooc:=INT([.H25])&amp;&quot;:&quot;&amp;ROUND(60*([.H25]-INT([.H25]));0)" office:value-type="string" office:string-value="6:10">
            <text:p>6:1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2+406" office:value-type="float" office:value="421.84">
            <text:p>421.84</text:p>
          </table:table-cell>
          <table:table-cell table:formula="oooc:=[.B26]*60+[.C26]" office:value-type="float" office:value="147">
            <text:p>147</text:p>
          </table:table-cell>
          <table:table-cell table:formula="oooc:=[.D26]/[.E26]" office:value-type="float" office:value="2.86965986394558">
            <text:p>2.87</text:p>
          </table:table-cell>
          <table:table-cell table:formula="oooc:=[.B26]+[.C26]/60" office:value-type="float" office:value="2.45">
            <text:p>2.45</text:p>
          </table:table-cell>
          <table:table-cell table:formula="oooc:=[.G26]/([.D26]/1000)" office:value-type="float" office:value="5.80788924710791">
            <text:p>5.81</text:p>
          </table:table-cell>
          <table:table-cell table:formula="oooc:=INT([.H26])&amp;&quot;:&quot;&amp;ROUND(60*([.H26]-INT([.H26]));0)" office:value-type="string" office:string-value="5:48">
            <text:p>5:48</text:p>
          </table:table-cell>
        </table:table-row>
        <table:table-row table:style-name="ro1">
          <table:table-cell table:style-name="ce3"/>
          <table:table-cell table:style-name="ce3" table:formula="oooc:=SUM([.B2:.B26])" office:value-type="float" office:value="50">
            <text:p>50</text:p>
          </table:table-cell>
          <table:table-cell table:style-name="ce3" table:formula="oooc:=SUM([.C2:.C26])" office:value-type="float" office:value="687">
            <text:p>687</text:p>
          </table:table-cell>
          <table:table-cell table:style-name="ce3" table:formula="oooc:=SUM([.D2:.D26])" office:value-type="float" office:value="10546">
            <text:p>10546</text:p>
          </table:table-cell>
          <table:table-cell table:style-name="ce3" table:formula="oooc:=[.B27]*60+[.C27]" office:value-type="float" office:value="3687">
            <text:p>3687</text:p>
          </table:table-cell>
          <table:table-cell table:style-name="ce3" table:formula="oooc:=[.D27]/[.E27]" office:value-type="float" office:value="2.86032004339572">
            <text:p>2.86</text:p>
          </table:table-cell>
          <table:table-cell table:style-name="ce7" table:formula="oooc:=SUM([.G2:.G26])" office:value-type="float" office:value="61.45">
            <text:p>61.45</text:p>
          </table:table-cell>
          <table:table-cell table:style-name="ce3" table:formula="oooc:=[.G27]/([.D27]/1000)" office:value-type="float" office:value="5.82685378342499">
            <text:p>5.83</text:p>
          </table:table-cell>
          <table:table-cell table:style-name="ce9" table:formula="oooc:=INT([.H27])&amp;&quot;:&quot;&amp;ROUND(60*([.H27]-INT([.H27]));0)" office:value-type="string" office:string-value="5:50">
            <text:p>5:50</text:p>
          </table:table-cell>
        </table:table-row>
        <table:table-row table:style-name="ro1">
          <table:table-cell table:style-name="Default" table:number-columns-repeated="5"/>
          <table:table-cell table:style-name="ce6" office:value-type="string">
            <text:p>Mean</text:p>
          </table:table-cell>
          <table:table-cell table:style-name="ce7" table:formula="oooc:=AVERAGE([.G2:.G26])" office:value-type="float" office:value="2.458">
            <text:p>2.46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5"/>
          <table:table-cell table:style-name="ce6" office:value-type="string">
            <text:p>Stdev</text:p>
          </table:table-cell>
          <table:table-cell table:style-name="ce7" table:formula="oooc:=STDEV([.G2:.G26])" office:value-type="float" office:value="0.15790292376436">
            <text:p>0.16</text:p>
          </table:table-cell>
          <table:table-cell table:style-name="Default" table:number-columns-repeated="2"/>
        </table:table-row>
        <table:table-row table:style-name="ro1">
          <table:table-cell table:style-name="ce4" office:value-type="string">
            <text:p>Bins</text:p>
          </table:table-cell>
          <table:table-cell table:style-name="ce4" office:value-type="string">
            <text:p>Freq</text:p>
          </table:table-cell>
          <table:table-cell table:style-name="ce4" office:value-type="string">
            <text:p>RF</text:p>
          </table:table-cell>
          <table:table-cell table:style-name="Default">
            <draw:frame table:end-cell-address="'02 Oct'.I44" table:end-x="0.6756in" table:end-y="0.0776in" draw:z-index="0" draw:style-name="gr1" svg:width="3.9902in" svg:height="2.5126in" svg:x="0.0362in" svg:y="0.0539in">
              <draw:object draw:notify-on-update-of-ranges="'02 Oct'.A30:'02 Oct'.A30 '02 Oct'.A31:'02 Oct'.A35 '02 Oct'.C30:'02 Oct'.C30 '02 Oct'.C31:'02 Oct'.C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</table:table-row>
        <table:table-row table:style-name="ro1">
          <table:table-cell table:formula="oooc:=2+9/60" office:value-type="float" office:value="2.15">
            <text:p>2.15</text:p>
          </table:table-cell>
          <table:table-cell table:number-matrix-columns-spanned="1" table:number-matrix-rows-spanned="5" table:formula="oooc:=FREQUENCY([.G2:.G26];[.A31:.A35])" office:value-type="float" office:value="1">
            <text:p>1</text:p>
          </table:table-cell>
          <table:table-cell table:formula="oooc:=[.B31]/[.$B$36]" office:value-type="float" office:value="0.04">
            <text:p>0.04</text:p>
          </table:table-cell>
          <table:table-cell table:style-name="Default" table:number-columns-repeated="6"/>
        </table:table-row>
        <table:table-row table:style-name="ro1">
          <table:table-cell table:formula="oooc:=2+19/60" office:value-type="float" office:value="2.31666666666667">
            <text:p>2.32</text:p>
          </table:table-cell>
          <table:table-cell office:value-type="float" office:value="4">
            <text:p>4</text:p>
          </table:table-cell>
          <table:table-cell table:formula="oooc:=[.B32]/[.$B$36]" office:value-type="float" office:value="0.16">
            <text:p>0.16</text:p>
          </table:table-cell>
          <table:table-cell table:style-name="Default" table:number-columns-repeated="6"/>
        </table:table-row>
        <table:table-row table:style-name="ro1">
          <table:table-cell table:formula="oooc:=2+29/60" office:value-type="float" office:value="2.48333333333333">
            <text:p>2.48</text:p>
          </table:table-cell>
          <table:table-cell office:value-type="float" office:value="8">
            <text:p>8</text:p>
          </table:table-cell>
          <table:table-cell table:formula="oooc:=[.B33]/[.$B$36]" office:value-type="float" office:value="0.32">
            <text:p>0.32</text:p>
          </table:table-cell>
          <table:table-cell table:style-name="Default" table:number-columns-repeated="6"/>
        </table:table-row>
        <table:table-row table:style-name="ro1">
          <table:table-cell table:formula="oooc:=2+39/60" office:value-type="float" office:value="2.65">
            <text:p>2.65</text:p>
          </table:table-cell>
          <table:table-cell office:value-type="float" office:value="11">
            <text:p>11</text:p>
          </table:table-cell>
          <table:table-cell table:formula="oooc:=[.B34]/[.$B$36]" office:value-type="float" office:value="0.44">
            <text:p>0.44</text:p>
          </table:table-cell>
          <table:table-cell table:style-name="Default" table:number-columns-repeated="6"/>
        </table:table-row>
        <table:table-row table:style-name="ro1">
          <table:table-cell table:formula="oooc:=2+49/60" office:value-type="float" office:value="2.81666666666667">
            <text:p>2.82</text:p>
          </table:table-cell>
          <table:table-cell office:value-type="float" office:value="1">
            <text:p>1</text:p>
          </table:table-cell>
          <table:table-cell table:formula="oooc:=[.B35]/[.$B$36]" office:value-type="float" office:value="0.04">
            <text:p>0.04</text:p>
          </table:table-cell>
          <table:table-cell table:style-name="Default" table:number-columns-repeated="6"/>
        </table:table-row>
        <table:table-row table:style-name="ro1">
          <table:table-cell/>
          <table:table-cell table:formula="oooc:=SUM([.B31:.B35])" office:value-type="float" office:value="25">
            <text:p>25</text:p>
          </table:table-cell>
          <table:table-cell table:style-name="ce5" table:formula="oooc:=SUM([.C31:.C35])" office:value-type="float" office:value="1">
            <text:p>1</text:p>
          </table:table-cell>
          <table:table-cell table:style-name="Default" table:number-columns-repeated="6"/>
        </table:table-row>
      </table:table>
      <table:table table:name="08 Oct" table:style-name="ta1" table:print="false"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8"/>
        <table:table-row table:style-name="ro1">
          <table:table-cell table:style-name="ce10" office:value-type="string">
            <text:p>Lap</text:p>
          </table:table-cell>
          <table:table-cell table:style-name="ce10" office:value-type="string">
            <text:p>Min</text:p>
          </table:table-cell>
          <table:table-cell table:style-name="ce10" office:value-type="string">
            <text:p>Sec</text:p>
          </table:table-cell>
          <table:table-cell table:style-name="ce10" office:value-type="string">
            <text:p>Dist</text:p>
          </table:table-cell>
          <table:table-cell table:style-name="ce10" office:value-type="string">
            <text:p>Sec</text:p>
          </table:table-cell>
          <table:table-cell table:style-name="ce10" office:value-type="string">
            <text:p>Speed m/s</text:p>
          </table:table-cell>
          <table:table-cell table:style-name="ce10" office:value-type="string">
            <text:p>DeciMin</text:p>
          </table:table-cell>
          <table:table-cell table:number-columns-repeated="2" table:style-name="ce10" office:value-type="string">
            <text:p>Pace min/k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ooc:=7.92*2+406" office:value-type="float" office:value="421.84">
            <text:p>421.84</text:p>
          </table:table-cell>
          <table:table-cell table:formula="oooc:=[.B2]*60+[.C2]" office:value-type="float" office:value="164">
            <text:p>164</text:p>
          </table:table-cell>
          <table:table-cell table:formula="oooc:=[.D2]/[.E2]" office:value-type="float" office:value="2.57219512195122">
            <text:p>2.57</text:p>
          </table:table-cell>
          <table:table-cell table:formula="oooc:=[.B2]+[.C2]/60" office:value-type="float" office:value="2.73333333333333">
            <text:p>2.73</text:p>
          </table:table-cell>
          <table:table-cell table:formula="oooc:=[.G2]/([.D2]/1000)" office:value-type="float" office:value="6.47954990833807">
            <text:p>6.48</text:p>
          </table:table-cell>
          <table:table-cell table:formula="oooc:=INT([.H2])&amp;&quot;:&quot;&amp;ROUND(60*([.H2]-INT([.H2]));0)" office:value-type="string" office:string-value="6:29">
            <text:p>6:29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45">
            <text:p>45</text:p>
          </table:table-cell>
          <table:table-cell table:formula="oooc:=7.92*2+406" office:value-type="float" office:value="421.84">
            <text:p>421.84</text:p>
          </table:table-cell>
          <table:table-cell table:formula="oooc:=[.B3]*60+[.C3]" office:value-type="float" office:value="165">
            <text:p>165</text:p>
          </table:table-cell>
          <table:table-cell table:formula="oooc:=[.D3]/[.E3]" office:value-type="float" office:value="2.55660606060606">
            <text:p>2.56</text:p>
          </table:table-cell>
          <table:table-cell table:formula="oooc:=[.B3]+[.C3]/60" office:value-type="float" office:value="2.75">
            <text:p>2.75</text:p>
          </table:table-cell>
          <table:table-cell table:formula="oooc:=[.G3]/([.D3]/1000)" office:value-type="float" office:value="6.51905935899867">
            <text:p>6.52</text:p>
          </table:table-cell>
          <table:table-cell table:formula="oooc:=INT([.H3])&amp;&quot;:&quot;&amp;ROUND(60*([.H3]-INT([.H3]));0)" office:value-type="string" office:string-value="6:31">
            <text:p>6: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table:formula="oooc:=7.92*2+406" office:value-type="float" office:value="421.84">
            <text:p>421.84</text:p>
          </table:table-cell>
          <table:table-cell table:formula="oooc:=[.B4]*60+[.C4]" office:value-type="float" office:value="178">
            <text:p>178</text:p>
          </table:table-cell>
          <table:table-cell table:formula="oooc:=[.D4]/[.E4]" office:value-type="float" office:value="2.36988764044944">
            <text:p>2.37</text:p>
          </table:table-cell>
          <table:table-cell table:formula="oooc:=[.B4]+[.C4]/60" office:value-type="float" office:value="2.96666666666667">
            <text:p>2.97</text:p>
          </table:table-cell>
          <table:table-cell table:formula="oooc:=[.G4]/([.D4]/1000)" office:value-type="float" office:value="7.03268221758645">
            <text:p>7.03</text:p>
          </table:table-cell>
          <table:table-cell table:formula="oooc:=INT([.H4])&amp;&quot;:&quot;&amp;ROUND(60*([.H4]-INT([.H4]));0)" office:value-type="string" office:string-value="7:2">
            <text:p>7: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formula="oooc:=7.92*2+406" office:value-type="float" office:value="421.84">
            <text:p>421.84</text:p>
          </table:table-cell>
          <table:table-cell table:formula="oooc:=[.B5]*60+[.C5]" office:value-type="float" office:value="168">
            <text:p>168</text:p>
          </table:table-cell>
          <table:table-cell table:formula="oooc:=[.D5]/[.E5]" office:value-type="float" office:value="2.51095238095238">
            <text:p>2.51</text:p>
          </table:table-cell>
          <table:table-cell table:formula="oooc:=[.B5]+[.C5]/60" office:value-type="float" office:value="2.8">
            <text:p>2.8</text:p>
          </table:table-cell>
          <table:table-cell table:formula="oooc:=[.G5]/([.D5]/1000)" office:value-type="float" office:value="6.63758771098047">
            <text:p>6.64</text:p>
          </table:table-cell>
          <table:table-cell table:formula="oooc:=INT([.H5])&amp;&quot;:&quot;&amp;ROUND(60*([.H5]-INT([.H5]));0)" office:value-type="string" office:string-value="6:38">
            <text:p>6:3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formula="oooc:=7.92*2+406" office:value-type="float" office:value="421.84">
            <text:p>421.84</text:p>
          </table:table-cell>
          <table:table-cell table:formula="oooc:=[.B6]*60+[.C6]" office:value-type="float" office:value="158">
            <text:p>158</text:p>
          </table:table-cell>
          <table:table-cell table:formula="oooc:=[.D6]/[.E6]" office:value-type="float" office:value="2.66987341772152">
            <text:p>2.67</text:p>
          </table:table-cell>
          <table:table-cell table:formula="oooc:=[.B6]+[.C6]/60" office:value-type="float" office:value="2.63333333333333">
            <text:p>2.63</text:p>
          </table:table-cell>
          <table:table-cell table:formula="oooc:=[.G6]/([.D6]/1000)" office:value-type="float" office:value="6.24249320437449">
            <text:p>6.24</text:p>
          </table:table-cell>
          <table:table-cell table:formula="oooc:=INT([.H6])&amp;&quot;:&quot;&amp;ROUND(60*([.H6]-INT([.H6]));0)" office:value-type="string" office:string-value="6:15">
            <text:p>6:1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formula="oooc:=7.92*2+406" office:value-type="float" office:value="421.84">
            <text:p>421.84</text:p>
          </table:table-cell>
          <table:table-cell table:formula="oooc:=[.B7]*60+[.C7]" office:value-type="float" office:value="160">
            <text:p>160</text:p>
          </table:table-cell>
          <table:table-cell table:formula="oooc:=[.D7]/[.E7]" office:value-type="float" office:value="2.6365">
            <text:p>2.64</text:p>
          </table:table-cell>
          <table:table-cell table:formula="oooc:=[.B7]+[.C7]/60" office:value-type="float" office:value="2.66666666666667">
            <text:p>2.67</text:p>
          </table:table-cell>
          <table:table-cell table:formula="oooc:=[.G7]/([.D7]/1000)" office:value-type="float" office:value="6.32151210569568">
            <text:p>6.32</text:p>
          </table:table-cell>
          <table:table-cell table:formula="oooc:=INT([.H7])&amp;&quot;:&quot;&amp;ROUND(60*([.H7]-INT([.H7]));0)" office:value-type="string" office:string-value="6:19">
            <text:p>6:1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ooc:=7.92*2+406" office:value-type="float" office:value="421.84">
            <text:p>421.84</text:p>
          </table:table-cell>
          <table:table-cell table:formula="oooc:=[.B8]*60+[.C8]" office:value-type="float" office:value="150">
            <text:p>150</text:p>
          </table:table-cell>
          <table:table-cell table:formula="oooc:=[.D8]/[.E8]" office:value-type="float" office:value="2.81226666666667">
            <text:p>2.81</text:p>
          </table:table-cell>
          <table:table-cell table:formula="oooc:=[.B8]+[.C8]/60" office:value-type="float" office:value="2.5">
            <text:p>2.5</text:p>
          </table:table-cell>
          <table:table-cell table:formula="oooc:=[.G8]/([.D8]/1000)" office:value-type="float" office:value="5.9264175990897">
            <text:p>5.93</text:p>
          </table:table-cell>
          <table:table-cell table:formula="oooc:=INT([.H8])&amp;&quot;:&quot;&amp;ROUND(60*([.H8]-INT([.H8]));0)" office:value-type="string" office:string-value="5:56">
            <text:p>5:5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2+406" office:value-type="float" office:value="421.84">
            <text:p>421.84</text:p>
          </table:table-cell>
          <table:table-cell table:formula="oooc:=[.B9]*60+[.C9]" office:value-type="float" office:value="147">
            <text:p>147</text:p>
          </table:table-cell>
          <table:table-cell table:formula="oooc:=[.D9]/[.E9]" office:value-type="float" office:value="2.86965986394558">
            <text:p>2.87</text:p>
          </table:table-cell>
          <table:table-cell table:formula="oooc:=[.B9]+[.C9]/60" office:value-type="float" office:value="2.45">
            <text:p>2.45</text:p>
          </table:table-cell>
          <table:table-cell table:formula="oooc:=[.G9]/([.D9]/1000)" office:value-type="float" office:value="5.80788924710791">
            <text:p>5.81</text:p>
          </table:table-cell>
          <table:table-cell table:formula="oooc:=INT([.H9])&amp;&quot;:&quot;&amp;ROUND(60*([.H9]-INT([.H9]));0)" office:value-type="string" office:string-value="5:48">
            <text:p>5:4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2+406" office:value-type="float" office:value="421.84">
            <text:p>421.84</text:p>
          </table:table-cell>
          <table:table-cell table:formula="oooc:=[.B10]*60+[.C10]" office:value-type="float" office:value="147">
            <text:p>147</text:p>
          </table:table-cell>
          <table:table-cell table:formula="oooc:=[.D10]/[.E10]" office:value-type="float" office:value="2.86965986394558">
            <text:p>2.87</text:p>
          </table:table-cell>
          <table:table-cell table:formula="oooc:=[.B10]+[.C10]/60" office:value-type="float" office:value="2.45">
            <text:p>2.45</text:p>
          </table:table-cell>
          <table:table-cell table:formula="oooc:=[.G10]/([.D10]/1000)" office:value-type="float" office:value="5.80788924710791">
            <text:p>5.81</text:p>
          </table:table-cell>
          <table:table-cell table:formula="oooc:=INT([.H10])&amp;&quot;:&quot;&amp;ROUND(60*([.H10]-INT([.H10]));0)" office:value-type="string" office:string-value="5:48">
            <text:p>5:4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7.92*2+406" office:value-type="float" office:value="421.84">
            <text:p>421.84</text:p>
          </table:table-cell>
          <table:table-cell table:formula="oooc:=[.B11]*60+[.C11]" office:value-type="float" office:value="146">
            <text:p>146</text:p>
          </table:table-cell>
          <table:table-cell table:formula="oooc:=[.D11]/[.E11]" office:value-type="float" office:value="2.88931506849315">
            <text:p>2.89</text:p>
          </table:table-cell>
          <table:table-cell table:formula="oooc:=[.B11]+[.C11]/60" office:value-type="float" office:value="2.43333333333333">
            <text:p>2.43</text:p>
          </table:table-cell>
          <table:table-cell table:formula="oooc:=[.G11]/([.D11]/1000)" office:value-type="float" office:value="5.76837979644731">
            <text:p>5.77</text:p>
          </table:table-cell>
          <table:table-cell table:formula="oooc:=INT([.H11])&amp;&quot;:&quot;&amp;ROUND(60*([.H11]-INT([.H11]));0)" office:value-type="string" office:string-value="5:46">
            <text:p>5:4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formula="oooc:=7.92*2+406" office:value-type="float" office:value="421.84">
            <text:p>421.84</text:p>
          </table:table-cell>
          <table:table-cell table:formula="oooc:=[.B12]*60+[.C12]" office:value-type="float" office:value="139">
            <text:p>139</text:p>
          </table:table-cell>
          <table:table-cell table:formula="oooc:=[.D12]/[.E12]" office:value-type="float" office:value="3.03482014388489">
            <text:p>3.03</text:p>
          </table:table-cell>
          <table:table-cell table:formula="oooc:=[.B12]+[.C12]/60" office:value-type="float" office:value="2.31666666666667">
            <text:p>2.32</text:p>
          </table:table-cell>
          <table:table-cell table:formula="oooc:=[.G12]/([.D12]/1000)" office:value-type="float" office:value="5.49181364182312">
            <text:p>5.49</text:p>
          </table:table-cell>
          <table:table-cell table:formula="oooc:=INT([.H12])&amp;&quot;:&quot;&amp;ROUND(60*([.H12]-INT([.H12]));0)" office:value-type="string" office:string-value="5:30">
            <text:p>5: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ooc:=7.92*2+406" office:value-type="float" office:value="421.84">
            <text:p>421.84</text:p>
          </table:table-cell>
          <table:table-cell table:formula="oooc:=[.B13]*60+[.C13]" office:value-type="float" office:value="149">
            <text:p>149</text:p>
          </table:table-cell>
          <table:table-cell table:formula="oooc:=[.D13]/[.E13]" office:value-type="float" office:value="2.83114093959732">
            <text:p>2.83</text:p>
          </table:table-cell>
          <table:table-cell table:formula="oooc:=[.B13]+[.C13]/60" office:value-type="float" office:value="2.48333333333333">
            <text:p>2.48</text:p>
          </table:table-cell>
          <table:table-cell table:formula="oooc:=[.G13]/([.D13]/1000)" office:value-type="float" office:value="5.8869081484291">
            <text:p>5.89</text:p>
          </table:table-cell>
          <table:table-cell table:formula="oooc:=INT([.H13])&amp;&quot;:&quot;&amp;ROUND(60*([.H13]-INT([.H13]));0)" office:value-type="string" office:string-value="5:53">
            <text:p>5:5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ooc:=7.92*2+406" office:value-type="float" office:value="421.84">
            <text:p>421.84</text:p>
          </table:table-cell>
          <table:table-cell table:formula="oooc:=[.B14]*60+[.C14]" office:value-type="float" office:value="145">
            <text:p>145</text:p>
          </table:table-cell>
          <table:table-cell table:formula="oooc:=[.D14]/[.E14]" office:value-type="float" office:value="2.90924137931034">
            <text:p>2.91</text:p>
          </table:table-cell>
          <table:table-cell table:formula="oooc:=[.B14]+[.C14]/60" office:value-type="float" office:value="2.41666666666667">
            <text:p>2.42</text:p>
          </table:table-cell>
          <table:table-cell table:formula="oooc:=[.G14]/([.D14]/1000)" office:value-type="float" office:value="5.72887034578671">
            <text:p>5.73</text:p>
          </table:table-cell>
          <table:table-cell table:formula="oooc:=INT([.H14])&amp;&quot;:&quot;&amp;ROUND(60*([.H14]-INT([.H14]));0)" office:value-type="string" office:string-value="5:44">
            <text:p>5:4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7.92*2+406" office:value-type="float" office:value="421.84">
            <text:p>421.84</text:p>
          </table:table-cell>
          <table:table-cell table:formula="oooc:=[.B15]*60+[.C15]" office:value-type="float" office:value="144">
            <text:p>144</text:p>
          </table:table-cell>
          <table:table-cell table:formula="oooc:=[.D15]/[.E15]" office:value-type="float" office:value="2.92944444444444">
            <text:p>2.93</text:p>
          </table:table-cell>
          <table:table-cell table:formula="oooc:=[.B15]+[.C15]/60" office:value-type="float" office:value="2.4">
            <text:p>2.4</text:p>
          </table:table-cell>
          <table:table-cell table:formula="oooc:=[.G15]/([.D15]/1000)" office:value-type="float" office:value="5.68936089512611">
            <text:p>5.69</text:p>
          </table:table-cell>
          <table:table-cell table:formula="oooc:=INT([.H15])&amp;&quot;:&quot;&amp;ROUND(60*([.H15]-INT([.H15]));0)" office:value-type="string" office:string-value="5:41">
            <text:p>5:4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7.92*2+406" office:value-type="float" office:value="421.84">
            <text:p>421.84</text:p>
          </table:table-cell>
          <table:table-cell table:formula="oooc:=[.B16]*60+[.C16]" office:value-type="float" office:value="146">
            <text:p>146</text:p>
          </table:table-cell>
          <table:table-cell table:formula="oooc:=[.D16]/[.E16]" office:value-type="float" office:value="2.88931506849315">
            <text:p>2.89</text:p>
          </table:table-cell>
          <table:table-cell table:formula="oooc:=[.B16]+[.C16]/60" office:value-type="float" office:value="2.43333333333333">
            <text:p>2.43</text:p>
          </table:table-cell>
          <table:table-cell table:formula="oooc:=[.G16]/([.D16]/1000)" office:value-type="float" office:value="5.76837979644731">
            <text:p>5.77</text:p>
          </table:table-cell>
          <table:table-cell table:formula="oooc:=INT([.H16])&amp;&quot;:&quot;&amp;ROUND(60*([.H16]-INT([.H16]));0)" office:value-type="string" office:string-value="5:46">
            <text:p>5:4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7.92*2+406" office:value-type="float" office:value="421.84">
            <text:p>421.84</text:p>
          </table:table-cell>
          <table:table-cell table:formula="oooc:=[.B17]*60+[.C17]" office:value-type="float" office:value="121">
            <text:p>121</text:p>
          </table:table-cell>
          <table:table-cell table:formula="oooc:=[.D17]/[.E17]" office:value-type="float" office:value="3.48628099173554">
            <text:p>3.49</text:p>
          </table:table-cell>
          <table:table-cell table:formula="oooc:=[.B17]+[.C17]/60" office:value-type="float" office:value="2.01666666666667">
            <text:p>2.02</text:p>
          </table:table-cell>
          <table:table-cell table:formula="oooc:=[.G17]/([.D17]/1000)" office:value-type="float" office:value="4.78064352993236">
            <text:p>4.78</text:p>
          </table:table-cell>
          <table:table-cell table:formula="oooc:=INT([.H17])&amp;&quot;:&quot;&amp;ROUND(60*([.H17]-INT([.H17]));0)" office:value-type="string" office:string-value="4:47">
            <text:p>4:4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table:formula="oooc:=7.92*2+406" office:value-type="float" office:value="421.84">
            <text:p>421.84</text:p>
          </table:table-cell>
          <table:table-cell table:formula="oooc:=[.B18]*60+[.C18]" office:value-type="float" office:value="122">
            <text:p>122</text:p>
          </table:table-cell>
          <table:table-cell table:formula="oooc:=[.D18]/[.E18]" office:value-type="float" office:value="3.45770491803279">
            <text:p>3.46</text:p>
          </table:table-cell>
          <table:table-cell table:formula="oooc:=[.B18]+[.C18]/60" office:value-type="float" office:value="2.03333333333333">
            <text:p>2.03</text:p>
          </table:table-cell>
          <table:table-cell table:formula="oooc:=[.G18]/([.D18]/1000)" office:value-type="float" office:value="4.82015298059296">
            <text:p>4.82</text:p>
          </table:table-cell>
          <table:table-cell table:formula="oooc:=INT([.H18])&amp;&quot;:&quot;&amp;ROUND(60*([.H18]-INT([.H18]));0)" office:value-type="string" office:string-value="4:49">
            <text:p>4:49</text:p>
          </table:table-cell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3"/>
          <table:table-cell table:style-name="ce3" table:formula="oooc:=SUM([.B2:.B26])" office:value-type="float" office:value="34">
            <text:p>34</text:p>
          </table:table-cell>
          <table:table-cell table:style-name="ce3" table:formula="oooc:=SUM([.C2:.C26])" office:value-type="float" office:value="509">
            <text:p>509</text:p>
          </table:table-cell>
          <table:table-cell table:style-name="ce3" table:formula="oooc:=SUM([.D2:.D26])" office:value-type="float" office:value="7171.28">
            <text:p>7171.28</text:p>
          </table:table-cell>
          <table:table-cell table:style-name="ce3" table:formula="oooc:=[.B27]*60+[.C27]" office:value-type="float" office:value="2549">
            <text:p>2549</text:p>
          </table:table-cell>
          <table:table-cell table:style-name="ce3" table:formula="oooc:=[.D27]/[.E27]" office:value-type="float" office:value="2.81336994899961">
            <text:p>2.81</text:p>
          </table:table-cell>
          <table:table-cell table:style-name="ce7" table:formula="oooc:=SUM([.G2:.G26])" office:value-type="float" office:value="42.4833333333333">
            <text:p>42.48</text:p>
          </table:table-cell>
          <table:table-cell table:style-name="ce3" table:formula="oooc:=[.G27]/([.D27]/1000)" office:value-type="float" office:value="5.92409351375673">
            <text:p>5.92</text:p>
          </table:table-cell>
          <table:table-cell table:style-name="ce9" table:formula="oooc:=INT([.H27])&amp;&quot;:&quot;&amp;ROUND(60*([.H27]-INT([.H27]));0)" office:value-type="string" office:string-value="5:55">
            <text:p>5:55</text:p>
          </table:table-cell>
        </table:table-row>
        <table:table-row table:style-name="ro1">
          <table:table-cell table:style-name="Default" table:number-columns-repeated="5"/>
          <table:table-cell table:style-name="ce6" office:value-type="string">
            <text:p>Mean</text:p>
          </table:table-cell>
          <table:table-cell table:style-name="ce12" table:formula="oooc:=AVERAGE([.G2:.G26])" office:value-type="float" office:value="2.49901960784314">
            <text:p>2.50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5"/>
          <table:table-cell table:style-name="ce6" office:value-type="string">
            <text:p>Stdev</text:p>
          </table:table-cell>
          <table:table-cell table:style-name="ce7" table:formula="oooc:=STDEV([.G2:.G26])" office:value-type="float" office:value="0.248290725388053">
            <text:p>0.25</text:p>
          </table:table-cell>
          <table:table-cell table:style-name="Default" table:number-columns-repeated="2"/>
        </table:table-row>
        <table:table-row table:style-name="ro1">
          <table:table-cell table:style-name="ce11" office:value-type="string">
            <text:p>Bins</text:p>
          </table:table-cell>
          <table:table-cell table:style-name="ce11" office:value-type="string">
            <text:p>Freq</text:p>
          </table:table-cell>
          <table:table-cell table:style-name="ce11" office:value-type="string">
            <text:p>RF</text:p>
          </table:table-cell>
          <table:table-cell table:style-name="Default">
            <draw:frame table:end-cell-address="'08 Oct'.I45" table:end-x="0.9358in" table:end-y="0.0839in" draw:z-index="0" draw:style-name="gr1" svg:width="4.272in" svg:height="2.6043in" svg:x="0.1453in" svg:y="0.1465in">
              <draw:object draw:notify-on-update-of-ranges="'08 Oct'.A30:'08 Oct'.A30 '08 Oct'.A31:'08 Oct'.A35 '08 Oct'.C30:'08 Oct'.C30 '08 Oct'.C31:'08 Oct'.C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5"/>
        </table:table-row>
        <table:table-row table:style-name="ro1">
          <table:table-cell table:formula="oooc:=MIN([.G2:.G18])+(MAX([.G2:.G18])-MIN([.G2:.G18]))/5" office:value-type="float" office:value="2.20666666666667">
            <text:p>2.21</text:p>
          </table:table-cell>
          <table:table-cell table:number-matrix-columns-spanned="1" table:number-matrix-rows-spanned="5" table:formula="oooc:=FREQUENCY([.G2:.G26];[.A31:.A35])" office:value-type="float" office:value="2">
            <text:p>2</text:p>
          </table:table-cell>
          <table:table-cell table:formula="oooc:=[.B31]/[.$B$36]" office:value-type="float" office:value="0.117647058823529">
            <text:p>0.12</text:p>
          </table:table-cell>
          <table:table-cell table:style-name="Default" table:number-columns-repeated="6"/>
        </table:table-row>
        <table:table-row table:style-name="ro1">
          <table:table-cell table:formula="oooc:=[.A31]++(MAX([.G$2:.G$18])-MIN([.G$2:.G$18]))/5" office:value-type="float" office:value="2.39666666666667">
            <text:p>2.4</text:p>
          </table:table-cell>
          <table:table-cell office:value-type="float" office:value="1">
            <text:p>1</text:p>
          </table:table-cell>
          <table:table-cell table:formula="oooc:=[.B32]/[.$B$36]" office:value-type="float" office:value="0.0588235294117647">
            <text:p>0.06</text:p>
          </table:table-cell>
          <table:table-cell table:style-name="Default" table:number-columns-repeated="6"/>
        </table:table-row>
        <table:table-row table:style-name="ro1">
          <table:table-cell table:formula="oooc:=[.A32]++(MAX([.G$2:.G$18])-MIN([.G$2:.G$18]))/5" office:value-type="float" office:value="2.58666666666667">
            <text:p>2.59</text:p>
          </table:table-cell>
          <table:table-cell office:value-type="float" office:value="8">
            <text:p>8</text:p>
          </table:table-cell>
          <table:table-cell table:formula="oooc:=[.B33]/[.$B$36]" office:value-type="float" office:value="0.470588235294118">
            <text:p>0.47</text:p>
          </table:table-cell>
          <table:table-cell table:style-name="Default" table:number-columns-repeated="6"/>
        </table:table-row>
        <table:table-row table:style-name="ro1">
          <table:table-cell table:formula="oooc:=[.A33]++(MAX([.G$2:.G$18])-MIN([.G$2:.G$18]))/5" office:value-type="float" office:value="2.77666666666667">
            <text:p>2.78</text:p>
          </table:table-cell>
          <table:table-cell office:value-type="float" office:value="4">
            <text:p>4</text:p>
          </table:table-cell>
          <table:table-cell table:formula="oooc:=[.B34]/[.$B$36]" office:value-type="float" office:value="0.235294117647059">
            <text:p>0.24</text:p>
          </table:table-cell>
          <table:table-cell table:style-name="Default" table:number-columns-repeated="6"/>
        </table:table-row>
        <table:table-row table:style-name="ro1">
          <table:table-cell table:formula="oooc:=MAX([.G2:.G18])" office:value-type="float" office:value="2.96666666666667">
            <text:p>2.97</text:p>
          </table:table-cell>
          <table:table-cell office:value-type="float" office:value="2">
            <text:p>2</text:p>
          </table:table-cell>
          <table:table-cell table:formula="oooc:=[.B35]/[.$B$36]" office:value-type="float" office:value="0.117647058823529">
            <text:p>0.12</text:p>
          </table:table-cell>
          <table:table-cell table:style-name="Default" table:number-columns-repeated="6"/>
        </table:table-row>
        <table:table-row table:style-name="ro1">
          <table:table-cell/>
          <table:table-cell table:formula="oooc:=SUM([.B31:.B35])" office:value-type="float" office:value="17">
            <text:p>17</text:p>
          </table:table-cell>
          <table:table-cell table:style-name="ce5" table:formula="oooc:=SUM([.C31:.C35])" office:value-type="float" office:value="1">
            <text:p>1</text:p>
          </table:table-cell>
          <table:table-cell table:style-name="Default" table:number-columns-repeated="6"/>
        </table:table-row>
      </table:table>
      <table:table table:name="11 Oct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8"/>
        <table:table-row table:style-name="ro1">
          <table:table-cell table:style-name="ce10" office:value-type="string">
            <text:p>Lap</text:p>
          </table:table-cell>
          <table:table-cell table:style-name="ce10" office:value-type="string">
            <text:p>Min</text:p>
          </table:table-cell>
          <table:table-cell table:style-name="ce10" office:value-type="string">
            <text:p>Sec</text:p>
          </table:table-cell>
          <table:table-cell table:style-name="ce10" office:value-type="string">
            <text:p>Dist</text:p>
          </table:table-cell>
          <table:table-cell table:style-name="ce10" office:value-type="string">
            <text:p>Sec</text:p>
          </table:table-cell>
          <table:table-cell table:style-name="ce10" office:value-type="string">
            <text:p>Speed m/s</text:p>
          </table:table-cell>
          <table:table-cell table:style-name="ce10" office:value-type="string">
            <text:p>DeciMin</text:p>
          </table:table-cell>
          <table:table-cell table:number-columns-repeated="2" table:style-name="ce10" office:value-type="string">
            <text:p>Pace min/k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table:formula="oooc:=7.92*2+406" office:value-type="float" office:value="421.84">
            <text:p>421.84</text:p>
          </table:table-cell>
          <table:table-cell table:formula="oooc:=[.B2]*60+[.C2]" office:value-type="float" office:value="177">
            <text:p>177</text:p>
          </table:table-cell>
          <table:table-cell table:formula="oooc:=[.D2]/[.E2]" office:value-type="float" office:value="2.38327683615819">
            <text:p>2.38</text:p>
          </table:table-cell>
          <table:table-cell table:formula="oooc:=[.B2]+[.C2]/60" office:value-type="float" office:value="2.95">
            <text:p>2.95</text:p>
          </table:table-cell>
          <table:table-cell table:formula="oooc:=[.G2]/([.D2]/1000)" office:value-type="float" office:value="6.99317276692585">
            <text:p>6.99</text:p>
          </table:table-cell>
          <table:table-cell table:formula="oooc:=INT([.H2])&amp;&quot;:&quot;&amp;ROUND(60*([.H2]-INT([.H2]));0)" office:value-type="string" office:string-value="6:60">
            <text:p>6:60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table:formula="oooc:=7.92*2+406" office:value-type="float" office:value="421.84">
            <text:p>421.84</text:p>
          </table:table-cell>
          <table:table-cell table:formula="oooc:=[.B3]*60+[.C3]" office:value-type="float" office:value="161">
            <text:p>161</text:p>
          </table:table-cell>
          <table:table-cell table:formula="oooc:=[.D3]/[.E3]" office:value-type="float" office:value="2.62012422360248">
            <text:p>2.62</text:p>
          </table:table-cell>
          <table:table-cell table:formula="oooc:=[.B3]+[.C3]/60" office:value-type="float" office:value="2.68333333333333">
            <text:p>2.68</text:p>
          </table:table-cell>
          <table:table-cell table:formula="oooc:=[.G3]/([.D3]/1000)" office:value-type="float" office:value="6.36102155635628">
            <text:p>6.36</text:p>
          </table:table-cell>
          <table:table-cell table:formula="oooc:=INT([.H3])&amp;&quot;:&quot;&amp;ROUND(60*([.H3]-INT([.H3]));0)" office:value-type="string" office:string-value="6:22">
            <text:p>6: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formula="oooc:=7.92*2+406" office:value-type="float" office:value="421.84">
            <text:p>421.84</text:p>
          </table:table-cell>
          <table:table-cell table:formula="oooc:=[.B4]*60+[.C4]" office:value-type="float" office:value="154">
            <text:p>154</text:p>
          </table:table-cell>
          <table:table-cell table:formula="oooc:=[.D4]/[.E4]" office:value-type="float" office:value="2.73922077922078">
            <text:p>2.74</text:p>
          </table:table-cell>
          <table:table-cell table:formula="oooc:=[.B4]+[.C4]/60" office:value-type="float" office:value="2.56666666666667">
            <text:p>2.57</text:p>
          </table:table-cell>
          <table:table-cell table:formula="oooc:=[.G4]/([.D4]/1000)" office:value-type="float" office:value="6.08445540173209">
            <text:p>6.08</text:p>
          </table:table-cell>
          <table:table-cell table:formula="oooc:=INT([.H4])&amp;&quot;:&quot;&amp;ROUND(60*([.H4]-INT([.H4]));0)" office:value-type="string" office:string-value="6:5">
            <text:p>6: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2+406" office:value-type="float" office:value="421.84">
            <text:p>421.84</text:p>
          </table:table-cell>
          <table:table-cell table:formula="oooc:=[.B5]*60+[.C5]" office:value-type="float" office:value="147">
            <text:p>147</text:p>
          </table:table-cell>
          <table:table-cell table:formula="oooc:=[.D5]/[.E5]" office:value-type="float" office:value="2.86965986394558">
            <text:p>2.87</text:p>
          </table:table-cell>
          <table:table-cell table:formula="oooc:=[.B5]+[.C5]/60" office:value-type="float" office:value="2.45">
            <text:p>2.45</text:p>
          </table:table-cell>
          <table:table-cell table:formula="oooc:=[.G5]/([.D5]/1000)" office:value-type="float" office:value="5.80788924710791">
            <text:p>5.81</text:p>
          </table:table-cell>
          <table:table-cell table:formula="oooc:=INT([.H5])&amp;&quot;:&quot;&amp;ROUND(60*([.H5]-INT([.H5]));0)" office:value-type="string" office:string-value="5:48">
            <text:p>5: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ooc:=7.92*2+406" office:value-type="float" office:value="421.84">
            <text:p>421.84</text:p>
          </table:table-cell>
          <table:table-cell table:formula="oooc:=[.B6]*60+[.C6]" office:value-type="float" office:value="149">
            <text:p>149</text:p>
          </table:table-cell>
          <table:table-cell table:formula="oooc:=[.D6]/[.E6]" office:value-type="float" office:value="2.83114093959732">
            <text:p>2.83</text:p>
          </table:table-cell>
          <table:table-cell table:formula="oooc:=[.B6]+[.C6]/60" office:value-type="float" office:value="2.48333333333333">
            <text:p>2.48</text:p>
          </table:table-cell>
          <table:table-cell table:formula="oooc:=[.G6]/([.D6]/1000)" office:value-type="float" office:value="5.8869081484291">
            <text:p>5.89</text:p>
          </table:table-cell>
          <table:table-cell table:formula="oooc:=INT([.H6])&amp;&quot;:&quot;&amp;ROUND(60*([.H6]-INT([.H6]));0)" office:value-type="string" office:string-value="5:53">
            <text:p>5:5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formula="oooc:=7.92*2+406" office:value-type="float" office:value="421.84">
            <text:p>421.84</text:p>
          </table:table-cell>
          <table:table-cell table:formula="oooc:=[.B7]*60+[.C7]" office:value-type="float" office:value="139">
            <text:p>139</text:p>
          </table:table-cell>
          <table:table-cell table:formula="oooc:=[.D7]/[.E7]" office:value-type="float" office:value="3.03482014388489">
            <text:p>3.03</text:p>
          </table:table-cell>
          <table:table-cell table:formula="oooc:=[.B7]+[.C7]/60" office:value-type="float" office:value="2.31666666666667">
            <text:p>2.32</text:p>
          </table:table-cell>
          <table:table-cell table:formula="oooc:=[.G7]/([.D7]/1000)" office:value-type="float" office:value="5.49181364182312">
            <text:p>5.49</text:p>
          </table:table-cell>
          <table:table-cell table:formula="oooc:=INT([.H7])&amp;&quot;:&quot;&amp;ROUND(60*([.H7]-INT([.H7]));0)" office:value-type="string" office:string-value="5:30">
            <text:p>5:30</text:p>
          </table:table-cell>
        </table:table-row>
        <table:table-row table:style-name="ro1" table:number-rows-repeated="19">
          <table:table-cell table:number-columns-repeated="9"/>
        </table:table-row>
        <table:table-row table:style-name="ro1">
          <table:table-cell table:style-name="ce3"/>
          <table:table-cell table:style-name="ce3" table:formula="oooc:=SUM([.B2:.B26])" office:value-type="float" office:value="12">
            <text:p>12</text:p>
          </table:table-cell>
          <table:table-cell table:style-name="ce3" table:formula="oooc:=SUM([.C2:.C26])" office:value-type="float" office:value="207">
            <text:p>207</text:p>
          </table:table-cell>
          <table:table-cell table:style-name="ce3" table:formula="oooc:=SUM([.D2:.D26])" office:value-type="float" office:value="2531.04">
            <text:p>2531.04</text:p>
          </table:table-cell>
          <table:table-cell table:style-name="ce3" table:formula="oooc:=[.B27]*60+[.C27]" office:value-type="float" office:value="927">
            <text:p>927</text:p>
          </table:table-cell>
          <table:table-cell table:style-name="ce3" table:formula="oooc:=[.D27]/[.E27]" office:value-type="float" office:value="2.73035598705502">
            <text:p>2.73</text:p>
          </table:table-cell>
          <table:table-cell table:style-name="ce7" table:formula="oooc:=SUM([.G2:.G26])" office:value-type="float" office:value="15.45">
            <text:p>15.45</text:p>
          </table:table-cell>
          <table:table-cell table:style-name="ce3" table:formula="oooc:=[.G27]/([.D27]/1000)" office:value-type="float" office:value="6.10421012706239">
            <text:p>6.1</text:p>
          </table:table-cell>
          <table:table-cell table:style-name="ce9" table:formula="oooc:=INT([.H27])&amp;&quot;:&quot;&amp;ROUND(60*([.H27]-INT([.H27]));1)" office:value-type="string" office:string-value="6:6.3">
            <text:p>6:6.3</text:p>
          </table:table-cell>
        </table:table-row>
        <table:table-row table:style-name="ro1">
          <table:table-cell table:style-name="Default" table:number-columns-repeated="5"/>
          <table:table-cell table:style-name="ce6" office:value-type="string">
            <text:p>Mean</text:p>
          </table:table-cell>
          <table:table-cell table:style-name="ce12" table:formula="oooc:=AVERAGE([.G2:.G26])" office:value-type="float" office:value="2.575">
            <text:p>2.58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5"/>
          <table:table-cell table:style-name="ce6" office:value-type="string">
            <text:p>Stdev</text:p>
          </table:table-cell>
          <table:table-cell table:style-name="ce7" table:formula="oooc:=STDEV([.G2:.G26])" office:value-type="float" office:value="0.2205422610043">
            <text:p>0.22</text:p>
          </table:table-cell>
          <table:table-cell table:style-name="Default" table:number-columns-repeated="2"/>
        </table:table-row>
        <table:table-row table:style-name="ro1">
          <table:table-cell table:style-name="ce11" office:value-type="string">
            <text:p>Bins</text:p>
          </table:table-cell>
          <table:table-cell table:style-name="ce11" office:value-type="string">
            <text:p>Freq</text:p>
          </table:table-cell>
          <table:table-cell table:style-name="ce11" office:value-type="string">
            <text:p>RF</text:p>
          </table:table-cell>
          <table:table-cell table:style-name="Default">
            <draw:frame table:end-cell-address="'11 Oct'.I45" table:end-x="0.8858in" table:end-y="0.0843in" draw:z-index="0" draw:style-name="gr1" svg:width="4.2335in" svg:height="2.6067in" svg:x="0.1339in" svg:y="0.1445in">
              <draw:object draw:notify-on-update-of-ranges="'11 Oct'.A30:'11 Oct'.A30 '11 Oct'.A31:'11 Oct'.A35 '11 Oct'.C30:'11 Oct'.C30 '11 Oct'.C31:'11 Oct'.C3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5"/>
        </table:table-row>
        <table:table-row table:style-name="ro1">
          <table:table-cell table:formula="oooc:=MIN([.G2:.G18])+(MAX([.G2:.G18])-MIN([.G2:.G18]))/5" office:value-type="float" office:value="2.44333333333333">
            <text:p>2.44</text:p>
          </table:table-cell>
          <table:table-cell table:number-matrix-columns-spanned="1" table:number-matrix-rows-spanned="5" table:formula="oooc:=FREQUENCY([.G2:.G26];[.A31:.A35])" office:value-type="float" office:value="1">
            <text:p>1</text:p>
          </table:table-cell>
          <table:table-cell table:formula="oooc:=[.B31]/[.$B$36]" office:value-type="float" office:value="0.166666666666667">
            <text:p>0.17</text:p>
          </table:table-cell>
          <table:table-cell table:style-name="Default" table:number-columns-repeated="6"/>
        </table:table-row>
        <table:table-row table:style-name="ro1">
          <table:table-cell table:formula="oooc:=[.A31]++(MAX([.G$2:.G$18])-MIN([.G$2:.G$18]))/5" office:value-type="float" office:value="2.57">
            <text:p>2.57</text:p>
          </table:table-cell>
          <table:table-cell office:value-type="float" office:value="3">
            <text:p>3</text:p>
          </table:table-cell>
          <table:table-cell table:formula="oooc:=[.B32]/[.$B$36]" office:value-type="float" office:value="0.5">
            <text:p>0.5</text:p>
          </table:table-cell>
          <table:table-cell table:style-name="Default" table:number-columns-repeated="6"/>
        </table:table-row>
        <table:table-row table:style-name="ro1">
          <table:table-cell table:formula="oooc:=[.A32]++(MAX([.G$2:.G$18])-MIN([.G$2:.G$18]))/5" office:value-type="float" office:value="2.69666666666667">
            <text:p>2.7</text:p>
          </table:table-cell>
          <table:table-cell office:value-type="float" office:value="1">
            <text:p>1</text:p>
          </table:table-cell>
          <table:table-cell table:formula="oooc:=[.B33]/[.$B$36]" office:value-type="float" office:value="0.166666666666667">
            <text:p>0.17</text:p>
          </table:table-cell>
          <table:table-cell table:style-name="Default" table:number-columns-repeated="6"/>
        </table:table-row>
        <table:table-row table:style-name="ro1">
          <table:table-cell table:formula="oooc:=[.A33]++(MAX([.G$2:.G$18])-MIN([.G$2:.G$18]))/5" office:value-type="float" office:value="2.82333333333333">
            <text:p>2.82</text:p>
          </table:table-cell>
          <table:table-cell office:value-type="float" office:value="0">
            <text:p>0</text:p>
          </table:table-cell>
          <table:table-cell table:formula="oooc:=[.B34]/[.$B$36]" office:value-type="float" office:value="0">
            <text:p>0</text:p>
          </table:table-cell>
          <table:table-cell table:style-name="Default" table:number-columns-repeated="6"/>
        </table:table-row>
        <table:table-row table:style-name="ro1">
          <table:table-cell table:formula="oooc:=MAX([.G2:.G18])" office:value-type="float" office:value="2.95">
            <text:p>2.95</text:p>
          </table:table-cell>
          <table:table-cell office:value-type="float" office:value="1">
            <text:p>1</text:p>
          </table:table-cell>
          <table:table-cell table:formula="oooc:=[.B35]/[.$B$36]" office:value-type="float" office:value="0.166666666666667">
            <text:p>0.17</text:p>
          </table:table-cell>
          <table:table-cell table:style-name="Default" table:number-columns-repeated="6"/>
        </table:table-row>
        <table:table-row table:style-name="ro1">
          <table:table-cell/>
          <table:table-cell table:formula="oooc:=SUM([.B31:.B35])" office:value-type="float" office:value="6">
            <text:p>6</text:p>
          </table:table-cell>
          <table:table-cell table:style-name="ce5" table:formula="oooc:=SUM([.C31:.C35])" office:value-type="float" office:value="1">
            <text:p>1</text:p>
          </table:table-cell>
          <table:table-cell table:style-name="Default" table:number-columns-repeated="6"/>
        </table:table-row>
      </table:table>
      <table:table table:name="02 versus 08" table:style-name="ta1" table:print="false">
        <table:table-column table:style-name="co13" table:default-cell-style-name="ce8"/>
        <table:table-column table:style-name="co14" table:default-cell-style-name="ce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row table:style-name="ro1">
          <table:table-cell table:style-name="ce13" office:value-type="string">
            <text:p>Lap times in decimal minutes</text:p>
          </table:table-cell>
          <table:table-cell table:style-name="ce15"/>
          <table:table-cell table:style-name="ce17"/>
          <table:table-cell table:number-columns-repeated="4"/>
        </table:table-row>
        <table:table-row table:style-name="ro1">
          <table:table-cell table:style-name="ce2"/>
          <table:table-cell table:style-name="ce1" office:value-type="string">
            <text:p>02 No joggle laps</text:p>
          </table:table-cell>
          <table:table-cell table:style-name="ce10" office:value-type="string">
            <text:p>08 Joggled laps</text:p>
          </table:table-cell>
          <table:table-cell table:style-name="ce10" office:value-type="string">
            <text:p>Diff</text:p>
          </table:table-cell>
          <table:table-cell table:number-columns-repeated="3"/>
        </table:table-row>
        <table:table-row table:style-name="ro1">
          <table:table-cell office:value-type="string">
            <text:p>mode</text:p>
          </table:table-cell>
          <table:table-cell table:style-name="ce16" table:formula="oooc:=MODE(['02 Oct'.G$2:.G$26])" office:value-type="float" office:value="2.33333333333333">
            <text:p>2.33</text:p>
          </table:table-cell>
          <table:table-cell table:style-name="ce16" table:formula="oooc:=MODE(['08 Oct'.G$2:.G$18])" office:value-type="float" office:value="2.43333333333333">
            <text:p>2.43</text:p>
          </table:table-cell>
          <table:table-cell table:style-name="ce16" table:formula="oooc:=[.C3]-[.B3]" office:value-type="float" office:value="0.1">
            <text:p>0.1</text:p>
          </table:table-cell>
          <table:table-cell table:number-columns-repeated="3"/>
        </table:table-row>
        <table:table-row table:style-name="ro1">
          <table:table-cell office:value-type="string">
            <text:p>median</text:p>
          </table:table-cell>
          <table:table-cell table:style-name="ce16" table:formula="oooc:=MEDIAN(['02 Oct'.G$2:.G$26])" office:value-type="float" office:value="2.46666666666667">
            <text:p>2.47</text:p>
          </table:table-cell>
          <table:table-cell table:style-name="ce16" table:formula="oooc:=MEDIAN(['08 Oct'.G$2:.G$18])" office:value-type="float" office:value="2.45">
            <text:p>2.45</text:p>
          </table:table-cell>
          <table:table-cell table:style-name="ce16" table:formula="oooc:=[.C4]-[.B4]" office:value-type="float" office:value="-0.0166666666666666">
            <text:p>-0.02</text:p>
          </table:table-cell>
          <table:table-cell table:number-columns-repeated="3"/>
        </table:table-row>
        <table:table-row table:style-name="ro1">
          <table:table-cell office:value-type="string">
            <text:p>mean</text:p>
          </table:table-cell>
          <table:table-cell table:style-name="ce16" table:formula="oooc:=AVERAGE(['02 Oct'.G$2:.G$26])" office:value-type="float" office:value="2.458">
            <text:p>2.46</text:p>
          </table:table-cell>
          <table:table-cell table:style-name="ce16" table:formula="oooc:=AVERAGE(['08 Oct'.G$2:.G$18])" office:value-type="float" office:value="2.49901960784314">
            <text:p>2.5</text:p>
          </table:table-cell>
          <table:table-cell table:style-name="ce16" table:formula="oooc:=[.C5]-[.B5]" office:value-type="float" office:value="0.0410196078431375">
            <text:p>0.04</text:p>
          </table:table-cell>
          <table:table-cell table:number-columns-repeated="3"/>
        </table:table-row>
        <table:table-row table:style-name="ro1">
          <table:table-cell office:value-type="string">
            <text:p>stdev</text:p>
          </table:table-cell>
          <table:table-cell table:style-name="ce16" table:formula="oooc:=STDEV(['02 Oct'.G$2:.G$26])" office:value-type="float" office:value="0.15790292376436">
            <text:p>0.16</text:p>
          </table:table-cell>
          <table:table-cell table:style-name="ce16" table:formula="oooc:=STDEV(['08 Oct'.G$2:.G$18])" office:value-type="float" office:value="0.248290725388053">
            <text:p>0.25</text:p>
          </table:table-cell>
          <table:table-cell table:style-name="ce16" table:formula="oooc:=[.C6]-[.B6]" office:value-type="float" office:value="0.0903878016236927">
            <text:p>0.09</text:p>
          </table:table-cell>
          <table:table-cell table:number-columns-repeated="3"/>
        </table:table-row>
        <table:table-row table:style-name="ro1">
          <table:table-cell office:value-type="string">
            <text:p>Min both</text:p>
          </table:table-cell>
          <table:table-cell table:formula="oooc:=MIN(['02 Oct'.G2:.G26];['08 Oct'.G2:.G18])" office:value-type="float" office:value="2.01666666666667">
            <text:p>2.02</text:p>
          </table:table-cell>
          <table:table-cell table:number-columns-repeated="5"/>
        </table:table-row>
        <table:table-row table:style-name="ro1">
          <table:table-cell office:value-type="string">
            <text:p>Max both</text:p>
          </table:table-cell>
          <table:table-cell table:formula="oooc:=MAX(['02 Oct'.G2:.G26];['08 Oct'.G2:.G18])" office:value-type="float" office:value="2.96666666666667">
            <text:p>2.97</text:p>
          </table:table-cell>
          <table:table-cell table:number-columns-repeated="5"/>
        </table:table-row>
        <table:table-row table:style-name="ro1">
          <table:table-cell office:value-type="string">
            <text:p>Composite range</text:p>
          </table:table-cell>
          <table:table-cell table:formula="oooc:=[.B8]-[.B7]" office:value-type="float" office:value="0.95">
            <text:p>0.95</text:p>
          </table:table-cell>
          <table:table-cell table:number-columns-repeated="5"/>
        </table:table-row>
        <table:table-row table:style-name="ro1">
          <table:table-cell office:value-type="string">
            <text:p>Bins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string">
            <text:p>Width</text:p>
          </table:table-cell>
          <table:table-cell table:formula="oooc:=[.B9]/[.B10]" office:value-type="float" office:value="0.158333333333333">
            <text:p>0.16</text:p>
          </table:table-cell>
          <table:table-cell table:number-columns-repeated="5"/>
        </table:table-row>
        <table:table-row table:style-name="ro1" table:number-rows-repeated="3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14" office:value-type="string">
            <text:p>Bins</text:p>
          </table:table-cell>
          <table:table-cell table:style-name="ce1" office:value-type="string">
            <text:p>Freq 02</text:p>
          </table:table-cell>
          <table:table-cell table:style-name="ce10" office:value-type="string">
            <text:p>Freq 08</text:p>
          </table:table-cell>
          <table:table-cell table:style-name="ce1" office:value-type="string">
            <text:p>RF 02</text:p>
          </table:table-cell>
          <table:table-cell table:style-name="ce10" office:value-type="string">
            <text:p>RF 08</text:p>
          </table:table-cell>
          <table:table-cell table:number-columns-repeated="2"/>
        </table:table-row>
        <table:table-row table:style-name="ro1">
          <table:table-cell table:style-name="ce2" table:formula="oooc:=[.B7]+[.B11]" office:value-type="float" office:value="2.175">
            <text:p>2.18</text:p>
          </table:table-cell>
          <table:table-cell table:number-matrix-columns-spanned="1" table:number-matrix-rows-spanned="6" table:formula="oooc:=FREQUENCY(['02 Oct'.G2:.G26];[.A16:.A21])" office:value-type="float" office:value="1">
            <text:p>1</text:p>
          </table:table-cell>
          <table:table-cell table:style-name="ce2" table:number-matrix-columns-spanned="1" table:number-matrix-rows-spanned="6" table:formula="oooc:=FREQUENCY(['08 Oct'.G2:.G18];[.A16:.A21])" office:value-type="float" office:value="2">
            <text:p>2</text:p>
          </table:table-cell>
          <table:table-cell table:style-name="ce2" table:formula="oooc:=[.B16]/[.B$22]" office:value-type="float" office:value="0.04">
            <text:p>0.04</text:p>
          </table:table-cell>
          <table:table-cell table:style-name="ce2" table:formula="oooc:=[.C16]/[.C$22]" office:value-type="float" office:value="0.117647058823529">
            <text:p>0.12</text:p>
          </table:table-cell>
          <table:table-cell table:number-columns-repeated="2"/>
        </table:table-row>
        <table:table-row table:style-name="ro1">
          <table:table-cell table:style-name="ce2" table:formula="oooc:=[.A16]+[.$B$11]" office:value-type="float" office:value="2.33333333333333">
            <text:p>2.33</text:p>
          </table:table-cell>
          <table:table-cell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2" table:formula="oooc:=[.B17]/[.B$22]" office:value-type="float" office:value="0.16">
            <text:p>0.16</text:p>
          </table:table-cell>
          <table:table-cell table:style-name="ce2" table:formula="oooc:=[.C17]/[.C$22]" office:value-type="float" office:value="0.0588235294117647">
            <text:p>0.06</text:p>
          </table:table-cell>
          <table:table-cell table:number-columns-repeated="2"/>
        </table:table-row>
        <table:table-row table:style-name="ro1">
          <table:table-cell table:style-name="ce2" table:formula="oooc:=[.A17]+[.$B$11]" office:value-type="float" office:value="2.49166666666667">
            <text:p>2.49</text:p>
          </table:table-cell>
          <table:table-cell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table:formula="oooc:=[.B18]/[.B$22]" office:value-type="float" office:value="0.32">
            <text:p>0.32</text:p>
          </table:table-cell>
          <table:table-cell table:style-name="ce2" table:formula="oooc:=[.C18]/[.C$22]" office:value-type="float" office:value="0.411764705882353">
            <text:p>0.41</text:p>
          </table:table-cell>
          <table:table-cell table:number-columns-repeated="2"/>
        </table:table-row>
        <table:table-row table:style-name="ro1">
          <table:table-cell table:style-name="ce2" table:formula="oooc:=[.A18]+[.$B$11]" office:value-type="float" office:value="2.65">
            <text:p>2.65</text:p>
          </table:table-cell>
          <table:table-cell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table:formula="oooc:=[.B19]/[.B$22]" office:value-type="float" office:value="0.36">
            <text:p>0.36</text:p>
          </table:table-cell>
          <table:table-cell table:style-name="ce2" table:formula="oooc:=[.C19]/[.C$22]" office:value-type="float" office:value="0.117647058823529">
            <text:p>0.12</text:p>
          </table:table-cell>
          <table:table-cell table:number-columns-repeated="2"/>
        </table:table-row>
        <table:table-row table:style-name="ro1">
          <table:table-cell table:style-name="ce2" table:formula="oooc:=[.A19]+[.$B$11]" office:value-type="float" office:value="2.80833333333333">
            <text:p>2.81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table:formula="oooc:=[.B20]/[.B$22]" office:value-type="float" office:value="0.12">
            <text:p>0.12</text:p>
          </table:table-cell>
          <table:table-cell table:style-name="ce2" table:formula="oooc:=[.C20]/[.C$22]" office:value-type="float" office:value="0.235294117647059">
            <text:p>0.24</text:p>
          </table:table-cell>
          <table:table-cell table:number-columns-repeated="2"/>
        </table:table-row>
        <table:table-row table:style-name="ro1">
          <table:table-cell table:style-name="ce2" table:formula="oooc:=[.B8]" office:value-type="float" office:value="2.96666666666667">
            <text:p>2.97</text:p>
          </table:table-cell>
          <table:table-cell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2" table:formula="oooc:=[.B21]/[.B$22]" office:value-type="float" office:value="0">
            <text:p>0</text:p>
          </table:table-cell>
          <table:table-cell table:style-name="ce2" table:formula="oooc:=[.C21]/[.C$22]" office:value-type="float" office:value="0.0588235294117647">
            <text:p>0.06</text:p>
          </table:table-cell>
          <table:table-cell table:number-columns-repeated="2"/>
        </table:table-row>
        <table:table-row table:style-name="ro1">
          <table:table-cell table:style-name="ce2"/>
          <table:table-cell table:formula="oooc:=SUM([.B16:.B21])" office:value-type="float" office:value="25">
            <text:p>25</text:p>
          </table:table-cell>
          <table:table-cell table:style-name="ce2" table:formula="oooc:=SUM([.C16:.C21])" office:value-type="float" office:value="17">
            <text:p>17</text:p>
          </table:table-cell>
          <table:table-cell table:style-name="ce2" table:formula="oooc:=SUM([.D16:.D21])" office:value-type="float" office:value="1">
            <text:p>1</text:p>
          </table:table-cell>
          <table:table-cell table:style-name="ce2" table:formula="oooc:=SUM([.E16:.E21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>
            <draw:frame table:end-cell-address="'02 versus 08'.G41" table:end-x="0.3409in" table:end-y="0.0106in" draw:z-index="0" draw:style-name="gr1" svg:width="5.3252in" svg:height="2.8972in" svg:x="0.0004in" svg:y="0.1362in">
              <draw:object draw:notify-on-update-of-ranges="'02 versus 08'.A15:'02 versus 08'.A15 '02 versus 08'.A16:'02 versus 08'.A21 '02 versus 08'.D15:'02 versus 08'.D15 '02 versus 08'.D16:'02 versus 08'.D21 '02 versus 08'.E15:'02 versus 08'.E15 '02 versus 08'.E16:'02 versus 08'.E2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 table:number-columns-repeated="5"/>
        </table:table-row>
      </table:table>
      <table:table table:name="21 Nov 06" table:style-name="ta1" table:print="false">
        <table:table-column table:style-name="co10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8"/>
        <table:table-row table:style-name="ro1">
          <table:table-cell table:style-name="ce1" office:value-type="string">
            <text:p>Lap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peed m/s</text:p>
          </table:table-cell>
          <table:table-cell table:style-name="ce1" office:value-type="string">
            <text:p>DeciMin</text:p>
          </table:table-cell>
          <table:table-cell table:number-columns-repeated="2" table:style-name="ce1" office:value-type="string">
            <text:p>Pace min/k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ooc:=7.92*2+406" office:value-type="float" office:value="421.84">
            <text:p>421.84</text:p>
          </table:table-cell>
          <table:table-cell table:formula="oooc:=[.B2]*60+[.C2]" office:value-type="float" office:value="155">
            <text:p>155</text:p>
          </table:table-cell>
          <table:table-cell table:formula="oooc:=[.D2]/[.E2]" office:value-type="float" office:value="2.72154838709677">
            <text:p>2.72</text:p>
          </table:table-cell>
          <table:table-cell table:formula="oooc:=[.B2]+[.C2]/60" office:value-type="float" office:value="2.58333333333333">
            <text:p>2.58</text:p>
          </table:table-cell>
          <table:table-cell table:formula="oooc:=[.G2]/([.D2]/1000)" office:value-type="float" office:value="6.12396485239269">
            <text:p>6.12</text:p>
          </table:table-cell>
          <table:table-cell table:formula="oooc:=INT([.H2])&amp;&quot;:&quot;&amp;ROUND(60*([.H2]-INT([.H2]));0)" office:value-type="string" office:string-value="6:7">
            <text:p>6:7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7.92*2+406" office:value-type="float" office:value="421.84">
            <text:p>421.84</text:p>
          </table:table-cell>
          <table:table-cell table:formula="oooc:=[.B3]*60+[.C3]" office:value-type="float" office:value="142">
            <text:p>142</text:p>
          </table:table-cell>
          <table:table-cell table:formula="oooc:=[.D3]/[.E3]" office:value-type="float" office:value="2.97070422535211">
            <text:p>2.97</text:p>
          </table:table-cell>
          <table:table-cell table:formula="oooc:=[.B3]+[.C3]/60" office:value-type="float" office:value="2.36666666666667">
            <text:p>2.37</text:p>
          </table:table-cell>
          <table:table-cell table:formula="oooc:=[.G3]/([.D3]/1000)" office:value-type="float" office:value="5.61034199380492">
            <text:p>5.61</text:p>
          </table:table-cell>
          <table:table-cell table:formula="oooc:=INT([.H3])&amp;&quot;:&quot;&amp;ROUND(60*([.H3]-INT([.H3]));0)" office:value-type="string" office:string-value="5:37">
            <text:p>5: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formula="oooc:=7.92*2+406" office:value-type="float" office:value="421.84">
            <text:p>421.84</text:p>
          </table:table-cell>
          <table:table-cell table:formula="oooc:=[.B4]*60+[.C4]" office:value-type="float" office:value="139">
            <text:p>139</text:p>
          </table:table-cell>
          <table:table-cell table:formula="oooc:=[.D4]/[.E4]" office:value-type="float" office:value="3.03482014388489">
            <text:p>3.03</text:p>
          </table:table-cell>
          <table:table-cell table:formula="oooc:=[.B4]+[.C4]/60" office:value-type="float" office:value="2.31666666666667">
            <text:p>2.32</text:p>
          </table:table-cell>
          <table:table-cell table:formula="oooc:=[.G4]/([.D4]/1000)" office:value-type="float" office:value="5.49181364182312">
            <text:p>5.49</text:p>
          </table:table-cell>
          <table:table-cell table:formula="oooc:=INT([.H4])&amp;&quot;:&quot;&amp;ROUND(60*([.H4]-INT([.H4]));0)" office:value-type="string" office:string-value="5:30">
            <text:p>5:3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7.92*2+406" office:value-type="float" office:value="421.84">
            <text:p>421.84</text:p>
          </table:table-cell>
          <table:table-cell table:formula="oooc:=[.B5]*60+[.C5]" office:value-type="float" office:value="144">
            <text:p>144</text:p>
          </table:table-cell>
          <table:table-cell table:formula="oooc:=[.D5]/[.E5]" office:value-type="float" office:value="2.92944444444444">
            <text:p>2.93</text:p>
          </table:table-cell>
          <table:table-cell table:formula="oooc:=[.B5]+[.C5]/60" office:value-type="float" office:value="2.4">
            <text:p>2.4</text:p>
          </table:table-cell>
          <table:table-cell table:formula="oooc:=[.G5]/([.D5]/1000)" office:value-type="float" office:value="5.68936089512611">
            <text:p>5.69</text:p>
          </table:table-cell>
          <table:table-cell table:formula="oooc:=INT([.H5])&amp;&quot;:&quot;&amp;ROUND(60*([.H5]-INT([.H5]));0)" office:value-type="string" office:string-value="5:41">
            <text:p>5:4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formula="oooc:=7.92*2+406" office:value-type="float" office:value="421.84">
            <text:p>421.84</text:p>
          </table:table-cell>
          <table:table-cell table:formula="oooc:=[.B6]*60+[.C6]" office:value-type="float" office:value="141">
            <text:p>141</text:p>
          </table:table-cell>
          <table:table-cell table:formula="oooc:=[.D6]/[.E6]" office:value-type="float" office:value="2.99177304964539">
            <text:p>2.99</text:p>
          </table:table-cell>
          <table:table-cell table:formula="oooc:=[.B6]+[.C6]/60" office:value-type="float" office:value="2.35">
            <text:p>2.35</text:p>
          </table:table-cell>
          <table:table-cell table:formula="oooc:=[.G6]/([.D6]/1000)" office:value-type="float" office:value="5.57083254314432">
            <text:p>5.57</text:p>
          </table:table-cell>
          <table:table-cell table:formula="oooc:=INT([.H6])&amp;&quot;:&quot;&amp;ROUND(60*([.H6]-INT([.H6]));0)" office:value-type="string" office:string-value="5:34">
            <text:p>5:3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7.92*2+406" office:value-type="float" office:value="421.84">
            <text:p>421.84</text:p>
          </table:table-cell>
          <table:table-cell table:formula="oooc:=[.B7]*60+[.C7]" office:value-type="float" office:value="142">
            <text:p>142</text:p>
          </table:table-cell>
          <table:table-cell table:formula="oooc:=[.D7]/[.E7]" office:value-type="float" office:value="2.97070422535211">
            <text:p>2.97</text:p>
          </table:table-cell>
          <table:table-cell table:formula="oooc:=[.B7]+[.C7]/60" office:value-type="float" office:value="2.36666666666667">
            <text:p>2.37</text:p>
          </table:table-cell>
          <table:table-cell table:formula="oooc:=[.G7]/([.D7]/1000)" office:value-type="float" office:value="5.61034199380492">
            <text:p>5.61</text:p>
          </table:table-cell>
          <table:table-cell table:formula="oooc:=INT([.H7])&amp;&quot;:&quot;&amp;ROUND(60*([.H7]-INT([.H7]));0)" office:value-type="string" office:string-value="5:37">
            <text:p>5:3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2+406" office:value-type="float" office:value="421.84">
            <text:p>421.84</text:p>
          </table:table-cell>
          <table:table-cell table:formula="oooc:=[.B8]*60+[.C8]" office:value-type="float" office:value="147">
            <text:p>147</text:p>
          </table:table-cell>
          <table:table-cell table:formula="oooc:=[.D8]/[.E8]" office:value-type="float" office:value="2.86965986394558">
            <text:p>2.87</text:p>
          </table:table-cell>
          <table:table-cell table:formula="oooc:=[.B8]+[.C8]/60" office:value-type="float" office:value="2.45">
            <text:p>2.45</text:p>
          </table:table-cell>
          <table:table-cell table:formula="oooc:=[.G8]/([.D8]/1000)" office:value-type="float" office:value="5.80788924710791">
            <text:p>5.81</text:p>
          </table:table-cell>
          <table:table-cell table:formula="oooc:=INT([.H8])&amp;&quot;:&quot;&amp;ROUND(60*([.H8]-INT([.H8]));0)" office:value-type="string" office:string-value="5:48">
            <text:p>5:4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2+406" office:value-type="float" office:value="421.84">
            <text:p>421.84</text:p>
          </table:table-cell>
          <table:table-cell table:formula="oooc:=[.B9]*60+[.C9]" office:value-type="float" office:value="147">
            <text:p>147</text:p>
          </table:table-cell>
          <table:table-cell table:formula="oooc:=[.D9]/[.E9]" office:value-type="float" office:value="2.86965986394558">
            <text:p>2.87</text:p>
          </table:table-cell>
          <table:table-cell table:formula="oooc:=[.B9]+[.C9]/60" office:value-type="float" office:value="2.45">
            <text:p>2.45</text:p>
          </table:table-cell>
          <table:table-cell table:formula="oooc:=[.G9]/([.D9]/1000)" office:value-type="float" office:value="5.80788924710791">
            <text:p>5.81</text:p>
          </table:table-cell>
          <table:table-cell table:formula="oooc:=INT([.H9])&amp;&quot;:&quot;&amp;ROUND(60*([.H9]-INT([.H9]));0)" office:value-type="string" office:string-value="5:48">
            <text:p>5:4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ooc:=7.92*2+406" office:value-type="float" office:value="421.84">
            <text:p>421.84</text:p>
          </table:table-cell>
          <table:table-cell table:formula="oooc:=[.B10]*60+[.C10]" office:value-type="float" office:value="152">
            <text:p>152</text:p>
          </table:table-cell>
          <table:table-cell table:formula="oooc:=[.D10]/[.E10]" office:value-type="float" office:value="2.77526315789474">
            <text:p>2.78</text:p>
          </table:table-cell>
          <table:table-cell table:formula="oooc:=[.B10]+[.C10]/60" office:value-type="float" office:value="2.53333333333333">
            <text:p>2.53</text:p>
          </table:table-cell>
          <table:table-cell table:formula="oooc:=[.G10]/([.D10]/1000)" office:value-type="float" office:value="6.0054365004109">
            <text:p>6.01</text:p>
          </table:table-cell>
          <table:table-cell table:formula="oooc:=INT([.H10])&amp;&quot;:&quot;&amp;ROUND(60*([.H10]-INT([.H10]));0)" office:value-type="string" office:string-value="6:0">
            <text:p>6: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7.92*2+406" office:value-type="float" office:value="421.84">
            <text:p>421.84</text:p>
          </table:table-cell>
          <table:table-cell table:formula="oooc:=[.B11]*60+[.C11]" office:value-type="float" office:value="148">
            <text:p>148</text:p>
          </table:table-cell>
          <table:table-cell table:formula="oooc:=[.D11]/[.E11]" office:value-type="float" office:value="2.85027027027027">
            <text:p>2.85</text:p>
          </table:table-cell>
          <table:table-cell table:formula="oooc:=[.B11]+[.C11]/60" office:value-type="float" office:value="2.46666666666667">
            <text:p>2.47</text:p>
          </table:table-cell>
          <table:table-cell table:formula="oooc:=[.G11]/([.D11]/1000)" office:value-type="float" office:value="5.84739869776851">
            <text:p>5.85</text:p>
          </table:table-cell>
          <table:table-cell table:formula="oooc:=INT([.H11])&amp;&quot;:&quot;&amp;ROUND(60*([.H11]-INT([.H11]));0)" office:value-type="string" office:string-value="5:51">
            <text:p>5:5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ooc:=7.92*2+406" office:value-type="float" office:value="421.84">
            <text:p>421.84</text:p>
          </table:table-cell>
          <table:table-cell table:formula="oooc:=[.B12]*60+[.C12]" office:value-type="float" office:value="145">
            <text:p>145</text:p>
          </table:table-cell>
          <table:table-cell table:formula="oooc:=[.D12]/[.E12]" office:value-type="float" office:value="2.90924137931034">
            <text:p>2.91</text:p>
          </table:table-cell>
          <table:table-cell table:formula="oooc:=[.B12]+[.C12]/60" office:value-type="float" office:value="2.41666666666667">
            <text:p>2.42</text:p>
          </table:table-cell>
          <table:table-cell table:formula="oooc:=[.G12]/([.D12]/1000)" office:value-type="float" office:value="5.72887034578671">
            <text:p>5.73</text:p>
          </table:table-cell>
          <table:table-cell table:formula="oooc:=INT([.H12])&amp;&quot;:&quot;&amp;ROUND(60*([.H12]-INT([.H12]));0)" office:value-type="string" office:string-value="5:44">
            <text:p>5:4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ooc:=7.92*2+406" office:value-type="float" office:value="421.84">
            <text:p>421.84</text:p>
          </table:table-cell>
          <table:table-cell table:formula="oooc:=[.B13]*60+[.C13]" office:value-type="float" office:value="145">
            <text:p>145</text:p>
          </table:table-cell>
          <table:table-cell table:formula="oooc:=[.D13]/[.E13]" office:value-type="float" office:value="2.90924137931034">
            <text:p>2.91</text:p>
          </table:table-cell>
          <table:table-cell table:formula="oooc:=[.B13]+[.C13]/60" office:value-type="float" office:value="2.41666666666667">
            <text:p>2.42</text:p>
          </table:table-cell>
          <table:table-cell table:formula="oooc:=[.G13]/([.D13]/1000)" office:value-type="float" office:value="5.72887034578671">
            <text:p>5.73</text:p>
          </table:table-cell>
          <table:table-cell table:formula="oooc:=INT([.H13])&amp;&quot;:&quot;&amp;ROUND(60*([.H13]-INT([.H13]));0)" office:value-type="string" office:string-value="5:44">
            <text:p>5:4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ooc:=7.92*2+406" office:value-type="float" office:value="421.84">
            <text:p>421.84</text:p>
          </table:table-cell>
          <table:table-cell table:formula="oooc:=[.B14]*60+[.C14]" office:value-type="float" office:value="145">
            <text:p>145</text:p>
          </table:table-cell>
          <table:table-cell table:formula="oooc:=[.D14]/[.E14]" office:value-type="float" office:value="2.90924137931034">
            <text:p>2.91</text:p>
          </table:table-cell>
          <table:table-cell table:formula="oooc:=[.B14]+[.C14]/60" office:value-type="float" office:value="2.41666666666667">
            <text:p>2.42</text:p>
          </table:table-cell>
          <table:table-cell table:formula="oooc:=[.G14]/([.D14]/1000)" office:value-type="float" office:value="5.72887034578671">
            <text:p>5.73</text:p>
          </table:table-cell>
          <table:table-cell table:formula="oooc:=INT([.H14])&amp;&quot;:&quot;&amp;ROUND(60*([.H14]-INT([.H14]));0)" office:value-type="string" office:string-value="5:44">
            <text:p>5:4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ooc:=7.92*2+406" office:value-type="float" office:value="421.84">
            <text:p>421.84</text:p>
          </table:table-cell>
          <table:table-cell table:formula="oooc:=[.B15]*60+[.C15]" office:value-type="float" office:value="149">
            <text:p>149</text:p>
          </table:table-cell>
          <table:table-cell table:formula="oooc:=[.D15]/[.E15]" office:value-type="float" office:value="2.83114093959732">
            <text:p>2.83</text:p>
          </table:table-cell>
          <table:table-cell table:formula="oooc:=[.B15]+[.C15]/60" office:value-type="float" office:value="2.48333333333333">
            <text:p>2.48</text:p>
          </table:table-cell>
          <table:table-cell table:formula="oooc:=[.G15]/([.D15]/1000)" office:value-type="float" office:value="5.8869081484291">
            <text:p>5.89</text:p>
          </table:table-cell>
          <table:table-cell table:formula="oooc:=INT([.H15])&amp;&quot;:&quot;&amp;ROUND(60*([.H15]-INT([.H15]));0)" office:value-type="string" office:string-value="5:53">
            <text:p>5:5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ooc:=7.92*2+406" office:value-type="float" office:value="421.84">
            <text:p>421.84</text:p>
          </table:table-cell>
          <table:table-cell table:formula="oooc:=[.B16]*60+[.C16]" office:value-type="float" office:value="145">
            <text:p>145</text:p>
          </table:table-cell>
          <table:table-cell table:formula="oooc:=[.D16]/[.E16]" office:value-type="float" office:value="2.90924137931034">
            <text:p>2.91</text:p>
          </table:table-cell>
          <table:table-cell table:formula="oooc:=[.B16]+[.C16]/60" office:value-type="float" office:value="2.41666666666667">
            <text:p>2.42</text:p>
          </table:table-cell>
          <table:table-cell table:formula="oooc:=[.G16]/([.D16]/1000)" office:value-type="float" office:value="5.72887034578671">
            <text:p>5.73</text:p>
          </table:table-cell>
          <table:table-cell table:formula="oooc:=INT([.H16])&amp;&quot;:&quot;&amp;ROUND(60*([.H16]-INT([.H16]));0)" office:value-type="string" office:string-value="5:44">
            <text:p>5:4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ooc:=7.92*2+406" office:value-type="float" office:value="421.84">
            <text:p>421.84</text:p>
          </table:table-cell>
          <table:table-cell table:formula="oooc:=[.B17]*60+[.C17]" office:value-type="float" office:value="137">
            <text:p>137</text:p>
          </table:table-cell>
          <table:table-cell table:formula="oooc:=[.D17]/[.E17]" office:value-type="float" office:value="3.07912408759124">
            <text:p>3.08</text:p>
          </table:table-cell>
          <table:table-cell table:formula="oooc:=[.B17]+[.C17]/60" office:value-type="float" office:value="2.28333333333333">
            <text:p>2.28</text:p>
          </table:table-cell>
          <table:table-cell table:formula="oooc:=[.G17]/([.D17]/1000)" office:value-type="float" office:value="5.41279474050193">
            <text:p>5.41</text:p>
          </table:table-cell>
          <table:table-cell table:formula="oooc:=INT([.H17])&amp;&quot;:&quot;&amp;ROUND(60*([.H17]-INT([.H17]));0)" office:value-type="string" office:string-value="5:25">
            <text:p>5:25</text:p>
          </table:table-cell>
        </table:table-row>
        <table:table-row table:style-name="ro1">
          <table:table-cell table:style-name="Default" table:number-columns-repeated="3"/>
          <table:table-cell table:style-name="Default" table:formula="oooc:=SUM([.D2:.D17])" office:value-type="float" office:value="6749.44">
            <text:p>6749.44</text:p>
          </table:table-cell>
          <table:table-cell table:style-name="Default"/>
          <table:table-cell table:style-name="Default" table:formula="oooc:=AVERAGE([.F2:.F17])" office:value-type="float" office:value="2.90819238601636">
            <text:p>2.91</text:p>
          </table:table-cell>
          <table:table-cell table:style-name="Default" table:formula="oooc:=AVERAGE([.G2:.G17])" office:value-type="float" office:value="2.41979166666667">
            <text:p>2.42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  <table:table-cell table:style-name="ce18" table:formula="oooc:=INT([.G18])&amp;&quot;:&quot;&amp;ROUND(60*([.G18]-INT([.G18]));0)" office:value-type="string" office:string-value="2:25">
            <text:p>2:25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Default" table:number-columns-repeated="6"/>
          <table:table-cell table:style-name="Default" table:formula="oooc:=SUM([.G2:.G17])" office:value-type="float" office:value="38.7166666666667">
            <text:p>38.72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  <table:table-cell table:style-name="ce18" table:formula="oooc:=INT([.G21])&amp;&quot;:&quot;&amp;ROUND(60*([.G21]-INT([.G21]));0)" office:value-type="string" office:string-value="38:43">
            <text:p>38:43</text:p>
          </table:table-cell>
          <table:table-cell table:style-name="Default" table:number-columns-repeated="2"/>
        </table:table-row>
      </table:table>
      <table:table table:name="21 Jan 07" table:style-name="ta1" table:print="false">
        <table:table-column table:style-name="co10" table:number-columns-repeated="3" table:default-cell-style-name="Default"/>
        <table:table-column table:style-name="co21" table:default-cell-style-name="Default"/>
        <table:table-column table:style-name="co2" table:default-cell-style-name="Default"/>
        <table:table-column table:style-name="co6" table:default-cell-style-name="ce2"/>
        <table:table-column table:style-name="co7" table:default-cell-style-name="ce2"/>
        <table:table-column table:style-name="co22" table:default-cell-style-name="Default"/>
        <table:table-column table:style-name="co23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Lap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peed m/s</text:p>
          </table:table-cell>
          <table:table-cell table:style-name="ce1" office:value-type="string">
            <text:p>DeciMin</text:p>
          </table:table-cell>
          <table:table-cell table:style-name="ce1" office:value-type="string">
            <text:p>Lane 2</text:p>
          </table:table-cell>
          <table:table-cell table:style-name="ce1" office:value-type="string">
            <text:p>L2 time</text:p>
          </table:table-cell>
          <table:table-cell table:number-columns-repeated="2" table:style-name="ce1" office:value-type="string">
            <text:p>Pace min/km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2">
            <text:p>52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2]*60+[.C2]" office:value-type="float" office:value="172">
            <text:p>172</text:p>
          </table:table-cell>
          <table:table-cell table:formula="oooc:=[.D2]/[.E2]" office:value-type="float" office:value="2.63674418604651">
            <text:p>2.64</text:p>
          </table:table-cell>
          <table:table-cell table:formula="oooc:=[.B2]+[.C2]/60" office:value-type="float" office:value="2.86666666666667">
            <text:p>2.87</text:p>
          </table:table-cell>
          <table:table-cell table:style-name="ce2" table:formula="oooc:=[.G2]*(7.92*2+406)/(7.92*6+406)" office:value-type="float" office:value="2.66641970953137">
            <text:p>2.67</text:p>
          </table:table-cell>
          <table:table-cell table:style-name="ce8" table:formula="oooc:=INT([.H2])&amp;&quot;:&quot;&amp;ROUND(60*([.H2]-INT([.H2]));0)" office:value-type="string" office:string-value="2:40">
            <text:p>2:40</text:p>
          </table:table-cell>
          <table:table-cell table:style-name="ce2" table:formula="oooc:=[.G2]/([.D2]/1000)" office:value-type="float" office:value="6.32092667725054">
            <text:p>6.32</text:p>
          </table:table-cell>
          <table:table-cell table:style-name="ce8" table:formula="oooc:=INT([.J2])&amp;&quot;:&quot;&amp;ROUND(60*([.J2]-INT([.J2]));0)" office:value-type="string" office:string-value="6:19">
            <text:p>6:19</text:p>
          </table:table-cell>
        </table:table-row>
        <table:table-row table:style-name="ro1"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46">
            <text:p>46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3]*60+[.C3]" office:value-type="float" office:value="166">
            <text:p>166</text:p>
          </table:table-cell>
          <table:table-cell table:formula="oooc:=[.D3]/[.E3]" office:value-type="float" office:value="2.73204819277108">
            <text:p>2.73</text:p>
          </table:table-cell>
          <table:table-cell table:formula="oooc:=[.B3]+[.C3]/60" office:value-type="float" office:value="2.76666666666667">
            <text:p>2.77</text:p>
          </table:table-cell>
          <table:table-cell table:style-name="ce2" table:formula="oooc:=[.G3]*(7.92*2+406)/(7.92*6+406)" office:value-type="float" office:value="2.57340506850121">
            <text:p>2.57</text:p>
          </table:table-cell>
          <table:table-cell table:style-name="ce8" table:formula="oooc:=INT([.H3])&amp;&quot;:&quot;&amp;ROUND(60*([.H3]-INT([.H3]));0)" office:value-type="string" office:string-value="2:34">
            <text:p>2:34</text:p>
          </table:table-cell>
          <table:table-cell table:style-name="ce2" table:formula="oooc:=[.G3]/([.D3]/1000)" office:value-type="float" office:value="6.10042923502087">
            <text:p>6.1</text:p>
          </table:table-cell>
          <table:table-cell table:style-name="ce8" table:formula="oooc:=INT([.J3])&amp;&quot;:&quot;&amp;ROUND(60*([.J3]-INT([.J3]));0)" office:value-type="string" office:string-value="6:6">
            <text:p>6:6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3">
            <text:p>43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4]*60+[.C4]" office:value-type="float" office:value="163">
            <text:p>163</text:p>
          </table:table-cell>
          <table:table-cell table:formula="oooc:=[.D4]/[.E4]" office:value-type="float" office:value="2.78233128834356">
            <text:p>2.78</text:p>
          </table:table-cell>
          <table:table-cell table:formula="oooc:=[.B4]+[.C4]/60" office:value-type="float" office:value="2.71666666666667">
            <text:p>2.72</text:p>
          </table:table-cell>
          <table:table-cell table:style-name="ce2" table:formula="oooc:=[.G4]*(7.92*2+406)/(7.92*6+406)" office:value-type="float" office:value="2.52689774798612">
            <text:p>2.53</text:p>
          </table:table-cell>
          <table:table-cell table:style-name="ce8" table:formula="oooc:=INT([.H4])&amp;&quot;:&quot;&amp;ROUND(60*([.H4]-INT([.H4]));0)" office:value-type="string" office:string-value="2:32">
            <text:p>2:32</text:p>
          </table:table-cell>
          <table:table-cell table:style-name="ce2" table:formula="oooc:=[.G4]/([.D4]/1000)" office:value-type="float" office:value="5.99018051390604">
            <text:p>5.99</text:p>
          </table:table-cell>
          <table:table-cell table:style-name="ce8" table:formula="oooc:=INT([.J4])&amp;&quot;:&quot;&amp;ROUND(60*([.J4]-INT([.J4]));0)" office:value-type="string" office:string-value="5:59">
            <text:p>5:59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7">
            <text:p>47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5]*60+[.C5]" office:value-type="float" office:value="167">
            <text:p>167</text:p>
          </table:table-cell>
          <table:table-cell table:formula="oooc:=[.D5]/[.E5]" office:value-type="float" office:value="2.71568862275449">
            <text:p>2.72</text:p>
          </table:table-cell>
          <table:table-cell table:formula="oooc:=[.B5]+[.C5]/60" office:value-type="float" office:value="2.78333333333333">
            <text:p>2.78</text:p>
          </table:table-cell>
          <table:table-cell table:style-name="ce2" table:formula="oooc:=[.G5]*(7.92*2+406)/(7.92*6+406)" office:value-type="float" office:value="2.5889075086729">
            <text:p>2.59</text:p>
          </table:table-cell>
          <table:table-cell table:style-name="ce8" table:formula="oooc:=INT([.H5])&amp;&quot;:&quot;&amp;ROUND(60*([.H5]-INT([.H5]));0)" office:value-type="string" office:string-value="2:35">
            <text:p>2:35</text:p>
          </table:table-cell>
          <table:table-cell table:style-name="ce2" table:formula="oooc:=[.G5]/([.D5]/1000)" office:value-type="float" office:value="6.13717880872582">
            <text:p>6.14</text:p>
          </table:table-cell>
          <table:table-cell table:style-name="ce8" table:formula="oooc:=INT([.J5])&amp;&quot;:&quot;&amp;ROUND(60*([.J5]-INT([.J5]));0)" office:value-type="string" office:string-value="6:8">
            <text:p>6:8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1">
            <text:p>51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6]*60+[.C6]" office:value-type="float" office:value="171">
            <text:p>171</text:p>
          </table:table-cell>
          <table:table-cell table:formula="oooc:=[.D6]/[.E6]" office:value-type="float" office:value="2.65216374269006">
            <text:p>2.65</text:p>
          </table:table-cell>
          <table:table-cell table:formula="oooc:=[.B6]+[.C6]/60" office:value-type="float" office:value="2.85">
            <text:p>2.85</text:p>
          </table:table-cell>
          <table:table-cell table:style-name="ce2" table:formula="oooc:=[.G6]*(7.92*2+406)/(7.92*6+406)" office:value-type="float" office:value="2.65091726935968">
            <text:p>2.65</text:p>
          </table:table-cell>
          <table:table-cell table:style-name="ce8" table:formula="oooc:=INT([.H6])&amp;&quot;:&quot;&amp;ROUND(60*([.H6]-INT([.H6]));0)" office:value-type="string" office:string-value="2:39">
            <text:p>2:39</text:p>
          </table:table-cell>
          <table:table-cell table:style-name="ce2" table:formula="oooc:=[.G6]/([.D6]/1000)" office:value-type="float" office:value="6.2841771035456">
            <text:p>6.28</text:p>
          </table:table-cell>
          <table:table-cell table:style-name="ce8" table:formula="oooc:=INT([.J6])&amp;&quot;:&quot;&amp;ROUND(60*([.J6]-INT([.J6]));0)" office:value-type="string" office:string-value="6:17">
            <text:p>6:17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5">
            <text:p>55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7]*60+[.C7]" office:value-type="float" office:value="175">
            <text:p>175</text:p>
          </table:table-cell>
          <table:table-cell table:formula="oooc:=[.D7]/[.E7]" office:value-type="float" office:value="2.59154285714286">
            <text:p>2.59</text:p>
          </table:table-cell>
          <table:table-cell table:formula="oooc:=[.B7]+[.C7]/60" office:value-type="float" office:value="2.91666666666667">
            <text:p>2.92</text:p>
          </table:table-cell>
          <table:table-cell table:style-name="ce2" table:formula="oooc:=[.G7]*(7.92*2+406)/(7.92*6+406)" office:value-type="float" office:value="2.71292703004645">
            <text:p>2.71</text:p>
          </table:table-cell>
          <table:table-cell table:style-name="ce8" table:formula="oooc:=INT([.H7])&amp;&quot;:&quot;&amp;ROUND(60*([.H7]-INT([.H7]));0)" office:value-type="string" office:string-value="2:43">
            <text:p>2:43</text:p>
          </table:table-cell>
          <table:table-cell table:style-name="ce2" table:formula="oooc:=[.G7]/([.D7]/1000)" office:value-type="float" office:value="6.43117539836538">
            <text:p>6.43</text:p>
          </table:table-cell>
          <table:table-cell table:style-name="ce8" table:formula="oooc:=INT([.J7])&amp;&quot;:&quot;&amp;ROUND(60*([.J7]-INT([.J7]));0)" office:value-type="string" office:string-value="6:26">
            <text:p>6:26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0">
            <text:p>50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8]*60+[.C8]" office:value-type="float" office:value="170">
            <text:p>170</text:p>
          </table:table-cell>
          <table:table-cell table:formula="oooc:=[.D8]/[.E8]" office:value-type="float" office:value="2.66776470588235">
            <text:p>2.67</text:p>
          </table:table-cell>
          <table:table-cell table:formula="oooc:=[.B8]+[.C8]/60" office:value-type="float" office:value="2.83333333333333">
            <text:p>2.83</text:p>
          </table:table-cell>
          <table:table-cell table:style-name="ce2" table:formula="oooc:=[.G8]*(7.92*2+406)/(7.92*6+406)" office:value-type="float" office:value="2.63541482918798">
            <text:p>2.64</text:p>
          </table:table-cell>
          <table:table-cell table:style-name="ce8" table:formula="oooc:=INT([.H8])&amp;&quot;:&quot;&amp;ROUND(60*([.H8]-INT([.H8]));0)" office:value-type="string" office:string-value="2:38">
            <text:p>2:38</text:p>
          </table:table-cell>
          <table:table-cell table:style-name="ce2" table:formula="oooc:=[.G8]/([.D8]/1000)" office:value-type="float" office:value="6.24742752984065">
            <text:p>6.25</text:p>
          </table:table-cell>
          <table:table-cell table:style-name="ce8" table:formula="oooc:=INT([.J8])&amp;&quot;:&quot;&amp;ROUND(60*([.J8]-INT([.J8]));0)" office:value-type="string" office:string-value="6:15">
            <text:p>6:15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4">
            <text:p>54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9]*60+[.C9]" office:value-type="float" office:value="174">
            <text:p>174</text:p>
          </table:table-cell>
          <table:table-cell table:formula="oooc:=[.D9]/[.E9]" office:value-type="float" office:value="2.6064367816092">
            <text:p>2.61</text:p>
          </table:table-cell>
          <table:table-cell table:formula="oooc:=[.B9]+[.C9]/60" office:value-type="float" office:value="2.9">
            <text:p>2.9</text:p>
          </table:table-cell>
          <table:table-cell table:style-name="ce2" table:formula="oooc:=[.G9]*(7.92*2+406)/(7.92*6+406)" office:value-type="float" office:value="2.69742458987476">
            <text:p>2.7</text:p>
          </table:table-cell>
          <table:table-cell table:style-name="ce8" table:formula="oooc:=INT([.H9])&amp;&quot;:&quot;&amp;ROUND(60*([.H9]-INT([.H9]));0)" office:value-type="string" office:string-value="2:42">
            <text:p>2:42</text:p>
          </table:table-cell>
          <table:table-cell table:style-name="ce2" table:formula="oooc:=[.G9]/([.D9]/1000)" office:value-type="float" office:value="6.39442582466043">
            <text:p>6.39</text:p>
          </table:table-cell>
          <table:table-cell table:style-name="ce8" table:formula="oooc:=INT([.J9])&amp;&quot;:&quot;&amp;ROUND(60*([.J9]-INT([.J9]));0)" office:value-type="string" office:string-value="6:24">
            <text:p>6:24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6">
            <text:p>46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10]*60+[.C10]" office:value-type="float" office:value="166">
            <text:p>166</text:p>
          </table:table-cell>
          <table:table-cell table:formula="oooc:=[.D10]/[.E10]" office:value-type="float" office:value="2.73204819277108">
            <text:p>2.73</text:p>
          </table:table-cell>
          <table:table-cell table:formula="oooc:=[.B10]+[.C10]/60" office:value-type="float" office:value="2.76666666666667">
            <text:p>2.77</text:p>
          </table:table-cell>
          <table:table-cell table:style-name="ce2" table:formula="oooc:=[.G10]*(7.92*2+406)/(7.92*6+406)" office:value-type="float" office:value="2.57340506850121">
            <text:p>2.57</text:p>
          </table:table-cell>
          <table:table-cell table:style-name="ce8" table:formula="oooc:=INT([.H10])&amp;&quot;:&quot;&amp;ROUND(60*([.H10]-INT([.H10]));0)" office:value-type="string" office:string-value="2:34">
            <text:p>2:34</text:p>
          </table:table-cell>
          <table:table-cell table:style-name="ce2" table:formula="oooc:=[.G10]/([.D10]/1000)" office:value-type="float" office:value="6.10042923502087">
            <text:p>6.1</text:p>
          </table:table-cell>
          <table:table-cell table:style-name="ce8" table:formula="oooc:=INT([.J10])&amp;&quot;:&quot;&amp;ROUND(60*([.J10]-INT([.J10]));0)" office:value-type="string" office:string-value="6:6">
            <text:p>6:6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11]*60+[.C11]" office:value-type="float" office:value="188">
            <text:p>188</text:p>
          </table:table-cell>
          <table:table-cell table:formula="oooc:=[.D11]/[.E11]" office:value-type="float" office:value="2.41234042553191">
            <text:p>2.41</text:p>
          </table:table-cell>
          <table:table-cell table:formula="oooc:=[.B11]+[.C11]/60" office:value-type="float" office:value="3.13333333333333">
            <text:p>3.13</text:p>
          </table:table-cell>
          <table:table-cell table:style-name="ce2" table:formula="oooc:=[.G11]*(7.92*2+406)/(7.92*6+406)" office:value-type="float" office:value="2.91445875227847">
            <text:p>2.91</text:p>
          </table:table-cell>
          <table:table-cell table:style-name="ce8" table:formula="oooc:=INT([.H11])&amp;&quot;:&quot;&amp;ROUND(60*([.H11]-INT([.H11]));0)" office:value-type="string" office:string-value="2:55">
            <text:p>2:55</text:p>
          </table:table-cell>
          <table:table-cell table:style-name="ce2" table:formula="oooc:=[.G11]/([.D11]/1000)" office:value-type="float" office:value="6.90891985652966">
            <text:p>6.91</text:p>
          </table:table-cell>
          <table:table-cell table:style-name="ce8" table:formula="oooc:=INT([.J11])&amp;&quot;:&quot;&amp;ROUND(60*([.J11]-INT([.J11]));0)" office:value-type="string" office:string-value="6:55">
            <text:p>6:55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8">
            <text:p>58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12]*60+[.C12]" office:value-type="float" office:value="178">
            <text:p>178</text:p>
          </table:table-cell>
          <table:table-cell table:formula="oooc:=[.D12]/[.E12]" office:value-type="float" office:value="2.54786516853933">
            <text:p>2.55</text:p>
          </table:table-cell>
          <table:table-cell table:formula="oooc:=[.B12]+[.C12]/60" office:value-type="float" office:value="2.96666666666667">
            <text:p>2.97</text:p>
          </table:table-cell>
          <table:table-cell table:style-name="ce2" table:formula="oooc:=[.G12]*(7.92*2+406)/(7.92*6+406)" office:value-type="float" office:value="2.75943435056153">
            <text:p>2.76</text:p>
          </table:table-cell>
          <table:table-cell table:style-name="ce8" table:formula="oooc:=INT([.H12])&amp;&quot;:&quot;&amp;ROUND(60*([.H12]-INT([.H12]));0)" office:value-type="string" office:string-value="2:46">
            <text:p>2:46</text:p>
          </table:table-cell>
          <table:table-cell table:style-name="ce2" table:formula="oooc:=[.G12]/([.D12]/1000)" office:value-type="float" office:value="6.54142411948021">
            <text:p>6.54</text:p>
          </table:table-cell>
          <table:table-cell table:style-name="ce8" table:formula="oooc:=INT([.J12])&amp;&quot;:&quot;&amp;ROUND(60*([.J12]-INT([.J12]));0)" office:value-type="string" office:string-value="6:32">
            <text:p>6:32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5">
            <text:p>55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13]*60+[.C13]" office:value-type="float" office:value="175">
            <text:p>175</text:p>
          </table:table-cell>
          <table:table-cell table:formula="oooc:=[.D13]/[.E13]" office:value-type="float" office:value="2.59154285714286">
            <text:p>2.59</text:p>
          </table:table-cell>
          <table:table-cell table:formula="oooc:=[.B13]+[.C13]/60" office:value-type="float" office:value="2.91666666666667">
            <text:p>2.92</text:p>
          </table:table-cell>
          <table:table-cell table:style-name="ce2" table:formula="oooc:=[.G13]*(7.92*2+406)/(7.92*6+406)" office:value-type="float" office:value="2.71292703004645">
            <text:p>2.71</text:p>
          </table:table-cell>
          <table:table-cell table:style-name="ce8" table:formula="oooc:=INT([.H13])&amp;&quot;:&quot;&amp;ROUND(60*([.H13]-INT([.H13]));0)" office:value-type="string" office:string-value="2:43">
            <text:p>2:43</text:p>
          </table:table-cell>
          <table:table-cell table:style-name="ce2" table:formula="oooc:=[.G13]/([.D13]/1000)" office:value-type="float" office:value="6.43117539836538">
            <text:p>6.43</text:p>
          </table:table-cell>
          <table:table-cell table:style-name="ce8" table:formula="oooc:=INT([.J13])&amp;&quot;:&quot;&amp;ROUND(60*([.J13]-INT([.J13]));0)" office:value-type="string" office:string-value="6:26">
            <text:p>6:26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8">
            <text:p>48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14]*60+[.C14]" office:value-type="float" office:value="168">
            <text:p>168</text:p>
          </table:table-cell>
          <table:table-cell table:formula="oooc:=[.D14]/[.E14]" office:value-type="float" office:value="2.69952380952381">
            <text:p>2.7</text:p>
          </table:table-cell>
          <table:table-cell table:formula="oooc:=[.B14]+[.C14]/60" office:value-type="float" office:value="2.8">
            <text:p>2.8</text:p>
          </table:table-cell>
          <table:table-cell table:style-name="ce2" table:formula="oooc:=[.G14]*(7.92*2+406)/(7.92*6+406)" office:value-type="float" office:value="2.60440994884459">
            <text:p>2.6</text:p>
          </table:table-cell>
          <table:table-cell table:style-name="ce8" table:formula="oooc:=INT([.H14])&amp;&quot;:&quot;&amp;ROUND(60*([.H14]-INT([.H14]));0)" office:value-type="string" office:string-value="2:36">
            <text:p>2:36</text:p>
          </table:table-cell>
          <table:table-cell table:style-name="ce2" table:formula="oooc:=[.G14]/([.D14]/1000)" office:value-type="float" office:value="6.17392838243076">
            <text:p>6.17</text:p>
          </table:table-cell>
          <table:table-cell table:style-name="ce8" table:formula="oooc:=INT([.J14])&amp;&quot;:&quot;&amp;ROUND(60*([.J14]-INT([.J14]));0)" office:value-type="string" office:string-value="6:10">
            <text:p>6:10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6">
            <text:p>46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15]*60+[.C15]" office:value-type="float" office:value="166">
            <text:p>166</text:p>
          </table:table-cell>
          <table:table-cell table:formula="oooc:=[.D15]/[.E15]" office:value-type="float" office:value="2.73204819277108">
            <text:p>2.73</text:p>
          </table:table-cell>
          <table:table-cell table:formula="oooc:=[.B15]+[.C15]/60" office:value-type="float" office:value="2.76666666666667">
            <text:p>2.77</text:p>
          </table:table-cell>
          <table:table-cell table:style-name="ce2" table:formula="oooc:=[.G15]*(7.92*2+406)/(7.92*6+406)" office:value-type="float" office:value="2.57340506850121">
            <text:p>2.57</text:p>
          </table:table-cell>
          <table:table-cell table:style-name="ce8" table:formula="oooc:=INT([.H15])&amp;&quot;:&quot;&amp;ROUND(60*([.H15]-INT([.H15]));0)" office:value-type="string" office:string-value="2:34">
            <text:p>2:34</text:p>
          </table:table-cell>
          <table:table-cell table:style-name="ce2" table:formula="oooc:=[.G15]/([.D15]/1000)" office:value-type="float" office:value="6.10042923502087">
            <text:p>6.1</text:p>
          </table:table-cell>
          <table:table-cell table:style-name="ce8" table:formula="oooc:=INT([.J15])&amp;&quot;:&quot;&amp;ROUND(60*([.J15]-INT([.J15]));0)" office:value-type="string" office:string-value="6:6">
            <text:p>6:6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style-name="ce2" table:formula="oooc:=7.92*6+406" office:value-type="float" office:value="453.52">
            <text:p>453.52</text:p>
          </table:table-cell>
          <table:table-cell table:style-name="ce2" table:formula="oooc:=[.B16]*60+[.C16]" office:value-type="float" office:value="142">
            <text:p>142</text:p>
          </table:table-cell>
          <table:table-cell table:formula="oooc:=[.D16]/[.E16]" office:value-type="float" office:value="3.19380281690141">
            <text:p>3.19</text:p>
          </table:table-cell>
          <table:table-cell table:formula="oooc:=[.B16]+[.C16]/60" office:value-type="float" office:value="2.36666666666667">
            <text:p>2.37</text:p>
          </table:table-cell>
          <table:table-cell table:style-name="ce2" table:formula="oooc:=[.G16]*(7.92*2+406)/(7.92*6+406)" office:value-type="float" office:value="2.20134650438055">
            <text:p>2.2</text:p>
          </table:table-cell>
          <table:table-cell table:style-name="ce8" table:formula="oooc:=INT([.H16])&amp;&quot;:&quot;&amp;ROUND(60*([.H16]-INT([.H16]));0)" office:value-type="string" office:string-value="2:12">
            <text:p>2:12</text:p>
          </table:table-cell>
          <table:table-cell table:style-name="ce2" table:formula="oooc:=[.G16]/([.D16]/1000)" office:value-type="float" office:value="5.21843946610219">
            <text:p>5.22</text:p>
          </table:table-cell>
          <table:table-cell table:style-name="ce8" table:formula="oooc:=INT([.J16])&amp;&quot;:&quot;&amp;ROUND(60*([.J16]-INT([.J16]));0)" office:value-type="string" office:string-value="5:13">
            <text:p>5:13</text:p>
          </table:table-cell>
        </table:table-row>
        <table:table-row table:style-name="ro1">
          <table:table-cell table:number-columns-repeated="3"/>
          <table:table-cell table:formula="oooc:=SUM([.D2:.D16])" office:value-type="float" office:value="6802.8">
            <text:p>6802.8</text:p>
          </table:table-cell>
          <table:table-cell/>
          <table:table-cell table:style-name="Default" table:formula="oooc:=AVERAGE([.F2:.F16])" office:value-type="float" office:value="2.68625945602811">
            <text:p>2.69</text:p>
          </table:table-cell>
          <table:table-cell table:style-name="Default" table:formula="oooc:=AVERAGE([.G2:.G16])" office:value-type="float" office:value="2.82333333333333">
            <text:p>2.82</text:p>
          </table:table-cell>
          <table:table-cell table:formula="oooc:=AVERAGE([.H2:.H16])" office:value-type="float" office:value="2.62611336508497">
            <text:p>2.63</text:p>
          </table:table-cell>
          <table:table-cell table:style-name="ce8" table:formula="oooc:=INT([.H17])&amp;&quot;:&quot;&amp;ROUND(60*([.H17]-INT([.H17]));0)" office:value-type="string" office:string-value="2:38">
            <text:p>2:38</text:p>
          </table:table-cell>
          <table:table-cell table:formula="oooc:=AVERAGE([.J2:.J16])" office:value-type="float" office:value="6.22537778561769">
            <text:p>6.23</text:p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 table:style-name="ce18" table:formula="oooc:=INT([.G17])&amp;&quot;:&quot;&amp;ROUND(60*([.G17]-INT([.G17]));0)" office:value-type="string" office:string-value="2:49">
            <text:p>2:49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style-name="Default" table:formula="oooc:=SUM([.G2:.G16])" office:value-type="float" office:value="42.35">
            <text:p>42.35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Default"/>
          <table:table-cell table:style-name="ce18" table:formula="oooc:=INT([.G20])&amp;&quot;:&quot;&amp;ROUND(60*([.G20]-INT([.G20]));0)" office:value-type="string" office:string-value="42:21">
            <text:p>42:21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5"/>
          <table:table-cell table:style-name="ce18" office:value-type="string">
            <text:p>21 Nov</text:p>
          </table:table-cell>
          <table:table-cell table:style-name="ce18" office:value-type="string">
            <text:p>21 Jan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.58333333333333">
            <text:p>2.58</text:p>
          </table:table-cell>
          <table:table-cell office:value-type="float" office:value="2.86666666666667">
            <text:p>2.87</text:p>
          </table:table-cell>
          <table:table-cell table:number-columns-repeated="2"/>
          <table:table-cell table:formula="oooc:=MIN([.F25:.G40])" office:value-type="float" office:value="2.28333333333333">
            <text:p>2.28</text:p>
          </table:table-cell>
          <table:table-cell/>
        </table:table-row>
        <table:table-row table:style-name="ro1">
          <table:table-cell table:number-columns-repeated="5"/>
          <table:table-cell office:value-type="float" office:value="2.36666666666667">
            <text:p>2.37</text:p>
          </table:table-cell>
          <table:table-cell office:value-type="float" office:value="2.76666666666667">
            <text:p>2.77</text:p>
          </table:table-cell>
          <table:table-cell table:number-columns-repeated="2"/>
          <table:table-cell table:formula="oooc:=MAX([.F25:.G40])" office:value-type="float" office:value="3.13333333333333">
            <text:p>3.13</text:p>
          </table:table-cell>
          <table:table-cell/>
        </table:table-row>
        <table:table-row table:style-name="ro1">
          <table:table-cell table:number-columns-repeated="5"/>
          <table:table-cell office:value-type="float" office:value="2.31666666666667">
            <text:p>2.32</text:p>
          </table:table-cell>
          <table:table-cell office:value-type="float" office:value="2.71666666666667">
            <text:p>2.72</text:p>
          </table:table-cell>
          <table:table-cell table:number-columns-repeated="2"/>
          <table:table-cell table:formula="oooc:=[.J26]-[.J25]" office:value-type="float" office:value="0.85">
            <text:p>0.85</text:p>
          </table:table-cell>
          <table:table-cell/>
        </table:table-row>
        <table:table-row table:style-name="ro1">
          <table:table-cell table:number-columns-repeated="5"/>
          <table:table-cell office:value-type="float" office:value="2.4">
            <text:p>2.4</text:p>
          </table:table-cell>
          <table:table-cell office:value-type="float" office:value="2.78333333333333">
            <text:p>2.78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5"/>
          <table:table-cell office:value-type="float" office:value="2.35">
            <text:p>2.35</text:p>
          </table:table-cell>
          <table:table-cell office:value-type="float" office:value="2.85">
            <text:p>2.85</text:p>
          </table:table-cell>
          <table:table-cell table:number-columns-repeated="2"/>
          <table:table-cell table:style-name="ce19" table:formula="oooc:=[.J27]/5" office:value-type="float" office:value="0.17">
            <text:p>0.17</text:p>
          </table:table-cell>
          <table:table-cell/>
        </table:table-row>
        <table:table-row table:style-name="ro1">
          <table:table-cell table:number-columns-repeated="5"/>
          <table:table-cell office:value-type="float" office:value="2.36666666666667">
            <text:p>2.37</text:p>
          </table:table-cell>
          <table:table-cell office:value-type="float" office:value="2.91666666666667">
            <text:p>2.92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.45">
            <text:p>2.45</text:p>
          </table:table-cell>
          <table:table-cell office:value-type="float" office:value="2.83333333333333">
            <text:p>2.83</text:p>
          </table:table-cell>
          <table:table-cell table:number-columns-repeated="2"/>
          <table:table-cell table:style-name="ce18" office:value-type="string">
            <text:p>BUL</text:p>
          </table:table-cell>
          <table:table-cell table:style-name="ce18" office:value-type="string">
            <text:p>Freq</text:p>
          </table:table-cell>
        </table:table-row>
        <table:table-row table:style-name="ro1">
          <table:table-cell table:number-columns-repeated="5"/>
          <table:table-cell office:value-type="float" office:value="2.45">
            <text:p>2.45</text:p>
          </table:table-cell>
          <table:table-cell office:value-type="float" office:value="2.9">
            <text:p>2.9</text:p>
          </table:table-cell>
          <table:table-cell table:number-columns-repeated="2"/>
          <table:table-cell table:formula="oooc:=[.J25]+[.J29]" office:value-type="float" office:value="2.45333333333333">
            <text:p>2.45</text:p>
          </table:table-cell>
          <table:table-cell table:number-matrix-columns-spanned="1" table:number-matrix-rows-spanned="5" table:formula="oooc:=FREQUENCY([.F25:.G40];[.J32:.J36])" office:value-type="float" office:value="13">
            <text:p>13</text:p>
          </table:table-cell>
        </table:table-row>
        <table:table-row table:style-name="ro1">
          <table:table-cell table:number-columns-repeated="5"/>
          <table:table-cell office:value-type="float" office:value="2.53333333333333">
            <text:p>2.53</text:p>
          </table:table-cell>
          <table:table-cell office:value-type="float" office:value="2.76666666666667">
            <text:p>2.77</text:p>
          </table:table-cell>
          <table:table-cell table:number-columns-repeated="2"/>
          <table:table-cell table:formula="oooc:=[.J32]+[.$J$29]" office:value-type="float" office:value="2.62333333333333">
            <text:p>2.62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5"/>
          <table:table-cell office:value-type="float" office:value="2.46666666666667">
            <text:p>2.47</text:p>
          </table:table-cell>
          <table:table-cell office:value-type="float" office:value="3.13333333333333">
            <text:p>3.13</text:p>
          </table:table-cell>
          <table:table-cell table:number-columns-repeated="2"/>
          <table:table-cell table:formula="oooc:=[.J33]+[.$J$29]" office:value-type="float" office:value="2.79333333333333">
            <text:p>2.79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5"/>
          <table:table-cell office:value-type="float" office:value="2.41666666666667">
            <text:p>2.42</text:p>
          </table:table-cell>
          <table:table-cell office:value-type="float" office:value="2.96666666666667">
            <text:p>2.97</text:p>
          </table:table-cell>
          <table:table-cell table:number-columns-repeated="2"/>
          <table:table-cell table:formula="oooc:=[.J34]+[.$J$29]" office:value-type="float" office:value="2.96333333333333">
            <text:p>2.96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5"/>
          <table:table-cell office:value-type="float" office:value="2.41666666666667">
            <text:p>2.42</text:p>
          </table:table-cell>
          <table:table-cell office:value-type="float" office:value="2.91666666666667">
            <text:p>2.92</text:p>
          </table:table-cell>
          <table:table-cell table:number-columns-repeated="2"/>
          <table:table-cell table:formula="oooc:=[.J26]" office:value-type="float" office:value="3.13333333333333">
            <text:p>3.13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2.41666666666667">
            <text:p>2.42</text:p>
          </table:table-cell>
          <table:table-cell office:value-type="float" office:value="2.8">
            <text:p>2.8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.48333333333333">
            <text:p>2.48</text:p>
          </table:table-cell>
          <table:table-cell office:value-type="float" office:value="2.76666666666667">
            <text:p>2.77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.41666666666667">
            <text:p>2.42</text:p>
          </table:table-cell>
          <table:table-cell office:value-type="float" office:value="2.36666666666667">
            <text:p>2.37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float" office:value="2.28333333333333">
            <text:p>2.28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'21 Jan 07'.K59" table:end-x="0.0154in" table:end-y="0.1043in" draw:z-index="0" draw:style-name="gr1" svg:width="4.6866in" svg:height="2.9701in" svg:x="0.0665in" svg:y="0.1571in">
              <draw:object draw:notify-on-update-of-ranges="'21 Jan 07'.J31:'21 Jan 07'.J31 '21 Jan 07'.J32:'21 Jan 07'.J36 '21 Jan 07'.K31:'21 Jan 07'.K31 '21 Jan 07'.K32:'21 Jan 07'.K3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</table:table>
      <table:table table:name="2007 04 06" table:style-name="ta1" table:print="false">
        <table:table-column table:style-name="co10" table:number-columns-repeated="2" table:default-cell-style-name="ce2"/>
        <table:table-column table:style-name="co5" table:default-cell-style-name="ce2"/>
        <table:table-column table:style-name="co24" table:default-cell-style-name="ce2"/>
        <table:table-column table:style-name="co2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26" table:default-cell-style-name="ce8"/>
        <table:table-column table:style-name="co27" table:default-cell-style-name="ce8"/>
        <table:table-column table:style-name="co8" table:default-cell-style-name="Default"/>
        <table:table-column table:style-name="co28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>
            <text:p>Lap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Speed m/s</text:p>
          </table:table-cell>
          <table:table-cell table:style-name="ce1"/>
          <table:table-cell table:style-name="ce1" office:value-type="string">
            <text:p>DeciMin</text:p>
          </table:table-cell>
          <table:table-cell table:style-name="ce1" office:value-type="string">
            <text:p>Lane 2</text:p>
          </table:table-cell>
          <table:table-cell table:style-name="ce1" office:value-type="string">
            <text:p>L2 time</text:p>
          </table:table-cell>
          <table:table-cell table:number-columns-repeated="2" table:style-name="ce1" office:value-type="string">
            <text:p>Pace min/km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formula="oooc:=7.92*3+406" office:value-type="float" office:value="429.76">
            <text:p>429.76</text:p>
          </table:table-cell>
          <table:table-cell table:formula="oooc:=[.B2]*60+[.C2]" office:value-type="float" office:value="151">
            <text:p>151</text:p>
          </table:table-cell>
          <table:table-cell table:formula="oooc:=[.D2]/[.E2]" office:value-type="float" office:value="2.84609271523179">
            <text:p>2.85</text:p>
          </table:table-cell>
          <table:table-cell/>
          <table:table-cell table:formula="oooc:=[.B2]+[.C2]/60" office:value-type="float" office:value="2.51666666666667">
            <text:p>2.52</text:p>
          </table:table-cell>
          <table:table-cell table:style-name="ce2" table:formula="oooc:=[.H2]*(7.92*2+406)/(7.92*6+406)" office:value-type="float" office:value="2.3408684659258">
            <text:p>2.34</text:p>
          </table:table-cell>
          <table:table-cell table:formula="oooc:=INT([.I2])&amp;&quot;:&quot;&amp;ROUND(60*([.I2]-INT([.I2]));0)" office:value-type="string" office:string-value="2:20">
            <text:p>2:20</text:p>
          </table:table-cell>
          <table:table-cell table:style-name="ce2" table:formula="oooc:=[.H2]/([.D2]/1000)" office:value-type="float" office:value="5.85598163315959">
            <text:p>5.86</text:p>
          </table:table-cell>
          <table:table-cell table:style-name="ce8" table:formula="oooc:=INT([.K2])&amp;&quot;:&quot;&amp;ROUND(60*([.K2]-INT([.K2]));0)" office:value-type="string" office:string-value="5:51">
            <text:p>5:5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7.92*3+406" office:value-type="float" office:value="429.76">
            <text:p>429.76</text:p>
          </table:table-cell>
          <table:table-cell table:formula="oooc:=[.B3]*60+[.C3]" office:value-type="float" office:value="144">
            <text:p>144</text:p>
          </table:table-cell>
          <table:table-cell table:formula="oooc:=[.D3]/[.E3]" office:value-type="float" office:value="2.98444444444444">
            <text:p>2.98</text:p>
          </table:table-cell>
          <table:table-cell/>
          <table:table-cell table:formula="oooc:=[.B3]+[.C3]/60" office:value-type="float" office:value="2.4">
            <text:p>2.4</text:p>
          </table:table-cell>
          <table:table-cell table:style-name="ce2" table:formula="oooc:=[.H3]*(7.92*2+406)/(7.92*6+406)" office:value-type="float" office:value="2.23235138472394">
            <text:p>2.23</text:p>
          </table:table-cell>
          <table:table-cell table:formula="oooc:=INT([.I3])&amp;&quot;:&quot;&amp;ROUND(60*([.I3]-INT([.I3]));0)" office:value-type="string" office:string-value="2:14">
            <text:p>2:14</text:p>
          </table:table-cell>
          <table:table-cell table:style-name="ce2" table:formula="oooc:=[.H3]/([.D3]/1000)" office:value-type="float" office:value="5.58451228592703">
            <text:p>5.58</text:p>
          </table:table-cell>
          <table:table-cell table:style-name="ce8" table:formula="oooc:=INT([.K3])&amp;&quot;:&quot;&amp;ROUND(60*([.K3]-INT([.K3]));0)" office:value-type="string" office:string-value="5:35">
            <text:p>5:35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/>
          <table:table-cell table:formula="oooc:=[.B4]*60+[.C4]" office:value-type="float" office:value="874">
            <text:p>874</text:p>
          </table:table-cell>
          <table:table-cell table:number-columns-repeated="3"/>
          <table:table-cell table:style-name="ce2"/>
          <table:table-cell/>
          <table:table-cell table:style-name="ce2"/>
          <table:table-cell table:style-name="ce8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7.92*3+406" office:value-type="float" office:value="429.76">
            <text:p>429.76</text:p>
          </table:table-cell>
          <table:table-cell table:formula="oooc:=[.B5]*60+[.C5]" office:value-type="float" office:value="146">
            <text:p>146</text:p>
          </table:table-cell>
          <table:table-cell table:formula="oooc:=[.D5]/[.E5]" office:value-type="float" office:value="2.94356164383562">
            <text:p>2.94</text:p>
          </table:table-cell>
          <table:table-cell/>
          <table:table-cell table:formula="oooc:=[.B5]+[.C5]/60" office:value-type="float" office:value="2.43333333333333">
            <text:p>2.43</text:p>
          </table:table-cell>
          <table:table-cell table:style-name="ce2" table:formula="oooc:=[.H5]*(7.92*2+406)/(7.92*6+406)" office:value-type="float" office:value="2.26335626506733">
            <text:p>2.26</text:p>
          </table:table-cell>
          <table:table-cell table:formula="oooc:=INT([.I5])&amp;&quot;:&quot;&amp;ROUND(60*([.I5]-INT([.I5]));0)" office:value-type="string" office:string-value="2:16">
            <text:p>2:16</text:p>
          </table:table-cell>
          <table:table-cell table:style-name="ce2" table:formula="oooc:=[.H5]/([.D5]/1000)" office:value-type="float" office:value="5.66207495656491">
            <text:p>5.66</text:p>
          </table:table-cell>
          <table:table-cell table:style-name="ce8" table:formula="oooc:=INT([.K5])&amp;&quot;:&quot;&amp;ROUND(60*([.K5]-INT([.K5]));0)" office:value-type="string" office:string-value="5:40">
            <text:p>5:40</text:p>
          </table:table-cell>
          <table:table-cell table:number-columns-repeated="2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18" office:value-type="string">
            <text:p>Avg of 3 laps</text:p>
          </table:table-cell>
          <table:table-cell table:style-name="Default" table:formula="oooc:=AVERAGE([.E2:.E3];[.E5])" office:value-type="float" office:value="147">
            <text:p>147</text:p>
          </table:table-cell>
          <table:table-cell table:style-name="Default" table:formula="oooc:=[.E7]/60" office:value-type="float" office:value="2.45">
            <text:p>2.45</text:p>
          </table:table-cell>
          <table:table-cell table:style-name="Default"/>
          <table:table-cell table:style-name="ce8" table:formula="oooc:=INT([.F7])&amp;&quot;:&quot;&amp;ROUND(60*([.F7]-INT([.F7]));0)" office:value-type="string" office:string-value="2:27">
            <text:p>2:27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office:value-type="string">
            <text:p>Untimed laps</text:p>
          </table:table-cell>
          <table:table-cell table:style-name="Default" table:formula="oooc:=[.E4]" office:value-type="float" office:value="874">
            <text:p>874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18" office:value-type="string">
            <text:p>Estimated number of laps</text:p>
          </table:table-cell>
          <table:table-cell table:style-name="Default" table:formula="oooc:=[.E8]/[.E7]" office:value-type="float" office:value="5.94557823129252">
            <text:p>5.95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ce1" office:value-type="string">
            <text:p>Lap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elapsed</text:p>
          </table:table-cell>
          <table:table-cell table:style-name="ce1"/>
          <table:table-cell table:style-name="ce1" office:value-type="string">
            <text:p>deciMin</text:p>
          </table:table-cell>
          <table:table-cell table:style-name="ce1" office:value-type="string">
            <text:p>elap time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formula="oooc:=7.92*3+406" office:value-type="float" office:value="429.76">
            <text:p>429.76</text:p>
          </table:table-cell>
          <table:table-cell table:formula="oooc:=[.B12]*60+[.C12]" office:value-type="float" office:value="151">
            <text:p>151</text:p>
          </table:table-cell>
          <table:table-cell table:formula="oooc:=SUM([.E12:.E$12])" office:value-type="float" office:value="151">
            <text:p>151</text:p>
          </table:table-cell>
          <table:table-cell/>
          <table:table-cell table:style-name="ce8" table:formula="oooc:=[.F12]/60" office:value-type="float" office:value="2.51666666666667">
            <text:p>2.52</text:p>
          </table:table-cell>
          <table:table-cell table:formula="oooc:=INT([.H12])&amp;&quot;:&quot;&amp;ROUND(60*([.H12]-INT([.H12]));0)" office:value-type="string" office:string-value="2:31">
            <text:p>2:31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7.92*3+406" office:value-type="float" office:value="429.76">
            <text:p>429.76</text:p>
          </table:table-cell>
          <table:table-cell table:formula="oooc:=[.B13]*60+[.C13]" office:value-type="float" office:value="144">
            <text:p>144</text:p>
          </table:table-cell>
          <table:table-cell table:formula="oooc:=SUM([.E$12:.E13])" office:value-type="float" office:value="295">
            <text:p>295</text:p>
          </table:table-cell>
          <table:table-cell/>
          <table:table-cell table:style-name="ce8" table:formula="oooc:=[.F13]/60" office:value-type="float" office:value="4.91666666666667">
            <text:p>4.92</text:p>
          </table:table-cell>
          <table:table-cell table:formula="oooc:=INT([.H13])&amp;&quot;:&quot;&amp;ROUND(60*([.H13]-INT([.H13]));0)" office:value-type="string" office:string-value="4:55">
            <text:p>4:55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3+406" office:value-type="float" office:value="429.76">
            <text:p>429.76</text:p>
          </table:table-cell>
          <table:table-cell table:formula="oooc:=[.B14]*60+[.C14]" office:value-type="float" office:value="147">
            <text:p>147</text:p>
          </table:table-cell>
          <table:table-cell table:formula="oooc:=SUM([.E$12:.E14])" office:value-type="float" office:value="442">
            <text:p>442</text:p>
          </table:table-cell>
          <table:table-cell/>
          <table:table-cell table:style-name="ce8" table:formula="oooc:=[.F14]/60" office:value-type="float" office:value="7.36666666666667">
            <text:p>7.37</text:p>
          </table:table-cell>
          <table:table-cell table:formula="oooc:=INT([.H14])&amp;&quot;:&quot;&amp;ROUND(60*([.H14]-INT([.H14]));0)" office:value-type="string" office:string-value="7:22">
            <text:p>7:22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3+406" office:value-type="float" office:value="429.76">
            <text:p>429.76</text:p>
          </table:table-cell>
          <table:table-cell table:formula="oooc:=[.B15]*60+[.C15]" office:value-type="float" office:value="147">
            <text:p>147</text:p>
          </table:table-cell>
          <table:table-cell table:formula="oooc:=SUM([.E$12:.E15])" office:value-type="float" office:value="589">
            <text:p>589</text:p>
          </table:table-cell>
          <table:table-cell/>
          <table:table-cell table:style-name="ce8" table:formula="oooc:=[.F15]/60" office:value-type="float" office:value="9.81666666666667">
            <text:p>9.82</text:p>
          </table:table-cell>
          <table:table-cell table:formula="oooc:=INT([.H15])&amp;&quot;:&quot;&amp;ROUND(60*([.H15]-INT([.H15]));0)" office:value-type="string" office:string-value="9:49">
            <text:p>9:49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3+406" office:value-type="float" office:value="429.76">
            <text:p>429.76</text:p>
          </table:table-cell>
          <table:table-cell table:formula="oooc:=[.B16]*60+[.C16]" office:value-type="float" office:value="147">
            <text:p>147</text:p>
          </table:table-cell>
          <table:table-cell table:formula="oooc:=SUM([.E$12:.E16])" office:value-type="float" office:value="736">
            <text:p>736</text:p>
          </table:table-cell>
          <table:table-cell/>
          <table:table-cell table:style-name="ce8" table:formula="oooc:=[.F16]/60" office:value-type="float" office:value="12.2666666666667">
            <text:p>12.27</text:p>
          </table:table-cell>
          <table:table-cell table:formula="oooc:=INT([.H16])&amp;&quot;:&quot;&amp;ROUND(60*([.H16]-INT([.H16]));0)" office:value-type="string" office:string-value="12:16">
            <text:p>12:16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3+406" office:value-type="float" office:value="429.76">
            <text:p>429.76</text:p>
          </table:table-cell>
          <table:table-cell table:formula="oooc:=[.B17]*60+[.C17]" office:value-type="float" office:value="147">
            <text:p>147</text:p>
          </table:table-cell>
          <table:table-cell table:formula="oooc:=SUM([.E$12:.E17])" office:value-type="float" office:value="883">
            <text:p>883</text:p>
          </table:table-cell>
          <table:table-cell/>
          <table:table-cell table:style-name="ce8" table:formula="oooc:=[.F17]/60" office:value-type="float" office:value="14.7166666666667">
            <text:p>14.72</text:p>
          </table:table-cell>
          <table:table-cell table:formula="oooc:=INT([.H17])&amp;&quot;:&quot;&amp;ROUND(60*([.H17]-INT([.H17]));0)" office:value-type="string" office:string-value="14:43">
            <text:p>14:43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3+406" office:value-type="float" office:value="429.76">
            <text:p>429.76</text:p>
          </table:table-cell>
          <table:table-cell table:formula="oooc:=[.B18]*60+[.C18]" office:value-type="float" office:value="147">
            <text:p>147</text:p>
          </table:table-cell>
          <table:table-cell table:formula="oooc:=SUM([.E$12:.E18])" office:value-type="float" office:value="1030">
            <text:p>1030</text:p>
          </table:table-cell>
          <table:table-cell/>
          <table:table-cell table:style-name="ce8" table:formula="oooc:=[.F18]/60" office:value-type="float" office:value="17.1666666666667">
            <text:p>17.17</text:p>
          </table:table-cell>
          <table:table-cell table:formula="oooc:=INT([.H18])&amp;&quot;:&quot;&amp;ROUND(60*([.H18]-INT([.H18]));0)" office:value-type="string" office:string-value="17:10">
            <text:p>17:10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3+406" office:value-type="float" office:value="429.76">
            <text:p>429.76</text:p>
          </table:table-cell>
          <table:table-cell table:formula="oooc:=[.B19]*60+[.C19]" office:value-type="float" office:value="147">
            <text:p>147</text:p>
          </table:table-cell>
          <table:table-cell table:formula="oooc:=SUM([.E$12:.E19])" office:value-type="float" office:value="1177">
            <text:p>1177</text:p>
          </table:table-cell>
          <table:table-cell/>
          <table:table-cell table:style-name="ce8" table:formula="oooc:=[.F19]/60" office:value-type="float" office:value="19.6166666666667">
            <text:p>19.62</text:p>
          </table:table-cell>
          <table:table-cell table:formula="oooc:=INT([.H19])&amp;&quot;:&quot;&amp;ROUND(60*([.H19]-INT([.H19]));0)" office:value-type="string" office:string-value="19:37">
            <text:p>19:37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5"/>
          <table:table-cell table:style-name="Default"/>
          <table:table-cell table:style-name="Default"/>
          <table:table-cell table:style-name="ce8" table:formula="oooc:=[.F20]/60" office:value-type="float" office:value="0">
            <text:p>0</text:p>
          </table:table-cell>
          <table:table-cell table:formula="oooc:=INT([.H20])&amp;&quot;:&quot;&amp;ROUND(60*([.H20]-INT([.H20]));0)" office:value-type="string" office:string-value="0:0">
            <text:p>0: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20" office:value-type="date" office:date-value="2007-04-12">
            <text:p>04/12/0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" office:value-type="string">
            <text:p>Lap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eDist</text:p>
          </table:table-cell>
          <table:table-cell table:style-name="ce1" office:value-type="string">
            <text:p>Sec</text:p>
          </table:table-cell>
          <table:table-cell table:style-name="ce1"/>
          <table:table-cell table:style-name="ce1" office:value-type="string">
            <text:p>elapsed</text:p>
          </table:table-cell>
          <table:table-cell table:style-name="ce1" office:value-type="string">
            <text:p>deciMin</text:p>
          </table:table-cell>
          <table:table-cell table:style-name="ce1" office:value-type="string">
            <text:p>elap time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formula="oooc:=7.92*2+406" office:value-type="float" office:value="421.84">
            <text:p>421.84</text:p>
          </table:table-cell>
          <table:table-cell table:formula="oooc:=SUM([.D23:.D$23])" office:value-type="float" office:value="421.84">
            <text:p>421.84</text:p>
          </table:table-cell>
          <table:table-cell table:formula="oooc:=[.B23]*60+[.C23]" office:value-type="float" office:value="149">
            <text:p>149</text:p>
          </table:table-cell>
          <table:table-cell/>
          <table:table-cell table:formula="oooc:=SUM([.F23:.F$23])" office:value-type="float" office:value="149">
            <text:p>149</text:p>
          </table:table-cell>
          <table:table-cell table:formula="oooc:=[.H23]/60" office:value-type="float" office:value="2.48333333333333">
            <text:p>2.48</text:p>
          </table:table-cell>
          <table:table-cell table:formula="oooc:=INT([.I23])&amp;&quot;:&quot;&amp;ROUND(60*([.I23]-INT([.I23]));0)" office:value-type="string" office:string-value="2:29">
            <text:p>2:2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ooc:=7.92*2+406" office:value-type="float" office:value="421.84">
            <text:p>421.84</text:p>
          </table:table-cell>
          <table:table-cell table:formula="oooc:=SUM([.D$23:.D24])" office:value-type="float" office:value="843.68">
            <text:p>843.68</text:p>
          </table:table-cell>
          <table:table-cell table:formula="oooc:=[.B24]*60+[.C24]" office:value-type="float" office:value="145">
            <text:p>145</text:p>
          </table:table-cell>
          <table:table-cell/>
          <table:table-cell table:formula="oooc:=SUM([.F$23:.F24])" office:value-type="float" office:value="294">
            <text:p>294</text:p>
          </table:table-cell>
          <table:table-cell table:formula="oooc:=[.H24]/60" office:value-type="float" office:value="4.9">
            <text:p>4.9</text:p>
          </table:table-cell>
          <table:table-cell table:formula="oooc:=INT([.I24])&amp;&quot;:&quot;&amp;ROUND(60*([.I24]-INT([.I24]));0)" office:value-type="string" office:string-value="4:54">
            <text:p>4:54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ooc:=7.92*2+406" office:value-type="float" office:value="421.84">
            <text:p>421.84</text:p>
          </table:table-cell>
          <table:table-cell table:formula="oooc:=SUM([.D$23:.D25])" office:value-type="float" office:value="1265.52">
            <text:p>1265.52</text:p>
          </table:table-cell>
          <table:table-cell table:formula="oooc:=[.B25]*60+[.C25]" office:value-type="float" office:value="140">
            <text:p>140</text:p>
          </table:table-cell>
          <table:table-cell/>
          <table:table-cell table:formula="oooc:=SUM([.F$23:.F25])" office:value-type="float" office:value="434">
            <text:p>434</text:p>
          </table:table-cell>
          <table:table-cell table:formula="oooc:=[.H25]/60" office:value-type="float" office:value="7.23333333333333">
            <text:p>7.23</text:p>
          </table:table-cell>
          <table:table-cell table:formula="oooc:=INT([.I25])&amp;&quot;:&quot;&amp;ROUND(60*([.I25]-INT([.I25]));0)" office:value-type="string" office:string-value="7:14">
            <text:p>7:14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formula="oooc:=7.92*2+406" office:value-type="float" office:value="421.84">
            <text:p>421.84</text:p>
          </table:table-cell>
          <table:table-cell table:formula="oooc:=SUM([.D$23:.D26])" office:value-type="float" office:value="1687.36">
            <text:p>1687.36</text:p>
          </table:table-cell>
          <table:table-cell table:formula="oooc:=[.B26]*60+[.C26]" office:value-type="float" office:value="133">
            <text:p>133</text:p>
          </table:table-cell>
          <table:table-cell/>
          <table:table-cell table:formula="oooc:=SUM([.F$23:.F26])" office:value-type="float" office:value="567">
            <text:p>567</text:p>
          </table:table-cell>
          <table:table-cell table:formula="oooc:=[.H26]/60" office:value-type="float" office:value="9.45">
            <text:p>9.45</text:p>
          </table:table-cell>
          <table:table-cell table:formula="oooc:=INT([.I26])&amp;&quot;:&quot;&amp;ROUND(60*([.I26]-INT([.I26]));0)" office:value-type="string" office:string-value="9:27">
            <text:p>9:2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formula="oooc:=7.92*2+406" office:value-type="float" office:value="421.84">
            <text:p>421.84</text:p>
          </table:table-cell>
          <table:table-cell table:formula="oooc:=SUM([.D$23:.D27])" office:value-type="float" office:value="2109.2">
            <text:p>2109.2</text:p>
          </table:table-cell>
          <table:table-cell table:formula="oooc:=[.B27]*60+[.C27]" office:value-type="float" office:value="137">
            <text:p>137</text:p>
          </table:table-cell>
          <table:table-cell/>
          <table:table-cell table:formula="oooc:=SUM([.F$23:.F27])" office:value-type="float" office:value="704">
            <text:p>704</text:p>
          </table:table-cell>
          <table:table-cell table:formula="oooc:=[.H27]/60" office:value-type="float" office:value="11.7333333333333">
            <text:p>11.73</text:p>
          </table:table-cell>
          <table:table-cell table:formula="oooc:=INT([.I27])&amp;&quot;:&quot;&amp;ROUND(60*([.I27]-INT([.I27]));0)" office:value-type="string" office:string-value="11:44">
            <text:p>11:4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formula="oooc:=7.92*2+406" office:value-type="float" office:value="421.84">
            <text:p>421.84</text:p>
          </table:table-cell>
          <table:table-cell table:formula="oooc:=SUM([.D$23:.D28])" office:value-type="float" office:value="2531.04">
            <text:p>2531.04</text:p>
          </table:table-cell>
          <table:table-cell table:formula="oooc:=[.B28]*60+[.C28]" office:value-type="float" office:value="145">
            <text:p>145</text:p>
          </table:table-cell>
          <table:table-cell/>
          <table:table-cell table:formula="oooc:=SUM([.F$23:.F28])" office:value-type="float" office:value="849">
            <text:p>849</text:p>
          </table:table-cell>
          <table:table-cell table:formula="oooc:=[.H28]/60" office:value-type="float" office:value="14.15">
            <text:p>14.15</text:p>
          </table:table-cell>
          <table:table-cell table:formula="oooc:=INT([.I28])&amp;&quot;:&quot;&amp;ROUND(60*([.I28]-INT([.I28]));0)" office:value-type="string" office:string-value="14:9">
            <text:p>14:9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ooc:=7.92*2+406" office:value-type="float" office:value="421.84">
            <text:p>421.84</text:p>
          </table:table-cell>
          <table:table-cell table:formula="oooc:=SUM([.D$23:.D29])" office:value-type="float" office:value="2952.88">
            <text:p>2952.88</text:p>
          </table:table-cell>
          <table:table-cell table:formula="oooc:=[.B29]*60+[.C29]" office:value-type="float" office:value="142">
            <text:p>142</text:p>
          </table:table-cell>
          <table:table-cell/>
          <table:table-cell table:formula="oooc:=SUM([.F$23:.F29])" office:value-type="float" office:value="991">
            <text:p>991</text:p>
          </table:table-cell>
          <table:table-cell table:formula="oooc:=[.H29]/60" office:value-type="float" office:value="16.5166666666667">
            <text:p>16.52</text:p>
          </table:table-cell>
          <table:table-cell table:formula="oooc:=INT([.I29])&amp;&quot;:&quot;&amp;ROUND(60*([.I29]-INT([.I29]));0)" office:value-type="string" office:string-value="16:31">
            <text:p>16:31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formula="oooc:=7.92*2+406" office:value-type="float" office:value="421.84">
            <text:p>421.84</text:p>
          </table:table-cell>
          <table:table-cell table:formula="oooc:=SUM([.D$23:.D30])" office:value-type="float" office:value="3374.72">
            <text:p>3374.72</text:p>
          </table:table-cell>
          <table:table-cell table:formula="oooc:=[.B30]*60+[.C30]" office:value-type="float" office:value="147">
            <text:p>147</text:p>
          </table:table-cell>
          <table:table-cell/>
          <table:table-cell table:formula="oooc:=SUM([.F$23:.F30])" office:value-type="float" office:value="1138">
            <text:p>1138</text:p>
          </table:table-cell>
          <table:table-cell table:formula="oooc:=[.H30]/60" office:value-type="float" office:value="18.9666666666667">
            <text:p>18.97</text:p>
          </table:table-cell>
          <table:table-cell table:formula="oooc:=INT([.I30])&amp;&quot;:&quot;&amp;ROUND(60*([.I30]-INT([.I30]));0)" office:value-type="string" office:string-value="18:58">
            <text:p>18:58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ooc:=7.92*2+406" office:value-type="float" office:value="421.84">
            <text:p>421.84</text:p>
          </table:table-cell>
          <table:table-cell table:formula="oooc:=SUM([.D$23:.D31])" office:value-type="float" office:value="3796.56">
            <text:p>3796.56</text:p>
          </table:table-cell>
          <table:table-cell table:formula="oooc:=[.B31]*60+[.C31]" office:value-type="float" office:value="148">
            <text:p>148</text:p>
          </table:table-cell>
          <table:table-cell/>
          <table:table-cell table:formula="oooc:=SUM([.F$23:.F31])" office:value-type="float" office:value="1286">
            <text:p>1286</text:p>
          </table:table-cell>
          <table:table-cell table:formula="oooc:=[.H31]/60" office:value-type="float" office:value="21.4333333333333">
            <text:p>21.43</text:p>
          </table:table-cell>
          <table:table-cell table:formula="oooc:=INT([.I31])&amp;&quot;:&quot;&amp;ROUND(60*([.I31]-INT([.I31]));0)" office:value-type="string" office:string-value="21:26">
            <text:p>21:26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formula="oooc:=7.92*2+406" office:value-type="float" office:value="421.84">
            <text:p>421.84</text:p>
          </table:table-cell>
          <table:table-cell table:formula="oooc:=SUM([.D$23:.D32])" office:value-type="float" office:value="4218.4">
            <text:p>4218.4</text:p>
          </table:table-cell>
          <table:table-cell table:formula="oooc:=[.B32]*60+[.C32]" office:value-type="float" office:value="154">
            <text:p>154</text:p>
          </table:table-cell>
          <table:table-cell/>
          <table:table-cell table:formula="oooc:=SUM([.F$23:.F32])" office:value-type="float" office:value="1440">
            <text:p>1440</text:p>
          </table:table-cell>
          <table:table-cell table:formula="oooc:=[.H32]/60" office:value-type="float" office:value="24">
            <text:p>24</text:p>
          </table:table-cell>
          <table:table-cell table:formula="oooc:=INT([.I32])&amp;&quot;:&quot;&amp;ROUND(60*([.I32]-INT([.I32]));0)" office:value-type="string" office:string-value="24:0">
            <text:p>24: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formula="oooc:=7.92*2+406" office:value-type="float" office:value="421.84">
            <text:p>421.84</text:p>
          </table:table-cell>
          <table:table-cell table:formula="oooc:=SUM([.D$23:.D33])" office:value-type="float" office:value="4640.24">
            <text:p>4640.24</text:p>
          </table:table-cell>
          <table:table-cell table:formula="oooc:=[.B33]*60+[.C33]" office:value-type="float" office:value="162">
            <text:p>162</text:p>
          </table:table-cell>
          <table:table-cell/>
          <table:table-cell table:formula="oooc:=SUM([.F$23:.F33])" office:value-type="float" office:value="1602">
            <text:p>1602</text:p>
          </table:table-cell>
          <table:table-cell table:formula="oooc:=[.H33]/60" office:value-type="float" office:value="26.7">
            <text:p>26.7</text:p>
          </table:table-cell>
          <table:table-cell table:formula="oooc:=INT([.I33])&amp;&quot;:&quot;&amp;ROUND(60*([.I33]-INT([.I33]));0)" office:value-type="string" office:string-value="26:42">
            <text:p>26:4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formula="oooc:=7.92*2+406" office:value-type="float" office:value="421.84">
            <text:p>421.84</text:p>
          </table:table-cell>
          <table:table-cell table:formula="oooc:=SUM([.D$23:.D34])" office:value-type="float" office:value="5062.08">
            <text:p>5062.08</text:p>
          </table:table-cell>
          <table:table-cell table:formula="oooc:=[.B34]*60+[.C34]" office:value-type="float" office:value="152">
            <text:p>152</text:p>
          </table:table-cell>
          <table:table-cell/>
          <table:table-cell table:formula="oooc:=SUM([.F$23:.F34])" office:value-type="float" office:value="1754">
            <text:p>1754</text:p>
          </table:table-cell>
          <table:table-cell table:formula="oooc:=[.H34]/60" office:value-type="float" office:value="29.2333333333333">
            <text:p>29.23</text:p>
          </table:table-cell>
          <table:table-cell table:formula="oooc:=INT([.I34])&amp;&quot;:&quot;&amp;ROUND(60*([.I34]-INT([.I34]));0)" office:value-type="string" office:string-value="29:14">
            <text:p>29:14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ooc:=7.92*2+406" office:value-type="float" office:value="421.84">
            <text:p>421.84</text:p>
          </table:table-cell>
          <table:table-cell table:formula="oooc:=SUM([.D$23:.D35])" office:value-type="float" office:value="5483.92">
            <text:p>5483.92</text:p>
          </table:table-cell>
          <table:table-cell table:formula="oooc:=[.B35]*60+[.C35]" office:value-type="float" office:value="155">
            <text:p>155</text:p>
          </table:table-cell>
          <table:table-cell/>
          <table:table-cell table:formula="oooc:=SUM([.F$23:.F35])" office:value-type="float" office:value="1909">
            <text:p>1909</text:p>
          </table:table-cell>
          <table:table-cell table:formula="oooc:=[.H35]/60" office:value-type="float" office:value="31.8166666666667">
            <text:p>31.82</text:p>
          </table:table-cell>
          <table:table-cell table:formula="oooc:=INT([.I35])&amp;&quot;:&quot;&amp;ROUND(60*([.I35]-INT([.I35]));0)" office:value-type="string" office:string-value="31:49">
            <text:p>31:49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formula="oooc:=7.92*2+406" office:value-type="float" office:value="421.84">
            <text:p>421.84</text:p>
          </table:table-cell>
          <table:table-cell table:formula="oooc:=SUM([.D$23:.D36])" office:value-type="float" office:value="5905.76">
            <text:p>5905.76</text:p>
          </table:table-cell>
          <table:table-cell table:formula="oooc:=[.B36]*60+[.C36]" office:value-type="float" office:value="155">
            <text:p>155</text:p>
          </table:table-cell>
          <table:table-cell/>
          <table:table-cell table:formula="oooc:=SUM([.F$23:.F36])" office:value-type="float" office:value="2064">
            <text:p>2064</text:p>
          </table:table-cell>
          <table:table-cell table:formula="oooc:=[.H36]/60" office:value-type="float" office:value="34.4">
            <text:p>34.4</text:p>
          </table:table-cell>
          <table:table-cell table:formula="oooc:=INT([.I36])&amp;&quot;:&quot;&amp;ROUND(60*([.I36]-INT([.I36]));0)" office:value-type="string" office:string-value="34:24">
            <text:p>34:24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formula="oooc:=7.92*2+406" office:value-type="float" office:value="421.84">
            <text:p>421.84</text:p>
          </table:table-cell>
          <table:table-cell table:formula="oooc:=SUM([.D$23:.D37])" office:value-type="float" office:value="6327.6">
            <text:p>6327.6</text:p>
          </table:table-cell>
          <table:table-cell table:formula="oooc:=[.B37]*60+[.C37]" office:value-type="float" office:value="157">
            <text:p>157</text:p>
          </table:table-cell>
          <table:table-cell/>
          <table:table-cell table:formula="oooc:=SUM([.F$23:.F37])" office:value-type="float" office:value="2221">
            <text:p>2221</text:p>
          </table:table-cell>
          <table:table-cell table:formula="oooc:=[.H37]/60" office:value-type="float" office:value="37.0166666666667">
            <text:p>37.02</text:p>
          </table:table-cell>
          <table:table-cell table:formula="oooc:=INT([.I37])&amp;&quot;:&quot;&amp;ROUND(60*([.I37]-INT([.I37]));0)" office:value-type="string" office:string-value="37:1">
            <text:p>37:1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formula="oooc:=7.92*2+406" office:value-type="float" office:value="421.84">
            <text:p>421.84</text:p>
          </table:table-cell>
          <table:table-cell table:formula="oooc:=SUM([.D$23:.D38])" office:value-type="float" office:value="6749.44">
            <text:p>6749.44</text:p>
          </table:table-cell>
          <table:table-cell table:formula="oooc:=[.B38]*60+[.C38]" office:value-type="float" office:value="160">
            <text:p>160</text:p>
          </table:table-cell>
          <table:table-cell/>
          <table:table-cell table:formula="oooc:=SUM([.F$23:.F38])" office:value-type="float" office:value="2381">
            <text:p>2381</text:p>
          </table:table-cell>
          <table:table-cell table:formula="oooc:=[.H38]/60" office:value-type="float" office:value="39.6833333333333">
            <text:p>39.68</text:p>
          </table:table-cell>
          <table:table-cell table:formula="oooc:=INT([.I38])&amp;&quot;:&quot;&amp;ROUND(60*([.I38]-INT([.I38]));0)" office:value-type="string" office:string-value="39:41">
            <text:p>39:41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formula="oooc:=7.92*2+406" office:value-type="float" office:value="421.84">
            <text:p>421.84</text:p>
          </table:table-cell>
          <table:table-cell table:formula="oooc:=SUM([.D$23:.D39])" office:value-type="float" office:value="7171.28">
            <text:p>7171.28</text:p>
          </table:table-cell>
          <table:table-cell table:formula="oooc:=[.B39]*60+[.C39]" office:value-type="float" office:value="162">
            <text:p>162</text:p>
          </table:table-cell>
          <table:table-cell/>
          <table:table-cell table:formula="oooc:=SUM([.F$23:.F39])" office:value-type="float" office:value="2543">
            <text:p>2543</text:p>
          </table:table-cell>
          <table:table-cell table:formula="oooc:=[.H39]/60" office:value-type="float" office:value="42.3833333333333">
            <text:p>42.38</text:p>
          </table:table-cell>
          <table:table-cell table:formula="oooc:=INT([.I39])&amp;&quot;:&quot;&amp;ROUND(60*([.I39]-INT([.I39]));0)" office:value-type="string" office:string-value="42:23">
            <text:p>42:23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table:formula="oooc:=7.92*2+406" office:value-type="float" office:value="421.84">
            <text:p>421.84</text:p>
          </table:table-cell>
          <table:table-cell table:formula="oooc:=SUM([.D$23:.D40])" office:value-type="float" office:value="7593.12">
            <text:p>7593.12</text:p>
          </table:table-cell>
          <table:table-cell table:formula="oooc:=[.B40]*60+[.C40]" office:value-type="float" office:value="162">
            <text:p>162</text:p>
          </table:table-cell>
          <table:table-cell/>
          <table:table-cell table:formula="oooc:=SUM([.F$23:.F40])" office:value-type="float" office:value="2705">
            <text:p>2705</text:p>
          </table:table-cell>
          <table:table-cell table:formula="oooc:=[.H40]/60" office:value-type="float" office:value="45.0833333333333">
            <text:p>45.08</text:p>
          </table:table-cell>
          <table:table-cell table:formula="oooc:=INT([.I40])&amp;&quot;:&quot;&amp;ROUND(60*([.I40]-INT([.I40]));0)" office:value-type="string" office:string-value="45:5">
            <text:p>45:5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ooc:=7.92*2+406" office:value-type="float" office:value="421.84">
            <text:p>421.84</text:p>
          </table:table-cell>
          <table:table-cell table:formula="oooc:=SUM([.D$23:.D41])" office:value-type="float" office:value="8014.96">
            <text:p>8014.96</text:p>
          </table:table-cell>
          <table:table-cell table:formula="oooc:=[.B41]*60+[.C41]" office:value-type="float" office:value="164">
            <text:p>164</text:p>
          </table:table-cell>
          <table:table-cell/>
          <table:table-cell table:formula="oooc:=SUM([.F$23:.F41])" office:value-type="float" office:value="2869">
            <text:p>2869</text:p>
          </table:table-cell>
          <table:table-cell table:formula="oooc:=[.H41]/60" office:value-type="float" office:value="47.8166666666667">
            <text:p>47.82</text:p>
          </table:table-cell>
          <table:table-cell table:formula="oooc:=INT([.I41])&amp;&quot;:&quot;&amp;ROUND(60*([.I41]-INT([.I41]));0)" office:value-type="string" office:string-value="47:49">
            <text:p>47:49</text:p>
          </table:table-cell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20" office:value-type="date" office:date-value="2007-06-05">
            <text:p>06/05/07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" office:value-type="string">
            <text:p>Lap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Dist</text:p>
          </table:table-cell>
          <table:table-cell table:style-name="ce1" office:value-type="string">
            <text:p>split Dist</text:p>
          </table:table-cell>
          <table:table-cell table:style-name="ce1" office:value-type="string">
            <text:p>Sec</text:p>
          </table:table-cell>
          <table:table-cell table:style-name="ce1"/>
          <table:table-cell table:style-name="ce1" office:value-type="string">
            <text:p>elapsed</text:p>
          </table:table-cell>
          <table:table-cell table:style-name="ce1" office:value-type="string">
            <text:p>deciMin</text:p>
          </table:table-cell>
          <table:table-cell table:style-name="ce1" office:value-type="string">
            <text:p>split time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.34">
            <text:p>52.34</text:p>
          </table:table-cell>
          <table:table-cell table:formula="oooc:=7.92*5+406" office:value-type="float" office:value="445.6">
            <text:p>445.6</text:p>
          </table:table-cell>
          <table:table-cell table:formula="oooc:=SUM([.D45:.D$45])" office:value-type="float" office:value="445.6">
            <text:p>445.6</text:p>
          </table:table-cell>
          <table:table-cell table:formula="oooc:=[.B45]*60+[.C45]" office:value-type="float" office:value="172.34">
            <text:p>172.34</text:p>
          </table:table-cell>
          <table:table-cell/>
          <table:table-cell table:formula="oooc:=SUM([.F45:.F$45])" office:value-type="float" office:value="172.34">
            <text:p>172.34</text:p>
          </table:table-cell>
          <table:table-cell table:formula="oooc:=[.H45]/60" office:value-type="float" office:value="2.87233333333333">
            <text:p>2.87</text:p>
          </table:table-cell>
          <table:table-cell table:formula="oooc:=INT([.I45])&amp;&quot;:&quot;&amp;ROUND(60*([.I45]-INT([.I45]));0)" office:value-type="string" office:string-value="2:52">
            <text:p>2:5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48.35">
            <text:p>48.35</text:p>
          </table:table-cell>
          <table:table-cell table:formula="oooc:=7.92*5+406" office:value-type="float" office:value="445.6">
            <text:p>445.6</text:p>
          </table:table-cell>
          <table:table-cell table:formula="oooc:=SUM([.D$45:.D46])" office:value-type="float" office:value="891.2">
            <text:p>891.2</text:p>
          </table:table-cell>
          <table:table-cell table:formula="oooc:=[.B46]*60+[.C46]" office:value-type="float" office:value="168.35">
            <text:p>168.35</text:p>
          </table:table-cell>
          <table:table-cell/>
          <table:table-cell table:formula="oooc:=SUM([.F$45:.F46])" office:value-type="float" office:value="340.69">
            <text:p>340.69</text:p>
          </table:table-cell>
          <table:table-cell table:formula="oooc:=[.H46]/60" office:value-type="float" office:value="5.67816666666667">
            <text:p>5.68</text:p>
          </table:table-cell>
          <table:table-cell table:formula="oooc:=INT([.I46])&amp;&quot;:&quot;&amp;ROUND(60*([.I46]-INT([.I46]));0)" office:value-type="string" office:string-value="5:41">
            <text:p>5:41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9.44">
            <text:p>39.44</text:p>
          </table:table-cell>
          <table:table-cell table:formula="oooc:=7.92*5+406" office:value-type="float" office:value="445.6">
            <text:p>445.6</text:p>
          </table:table-cell>
          <table:table-cell table:formula="oooc:=SUM([.D$45:.D47])" office:value-type="float" office:value="1336.8">
            <text:p>1336.8</text:p>
          </table:table-cell>
          <table:table-cell table:formula="oooc:=[.B47]*60+[.C47]" office:value-type="float" office:value="159.44">
            <text:p>159.44</text:p>
          </table:table-cell>
          <table:table-cell/>
          <table:table-cell table:formula="oooc:=SUM([.F$45:.F47])" office:value-type="float" office:value="500.13">
            <text:p>500.13</text:p>
          </table:table-cell>
          <table:table-cell table:formula="oooc:=[.H47]/60" office:value-type="float" office:value="8.3355">
            <text:p>8.34</text:p>
          </table:table-cell>
          <table:table-cell table:formula="oooc:=INT([.I47])&amp;&quot;:&quot;&amp;ROUND(60*([.I47]-INT([.I47]));0)" office:value-type="string" office:string-value="8:20">
            <text:p>8:2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0.31">
            <text:p>40.31</text:p>
          </table:table-cell>
          <table:table-cell table:formula="oooc:=7.92*5+406" office:value-type="float" office:value="445.6">
            <text:p>445.6</text:p>
          </table:table-cell>
          <table:table-cell table:formula="oooc:=SUM([.D$45:.D48])" office:value-type="float" office:value="1782.4">
            <text:p>1782.4</text:p>
          </table:table-cell>
          <table:table-cell table:formula="oooc:=[.B48]*60+[.C48]" office:value-type="float" office:value="160.31">
            <text:p>160.31</text:p>
          </table:table-cell>
          <table:table-cell/>
          <table:table-cell table:formula="oooc:=SUM([.F$45:.F48])" office:value-type="float" office:value="660.44">
            <text:p>660.44</text:p>
          </table:table-cell>
          <table:table-cell table:formula="oooc:=[.H48]/60" office:value-type="float" office:value="11.0073333333333">
            <text:p>11.01</text:p>
          </table:table-cell>
          <table:table-cell table:formula="oooc:=INT([.I48])&amp;&quot;:&quot;&amp;ROUND(60*([.I48]-INT([.I48]));0)" office:value-type="string" office:string-value="11:0">
            <text:p>11: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8.69">
            <text:p>38.69</text:p>
          </table:table-cell>
          <table:table-cell table:formula="oooc:=7.92*5+406" office:value-type="float" office:value="445.6">
            <text:p>445.6</text:p>
          </table:table-cell>
          <table:table-cell table:formula="oooc:=SUM([.D$45:.D49])" office:value-type="float" office:value="2228">
            <text:p>2228</text:p>
          </table:table-cell>
          <table:table-cell table:formula="oooc:=[.B49]*60+[.C49]" office:value-type="float" office:value="158.69">
            <text:p>158.69</text:p>
          </table:table-cell>
          <table:table-cell/>
          <table:table-cell table:formula="oooc:=SUM([.F$45:.F49])" office:value-type="float" office:value="819.13">
            <text:p>819.13</text:p>
          </table:table-cell>
          <table:table-cell table:formula="oooc:=[.H49]/60" office:value-type="float" office:value="13.6521666666667">
            <text:p>13.65</text:p>
          </table:table-cell>
          <table:table-cell table:formula="oooc:=INT([.I49])&amp;&quot;:&quot;&amp;ROUND(60*([.I49]-INT([.I49]));0)" office:value-type="string" office:string-value="13:39">
            <text:p>13:39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5.81">
            <text:p>45.81</text:p>
          </table:table-cell>
          <table:table-cell table:formula="oooc:=7.92*5+406" office:value-type="float" office:value="445.6">
            <text:p>445.6</text:p>
          </table:table-cell>
          <table:table-cell table:formula="oooc:=SUM([.D$45:.D50])" office:value-type="float" office:value="2673.6">
            <text:p>2673.6</text:p>
          </table:table-cell>
          <table:table-cell table:formula="oooc:=[.B50]*60+[.C50]" office:value-type="float" office:value="165.81">
            <text:p>165.81</text:p>
          </table:table-cell>
          <table:table-cell/>
          <table:table-cell table:formula="oooc:=SUM([.F$45:.F50])" office:value-type="float" office:value="984.94">
            <text:p>984.94</text:p>
          </table:table-cell>
          <table:table-cell table:formula="oooc:=[.H50]/60" office:value-type="float" office:value="16.4156666666667">
            <text:p>16.42</text:p>
          </table:table-cell>
          <table:table-cell table:formula="oooc:=INT([.I50])&amp;&quot;:&quot;&amp;ROUND(60*([.I50]-INT([.I50]));0)" office:value-type="string" office:string-value="16:25">
            <text:p>16:25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0.18">
            <text:p>50.18</text:p>
          </table:table-cell>
          <table:table-cell table:formula="oooc:=7.92*5+406" office:value-type="float" office:value="445.6">
            <text:p>445.6</text:p>
          </table:table-cell>
          <table:table-cell table:formula="oooc:=SUM([.D$45:.D51])" office:value-type="float" office:value="3119.2">
            <text:p>3119.2</text:p>
          </table:table-cell>
          <table:table-cell table:formula="oooc:=[.B51]*60+[.C51]" office:value-type="float" office:value="170.18">
            <text:p>170.18</text:p>
          </table:table-cell>
          <table:table-cell/>
          <table:table-cell table:formula="oooc:=SUM([.F$45:.F51])" office:value-type="float" office:value="1155.12">
            <text:p>1155.12</text:p>
          </table:table-cell>
          <table:table-cell table:formula="oooc:=[.H51]/60" office:value-type="float" office:value="19.252">
            <text:p>19.25</text:p>
          </table:table-cell>
          <table:table-cell table:formula="oooc:=INT([.I51])&amp;&quot;:&quot;&amp;ROUND(60*([.I51]-INT([.I51]));0)" office:value-type="string" office:string-value="19:15">
            <text:p>19:1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4.32">
            <text:p>44.32</text:p>
          </table:table-cell>
          <table:table-cell table:formula="oooc:=7.92*5+406" office:value-type="float" office:value="445.6">
            <text:p>445.6</text:p>
          </table:table-cell>
          <table:table-cell table:formula="oooc:=SUM([.D$45:.D52])" office:value-type="float" office:value="3564.8">
            <text:p>3564.8</text:p>
          </table:table-cell>
          <table:table-cell table:formula="oooc:=[.B52]*60+[.C52]" office:value-type="float" office:value="164.32">
            <text:p>164.32</text:p>
          </table:table-cell>
          <table:table-cell/>
          <table:table-cell table:formula="oooc:=SUM([.F$45:.F52])" office:value-type="float" office:value="1319.44">
            <text:p>1319.44</text:p>
          </table:table-cell>
          <table:table-cell table:formula="oooc:=[.H52]/60" office:value-type="float" office:value="21.9906666666667">
            <text:p>21.99</text:p>
          </table:table-cell>
          <table:table-cell table:formula="oooc:=INT([.I52])&amp;&quot;:&quot;&amp;ROUND(60*([.I52]-INT([.I52]));0)" office:value-type="string" office:string-value="21:59">
            <text:p>21:59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0.66">
            <text:p>50.66</text:p>
          </table:table-cell>
          <table:table-cell table:formula="oooc:=7.92*5+406" office:value-type="float" office:value="445.6">
            <text:p>445.6</text:p>
          </table:table-cell>
          <table:table-cell table:formula="oooc:=SUM([.D$45:.D53])" office:value-type="float" office:value="4010.4">
            <text:p>4010.4</text:p>
          </table:table-cell>
          <table:table-cell table:formula="oooc:=[.B53]*60+[.C53]" office:value-type="float" office:value="170.66">
            <text:p>170.66</text:p>
          </table:table-cell>
          <table:table-cell/>
          <table:table-cell table:formula="oooc:=SUM([.F$45:.F53])" office:value-type="float" office:value="1490.1">
            <text:p>1490.1</text:p>
          </table:table-cell>
          <table:table-cell table:formula="oooc:=[.H53]/60" office:value-type="float" office:value="24.835">
            <text:p>24.84</text:p>
          </table:table-cell>
          <table:table-cell table:formula="oooc:=INT([.I53])&amp;&quot;:&quot;&amp;ROUND(60*([.I53]-INT([.I53]));0)" office:value-type="string" office:string-value="24:50">
            <text:p>24:5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8.49">
            <text:p>48.49</text:p>
          </table:table-cell>
          <table:table-cell table:formula="oooc:=7.92*5+406" office:value-type="float" office:value="445.6">
            <text:p>445.6</text:p>
          </table:table-cell>
          <table:table-cell table:formula="oooc:=SUM([.D$45:.D54])" office:value-type="float" office:value="4456">
            <text:p>4456</text:p>
          </table:table-cell>
          <table:table-cell table:formula="oooc:=[.B54]*60+[.C54]" office:value-type="float" office:value="168.49">
            <text:p>168.49</text:p>
          </table:table-cell>
          <table:table-cell/>
          <table:table-cell table:formula="oooc:=SUM([.F$45:.F54])" office:value-type="float" office:value="1658.59">
            <text:p>1658.59</text:p>
          </table:table-cell>
          <table:table-cell table:formula="oooc:=[.H54]/60" office:value-type="float" office:value="27.6431666666667">
            <text:p>27.64</text:p>
          </table:table-cell>
          <table:table-cell table:formula="oooc:=INT([.I54])&amp;&quot;:&quot;&amp;ROUND(60*([.I54]-INT([.I54]));0)" office:value-type="string" office:string-value="27:39">
            <text:p>27:3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6.37">
            <text:p>46.37</text:p>
          </table:table-cell>
          <table:table-cell table:formula="oooc:=7.92*5+406" office:value-type="float" office:value="445.6">
            <text:p>445.6</text:p>
          </table:table-cell>
          <table:table-cell table:formula="oooc:=SUM([.D$45:.D55])" office:value-type="float" office:value="4901.6">
            <text:p>4901.6</text:p>
          </table:table-cell>
          <table:table-cell table:formula="oooc:=[.B55]*60+[.C55]" office:value-type="float" office:value="166.37">
            <text:p>166.37</text:p>
          </table:table-cell>
          <table:table-cell/>
          <table:table-cell table:formula="oooc:=SUM([.F$45:.F55])" office:value-type="float" office:value="1824.96">
            <text:p>1824.96</text:p>
          </table:table-cell>
          <table:table-cell table:formula="oooc:=[.H55]/60" office:value-type="float" office:value="30.416">
            <text:p>30.42</text:p>
          </table:table-cell>
          <table:table-cell table:formula="oooc:=INT([.I55])&amp;&quot;:&quot;&amp;ROUND(60*([.I55]-INT([.I55]));0)" office:value-type="string" office:string-value="30:25">
            <text:p>30:25</text:p>
          </table:table-cell>
          <table:table-cell table:number-columns-repeated="4"/>
        </table:table-row>
        <table:table-row table:style-name="ro1">
          <table:table-cell table:style-name="Default"/>
          <table:table-cell table:formula="oooc:=SUM([.B45:.B55])" office:value-type="float" office:value="22">
            <text:p>22</text:p>
          </table:table-cell>
          <table:table-cell table:formula="oooc:=SUM([.C45:.C55])" office:value-type="float" office:value="504.96">
            <text:p>504.96</text:p>
          </table:table-cell>
          <table:table-cell table:style-name="Default" table:number-columns-repeated="2"/>
          <table:table-cell table:formula="oooc:=[.B56]*60+[.C56]" office:value-type="float" office:value="1824.96">
            <text:p>1824.96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20" office:value-type="date" office:date-value="2007-06-21">
            <text:p>06/21/07</text:p>
          </table:table-cell>
          <table:table-cell table:style-name="Default" table:number-columns-repeated="6"/>
          <table:table-cell table:number-columns-repeated="4"/>
        </table:table-row>
        <table:table-row table:style-name="ro2">
          <table:table-cell table:style-name="ce1" office:value-type="string">
            <text:p>Lap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Dist</text:p>
          </table:table-cell>
          <table:table-cell table:style-name="ce22" office:value-type="string">
            <text:p>split Dist (d)</text:p>
          </table:table-cell>
          <table:table-cell table:style-name="ce1" office:value-type="string">
            <text:p>Sec</text:p>
          </table:table-cell>
          <table:table-cell table:style-name="ce22" office:value-type="string">
            <text:p>lap deciMin</text:p>
          </table:table-cell>
          <table:table-cell table:style-name="ce22" office:value-type="string">
            <text:p>z lap</text:p>
          </table:table-cell>
          <table:table-cell table:style-name="ce1" office:value-type="string">
            <text:p>elapsed</text:p>
          </table:table-cell>
          <table:table-cell table:style-name="ce22" office:value-type="string">
            <text:p>split deciMin (t)</text:p>
          </table:table-cell>
          <table:table-cell table:style-name="ce1" office:value-type="string">
            <text:p>split time</text:p>
          </table:table-cell>
          <table:table-cell table:style-name="ce1" office:value-type="string">
            <text:p>speed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.21">
            <text:p>46.21</text:p>
          </table:table-cell>
          <table:table-cell table:formula="oooc:=7.92*3+406" office:value-type="float" office:value="429.76">
            <text:p>429.76</text:p>
          </table:table-cell>
          <table:table-cell table:formula="oooc:=ROUND(SUM([.D60:.D$60])/1000;2)" office:value-type="float" office:value="0.43">
            <text:p>0.43</text:p>
          </table:table-cell>
          <table:table-cell table:formula="oooc:=[.B60]*60+[.C60]" office:value-type="float" office:value="166.21">
            <text:p>166.21</text:p>
          </table:table-cell>
          <table:table-cell table:formula="oooc:=ROUND([.F60]/60;2)" office:value-type="float" office:value="2.77">
            <text:p>2.77</text:p>
          </table:table-cell>
          <table:table-cell table:formula="oooc:=([.G60]-[.$G$96])/[.$G$97]" office:value-type="float" office:value="-0.313915488777905">
            <text:p>-0.31</text:p>
          </table:table-cell>
          <table:table-cell table:style-name="ce2" table:formula="oooc:=SUM([.F60:.F$60])" office:value-type="float" office:value="166.21">
            <text:p>166.21</text:p>
          </table:table-cell>
          <table:table-cell table:formula="oooc:=ROUND([.I60]/60;2)" office:value-type="float" office:value="2.77">
            <text:p>2.77</text:p>
          </table:table-cell>
          <table:table-cell table:style-name="ce8" table:formula="oooc:=INT([.J60])&amp;&quot;:&quot;&amp;ROUND(60*([.J60]-INT([.J60]));0)" office:value-type="string" office:string-value="2:46">
            <text:p>2:46</text:p>
          </table:table-cell>
          <table:table-cell table:style-name="ce8" table:formula="oooc:=60*([.D60]/1000)/[.G60]" office:value-type="float" office:value="9.30888086642599">
            <text:p>9.3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51.38">
            <text:p>51.38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61])/1000;2)" office:value-type="float" office:value="0.86">
            <text:p>0.86</text:p>
          </table:table-cell>
          <table:table-cell table:formula="oooc:=[.B61]*60+[.C61]" office:value-type="float" office:value="171.38">
            <text:p>171.38</text:p>
          </table:table-cell>
          <table:table-cell table:formula="oooc:=ROUND([.F61]/60;2)" office:value-type="float" office:value="2.86">
            <text:p>2.86</text:p>
          </table:table-cell>
          <table:table-cell table:formula="oooc:=([.G61]-[.$G$96])/[.$G$97]" office:value-type="float" office:value="0.707979612988476">
            <text:p>0.71</text:p>
          </table:table-cell>
          <table:table-cell table:style-name="ce2" table:formula="oooc:=SUM([.F$60:.F61])" office:value-type="float" office:value="337.59">
            <text:p>337.59</text:p>
          </table:table-cell>
          <table:table-cell table:formula="oooc:=ROUND([.I61]/60;2)" office:value-type="float" office:value="5.63">
            <text:p>5.63</text:p>
          </table:table-cell>
          <table:table-cell table:style-name="ce8" table:formula="oooc:=INT([.J61])&amp;&quot;:&quot;&amp;ROUND(60*([.J61]-INT([.J61]));0)" office:value-type="string" office:string-value="5:38">
            <text:p>5:38</text:p>
          </table:table-cell>
          <table:table-cell table:style-name="ce8" table:formula="oooc:=60*([.D61]/1000)/[.G61]" office:value-type="float" office:value="9.01594405594406">
            <text:p>9.0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1.38">
            <text:p>51.38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62])/1000;2)" office:value-type="float" office:value="1.29">
            <text:p>1.29</text:p>
          </table:table-cell>
          <table:table-cell table:formula="oooc:=[.B62]*60+[.C62]" office:value-type="float" office:value="171.38">
            <text:p>171.38</text:p>
          </table:table-cell>
          <table:table-cell table:formula="oooc:=ROUND([.F62]/60;2)" office:value-type="float" office:value="2.86">
            <text:p>2.86</text:p>
          </table:table-cell>
          <table:table-cell table:formula="oooc:=([.G62]-[.$G$96])/[.$G$97]" office:value-type="float" office:value="0.707979612988476">
            <text:p>0.71</text:p>
          </table:table-cell>
          <table:table-cell table:style-name="ce2" table:formula="oooc:=SUM([.F$60:.F62])" office:value-type="float" office:value="508.97">
            <text:p>508.97</text:p>
          </table:table-cell>
          <table:table-cell table:formula="oooc:=ROUND([.I62]/60;2)" office:value-type="float" office:value="8.48">
            <text:p>8.48</text:p>
          </table:table-cell>
          <table:table-cell table:style-name="ce8" table:formula="oooc:=INT([.J62])&amp;&quot;:&quot;&amp;ROUND(60*([.J62]-INT([.J62]));0)" office:value-type="string" office:string-value="8:29">
            <text:p>8:29</text:p>
          </table:table-cell>
          <table:table-cell table:style-name="ce8" table:formula="oooc:=60*([.D62]/1000)/[.G62]" office:value-type="float" office:value="9.01594405594406">
            <text:p>9.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8.77">
            <text:p>48.77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63])/1000;2)" office:value-type="float" office:value="1.72">
            <text:p>1.72</text:p>
          </table:table-cell>
          <table:table-cell table:formula="oooc:=[.B63]*60+[.C63]" office:value-type="float" office:value="168.77">
            <text:p>168.77</text:p>
          </table:table-cell>
          <table:table-cell table:formula="oooc:=ROUND([.F63]/60;2)" office:value-type="float" office:value="2.81">
            <text:p>2.81</text:p>
          </table:table-cell>
          <table:table-cell table:formula="oooc:=([.G63]-[.$G$96])/[.$G$97]" office:value-type="float" office:value="0.140260112007154">
            <text:p>0.14</text:p>
          </table:table-cell>
          <table:table-cell table:style-name="ce2" table:formula="oooc:=SUM([.F$60:.F63])" office:value-type="float" office:value="677.74">
            <text:p>677.74</text:p>
          </table:table-cell>
          <table:table-cell table:formula="oooc:=ROUND([.I63]/60;2)" office:value-type="float" office:value="11.3">
            <text:p>11.3</text:p>
          </table:table-cell>
          <table:table-cell table:style-name="ce8" table:formula="oooc:=INT([.J63])&amp;&quot;:&quot;&amp;ROUND(60*([.J63]-INT([.J63]));0)" office:value-type="string" office:string-value="11:18">
            <text:p>11:18</text:p>
          </table:table-cell>
          <table:table-cell table:style-name="ce8" table:formula="oooc:=60*([.D63]/1000)/[.G63]" office:value-type="float" office:value="9.17637010676157">
            <text:p>9.18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8.37">
            <text:p>48.37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64])/1000;2)" office:value-type="float" office:value="2.15">
            <text:p>2.15</text:p>
          </table:table-cell>
          <table:table-cell table:formula="oooc:=[.B64]*60+[.C64]" office:value-type="float" office:value="168.37">
            <text:p>168.37</text:p>
          </table:table-cell>
          <table:table-cell table:formula="oooc:=ROUND([.F64]/60;2)" office:value-type="float" office:value="2.81">
            <text:p>2.81</text:p>
          </table:table-cell>
          <table:table-cell table:formula="oooc:=([.G64]-[.$G$96])/[.$G$97]" office:value-type="float" office:value="0.140260112007154">
            <text:p>0.14</text:p>
          </table:table-cell>
          <table:table-cell table:style-name="ce2" table:formula="oooc:=SUM([.F$60:.F64])" office:value-type="float" office:value="846.11">
            <text:p>846.11</text:p>
          </table:table-cell>
          <table:table-cell table:formula="oooc:=ROUND([.I64]/60;2)" office:value-type="float" office:value="14.1">
            <text:p>14.1</text:p>
          </table:table-cell>
          <table:table-cell table:style-name="ce8" table:formula="oooc:=INT([.J64])&amp;&quot;:&quot;&amp;ROUND(60*([.J64]-INT([.J64]));0)" office:value-type="string" office:string-value="14:6">
            <text:p>14:6</text:p>
          </table:table-cell>
          <table:table-cell table:style-name="ce8" table:formula="oooc:=60*([.D64]/1000)/[.G64]" office:value-type="float" office:value="9.17637010676157">
            <text:p>9.18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9.28">
            <text:p>49.28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65])/1000;2)" office:value-type="float" office:value="2.58">
            <text:p>2.58</text:p>
          </table:table-cell>
          <table:table-cell table:formula="oooc:=[.B65]*60+[.C65]" office:value-type="float" office:value="169.28">
            <text:p>169.28</text:p>
          </table:table-cell>
          <table:table-cell table:formula="oooc:=ROUND([.F65]/60;2)" office:value-type="float" office:value="2.82">
            <text:p>2.82</text:p>
          </table:table-cell>
          <table:table-cell table:formula="oooc:=([.G65]-[.$G$96])/[.$G$97]" office:value-type="float" office:value="0.253804012203416">
            <text:p>0.25</text:p>
          </table:table-cell>
          <table:table-cell table:style-name="ce2" table:formula="oooc:=SUM([.F$60:.F65])" office:value-type="float" office:value="1015.39">
            <text:p>1015.39</text:p>
          </table:table-cell>
          <table:table-cell table:formula="oooc:=ROUND([.I65]/60;2)" office:value-type="float" office:value="16.92">
            <text:p>16.92</text:p>
          </table:table-cell>
          <table:table-cell table:style-name="ce8" table:formula="oooc:=INT([.J65])&amp;&quot;:&quot;&amp;ROUND(60*([.J65]-INT([.J65]));0)" office:value-type="string" office:string-value="16:55">
            <text:p>16:55</text:p>
          </table:table-cell>
          <table:table-cell table:style-name="ce8" table:formula="oooc:=60*([.D65]/1000)/[.G65]" office:value-type="float" office:value="9.14382978723404">
            <text:p>9.1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8.91">
            <text:p>48.91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66])/1000;2)" office:value-type="float" office:value="3.01">
            <text:p>3.01</text:p>
          </table:table-cell>
          <table:table-cell table:formula="oooc:=[.B66]*60+[.C66]" office:value-type="float" office:value="168.91">
            <text:p>168.91</text:p>
          </table:table-cell>
          <table:table-cell table:formula="oooc:=ROUND([.F66]/60;2)" office:value-type="float" office:value="2.82">
            <text:p>2.82</text:p>
          </table:table-cell>
          <table:table-cell table:formula="oooc:=([.G66]-[.$G$96])/[.$G$97]" office:value-type="float" office:value="0.253804012203416">
            <text:p>0.25</text:p>
          </table:table-cell>
          <table:table-cell table:style-name="ce2" table:formula="oooc:=SUM([.F$60:.F66])" office:value-type="float" office:value="1184.3">
            <text:p>1184.3</text:p>
          </table:table-cell>
          <table:table-cell table:formula="oooc:=ROUND([.I66]/60;2)" office:value-type="float" office:value="19.74">
            <text:p>19.74</text:p>
          </table:table-cell>
          <table:table-cell table:style-name="ce8" table:formula="oooc:=INT([.J66])&amp;&quot;:&quot;&amp;ROUND(60*([.J66]-INT([.J66]));0)" office:value-type="string" office:string-value="19:44">
            <text:p>19:44</text:p>
          </table:table-cell>
          <table:table-cell table:style-name="ce8" table:formula="oooc:=60*([.D66]/1000)/[.G66]" office:value-type="float" office:value="9.14382978723404">
            <text:p>9.1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8.13">
            <text:p>48.13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67])/1000;2)" office:value-type="float" office:value="3.44">
            <text:p>3.44</text:p>
          </table:table-cell>
          <table:table-cell table:formula="oooc:=[.B67]*60+[.C67]" office:value-type="float" office:value="168.13">
            <text:p>168.13</text:p>
          </table:table-cell>
          <table:table-cell table:formula="oooc:=ROUND([.F67]/60;2)" office:value-type="float" office:value="2.8">
            <text:p>2.8</text:p>
          </table:table-cell>
          <table:table-cell table:formula="oooc:=([.G67]-[.$G$96])/[.$G$97]" office:value-type="float" office:value="0.0267162118108867">
            <text:p>0.03</text:p>
          </table:table-cell>
          <table:table-cell table:style-name="ce2" table:formula="oooc:=SUM([.F$60:.F67])" office:value-type="float" office:value="1352.43">
            <text:p>1352.43</text:p>
          </table:table-cell>
          <table:table-cell table:formula="oooc:=ROUND([.I67]/60;2)" office:value-type="float" office:value="22.54">
            <text:p>22.54</text:p>
          </table:table-cell>
          <table:table-cell table:style-name="ce8" table:formula="oooc:=INT([.J67])&amp;&quot;:&quot;&amp;ROUND(60*([.J67]-INT([.J67]));0)" office:value-type="string" office:string-value="22:32">
            <text:p>22:32</text:p>
          </table:table-cell>
          <table:table-cell table:style-name="ce8" table:formula="oooc:=60*([.D67]/1000)/[.G67]" office:value-type="float" office:value="9.20914285714286">
            <text:p>9.2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2.52">
            <text:p>52.52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68])/1000;2)" office:value-type="float" office:value="3.87">
            <text:p>3.87</text:p>
          </table:table-cell>
          <table:table-cell table:formula="oooc:=[.B68]*60+[.C68]" office:value-type="float" office:value="172.52">
            <text:p>172.52</text:p>
          </table:table-cell>
          <table:table-cell table:formula="oooc:=ROUND([.F68]/60;2)" office:value-type="float" office:value="2.88">
            <text:p>2.88</text:p>
          </table:table-cell>
          <table:table-cell table:formula="oooc:=([.G68]-[.$G$96])/[.$G$97]" office:value-type="float" office:value="0.935067413381005">
            <text:p>0.94</text:p>
          </table:table-cell>
          <table:table-cell table:style-name="ce2" table:formula="oooc:=SUM([.F$60:.F68])" office:value-type="float" office:value="1524.95">
            <text:p>1524.95</text:p>
          </table:table-cell>
          <table:table-cell table:formula="oooc:=ROUND([.I68]/60;2)" office:value-type="float" office:value="25.42">
            <text:p>25.42</text:p>
          </table:table-cell>
          <table:table-cell table:style-name="ce8" table:formula="oooc:=INT([.J68])&amp;&quot;:&quot;&amp;ROUND(60*([.J68]-INT([.J68]));0)" office:value-type="string" office:string-value="25:25">
            <text:p>25:25</text:p>
          </table:table-cell>
          <table:table-cell table:style-name="ce8" table:formula="oooc:=60*([.D68]/1000)/[.G68]" office:value-type="float" office:value="8.95333333333333">
            <text:p>8.9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4.79">
            <text:p>54.79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69])/1000;2)" office:value-type="float" office:value="4.3">
            <text:p>4.3</text:p>
          </table:table-cell>
          <table:table-cell table:formula="oooc:=[.B69]*60+[.C69]" office:value-type="float" office:value="174.79">
            <text:p>174.79</text:p>
          </table:table-cell>
          <table:table-cell table:formula="oooc:=ROUND([.F69]/60;2)" office:value-type="float" office:value="2.91">
            <text:p>2.91</text:p>
          </table:table-cell>
          <table:table-cell table:formula="oooc:=([.G69]-[.$G$96])/[.$G$97]" office:value-type="float" office:value="1.2756991139698">
            <text:p>1.28</text:p>
          </table:table-cell>
          <table:table-cell table:style-name="ce2" table:formula="oooc:=SUM([.F$60:.F69])" office:value-type="float" office:value="1699.74">
            <text:p>1699.74</text:p>
          </table:table-cell>
          <table:table-cell table:formula="oooc:=ROUND([.I69]/60;2)" office:value-type="float" office:value="28.33">
            <text:p>28.33</text:p>
          </table:table-cell>
          <table:table-cell table:style-name="ce8" table:formula="oooc:=INT([.J69])&amp;&quot;:&quot;&amp;ROUND(60*([.J69]-INT([.J69]));0)" office:value-type="string" office:string-value="28:20">
            <text:p>28:20</text:p>
          </table:table-cell>
          <table:table-cell table:style-name="ce8" table:formula="oooc:=60*([.D69]/1000)/[.G69]" office:value-type="float" office:value="8.86103092783505">
            <text:p>8.86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2.56">
            <text:p>52.56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70])/1000;2)" office:value-type="float" office:value="4.73">
            <text:p>4.73</text:p>
          </table:table-cell>
          <table:table-cell table:formula="oooc:=[.B70]*60+[.C70]" office:value-type="float" office:value="172.56">
            <text:p>172.56</text:p>
          </table:table-cell>
          <table:table-cell table:formula="oooc:=ROUND([.F70]/60;2)" office:value-type="float" office:value="2.88">
            <text:p>2.88</text:p>
          </table:table-cell>
          <table:table-cell table:formula="oooc:=([.G70]-[.$G$96])/[.$G$97]" office:value-type="float" office:value="0.935067413381005">
            <text:p>0.94</text:p>
          </table:table-cell>
          <table:table-cell table:style-name="ce2" table:formula="oooc:=SUM([.F$60:.F70])" office:value-type="float" office:value="1872.3">
            <text:p>1872.3</text:p>
          </table:table-cell>
          <table:table-cell table:formula="oooc:=ROUND([.I70]/60;2)" office:value-type="float" office:value="31.21">
            <text:p>31.21</text:p>
          </table:table-cell>
          <table:table-cell table:style-name="ce8" table:formula="oooc:=INT([.J70])&amp;&quot;:&quot;&amp;ROUND(60*([.J70]-INT([.J70]));0)" office:value-type="string" office:string-value="31:13">
            <text:p>31:13</text:p>
          </table:table-cell>
          <table:table-cell table:style-name="ce8" table:formula="oooc:=60*([.D70]/1000)/[.G70]" office:value-type="float" office:value="8.95333333333333">
            <text:p>8.95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5.33">
            <text:p>55.33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71])/1000;2)" office:value-type="float" office:value="5.16">
            <text:p>5.16</text:p>
          </table:table-cell>
          <table:table-cell table:formula="oooc:=[.B71]*60+[.C71]" office:value-type="float" office:value="175.33">
            <text:p>175.33</text:p>
          </table:table-cell>
          <table:table-cell table:formula="oooc:=ROUND([.F71]/60;2)" office:value-type="float" office:value="2.92">
            <text:p>2.92</text:p>
          </table:table-cell>
          <table:table-cell table:formula="oooc:=([.G71]-[.$G$96])/[.$G$97]" office:value-type="float" office:value="1.38924301416606">
            <text:p>1.39</text:p>
          </table:table-cell>
          <table:table-cell table:style-name="ce2" table:formula="oooc:=SUM([.F$60:.F71])" office:value-type="float" office:value="2047.63">
            <text:p>2047.63</text:p>
          </table:table-cell>
          <table:table-cell table:formula="oooc:=ROUND([.I71]/60;2)" office:value-type="float" office:value="34.13">
            <text:p>34.13</text:p>
          </table:table-cell>
          <table:table-cell table:style-name="ce8" table:formula="oooc:=INT([.J71])&amp;&quot;:&quot;&amp;ROUND(60*([.J71]-INT([.J71]));0)" office:value-type="string" office:string-value="34:8">
            <text:p>34:8</text:p>
          </table:table-cell>
          <table:table-cell table:style-name="ce8" table:formula="oooc:=60*([.D71]/1000)/[.G71]" office:value-type="float" office:value="8.83068493150685">
            <text:p>8.83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0.06">
            <text:p>40.06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72])/1000;2)" office:value-type="float" office:value="5.59">
            <text:p>5.59</text:p>
          </table:table-cell>
          <table:table-cell table:formula="oooc:=[.B72]*60+[.C72]" office:value-type="float" office:value="160.06">
            <text:p>160.06</text:p>
          </table:table-cell>
          <table:table-cell table:formula="oooc:=ROUND([.F72]/60;2)" office:value-type="float" office:value="2.67">
            <text:p>2.67</text:p>
          </table:table-cell>
          <table:table-cell table:formula="oooc:=([.G72]-[.$G$96])/[.$G$97]" office:value-type="float" office:value="-1.44935449074055">
            <text:p>-1.45</text:p>
          </table:table-cell>
          <table:table-cell table:style-name="ce2" table:formula="oooc:=SUM([.F$60:.F72])" office:value-type="float" office:value="2207.69">
            <text:p>2207.69</text:p>
          </table:table-cell>
          <table:table-cell table:formula="oooc:=ROUND([.I72]/60;2)" office:value-type="float" office:value="36.79">
            <text:p>36.79</text:p>
          </table:table-cell>
          <table:table-cell table:style-name="ce8" table:formula="oooc:=INT([.J72])&amp;&quot;:&quot;&amp;ROUND(60*([.J72]-INT([.J72]));0)" office:value-type="string" office:string-value="36:47">
            <text:p>36:47</text:p>
          </table:table-cell>
          <table:table-cell table:style-name="ce8" table:formula="oooc:=60*([.D72]/1000)/[.G72]" office:value-type="float" office:value="9.65752808988764">
            <text:p>9.6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5.86">
            <text:p>45.86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73])/1000;2)" office:value-type="float" office:value="6.02">
            <text:p>6.02</text:p>
          </table:table-cell>
          <table:table-cell table:formula="oooc:=[.B73]*60+[.C73]" office:value-type="float" office:value="165.86">
            <text:p>165.86</text:p>
          </table:table-cell>
          <table:table-cell table:formula="oooc:=ROUND([.F73]/60;2)" office:value-type="float" office:value="2.76">
            <text:p>2.76</text:p>
          </table:table-cell>
          <table:table-cell table:formula="oooc:=([.G73]-[.$G$96])/[.$G$97]" office:value-type="float" office:value="-0.427459388974173">
            <text:p>-0.43</text:p>
          </table:table-cell>
          <table:table-cell table:style-name="ce2" table:formula="oooc:=SUM([.F$60:.F73])" office:value-type="float" office:value="2373.55">
            <text:p>2373.55</text:p>
          </table:table-cell>
          <table:table-cell table:formula="oooc:=ROUND([.I73]/60;2)" office:value-type="float" office:value="39.56">
            <text:p>39.56</text:p>
          </table:table-cell>
          <table:table-cell table:style-name="ce8" table:formula="oooc:=INT([.J73])&amp;&quot;:&quot;&amp;ROUND(60*([.J73]-INT([.J73]));0)" office:value-type="string" office:string-value="39:34">
            <text:p>39:34</text:p>
          </table:table-cell>
          <table:table-cell table:style-name="ce8" table:formula="oooc:=60*([.D73]/1000)/[.G73]" office:value-type="float" office:value="9.34260869565217">
            <text:p>9.3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1.28">
            <text:p>41.28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74])/1000;2)" office:value-type="float" office:value="6.45">
            <text:p>6.45</text:p>
          </table:table-cell>
          <table:table-cell table:formula="oooc:=[.B74]*60+[.C74]" office:value-type="float" office:value="161.28">
            <text:p>161.28</text:p>
          </table:table-cell>
          <table:table-cell table:formula="oooc:=ROUND([.F74]/60;2)" office:value-type="float" office:value="2.69">
            <text:p>2.69</text:p>
          </table:table-cell>
          <table:table-cell table:formula="oooc:=([.G74]-[.$G$96])/[.$G$97]" office:value-type="float" office:value="-1.22226669034802">
            <text:p>-1.22</text:p>
          </table:table-cell>
          <table:table-cell table:style-name="ce2" table:formula="oooc:=SUM([.F$60:.F74])" office:value-type="float" office:value="2534.83">
            <text:p>2534.83</text:p>
          </table:table-cell>
          <table:table-cell table:formula="oooc:=ROUND([.I74]/60;2)" office:value-type="float" office:value="42.25">
            <text:p>42.25</text:p>
          </table:table-cell>
          <table:table-cell table:style-name="ce8" table:formula="oooc:=INT([.J74])&amp;&quot;:&quot;&amp;ROUND(60*([.J74]-INT([.J74]));0)" office:value-type="string" office:string-value="42:15">
            <text:p>42:15</text:p>
          </table:table-cell>
          <table:table-cell table:style-name="ce8" table:formula="oooc:=60*([.D74]/1000)/[.G74]" office:value-type="float" office:value="9.5857249070632">
            <text:p>9.5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8.56">
            <text:p>38.56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75])/1000;2)" office:value-type="float" office:value="6.88">
            <text:p>6.88</text:p>
          </table:table-cell>
          <table:table-cell table:formula="oooc:=[.B75]*60+[.C75]" office:value-type="float" office:value="158.56">
            <text:p>158.56</text:p>
          </table:table-cell>
          <table:table-cell table:formula="oooc:=ROUND([.F75]/60;2)" office:value-type="float" office:value="2.64">
            <text:p>2.64</text:p>
          </table:table-cell>
          <table:table-cell table:formula="oooc:=([.G75]-[.$G$96])/[.$G$97]" office:value-type="float" office:value="-1.78998619132935">
            <text:p>-1.79</text:p>
          </table:table-cell>
          <table:table-cell table:style-name="ce2" table:formula="oooc:=SUM([.F$60:.F75])" office:value-type="float" office:value="2693.39">
            <text:p>2693.39</text:p>
          </table:table-cell>
          <table:table-cell table:formula="oooc:=ROUND([.I75]/60;2)" office:value-type="float" office:value="44.89">
            <text:p>44.89</text:p>
          </table:table-cell>
          <table:table-cell table:style-name="ce8" table:formula="oooc:=INT([.J75])&amp;&quot;:&quot;&amp;ROUND(60*([.J75]-INT([.J75]));0)" office:value-type="string" office:string-value="44:53">
            <text:p>44:53</text:p>
          </table:table-cell>
          <table:table-cell table:style-name="ce8" table:formula="oooc:=60*([.D75]/1000)/[.G75]" office:value-type="float" office:value="9.76727272727273">
            <text:p>9.77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9.83">
            <text:p>39.83</text:p>
          </table:table-cell>
          <table:table-cell table:formula="oooc:=7.92*3+406" office:value-type="float" office:value="429.76">
            <text:p>429.76</text:p>
          </table:table-cell>
          <table:table-cell table:formula="oooc:=ROUND(SUM([.D$60:.D76])/1000;2)" office:value-type="float" office:value="7.31">
            <text:p>7.31</text:p>
          </table:table-cell>
          <table:table-cell table:formula="oooc:=[.B76]*60+[.C76]" office:value-type="float" office:value="159.83">
            <text:p>159.83</text:p>
          </table:table-cell>
          <table:table-cell table:formula="oooc:=ROUND([.F76]/60;2)" office:value-type="float" office:value="2.66">
            <text:p>2.66</text:p>
          </table:table-cell>
          <table:table-cell table:formula="oooc:=([.G76]-[.$G$96])/[.$G$97]" office:value-type="float" office:value="-1.56289839093682">
            <text:p>-1.56</text:p>
          </table:table-cell>
          <table:table-cell table:style-name="ce2" table:formula="oooc:=SUM([.F$60:.F76])" office:value-type="float" office:value="2853.22">
            <text:p>2853.22</text:p>
          </table:table-cell>
          <table:table-cell table:formula="oooc:=ROUND([.I76]/60;2)" office:value-type="float" office:value="47.55">
            <text:p>47.55</text:p>
          </table:table-cell>
          <table:table-cell table:style-name="ce8" table:formula="oooc:=INT([.J76])&amp;&quot;:&quot;&amp;ROUND(60*([.J76]-INT([.J76]));0)" office:value-type="string" office:string-value="47:33">
            <text:p>47:33</text:p>
          </table:table-cell>
          <table:table-cell table:style-name="ce8" table:formula="oooc:=60*([.D76]/1000)/[.G76]" office:value-type="float" office:value="9.69383458646617">
            <text:p>9.69</text:p>
          </table:table-cell>
          <table:table-cell table:number-columns-repeated="2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table:formula="oooc:=SLOPE([.E60:.E76];[.J60:.J76])" office:value-type="float" office:value="0.152792098162169">
            <text:p>0.15</text:p>
          </table:table-cell>
          <table:table-cell table:style-name="Default"/>
          <table:table-cell table:style-name="ce18" office:value-type="string">
            <text:p>min</text:p>
          </table:table-cell>
          <table:table-cell table:style-name="Default" table:formula="oooc:=MIN([.G60:.G76])" office:value-type="float" office:value="2.64">
            <text:p>2.64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table:formula="oooc:=INTERCEPT([.E60:.E76];[.J60:.J76])" office:value-type="float" office:value="-0.00921161692787909">
            <text:p>-0.01</text:p>
          </table:table-cell>
          <table:table-cell table:style-name="Default"/>
          <table:table-cell table:style-name="ce18" office:value-type="string">
            <text:p>max</text:p>
          </table:table-cell>
          <table:table-cell table:style-name="Default" table:formula="oooc:=MAX([.G60:.G76])" office:value-type="float" office:value="2.92">
            <text:p>2.9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21" table:formula="oooc:=CORREL([.E60:.E76];[.J60:.J76])" office:value-type="float" office:value="0.999944731429791">
            <text:p>0.9999</text:p>
          </table:table-cell>
          <table:table-cell table:style-name="Default"/>
          <table:table-cell table:style-name="ce18" office:value-type="string">
            <text:p>range</text:p>
          </table:table-cell>
          <table:table-cell table:style-name="Default" table:formula="oooc:=[.G79]-[.G78]" office:value-type="float" office:value="0.28">
            <text:p>0.28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5"/>
          <table:table-cell table:style-name="ce18" office:value-type="string">
            <text:p>bins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Default" table:formula="oooc:=[.G80]/[.G81]" office:value-type="float" office:value="0.07">
            <text:p>0.07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ce23" office:value-type="string">
            <text:p>Bins</text:p>
          </table:table-cell>
          <table:table-cell table:style-name="ce23" office:value-type="string">
            <text:p>Freq f</text:p>
          </table:table-cell>
          <table:table-cell table:style-name="ce23" office:value-type="string">
            <text:p>RF p(x)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Default" table:formula="oooc:=[.G78]+[.G82]" office:value-type="float" office:value="2.71">
            <text:p>2.71</text:p>
          </table:table-cell>
          <table:table-cell table:style-name="Default" table:number-matrix-columns-spanned="1" table:number-matrix-rows-spanned="7" table:formula="oooc:=FREQUENCY([.G60:.G76];[.G85:.G91])" office:value-type="float" office:value="4">
            <text:p>4</text:p>
          </table:table-cell>
          <table:table-cell table:style-name="Default" table:formula="oooc:=[.H85]/[.$H$92]" office:value-type="float" office:value="0.235294117647059">
            <text:p>0.24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Default" table:formula="oooc:=[.G85]+[.G$82]" office:value-type="float" office:value="2.78">
            <text:p>2.78</text:p>
          </table:table-cell>
          <table:table-cell table:style-name="Default" office:value-type="float" office:value="2">
            <text:p>2</text:p>
          </table:table-cell>
          <table:table-cell table:style-name="Default" table:formula="oooc:=[.H86]/[.$H$92]" office:value-type="float" office:value="0.117647058823529">
            <text:p>0.12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Default" table:formula="oooc:=[.G86]+[.G$82]" office:value-type="float" office:value="2.85">
            <text:p>2.85</text:p>
          </table:table-cell>
          <table:table-cell table:style-name="Default" office:value-type="float" office:value="5">
            <text:p>5</text:p>
          </table:table-cell>
          <table:table-cell table:style-name="Default" table:formula="oooc:=[.H87]/[.$H$92]" office:value-type="float" office:value="0.294117647058823">
            <text:p>0.2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Default" table:formula="oooc:=[.G87]+[.G$82]" office:value-type="float" office:value="2.92">
            <text:p>2.92</text:p>
          </table:table-cell>
          <table:table-cell table:style-name="Default" office:value-type="float" office:value="5">
            <text:p>5</text:p>
          </table:table-cell>
          <table:table-cell table:style-name="Default" table:formula="oooc:=[.H88]/[.$H$92]" office:value-type="float" office:value="0.294117647058823">
            <text:p>0.29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Default" table:formula="oooc:=[.G88]+[.G$82]" office:value-type="float" office:value="2.99">
            <text:p>2.99</text:p>
          </table:table-cell>
          <table:table-cell table:style-name="Default" office:value-type="float" office:value="1">
            <text:p>1</text:p>
          </table:table-cell>
          <table:table-cell table:style-name="Default" table:formula="oooc:=[.H89]/[.$H$92]" office:value-type="float" office:value="0.0588235294117647">
            <text:p>0.06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Default" table:formula="oooc:=[.G89]+[.G$82]" office:value-type="float" office:value="3.06">
            <text:p>3.06</text:p>
          </table:table-cell>
          <table:table-cell table:style-name="Default" office:value-type="float" office:value="0">
            <text:p>0</text:p>
          </table:table-cell>
          <table:table-cell table:style-name="Default" table:formula="oooc:=[.H90]/[.$H$92]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6"/>
          <table:table-cell table:style-name="Default" table:formula="oooc:=[.G90]+[.G$82]" office:value-type="float" office:value="3.13">
            <text:p>3.13</text:p>
          </table:table-cell>
          <table:table-cell table:style-name="Default" office:value-type="float" office:value="0">
            <text:p>0</text:p>
          </table:table-cell>
          <table:table-cell table:style-name="Default" table:formula="oooc:=[.H91]/[.$H$92]" office:value-type="float" office:value="0">
            <text:p>0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7"/>
          <table:table-cell table:style-name="Default" table:formula="oooc:=SUM([.H85:.H91])" office:value-type="float" office:value="17">
            <text:p>17</text:p>
          </table:table-cell>
          <table:table-cell table:style-name="Default" table:formula="oooc:=SUM([.I85:.I91])" office:value-type="float" office:value="1">
            <text:p>1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 table:number-columns-repeated="5"/>
          <table:table-cell table:style-name="Default" office:value-type="string">
            <text:p>mode</text:p>
          </table:table-cell>
          <table:table-cell table:style-name="Default" table:formula="oooc:=MODE([.G60:.G76])" office:value-type="float" office:value="2.81">
            <text:p>2.8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5"/>
          <table:table-cell table:style-name="Default" office:value-type="string">
            <text:p>median</text:p>
          </table:table-cell>
          <table:table-cell table:style-name="Default" table:formula="oooc:=MEDIAN([.G60:.G76])" office:value-type="float" office:value="2.81">
            <text:p>2.8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5"/>
          <table:table-cell table:style-name="Default" office:value-type="string">
            <text:p>mean</text:p>
          </table:table-cell>
          <table:table-cell table:style-name="ce21" table:formula="oooc:=AVERAGE([.G60:.G76])" office:value-type="float" office:value="2.79764705882353">
            <text:p>2.7976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5"/>
          <table:table-cell table:style-name="Default" office:value-type="string">
            <text:p>stdev</text:p>
          </table:table-cell>
          <table:table-cell table:style-name="Default" table:formula="oooc:=STDEV([.G60:.G76])" office:value-type="float" office:value="0.0880716619978232">
            <text:p>0.09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5"/>
          <table:table-cell table:style-name="Default" office:value-type="string">
            <text:p>cv</text:p>
          </table:table-cell>
          <table:table-cell table:style-name="Default" table:formula="oooc:=[.G97]/[.G96]" office:value-type="float" office:value="0.0314806193011563">
            <text:p>0.03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office:value-type="string">
            <text:p>Garmin eTrex</text:p>
          </table:table-cell>
          <table:table-cell table:style-name="Default" office:value-type="float" office:value="2720">
            <text:p>2720</text:p>
          </table:table-cell>
          <table:table-cell table:style-name="Default" table:formula="oooc:=[.E100]/[.E101]" office:value-type="float" office:value="453.333333333333">
            <text:p>453.33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Default" office:value-type="string">
            <text:p>Laps lane 7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float" office:value="9.8">
            <text:p>9.8</text:p>
          </table:table-cell>
          <table:table-cell table:style-name="Default" office:value-type="string">
            <text:p>kph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2">
          <table:table-cell table:style-name="ce1" office:value-type="string">
            <text:p>Lap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Sec</text:p>
          </table:table-cell>
          <table:table-cell table:style-name="ce1" office:value-type="string">
            <text:p>Dist</text:p>
          </table:table-cell>
          <table:table-cell table:style-name="ce22" office:value-type="string">
            <text:p>split Dist (d)</text:p>
          </table:table-cell>
          <table:table-cell table:style-name="ce1" office:value-type="string">
            <text:p>Sec</text:p>
          </table:table-cell>
          <table:table-cell table:style-name="ce22" office:value-type="string">
            <text:p>lap deciMin</text:p>
          </table:table-cell>
          <table:table-cell table:style-name="ce22" office:value-type="string">
            <text:p>z lap</text:p>
          </table:table-cell>
          <table:table-cell table:style-name="ce1" office:value-type="string">
            <text:p>elapsed</text:p>
          </table:table-cell>
          <table:table-cell table:style-name="ce22" office:value-type="string">
            <text:p>split deciMin (t)</text:p>
          </table:table-cell>
          <table:table-cell table:style-name="ce1" office:value-type="string">
            <text:p>split time</text:p>
          </table:table-cell>
          <table:table-cell table:style-name="ce1" office:value-type="string">
            <text:p>speed</text:p>
          </table:table-cell>
          <table:table-cell table:number-columns-repeated="2" table:style-name="ce1" office:value-type="string">
            <text:p>pac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6.86">
            <text:p>56.86</text:p>
          </table:table-cell>
          <table:table-cell table:formula="oooc:=[.F$100]" office:value-type="float" office:value="453.333333333333">
            <text:p>453.33</text:p>
          </table:table-cell>
          <table:table-cell table:formula="oooc:=ROUND(SUM([.D105:.D$105])/1000;2)" office:value-type="float" office:value="0.45">
            <text:p>0.45</text:p>
          </table:table-cell>
          <table:table-cell table:formula="oooc:=[.B105]*60+[.C105]" office:value-type="float" office:value="176.86">
            <text:p>176.86</text:p>
          </table:table-cell>
          <table:table-cell table:formula="oooc:=ROUND([.F105]/60;2)" office:value-type="float" office:value="2.95">
            <text:p>2.95</text:p>
          </table:table-cell>
          <table:table-cell table:formula="oooc:=([.G105]-AVERAGE([.G$105:.G$110]))/STDEV([.F$105:.F$110])" office:value-type="float" office:value="0.0263666709381458">
            <text:p>0.03</text:p>
          </table:table-cell>
          <table:table-cell table:style-name="ce2" table:formula="oooc:=SUM([.F105:.F$105])" office:value-type="float" office:value="176.86">
            <text:p>176.86</text:p>
          </table:table-cell>
          <table:table-cell table:formula="oooc:=ROUND([.I105]/60;2)" office:value-type="float" office:value="2.95">
            <text:p>2.95</text:p>
          </table:table-cell>
          <table:table-cell table:style-name="ce8" table:formula="oooc:=INT([.J105])&amp;&quot;:&quot;&amp;ROUND(60*([.J105]-INT([.J105]));0)" office:value-type="string" office:string-value="2:57">
            <text:p>2:57</text:p>
          </table:table-cell>
          <table:table-cell table:style-name="ce8" table:formula="oooc:=60*([.D105]/1000)/[.G105]" office:value-type="float" office:value="9.22033898305085">
            <text:p>9.22</text:p>
          </table:table-cell>
          <table:table-cell table:style-name="ce8" table:formula="oooc:=[.G105]/([.D105]/1000)" office:value-type="float" office:value="6.50735294117647">
            <text:p>6.51</text:p>
          </table:table-cell>
          <table:table-cell table:style-name="ce8" table:formula="oooc:=INT([.M105])&amp;&quot;:&quot;&amp;ROUND(60*([.M105]-INT([.M105]));0)" office:value-type="string" office:string-value="6:30">
            <text:p>6:30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51.11">
            <text:p>51.11</text:p>
          </table:table-cell>
          <table:table-cell table:formula="oooc:=[.F$100]" office:value-type="float" office:value="453.333333333333">
            <text:p>453.33</text:p>
          </table:table-cell>
          <table:table-cell table:formula="oooc:=ROUND(SUM([.D$105:.D106])/1000;2)" office:value-type="float" office:value="0.91">
            <text:p>0.91</text:p>
          </table:table-cell>
          <table:table-cell table:formula="oooc:=[.B106]*60+[.C106]" office:value-type="float" office:value="171.11">
            <text:p>171.11</text:p>
          </table:table-cell>
          <table:table-cell table:formula="oooc:=ROUND([.F106]/60;2)" office:value-type="float" office:value="2.85">
            <text:p>2.85</text:p>
          </table:table-cell>
          <table:table-cell table:formula="oooc:=([.G106]-AVERAGE([.G$105:.G$110]))/STDEV([.F$105:.F$110])" office:value-type="float" office:value="0.0113000018306339">
            <text:p>0.01</text:p>
          </table:table-cell>
          <table:table-cell table:style-name="ce2" table:formula="oooc:=SUM([.F$105:.F106])" office:value-type="float" office:value="347.97">
            <text:p>347.97</text:p>
          </table:table-cell>
          <table:table-cell table:formula="oooc:=ROUND([.I106]/60;2)" office:value-type="float" office:value="5.8">
            <text:p>5.8</text:p>
          </table:table-cell>
          <table:table-cell table:style-name="ce8" table:formula="oooc:=INT([.J106])&amp;&quot;:&quot;&amp;ROUND(60*([.J106]-INT([.J106]));0)" office:value-type="string" office:string-value="5:48">
            <text:p>5:48</text:p>
          </table:table-cell>
          <table:table-cell table:style-name="ce8" table:formula="oooc:=60*([.D106]/1000)/[.G106]" office:value-type="float" office:value="9.54385964912281">
            <text:p>9.54</text:p>
          </table:table-cell>
          <table:table-cell table:style-name="ce8" table:formula="oooc:=[.G106]/([.D106]/1000)" office:value-type="float" office:value="6.28676470588235">
            <text:p>6.29</text:p>
          </table:table-cell>
          <table:table-cell table:style-name="ce8" table:formula="oooc:=INT([.M106])&amp;&quot;:&quot;&amp;ROUND(60*([.M106]-INT([.M106]));0)" office:value-type="string" office:string-value="6:17">
            <text:p>6:1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7.84">
            <text:p>37.84</text:p>
          </table:table-cell>
          <table:table-cell table:formula="oooc:=[.F$100]" office:value-type="float" office:value="453.333333333333">
            <text:p>453.33</text:p>
          </table:table-cell>
          <table:table-cell table:formula="oooc:=ROUND(SUM([.D$105:.D107])/1000;2)" office:value-type="float" office:value="1.36">
            <text:p>1.36</text:p>
          </table:table-cell>
          <table:table-cell table:formula="oooc:=[.B107]*60+[.C107]" office:value-type="float" office:value="157.84">
            <text:p>157.84</text:p>
          </table:table-cell>
          <table:table-cell table:formula="oooc:=ROUND([.F107]/60;2)" office:value-type="float" office:value="2.63">
            <text:p>2.63</text:p>
          </table:table-cell>
          <table:table-cell table:formula="oooc:=([.G107]-AVERAGE([.G$105:.G$110]))/STDEV([.F$105:.F$110])" office:value-type="float" office:value="-0.0218466702058923">
            <text:p>-0.02</text:p>
          </table:table-cell>
          <table:table-cell table:style-name="ce2" table:formula="oooc:=SUM([.F$105:.F107])" office:value-type="float" office:value="505.81">
            <text:p>505.81</text:p>
          </table:table-cell>
          <table:table-cell table:formula="oooc:=ROUND([.I107]/60;2)" office:value-type="float" office:value="8.43">
            <text:p>8.43</text:p>
          </table:table-cell>
          <table:table-cell table:style-name="ce8" table:formula="oooc:=INT([.J107])&amp;&quot;:&quot;&amp;ROUND(60*([.J107]-INT([.J107]));0)" office:value-type="string" office:string-value="8:26">
            <text:p>8:26</text:p>
          </table:table-cell>
          <table:table-cell table:style-name="ce8" table:formula="oooc:=60*([.D107]/1000)/[.G107]" office:value-type="float" office:value="10.3422053231939">
            <text:p>10.34</text:p>
          </table:table-cell>
          <table:table-cell table:style-name="ce8" table:formula="oooc:=[.G107]/([.D107]/1000)" office:value-type="float" office:value="5.80147058823529">
            <text:p>5.8</text:p>
          </table:table-cell>
          <table:table-cell table:style-name="ce8" table:formula="oooc:=INT([.M107])&amp;&quot;:&quot;&amp;ROUND(60*([.M107]-INT([.M107]));0)" office:value-type="string" office:string-value="5:48">
            <text:p>5: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2.81">
            <text:p>42.81</text:p>
          </table:table-cell>
          <table:table-cell table:formula="oooc:=[.F$100]" office:value-type="float" office:value="453.333333333333">
            <text:p>453.33</text:p>
          </table:table-cell>
          <table:table-cell table:formula="oooc:=ROUND(SUM([.D$105:.D108])/1000;2)" office:value-type="float" office:value="1.81">
            <text:p>1.81</text:p>
          </table:table-cell>
          <table:table-cell table:formula="oooc:=[.B108]*60+[.C108]" office:value-type="float" office:value="162.81">
            <text:p>162.81</text:p>
          </table:table-cell>
          <table:table-cell table:formula="oooc:=ROUND([.F108]/60;2)" office:value-type="float" office:value="2.71">
            <text:p>2.71</text:p>
          </table:table-cell>
          <table:table-cell table:formula="oooc:=([.G108]-AVERAGE([.G$105:.G$110]))/STDEV([.F$105:.F$110])" office:value-type="float" office:value="-0.00979333491988279">
            <text:p>-0.01</text:p>
          </table:table-cell>
          <table:table-cell table:style-name="ce2" table:formula="oooc:=SUM([.F$105:.F108])" office:value-type="float" office:value="668.62">
            <text:p>668.62</text:p>
          </table:table-cell>
          <table:table-cell table:formula="oooc:=ROUND([.I108]/60;2)" office:value-type="float" office:value="11.14">
            <text:p>11.14</text:p>
          </table:table-cell>
          <table:table-cell table:style-name="ce8" table:formula="oooc:=INT([.J108])&amp;&quot;:&quot;&amp;ROUND(60*([.J108]-INT([.J108]));0)" office:value-type="string" office:string-value="11:8">
            <text:p>11:8</text:p>
          </table:table-cell>
          <table:table-cell table:style-name="ce8" table:formula="oooc:=60*([.D108]/1000)/[.G108]" office:value-type="float" office:value="10.0369003690037">
            <text:p>10.04</text:p>
          </table:table-cell>
          <table:table-cell table:style-name="ce8" table:formula="oooc:=[.G108]/([.D108]/1000)" office:value-type="float" office:value="5.97794117647059">
            <text:p>5.98</text:p>
          </table:table-cell>
          <table:table-cell table:style-name="ce8" table:formula="oooc:=INT([.M108])&amp;&quot;:&quot;&amp;ROUND(60*([.M108]-INT([.M108]));0)" office:value-type="string" office:string-value="5:59">
            <text:p>5:5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5.42">
            <text:p>45.42</text:p>
          </table:table-cell>
          <table:table-cell table:formula="oooc:=[.F$100]" office:value-type="float" office:value="453.333333333333">
            <text:p>453.33</text:p>
          </table:table-cell>
          <table:table-cell table:formula="oooc:=ROUND(SUM([.D$105:.D109])/1000;2)" office:value-type="float" office:value="2.27">
            <text:p>2.27</text:p>
          </table:table-cell>
          <table:table-cell table:formula="oooc:=[.B109]*60+[.C109]" office:value-type="float" office:value="165.42">
            <text:p>165.42</text:p>
          </table:table-cell>
          <table:table-cell table:formula="oooc:=ROUND([.F109]/60;2)" office:value-type="float" office:value="2.76">
            <text:p>2.76</text:p>
          </table:table-cell>
          <table:table-cell table:formula="oooc:=([.G109]-AVERAGE([.G$105:.G$110]))/STDEV([.F$105:.F$110])" office:value-type="float" office:value="-0.00226000036612687">
            <text:p>0</text:p>
          </table:table-cell>
          <table:table-cell table:style-name="ce2" table:formula="oooc:=SUM([.F$105:.F109])" office:value-type="float" office:value="834.04">
            <text:p>834.04</text:p>
          </table:table-cell>
          <table:table-cell table:formula="oooc:=ROUND([.I109]/60;2)" office:value-type="float" office:value="13.9">
            <text:p>13.9</text:p>
          </table:table-cell>
          <table:table-cell table:style-name="ce8" table:formula="oooc:=INT([.J109])&amp;&quot;:&quot;&amp;ROUND(60*([.J109]-INT([.J109]));0)" office:value-type="string" office:string-value="13:54">
            <text:p>13:54</text:p>
          </table:table-cell>
          <table:table-cell table:style-name="ce8" table:formula="oooc:=60*([.D109]/1000)/[.G109]" office:value-type="float" office:value="9.85507246376812">
            <text:p>9.86</text:p>
          </table:table-cell>
          <table:table-cell table:style-name="ce8" table:formula="oooc:=[.G109]/([.D109]/1000)" office:value-type="float" office:value="6.08823529411765">
            <text:p>6.09</text:p>
          </table:table-cell>
          <table:table-cell table:style-name="ce8" table:formula="oooc:=INT([.M109])&amp;&quot;:&quot;&amp;ROUND(60*([.M109]-INT([.M109]));0)" office:value-type="string" office:string-value="6:5">
            <text:p>6: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5.12">
            <text:p>45.12</text:p>
          </table:table-cell>
          <table:table-cell table:formula="oooc:=[.F$100]" office:value-type="float" office:value="453.333333333333">
            <text:p>453.33</text:p>
          </table:table-cell>
          <table:table-cell table:formula="oooc:=ROUND(SUM([.D$105:.D110])/1000;2)" office:value-type="float" office:value="2.72">
            <text:p>2.72</text:p>
          </table:table-cell>
          <table:table-cell table:formula="oooc:=[.B110]*60+[.C110]" office:value-type="float" office:value="165.12">
            <text:p>165.12</text:p>
          </table:table-cell>
          <table:table-cell table:formula="oooc:=ROUND([.F110]/60;2)" office:value-type="float" office:value="2.75">
            <text:p>2.75</text:p>
          </table:table-cell>
          <table:table-cell table:formula="oooc:=([.G110]-AVERAGE([.G$105:.G$110]))/STDEV([.F$105:.F$110])" office:value-type="float" office:value="-0.00376666727687803">
            <text:p>0</text:p>
          </table:table-cell>
          <table:table-cell table:style-name="ce2" table:formula="oooc:=SUM([.F$105:.F110])" office:value-type="float" office:value="999.16">
            <text:p>999.16</text:p>
          </table:table-cell>
          <table:table-cell table:formula="oooc:=ROUND([.I110]/60;2)" office:value-type="float" office:value="16.65">
            <text:p>16.65</text:p>
          </table:table-cell>
          <table:table-cell table:style-name="ce8" table:formula="oooc:=INT([.J110])&amp;&quot;:&quot;&amp;ROUND(60*([.J110]-INT([.J110]));0)" office:value-type="string" office:string-value="16:39">
            <text:p>16:39</text:p>
          </table:table-cell>
          <table:table-cell table:style-name="ce8" table:formula="oooc:=60*([.D110]/1000)/[.G110]" office:value-type="float" office:value="9.89090909090909">
            <text:p>9.89</text:p>
          </table:table-cell>
          <table:table-cell table:style-name="ce8" table:formula="oooc:=[.G110]/([.D110]/1000)" office:value-type="float" office:value="6.06617647058824">
            <text:p>6.07</text:p>
          </table:table-cell>
          <table:table-cell table:style-name="ce8" table:formula="oooc:=INT([.M110])&amp;&quot;:&quot;&amp;ROUND(60*([.M110]-INT([.M110]));0)" office:value-type="string" office:string-value="6:4">
            <text:p>6:4</text:p>
          </table:table-cell>
        </table:table-row>
      </table:table>
      <table:table table:name="lin reg 0607" table:style-name="ta1" table:print="false">
        <office:forms form:automatic-focus="false" form:apply-design-mode="false"/>
        <table:table-column table:style-name="co29" table:default-cell-style-name="ce2"/>
        <table:table-column table:style-name="co30" table:default-cell-style-name="ce2"/>
        <table:table-column table:style-name="co29" table:default-cell-style-name="Default"/>
        <table:table-column table:style-name="co31" table:default-cell-style-name="Default"/>
        <table:table-column table:style-name="co9" table:default-cell-style-name="Default"/>
        <table:table-row table:style-name="ro1">
          <table:table-cell table:style-name="ce24" office:value-type="date" office:date-value="2007-06-24">
            <text:p>06/24/07</text:p>
          </table:table-cell>
          <table:table-cell table:style-name="ce31"/>
          <table:table-cell table:style-name="ce31" office:value-type="string">
            <text:p>Prior</text:p>
          </table:table-cell>
          <table:table-cell table:style-name="ce38" office:value-type="string">
            <text:p>Perc change</text:p>
          </table:table-cell>
          <table:table-cell/>
        </table:table-row>
        <table:table-row table:style-name="ro1">
          <table:table-cell table:style-name="ce25" table:formula="oooc:=SLOPE([.C6:.C19];[.A6:.A19])" office:value-type="float" office:value="6.96493688639551">
            <text:p>6.96</text:p>
          </table:table-cell>
          <table:table-cell table:style-name="ce31" office:value-type="string">
            <text:p>slope</text:p>
          </table:table-cell>
          <table:table-cell table:style-name="ce31" office:value-type="float" office:value="7.92">
            <text:p>7.92</text:p>
          </table:table-cell>
          <table:table-cell table:style-name="ce39" table:formula="oooc:=([.A2]-[.C2])/[.C2]" office:value-type="float" office:value="-0.120588776970264">
            <text:p>-0.12</text:p>
          </table:table-cell>
          <table:table-cell/>
        </table:table-row>
        <table:table-row table:style-name="ro1">
          <table:table-cell table:style-name="ce25" table:formula="oooc:=INTERCEPT([.C6:.C19];[.A6:.A19])" office:value-type="float" office:value="398.352033660589">
            <text:p>398.35</text:p>
          </table:table-cell>
          <table:table-cell table:style-name="ce31" office:value-type="string">
            <text:p>intercept</text:p>
          </table:table-cell>
          <table:table-cell table:style-name="ce31" office:value-type="float" office:value="406">
            <text:p>406</text:p>
          </table:table-cell>
          <table:table-cell table:style-name="ce39" table:formula="oooc:=([.A3]-[.C3])/[.C3]" office:value-type="float" office:value="-0.0188373555157906">
            <text:p>-0.02</text:p>
          </table:table-cell>
          <table:table-cell/>
        </table:table-row>
        <table:table-row table:style-name="ro1">
          <table:table-cell table:style-name="ce18" table:number-columns-repeated="3"/>
          <table:table-cell>
            <draw:frame table:end-cell-address="'lin reg 0607'.G16" table:end-x="0.65in" table:end-y="0.1in" draw:z-index="0" draw:style-name="gr1" svg:width="3.2201in" svg:height="2.0772in" svg:x="0.0768in" svg:y="0.1567in">
              <draw:object draw:notify-on-update-of-ranges="'lin reg 0607'.A5:'lin reg 0607'.A5 'lin reg 0607'.A6:'lin reg 0607'.A19 'lin reg 0607'.C5:'lin reg 0607'.C5 'lin reg 0607'.C6:'lin reg 0607'.C1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>
          <table:table-cell table:style-name="ce26" office:value-type="string">
            <text:p>Lane</text:p>
          </table:table-cell>
          <table:table-cell table:style-name="ce26" office:value-type="string">
            <text:p>Split dist</text:p>
          </table:table-cell>
          <table:table-cell table:style-name="ce26" office:value-type="string">
            <text:p>Lap dist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">
            <text:p>401</text:p>
          </table:table-cell>
          <table:table-cell table:style-name="ce2" table:formula="oooc:=[.B6]" office:value-type="float" office:value="401">
            <text:p>40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0">
            <text:p>810</text:p>
          </table:table-cell>
          <table:table-cell table:style-name="ce2" table:formula="oooc:=[.B7]-[.B6]" office:value-type="float" office:value="409">
            <text:p>409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30">
            <text:p>1230</text:p>
          </table:table-cell>
          <table:table-cell table:style-name="ce2" table:formula="oooc:=[.B8]-[.B7]" office:value-type="float" office:value="420">
            <text:p>42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60">
            <text:p>1660</text:p>
          </table:table-cell>
          <table:table-cell table:style-name="ce2" table:formula="oooc:=[.B9]-[.B8]" office:value-type="float" office:value="430">
            <text:p>43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90">
            <text:p>2090</text:p>
          </table:table-cell>
          <table:table-cell table:style-name="ce2" table:formula="oooc:=[.B10]-[.B9]" office:value-type="float" office:value="430">
            <text:p>43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30">
            <text:p>2530</text:p>
          </table:table-cell>
          <table:table-cell table:style-name="ce2" table:formula="oooc:=[.B11]-[.B10]" office:value-type="float" office:value="440">
            <text:p>44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970">
            <text:p>2970</text:p>
          </table:table-cell>
          <table:table-cell table:style-name="ce2" table:formula="oooc:=[.B12]-[.B11]" office:value-type="float" office:value="440">
            <text:p>44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420">
            <text:p>3420</text:p>
          </table:table-cell>
          <table:table-cell table:style-name="ce2" table:formula="oooc:=[.B13]-[.B12]" office:value-type="float" office:value="450">
            <text:p>45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860">
            <text:p>3860</text:p>
          </table:table-cell>
          <table:table-cell table:style-name="ce2" table:formula="oooc:=[.B14]-[.B13]" office:value-type="float" office:value="440">
            <text:p>44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290">
            <text:p>4290</text:p>
          </table:table-cell>
          <table:table-cell table:style-name="ce2" table:formula="oooc:=[.B15]-[.B14]" office:value-type="float" office:value="430">
            <text:p>43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720">
            <text:p>4720</text:p>
          </table:table-cell>
          <table:table-cell table:style-name="ce2" table:formula="oooc:=[.B16]-[.B15]" office:value-type="float" office:value="430">
            <text:p>43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130">
            <text:p>5130</text:p>
          </table:table-cell>
          <table:table-cell table:style-name="ce2" table:formula="oooc:=[.B17]-[.B16]" office:value-type="float" office:value="410">
            <text:p>41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550">
            <text:p>5550</text:p>
          </table:table-cell>
          <table:table-cell table:style-name="ce2" table:formula="oooc:=[.B18]-[.B17]" office:value-type="float" office:value="420">
            <text:p>42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960">
            <text:p>5960</text:p>
          </table:table-cell>
          <table:table-cell table:style-name="ce2" table:formula="oooc:=[.B19]-[.B18]" office:value-type="float" office:value="410">
            <text:p>410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>
            <text:p>correl r</text:p>
          </table:table-cell>
          <table:table-cell table:style-name="Default" table:formula="oooc:=CORREL([.C6:.C19];[.A6:.A19])" office:value-type="float" office:value="0.952195365399909">
            <text:p>0.95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slope</text:p>
          </table:table-cell>
          <table:table-cell table:style-name="Default" table:formula="oooc:=SLOPE([.C6:.C19];[.A6:.A19])" office:value-type="float" office:value="6.96493688639551">
            <text:p>6.96</text:p>
          </table:table-cell>
          <table:table-cell table:number-columns-repeated="2"/>
          <table:table-cell table:formula="oooc:=13.1*5280*12*2.54/100000" office:value-type="float" office:value="21.0824064">
            <text:p>21.08</text:p>
          </table:table-cell>
        </table:table-row>
        <table:table-row table:style-name="ro1">
          <table:table-cell table:style-name="Default" office:value-type="string">
            <text:p>intercept</text:p>
          </table:table-cell>
          <table:table-cell table:style-name="Default" table:formula="oooc:=INTERCEPT([.C6:.C19];[.A6:.A19])" office:value-type="float" office:value="398.352033660589">
            <text:p>398.35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7"/>
          <table:table-cell table:style-name="ce32" office:value-type="string" table:number-columns-spanned="1" table:number-rows-spanned="2">
            <text:p>Lin reg length</text:p>
          </table:table-cell>
          <table:table-cell table:style-name="ce34" office:value-type="string" table:number-columns-spanned="3" table:number-rows-spanned="1">
            <text:p>Laps to rack up n km</text:p>
          </table:table-cell>
          <table:covered-table-cell table:number-columns-repeated="2" table:style-name="ce35"/>
        </table:table-row>
        <table:table-row table:style-name="ro1">
          <table:table-cell table:style-name="ce27" office:value-type="string">
            <text:p>Lane</text:p>
          </table:table-cell>
          <table:covered-table-cell table:style-name="ce27"/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35" table:formula="oooc:=[.E22]" office:value-type="float" office:value="21.0824064">
            <text:p>21.0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$B$22]*[.A27]+[.B$23]" office:value-type="float" office:value="405.316970546985">
            <text:p>405.32</text:p>
          </table:table-cell>
          <table:table-cell table:style-name="ce2" table:formula="oooc:=[.C$26]*1000/[.$B27]" office:value-type="float" office:value="12.3360243052552">
            <text:p>12.34</text:p>
          </table:table-cell>
          <table:table-cell table:style-name="ce2" table:formula="oooc:=[.D$26]*1000/[.$B27]" office:value-type="float" office:value="24.6720486105104">
            <text:p>24.67</text:p>
          </table:table-cell>
          <table:table-cell table:style-name="ce2" table:formula="oooc:=[.E$26]*1000/[.$B27]" office:value-type="float" office:value="52.0146155527335">
            <text:p>52.0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$B$22]*[.A28]+[.B$23]" office:value-type="float" office:value="412.28190743338">
            <text:p>412.28</text:p>
          </table:table-cell>
          <table:table-cell table:style-name="ce2" table:formula="oooc:=[.C$26]*1000/[.$B28]" office:value-type="float" office:value="12.1276241082879">
            <text:p>12.13</text:p>
          </table:table-cell>
          <table:table-cell table:style-name="ce2" table:formula="oooc:=[.D$26]*1000/[.$B28]" office:value-type="float" office:value="24.2552482165759">
            <text:p>24.26</text:p>
          </table:table-cell>
          <table:table-cell table:style-name="ce2" table:formula="oooc:=[.E$26]*1000/[.$B28]" office:value-type="float" office:value="51.1359000234728">
            <text:p>51.1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$B$22]*[.A29]+[.B$23]" office:value-type="float" office:value="419.246844319776">
            <text:p>419.25</text:p>
          </table:table-cell>
          <table:table-cell table:style-name="ce2" table:formula="oooc:=[.C$26]*1000/[.$B29]" office:value-type="float" office:value="11.9261482053907">
            <text:p>11.93</text:p>
          </table:table-cell>
          <table:table-cell table:style-name="ce2" table:formula="oooc:=[.D$26]*1000/[.$B29]" office:value-type="float" office:value="23.8522964107814">
            <text:p>23.85</text:p>
          </table:table-cell>
          <table:table-cell table:style-name="ce2" table:formula="oooc:=[.E$26]*1000/[.$B29]" office:value-type="float" office:value="50.2863806505354">
            <text:p>50.29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$B$22]*[.A30]+[.B$23]" office:value-type="float" office:value="426.211781206171">
            <text:p>426.21</text:p>
          </table:table-cell>
          <table:table-cell table:style-name="ce2" table:formula="oooc:=[.C$26]*1000/[.$B30]" office:value-type="float" office:value="11.7312571366519">
            <text:p>11.73</text:p>
          </table:table-cell>
          <table:table-cell table:style-name="ce2" table:formula="oooc:=[.D$26]*1000/[.$B30]" office:value-type="float" office:value="23.4625142733037">
            <text:p>23.46</text:p>
          </table:table-cell>
          <table:table-cell table:style-name="ce2" table:formula="oooc:=[.E$26]*1000/[.$B30]" office:value-type="float" office:value="49.464626107559">
            <text:p>49.4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$B$22]*[.A31]+[.B$23]" office:value-type="float" office:value="433.176718092567">
            <text:p>433.18</text:p>
          </table:table-cell>
          <table:table-cell table:style-name="ce2" table:formula="oooc:=[.C$26]*1000/[.$B31]" office:value-type="float" office:value="11.5426332745139">
            <text:p>11.54</text:p>
          </table:table-cell>
          <table:table-cell table:style-name="ce2" table:formula="oooc:=[.D$26]*1000/[.$B31]" office:value-type="float" office:value="23.0852665490279">
            <text:p>23.09</text:p>
          </table:table-cell>
          <table:table-cell table:style-name="ce2" table:formula="oooc:=[.E$26]*1000/[.$B31]" office:value-type="float" office:value="48.6692971238931">
            <text:p>48.67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$B$22]*[.A32]+[.B$23]" office:value-type="float" office:value="440.141654978962">
            <text:p>440.14</text:p>
          </table:table-cell>
          <table:table-cell table:style-name="ce2" table:formula="oooc:=[.C$26]*1000/[.$B32]" office:value-type="float" office:value="11.3599790963639">
            <text:p>11.36</text:p>
          </table:table-cell>
          <table:table-cell table:style-name="ce2" table:formula="oooc:=[.D$26]*1000/[.$B32]" office:value-type="float" office:value="22.7199581927277">
            <text:p>22.72</text:p>
          </table:table-cell>
          <table:table-cell table:style-name="ce2" table:formula="oooc:=[.E$26]*1000/[.$B32]" office:value-type="float" office:value="47.8991392010095">
            <text:p>47.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$B$22]*[.A33]+[.B$23]" office:value-type="float" office:value="447.106591865358">
            <text:p>447.11</text:p>
          </table:table-cell>
          <table:table-cell table:style-name="ce2" table:formula="oooc:=[.C$26]*1000/[.$B33]" office:value-type="float" office:value="11.1830156185792">
            <text:p>11.18</text:p>
          </table:table-cell>
          <table:table-cell table:style-name="ce2" table:formula="oooc:=[.D$26]*1000/[.$B33]" office:value-type="float" office:value="22.3660312371584">
            <text:p>22.37</text:p>
          </table:table-cell>
          <table:table-cell table:style-name="ce2" table:formula="oooc:=[.E$26]*1000/[.$B33]" office:value-type="float" office:value="47.1529760096867">
            <text:p>47.15</text:p>
          </table:table-cell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>
            <text:p>Average moving speed: 9.0 kph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Peak 100m stretch speed: 13.3 kph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Elevation: 57 m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8" office:value-type="string">
            <text:p>Date</text:p>
          </table:table-cell>
          <table:table-cell table:style-name="ce8" office:value-type="string">
            <text:p>Lane</text:p>
          </table:table-cell>
          <table:table-cell table:style-name="ce8" office:value-type="string">
            <text:p>Laps</text:p>
          </table:table-cell>
          <table:table-cell table:style-name="ce8" office:value-type="string">
            <text:p>Distance</text:p>
          </table:table-cell>
          <table:table-cell table:style-name="ce8" office:value-type="string">
            <text:p>Lane Len</text:p>
          </table:table-cell>
        </table:table-row>
        <table:table-row table:style-name="ro1">
          <table:table-cell table:style-name="ce29" office:value-type="date" office:date-value="2007-06-26">
            <text:p>06/26/07</text:p>
          </table:table-cell>
          <table:table-cell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720">
            <text:p>2720</text:p>
          </table:table-cell>
          <table:table-cell table:style-name="ce2" table:formula="oooc:=[.D40]/[.C40]" office:value-type="float" office:value="453.333333333333">
            <text:p>453.33</text:p>
          </table:table-cell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26" office:value-type="string">
            <text:p>Lane</text:p>
          </table:table-cell>
          <table:table-cell table:style-name="ce26" office:value-type="string">
            <text:p>Lap dist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1">
            <text:p>40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10">
            <text:p>410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9">
            <text:p>409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20">
            <text:p>42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10">
            <text:p>410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20">
            <text:p>420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0">
            <text:p>430</text:p>
          </table:table-cell>
          <table:table-cell>
            <draw:frame table:end-cell-address="'lin reg 0607'.H67" table:end-x="0.7417in" table:end-y="0.0925in" draw:z-index="1" draw:style-name="gr1" svg:width="4.8791in" svg:height="3.0016in" svg:x="0.1752in" svg:y="0.1138in">
              <draw:object draw:notify-on-update-of-ranges="'lin reg 0607'.A43:'lin reg 0607'.A43 'lin reg 0607'.A44:'lin reg 0607'.A63 'lin reg 0607'.B43:'lin reg 0607'.B43 'lin reg 0607'.B44:'lin reg 0607'.B6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0">
            <text:p>43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30">
            <text:p>430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30">
            <text:p>430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40">
            <text:p>440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40">
            <text:p>440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40">
            <text:p>440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50">
            <text:p>450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2720/6" office:value-type="float" office:value="453.333333333333">
            <text:p>453.3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2720/6" office:value-type="float" office:value="453.333333333333">
            <text:p>453.3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2720/6" office:value-type="float" office:value="453.333333333333">
            <text:p>453.3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2720/6" office:value-type="float" office:value="453.333333333333">
            <text:p>453.3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2720/6" office:value-type="float" office:value="453.333333333333">
            <text:p>453.33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2720/6" office:value-type="float" office:value="453.333333333333">
            <text:p>453.33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>
            <text:p>slope</text:p>
          </table:table-cell>
          <table:table-cell table:style-name="Default" table:formula="oooc:=SLOPE([.B44:.B63];[.A44:.A63])" office:value-type="float" office:value="7.85201546107122">
            <text:p>7.85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intercept</text:p>
          </table:table-cell>
          <table:table-cell table:style-name="Default" table:formula="oooc:=INTERCEPT([.B44:.B63];[.A44:.A63])" office:value-type="float" office:value="395.917725013805">
            <text:p>395.92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correl r</text:p>
          </table:table-cell>
          <table:table-cell table:style-name="Default" table:formula="oooc:=CORREL([.B44:.B63];[.A44:.A63])" office:value-type="float" office:value="0.970391216313827">
            <text:p>0.97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0"/>
          <table:table-cell table:style-name="ce33" office:value-type="string" table:number-columns-spanned="1" table:number-rows-spanned="2">
            <text:p>Lin reg length</text:p>
          </table:table-cell>
          <table:table-cell table:style-name="ce36" office:value-type="string" table:number-columns-spanned="3" table:number-rows-spanned="1">
            <text:p>Laps to rack up n km</text:p>
          </table:table-cell>
          <table:covered-table-cell table:number-columns-repeated="2" table:style-name="ce37"/>
        </table:table-row>
        <table:table-row table:style-name="ro1">
          <table:table-cell table:style-name="ce30" office:value-type="string">
            <text:p>Lane</text:p>
          </table:table-cell>
          <table:covered-table-cell table:style-name="ce30"/>
          <table:table-cell table:style-name="ce37" office:value-type="float" office:value="5">
            <text:p>5</text:p>
          </table:table-cell>
          <table:table-cell table:style-name="ce37" office:value-type="float" office:value="10">
            <text:p>10</text:p>
          </table:table-cell>
          <table:table-cell table:style-name="ce37" table:formula="oooc:=[.E22]" office:value-type="float" office:value="21.0824064">
            <text:p>21.0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B$66]*[.A72]+[.B$67]" office:value-type="float" office:value="403.769740474876">
            <text:p>403.77</text:p>
          </table:table-cell>
          <table:table-cell table:style-name="ce2" table:formula="oooc:=[.C$71]*1000/[.$B72]" office:value-type="float" office:value="12.3832954745927">
            <text:p>12.38</text:p>
          </table:table-cell>
          <table:table-cell table:style-name="ce2" table:formula="oooc:=[.D$71]*1000/[.$B72]" office:value-type="float" office:value="24.7665909491854">
            <text:p>24.77</text:p>
          </table:table-cell>
          <table:table-cell table:style-name="ce2" table:formula="oooc:=[.E$71]*1000/[.$B72]" office:value-type="float" office:value="52.2139335533289">
            <text:p>52.2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.B$66]*[.A73]+[.B$67]" office:value-type="float" office:value="411.621755935947">
            <text:p>411.62</text:p>
          </table:table-cell>
          <table:table-cell table:style-name="ce2" table:formula="oooc:=[.C$71]*1000/[.$B73]" office:value-type="float" office:value="12.1470741716044">
            <text:p>12.15</text:p>
          </table:table-cell>
          <table:table-cell table:style-name="ce2" table:formula="oooc:=[.D$71]*1000/[.$B73]" office:value-type="float" office:value="24.2941483432088">
            <text:p>24.29</text:p>
          </table:table-cell>
          <table:table-cell table:style-name="ce2" table:formula="oooc:=[.E$71]*1000/[.$B73]" office:value-type="float" office:value="51.2179108513415">
            <text:p>51.22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B$66]*[.A74]+[.B$67]" office:value-type="float" office:value="419.473771397018">
            <text:p>419.47</text:p>
          </table:table-cell>
          <table:table-cell table:style-name="ce2" table:formula="oooc:=[.C$71]*1000/[.$B74]" office:value-type="float" office:value="11.9196963932881">
            <text:p>11.92</text:p>
          </table:table-cell>
          <table:table-cell table:style-name="ce2" table:formula="oooc:=[.D$71]*1000/[.$B74]" office:value-type="float" office:value="23.8393927865762">
            <text:p>23.84</text:p>
          </table:table-cell>
          <table:table-cell table:style-name="ce2" table:formula="oooc:=[.E$71]*1000/[.$B74]" office:value-type="float" office:value="50.2591767055828">
            <text:p>50.2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B$66]*[.A75]+[.B$67]" office:value-type="float" office:value="427.325786858089">
            <text:p>427.33</text:p>
          </table:table-cell>
          <table:table-cell table:style-name="ce2" table:formula="oooc:=[.C$71]*1000/[.$B75]" office:value-type="float" office:value="11.7006746462985">
            <text:p>11.7</text:p>
          </table:table-cell>
          <table:table-cell table:style-name="ce2" table:formula="oooc:=[.D$71]*1000/[.$B75]" office:value-type="float" office:value="23.401349292597">
            <text:p>23.4</text:p>
          </table:table-cell>
          <table:table-cell table:style-name="ce2" table:formula="oooc:=[.E$71]*1000/[.$B75]" office:value-type="float" office:value="49.3356756094882">
            <text:p>49.3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[.B$66]*[.A76]+[.B$67]" office:value-type="float" office:value="435.177802319161">
            <text:p>435.18</text:p>
          </table:table-cell>
          <table:table-cell table:style-name="ce2" table:formula="oooc:=[.C$71]*1000/[.$B76]" office:value-type="float" office:value="11.4895566211187">
            <text:p>11.49</text:p>
          </table:table-cell>
          <table:table-cell table:style-name="ce2" table:formula="oooc:=[.D$71]*1000/[.$B76]" office:value-type="float" office:value="22.9791132422374">
            <text:p>22.98</text:p>
          </table:table-cell>
          <table:table-cell table:style-name="ce2" table:formula="oooc:=[.E$71]*1000/[.$B76]" office:value-type="float" office:value="48.4455004084471">
            <text:p>48.4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[.B$66]*[.A77]+[.B$67]" office:value-type="float" office:value="443.029817780232">
            <text:p>443.03</text:p>
          </table:table-cell>
          <table:table-cell table:style-name="ce2" table:formula="oooc:=[.C$71]*1000/[.$B77]" office:value-type="float" office:value="11.2859220741668">
            <text:p>11.29</text:p>
          </table:table-cell>
          <table:table-cell table:style-name="ce2" table:formula="oooc:=[.D$71]*1000/[.$B77]" office:value-type="float" office:value="22.5718441483335">
            <text:p>22.57</text:p>
          </table:table-cell>
          <table:table-cell table:style-name="ce2" table:formula="oooc:=[.E$71]*1000/[.$B77]" office:value-type="float" office:value="47.586879153263">
            <text:p>47.5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B$66]*[.A78]+[.B$67]" office:value-type="float" office:value="450.881833241303">
            <text:p>450.88</text:p>
          </table:table-cell>
          <table:table-cell table:style-name="ce2" table:formula="oooc:=[.C$71]*1000/[.$B78]" office:value-type="float" office:value="11.0893800356869">
            <text:p>11.09</text:p>
          </table:table-cell>
          <table:table-cell table:style-name="ce2" table:formula="oooc:=[.D$71]*1000/[.$B78]" office:value-type="float" office:value="22.1787600713737">
            <text:p>22.18</text:p>
          </table:table-cell>
          <table:table-cell table:style-name="ce2" table:formula="oooc:=[.E$71]*1000/[.$B78]" office:value-type="float" office:value="46.7581633272794">
            <text:p>46.76</text:p>
          </table:table-cell>
        </table:table-row>
      </table:table>
      <table:table table:name="20070709" table:style-name="ta1" table:print="false">
        <office:forms form:automatic-focus="false" form:apply-design-mode="false"/>
        <table:table-column table:style-name="co32" table:number-columns-repeated="2" table:default-cell-style-name="ce2"/>
        <table:table-column table:style-name="co5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1" table:default-cell-style-name="ce8"/>
        <table:table-column table:style-name="co37" table:default-cell-style-name="ce8"/>
        <table:table-column table:style-name="co5" table:default-cell-style-name="ce42"/>
        <table:table-column table:style-name="co38" table:default-cell-style-name="ce8"/>
        <table:table-column table:style-name="co39" table:default-cell-style-name="ce8"/>
        <table:table-row table:style-name="ro1">
          <table:table-cell table:style-name="ce40" office:value-type="string">
            <text:p>lap</text:p>
          </table:table-cell>
          <table:table-cell table:style-name="ce40" office:value-type="string">
            <text:p>min</text:p>
          </table:table-cell>
          <table:table-cell table:style-name="ce40" office:value-type="string">
            <text:p>sec</text:p>
          </table:table-cell>
          <table:table-cell table:style-name="ce40" office:value-type="string">
            <text:p>lap dist</text:p>
          </table:table-cell>
          <table:table-cell table:style-name="ce40" office:value-type="string">
            <text:p>split dist</text:p>
          </table:table-cell>
          <table:table-cell table:style-name="ce40" office:value-type="string">
            <text:p>Sec</text:p>
          </table:table-cell>
          <table:table-cell table:style-name="ce40" office:value-type="string">
            <text:p>lap deciMin</text:p>
          </table:table-cell>
          <table:table-cell table:style-name="ce40" office:value-type="string">
            <text:p>elapsed</text:p>
          </table:table-cell>
          <table:table-cell table:style-name="ce40" office:value-type="string">
            <text:p>split deciMin</text:p>
          </table:table-cell>
          <table:table-cell table:style-name="ce40" office:value-type="string">
            <text:p>split time</text:p>
          </table:table-cell>
          <table:table-cell table:style-name="ce40" office:value-type="string">
            <text:p>speed</text:p>
          </table:table-cell>
          <table:table-cell table:number-columns-repeated="2" table:style-name="ce40" office:value-type="string">
            <text:p>pac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.54">
            <text:p>36.54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2:.D$2])/1000;2)" office:value-type="float" office:value="0.42">
            <text:p>0.42</text:p>
          </table:table-cell>
          <table:table-cell table:formula="oooc:=[.B2]*60+[.C2]" office:value-type="float" office:value="156.54">
            <text:p>156.54</text:p>
          </table:table-cell>
          <table:table-cell table:formula="oooc:=ROUND([.F2]/60;2)" office:value-type="float" office:value="2.61">
            <text:p>2.61</text:p>
          </table:table-cell>
          <table:table-cell table:formula="oooc:=SUM([.F$2:.F2])" office:value-type="float" office:value="156.54">
            <text:p>156.54</text:p>
          </table:table-cell>
          <table:table-cell table:formula="oooc:=ROUND([.H2]/60;2)" office:value-type="float" office:value="2.61">
            <text:p>2.61</text:p>
          </table:table-cell>
          <table:table-cell table:formula="oooc:=INT([.I2])&amp;&quot;:&quot;&amp;ROUND(60*([.I2]-INT([.I2]));0)" office:value-type="string" office:string-value="2:37">
            <text:p>2:37</text:p>
          </table:table-cell>
          <table:table-cell table:formula="oooc:=[.D2]/[.F2]" office:value-type="float" office:value="2.67820904765412">
            <text:p>2.68</text:p>
          </table:table-cell>
          <table:table-cell table:formula="oooc:=[.G2]/([.D2]/1000)" office:value-type="float" office:value="6.22544936321394">
            <text:p>6.23</text:p>
          </table:table-cell>
          <table:table-cell table:formula="oooc:=INT([.L2])&amp;&quot;:&quot;&amp;ROUND(60*([.L2]-INT([.L2]));0)" office:value-type="string" office:string-value="6:14">
            <text:p>6:1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.9">
            <text:p>17.9</text:p>
          </table:table-cell>
          <table:table-cell table:formula="oooc:=2*([$'lin reg 0607'.$A$2]*3+[$'lin reg 0607'.$A$3])" office:value-type="float" office:value="838.493688639551">
            <text:p>838.49</text:p>
          </table:table-cell>
          <table:table-cell table:formula="oooc:=ROUND(SUM([.D$2:.D3])/1000;2)" office:value-type="float" office:value="1.26">
            <text:p>1.26</text:p>
          </table:table-cell>
          <table:table-cell table:formula="oooc:=[.B3]*60+[.C3]" office:value-type="float" office:value="317.9">
            <text:p>317.9</text:p>
          </table:table-cell>
          <table:table-cell table:formula="oooc:=ROUND([.F3]/60;2)" office:value-type="float" office:value="5.3">
            <text:p>5.3</text:p>
          </table:table-cell>
          <table:table-cell table:formula="oooc:=SUM([.F$2:.F3])" office:value-type="float" office:value="474.44">
            <text:p>474.44</text:p>
          </table:table-cell>
          <table:table-cell table:formula="oooc:=ROUND([.H3]/60;2)" office:value-type="float" office:value="7.91">
            <text:p>7.91</text:p>
          </table:table-cell>
          <table:table-cell table:formula="oooc:=INT([.I3])&amp;&quot;:&quot;&amp;ROUND(60*([.I3]-INT([.I3]));0)" office:value-type="string" office:string-value="7:55">
            <text:p>7:55</text:p>
          </table:table-cell>
          <table:table-cell table:formula="oooc:=[.D3]/[.F3]" office:value-type="float" office:value="2.63760204038865">
            <text:p>2.64</text:p>
          </table:table-cell>
          <table:table-cell table:formula="oooc:=[.G3]/([.D3]/1000)" office:value-type="float" office:value="6.32085854885706">
            <text:p>6.32</text:p>
          </table:table-cell>
          <table:table-cell table:formula="oooc:=INT([.L3])&amp;&quot;:&quot;&amp;ROUND(60*([.L3]-INT([.L3]));0)" office:value-type="string" office:string-value="6:19">
            <text:p>6:1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9.2">
            <text:p>39.2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4])/1000;2)" office:value-type="float" office:value="1.68">
            <text:p>1.68</text:p>
          </table:table-cell>
          <table:table-cell table:formula="oooc:=[.B4]*60+[.C4]" office:value-type="float" office:value="159.2">
            <text:p>159.2</text:p>
          </table:table-cell>
          <table:table-cell table:formula="oooc:=ROUND([.F4]/60;2)" office:value-type="float" office:value="2.65">
            <text:p>2.65</text:p>
          </table:table-cell>
          <table:table-cell table:formula="oooc:=SUM([.F$2:.F4])" office:value-type="float" office:value="633.64">
            <text:p>633.64</text:p>
          </table:table-cell>
          <table:table-cell table:formula="oooc:=ROUND([.H4]/60;2)" office:value-type="float" office:value="10.56">
            <text:p>10.56</text:p>
          </table:table-cell>
          <table:table-cell table:formula="oooc:=INT([.I4])&amp;&quot;:&quot;&amp;ROUND(60*([.I4]-INT([.I4]));0)" office:value-type="string" office:string-value="10:34">
            <text:p>10:34</text:p>
          </table:table-cell>
          <table:table-cell table:formula="oooc:=[.D4]/[.F4]" office:value-type="float" office:value="2.63346007738552">
            <text:p>2.63</text:p>
          </table:table-cell>
          <table:table-cell table:formula="oooc:=[.G4]/([.D4]/1000)" office:value-type="float" office:value="6.32085854885706">
            <text:p>6.32</text:p>
          </table:table-cell>
          <table:table-cell table:formula="oooc:=INT([.L4])&amp;&quot;:&quot;&amp;ROUND(60*([.L4]-INT([.L4]));0)" office:value-type="string" office:string-value="6:19">
            <text:p>6:1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9.44">
            <text:p>39.44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5])/1000;2)" office:value-type="float" office:value="2.1">
            <text:p>2.1</text:p>
          </table:table-cell>
          <table:table-cell table:formula="oooc:=[.B5]*60+[.C5]" office:value-type="float" office:value="159.44">
            <text:p>159.44</text:p>
          </table:table-cell>
          <table:table-cell table:formula="oooc:=ROUND([.F5]/60;2)" office:value-type="float" office:value="2.66">
            <text:p>2.66</text:p>
          </table:table-cell>
          <table:table-cell table:formula="oooc:=SUM([.F$2:.F5])" office:value-type="float" office:value="793.08">
            <text:p>793.08</text:p>
          </table:table-cell>
          <table:table-cell table:formula="oooc:=ROUND([.H5]/60;2)" office:value-type="float" office:value="13.22">
            <text:p>13.22</text:p>
          </table:table-cell>
          <table:table-cell table:formula="oooc:=INT([.I5])&amp;&quot;:&quot;&amp;ROUND(60*([.I5]-INT([.I5]));0)" office:value-type="string" office:string-value="13:13">
            <text:p>13:13</text:p>
          </table:table-cell>
          <table:table-cell table:formula="oooc:=[.D5]/[.F5]" office:value-type="float" office:value="2.62949601304425">
            <text:p>2.63</text:p>
          </table:table-cell>
          <table:table-cell table:formula="oooc:=[.G5]/([.D5]/1000)" office:value-type="float" office:value="6.34471084526785">
            <text:p>6.34</text:p>
          </table:table-cell>
          <table:table-cell table:formula="oooc:=INT([.L5])&amp;&quot;:&quot;&amp;ROUND(60*([.L5]-INT([.L5]));0)" office:value-type="string" office:string-value="6:21">
            <text:p>6:2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4.42">
            <text:p>34.42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6])/1000;2)" office:value-type="float" office:value="2.52">
            <text:p>2.52</text:p>
          </table:table-cell>
          <table:table-cell table:formula="oooc:=[.B6]*60+[.C6]" office:value-type="float" office:value="154.42">
            <text:p>154.42</text:p>
          </table:table-cell>
          <table:table-cell table:formula="oooc:=ROUND([.F6]/60;2)" office:value-type="float" office:value="2.57">
            <text:p>2.57</text:p>
          </table:table-cell>
          <table:table-cell table:formula="oooc:=SUM([.F$2:.F6])" office:value-type="float" office:value="947.5">
            <text:p>947.5</text:p>
          </table:table-cell>
          <table:table-cell table:formula="oooc:=ROUND([.H6]/60;2)" office:value-type="float" office:value="15.79">
            <text:p>15.79</text:p>
          </table:table-cell>
          <table:table-cell table:formula="oooc:=INT([.I6])&amp;&quot;:&quot;&amp;ROUND(60*([.I6]-INT([.I6]));0)" office:value-type="string" office:string-value="15:47">
            <text:p>15:47</text:p>
          </table:table-cell>
          <table:table-cell table:formula="oooc:=[.D6]/[.F6]" office:value-type="float" office:value="2.71497762155016">
            <text:p>2.71</text:p>
          </table:table-cell>
          <table:table-cell table:formula="oooc:=[.G6]/([.D6]/1000)" office:value-type="float" office:value="6.13004017757081">
            <text:p>6.13</text:p>
          </table:table-cell>
          <table:table-cell table:formula="oooc:=INT([.L6])&amp;&quot;:&quot;&amp;ROUND(60*([.L6]-INT([.L6]));0)" office:value-type="string" office:string-value="6:8">
            <text:p>6: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1.41">
            <text:p>51.41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7])/1000;2)" office:value-type="float" office:value="2.93">
            <text:p>2.93</text:p>
          </table:table-cell>
          <table:table-cell table:formula="oooc:=[.B7]*60+[.C7]" office:value-type="float" office:value="171.41">
            <text:p>171.41</text:p>
          </table:table-cell>
          <table:table-cell table:formula="oooc:=ROUND([.F7]/60;2)" office:value-type="float" office:value="2.86">
            <text:p>2.86</text:p>
          </table:table-cell>
          <table:table-cell table:formula="oooc:=SUM([.F$2:.F7])" office:value-type="float" office:value="1118.91">
            <text:p>1118.91</text:p>
          </table:table-cell>
          <table:table-cell table:formula="oooc:=ROUND([.H7]/60;2)" office:value-type="float" office:value="18.65">
            <text:p>18.65</text:p>
          </table:table-cell>
          <table:table-cell table:formula="oooc:=INT([.I7])&amp;&quot;:&quot;&amp;ROUND(60*([.I7]-INT([.I7]));0)" office:value-type="string" office:string-value="18:39">
            <text:p>18:39</text:p>
          </table:table-cell>
          <table:table-cell table:formula="oooc:=[.D7]/[.F7]" office:value-type="float" office:value="2.4458715612845">
            <text:p>2.45</text:p>
          </table:table-cell>
          <table:table-cell table:formula="oooc:=[.G7]/([.D7]/1000)" office:value-type="float" office:value="6.82175677348347">
            <text:p>6.82</text:p>
          </table:table-cell>
          <table:table-cell table:formula="oooc:=INT([.L7])&amp;&quot;:&quot;&amp;ROUND(60*([.L7]-INT([.L7]));0)" office:value-type="string" office:string-value="6:49">
            <text:p>6:4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5.21">
            <text:p>35.21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8])/1000;2)" office:value-type="float" office:value="3.35">
            <text:p>3.35</text:p>
          </table:table-cell>
          <table:table-cell table:formula="oooc:=[.B8]*60+[.C8]" office:value-type="float" office:value="155.21">
            <text:p>155.21</text:p>
          </table:table-cell>
          <table:table-cell table:formula="oooc:=ROUND([.F8]/60;2)" office:value-type="float" office:value="2.59">
            <text:p>2.59</text:p>
          </table:table-cell>
          <table:table-cell table:formula="oooc:=SUM([.F$2:.F8])" office:value-type="float" office:value="1274.12">
            <text:p>1274.12</text:p>
          </table:table-cell>
          <table:table-cell table:formula="oooc:=ROUND([.H8]/60;2)" office:value-type="float" office:value="21.24">
            <text:p>21.24</text:p>
          </table:table-cell>
          <table:table-cell table:formula="oooc:=INT([.I8])&amp;&quot;:&quot;&amp;ROUND(60*([.I8]-INT([.I8]));0)" office:value-type="string" office:string-value="21:14">
            <text:p>21:14</text:p>
          </table:table-cell>
          <table:table-cell table:formula="oooc:=[.D8]/[.F8]" office:value-type="float" office:value="2.70115871606066">
            <text:p>2.7</text:p>
          </table:table-cell>
          <table:table-cell table:formula="oooc:=[.G8]/([.D8]/1000)" office:value-type="float" office:value="6.17774477039238">
            <text:p>6.18</text:p>
          </table:table-cell>
          <table:table-cell table:formula="oooc:=INT([.L8])&amp;&quot;:&quot;&amp;ROUND(60*([.L8]-INT([.L8]));0)" office:value-type="string" office:string-value="6:11">
            <text:p>6:1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2.13">
            <text:p>32.13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9])/1000;2)" office:value-type="float" office:value="3.77">
            <text:p>3.77</text:p>
          </table:table-cell>
          <table:table-cell table:formula="oooc:=[.B9]*60+[.C9]" office:value-type="float" office:value="152.13">
            <text:p>152.13</text:p>
          </table:table-cell>
          <table:table-cell table:formula="oooc:=ROUND([.F9]/60;2)" office:value-type="float" office:value="2.54">
            <text:p>2.54</text:p>
          </table:table-cell>
          <table:table-cell table:formula="oooc:=SUM([.F$2:.F9])" office:value-type="float" office:value="1426.25">
            <text:p>1426.25</text:p>
          </table:table-cell>
          <table:table-cell table:formula="oooc:=ROUND([.H9]/60;2)" office:value-type="float" office:value="23.77">
            <text:p>23.77</text:p>
          </table:table-cell>
          <table:table-cell table:formula="oooc:=INT([.I9])&amp;&quot;:&quot;&amp;ROUND(60*([.I9]-INT([.I9]));0)" office:value-type="string" office:string-value="23:46">
            <text:p>23:46</text:p>
          </table:table-cell>
          <table:table-cell table:formula="oooc:=[.D9]/[.F9]" office:value-type="float" office:value="2.75584594964685">
            <text:p>2.76</text:p>
          </table:table-cell>
          <table:table-cell table:formula="oooc:=[.G9]/([.D9]/1000)" office:value-type="float" office:value="6.05848328833847">
            <text:p>6.06</text:p>
          </table:table-cell>
          <table:table-cell table:formula="oooc:=INT([.L9])&amp;&quot;:&quot;&amp;ROUND(60*([.L9]-INT([.L9]));0)" office:value-type="string" office:string-value="6:4">
            <text:p>6: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5.19">
            <text:p>45.19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10])/1000;2)" office:value-type="float" office:value="4.19">
            <text:p>4.19</text:p>
          </table:table-cell>
          <table:table-cell table:formula="oooc:=[.B10]*60+[.C10]" office:value-type="float" office:value="165.19">
            <text:p>165.19</text:p>
          </table:table-cell>
          <table:table-cell table:formula="oooc:=ROUND([.F10]/60;2)" office:value-type="float" office:value="2.75">
            <text:p>2.75</text:p>
          </table:table-cell>
          <table:table-cell table:formula="oooc:=SUM([.F$2:.F10])" office:value-type="float" office:value="1591.44">
            <text:p>1591.44</text:p>
          </table:table-cell>
          <table:table-cell table:formula="oooc:=ROUND([.H10]/60;2)" office:value-type="float" office:value="26.52">
            <text:p>26.52</text:p>
          </table:table-cell>
          <table:table-cell table:formula="oooc:=INT([.I10])&amp;&quot;:&quot;&amp;ROUND(60*([.I10]-INT([.I10]));0)" office:value-type="string" office:string-value="26:31">
            <text:p>26:31</text:p>
          </table:table-cell>
          <table:table-cell table:formula="oooc:=[.D10]/[.F10]" office:value-type="float" office:value="2.53796745759293">
            <text:p>2.54</text:p>
          </table:table-cell>
          <table:table-cell table:formula="oooc:=[.G10]/([.D10]/1000)" office:value-type="float" office:value="6.55938151296488">
            <text:p>6.56</text:p>
          </table:table-cell>
          <table:table-cell table:formula="oooc:=INT([.L10])&amp;&quot;:&quot;&amp;ROUND(60*([.L10]-INT([.L10]));0)" office:value-type="string" office:string-value="6:34">
            <text:p>6:3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7.38">
            <text:p>37.38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11])/1000;2)" office:value-type="float" office:value="4.61">
            <text:p>4.61</text:p>
          </table:table-cell>
          <table:table-cell table:formula="oooc:=[.B11]*60+[.C11]" office:value-type="float" office:value="157.38">
            <text:p>157.38</text:p>
          </table:table-cell>
          <table:table-cell table:formula="oooc:=ROUND([.F11]/60;2)" office:value-type="float" office:value="2.62">
            <text:p>2.62</text:p>
          </table:table-cell>
          <table:table-cell table:formula="oooc:=SUM([.F$2:.F11])" office:value-type="float" office:value="1748.82">
            <text:p>1748.82</text:p>
          </table:table-cell>
          <table:table-cell table:formula="oooc:=ROUND([.H11]/60;2)" office:value-type="float" office:value="29.15">
            <text:p>29.15</text:p>
          </table:table-cell>
          <table:table-cell table:formula="oooc:=INT([.I11])&amp;&quot;:&quot;&amp;ROUND(60*([.I11]-INT([.I11]));0)" office:value-type="string" office:string-value="29:9">
            <text:p>29:9</text:p>
          </table:table-cell>
          <table:table-cell table:formula="oooc:=[.D11]/[.F11]" office:value-type="float" office:value="2.66391437488738">
            <text:p>2.66</text:p>
          </table:table-cell>
          <table:table-cell table:formula="oooc:=[.G11]/([.D11]/1000)" office:value-type="float" office:value="6.24930165962472">
            <text:p>6.25</text:p>
          </table:table-cell>
          <table:table-cell table:formula="oooc:=INT([.L11])&amp;&quot;:&quot;&amp;ROUND(60*([.L11]-INT([.L11]));0)" office:value-type="string" office:string-value="6:15">
            <text:p>6:1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4.78">
            <text:p>34.78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12])/1000;2)" office:value-type="float" office:value="5.03">
            <text:p>5.03</text:p>
          </table:table-cell>
          <table:table-cell table:formula="oooc:=[.B12]*60+[.C12]" office:value-type="float" office:value="154.78">
            <text:p>154.78</text:p>
          </table:table-cell>
          <table:table-cell table:formula="oooc:=ROUND([.F12]/60;2)" office:value-type="float" office:value="2.58">
            <text:p>2.58</text:p>
          </table:table-cell>
          <table:table-cell table:formula="oooc:=SUM([.F$2:.F12])" office:value-type="float" office:value="1903.6">
            <text:p>1903.6</text:p>
          </table:table-cell>
          <table:table-cell table:formula="oooc:=ROUND([.H12]/60;2)" office:value-type="float" office:value="31.73">
            <text:p>31.73</text:p>
          </table:table-cell>
          <table:table-cell table:formula="oooc:=INT([.I12])&amp;&quot;:&quot;&amp;ROUND(60*([.I12]-INT([.I12]));0)" office:value-type="string" office:string-value="31:44">
            <text:p>31:44</text:p>
          </table:table-cell>
          <table:table-cell table:formula="oooc:=[.D12]/[.F12]" office:value-type="float" office:value="2.70866290424975">
            <text:p>2.71</text:p>
          </table:table-cell>
          <table:table-cell table:formula="oooc:=[.G12]/([.D12]/1000)" office:value-type="float" office:value="6.1538924739816">
            <text:p>6.15</text:p>
          </table:table-cell>
          <table:table-cell table:formula="oooc:=INT([.L12])&amp;&quot;:&quot;&amp;ROUND(60*([.L12]-INT([.L12]));0)" office:value-type="string" office:string-value="6:9">
            <text:p>6: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.46">
            <text:p>4.46</text:p>
          </table:table-cell>
          <table:table-cell table:formula="oooc:=2*([$'lin reg 0607'.$A$2]*3+[$'lin reg 0607'.$A$3])" office:value-type="float" office:value="838.493688639551">
            <text:p>838.49</text:p>
          </table:table-cell>
          <table:table-cell table:formula="oooc:=ROUND(SUM([.D$2:.D13])/1000;2)" office:value-type="float" office:value="5.87">
            <text:p>5.87</text:p>
          </table:table-cell>
          <table:table-cell table:formula="oooc:=[.B13]*60+[.C13]" office:value-type="float" office:value="304.46">
            <text:p>304.46</text:p>
          </table:table-cell>
          <table:table-cell table:formula="oooc:=ROUND([.F13]/60;2)" office:value-type="float" office:value="5.07">
            <text:p>5.07</text:p>
          </table:table-cell>
          <table:table-cell table:formula="oooc:=SUM([.F$2:.F13])" office:value-type="float" office:value="2208.06">
            <text:p>2208.06</text:p>
          </table:table-cell>
          <table:table-cell table:formula="oooc:=ROUND([.H13]/60;2)" office:value-type="float" office:value="36.8">
            <text:p>36.8</text:p>
          </table:table-cell>
          <table:table-cell table:formula="oooc:=INT([.I13])&amp;&quot;:&quot;&amp;ROUND(60*([.I13]-INT([.I13]));0)" office:value-type="string" office:string-value="36:48">
            <text:p>36:48</text:p>
          </table:table-cell>
          <table:table-cell table:formula="oooc:=[.D13]/[.F13]" office:value-type="float" office:value="2.75403563239687">
            <text:p>2.75</text:p>
          </table:table-cell>
          <table:table-cell table:formula="oooc:=[.G13]/([.D13]/1000)" office:value-type="float" office:value="6.04655714013308">
            <text:p>6.05</text:p>
          </table:table-cell>
          <table:table-cell table:formula="oooc:=INT([.L13])&amp;&quot;:&quot;&amp;ROUND(60*([.L13]-INT([.L13]));0)" office:value-type="string" office:string-value="6:3">
            <text:p>6: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8.3">
            <text:p>28.3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14])/1000;2)" office:value-type="float" office:value="6.29">
            <text:p>6.29</text:p>
          </table:table-cell>
          <table:table-cell table:formula="oooc:=[.B14]*60+[.C14]" office:value-type="float" office:value="148.3">
            <text:p>148.3</text:p>
          </table:table-cell>
          <table:table-cell table:formula="oooc:=ROUND([.F14]/60;2)" office:value-type="float" office:value="2.47">
            <text:p>2.47</text:p>
          </table:table-cell>
          <table:table-cell table:formula="oooc:=SUM([.F$2:.F14])" office:value-type="float" office:value="2356.36">
            <text:p>2356.36</text:p>
          </table:table-cell>
          <table:table-cell table:formula="oooc:=ROUND([.H14]/60;2)" office:value-type="float" office:value="39.27">
            <text:p>39.27</text:p>
          </table:table-cell>
          <table:table-cell table:formula="oooc:=INT([.I14])&amp;&quot;:&quot;&amp;ROUND(60*([.I14]-INT([.I14]));0)" office:value-type="string" office:string-value="39:16">
            <text:p>39:16</text:p>
          </table:table-cell>
          <table:table-cell table:formula="oooc:=[.D14]/[.F14]" office:value-type="float" office:value="2.82701850519066">
            <text:p>2.83</text:p>
          </table:table-cell>
          <table:table-cell table:formula="oooc:=[.G14]/([.D14]/1000)" office:value-type="float" office:value="5.891517213463">
            <text:p>5.89</text:p>
          </table:table-cell>
          <table:table-cell table:formula="oooc:=INT([.L14])&amp;&quot;:&quot;&amp;ROUND(60*([.L14]-INT([.L14]));0)" office:value-type="string" office:string-value="5:53">
            <text:p>5:5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1.18">
            <text:p>31.18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15])/1000;2)" office:value-type="float" office:value="6.71">
            <text:p>6.71</text:p>
          </table:table-cell>
          <table:table-cell table:formula="oooc:=[.B15]*60+[.C15]" office:value-type="float" office:value="151.18">
            <text:p>151.18</text:p>
          </table:table-cell>
          <table:table-cell table:formula="oooc:=ROUND([.F15]/60;2)" office:value-type="float" office:value="2.52">
            <text:p>2.52</text:p>
          </table:table-cell>
          <table:table-cell table:formula="oooc:=SUM([.F$2:.F15])" office:value-type="float" office:value="2507.54">
            <text:p>2507.54</text:p>
          </table:table-cell>
          <table:table-cell table:formula="oooc:=ROUND([.H15]/60;2)" office:value-type="float" office:value="41.79">
            <text:p>41.79</text:p>
          </table:table-cell>
          <table:table-cell table:formula="oooc:=INT([.I15])&amp;&quot;:&quot;&amp;ROUND(60*([.I15]-INT([.I15]));0)" office:value-type="string" office:string-value="41:47">
            <text:p>41:47</text:p>
          </table:table-cell>
          <table:table-cell table:formula="oooc:=[.D15]/[.F15]" office:value-type="float" office:value="2.77316340997338">
            <text:p>2.77</text:p>
          </table:table-cell>
          <table:table-cell table:formula="oooc:=[.G15]/([.D15]/1000)" office:value-type="float" office:value="6.01077869551691">
            <text:p>6.01</text:p>
          </table:table-cell>
          <table:table-cell table:formula="oooc:=INT([.L15])&amp;&quot;:&quot;&amp;ROUND(60*([.L15]-INT([.L15]));0)" office:value-type="string" office:string-value="6:1">
            <text:p>6: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8.25">
            <text:p>28.25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16])/1000;2)" office:value-type="float" office:value="7.13">
            <text:p>7.13</text:p>
          </table:table-cell>
          <table:table-cell table:formula="oooc:=[.B16]*60+[.C16]" office:value-type="float" office:value="148.25">
            <text:p>148.25</text:p>
          </table:table-cell>
          <table:table-cell table:formula="oooc:=ROUND([.F16]/60;2)" office:value-type="float" office:value="2.47">
            <text:p>2.47</text:p>
          </table:table-cell>
          <table:table-cell table:formula="oooc:=SUM([.F$2:.F16])" office:value-type="float" office:value="2655.79">
            <text:p>2655.79</text:p>
          </table:table-cell>
          <table:table-cell table:formula="oooc:=ROUND([.H16]/60;2)" office:value-type="float" office:value="44.26">
            <text:p>44.26</text:p>
          </table:table-cell>
          <table:table-cell table:formula="oooc:=INT([.I16])&amp;&quot;:&quot;&amp;ROUND(60*([.I16]-INT([.I16]));0)" office:value-type="string" office:string-value="44:16">
            <text:p>44:16</text:p>
          </table:table-cell>
          <table:table-cell table:formula="oooc:=[.D16]/[.F16]" office:value-type="float" office:value="2.82797196843019">
            <text:p>2.83</text:p>
          </table:table-cell>
          <table:table-cell table:formula="oooc:=[.G16]/([.D16]/1000)" office:value-type="float" office:value="5.891517213463">
            <text:p>5.89</text:p>
          </table:table-cell>
          <table:table-cell table:formula="oooc:=INT([.L16])&amp;&quot;:&quot;&amp;ROUND(60*([.L16]-INT([.L16]));0)" office:value-type="string" office:string-value="5:53">
            <text:p>5:5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9.31">
            <text:p>29.31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17])/1000;2)" office:value-type="float" office:value="7.55">
            <text:p>7.55</text:p>
          </table:table-cell>
          <table:table-cell table:formula="oooc:=[.B17]*60+[.C17]" office:value-type="float" office:value="149.31">
            <text:p>149.31</text:p>
          </table:table-cell>
          <table:table-cell table:formula="oooc:=ROUND([.F17]/60;2)" office:value-type="float" office:value="2.49">
            <text:p>2.49</text:p>
          </table:table-cell>
          <table:table-cell table:formula="oooc:=SUM([.F$2:.F17])" office:value-type="float" office:value="2805.1">
            <text:p>2805.1</text:p>
          </table:table-cell>
          <table:table-cell table:formula="oooc:=ROUND([.H17]/60;2)" office:value-type="float" office:value="46.75">
            <text:p>46.75</text:p>
          </table:table-cell>
          <table:table-cell table:formula="oooc:=INT([.I17])&amp;&quot;:&quot;&amp;ROUND(60*([.I17]-INT([.I17]));0)" office:value-type="string" office:string-value="46:45">
            <text:p>46:45</text:p>
          </table:table-cell>
          <table:table-cell table:formula="oooc:=[.D17]/[.F17]" office:value-type="float" office:value="2.80789528042178">
            <text:p>2.81</text:p>
          </table:table-cell>
          <table:table-cell table:formula="oooc:=[.G17]/([.D17]/1000)" office:value-type="float" office:value="5.93922180628456">
            <text:p>5.94</text:p>
          </table:table-cell>
          <table:table-cell table:formula="oooc:=INT([.L17])&amp;&quot;:&quot;&amp;ROUND(60*([.L17]-INT([.L17]));0)" office:value-type="string" office:string-value="5:56">
            <text:p>5:5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5.09">
            <text:p>35.09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18])/1000;2)" office:value-type="float" office:value="7.97">
            <text:p>7.97</text:p>
          </table:table-cell>
          <table:table-cell table:formula="oooc:=[.B18]*60+[.C18]" office:value-type="float" office:value="155.09">
            <text:p>155.09</text:p>
          </table:table-cell>
          <table:table-cell table:formula="oooc:=ROUND([.F18]/60;2)" office:value-type="float" office:value="2.58">
            <text:p>2.58</text:p>
          </table:table-cell>
          <table:table-cell table:formula="oooc:=SUM([.F$2:.F18])" office:value-type="float" office:value="2960.19">
            <text:p>2960.19</text:p>
          </table:table-cell>
          <table:table-cell table:formula="oooc:=ROUND([.H18]/60;2)" office:value-type="float" office:value="49.34">
            <text:p>49.34</text:p>
          </table:table-cell>
          <table:table-cell table:formula="oooc:=INT([.I18])&amp;&quot;:&quot;&amp;ROUND(60*([.I18]-INT([.I18]));0)" office:value-type="string" office:string-value="49:20">
            <text:p>49:20</text:p>
          </table:table-cell>
          <table:table-cell table:formula="oooc:=[.D18]/[.F18]" office:value-type="float" office:value="2.70324872215988">
            <text:p>2.7</text:p>
          </table:table-cell>
          <table:table-cell table:formula="oooc:=[.G18]/([.D18]/1000)" office:value-type="float" office:value="6.1538924739816">
            <text:p>6.15</text:p>
          </table:table-cell>
          <table:table-cell table:formula="oooc:=INT([.L18])&amp;&quot;:&quot;&amp;ROUND(60*([.L18]-INT([.L18]));0)" office:value-type="string" office:string-value="6:9">
            <text:p>6: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33.16">
            <text:p>33.16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19])/1000;2)" office:value-type="float" office:value="8.38">
            <text:p>8.38</text:p>
          </table:table-cell>
          <table:table-cell table:formula="oooc:=[.B19]*60+[.C19]" office:value-type="float" office:value="153.16">
            <text:p>153.16</text:p>
          </table:table-cell>
          <table:table-cell table:formula="oooc:=ROUND([.F19]/60;2)" office:value-type="float" office:value="2.55">
            <text:p>2.55</text:p>
          </table:table-cell>
          <table:table-cell table:formula="oooc:=SUM([.F$2:.F19])" office:value-type="float" office:value="3113.35">
            <text:p>3113.35</text:p>
          </table:table-cell>
          <table:table-cell table:formula="oooc:=ROUND([.H19]/60;2)" office:value-type="float" office:value="51.89">
            <text:p>51.89</text:p>
          </table:table-cell>
          <table:table-cell table:formula="oooc:=INT([.I19])&amp;&quot;:&quot;&amp;ROUND(60*([.I19]-INT([.I19]));0)" office:value-type="string" office:string-value="51:53">
            <text:p>51:53</text:p>
          </table:table-cell>
          <table:table-cell table:formula="oooc:=[.D19]/[.F19]" office:value-type="float" office:value="2.73731290362873">
            <text:p>2.74</text:p>
          </table:table-cell>
          <table:table-cell table:formula="oooc:=[.G19]/([.D19]/1000)" office:value-type="float" office:value="6.08233558474925">
            <text:p>6.08</text:p>
          </table:table-cell>
          <table:table-cell table:formula="oooc:=INT([.L19])&amp;&quot;:&quot;&amp;ROUND(60*([.L19]-INT([.L19]));0)" office:value-type="string" office:string-value="6:5">
            <text:p>6: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9.87">
            <text:p>29.87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20])/1000;2)" office:value-type="float" office:value="8.8">
            <text:p>8.8</text:p>
          </table:table-cell>
          <table:table-cell table:formula="oooc:=[.B20]*60+[.C20]" office:value-type="float" office:value="149.87">
            <text:p>149.87</text:p>
          </table:table-cell>
          <table:table-cell table:formula="oooc:=ROUND([.F20]/60;2)" office:value-type="float" office:value="2.5">
            <text:p>2.5</text:p>
          </table:table-cell>
          <table:table-cell table:formula="oooc:=SUM([.F$2:.F20])" office:value-type="float" office:value="3263.22">
            <text:p>3263.22</text:p>
          </table:table-cell>
          <table:table-cell table:formula="oooc:=ROUND([.H20]/60;2)" office:value-type="float" office:value="54.39">
            <text:p>54.39</text:p>
          </table:table-cell>
          <table:table-cell table:formula="oooc:=INT([.I20])&amp;&quot;:&quot;&amp;ROUND(60*([.I20]-INT([.I20]));0)" office:value-type="string" office:string-value="54:23">
            <text:p>54:23</text:p>
          </table:table-cell>
          <table:table-cell table:formula="oooc:=[.D20]/[.F20]" office:value-type="float" office:value="2.79740337839311">
            <text:p>2.8</text:p>
          </table:table-cell>
          <table:table-cell table:formula="oooc:=[.G20]/([.D20]/1000)" office:value-type="float" office:value="5.96307410269534">
            <text:p>5.96</text:p>
          </table:table-cell>
          <table:table-cell table:formula="oooc:=INT([.L20])&amp;&quot;:&quot;&amp;ROUND(60*([.L20]-INT([.L20]));0)" office:value-type="string" office:string-value="5:58">
            <text:p>5:5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7.07">
            <text:p>27.07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21])/1000;2)" office:value-type="float" office:value="9.22">
            <text:p>9.22</text:p>
          </table:table-cell>
          <table:table-cell table:formula="oooc:=[.B21]*60+[.C21]" office:value-type="float" office:value="147.07">
            <text:p>147.07</text:p>
          </table:table-cell>
          <table:table-cell table:formula="oooc:=ROUND([.F21]/60;2)" office:value-type="float" office:value="2.45">
            <text:p>2.45</text:p>
          </table:table-cell>
          <table:table-cell table:formula="oooc:=SUM([.F$2:.F21])" office:value-type="float" office:value="3410.29">
            <text:p>3410.29</text:p>
          </table:table-cell>
          <table:table-cell table:formula="oooc:=ROUND([.H21]/60;2)" office:value-type="float" office:value="56.84">
            <text:p>56.84</text:p>
          </table:table-cell>
          <table:table-cell table:formula="oooc:=INT([.I21])&amp;&quot;:&quot;&amp;ROUND(60*([.I21]-INT([.I21]));0)" office:value-type="string" office:string-value="56:50">
            <text:p>56:50</text:p>
          </table:table-cell>
          <table:table-cell table:formula="oooc:=[.D21]/[.F21]" office:value-type="float" office:value="2.85066189107075">
            <text:p>2.85</text:p>
          </table:table-cell>
          <table:table-cell table:formula="oooc:=[.G21]/([.D21]/1000)" office:value-type="float" office:value="5.84381262064144">
            <text:p>5.84</text:p>
          </table:table-cell>
          <table:table-cell table:formula="oooc:=INT([.L21])&amp;&quot;:&quot;&amp;ROUND(60*([.L21]-INT([.L21]));0)" office:value-type="string" office:string-value="5:51">
            <text:p>5:5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3.4">
            <text:p>23.4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22])/1000;2)" office:value-type="float" office:value="9.64">
            <text:p>9.64</text:p>
          </table:table-cell>
          <table:table-cell table:formula="oooc:=[.B22]*60+[.C22]" office:value-type="float" office:value="143.4">
            <text:p>143.4</text:p>
          </table:table-cell>
          <table:table-cell table:formula="oooc:=ROUND([.F22]/60;2)" office:value-type="float" office:value="2.39">
            <text:p>2.39</text:p>
          </table:table-cell>
          <table:table-cell table:formula="oooc:=SUM([.F$2:.F22])" office:value-type="float" office:value="3553.69">
            <text:p>3553.69</text:p>
          </table:table-cell>
          <table:table-cell table:formula="oooc:=ROUND([.H22]/60;2)" office:value-type="float" office:value="59.23">
            <text:p>59.23</text:p>
          </table:table-cell>
          <table:table-cell table:formula="oooc:=INT([.I22])&amp;&quot;:&quot;&amp;ROUND(60*([.I22]-INT([.I22]));0)" office:value-type="string" office:string-value="59:14">
            <text:p>59:14</text:p>
          </table:table-cell>
          <table:table-cell table:formula="oooc:=[.D22]/[.F22]" office:value-type="float" office:value="2.92361816122577">
            <text:p>2.92</text:p>
          </table:table-cell>
          <table:table-cell table:formula="oooc:=[.G22]/([.D22]/1000)" office:value-type="float" office:value="5.70069884217675">
            <text:p>5.7</text:p>
          </table:table-cell>
          <table:table-cell table:formula="oooc:=INT([.L22])&amp;&quot;:&quot;&amp;ROUND(60*([.L22]-INT([.L22]));0)" office:value-type="string" office:string-value="5:42">
            <text:p>5:4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7.47">
            <text:p>17.47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:.D23])/1000;2)" office:value-type="float" office:value="10.06">
            <text:p>10.06</text:p>
          </table:table-cell>
          <table:table-cell table:formula="oooc:=[.B23]*60+[.C23]" office:value-type="float" office:value="137.47">
            <text:p>137.47</text:p>
          </table:table-cell>
          <table:table-cell table:formula="oooc:=ROUND([.F23]/60;2)" office:value-type="float" office:value="2.29">
            <text:p>2.29</text:p>
          </table:table-cell>
          <table:table-cell table:formula="oooc:=SUM([.F$2:.F23])" office:value-type="float" office:value="3691.16">
            <text:p>3691.16</text:p>
          </table:table-cell>
          <table:table-cell table:formula="oooc:=ROUND([.H23]/60;2)" office:value-type="float" office:value="61.52">
            <text:p>61.52</text:p>
          </table:table-cell>
          <table:table-cell table:formula="oooc:=INT([.I23])&amp;&quot;:&quot;&amp;ROUND(60*([.I23]-INT([.I23]));0)" office:value-type="string" office:string-value="61:31">
            <text:p>61:31</text:p>
          </table:table-cell>
          <table:table-cell table:formula="oooc:=[.D23]/[.F23]" office:value-type="float" office:value="3.04973335505765">
            <text:p>3.05</text:p>
          </table:table-cell>
          <table:table-cell table:formula="oooc:=[.G23]/([.D23]/1000)" office:value-type="float" office:value="5.46217587806894">
            <text:p>5.46</text:p>
          </table:table-cell>
          <table:table-cell table:formula="oooc:=INT([.L23])&amp;&quot;:&quot;&amp;ROUND(60*([.L23]-INT([.L23]));0)" office:value-type="string" office:string-value="5:28">
            <text:p>5:28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10"/>
          <table:table-cell table:style-name="Default" table:formula="oooc:=AVERAGE([.K2:.K23])" office:value-type="float" office:value="2.73451040780425">
            <text:p>2.73</text:p>
          </table:table-cell>
          <table:table-cell table:style-name="Default" table:formula="oooc:=AVERAGE([.L2:.L23])" office:value-type="float" office:value="6.10672997880573">
            <text:p>6.11</text:p>
          </table:table-cell>
          <table:table-cell table:formula="oooc:=INT([.L25])&amp;&quot;:&quot;&amp;ROUND(60*([.L25]-INT([.L25]));0)" office:value-type="string" office:string-value="6:6">
            <text:p>6:6</text:p>
          </table:table-cell>
        </table:table-row>
        <table:table-row table:style-name="ro1">
          <table:table-cell table:style-name="Default" table:number-columns-repeated="6"/>
          <table:table-cell table:style-name="ce20" office:value-type="date" office:date-value="2007-07-25">
            <text:p>07/25/07</text:p>
          </table:table-cell>
          <table:table-cell table:style-name="Default" table:number-columns-repeated="6"/>
        </table:table-row>
        <table:table-row table:style-name="ro1">
          <table:table-cell table:style-name="ce40" office:value-type="string">
            <text:p>lap</text:p>
          </table:table-cell>
          <table:table-cell table:style-name="ce40" office:value-type="string">
            <text:p>min</text:p>
          </table:table-cell>
          <table:table-cell table:style-name="ce40" office:value-type="string">
            <text:p>sec</text:p>
          </table:table-cell>
          <table:table-cell table:style-name="ce40" office:value-type="string">
            <text:p>lap dist</text:p>
          </table:table-cell>
          <table:table-cell table:style-name="ce40" office:value-type="string">
            <text:p>split dist</text:p>
          </table:table-cell>
          <table:table-cell table:style-name="ce40" office:value-type="string">
            <text:p>Sec</text:p>
          </table:table-cell>
          <table:table-cell table:style-name="ce40" office:value-type="string">
            <text:p>lap deciMin</text:p>
          </table:table-cell>
          <table:table-cell table:style-name="ce40" office:value-type="string">
            <text:p>elapsed</text:p>
          </table:table-cell>
          <table:table-cell table:style-name="ce40" office:value-type="string">
            <text:p>split deciMin</text:p>
          </table:table-cell>
          <table:table-cell table:style-name="ce40" office:value-type="string">
            <text:p>split time</text:p>
          </table:table-cell>
          <table:table-cell table:style-name="ce40" office:value-type="string">
            <text:p>speed</text:p>
          </table:table-cell>
          <table:table-cell table:number-columns-repeated="2" table:style-name="ce40" office:value-type="string">
            <text:p>pac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.98">
            <text:p>49.98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28:.D$28])/1000;2)" office:value-type="float" office:value="0.42">
            <text:p>0.42</text:p>
          </table:table-cell>
          <table:table-cell table:formula="oooc:=[.B28]*60+[.C28]" office:value-type="float" office:value="169.98">
            <text:p>169.98</text:p>
          </table:table-cell>
          <table:table-cell table:formula="oooc:=ROUND([.F28]/60;2)" office:value-type="float" office:value="2.83">
            <text:p>2.83</text:p>
          </table:table-cell>
          <table:table-cell table:formula="oooc:=SUM([.F$28:.F28])" office:value-type="float" office:value="169.98">
            <text:p>169.98</text:p>
          </table:table-cell>
          <table:table-cell table:formula="oooc:=ROUND([.H28]/60;2)" office:value-type="float" office:value="2.83">
            <text:p>2.83</text:p>
          </table:table-cell>
          <table:table-cell table:formula="oooc:=INT([.I28])&amp;&quot;:&quot;&amp;ROUND(60*([.I28]-INT([.I28]));0)" office:value-type="string" office:string-value="2:50">
            <text:p>2:50</text:p>
          </table:table-cell>
          <table:table-cell table:formula="oooc:=[.D28]/[.F28]" office:value-type="float" office:value="2.46644807812552">
            <text:p>2.47</text:p>
          </table:table-cell>
          <table:table-cell table:formula="oooc:=[.G28]/([.D28]/1000)" office:value-type="float" office:value="6.75019988425113">
            <text:p>6.75</text:p>
          </table:table-cell>
          <table:table-cell table:formula="oooc:=INT([.L28])&amp;&quot;:&quot;&amp;ROUND(60*([.L28]-INT([.L28]));0)" office:value-type="string" office:string-value="6:45">
            <text:p>6:45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23.37">
            <text:p>23.37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8:.D29])/1000;2)" office:value-type="float" office:value="0.84">
            <text:p>0.84</text:p>
          </table:table-cell>
          <table:table-cell table:formula="oooc:=[.B29]*60+[.C29]" office:value-type="float" office:value="143.37">
            <text:p>143.37</text:p>
          </table:table-cell>
          <table:table-cell table:formula="oooc:=ROUND([.F29]/60;2)" office:value-type="float" office:value="2.39">
            <text:p>2.39</text:p>
          </table:table-cell>
          <table:table-cell table:formula="oooc:=SUM([.F$28:.F29])" office:value-type="float" office:value="313.35">
            <text:p>313.35</text:p>
          </table:table-cell>
          <table:table-cell table:formula="oooc:=ROUND([.H29]/60;2)" office:value-type="float" office:value="5.22">
            <text:p>5.22</text:p>
          </table:table-cell>
          <table:table-cell table:formula="oooc:=INT([.I29])&amp;&quot;:&quot;&amp;ROUND(60*([.I29]-INT([.I29]));0)" office:value-type="string" office:string-value="5:13">
            <text:p>5:13</text:p>
          </table:table-cell>
          <table:table-cell table:formula="oooc:=[.D29]/[.F29]" office:value-type="float" office:value="2.92422992480837">
            <text:p>2.92</text:p>
          </table:table-cell>
          <table:table-cell table:formula="oooc:=[.G29]/([.D29]/1000)" office:value-type="float" office:value="5.70069884217675">
            <text:p>5.7</text:p>
          </table:table-cell>
          <table:table-cell table:formula="oooc:=INT([.L29])&amp;&quot;:&quot;&amp;ROUND(60*([.L29]-INT([.L29]));0)" office:value-type="string" office:string-value="5:42">
            <text:p>5:4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.07">
            <text:p>17.07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8:.D30])/1000;2)" office:value-type="float" office:value="1.26">
            <text:p>1.26</text:p>
          </table:table-cell>
          <table:table-cell table:formula="oooc:=[.B30]*60+[.C30]" office:value-type="float" office:value="137.07">
            <text:p>137.07</text:p>
          </table:table-cell>
          <table:table-cell table:formula="oooc:=ROUND([.F30]/60;2)" office:value-type="float" office:value="2.28">
            <text:p>2.28</text:p>
          </table:table-cell>
          <table:table-cell table:formula="oooc:=SUM([.F$28:.F30])" office:value-type="float" office:value="450.42">
            <text:p>450.42</text:p>
          </table:table-cell>
          <table:table-cell table:formula="oooc:=ROUND([.H30]/60;2)" office:value-type="float" office:value="7.51">
            <text:p>7.51</text:p>
          </table:table-cell>
          <table:table-cell table:formula="oooc:=INT([.I30])&amp;&quot;:&quot;&amp;ROUND(60*([.I30]-INT([.I30]));0)" office:value-type="string" office:string-value="7:31">
            <text:p>7:31</text:p>
          </table:table-cell>
          <table:table-cell table:formula="oooc:=[.D30]/[.F30]" office:value-type="float" office:value="3.05863313868662">
            <text:p>3.06</text:p>
          </table:table-cell>
          <table:table-cell table:formula="oooc:=[.G30]/([.D30]/1000)" office:value-type="float" office:value="5.43832358165815">
            <text:p>5.44</text:p>
          </table:table-cell>
          <table:table-cell table:formula="oooc:=INT([.L30])&amp;&quot;:&quot;&amp;ROUND(60*([.L30]-INT([.L30]));0)" office:value-type="string" office:string-value="5:26">
            <text:p>5: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.68">
            <text:p>15.68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8:.D31])/1000;2)" office:value-type="float" office:value="1.68">
            <text:p>1.68</text:p>
          </table:table-cell>
          <table:table-cell table:formula="oooc:=[.B31]*60+[.C31]" office:value-type="float" office:value="135.68">
            <text:p>135.68</text:p>
          </table:table-cell>
          <table:table-cell table:formula="oooc:=ROUND([.F31]/60;2)" office:value-type="float" office:value="2.26">
            <text:p>2.26</text:p>
          </table:table-cell>
          <table:table-cell table:formula="oooc:=SUM([.F$28:.F31])" office:value-type="float" office:value="586.1">
            <text:p>586.1</text:p>
          </table:table-cell>
          <table:table-cell table:formula="oooc:=ROUND([.H31]/60;2)" office:value-type="float" office:value="9.77">
            <text:p>9.77</text:p>
          </table:table-cell>
          <table:table-cell table:formula="oooc:=INT([.I31])&amp;&quot;:&quot;&amp;ROUND(60*([.I31]-INT([.I31]));0)" office:value-type="string" office:string-value="9:46">
            <text:p>9:46</text:p>
          </table:table-cell>
          <table:table-cell table:formula="oooc:=[.D31]/[.F31]" office:value-type="float" office:value="3.08996789740401">
            <text:p>3.09</text:p>
          </table:table-cell>
          <table:table-cell table:formula="oooc:=[.G31]/([.D31]/1000)" office:value-type="float" office:value="5.39061898883659">
            <text:p>5.39</text:p>
          </table:table-cell>
          <table:table-cell table:formula="oooc:=INT([.L31])&amp;&quot;:&quot;&amp;ROUND(60*([.L31]-INT([.L31]));0)" office:value-type="string" office:string-value="5:23">
            <text:p>5: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.81">
            <text:p>13.81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8:.D32])/1000;2)" office:value-type="float" office:value="2.1">
            <text:p>2.1</text:p>
          </table:table-cell>
          <table:table-cell table:formula="oooc:=[.B32]*60+[.C32]" office:value-type="float" office:value="133.81">
            <text:p>133.81</text:p>
          </table:table-cell>
          <table:table-cell table:formula="oooc:=ROUND([.F32]/60;2)" office:value-type="float" office:value="2.23">
            <text:p>2.23</text:p>
          </table:table-cell>
          <table:table-cell table:formula="oooc:=SUM([.F$28:.F32])" office:value-type="float" office:value="719.91">
            <text:p>719.91</text:p>
          </table:table-cell>
          <table:table-cell table:formula="oooc:=ROUND([.H32]/60;2)" office:value-type="float" office:value="12">
            <text:p>12</text:p>
          </table:table-cell>
          <table:table-cell table:formula="oooc:=INT([.I32])&amp;&quot;:&quot;&amp;ROUND(60*([.I32]-INT([.I32]));0)" office:value-type="string" office:string-value="12:0">
            <text:p>12:0</text:p>
          </table:table-cell>
          <table:table-cell table:formula="oooc:=[.D32]/[.F32]" office:value-type="float" office:value="3.1331503200043">
            <text:p>3.13</text:p>
          </table:table-cell>
          <table:table-cell table:formula="oooc:=[.G32]/([.D32]/1000)" office:value-type="float" office:value="5.31906209960425">
            <text:p>5.32</text:p>
          </table:table-cell>
          <table:table-cell table:formula="oooc:=INT([.L32])&amp;&quot;:&quot;&amp;ROUND(60*([.L32]-INT([.L32]));0)" office:value-type="string" office:string-value="5:19">
            <text:p>5:1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.56">
            <text:p>16.56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8:.D33])/1000;2)" office:value-type="float" office:value="2.52">
            <text:p>2.52</text:p>
          </table:table-cell>
          <table:table-cell table:formula="oooc:=[.B33]*60+[.C33]" office:value-type="float" office:value="136.56">
            <text:p>136.56</text:p>
          </table:table-cell>
          <table:table-cell table:formula="oooc:=ROUND([.F33]/60;2)" office:value-type="float" office:value="2.28">
            <text:p>2.28</text:p>
          </table:table-cell>
          <table:table-cell table:formula="oooc:=SUM([.F$28:.F33])" office:value-type="float" office:value="856.47">
            <text:p>856.47</text:p>
          </table:table-cell>
          <table:table-cell table:formula="oooc:=ROUND([.H33]/60;2)" office:value-type="float" office:value="14.27">
            <text:p>14.27</text:p>
          </table:table-cell>
          <table:table-cell table:formula="oooc:=INT([.I33])&amp;&quot;:&quot;&amp;ROUND(60*([.I33]-INT([.I33]));0)" office:value-type="string" office:string-value="14:16">
            <text:p>14:16</text:p>
          </table:table-cell>
          <table:table-cell table:formula="oooc:=[.D33]/[.F33]" office:value-type="float" office:value="3.07005597773708">
            <text:p>3.07</text:p>
          </table:table-cell>
          <table:table-cell table:formula="oooc:=[.G33]/([.D33]/1000)" office:value-type="float" office:value="5.43832358165815">
            <text:p>5.44</text:p>
          </table:table-cell>
          <table:table-cell table:formula="oooc:=INT([.L33])&amp;&quot;:&quot;&amp;ROUND(60*([.L33]-INT([.L33]));0)" office:value-type="string" office:string-value="5:26">
            <text:p>5:2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.94">
            <text:p>6.94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8:.D34])/1000;2)" office:value-type="float" office:value="2.93">
            <text:p>2.93</text:p>
          </table:table-cell>
          <table:table-cell table:formula="oooc:=[.B34]*60+[.C34]" office:value-type="float" office:value="126.94">
            <text:p>126.94</text:p>
          </table:table-cell>
          <table:table-cell table:formula="oooc:=ROUND([.F34]/60;2)" office:value-type="float" office:value="2.12">
            <text:p>2.12</text:p>
          </table:table-cell>
          <table:table-cell table:formula="oooc:=SUM([.F$28:.F34])" office:value-type="float" office:value="983.41">
            <text:p>983.41</text:p>
          </table:table-cell>
          <table:table-cell table:formula="oooc:=ROUND([.H34]/60;2)" office:value-type="float" office:value="16.39">
            <text:p>16.39</text:p>
          </table:table-cell>
          <table:table-cell table:formula="oooc:=INT([.I34])&amp;&quot;:&quot;&amp;ROUND(60*([.I34]-INT([.I34]));0)" office:value-type="string" office:string-value="16:23">
            <text:p>16:23</text:p>
          </table:table-cell>
          <table:table-cell table:formula="oooc:=[.D34]/[.F34]" office:value-type="float" office:value="3.30271659303431">
            <text:p>3.3</text:p>
          </table:table-cell>
          <table:table-cell table:formula="oooc:=[.G34]/([.D34]/1000)" office:value-type="float" office:value="5.05668683908565">
            <text:p>5.06</text:p>
          </table:table-cell>
          <table:table-cell table:formula="oooc:=INT([.L34])&amp;&quot;:&quot;&amp;ROUND(60*([.L34]-INT([.L34]));0)" office:value-type="string" office:string-value="5:3">
            <text:p>5: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8:.D35])/1000;2)" office:value-type="float" office:value="3.35">
            <text:p>3.35</text:p>
          </table:table-cell>
          <table:table-cell table:formula="oooc:=[.B35]*60+[.C35]" office:value-type="float" office:value="150">
            <text:p>150</text:p>
          </table:table-cell>
          <table:table-cell table:formula="oooc:=ROUND([.F35]/60;2)" office:value-type="float" office:value="2.5">
            <text:p>2.5</text:p>
          </table:table-cell>
          <table:table-cell table:formula="oooc:=SUM([.F$28:.F35])" office:value-type="float" office:value="1133.41">
            <text:p>1133.41</text:p>
          </table:table-cell>
          <table:table-cell table:formula="oooc:=ROUND([.H35]/60;2)" office:value-type="float" office:value="18.89">
            <text:p>18.89</text:p>
          </table:table-cell>
          <table:table-cell table:formula="oooc:=INT([.I35])&amp;&quot;:&quot;&amp;ROUND(60*([.I35]-INT([.I35]));0)" office:value-type="string" office:string-value="18:53">
            <text:p>18:53</text:p>
          </table:table-cell>
          <table:table-cell table:formula="oooc:=[.D35]/[.F35]" office:value-type="float" office:value="2.79497896213184">
            <text:p>2.79</text:p>
          </table:table-cell>
          <table:table-cell table:formula="oooc:=[.G35]/([.D35]/1000)" office:value-type="float" office:value="5.96307410269534">
            <text:p>5.96</text:p>
          </table:table-cell>
          <table:table-cell table:formula="oooc:=INT([.L35])&amp;&quot;:&quot;&amp;ROUND(60*([.L35]-INT([.L35]));0)" office:value-type="string" office:string-value="5:58">
            <text:p>5:5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5.59">
            <text:p>35.59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8:.D36])/1000;2)" office:value-type="float" office:value="3.77">
            <text:p>3.77</text:p>
          </table:table-cell>
          <table:table-cell table:formula="oooc:=[.B36]*60+[.C36]" office:value-type="float" office:value="155.59">
            <text:p>155.59</text:p>
          </table:table-cell>
          <table:table-cell table:formula="oooc:=ROUND([.F36]/60;2)" office:value-type="float" office:value="2.59">
            <text:p>2.59</text:p>
          </table:table-cell>
          <table:table-cell table:formula="oooc:=SUM([.F$28:.F36])" office:value-type="float" office:value="1289">
            <text:p>1289</text:p>
          </table:table-cell>
          <table:table-cell table:formula="oooc:=ROUND([.H36]/60;2)" office:value-type="float" office:value="21.48">
            <text:p>21.48</text:p>
          </table:table-cell>
          <table:table-cell table:formula="oooc:=INT([.I36])&amp;&quot;:&quot;&amp;ROUND(60*([.I36]-INT([.I36]));0)" office:value-type="string" office:string-value="21:29">
            <text:p>21:29</text:p>
          </table:table-cell>
          <table:table-cell table:formula="oooc:=[.D36]/[.F36]" office:value-type="float" office:value="2.69456163198005">
            <text:p>2.69</text:p>
          </table:table-cell>
          <table:table-cell table:formula="oooc:=[.G36]/([.D36]/1000)" office:value-type="float" office:value="6.17774477039238">
            <text:p>6.18</text:p>
          </table:table-cell>
          <table:table-cell table:formula="oooc:=INT([.L36])&amp;&quot;:&quot;&amp;ROUND(60*([.L36]-INT([.L36]));0)" office:value-type="string" office:string-value="6:11">
            <text:p>6:1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2.11">
            <text:p>52.11</text:p>
          </table:table-cell>
          <table:table-cell table:formula="oooc:=[$'lin reg 0607'.$A$2]*3+[$'lin reg 0607'.$A$3]" office:value-type="float" office:value="419.246844319776">
            <text:p>419.25</text:p>
          </table:table-cell>
          <table:table-cell table:formula="oooc:=ROUND(SUM([.D$28:.D37])/1000;2)" office:value-type="float" office:value="4.19">
            <text:p>4.19</text:p>
          </table:table-cell>
          <table:table-cell table:formula="oooc:=[.B37]*60+[.C37]" office:value-type="float" office:value="172.11">
            <text:p>172.11</text:p>
          </table:table-cell>
          <table:table-cell table:formula="oooc:=ROUND([.F37]/60;2)" office:value-type="float" office:value="2.87">
            <text:p>2.87</text:p>
          </table:table-cell>
          <table:table-cell table:formula="oooc:=SUM([.F$28:.F37])" office:value-type="float" office:value="1461.11">
            <text:p>1461.11</text:p>
          </table:table-cell>
          <table:table-cell table:formula="oooc:=ROUND([.H37]/60;2)" office:value-type="float" office:value="24.35">
            <text:p>24.35</text:p>
          </table:table-cell>
          <table:table-cell table:formula="oooc:=INT([.I37])&amp;&quot;:&quot;&amp;ROUND(60*([.I37]-INT([.I37]));0)" office:value-type="string" office:string-value="24:21">
            <text:p>24:21</text:p>
          </table:table-cell>
          <table:table-cell table:formula="oooc:=[.D37]/[.F37]" office:value-type="float" office:value="2.4359237947811">
            <text:p>2.44</text:p>
          </table:table-cell>
          <table:table-cell table:formula="oooc:=[.G37]/([.D37]/1000)" office:value-type="float" office:value="6.84560906989425">
            <text:p>6.85</text:p>
          </table:table-cell>
          <table:table-cell table:formula="oooc:=INT([.L37])&amp;&quot;:&quot;&amp;ROUND(60*([.L37]-INT([.L37]));0)" office:value-type="string" office:string-value="6:51">
            <text:p>6:51</text:p>
          </table:table-cell>
        </table:table-row>
        <table:table-row table:style-name="ro1">
          <table:table-cell table:style-name="Default" table:number-columns-repeated="13"/>
        </table:table-row>
        <table:table-row table:style-name="ro1">
          <table:table-cell table:style-name="Default" table:number-columns-repeated="6"/>
          <table:table-cell table:style-name="ce20" office:value-type="date" office:date-value="2007-07-25">
            <text:p>07/25/07</text:p>
          </table:table-cell>
          <table:table-cell table:style-name="Default" table:number-columns-repeated="6"/>
        </table:table-row>
        <table:table-row table:style-name="ro1">
          <table:table-cell table:style-name="ce40" office:value-type="string">
            <text:p>lap</text:p>
          </table:table-cell>
          <table:table-cell table:style-name="ce40" office:value-type="string">
            <text:p>min</text:p>
          </table:table-cell>
          <table:table-cell table:style-name="ce40" office:value-type="string">
            <text:p>sec</text:p>
          </table:table-cell>
          <table:table-cell table:style-name="ce40" office:value-type="string">
            <text:p>lap dist</text:p>
          </table:table-cell>
          <table:table-cell table:style-name="ce40" office:value-type="string">
            <text:p>split dist</text:p>
          </table:table-cell>
          <table:table-cell table:style-name="ce40" office:value-type="string">
            <text:p>Sec</text:p>
          </table:table-cell>
          <table:table-cell table:style-name="ce40" office:value-type="string">
            <text:p>lap deciMin</text:p>
          </table:table-cell>
          <table:table-cell table:style-name="ce40" office:value-type="string">
            <text:p>elapsed</text:p>
          </table:table-cell>
          <table:table-cell table:style-name="ce40" office:value-type="string">
            <text:p>split deciMin</text:p>
          </table:table-cell>
          <table:table-cell table:style-name="ce40" office:value-type="string">
            <text:p>split time</text:p>
          </table:table-cell>
          <table:table-cell table:style-name="ce40" office:value-type="string">
            <text:p>speed</text:p>
          </table:table-cell>
          <table:table-cell table:number-columns-repeated="2" table:style-name="ce40" office:value-type="string">
            <text:p>pac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.94">
            <text:p>42.94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41:.D$41])/1000" office:value-type="float" office:value="0.419246844319776">
            <text:p>0.419</text:p>
          </table:table-cell>
          <table:table-cell table:formula="oooc:=[.B41]*60+[.C41]" office:value-type="float" office:value="162.94">
            <text:p>162.94</text:p>
          </table:table-cell>
          <table:table-cell table:formula="oooc:=ROUND([.F41]/60;2)" office:value-type="float" office:value="2.72">
            <text:p>2.72</text:p>
          </table:table-cell>
          <table:table-cell table:formula="oooc:=SUM([.F$41:.F41])" office:value-type="float" office:value="162.94">
            <text:p>162.94</text:p>
          </table:table-cell>
          <table:table-cell table:formula="oooc:=ROUND([.H41]/60;2)" office:value-type="float" office:value="2.72">
            <text:p>2.72</text:p>
          </table:table-cell>
          <table:table-cell table:formula="oooc:=INT([.I41])&amp;&quot;:&quot;&amp;ROUND(60*([.I41]-INT([.I41]));0)" office:value-type="string" office:string-value="2:43">
            <text:p>2:43</text:p>
          </table:table-cell>
          <table:table-cell table:formula="oooc:=[.D41]/[.F41]" office:value-type="float" office:value="2.57301365115856">
            <text:p>2.57</text:p>
          </table:table-cell>
          <table:table-cell table:formula="oooc:=[.G41]/([.D41]/1000)" office:value-type="float" office:value="6.48782462373254">
            <text:p>6.49</text:p>
          </table:table-cell>
          <table:table-cell table:formula="oooc:=INT([.L41])&amp;&quot;:&quot;&amp;ROUND(60*([.L41]-INT([.L41]));0)" office:value-type="string" office:string-value="6:29">
            <text:p>6:29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26.42">
            <text:p>26.42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42:.D$41])/1000" office:value-type="float" office:value="0.838493688639551">
            <text:p>0.838</text:p>
          </table:table-cell>
          <table:table-cell table:formula="oooc:=[.B42]*60+[.C42]" office:value-type="float" office:value="146.42">
            <text:p>146.42</text:p>
          </table:table-cell>
          <table:table-cell table:formula="oooc:=ROUND([.F42]/60;2)" office:value-type="float" office:value="2.44">
            <text:p>2.44</text:p>
          </table:table-cell>
          <table:table-cell table:formula="oooc:=SUM([.F$41:.F42])" office:value-type="float" office:value="309.36">
            <text:p>309.36</text:p>
          </table:table-cell>
          <table:table-cell table:formula="oooc:=ROUND([.H42]/60;2)" office:value-type="float" office:value="5.16">
            <text:p>5.16</text:p>
          </table:table-cell>
          <table:table-cell table:formula="oooc:=INT([.I42])&amp;&quot;:&quot;&amp;ROUND(60*([.I42]-INT([.I42]));0)" office:value-type="string" office:string-value="5:10">
            <text:p>5:10</text:p>
          </table:table-cell>
          <table:table-cell table:formula="oooc:=[.D42]/[.F42]" office:value-type="float" office:value="2.8633167895081">
            <text:p>2.86</text:p>
          </table:table-cell>
          <table:table-cell table:formula="oooc:=[.G42]/([.D42]/1000)" office:value-type="float" office:value="5.81996032423066">
            <text:p>5.82</text:p>
          </table:table-cell>
          <table:table-cell table:formula="oooc:=INT([.L42])&amp;&quot;:&quot;&amp;ROUND(60*([.L42]-INT([.L42]));0)" office:value-type="string" office:string-value="5:49">
            <text:p>5:4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7.86">
            <text:p>27.86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43:.D$41])/1000" office:value-type="float" office:value="1.25774053295933">
            <text:p>1.258</text:p>
          </table:table-cell>
          <table:table-cell table:formula="oooc:=[.B43]*60+[.C43]" office:value-type="float" office:value="147.86">
            <text:p>147.86</text:p>
          </table:table-cell>
          <table:table-cell table:formula="oooc:=ROUND([.F43]/60;2)" office:value-type="float" office:value="2.46">
            <text:p>2.46</text:p>
          </table:table-cell>
          <table:table-cell table:formula="oooc:=SUM([.F$41:.F43])" office:value-type="float" office:value="457.22">
            <text:p>457.22</text:p>
          </table:table-cell>
          <table:table-cell table:formula="oooc:=ROUND([.H43]/60;2)" office:value-type="float" office:value="7.62">
            <text:p>7.62</text:p>
          </table:table-cell>
          <table:table-cell table:formula="oooc:=INT([.I43])&amp;&quot;:&quot;&amp;ROUND(60*([.I43]-INT([.I43]));0)" office:value-type="string" office:string-value="7:37">
            <text:p>7:37</text:p>
          </table:table-cell>
          <table:table-cell table:formula="oooc:=[.D43]/[.F43]" office:value-type="float" office:value="2.83543111267263">
            <text:p>2.84</text:p>
          </table:table-cell>
          <table:table-cell table:formula="oooc:=[.G43]/([.D43]/1000)" office:value-type="float" office:value="5.86766491705222">
            <text:p>5.87</text:p>
          </table:table-cell>
          <table:table-cell table:formula="oooc:=INT([.L43])&amp;&quot;:&quot;&amp;ROUND(60*([.L43]-INT([.L43]));0)" office:value-type="string" office:string-value="5:52">
            <text:p>5:5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2.1">
            <text:p>22.1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44:.D$41])/1000" office:value-type="float" office:value="1.6769873772791">
            <text:p>1.677</text:p>
          </table:table-cell>
          <table:table-cell table:formula="oooc:=[.B44]*60+[.C44]" office:value-type="float" office:value="142.1">
            <text:p>142.1</text:p>
          </table:table-cell>
          <table:table-cell table:formula="oooc:=ROUND([.F44]/60;2)" office:value-type="float" office:value="2.37">
            <text:p>2.37</text:p>
          </table:table-cell>
          <table:table-cell table:formula="oooc:=SUM([.F$41:.F44])" office:value-type="float" office:value="599.32">
            <text:p>599.32</text:p>
          </table:table-cell>
          <table:table-cell table:formula="oooc:=ROUND([.H44]/60;2)" office:value-type="float" office:value="9.99">
            <text:p>9.99</text:p>
          </table:table-cell>
          <table:table-cell table:formula="oooc:=INT([.I44])&amp;&quot;:&quot;&amp;ROUND(60*([.I44]-INT([.I44]));0)" office:value-type="string" office:string-value="9:59">
            <text:p>9:59</text:p>
          </table:table-cell>
          <table:table-cell table:formula="oooc:=[.D44]/[.F44]" office:value-type="float" office:value="2.95036484391116">
            <text:p>2.95</text:p>
          </table:table-cell>
          <table:table-cell table:formula="oooc:=[.G44]/([.D44]/1000)" office:value-type="float" office:value="5.65299424935519">
            <text:p>5.65</text:p>
          </table:table-cell>
          <table:table-cell table:formula="oooc:=INT([.L44])&amp;&quot;:&quot;&amp;ROUND(60*([.L44]-INT([.L44]));0)" office:value-type="string" office:string-value="5:39">
            <text:p>5:3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6.26">
            <text:p>26.26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45:.D$41])/1000" office:value-type="float" office:value="2.09623422159888">
            <text:p>2.096</text:p>
          </table:table-cell>
          <table:table-cell table:formula="oooc:=[.B45]*60+[.C45]" office:value-type="float" office:value="146.26">
            <text:p>146.26</text:p>
          </table:table-cell>
          <table:table-cell table:formula="oooc:=ROUND([.F45]/60;2)" office:value-type="float" office:value="2.44">
            <text:p>2.44</text:p>
          </table:table-cell>
          <table:table-cell table:formula="oooc:=SUM([.F$41:.F45])" office:value-type="float" office:value="745.58">
            <text:p>745.58</text:p>
          </table:table-cell>
          <table:table-cell table:formula="oooc:=ROUND([.H45]/60;2)" office:value-type="float" office:value="12.43">
            <text:p>12.43</text:p>
          </table:table-cell>
          <table:table-cell table:formula="oooc:=INT([.I45])&amp;&quot;:&quot;&amp;ROUND(60*([.I45]-INT([.I45]));0)" office:value-type="string" office:string-value="12:26">
            <text:p>12:26</text:p>
          </table:table-cell>
          <table:table-cell table:formula="oooc:=[.D45]/[.F45]" office:value-type="float" office:value="2.86644909284682">
            <text:p>2.87</text:p>
          </table:table-cell>
          <table:table-cell table:formula="oooc:=[.G45]/([.D45]/1000)" office:value-type="float" office:value="5.81996032423066">
            <text:p>5.82</text:p>
          </table:table-cell>
          <table:table-cell table:formula="oooc:=INT([.L45])&amp;&quot;:&quot;&amp;ROUND(60*([.L45]-INT([.L45]));0)" office:value-type="string" office:string-value="5:49">
            <text:p>5:4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9.56">
            <text:p>29.56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46:.D$41])/1000" office:value-type="float" office:value="2.51548106591865">
            <text:p>2.515</text:p>
          </table:table-cell>
          <table:table-cell table:formula="oooc:=[.B46]*60+[.C46]" office:value-type="float" office:value="149.56">
            <text:p>149.56</text:p>
          </table:table-cell>
          <table:table-cell table:formula="oooc:=ROUND([.F46]/60;2)" office:value-type="float" office:value="2.49">
            <text:p>2.49</text:p>
          </table:table-cell>
          <table:table-cell table:formula="oooc:=SUM([.F$41:.F46])" office:value-type="float" office:value="895.14">
            <text:p>895.14</text:p>
          </table:table-cell>
          <table:table-cell table:formula="oooc:=ROUND([.H46]/60;2)" office:value-type="float" office:value="14.92">
            <text:p>14.92</text:p>
          </table:table-cell>
          <table:table-cell table:formula="oooc:=INT([.I46])&amp;&quot;:&quot;&amp;ROUND(60*([.I46]-INT([.I46]));0)" office:value-type="string" office:string-value="14:55">
            <text:p>14:55</text:p>
          </table:table-cell>
          <table:table-cell table:formula="oooc:=[.D46]/[.F46]" office:value-type="float" office:value="2.80320168708061">
            <text:p>2.8</text:p>
          </table:table-cell>
          <table:table-cell table:formula="oooc:=[.G46]/([.D46]/1000)" office:value-type="float" office:value="5.93922180628456">
            <text:p>5.94</text:p>
          </table:table-cell>
          <table:table-cell table:formula="oooc:=INT([.L46])&amp;&quot;:&quot;&amp;ROUND(60*([.L46]-INT([.L46]));0)" office:value-type="string" office:string-value="5:56">
            <text:p>5:5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2.76">
            <text:p>32.76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47:.D$41])/1000" office:value-type="float" office:value="2.93472791023843">
            <text:p>2.935</text:p>
          </table:table-cell>
          <table:table-cell table:formula="oooc:=[.B47]*60+[.C47]" office:value-type="float" office:value="152.76">
            <text:p>152.76</text:p>
          </table:table-cell>
          <table:table-cell table:formula="oooc:=ROUND([.F47]/60;2)" office:value-type="float" office:value="2.55">
            <text:p>2.55</text:p>
          </table:table-cell>
          <table:table-cell table:formula="oooc:=SUM([.F$41:.F47])" office:value-type="float" office:value="1047.9">
            <text:p>1047.9</text:p>
          </table:table-cell>
          <table:table-cell table:formula="oooc:=ROUND([.H47]/60;2)" office:value-type="float" office:value="17.47">
            <text:p>17.47</text:p>
          </table:table-cell>
          <table:table-cell table:formula="oooc:=INT([.I47])&amp;&quot;:&quot;&amp;ROUND(60*([.I47]-INT([.I47]));0)" office:value-type="string" office:string-value="17:28">
            <text:p>17:28</text:p>
          </table:table-cell>
          <table:table-cell table:formula="oooc:=[.D47]/[.F47]" office:value-type="float" office:value="2.74448052055365">
            <text:p>2.74</text:p>
          </table:table-cell>
          <table:table-cell table:formula="oooc:=[.G47]/([.D47]/1000)" office:value-type="float" office:value="6.08233558474925">
            <text:p>6.08</text:p>
          </table:table-cell>
          <table:table-cell table:formula="oooc:=INT([.L47])&amp;&quot;:&quot;&amp;ROUND(60*([.L47]-INT([.L47]));0)" office:value-type="string" office:string-value="6:5">
            <text:p>6: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7.02">
            <text:p>37.02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48:.D$41])/1000" office:value-type="float" office:value="3.3539747545582">
            <text:p>3.354</text:p>
          </table:table-cell>
          <table:table-cell table:formula="oooc:=[.B48]*60+[.C48]" office:value-type="float" office:value="157.02">
            <text:p>157.02</text:p>
          </table:table-cell>
          <table:table-cell table:formula="oooc:=ROUND([.F48]/60;2)" office:value-type="float" office:value="2.62">
            <text:p>2.62</text:p>
          </table:table-cell>
          <table:table-cell table:formula="oooc:=SUM([.F$41:.F48])" office:value-type="float" office:value="1204.92">
            <text:p>1204.92</text:p>
          </table:table-cell>
          <table:table-cell table:formula="oooc:=ROUND([.H48]/60;2)" office:value-type="float" office:value="20.08">
            <text:p>20.08</text:p>
          </table:table-cell>
          <table:table-cell table:formula="oooc:=INT([.I48])&amp;&quot;:&quot;&amp;ROUND(60*([.I48]-INT([.I48]));0)" office:value-type="string" office:string-value="20:5">
            <text:p>20:5</text:p>
          </table:table-cell>
          <table:table-cell table:formula="oooc:=[.D48]/[.F48]" office:value-type="float" office:value="2.67002193554818">
            <text:p>2.67</text:p>
          </table:table-cell>
          <table:table-cell table:formula="oooc:=[.G48]/([.D48]/1000)" office:value-type="float" office:value="6.24930165962472">
            <text:p>6.25</text:p>
          </table:table-cell>
          <table:table-cell table:formula="oooc:=INT([.L48])&amp;&quot;:&quot;&amp;ROUND(60*([.L48]-INT([.L48]));0)" office:value-type="string" office:string-value="6:15">
            <text:p>6:1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6.17">
            <text:p>36.17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49:.D$41])/1000" office:value-type="float" office:value="3.77322159887798">
            <text:p>3.773</text:p>
          </table:table-cell>
          <table:table-cell table:formula="oooc:=[.B49]*60+[.C49]" office:value-type="float" office:value="156.17">
            <text:p>156.17</text:p>
          </table:table-cell>
          <table:table-cell table:formula="oooc:=ROUND([.F49]/60;2)" office:value-type="float" office:value="2.6">
            <text:p>2.6</text:p>
          </table:table-cell>
          <table:table-cell table:formula="oooc:=SUM([.F$41:.F49])" office:value-type="float" office:value="1361.09">
            <text:p>1361.09</text:p>
          </table:table-cell>
          <table:table-cell table:formula="oooc:=ROUND([.H49]/60;2)" office:value-type="float" office:value="22.68">
            <text:p>22.68</text:p>
          </table:table-cell>
          <table:table-cell table:formula="oooc:=INT([.I49])&amp;&quot;:&quot;&amp;ROUND(60*([.I49]-INT([.I49]));0)" office:value-type="string" office:string-value="22:41">
            <text:p>22:41</text:p>
          </table:table-cell>
          <table:table-cell table:formula="oooc:=[.D49]/[.F49]" office:value-type="float" office:value="2.68455429544583">
            <text:p>2.68</text:p>
          </table:table-cell>
          <table:table-cell table:formula="oooc:=[.G49]/([.D49]/1000)" office:value-type="float" office:value="6.20159706680316">
            <text:p>6.2</text:p>
          </table:table-cell>
          <table:table-cell table:formula="oooc:=INT([.L49])&amp;&quot;:&quot;&amp;ROUND(60*([.L49]-INT([.L49]));0)" office:value-type="string" office:string-value="6:12">
            <text:p>6: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4.38">
            <text:p>34.38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50:.D$41])/1000" office:value-type="float" office:value="4.19246844319776">
            <text:p>4.192</text:p>
          </table:table-cell>
          <table:table-cell table:formula="oooc:=[.B50]*60+[.C50]" office:value-type="float" office:value="154.38">
            <text:p>154.38</text:p>
          </table:table-cell>
          <table:table-cell table:formula="oooc:=ROUND([.F50]/60;2)" office:value-type="float" office:value="2.57">
            <text:p>2.57</text:p>
          </table:table-cell>
          <table:table-cell table:formula="oooc:=SUM([.F$41:.F50])" office:value-type="float" office:value="1515.47">
            <text:p>1515.47</text:p>
          </table:table-cell>
          <table:table-cell table:formula="oooc:=ROUND([.H50]/60;2)" office:value-type="float" office:value="25.26">
            <text:p>25.26</text:p>
          </table:table-cell>
          <table:table-cell table:formula="oooc:=INT([.I50])&amp;&quot;:&quot;&amp;ROUND(60*([.I50]-INT([.I50]));0)" office:value-type="string" office:string-value="25:16">
            <text:p>25:16</text:p>
          </table:table-cell>
          <table:table-cell table:formula="oooc:=[.D50]/[.F50]" office:value-type="float" office:value="2.71568107474916">
            <text:p>2.72</text:p>
          </table:table-cell>
          <table:table-cell table:formula="oooc:=[.G50]/([.D50]/1000)" office:value-type="float" office:value="6.13004017757081">
            <text:p>6.13</text:p>
          </table:table-cell>
          <table:table-cell table:formula="oooc:=INT([.L50])&amp;&quot;:&quot;&amp;ROUND(60*([.L50]-INT([.L50]));0)" office:value-type="string" office:string-value="6:8">
            <text:p>6: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7.81">
            <text:p>37.81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51:.D$41])/1000" office:value-type="float" office:value="4.61171528751753">
            <text:p>4.612</text:p>
          </table:table-cell>
          <table:table-cell table:formula="oooc:=[.B51]*60+[.C51]" office:value-type="float" office:value="157.81">
            <text:p>157.81</text:p>
          </table:table-cell>
          <table:table-cell table:formula="oooc:=ROUND([.F51]/60;2)" office:value-type="float" office:value="2.63">
            <text:p>2.63</text:p>
          </table:table-cell>
          <table:table-cell table:formula="oooc:=SUM([.F$41:.F51])" office:value-type="float" office:value="1673.28">
            <text:p>1673.28</text:p>
          </table:table-cell>
          <table:table-cell table:formula="oooc:=ROUND([.H51]/60;2)" office:value-type="float" office:value="27.89">
            <text:p>27.89</text:p>
          </table:table-cell>
          <table:table-cell table:formula="oooc:=INT([.I51])&amp;&quot;:&quot;&amp;ROUND(60*([.I51]-INT([.I51]));0)" office:value-type="string" office:string-value="27:53">
            <text:p>27:53</text:p>
          </table:table-cell>
          <table:table-cell table:formula="oooc:=[.D51]/[.F51]" office:value-type="float" office:value="2.65665575261248">
            <text:p>2.66</text:p>
          </table:table-cell>
          <table:table-cell table:formula="oooc:=[.G51]/([.D51]/1000)" office:value-type="float" office:value="6.2731539560355">
            <text:p>6.27</text:p>
          </table:table-cell>
          <table:table-cell table:formula="oooc:=INT([.L51])&amp;&quot;:&quot;&amp;ROUND(60*([.L51]-INT([.L51]));0)" office:value-type="string" office:string-value="6:16">
            <text:p>6: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0.87">
            <text:p>30.87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52:.D$41])/1000" office:value-type="float" office:value="5.03096213183731">
            <text:p>5.031</text:p>
          </table:table-cell>
          <table:table-cell table:formula="oooc:=[.B52]*60+[.C52]" office:value-type="float" office:value="150.87">
            <text:p>150.87</text:p>
          </table:table-cell>
          <table:table-cell table:formula="oooc:=ROUND([.F52]/60;2)" office:value-type="float" office:value="2.51">
            <text:p>2.51</text:p>
          </table:table-cell>
          <table:table-cell table:formula="oooc:=SUM([.F$41:.F52])" office:value-type="float" office:value="1824.15">
            <text:p>1824.15</text:p>
          </table:table-cell>
          <table:table-cell table:formula="oooc:=ROUND([.H52]/60;2)" office:value-type="float" office:value="30.4">
            <text:p>30.4</text:p>
          </table:table-cell>
          <table:table-cell table:formula="oooc:=INT([.I52])&amp;&quot;:&quot;&amp;ROUND(60*([.I52]-INT([.I52]));0)" office:value-type="string" office:string-value="30:24">
            <text:p>30:24</text:p>
          </table:table-cell>
          <table:table-cell table:formula="oooc:=[.D52]/[.F52]" office:value-type="float" office:value="2.77886156505452">
            <text:p>2.78</text:p>
          </table:table-cell>
          <table:table-cell table:formula="oooc:=[.G52]/([.D52]/1000)" office:value-type="float" office:value="5.98692639910612">
            <text:p>5.99</text:p>
          </table:table-cell>
          <table:table-cell table:formula="oooc:=INT([.L52])&amp;&quot;:&quot;&amp;ROUND(60*([.L52]-INT([.L52]));0)" office:value-type="string" office:string-value="5:59">
            <text:p>5:5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9.75">
            <text:p>29.75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53:.D$41])/1000" office:value-type="float" office:value="5.45020897615708">
            <text:p>5.450</text:p>
          </table:table-cell>
          <table:table-cell table:formula="oooc:=[.B53]*60+[.C53]" office:value-type="float" office:value="149.75">
            <text:p>149.75</text:p>
          </table:table-cell>
          <table:table-cell table:formula="oooc:=ROUND([.F53]/60;2)" office:value-type="float" office:value="2.5">
            <text:p>2.5</text:p>
          </table:table-cell>
          <table:table-cell table:formula="oooc:=SUM([.F$41:.F53])" office:value-type="float" office:value="1973.9">
            <text:p>1973.9</text:p>
          </table:table-cell>
          <table:table-cell table:formula="oooc:=ROUND([.H53]/60;2)" office:value-type="float" office:value="32.9">
            <text:p>32.9</text:p>
          </table:table-cell>
          <table:table-cell table:formula="oooc:=INT([.I53])&amp;&quot;:&quot;&amp;ROUND(60*([.I53]-INT([.I53]));0)" office:value-type="string" office:string-value="32:54">
            <text:p>32:54</text:p>
          </table:table-cell>
          <table:table-cell table:formula="oooc:=[.D53]/[.F53]" office:value-type="float" office:value="2.79964503719383">
            <text:p>2.8</text:p>
          </table:table-cell>
          <table:table-cell table:formula="oooc:=[.G53]/([.D53]/1000)" office:value-type="float" office:value="5.96307410269534">
            <text:p>5.96</text:p>
          </table:table-cell>
          <table:table-cell table:formula="oooc:=INT([.L53])&amp;&quot;:&quot;&amp;ROUND(60*([.L53]-INT([.L53]));0)" office:value-type="string" office:string-value="5:58">
            <text:p>5:5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4.87">
            <text:p>34.87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54:.D$41])/1000" office:value-type="float" office:value="5.86945582047686">
            <text:p>5.869</text:p>
          </table:table-cell>
          <table:table-cell table:formula="oooc:=[.B54]*60+[.C54]" office:value-type="float" office:value="154.87">
            <text:p>154.87</text:p>
          </table:table-cell>
          <table:table-cell table:formula="oooc:=ROUND([.F54]/60;2)" office:value-type="float" office:value="2.58">
            <text:p>2.58</text:p>
          </table:table-cell>
          <table:table-cell table:formula="oooc:=SUM([.F$41:.F54])" office:value-type="float" office:value="2128.77">
            <text:p>2128.77</text:p>
          </table:table-cell>
          <table:table-cell table:formula="oooc:=ROUND([.H54]/60;2)" office:value-type="float" office:value="35.48">
            <text:p>35.48</text:p>
          </table:table-cell>
          <table:table-cell table:formula="oooc:=INT([.I54])&amp;&quot;:&quot;&amp;ROUND(60*([.I54]-INT([.I54]));0)" office:value-type="string" office:string-value="35:29">
            <text:p>35:29</text:p>
          </table:table-cell>
          <table:table-cell table:formula="oooc:=[.D54]/[.F54]" office:value-type="float" office:value="2.70708881203445">
            <text:p>2.71</text:p>
          </table:table-cell>
          <table:table-cell table:formula="oooc:=[.G54]/([.D54]/1000)" office:value-type="float" office:value="6.1538924739816">
            <text:p>6.15</text:p>
          </table:table-cell>
          <table:table-cell table:formula="oooc:=INT([.L54])&amp;&quot;:&quot;&amp;ROUND(60*([.L54]-INT([.L54]));0)" office:value-type="string" office:string-value="6:9">
            <text:p>6: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2.97">
            <text:p>42.97</text:p>
          </table:table-cell>
          <table:table-cell table:formula="oooc:=['lin reg 0607'.B$29]" office:value-type="float" office:value="419.246844319776">
            <text:p>419.25</text:p>
          </table:table-cell>
          <table:table-cell table:style-name="ce41" table:formula="oooc:=SUM([.D55:.D$41])/1000" office:value-type="float" office:value="6.28870266479663">
            <text:p>6.289</text:p>
          </table:table-cell>
          <table:table-cell table:formula="oooc:=[.B55]*60+[.C55]" office:value-type="float" office:value="162.97">
            <text:p>162.97</text:p>
          </table:table-cell>
          <table:table-cell table:formula="oooc:=ROUND([.F55]/60;2)" office:value-type="float" office:value="2.72">
            <text:p>2.72</text:p>
          </table:table-cell>
          <table:table-cell table:formula="oooc:=SUM([.F$41:.F55])" office:value-type="float" office:value="2291.74">
            <text:p>2291.74</text:p>
          </table:table-cell>
          <table:table-cell table:formula="oooc:=ROUND([.H55]/60;2)" office:value-type="float" office:value="38.2">
            <text:p>38.2</text:p>
          </table:table-cell>
          <table:table-cell table:formula="oooc:=INT([.I55])&amp;&quot;:&quot;&amp;ROUND(60*([.I55]-INT([.I55]));0)" office:value-type="string" office:string-value="38:12">
            <text:p>38:12</text:p>
          </table:table-cell>
          <table:table-cell table:formula="oooc:=[.D55]/[.F55]" office:value-type="float" office:value="2.57254000318939">
            <text:p>2.57</text:p>
          </table:table-cell>
          <table:table-cell table:formula="oooc:=[.G55]/([.D55]/1000)" office:value-type="float" office:value="6.48782462373254">
            <text:p>6.49</text:p>
          </table:table-cell>
          <table:table-cell table:formula="oooc:=INT([.L55])&amp;&quot;:&quot;&amp;ROUND(60*([.L55]-INT([.L55]));0)" office:value-type="string" office:string-value="6:29">
            <text:p>6:29</text:p>
          </table:table-cell>
        </table:table-row>
        <table:table-row table:style-name="ro1">
          <table:table-cell table:style-name="Default" table:number-columns-repeated="10"/>
          <table:table-cell table:style-name="Default" table:formula="oooc:=AVERAGE([.K41:.K55])" office:value-type="float" office:value="2.74808707823729">
            <text:p>2.75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0"/>
          <table:table-cell table:style-name="Default" table:formula="oooc:=STDEV([.K41:.K55])" office:value-type="float" office:value="0.108620375244249">
            <text:p>0.1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Default" table:formula="oooc:=[.K59]+[.K62]" office:value-type="float" office:value="2.64810497133375">
            <text:p>2.65</text:p>
          </table:table-cell>
          <table:table-cell table:style-name="Default" table:number-matrix-columns-spanned="1" table:number-matrix-rows-spanned="5" table:formula="oooc:=FREQUENCY([.K41:.K55];[.E58:.E62])" office:value-type="float" office:value="2">
            <text:p>2</text:p>
          </table:table-cell>
          <table:table-cell table:style-name="Default" table:number-columns-repeated="4"/>
          <table:table-cell table:style-name="Default" table:formula="oooc:=[.K57]/[.K56]" office:value-type="float" office:value="0.0395258127387732">
            <text:p>0.04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Default" table:formula="oooc:=[.E58]+[.$K$62]" office:value-type="float" office:value="2.7236699394781">
            <text:p>2.7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4"/>
          <table:table-cell table:style-name="Default" table:formula="oooc:=MIN([.K41:.K55])" office:value-type="float" office:value="2.57254000318939">
            <text:p>2.57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Default" table:formula="oooc:=[.E59]+[.$K$62]" office:value-type="float" office:value="2.79923490762245">
            <text:p>2.8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4"/>
          <table:table-cell table:style-name="Default" table:formula="oooc:=MAX([.K41:.K55])" office:value-type="float" office:value="2.95036484391116">
            <text:p>2.95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Default" table:formula="oooc:=[.E60]+[.$K$62]" office:value-type="float" office:value="2.8747998757668">
            <text:p>2.87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4"/>
          <table:table-cell table:style-name="Default" table:formula="oooc:=[.K60]-[.K59]" office:value-type="float" office:value="0.377824840721764">
            <text:p>0.38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  <table:table-cell table:style-name="Default" table:formula="oooc:=[.K60]" office:value-type="float" office:value="2.95036484391116">
            <text:p>2.95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4"/>
          <table:table-cell table:style-name="Default" table:formula="oooc:=[.K61]/5" office:value-type="float" office:value="0.0755649681443528">
            <text:p>0.08</text:p>
          </table:table-cell>
          <table:table-cell table:style-name="Default" table:number-columns-repeated="2"/>
        </table:table-row>
      </table:table>
      <table:database-ranges>
        <table:database-range table:target-range-address="'lin reg 0607'.A43:'lin reg 0607'.B63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0/17/2007</text:date>, <text:time>21:5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6-10-03T08:55:06</meta:creation-date>
    <dc:creator>Dana Lee Ling</dc:creator>
    <dc:date>2007-10-17T21:55:19</dc:date>
    <meta:printed-by>Dana Lee Ling</meta:printed-by>
    <meta:print-date>2007-07-10T07:40:22</meta:print-date>
    <meta:editing-cycles>23</meta:editing-cycles>
    <meta:editing-duration>PT8H32M11S</meta:editing-duration>
    <meta:user-defined meta:name="Info 1"/>
    <meta:user-defined meta:name="Info 2"/>
    <meta:user-defined meta:name="Info 3"/>
    <meta:user-defined meta:name="Info 4"/>
    <meta:document-statistic meta:table-count="9" meta:cell-count="2690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graphic-properties draw:fill-color="#9999ff"/>
      <style:text-properties fo:font-family="Arial" style:font-family-generic="swiss" style:font-pitch="variable" fo:font-size="5.5pt" style:font-family-asian="'MS Gothic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0.136cm" svg:height="6.384cm" chart:class="chart:bar" chart:style-name="ch1">
        <chart:title svg:x="2.483cm" svg:y="0.127cm" chart:style-name="ch2">
          <text:p>Track laps no joggle 10/2/06</text:p>
        </chart:title>
        <chart:plot-area chart:style-name="ch3" table:cell-range-address="'02 Oct'.A30:'02 Oct'.A35 '02 Oct'.C30:'02 Oct'.C35" chart:data-source-has-labels="both" svg:x="0.202cm" svg:y="0.8cm" svg:width="9.732cm" svg:height="5.457cm">
          <chart:axis chart:dimension="x" chart:name="primary-x" chart:style-name="ch4">
            <chart:title svg:x="3.863cm" svg:y="5.802cm" chart:style-name="ch5">
              <text:p>Decimal minutes per lap</text:p>
            </chart:title>
            <chart:categories table:cell-range-address="'02 Oct'.A31:'02 Oct'.A35"/>
          </chart:axis>
          <chart:axis chart:dimension="y" chart:name="primary-y" chart:style-name="ch6">
            <chart:title svg:x="0.203cm" svg:y="3.524cm" chart:style-name="ch7">
              <text:p>Rel Freq</text:p>
            </chart:title>
          </chart:axis>
          <chart:series chart:style-name="ch8" chart:values-cell-range-address="'02 Oct'.C31:'02 Oct'.C35" chart:label-cell-address="'02 Oct'.C30:'02 Oct'.C3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2.1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.3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.4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.65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.82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MS Gothic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fill-color="#d8d3b1" draw:fill-image-width="0cm" draw:fill-image-height="0cm"/>
      <style:text-properties fo:font-family="Arial" style:font-family-generic="swiss" style:font-pitch="variable" fo:font-size="5.69999980926514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0.852cm" svg:height="6.616cm" chart:class="chart:bar" chart:style-name="ch1">
        <chart:title svg:x="2.852cm" svg:y="0.132cm" chart:style-name="ch2">
          <text:p>Joggling track laps 10/8/06</text:p>
        </chart:title>
        <chart:plot-area chart:style-name="ch3" table:cell-range-address="'08 Oct'.A30:'08 Oct'.A35 '08 Oct'.C30:'08 Oct'.C35" chart:data-source-has-labels="both" svg:x="0.216cm" svg:y="0.883cm" svg:width="10.42cm" svg:height="5.601cm">
          <chart:axis chart:dimension="x" chart:name="primary-x" chart:style-name="ch4">
            <chart:title svg:x="3.755cm" svg:y="6.044cm" chart:style-name="ch5">
              <text:p>Decimal time in minutes per lap</text:p>
            </chart:title>
            <chart:categories table:cell-range-address="'08 Oct'.A31:'08 Oct'.A35"/>
          </chart:axis>
          <chart:axis chart:dimension="y" chart:name="primary-y" chart:style-name="ch6">
            <chart:title svg:x="0.217cm" svg:y="4.47cm" chart:style-name="ch7">
              <text:p>Relative frequency</text:p>
            </chart:title>
          </chart:axis>
          <chart:series chart:style-name="ch8" chart:values-cell-range-address="'08 Oct'.C31:'08 Oct'.C35" chart:label-cell-address="'08 Oct'.C30:'08 Oct'.C3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2.21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2.4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2.59</text:p>
              </table:table-cell>
              <table:table-cell office:value-type="float" office:value="0.470588235294118">
                <text:p>0.470588235294118</text:p>
              </table:table-cell>
            </table:table-row>
            <table:table-row>
              <table:table-cell office:value-type="string">
                <text:p>2.78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2.97</text:p>
              </table:table-cell>
              <table:table-cell office:value-type="float" office:value="0.117647058823529">
                <text:p>0.1176470588235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3.6999998092651pt" style:font-family-complex="Tahoma" style:font-family-generic-complex="system" style:font-pitch-complex="variable" style:font-size-complex="13.6999998092651pt"/>
    </style:style>
    <style:style style:name="ch3" style:family="chart">
      <style:graphic-properties draw:fill="none" draw:fill-color="#d9d9d9" draw:fill-image-width="0cm" draw:fill-image-height="0cm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4" style:family="chart">
      <style:chart-properties chart:interpolation="cubic-spline" chart:symbol-type="automatic"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7.30000019073486pt" style:font-family-complex="Tahoma" style:font-family-generic-complex="system" style:font-pitch-complex="variable" style:font-size-complex="7.30000019073486pt"/>
    </style:style>
    <style:style style:name="ch8" style:family="chart">
      <style:chart-properties style:rotation-angle="9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9" style:family="chart">
      <style:chart-properties chart:symbol-type="named-symbol" chart:symbol-name="square" chart:symbol-width="0.31cm" chart:symbol-height="0.31cm">
        <chart:symbol-image xlink:href="Pictures/2000000F000000D1000000D1537A8598.svm" xlink:type="simple" xlink:actuate="onLoad"/>
      </style:chart-properties>
      <style:graphic-properties svg:stroke-width="0.102cm" svg:stroke-color="#9999ff" draw:fill-color="#9999ff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10" style:family="chart">
      <style:chart-properties chart:symbol-type="named-symbol" chart:symbol-name="arrow-down" chart:symbol-width="0.31cm" chart:symbol-height="0.31cm">
        <chart:symbol-image xlink:href="Pictures/2000000F000000D1000000D13003481A.svm" xlink:type="simple" xlink:actuate="onLoad"/>
      </style:chart-properties>
      <style:graphic-properties draw:stroke="solid" svg:stroke-width="0.102cm" svg:stroke-color="#ff0000" draw:fill-color="#ff0000"/>
      <style:text-properties fo:font-family="Arial" style:font-family-generic="swiss" style:font-pitch="variable" fo:font-size="6.19999980926514pt" style:font-family-asian="'MS Gothic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11" style:family="chart">
      <style:graphic-properties draw:stroke="none" draw:fill="none" draw:fill-color="#d9d9d9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3.53cm" svg:height="7.36cm" chart:class="chart:line" chart:style-name="ch1">
        <chart:title svg:x="3.707cm" svg:y="0.147cm" chart:style-name="ch2">
          <text:p>02 versus 06 lap times distribution</text:p>
        </chart:title>
        <chart:legend chart:legend-position="end" svg:x="11.683cm" svg:y="3.082cm" chart:style-name="ch3"/>
        <chart:plot-area chart:style-name="ch4" table:cell-range-address="'02 versus 08'.A15:'02 versus 08'.A21 '02 versus 08'.D15:'02 versus 08'.E21" chart:data-source-has-labels="both" svg:x="0.27cm" svg:y="0.861cm" svg:width="10.874cm" svg:height="6.353cm">
          <chart:axis chart:dimension="x" chart:name="primary-x" chart:style-name="ch5">
            <chart:title svg:x="4.015cm" svg:y="6.774cm" chart:style-name="ch6">
              <text:p>Time per lap in decimal minutes</text:p>
            </chart:title>
            <chart:categories table:cell-range-address="'02 versus 08'.A16:'02 versus 08'.A21"/>
          </chart:axis>
          <chart:axis chart:dimension="y" chart:name="primary-y" chart:style-name="ch7">
            <chart:title svg:x="0.271cm" svg:y="4.824cm" chart:style-name="ch8">
              <text:p>Relative frequency</text:p>
            </chart:title>
          </chart:axis>
          <chart:series chart:style-name="ch9" chart:values-cell-range-address="'02 versus 08'.D16:'02 versus 08'.D21" chart:label-cell-address="'02 versus 08'.D15:'02 versus 08'.D15" chart:class="chart:line">
            <chart:data-point chart:repeated="6"/>
          </chart:series>
          <chart:series chart:style-name="ch10" chart:values-cell-range-address="'02 versus 08'.E16:'02 versus 08'.E21" chart:label-cell-address="'02 versus 08'.E15:'02 versus 08'.E15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 02</text:p>
              </table:table-cell>
              <table:table-cell office:value-type="string">
                <text:p>RF 08</text:p>
              </table:table-cell>
            </table:table-row>
          </table:table-header-rows>
          <table:table-rows>
            <table:table-row>
              <table:table-cell office:value-type="string">
                <text:p>2.18</text:p>
              </table:table-cell>
              <table:table-cell office:value-type="float" office:value="0.04">
                <text:p>0.04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2.33</text:p>
              </table:table-cell>
              <table:table-cell office:value-type="float" office:value="0.16">
                <text:p>0.16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2.49</text:p>
              </table:table-cell>
              <table:table-cell office:value-type="float" office:value="0.32">
                <text:p>0.32</text:p>
              </table:table-cell>
              <table:table-cell office:value-type="float" office:value="0.411764705882353">
                <text:p>0.411764705882353</text:p>
              </table:table-cell>
            </table:table-row>
            <table:table-row>
              <table:table-cell office:value-type="string">
                <text:p>2.65</text:p>
              </table:table-cell>
              <table:table-cell office:value-type="float" office:value="0.36">
                <text:p>0.36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string">
                <text:p>2.81</text:p>
              </table:table-cell>
              <table:table-cell office:value-type="float" office:value="0.12">
                <text:p>0.12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2.97</text:p>
              </table:table-cell>
              <table:table-cell office:value-type="float" office:value="0">
                <text:p>0</text:p>
              </table:table-cell>
              <table:table-cell office:value-type="float" office:value="0.0588235294117647">
                <text:p>0.05882352941176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MS Gothic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fill-color="#d8d3b1" draw:fill-image-width="0cm" draw:fill-image-height="0cm"/>
      <style:text-properties fo:font-family="Arial" style:font-family-generic="swiss" style:font-pitch="variable" fo:font-size="5.69999980926514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0.852cm" svg:height="6.616cm" chart:class="chart:bar" chart:style-name="ch1">
        <chart:title svg:x="2.852cm" svg:y="0.132cm" chart:style-name="ch2">
          <text:p>Joggling track laps 10/8/06</text:p>
        </chart:title>
        <chart:plot-area chart:style-name="ch3" table:cell-range-address="'11 Oct'.A30:'11 Oct'.A35 '11 Oct'.C30:'11 Oct'.C35" chart:data-source-has-labels="both" svg:x="0.216cm" svg:y="0.883cm" svg:width="10.42cm" svg:height="5.601cm">
          <chart:axis chart:dimension="x" chart:name="primary-x" chart:style-name="ch4">
            <chart:title svg:x="3.755cm" svg:y="6.034cm" chart:style-name="ch5">
              <text:p>Decimal time in minutes per lap</text:p>
            </chart:title>
            <chart:categories table:cell-range-address="'11 Oct'.A31:'11 Oct'.A35"/>
          </chart:axis>
          <chart:axis chart:dimension="y" chart:name="primary-y" chart:style-name="ch6">
            <chart:title svg:x="0.217cm" svg:y="4.47cm" chart:style-name="ch7">
              <text:p>Relative frequency</text:p>
            </chart:title>
          </chart:axis>
          <chart:series chart:style-name="ch8" chart:values-cell-range-address="'11 Oct'.C31:'11 Oct'.C35" chart:label-cell-address="'11 Oct'.C30:'11 Oct'.C3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2.44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2.5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.7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2.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.95</text:p>
              </table:table-cell>
              <table:table-cell office:value-type="float" office:value="0.166666666666667">
                <text:p>0.16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Lucida Sans Unicode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pt" style:font-family-asian="'Lucida Sans Unicode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5" style:family="chart">
      <style:graphic-properties draw:fill-color="#9999ff"/>
      <style:text-properties fo:font-family="Arial" style:font-family-generic="swiss" style:font-pitch="variable" fo:font-size="6.5pt" style:font-family-asian="'Lucida Sans Unicode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6" style:family="chart">
      <style:graphic-properties draw:stroke="none" draw:fill="none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11.905cm" svg:height="7.545cm" chart:class="chart:bar" chart:style-name="ch1">
        <chart:plot-area chart:style-name="ch2" table:cell-range-address="'21 Jan 07'.J31:'21 Jan 07'.K36" chart:data-source-has-labels="both" svg:x="0.238cm" svg:y="0.282cm" svg:width="11.429cm" svg:height="7.113cm">
          <chart:axis chart:dimension="x" chart:name="primary-x" chart:style-name="ch3">
            <chart:categories table:cell-range-address="'21 Jan 07'.J32:'21 Jan 07'.J36"/>
          </chart:axis>
          <chart:axis chart:dimension="y" chart:name="primary-y" chart:style-name="ch4">
            <chart:grid chart:class="major"/>
          </chart:axis>
          <chart:series chart:style-name="ch5" chart:values-cell-range-address="'21 Jan 07'.K32:'21 Jan 07'.K36" chart:label-cell-address="'21 Jan 07'.K31:'21 Jan 07'.K31" chart:class="chart:bar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2.4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.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.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.9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.1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symbol-type="automatic" chart:connect-bars="false" chart:spline-order="3" chart:regression-type="linear">
        <chart:symbol-image xlink:href="Pictures/100002000000000A0000000A1F4FBE6C.gif" xlink:type="simple" xlink:actuate="onLoad"/>
      </style:chart-properties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46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5" style:family="chart">
      <style:chart-properties chart:symbol-type="image" chart:symbol-width="0.353cm" chart:symbol-height="0.353cm" chart:regression-type="linear">
        <chart:symbol-image xlink:href="Pictures/100002000000000A0000000A1F4FBE6C.gif" xlink:type="simple" xlink:actuate="onLoad"/>
      </style:chart-properties>
      <style:graphic-properties draw:stroke="none" svg:stroke-width="0cm" svg:stroke-color="#993366" draw:fill-color="#993366"/>
      <style:text-properties fo:font-family="Arial" style:font-family-generic="swiss" style:font-pitch="variable" fo:font-size="4.5pt" style:font-family-asian="'Lucida Sans Unicode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6" style:family="chart">
      <style:graphic-properties draw:stroke="solid" svg:stroke-width="0.1cm" svg:stroke-color="#ff0000" svg:stroke-opacity="100%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8.876cm" svg:height="5.277cm" chart:class="chart:scatter" chart:style-name="ch1">
        <chart:plot-area chart:style-name="ch2" table:cell-range-address="'lin reg 0607'.A5:'lin reg 0607'.A19 'lin reg 0607'.C5:'lin reg 0607'.C19" chart:data-source-has-labels="row" svg:x="0.176cm" svg:y="0.28cm" svg:width="8.524cm" svg:height="4.893cm">
          <chart:axis chart:dimension="x" chart:name="primary-x" chart:style-name="ch3"/>
          <chart:axis chart:dimension="y" chart:name="primary-y" chart:style-name="ch4"/>
          <chart:series chart:style-name="ch5" chart:values-cell-range-address="'lin reg 0607'.C6:'lin reg 0607'.C19" chart:label-cell-address="'lin reg 0607'.C5:'lin reg 0607'.C5" chart:class="chart:scatter">
            <chart:domain table:cell-range-address="'lin reg 0607'.A6:'lin reg 0607'.A19"/>
            <chart:regression-curve chart:style-name="ch6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p dist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">
                <text:p>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">
                <text:p>3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">
                <text:p>4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5">
                <text:p>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">
                <text:p>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">
                <text:p>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7">
                <text:p>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">
                <text:p>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">
                <text:p>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4">
                <text:p>4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">
                <text:p>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">
                <text:p>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">
                <text:p>1</text:p>
              </table:table-cell>
              <table:table-cell office:value-type="float" office:value="410">
                <text:p>41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symbol-type="automatic" chart:connect-bars="false" chart:spline-order="3" chart:regression-type="linear">
        <chart:symbol-image xlink:href="Pictures/100002000000000A0000000A2DB17B76.gif" xlink:type="simple" xlink:actuate="onLoad"/>
      </style:chart-properties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4" style:family="chart">
      <style:graphic-properties svg:stroke-color="#c0c0c0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6" style:family="chart">
      <style:chart-properties chart:symbol-type="image" chart:symbol-width="0.353cm" chart:symbol-height="0.353cm" chart:regression-type="linear">
        <chart:symbol-image xlink:href="Pictures/100002000000000A0000000A2DB17B76.gif" xlink:type="simple" xlink:actuate="onLoad"/>
      </style:chart-properties>
      <style:graphic-properties draw:stroke="none" svg:stroke-color="#993366" draw:fill-color="#993366"/>
      <style:text-properties fo:font-family="Arial" style:font-family-generic="swiss" style:font-pitch="variable" fo:font-size="6.5pt" style:font-family-asian="'MS Gothic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7" style:family="chart">
      <style:graphic-properties draw:stroke="solid" svg:stroke-width="0.1cm" svg:stroke-color="#3deb3d" svg:stroke-opacity="100%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2.394cm" svg:height="7.625cm" chart:class="chart:scatter" chart:style-name="ch1">
        <chart:plot-area chart:style-name="ch2" table:cell-range-address="'lin reg 0607'.A43:'lin reg 0607'.B63" chart:data-source-has-labels="row" svg:x="0.246cm" svg:y="0.286cm" svg:width="11.902cm" svg:height="7.187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lin reg 0607'.B44:'lin reg 0607'.B63" chart:label-cell-address="'lin reg 0607'.B43:'lin reg 0607'.B43" chart:class="chart:scatter">
            <chart:domain table:cell-range-address="'lin reg 0607'.A44:'lin reg 0607'.A63"/>
            <chart:regression-curve chart:style-name="ch7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Lap dist</text:p>
              </table:table-cell>
            </table:table-row>
          </table:table-header-rows>
          <table:table-rows>
            <table:table-row>
              <table:table-cell office:value-type="string">
                <text:p>Row 44</text:p>
              </table:table-cell>
              <table:table-cell office:value-type="float" office:value="1">
                <text:p>1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">
                <text:p>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2">
                <text:p>2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2">
                <text:p>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">
                <text:p>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">
                <text:p>3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">
                <text:p>4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">
                <text:p>4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">
                <text:p>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">
                <text:p>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6">
                <text:p>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6">
                <text:p>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6">
                <text:p>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7">
                <text:p>7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7">
                <text:p>7</text:p>
              </table:table-cell>
              <table:table-cell office:value-type="float" office:value="453.333333333333">
                <text:p>453.333333333333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7">
                <text:p>7</text:p>
              </table:table-cell>
              <table:table-cell office:value-type="float" office:value="453.333333333333">
                <text:p>453.333333333333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7">
                <text:p>7</text:p>
              </table:table-cell>
              <table:table-cell office:value-type="float" office:value="453.333333333333">
                <text:p>453.333333333333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7">
                <text:p>7</text:p>
              </table:table-cell>
              <table:table-cell office:value-type="float" office:value="453.333333333333">
                <text:p>453.333333333333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7">
                <text:p>7</text:p>
              </table:table-cell>
              <table:table-cell office:value-type="float" office:value="453.333333333333">
                <text:p>453.333333333333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7">
                <text:p>7</text:p>
              </table:table-cell>
              <table:table-cell office:value-type="float" office:value="453.333333333333">
                <text:p>453.3333333333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