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Ubuntu1" svg:font-family="Ubuntu" style:font-family-generic="swiss" style:font-pitch="variable"/>
    <style:font-face style:name="Ubuntu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17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0.666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Gnumeric-default">
      <style:table-cell-properties fo:border="0.06pt solid #000000"/>
      <style:text-properties style:font-name="Ubuntu1" fo:font-size="12pt" fo:font-weight="bold" style:font-size-asian="12pt" style:font-weight-asian="bold" style:font-size-complex="12pt" style:font-weight-complex="bold"/>
    </style:style>
    <style:style style:name="ce2" style:family="table-cell" style:parent-style-name="Gnumeric-default">
      <style:table-cell-properties fo:border="0.06pt solid #000000"/>
      <style:text-properties style:font-name="Ubuntu1" fo:font-size="12pt" style:font-size-asian="12pt" style:font-size-complex="12pt"/>
    </style:style>
    <style:style style:name="ce3" style:family="table-cell" style:parent-style-name="Gnumeric-default">
      <style:table-cell-properties style:text-align-source="fix" style:repeat-content="false" fo:border="0.06pt solid #000000"/>
      <style:paragraph-properties fo:text-align="end" fo:margin-left="0in"/>
      <style:text-properties style:font-name="Ubuntu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shapes>
          <draw:frame draw:z-index="0" draw:style-name="gr1" svg:width="6.6756in" svg:height="5.7091in" svg:x="0in" svg:y="2.8693in">
            <draw:object draw:notify-on-update-of-ranges="Sheet1.A1:Sheet1.A1 Sheet1.A2:Sheet1.A13 Sheet1.B1:Sheet1.B1 Sheet1.B2:Sheet1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Gnumeric-default"/>
        <table:table-column table:style-name="co2" table:default-cell-style-name="Gnumeric-default"/>
        <table:table-column table:style-name="co3" table:number-columns-repeated="254" table:default-cell-style-name="Gnumeric-default"/>
        <table:table-row table:style-name="ro1">
          <table:table-cell table:style-name="ce1" office:value-type="string">
            <text:p>Wellness</text:p>
          </table:table-cell>
          <table:table-cell table:style-name="ce3" office:value-type="string">
            <text:p>Score/2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elf-responsibility</text:p>
          </table:table-cell>
          <table:table-cell table:style-name="ce2" office:value-type="float" office:value="1.5">
            <text:p>1.5</text:p>
          </table:table-cell>
          <table:table-cell table:style-name="Default"/>
          <table:table-cell table:number-columns-repeated="253"/>
        </table:table-row>
        <table:table-row table:style-name="ro1">
          <table:table-cell table:style-name="ce2" office:value-type="string">
            <text:p>breathing</text:p>
          </table:table-cell>
          <table:table-cell table:style-name="ce2" office:value-type="float" office:value="1.1">
            <text:p>1.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ensing</text:p>
          </table:table-cell>
          <table:table-cell table:style-name="ce2" office:value-type="float" office:value="1.6">
            <text:p>1.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eating</text:p>
          </table:table-cell>
          <table:table-cell table:style-name="ce2" office:value-type="float" office:value="1.3">
            <text:p>1.3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oving</text:p>
          </table:table-cell>
          <table:table-cell table:style-name="ce2" office:value-type="float" office:value="1.4">
            <text:p>1.4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feeling</text:p>
          </table:table-cell>
          <table:table-cell table:style-name="ce2" office:value-type="float" office:value="0.5">
            <text:p>0.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thinking</text:p>
          </table:table-cell>
          <table:table-cell table:style-name="ce2" office:value-type="float" office:value="1.9">
            <text:p>1.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play n work</text:p>
          </table:table-cell>
          <table:table-cell table:style-name="ce2" office:value-type="float" office:value="1.1">
            <text:p>1.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ommunicating</text:p>
          </table:table-cell>
          <table:table-cell table:style-name="ce2" office:value-type="float" office:value="1.3">
            <text:p>1.3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ex</text:p>
          </table:table-cell>
          <table:table-cell table:style-name="ce2" office:value-type="float" office:value="1.6">
            <text:p>1.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eaning</text:p>
          </table:table-cell>
          <table:table-cell table:style-name="ce2" office:value-type="float" office:value="1.5">
            <text:p>1.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transcending</text:p>
          </table:table-cell>
          <table:table-cell table:style-name="ce2" office:value-type="float" office:value="1.4">
            <text:p>1.4</text:p>
          </table:table-cell>
          <table:table-cell table:number-columns-repeated="254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>
        <office:forms form:automatic-focus="false" form:apply-design-mode="false"/>
        <table:table-column table:style-name="co3" table:number-columns-repeated="256" table:default-cell-style-name="ce4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1">
        <office:forms form:automatic-focus="false" form:apply-design-mode="false"/>
        <table:table-column table:style-name="co3" table:number-columns-repeated="256" table:default-cell-style-name="ce4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b" table:base-cell-address="$Sheet1.$A$3" table:expression="#NAME?"/>
        <table:named-expression table:name="br" table:base-cell-address="$Sheet1.$A$3" table:expression="#NAME?"/>
        <table:named-expression table:name="bre" table:base-cell-address="$Sheet1.$A$3" table:expression="#NAME?"/>
        <table:named-expression table:name="brea" table:base-cell-address="$Sheet1.$A$3" table:expression="#NAME?"/>
        <table:named-expression table:name="breat" table:base-cell-address="$Sheet1.$A$3" table:expression="#NAME?"/>
        <table:named-expression table:name="breath" table:base-cell-address="$Sheet1.$A$3" table:expression="#NAME?"/>
        <table:named-expression table:name="breathi" table:base-cell-address="$Sheet1.$A$3" table:expression="#NAME?"/>
        <table:named-expression table:name="breathin" table:base-cell-address="$Sheet1.$A$3" table:expression="#NAME?"/>
        <table:named-expression table:name="breathing" table:base-cell-address="$Sheet1.$A$3" table:expression="#NAME?"/>
        <table:named-expression table:name="c" table:base-cell-address="$Sheet1.$A$10" table:expression="#NAME?"/>
        <table:named-expression table:name="co" table:base-cell-address="$Sheet1.$A$10" table:expression="#NAME?"/>
        <table:named-expression table:name="com" table:base-cell-address="$Sheet1.$A$10" table:expression="#NAME?"/>
        <table:named-expression table:name="comm" table:base-cell-address="$Sheet1.$A$10" table:expression="#NAME?"/>
        <table:named-expression table:name="commu" table:base-cell-address="$Sheet1.$A$10" table:expression="#NAME?"/>
        <table:named-expression table:name="commun" table:base-cell-address="$Sheet1.$A$10" table:expression="#NAME?"/>
        <table:named-expression table:name="communi" table:base-cell-address="$Sheet1.$A$10" table:expression="#NAME?"/>
        <table:named-expression table:name="communic" table:base-cell-address="$Sheet1.$A$10" table:expression="#NAME?"/>
        <table:named-expression table:name="communica" table:base-cell-address="$Sheet1.$A$10" table:expression="#NAME?"/>
        <table:named-expression table:name="communicat" table:base-cell-address="$Sheet1.$A$10" table:expression="#NAME?"/>
        <table:named-expression table:name="communicati" table:base-cell-address="$Sheet1.$A$10" table:expression="#NAME?"/>
        <table:named-expression table:name="communicatin" table:base-cell-address="$Sheet1.$A$10" table:expression="#NAME?"/>
        <table:named-expression table:name="communicating" table:base-cell-address="$Sheet1.$A$10" table:expression="#NAME?"/>
        <table:named-expression table:name="d" table:base-cell-address="$Sheet1.$A$7" table:expression="#NAME?"/>
        <table:named-expression table:name="df" table:base-cell-address="$Sheet1.$A$7" table:expression="#NAME?"/>
        <table:named-expression table:name="e" table:base-cell-address="$Sheet1.$A$5" table:expression="#NAME?"/>
        <table:named-expression table:name="ea" table:base-cell-address="$Sheet1.$A$5" table:expression="#NAME?"/>
        <table:named-expression table:name="eat" table:base-cell-address="$Sheet1.$A$5" table:expression="#NAME?"/>
        <table:named-expression table:name="eati" table:base-cell-address="$Sheet1.$A$5" table:expression="#NAME?"/>
        <table:named-expression table:name="eatin" table:base-cell-address="$Sheet1.$A$5" table:expression="#NAME?"/>
        <table:named-expression table:name="eating" table:base-cell-address="$Sheet1.$A$5" table:expression="#NAME?"/>
        <table:named-expression table:name="f" table:base-cell-address="$Sheet1.$A$7" table:expression="#NAME?"/>
        <table:named-expression table:name="fe" table:base-cell-address="$Sheet1.$A$7" table:expression="#NAME?"/>
        <table:named-expression table:name="fee" table:base-cell-address="$Sheet1.$A$7" table:expression="#NAME?"/>
        <table:named-expression table:name="feel" table:base-cell-address="$Sheet1.$A$7" table:expression="#NAME?"/>
        <table:named-expression table:name="feeli" table:base-cell-address="$Sheet1.$A$7" table:expression="#NAME?"/>
        <table:named-expression table:name="feelin" table:base-cell-address="$Sheet1.$A$7" table:expression="#NAME?"/>
        <table:named-expression table:name="feeling" table:base-cell-address="$Sheet1.$A$7" table:expression="#NAME?"/>
        <table:named-expression table:name="g" table:base-cell-address="$Sheet1.$A$7" table:expression="#NAME?"/>
        <table:named-expression table:name="ge" table:base-cell-address="$Sheet1.$A$7" table:expression="#NAME?"/>
        <table:named-expression table:name="l" table:base-cell-address="$Sheet1.$A$9" table:expression="#NAME?"/>
        <table:named-expression table:name="la" table:base-cell-address="$Sheet1.$A$9" table:expression="#NAME?"/>
        <table:named-expression table:name="m" table:base-cell-address="$Sheet1.$A$6" table:expression="#NAME?"/>
        <table:named-expression table:name="me" table:base-cell-address="$Sheet1.$A$12" table:expression="#NAME?"/>
        <table:named-expression table:name="mea" table:base-cell-address="$Sheet1.$A$12" table:expression="#NAME?"/>
        <table:named-expression table:name="meai" table:base-cell-address="$Sheet1.$A$12" table:expression="#NAME?"/>
        <table:named-expression table:name="mean" table:base-cell-address="$Sheet1.$A$12" table:expression="#NAME?"/>
        <table:named-expression table:name="meani" table:base-cell-address="$Sheet1.$A$12" table:expression="#NAME?"/>
        <table:named-expression table:name="meanin" table:base-cell-address="$Sheet1.$A$12" table:expression="#NAME?"/>
        <table:named-expression table:name="meaning" table:base-cell-address="$Sheet1.$A$12" table:expression="#NAME?"/>
        <table:named-expression table:name="mo" table:base-cell-address="$Sheet1.$A$6" table:expression="#NAME?"/>
        <table:named-expression table:name="mov" table:base-cell-address="$Sheet1.$A$6" table:expression="#NAME?"/>
        <table:named-expression table:name="movi" table:base-cell-address="$Sheet1.$A$6" table:expression="#NAME?"/>
        <table:named-expression table:name="movin" table:base-cell-address="$Sheet1.$A$6" table:expression="#NAME?"/>
        <table:named-expression table:name="moving" table:base-cell-address="$Sheet1.$A$6" table:expression="#NAME?"/>
        <table:named-expression table:name="n" table:base-cell-address="$Sheet1.$A$9" table:expression="#NAME?"/>
        <table:named-expression table:name="p" table:base-cell-address="$Sheet1.$A$9" table:expression="#NAME?"/>
        <table:named-expression table:name="pa" table:base-cell-address="$Sheet1.$A$9" table:expression="#NAME?"/>
        <table:named-expression table:name="pl" table:base-cell-address="$Sheet1.$A$9" table:expression="#NAME?"/>
        <table:named-expression table:name="pla" table:base-cell-address="$Sheet1.$A$9" table:expression="#NAME?"/>
        <table:named-expression table:name="play" table:base-cell-address="$Sheet1.$A$9" table:expression="#NAME?"/>
        <table:named-expression table:name="playi" table:base-cell-address="$Sheet1.$A$9" table:expression="#NAME?"/>
        <table:named-expression table:name="playin" table:base-cell-address="$Sheet1.$A$9" table:expression="#NAME?"/>
        <table:named-expression table:name="playing" table:base-cell-address="$Sheet1.$A$9" table:expression="#NAME?"/>
        <table:named-expression table:name="Print_Area" table:base-cell-address="$Sheet3.$A$1" table:expression="#REF!"/>
        <table:named-expression table:name="r" table:base-cell-address="$Sheet1.$A$2" table:expression="#NAME?"/>
        <table:named-expression table:name="re" table:base-cell-address="$Sheet1.$A$2" table:expression="#NAME?"/>
        <table:named-expression table:name="res" table:base-cell-address="$Sheet1.$A$2" table:expression="#NAME?"/>
        <table:named-expression table:name="resp" table:base-cell-address="$Sheet1.$A$2" table:expression="#NAME?"/>
        <table:named-expression table:name="respo" table:base-cell-address="$Sheet1.$A$2" table:expression="#NAME?"/>
        <table:named-expression table:name="respon" table:base-cell-address="$Sheet1.$A$2" table:expression="#NAME?"/>
        <table:named-expression table:name="respons" table:base-cell-address="$Sheet1.$A$2" table:expression="#NAME?"/>
        <table:named-expression table:name="responsi" table:base-cell-address="$Sheet1.$A$2" table:expression="#NAME?"/>
        <table:named-expression table:name="responsib" table:base-cell-address="$Sheet1.$A$2" table:expression="#NAME?"/>
        <table:named-expression table:name="responsibi" table:base-cell-address="$Sheet1.$A$2" table:expression="#NAME?"/>
        <table:named-expression table:name="responsibil" table:base-cell-address="$Sheet1.$A$2" table:expression="#NAME?"/>
        <table:named-expression table:name="responsibili" table:base-cell-address="$Sheet1.$A$2" table:expression="#NAME?"/>
        <table:named-expression table:name="responsibilit" table:base-cell-address="$Sheet1.$A$2" table:expression="#NAME?"/>
        <table:named-expression table:name="responsibility" table:base-cell-address="$Sheet1.$A$2" table:expression="#NAME?"/>
        <table:named-expression table:name="s" table:base-cell-address="$Sheet1.$A$2" table:expression="#NAME?"/>
        <table:named-expression table:name="Sc" table:base-cell-address="$Sheet1.$B$1" table:expression="#NAME?"/>
        <table:named-expression table:name="Sco" table:base-cell-address="$Sheet1.$B$1" table:expression="#NAME?"/>
        <table:named-expression table:name="Scor" table:base-cell-address="$Sheet1.$B$1" table:expression="#NAME?"/>
        <table:named-expression table:name="Score" table:base-cell-address="$Sheet1.$B$1" table:expression="#NAME?"/>
        <table:named-expression table:name="se" table:base-cell-address="$Sheet1.$A$2" table:expression="#NAME?"/>
        <table:named-expression table:name="sel" table:base-cell-address="$Sheet1.$A$2" table:expression="#NAME?"/>
        <table:named-expression table:name="self" table:base-cell-address="$Sheet1.$A$2" table:expression="#NAME?"/>
        <table:named-expression table:name="sen" table:base-cell-address="$Sheet1.$A$4" table:expression="#NAME?"/>
        <table:named-expression table:name="sens" table:base-cell-address="$Sheet1.$A$4" table:expression="#NAME?"/>
        <table:named-expression table:name="sensi" table:base-cell-address="$Sheet1.$A$4" table:expression="#NAME?"/>
        <table:named-expression table:name="sensin" table:base-cell-address="$Sheet1.$A$4" table:expression="#NAME?"/>
        <table:named-expression table:name="sensing" table:base-cell-address="$Sheet1.$A$4" table:expression="#NAME?"/>
        <table:named-expression table:name="sex" table:base-cell-address="$Sheet1.$A$11" table:expression="#NAME?"/>
        <table:named-expression table:name="Sheet_Title" table:base-cell-address="$Sheet3.$A$1" table:expression="&quot;Sheet3&quot;"/>
        <table:named-expression table:name="So" table:base-cell-address="$Sheet1.$B$1" table:expression="#NAME?"/>
        <table:named-expression table:name="Soc" table:base-cell-address="$Sheet1.$B$1" table:expression="#NAME?"/>
        <table:named-expression table:name="Socr" table:base-cell-address="$Sheet1.$B$1" table:expression="#NAME?"/>
        <table:named-expression table:name="t" table:base-cell-address="$Sheet1.$A$8" table:expression="#NAME?"/>
        <table:named-expression table:name="ta" table:base-cell-address="$Sheet1.$A$13" table:expression="#NAME?"/>
        <table:named-expression table:name="th" table:base-cell-address="$Sheet1.$A$8" table:expression="#NAME?"/>
        <table:named-expression table:name="thi" table:base-cell-address="$Sheet1.$A$8" table:expression="#NAME?"/>
        <table:named-expression table:name="thin" table:base-cell-address="$Sheet1.$A$8" table:expression="#NAME?"/>
        <table:named-expression table:name="thing" table:base-cell-address="$Sheet1.$A$8" table:expression="#NAME?"/>
        <table:named-expression table:name="think" table:base-cell-address="$Sheet1.$A$8" table:expression="#NAME?"/>
        <table:named-expression table:name="thinki" table:base-cell-address="$Sheet1.$A$8" table:expression="#NAME?"/>
        <table:named-expression table:name="thinkin" table:base-cell-address="$Sheet1.$A$8" table:expression="#NAME?"/>
        <table:named-expression table:name="thinking" table:base-cell-address="$Sheet1.$A$8" table:expression="#NAME?"/>
        <table:named-expression table:name="tr" table:base-cell-address="$Sheet1.$A$13" table:expression="#NAME?"/>
        <table:named-expression table:name="tra" table:base-cell-address="$Sheet1.$A$13" table:expression="#NAME?"/>
        <table:named-expression table:name="tran" table:base-cell-address="$Sheet1.$A$13" table:expression="#NAME?"/>
        <table:named-expression table:name="trans" table:base-cell-address="$Sheet1.$A$13" table:expression="#NAME?"/>
        <table:named-expression table:name="transc" table:base-cell-address="$Sheet1.$A$13" table:expression="#NAME?"/>
        <table:named-expression table:name="transce" table:base-cell-address="$Sheet1.$A$13" table:expression="#NAME?"/>
        <table:named-expression table:name="transcen" table:base-cell-address="$Sheet1.$A$13" table:expression="#NAME?"/>
        <table:named-expression table:name="transcend" table:base-cell-address="$Sheet1.$A$13" table:expression="#NAME?"/>
        <table:named-expression table:name="transcendi" table:base-cell-address="$Sheet1.$A$13" table:expression="#NAME?"/>
        <table:named-expression table:name="transcendin" table:base-cell-address="$Sheet1.$A$13" table:expression="#NAME?"/>
        <table:named-expression table:name="transcending" table:base-cell-address="$Sheet1.$A$13" table:expression="#NAME?"/>
        <table:named-expression table:name="w" table:base-cell-address="$Sheet1.$A$9" table:expression="#NAME?"/>
        <table:named-expression table:name="We" table:base-cell-address="$Sheet1.$A$1" table:expression="#NAME?"/>
        <table:named-expression table:name="Wel" table:base-cell-address="$Sheet1.$A$1" table:expression="#NAME?"/>
        <table:named-expression table:name="Well" table:base-cell-address="$Sheet1.$A$1" table:expression="#NAME?"/>
        <table:named-expression table:name="Welln" table:base-cell-address="$Sheet1.$A$1" table:expression="#NAME?"/>
        <table:named-expression table:name="Wellne" table:base-cell-address="$Sheet1.$A$1" table:expression="#NAME?"/>
        <table:named-expression table:name="Wellnes" table:base-cell-address="$Sheet1.$A$1" table:expression="#NAME?"/>
        <table:named-expression table:name="Wellness" table:base-cell-address="$Sheet1.$A$1" table:expression="#NAME?"/>
        <table:named-expression table:name="Wellns" table:base-cell-address="$Sheet1.$A$1" table:expression="#NAME?"/>
        <table:named-expression table:name="Wl" table:base-cell-address="$Sheet1.$A$1" table:expression="#NAME?"/>
        <table:named-expression table:name="Wle" table:base-cell-address="$Sheet1.$A$1" table:expression="#NAME?"/>
        <table:named-expression table:name="Wlen" table:base-cell-address="$Sheet1.$A$1" table:expression="#NAME?"/>
        <table:named-expression table:name="Wlenn" table:base-cell-address="$Sheet1.$A$1" table:expression="#NAME?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Ubuntu1" svg:font-family="Ubuntu" style:font-family-generic="swiss" style:font-pitch="variable"/>
    <style:font-face style:name="Ubuntu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Ubuntu" fo:font-size="12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26T10:16:42.27</dc:date>
    <meta:creation-date>2012-08-25T23:09:02Z</meta:creation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3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957cm" svg:height="14.502cm" xlink:href=".." xlink:type="simple" chart:class="chart:filled-radar" chart:style-name="ch1">
        <chart:title svg:x="6.569cm" svg:y="0.426cm" chart:style-name="ch2">
          <text:p>Wellness Inventory</text:p>
        </chart:title>
        <chart:plot-area chart:style-name="ch3" table:cell-range-address="Sheet1.A1:Sheet1.B13" chart:data-source-has-labels="both" svg:x="0.789cm" svg:y="1.785cm" svg:width="15.829cm" svg:height="12.007cm">
          <chartooo:coordinate-region svg:x="3.596cm" svg:y="3.009cm" svg:width="9.56cm" svg:height="9.56cm"/>
          <chart:axis chart:dimension="x" chart:name="primary-x" chart:style-name="ch4" chartooo:axis-type="auto">
            <chartooo:date-scale/>
            <chart:categories table:cell-range-address="Sheet1.A2:Sheet1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3" chart:label-cell-address="Sheet1.B1:Sheet1.B1" chart:class="chart:filled-rad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ore/2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lf-responsibility</text:p>
                <draw:g>
                  <svg:desc>Sheet1.A2:Sheet1.A13</svg:desc>
                </draw:g>
              </table:table-cell>
              <table:table-cell office:value-type="float" office:value="1.5">
                <text:p>1.5</text:p>
                <draw:g>
                  <svg:desc>Sheet1.B2:Sheet1.B13</svg:desc>
                </draw:g>
              </table:table-cell>
            </table:table-row>
            <table:table-row>
              <table:table-cell office:value-type="string">
                <text:p>breathing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sensing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eating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moving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feeling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thinking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play n work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communicating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sex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meaning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transcending</text:p>
              </table:table-cell>
              <table:table-cell office:value-type="float" office:value="1.4">
                <text:p>1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