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adornments="Regular" style:font-family-generic="swiss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63a15"/>
    </style:style>
    <style:style style:name="P2" style:family="paragraph" style:parent-style-name="Standard">
      <style:text-properties officeooo:paragraph-rsid="00175bb7"/>
    </style:style>
    <style:style style:name="P3" style:family="paragraph" style:parent-style-name="Standard">
      <style:text-properties officeooo:paragraph-rsid="00186168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officeooo:paragraph-rsid="00163a15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officeooo:paragraph-rsid="00175bb7"/>
    </style:style>
    <style:style style:name="P6" style:family="paragraph" style:parent-style-name="Standard">
      <style:text-properties officeooo:rsid="00163a15" officeooo:paragraph-rsid="00163a15"/>
    </style:style>
    <style:style style:name="P7" style:family="paragraph" style:parent-style-name="Standard">
      <style:text-properties officeooo:rsid="00175bb7" officeooo:paragraph-rsid="00175bb7"/>
    </style:style>
    <style:style style:name="P8" style:family="paragraph" style:parent-style-name="Standard">
      <style:text-properties officeooo:rsid="00175bb7" officeooo:paragraph-rsid="00186168"/>
    </style:style>
    <style:style style:name="P9" style:family="paragraph" style:parent-style-name="Standard">
      <style:text-properties officeooo:paragraph-rsid="00175bb7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officeooo:rsid="00163a15" officeooo:paragraph-rsid="00163a15"/>
    </style:style>
    <style:style style:name="T1" style:family="text">
      <style:text-properties officeooo:rsid="00163a15"/>
    </style:style>
    <style:style style:name="T2" style:family="text">
      <style:text-properties style:font-name="DejaVu Sans" officeooo:rsid="00163a15" style:font-name-asian="DejaVu Sans" style:font-name-complex="DejaVu Sans"/>
    </style:style>
    <style:style style:name="T3" style:family="text">
      <style:text-properties style:font-name="DejaVu Sans" officeooo:rsid="0020255c" style:font-name-asian="DejaVu Sans" style:font-name-complex="DejaVu Sans"/>
    </style:style>
    <style:style style:name="T4" style:family="text">
      <style:text-properties officeooo:rsid="00175bb7"/>
    </style:style>
    <style:style style:name="T5" style:family="text">
      <style:text-properties officeooo:rsid="001c785c"/>
    </style:style>
    <style:style style:name="T6" style:family="text">
      <style:text-properties officeooo:rsid="001e3be7"/>
    </style:style>
    <style:style style:name="T7" style:family="text">
      <style:text-properties fo:font-style="italic" officeooo:rsid="001e3be7" style:font-style-asian="italic" style:font-style-complex="italic"/>
    </style:style>
    <style:style style:name="T8" style:family="text">
      <style:text-properties officeooo:rsid="001f2023"/>
    </style:style>
    <style:style style:name="T9" style:family="text">
      <style:text-properties officeooo:rsid="0020255c"/>
    </style:style>
    <style:style style:name="T10" style:family="text">
      <style:text-properties style:font-name="DejaVu Sans" officeooo:rsid="0020255c" style:font-name-asian="DejaVu Sans" style:font-name-complex="DejaVu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</text:sequence-decls>
      <text:p text:style-name="P1"><text:span text:style-name="T1">Unit </text:span><text:span text:style-name="T5">five </text:span><text:span text:style-name="T1">test: </text:span><text:span text:style-name="T9">Explaining drug use and abuse</text:span><text:span text:style-name="T1"> <text:s/></text:span><text:span text:style-name="T3">☠</text:span><text:span text:style-name="T2"> </text:span><text:span text:style-name="T1">Name: </text:span></text:p>
      <text:p text:style-name="P6"/>
      <text:p text:style-name="P1"><text:span text:style-name="T1"><text:sequence text:ref-name="refStepper0" text:name="Stepper" text:formula="ooow:Stepper+1" style:num-format="1">1</text:sequence></text:span><text:span text:style-name="T1">. Based on the material in part </text:span><text:span text:style-name="T5">five</text:span><text:span text:style-name="T1">, </text:span><text:span text:style-name="T8">d</text:span><text:span text:style-name="T1">efine the following terms:</text:span></text:p>
      <text:p text:style-name="P4"><text:span text:style-name="T1"><text:sequence text:ref-name="refAlphastepper0" text:name="Alphastepper" text:formula="ooow:Alphastepper+1" style:num-format="a">a</text:sequence></text:span><text:span text:style-name="T1">. </text:span><text:span text:style-name="T5">drug</text:span></text:p>
      <text:p text:style-name="P10"/>
      <text:p text:style-name="P4"><text:span text:style-name="T1"><text:sequence text:ref-name="refAlphastepper1" text:name="Alphastepper" text:formula="ooow:Alphastepper+1" style:num-format="a">b</text:sequence></text:span><text:span text:style-name="T1">. </text:span><text:span text:style-name="T5">medicine</text:span></text:p>
      <text:p text:style-name="P10"/>
      <text:p text:style-name="P4"><text:span text:style-name="T1"><text:sequence text:ref-name="refAlphastepper2" text:name="Alphastepper" text:formula="ooow:Alphastepper+1" style:num-format="a">c</text:sequence></text:span><text:span text:style-name="T1">. </text:span><text:span text:style-name="T5">drug receptor</text:span></text:p>
      <text:p text:style-name="P10"/>
      <text:p text:style-name="P4"><text:span text:style-name="T1"><text:sequence text:ref-name="refAlphastepper3" text:name="Alphastepper" text:formula="ooow:Alphastepper+1" style:num-format="a">d</text:sequence></text:span><text:span text:style-name="T1">. </text:span><text:span text:style-name="T6">withdrawal</text:span></text:p>
      <text:p text:style-name="P10"/>
      <text:p text:style-name="P4"><text:span text:style-name="T1"><text:sequence text:ref-name="refAlphastepper4" text:name="Alphastepper" text:formula="ooow:Alphastepper+1" style:num-format="a">e</text:sequence></text:span><text:span text:style-name="T1">. </text:span><text:span text:style-name="T8">emphysema</text:span></text:p>
      <text:p text:style-name="P10"/>
      <text:p text:style-name="P4"><text:span text:style-name="T1"><text:sequence text:ref-name="refAlphastepper5" text:name="Alphastepper" text:formula="ooow:Alphastepper+1" style:num-format="a">f</text:sequence></text:span><text:span text:style-name="T1">. </text:span><text:span text:style-name="T8">binge drinking</text:span></text:p>
      <text:p text:style-name="P10"/>
      <text:p text:style-name="P4"><text:span text:style-name="T1"><text:sequence text:ref-name="refAlphastepper6" text:name="Alphastepper" text:formula="ooow:Alphastepper+1" style:num-format="a">g</text:sequence></text:span><text:span text:style-name="T1">. </text:span><text:span text:style-name="T8">ethyl alcohol</text:span></text:p>
      <text:p text:style-name="P10"/>
      <text:p text:style-name="P4"><text:span text:style-name="T1"><text:sequence text:ref-name="refAlphastepper7" text:name="Alphastepper" text:formula="ooow:Alphastepper+1" style:num-format="a">h</text:sequence></text:span><text:span text:style-name="T1">. </text:span><text:span text:style-name="T8">proof</text:span></text:p>
      <text:p text:style-name="P10"/>
      <text:p text:style-name="P4"><text:span text:style-name="T1"><text:sequence text:ref-name="refAlphastepper8" text:name="Alphastepper" text:formula="ooow:Alphastepper+1" style:num-format="a">i</text:sequence></text:span><text:span text:style-name="T1">. </text:span><text:span text:style-name="T8">alcoholism</text:span></text:p>
      <text:p text:style-name="P10"/>
      <text:p text:style-name="P4"><text:span text:style-name="T1"><text:sequence text:ref-name="refAlphastepper9" text:name="Alphastepper" text:formula="ooow:Alphastepper+1" style:num-format="a">j</text:sequence></text:span><text:span text:style-name="T1">. </text:span><text:span text:style-name="T8">bender</text:span></text:p>
      <text:p text:style-name="P10"/>
      <text:p text:style-name="P5"><text:span text:style-name="T1"><text:sequence text:ref-name="refAlphastepper10" text:name="Alphastepper" text:formula="ooow:Alphastepper+1" style:num-format="a">k</text:sequence></text:span><text:span text:style-name="T1">. </text:span><text:span text:style-name="T8">codependency</text:span></text:p>
      <text:p text:style-name="P10"/>
      <text:p text:style-name="P5"><text:span text:style-name="T1"><text:sequence text:ref-name="refAlphastepper11" text:name="Alphastepper" text:formula="ooow:Alphastepper+1" style:num-format="a">l</text:sequence></text:span><text:span text:style-name="T1">. </text:span><text:span text:style-name="T8">denial</text:span></text:p>
      <text:p text:style-name="P10"/>
      <text:p text:style-name="P4"><text:span text:style-name="T1"><text:sequence text:ref-name="refAlphastepper12" text:name="Alphastepper" text:formula="ooow:Alphastepper+1" style:num-format="a">m</text:sequence></text:span><text:span text:style-name="T1">. </text:span><text:span text:style-name="T8">enabling</text:span></text:p>
      <text:p text:style-name="P10"/>
      <text:p text:style-name="P1"><text:span text:style-name="T1"><text:sequence text:ref-name="refStepper1" text:name="Stepper" text:formula="ooow:Stepper+1" style:num-format="1">2</text:sequence></text:span><text:span text:style-name="T1">. </text:span><text:span text:style-name="T6">According to material in the book and covered in class, what drug has the most potential for addiction (the most addictive drug)</text:span><text:span text:style-name="T1">?</text:span></text:p>
      <text:p text:style-name="P6"/>
      <text:p text:style-name="P2"><text:span text:style-name="T1"><text:sequence text:ref-name="refStepper2" text:name="Stepper" text:formula="ooow:Stepper+1" style:num-format="1">3</text:sequence></text:span><text:span text:style-name="T1">. </text:span><text:span text:style-name="T6">Are stimulants such as coffee addictive</text:span><text:span text:style-name="T4">?</text:span></text:p>
      <text:p text:style-name="P7"/>
      <text:p text:style-name="P2"><text:span text:style-name="T1"><text:sequence text:ref-name="refStepper3" text:name="Stepper" text:formula="ooow:Stepper+1" style:num-format="1">4</text:sequence></text:span><text:span text:style-name="T1">. </text:span><text:span text:style-name="T6">What type of drug is sakau</text:span><text:span text:style-name="T4">?</text:span></text:p>
      <text:p text:style-name="P7"/>
      <text:p text:style-name="P2"><text:span text:style-name="T1"><text:sequence text:ref-name="refStepper4" text:name="Stepper" text:formula="ooow:Stepper+1" style:num-format="1">5</text:sequence></text:span><text:span text:style-name="T1">. </text:span><text:span text:style-name="T6">In Weezer's song </text:span><text:span text:style-name="T7">We are all on drugs</text:span><text:span text:style-name="T6">, what did Weezer mean by "we are all on drugs"</text:span><text:span text:style-name="T4">?</text:span></text:p>
      <text:p text:style-name="P7"/>
      <text:p text:style-name="P7"/>
      <text:p text:style-name="P2"><text:span text:style-name="T1"><text:sequence text:ref-name="refStepper5" text:name="Stepper" text:formula="ooow:Stepper+1" style:num-format="1">6</text:sequence></text:span><text:span text:style-name="T1">. </text:span><text:span text:style-name="T6">In Habitat Hawaii True Stories of Addiction to Crystal Methamphetamine Christa talked about her addiction</text:span><text:span text:style-name="T4">. </text:span><text:span text:style-name="T6">What did she say caused her to become addicted to drugs?</text:span></text:p>
      <text:p text:style-name="P7"/>
      <text:p text:style-name="P7"/>
      <text:p text:style-name="P7"/>
      <text:p text:style-name="P2"><text:span text:style-name="T1"><text:sequence text:ref-name="refStepper6" text:name="Stepper" text:formula="ooow:Stepper+1" style:num-format="1">7</text:sequence></text:span><text:span text:style-name="T1">. </text:span><text:span text:style-name="T8">What are the hazards of cigarette smoking</text:span><text:span text:style-name="T4">?</text:span></text:p>
      <text:p text:style-name="P7"/>
      <text:p text:style-name="P7"/>
      <text:p text:style-name="P2"><text:soft-page-break/><text:span text:style-name="T1"><text:sequence text:ref-name="refStepper7" text:name="Stepper" text:formula="ooow:Stepper+1" style:num-format="1">8</text:sequence></text:span><text:span text:style-name="T1">. </text:span><text:span text:style-name="T4">What </text:span><text:span text:style-name="T8">what are the hazards of smokeless tobacco (chewing tobacco)</text:span><text:span text:style-name="T4">?</text:span></text:p>
      <text:p text:style-name="P7"/>
      <text:p text:style-name="P7"/>
      <text:p text:style-name="P2"><text:span text:style-name="T1"><text:sequence text:ref-name="refStepper8" text:name="Stepper" text:formula="ooow:Stepper+1" style:num-format="1">9</text:sequence></text:span><text:span text:style-name="T1">. </text:span><text:span text:style-name="T4">What </text:span><text:span text:style-name="T8">are the health hazards to non-chewer, to the public, that are caused by chewers of betelnut with tobacco</text:span><text:span text:style-name="T4">?</text:span></text:p>
      <text:p text:style-name="P7"/>
      <text:p text:style-name="P7"/>
      <text:p text:style-name="P2"><text:span text:style-name="T1"><text:sequence text:ref-name="refStepper9" text:name="Stepper" text:formula="ooow:Stepper+1" style:num-format="1">10</text:sequence></text:span><text:span text:style-name="T1">. </text:span><text:span text:style-name="T8">Explain the negative health effects of alcohol on the body</text:span><text:span text:style-name="T4">.</text:span></text:p>
      <text:p text:style-name="P7"/>
      <text:p text:style-name="P7"/>
      <text:p text:style-name="P7"/>
      <text:p text:style-name="P7"/>
      <text:p text:style-name="P2"><text:span text:style-name="T1"><text:sequence text:ref-name="refStepper10" text:name="Stepper" text:formula="ooow:Stepper+1" style:num-format="1">11</text:sequence></text:span><text:span text:style-name="T1">. </text:span><text:span text:style-name="T8">Discuss the effects of alcohol on behavior, including sexual behavior</text:span><text:span text:style-name="T4">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7"/>
      <text:p text:style-name="P7"/>
      <text:p text:style-name="P7"/>
      <text:p text:style-name="P2"><text:span text:style-name="T1"><text:sequence text:ref-name="refStepper11" text:name="Stepper" text:formula="ooow:Stepper+1" style:num-format="1">12</text:sequence></text:span><text:span text:style-name="T1">. </text:span><text:span text:style-name="T8">Describe how alcohol abuse affects the family</text:span><text:span text:style-name="T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"><text:sequence text:ref-name="refStepper12" text:name="Stepper" text:formula="ooow:Stepper+1" style:num-format="1">13</text:sequence></text:span><text:span text:style-name="T1">. </text:span><text:span text:style-name="T8">What is fetal alcohol syndrome and under what conditions should a women avoid alcohol to prevent fetal alcohol syndrome?</text:span></text:p>
      <text:p text:style-name="P7"/>
      <text:p text:style-name="P7"/>
      <text:p text:style-name="P7"/>
      <text:p text:style-name="P7"/>
      <text:p text:style-name="P7"/>
      <text:p text:style-name="P2"><text:span text:style-name="T1"><text:sequence text:ref-name="refStepper21" text:name="Stepper" text:formula="ooow:Stepper+1" style:num-format="1">14</text:sequence></text:span><text:span text:style-name="T1">. </text:span><text:span text:style-name="T8">In a film the class watched, s</text:span><text:span text:style-name="T6">tudents at Manoa advocated responsible drinking. In your own personal opinion is there such a thing as responsible drinking</text:span><text:span text:style-name="T4">? </text:span><text:span text:style-name="T6">Explain your answer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adornments="Regular" style:font-family-generic="swiss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6:34:44</meta:creation-date>
    <meta:generator>LibreOffice/3.6$Windows_x86 LibreOffice_project/58f22d5-270d05a-e2abed1-ea17a85-9b5702</meta:generator>
    <dc:date>2012-11-27T12:30:21.73</dc:date>
    <meta:editing-duration>PT1H48M24S</meta:editing-duration>
    <meta:editing-cycles>7</meta:editing-cycles>
    <meta:document-statistic meta:table-count="0" meta:image-count="0" meta:object-count="0" meta:page-count="2" meta:paragraph-count="28" meta:word-count="252" meta:character-count="1452" meta:non-whitespace-character-count="1226"/>
  </office:meta>
</office:document-meta>
</file>