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12778524811" text:style-name="L1">
        <text:list-item>
          <text:p text:style-name="P1">Describe the medical, environmental, and holistic models of health.<text:line-break/><text:line-break/><text:line-break/><text:line-break/><text:line-break/><text:line-break/><text:line-break/><text:line-break/><text:line-break/><text:line-break/><text:line-break/><text:line-break/><text:line-break/><text:line-break/></text:p>
        </text:list-item>
        <text:list-item>
          <text:p text:style-name="P1">Describe physical wellness.<text:line-break/><text:line-break/><text:line-break/><text:line-break/></text:p>
        </text:list-item>
        <text:list-item>
          <text:p text:style-name="P1">Here in Micronesia, how does one get Type 2 adult onset diabetes?<text:line-break/><text:line-break/><text:line-break/><text:line-break/><text:line-break/></text:p>
        </text:list-item>
        <text:list-item>
          <text:p text:style-name="P1">On the twelve dimension wellness wheel you completed in class, why would a larger but uneven wheel be better than a smaller, evenly round wheel?<text:line-break/><text:line-break/><text:line-break/><text:line-break/><text:line-break/><text:line-break/><text:line-break/><text:line-break/></text:p>
        </text:list-item>
        <text:list-item>
          <text:p text:style-name="P1">What is the autonomic nervous system?<text:line-break/><text:line-break/><text:line-break/><text:line-break/><text:line-break/></text:p>
        </text:list-item>
        <text:list-item>
          <text:p text:style-name="P1">What is the function of the immune system?<text:line-break/><text:line-break/><text:line-break/><text:line-break/><text:line-break/></text:p>
        </text:list-item>
        <text:list-item>
          <text:p text:style-name="P1"><text:soft-page-break/>Define psychosomatic illness.<text:line-break/><text:line-break/><text:line-break/><text:line-break/><text:line-break/></text:p>
        </text:list-item>
        <text:list-item>
          <text:p text:style-name="P1">Describe image visualization.<text:line-break/><text:line-break/><text:line-break/><text:line-break/><text:line-break/></text:p>
        </text:list-item>
        <text:list-item>
          <text:p text:style-name="P1">Define the following terms:<text:line-break/><text:line-break/>Stress<text:line-break/><text:line-break/>Stressor<text:line-break/><text:line-break/>Eustress<text:line-break/><text:line-break/>Distress<text:line-break/></text:p>
        </text:list-item>
        <text:list-item>
          <text:p text:style-name="P1">Describe music relaxation therapy as experienced in class and what music therapy is intended to treat.<text:line-break/><text:line-break/><text:line-break/><text:line-break/><text:line-break/></text:p>
        </text:list-item>
        <text:list-item>
          <text:p text:style-name="P1">How does social support affect stress?<text:line-break/><text:line-break/><text:line-break/><text:line-break/><text:line-break/></text:p>
        </text:list-item>
        <text:list-item>
          <text:p text:style-name="P1">Why would emotion-focused coping be a better option than problem-focused coping for a rape survivor dealing with posttraumatic stress disorder as a result of the assault?<text:line-break/><text:line-break/><text:line-break/><text:line-break/><text:line-break/><text:line-break/><text:line-break/><text:line-break/><text:line-break/><text:line-break/><text:line-break/><text:line-break/><text:soft-page-break/></text:p>
        </text:list-item>
        <text:list-item>
          <text:p text:style-name="P1">List a coping mechanism for overload.<text:line-break/><text:line-break/><text:line-break/><text:line-break/></text:p>
        </text:list-item>
        <text:list-item>
          <text:p text:style-name="P1">Describe Maslow's hierarchy of needs.<text:line-break/><text:line-break/><text:line-break/><text:line-break/><text:line-break/></text:p>
        </text:list-item>
        <text:list-item>
          <text:p text:style-name="P1">Explain the role of positive emotions in mental health.<text:line-break/><text:line-break/><text:line-break/><text:line-break/><text:line-break/><text:line-break/><text:line-break/></text:p>
        </text:list-item>
        <text:list-item>
          <text:p text:style-name="P1">Adult onset diabetes is diagnosed when one's fasting blood sugar (FBS) level exceeds 140. A now deceased colleague was hospitalized with an FBS of 400. When I visited him in the hospital he laughed and said, "My blood sugar is 400, but I am not diabetic!" What defense mechanism was he using?<text:line-break/><text:line-break/><text:line-break/><text:line-break/><text:line-break/></text:p>
        </text:list-item>
        <text:list-item>
          <text:p text:style-name="P1">List the guidelines for good sleep hygie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3T07:21:21.90</meta:creation-date>
    <meta:print-date>2012-09-03T07:37:49.61</meta:print-date>
    <dc:date>2012-09-08T11:47:34</dc:date>
    <meta:editing-duration>P0D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3" meta:paragraph-count="17" meta:word-count="221" meta:character-count="42" meta:non-whitespace-character-count="1130"/>
  </office:meta>
</office:document-meta>
</file>