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4689in" fo:margin-right="0in" fo:text-indent="-0.4689in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mily planning, fertility control method survey</text:p>
      <text:p text:style-name="Standard"/>
      <text:p text:style-name="Standard">_____ Are you sexually active? If your answer is no, stop here.</text:p>
      <text:p text:style-name="Standard"/>
      <text:p text:style-name="P1">_____ Are you and your partner/spouse intentionally trying to have a baby? <text:s text:c="2"/>If yes, stop here.</text:p>
      <text:p text:style-name="Standard"/>
      <text:p text:style-name="Standard">How do you prevent pregnancies? Check all that you use.</text:p>
      <text:p text:style-name="Standard"/>
      <text:p text:style-name="Standard">_____ Withdrawal method: man withdraws before ejaculation</text:p>
      <text:p text:style-name="Standard"/>
      <text:p text:style-name="Standard">_____ Calendar rhythm method: avoid the middle of the menstrual cycle</text:p>
      <text:p text:style-name="Standard"/>
      <text:p text:style-name="Standard">_____ Condoms used by the man</text:p>
      <text:p text:style-name="Standard"/>
      <text:p text:style-name="Standard">_____ Birth control pill</text:p>
      <text:p text:style-name="Standard"/>
      <text:p text:style-name="Standard">_____ Birth control injection</text:p>
      <text:p text:style-name="Standard"/>
      <text:p text:style-name="Standard">_____ Other (specify):</text:p>
      <text:p text:style-name="Standard"/>
      <text:p text:style-name="Standard"/>
      <text:p text:style-name="Standard"/>
      <text:p text:style-name="Standard"/>
      <text:p text:style-name="Standard">If you checked more than one above, which do you use most often:</text:p>
      <text:p text:style-name="Standard"/>
      <text:p text:style-name="Standard"/>
      <text:p text:style-name="Standard"/>
      <text:p text:style-name="Standard">Would you use some other method if you could?</text:p>
      <text:p text:style-name="Standard"/>
      <text:p text:style-name="Standard"/>
      <text:p text:style-name="Standard"/>
      <text:p text:style-name="Standard"/>
      <text:p text:style-name="Standard"/>
      <text:p text:style-name="Standard">What method would you use if you could?</text:p>
      <text:p text:style-name="Standard"/>
      <text:p text:style-name="Standard"/>
      <text:p text:style-name="Standard"/>
      <text:p text:style-name="Standard"/>
      <text:p text:style-name="Standard">What stops you from using that method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21:06:01</meta:creation-date>
    <dc:date>2012-10-07T21:43:35</dc:date>
    <meta:editing-duration>PT22M1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4" meta:word-count="116" meta:character-count="677" meta:non-whitespace-character-count="573"/>
  </office:meta>
</office:document-meta>
</file>