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utigerLTStd-BoldCn" svg:font-family="FrutigerLTStd-BoldCn"/>
    <style:font-face style:name="FrutigerLTStd-Cn" svg:font-family="FrutigerLTStd-Cn"/>
    <style:font-face style:name="FrutigerLTStd-LightCn" svg:font-family="FrutigerLTStd-LightCn"/>
    <style:font-face style:name="GrotesqueMTStd-Black" svg:font-family="GrotesqueMTStd-Black"/>
    <style:font-face style:name="Mangal1" svg:font-family="Mangal"/>
    <style:font-face style:name="Minion-Italic" svg:font-family="Minion-Italic" style:font-family-generic="roman"/>
    <style:font-face style:name="Helvetica" svg:font-family="Helvetica" style:font-family-generic="swiss"/>
    <style:font-face style:name="OfficinaSansStd-Bold" svg:font-family="OfficinaSansStd-Bold" style:font-family-generic="swiss"/>
    <style:font-face style:name="OfficinaSansStd-Book" svg:font-family="OfficinaSansStd-Book" style:font-family-generic="swiss"/>
    <style:font-face style:name="OfficinaSansStd-BookItalic" svg:font-family="OfficinaSansStd-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Calibri" fo:font-size="11pt" style:font-name-asian="GrotesqueMTStd-Black" style:font-size-asian="11pt" style:font-name-complex="GrotesqueMTStd-Black" style:font-size-complex="11pt"/>
    </style:style>
    <style:style style:name="P2" style:family="paragraph" style:parent-style-name="Standard" style:list-style-name="">
      <style:paragraph-properties fo:text-align="start" style:justify-single-word="false" style:text-autospace="none"/>
      <style:text-properties fo:color="#000000" style:font-name="Calibri" fo:font-size="11pt" officeooo:paragraph-rsid="000d6d0d" style:font-name-asian="GrotesqueMTStd-Black" style:font-size-asian="11pt" style:font-name-complex="GrotesqueMTStd-Black" style:font-size-complex="11pt"/>
    </style:style>
    <style:style style:name="P3" style:family="paragraph" style:parent-style-name="Standard" style:list-style-name="">
      <style:paragraph-properties fo:text-align="start" style:justify-single-word="false" style:text-autospace="none"/>
      <style:text-properties fo:color="#000000" style:font-name="Calibri" fo:font-size="11pt" style:font-name-asian="OfficinaSansStd-Book" style:font-size-asian="11pt" style:font-name-complex="OfficinaSansStd-Book" style:font-size-complex="11pt"/>
    </style:style>
    <style:style style:name="P4" style:family="paragraph" style:parent-style-name="Standard" style:list-style-name="">
      <style:paragraph-properties fo:text-align="start" style:justify-single-word="false" style:text-autospace="none"/>
      <style:text-properties fo:color="#000000" style:font-name="Calibri" fo:font-size="11pt" fo:font-weight="bold" style:font-name-asian="OfficinaSansStd-Bold" style:font-size-asian="11pt" style:font-weight-asian="bold" style:font-name-complex="OfficinaSansStd-Bold" style:font-size-complex="11pt" style:font-weight-complex="bold"/>
    </style:style>
    <style:style style:name="P5" style:family="paragraph" style:parent-style-name="Standard" style:list-style-name="">
      <style:paragraph-properties fo:text-align="start" style:justify-single-word="false" style:text-autospace="none"/>
      <style:text-properties fo:color="#000000" style:font-name="Calibri" fo:font-size="11pt" fo:font-weight="bold" officeooo:paragraph-rsid="000d6d0d" style:font-name-asian="OfficinaSansStd-Bold" style:font-size-asian="11pt" style:font-weight-asian="bold" style:font-name-complex="OfficinaSansStd-Bold" style:font-size-complex="11pt" style:font-weight-complex="bold"/>
    </style:style>
    <style:style style:name="P6" style:family="paragraph" style:parent-style-name="Standard" style:list-style-name="">
      <style:paragraph-properties fo:text-align="start" style:justify-single-word="false" style:text-autospace="none"/>
      <style:text-properties fo:color="#000000" style:font-name="Calibri" fo:font-size="11pt" style:font-name-asian="Helvetica" style:font-size-asian="11pt" style:font-name-complex="Helvetica" style:font-size-complex="11pt"/>
    </style:style>
    <style:style style:name="P7" style:family="paragraph" style:parent-style-name="Standard" style:list-style-name="">
      <style:paragraph-properties fo:text-align="start" style:justify-single-word="false" style:text-autospace="none"/>
      <style:text-properties fo:color="#000000" style:font-name="Calibri" fo:font-size="11pt" style:font-name-asian="FrutigerLTStd-LightCn" style:font-size-asian="11pt" style:font-name-complex="FrutigerLTStd-LightCn" style:font-size-complex="11pt"/>
    </style:style>
    <style:style style:name="P8" style:family="paragraph" style:parent-style-name="Standard" style:list-style-name="">
      <style:paragraph-properties fo:text-align="start" style:justify-single-word="false" style:text-autospace="none"/>
      <style:text-properties fo:color="#668de6" style:font-name="Calibri" fo:font-size="11pt" fo:font-weight="bold" style:font-name-asian="GrotesqueMTStd-Black" style:font-size-asian="11pt" style:font-weight-asian="bold" style:font-name-complex="GrotesqueMTStd-Black" style:font-size-complex="11pt" style:font-weight-complex="bold"/>
    </style:style>
    <style:style style:name="P9" style:family="paragraph" style:parent-style-name="Standard" style:list-style-name="">
      <style:paragraph-properties style:text-autospace="none"/>
      <style:text-properties style:font-name="Calibri" fo:font-size="11pt" style:font-size-asian="11pt" style:font-size-complex="11pt"/>
    </style:style>
    <style:style style:name="T1" style:family="text">
      <style:text-properties fo:color="#a6a600" fo:font-weight="bold" style:font-weight-asian="bold" style:font-weight-complex="bold"/>
    </style:style>
    <style:style style:name="T2" style:family="text">
      <style:text-properties fo:color="#a6a600" style:font-name-asian="OfficinaSansStd-Book" style:font-name-complex="OfficinaSansStd-Book"/>
    </style:style>
    <style:style style:name="T3" style:family="text">
      <style:text-properties fo:color="#f3261a" fo:font-weight="bold" style:font-weight-asian="bold" style:font-weight-complex="bold"/>
    </style:style>
    <style:style style:name="T4" style:family="text">
      <style:text-properties fo:color="#000000" style:font-name-asian="FrutigerLTStd-Cn" style:font-name-complex="FrutigerLTStd-Cn"/>
    </style:style>
    <style:style style:name="T5" style:family="text">
      <style:text-properties fo:color="#000000" fo:font-weight="bold" style:font-name-asian="FrutigerLTStd-BoldCn" style:font-weight-asian="bold" style:font-name-complex="FrutigerLTStd-BoldCn" style:font-weight-complex="bold"/>
    </style:style>
    <style:style style:name="T6" style:family="text">
      <style:text-properties fo:color="#000000" style:font-name="Calibri" fo:font-size="11pt" style:font-name-asian="GrotesqueMTStd-Black" style:font-size-asian="11pt" style:font-name-complex="GrotesqueMTStd-Black" style:font-size-complex="11pt"/>
    </style:style>
    <style:style style:name="T7" style:family="text">
      <style:text-properties officeooo:rsid="000d6d0d"/>
    </style:style>
    <style:style style:name="T8" style:family="text">
      <style:text-properties fo:font-style="italic" style:font-name-asian="Minion-Italic" style:font-style-asian="italic" style:font-name-complex="Minion-Italic" style:font-style-complex="italic"/>
    </style:style>
    <style:style style:name="T9" style:family="text">
      <style:text-properties fo:font-style="italic" style:font-name-asian="OfficinaSansStd-BookItalic" style:font-style-asian="italic" style:font-name-complex="OfficinaSansStd-BookItalic" style:font-style-complex="italic"/>
    </style:style>
    <style:style style:name="T10" style:family="text">
      <style:text-properties fo:font-weight="bold" style:font-name-asian="OfficinaSansStd-Bold" style:font-weight-asian="bold" style:font-name-complex="OfficinaSansStd-Bold" style:font-weight-complex="bold"/>
    </style:style>
    <style:style style:name="T11" style:family="text">
      <style:text-properties fo:font-weight="bold" officeooo:rsid="000d6d0d" style:font-name-asian="OfficinaSansStd-Bold" style:font-weight-asian="bold" style:font-name-complex="OfficinaSansStd-Bold" style:font-weight-complex="bold"/>
    </style:style>
    <style:style style:name="T12" style:family="text">
      <style:text-properties fo:font-weight="bold" style:font-name-asian="FrutigerLTStd-BoldCn" style:font-weight-asian="bold" style:font-name-complex="FrutigerLTStd-BoldCn" style:font-weight-complex="bold"/>
    </style:style>
    <style:style style:name="T13" style:family="text">
      <style:text-properties style:font-name-asian="OfficinaSansStd-Book" style:font-name-complex="OfficinaSansStd-Book"/>
    </style:style>
    <style:style style:name="T14" style:family="text">
      <style:text-properties officeooo:rsid="000d6d0d" style:font-name-asian="OfficinaSansStd-Book" style:font-name-complex="OfficinaSansStd-Boo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LF</text:span><text:span text:style-name="T3">SURVEY </text:span><text:span text:style-name="T8">Are You at Risk of Cancer?</text:span></text:p>
      <text:p text:style-name="P3">Answer the following questions:</text:p>
      <text:p text:style-name="P1"><text:span text:style-name="T10">1. </text:span><text:span text:style-name="T13">Do you protect your skin from overexposure to the sun? ______</text:span></text:p>
      <text:p text:style-name="P1"><text:span text:style-name="T10">2. </text:span><text:span text:style-name="T13">Do you abstain from smoking or using tobacco in any form? ______</text:span></text:p>
      <text:p text:style-name="P1"><text:span text:style-name="T10">3. </text:span><text:span text:style-name="T13">If you’re over 40 or if family members have had colon cancer, do you get routine digital rectal exams? ______</text:span></text:p>
      <text:p text:style-name="P1"><text:span text:style-name="T10">4. </text:span><text:span text:style-name="T13">Do you eat a balanced diet that includes the recommended Daily Value for vitamins A, B, and C? ______</text:span></text:p>
      <text:p text:style-name="P1"><text:span text:style-name="T10">5. </text:span><text:span text:style-name="T13">If you’re a woman, do you have regular Pap tests and pelvic exams? ______</text:span></text:p>
      <text:p text:style-name="P1"><text:span text:style-name="T10">6. </text:span><text:span text:style-name="T13">If you’re a man over 40, do you get regular prostate exams? ______</text:span></text:p>
      <text:p text:style-name="P1"><text:span text:style-name="T10">7. </text:span><text:span text:style-name="T13">If you have burn scars or a history of chronic skin infections, do you get regular checkups? ______</text:span></text:p>
      <text:p text:style-name="P1"><text:span text:style-name="T10">8. </text:span><text:span text:style-name="T13">Do you avoid smoked, salted, pickled, and high-nitrite foods </text:span><text:span text:style-name="T14">(e.g. coco, ramen powder, Spam)</text:span><text:span text:style-name="T13">? ______</text:span></text:p>
      <text:p text:style-name="P1"><text:span text:style-name="T10">9. </text:span><text:span text:style-name="T13">If <text:s/></text:span><text:span text:style-name="T14">go fishing by day regularly</text:span><text:span text:style-name="T13">, do you get regular </text:span><text:span text:style-name="T14">skin </text:span><text:span text:style-name="T13">checkups? ______</text:span></text:p>
      <text:p text:style-name="P1"><text:span text:style-name="T10">10. </text:span><text:span text:style-name="T13">Do you limit your consumption of alcohol? ______</text:span></text:p>
      <text:p text:style-name="P1"><text:span text:style-name="T10">11. </text:span><text:span text:style-name="T13">Do you avoid </text:span><text:span text:style-name="T14">exposure to the midday sun</text:span><text:span text:style-name="T13">? ______</text:span></text:p>
      <text:p text:style-name="P1"><text:span text:style-name="T10">12. </text:span><text:span text:style-name="T13">If you’re a woman, do you examine your breasts every month for lumps? ______</text:span></text:p>
      <text:p text:style-name="P1"><text:span text:style-name="T10">13. </text:span><text:span text:style-name="T13">Do you eat plenty of vegetables and other sources of fiber? ______</text:span></text:p>
      <text:p text:style-name="P1"><text:span text:style-name="T10">14. </text:span><text:span text:style-name="T13">If you’re a man, do you perform regular testicular self-exams? ______</text:span></text:p>
      <text:p text:style-name="P1"><text:span text:style-name="T10">15. </text:span><text:span text:style-name="T13">Do you wear protective sunglasses in sunlight? ______</text:span></text:p>
      <text:p text:style-name="P1"><text:span text:style-name="T10">16. </text:span><text:span text:style-name="T13">Do you follow a low-fat diet? ______</text:span></text:p>
      <text:p text:style-name="P2"><text:span text:style-name="T10">17. </text:span><text:span text:style-name="T13">Do you know the cancer warning signs? ______</text:span></text:p>
      <text:p text:style-name="P2"><text:span text:style-name="T10">1</text:span><text:span text:style-name="T11">8</text:span><text:span text:style-name="T10">. </text:span><text:span text:style-name="T13">Do you </text:span><text:span text:style-name="T14">abstain from betel nut chewing</text:span><text:span text:style-name="T13">? ______</text:span></text:p>
      <text:p text:style-name="P4"/>
      <text:p text:style-name="P4">Scoring</text:p>
      <text:p text:style-name="P3">If you answered no to any of the questions, your risk for developing various kinds of cancer may be increased.</text:p>
      <text:p text:style-name="P8">Your Health Action Plan for Early Detection of Cancer</text:p>
      <text:p text:style-name="P5"><text:span text:style-name="T7">Cancer </text:span>Site <text:span text:style-name="T2">•</text:span> Recommendation</text:p>
      <text:p text:style-name="P2"><text:span text:style-name="T10">Breast</text:span></text:p>
      <text:p text:style-name="P2"><text:span text:style-name="T2">• </text:span><text:span text:style-name="T13">Yearly mammograms are recommended starting at age 40. The age at which screening should be stopped should be individualized by considering the potential risks and benefi ts of screening in the context of overall health status and longevity.</text:span></text:p>
      <text:p text:style-name="P1"><text:span text:style-name="T2">• </text:span><text:span text:style-name="T13">Clinical breast exam should be part of a periodic health exam, about every 3 years for women in their twenties and thirties, and every year for women 40 and older.</text:span></text:p>
      <text:p text:style-name="P1"><text:span text:style-name="T2">• </text:span><text:span text:style-name="T13">Women should know how their breasts normally feel and report any breast change promptly to their health care providers. Breast self-exam is an option for women starting in their twenties.</text:span></text:p>
      <text:p text:style-name="P1"><text:span text:style-name="T2">• </text:span><text:span text:style-name="T13">Women at increased risk (e.g., family history, genetic tendency, past breast cancer) should talk with their doctors about the benefits and limitations of starting mammography screening earlier, having additional tests (i.e., breast ultrasound and MRI), or having more frequent exams.</text:span></text:p>
      <text:p text:style-name="P1"><text:span text:style-name="T10">Colon and Rectum </text:span><text:span text:style-name="T13">Beginning at age 50, men and women should begin screening with one of the examination schedules that follow:</text:span></text:p>
      <text:p text:style-name="P1"><text:span text:style-name="T2">• </text:span><text:span text:style-name="T13">A fecal occult blood test (FOBT) or fecal immunochemical test (FIT) every year</text:span></text:p>
      <text:p text:style-name="P1"><text:span text:style-name="T2">• </text:span><text:span text:style-name="T13">A flexible sigmoidoscopy (FSIG) every 5 years</text:span></text:p>
      <text:p text:style-name="P1"><text:span text:style-name="T2">• </text:span><text:span text:style-name="T13">Annual FOBT or FIT and flexible sigmoidoscopy every 5 years*</text:span></text:p>
      <text:p text:style-name="P1"><text:span text:style-name="T2">• </text:span><text:span text:style-name="T13">A double-contrast barium enema every 5 years</text:span></text:p>
      <text:p text:style-name="P1"><text:span text:style-name="T2">• </text:span><text:span text:style-name="T13">A colonoscopy every 10 years</text:span></text:p>
      <text:p text:style-name="P1"><text:span text:style-name="T10">Prostate </text:span><text:span text:style-name="T13">The PSA test and the digital rectal examination should be offered annually, beginning at age 50, to men who have a life expectancy of at least 10 years. Men at high risk (African American men and men with a strong family history of one or more fi rst-degree relatives diagnosed with prostate cancer at an early age) should begin testing at age 45. For both men at average risk and high risk, information should be provided about what is known and what is uncertain about the benefi ts and limitations of early detection and treatment of prostate cancer so that they can make an informed decision</text:span></text:p>
      <text:p text:style-name="P3">about testing.</text:p>
      <text:p text:style-name="P1"><text:soft-page-break/><text:span text:style-name="T10">Uterus Cervix: </text:span><text:span text:style-name="T13">Screening should begin approximately 3 years after a woman begins having vaginal intercourse, but no later than 21 years of age. Screening should be done every year with regular Pap tests or every 2 years using liquid-based tests. At or after age 30, women who have had three normal test results in a row may get screened every 2 to 3 years. Alternatively, cervical cancer screening with human papilloma virus (HPV) DNA testing and conventional or liquid-based cytology could be performed every 3 years. However, doctors may suggest that a woman get screened more often if she has certain risk factors, such as HIV infection or a weak immune system. Women 70 years and older who have had three or more consecutive normal Pap tests in the last 10 years may choose to stop cervical cancer screening. Screening after total hysterectomy (with removal of the cervix) is not necessary unless the surgery was done as a treatment for cervical cancer.</text:span></text:p>
      <text:p text:style-name="P1"><text:span text:style-name="T10">Endometrium: </text:span><text:span text:style-name="T13">The American Cancer Society recommends that at the time of menopause all women should be informed about the risks and symptoms of endometrial cancer, and strongly encouraged to report any unexpected bleeding or spotting to their physicians. Annual screening for endometrial cancer with endometrial biopsy beginning at age 35 should be offered to women with or at risk for hereditary nonpolyposis colon cancer (HNPCC).</text:span></text:p>
      <text:p text:style-name="P1"><text:span text:style-name="T10">Cancer-Related </text:span><text:span text:style-name="T13">For individuals undergoing periodic health examinations, a cancer-related checkup should include health counseling,</text:span></text:p>
      <text:p text:style-name="P1"><text:span text:style-name="T10">Checkup </text:span><text:span text:style-name="T13">and, depending on a person’s age and gender, might include examinations for cancers of the thyroid, oral cavity, skin, lymph nodes, testes, and ovaries, as well as for some nonmalignant diseases.</text:span></text:p>
      <text:p text:style-name="P3">*Combined testing is preferred over either annual FOBT or FIT, or FSIG every 5 years, alone. People who are at moderate or high risk for colorectal cancer should talk with a doctor about a different testing schedule.</text:p>
      <text:p text:style-name="P1"><text:span text:style-name="T13">Source: American Cancer Society, Cancer Facts and Figures 2007. © 2007 American Cancer Society, Inc. </text:span><text:span text:style-name="T9">www.cancer.org.</text:span></text:p>
      <text:p text:style-name="P1"><text:span text:style-name="T9"/></text:p>
      <text:p text:style-name="P7">If you want to write your own goals for lowering your risk for major diseases, go to the Wellness Journal at</text:p>
      <text:p text:style-name="P9"><text:span text:style-name="T4">CengageNow for Health: </text:span><text:span text:style-name="T5">http://www.cengage.com/s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rutigerLTStd-BoldCn" svg:font-family="FrutigerLTStd-BoldCn"/>
    <style:font-face style:name="FrutigerLTStd-Cn" svg:font-family="FrutigerLTStd-Cn"/>
    <style:font-face style:name="FrutigerLTStd-LightCn" svg:font-family="FrutigerLTStd-LightCn"/>
    <style:font-face style:name="GrotesqueMTStd-Black" svg:font-family="GrotesqueMTStd-Black"/>
    <style:font-face style:name="Mangal1" svg:font-family="Mangal"/>
    <style:font-face style:name="Minion-Italic" svg:font-family="Minion-Italic" style:font-family-generic="roman"/>
    <style:font-face style:name="Helvetica" svg:font-family="Helvetica" style:font-family-generic="swiss"/>
    <style:font-face style:name="OfficinaSansStd-Bold" svg:font-family="OfficinaSansStd-Bold" style:font-family-generic="swiss"/>
    <style:font-face style:name="OfficinaSansStd-Book" svg:font-family="OfficinaSansStd-Book" style:font-family-generic="swiss"/>
    <style:font-face style:name="OfficinaSansStd-BookItalic" svg:font-family="OfficinaSansStd-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9T07:17:33.85</meta:creation-date>
    <dc:date>2012-10-29T07:27:50.30</dc:date>
    <meta:editing-duration>P0D</meta:editing-duration>
    <meta:editing-cycles>1</meta:editing-cycles>
    <meta:document-statistic meta:table-count="0" meta:image-count="0" meta:object-count="0" meta:page-count="2" meta:paragraph-count="45" meta:word-count="954" meta:character-count="5664" meta:non-whitespace-character-count="4754"/>
    <meta:generator>LibreOffice/3.6$Windows_x86 LibreOffice_project/e29a214-2bbed72-0621de6-a97528c-8f066d</meta:generator>
  </office:meta>
</office:document-meta>
</file>