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4e43"/>
    </style:style>
    <style:style style:name="P2" style:family="paragraph" style:parent-style-name="Standard">
      <style:text-properties officeooo:rsid="001c4e43" officeooo:paragraph-rsid="001c4e43"/>
    </style:style>
    <style:style style:name="T1" style:family="text">
      <style:text-properties officeooo:rsid="001f65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Yes <text:s text:c="4"/>No <text:s text:c="3"/>Question</text:p>
      <text:p text:style-name="P2"/>
      <text:p text:style-name="P2">1. _____ <text:s/>_____ <text:s/>Do you chew betel nut with tobacco?</text:p>
      <text:p text:style-name="P2"/>
      <text:p text:style-name="P2">2. _____ <text:s/>_____ <text:s/>Do you chew betel nut only (no tobacco)?</text:p>
      <text:p text:style-name="P2"/>
      <text:p text:style-name="P2">3. _____ <text:s/>_____ <text:s/>Do you chew tobacco only?</text:p>
      <text:p text:style-name="P2"/>
      <text:p text:style-name="P2">4. _____ <text:s/>_____ <text:s/>Do you smoke cigarettes?</text:p>
      <text:p text:style-name="P2"/>
      <text:p text:style-name="P2">5. _____ <text:s/>_____ <text:s/>Do you smoke tobacco in other forms?</text:p>
      <text:p text:style-name="P2"/>
      <text:p text:style-name="P2">6. _____ <text:s text:c="8"/>None of the above: I do not chew nor smoke.</text:p>
      <text:p text:style-name="P2"/>
      <text:p text:style-name="P2">7. _____ <text:s/>_____ <text:s/>Should betel nut be banned <text:span text:style-name="T1">everywhere</text:span> on campus?</text:p>
      <text:p text:style-name="P2"/>
      <text:p text:style-name="P2">8. _____ <text:s/>_____ <text:s/>Should betel nut be permitted everywhere on campus?</text:p>
      <text:p text:style-name="P1"/>
      <text:p text:style-name="P2">9. _____ <text:s/>_____ <text:s/>Should betel nut be permitted outside only?</text:p>
      <text:p text:style-name="P2"/>
      <text:p text:style-name="P2">10. _____ <text:s/>_____ <text:s/>Should spittoons (spit waste baskets) be placed on campus?</text:p>
      <text:p text:style-name="P2"/>
      <text:p text:style-name="P2">11. _____ <text:s/>_____ <text:s/>Would requiring students to carry betel nut baskets, as done in Yap, be practical here?</text:p>
      <text:p text:style-name="P2"/>
      <text:p text:style-name="P2"/>
      <text:p text:style-name="P2"/>
      <text:p text:style-name="P2"/>
      <text:p text:style-name="P2">______ If you chew, what age did you start chewing a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Console" svg:font-family="'Lucida Console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cida Conso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07:35:51.51</meta:creation-date>
    <meta:print-date>2012-11-21T11:32:18.64</meta:print-date>
    <dc:date>2012-11-23T14:57:52.34</dc:date>
    <meta:editing-duration>PT3H26M34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3" meta:word-count="134" meta:character-count="758" meta:non-whitespace-character-count="599"/>
  </office:meta>
</office:document-meta>
</file>