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nsolas" svg:font-family="Consolas" style:font-family-generic="swiss" style:font-pitch="variable"/>
    <style:font-face style:name="Menlo-Regular" svg:font-family="Menlo-Regular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7235b" officeooo:paragraph-rsid="0017235b"/>
    </style:style>
    <style:style style:name="P4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662de"/>
    </style:style>
    <style:style style:name="P5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7235b"/>
    </style:style>
    <style:style style:name="P6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739df"/>
    </style:style>
    <style:style style:name="P7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a3280"/>
    </style:style>
    <style:style style:name="P8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b97ac"/>
    </style:style>
    <style:style style:name="P9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paragraph-rsid="001ba7c2"/>
    </style:style>
    <style:style style:name="P10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739df" officeooo:paragraph-rsid="001825f8"/>
    </style:style>
    <style:style style:name="P11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b97ac" officeooo:paragraph-rsid="001b97ac"/>
    </style:style>
    <style:style style:name="P12" style:family="paragraph" style:parent-style-name="Standard" style:master-page-name="">
      <loext:graphic-properties draw:fill="none"/>
      <style:paragraph-properties fo:margin-left="0.3118in" fo:margin-right="0in" fo:line-height="115%" fo:text-indent="-0.3118in" style:auto-text-indent="false" style:page-number="auto" fo:background-color="transparent"/>
      <style:text-properties style:font-name="Verdana"/>
    </style:style>
    <style:style style:name="P13" style:family="paragraph" style:parent-style-name="Standard">
      <loext:graphic-properties draw:fill="none"/>
      <style:paragraph-properties fo:margin-left="0.3118in" fo:margin-right="0in" fo:line-height="115%" fo:text-indent="-0.3118in" style:auto-text-indent="false" fo:background-color="transparent"/>
      <style:text-properties style:font-name="Verdana" officeooo:rsid="0019680c" officeooo:paragraph-rsid="0019680c"/>
    </style:style>
    <style:style style:name="P14" style:family="paragraph" style:parent-style-name="Standard">
      <loext:graphic-properties draw:fill="none"/>
      <style:paragraph-properties fo:margin-left="0.6252in" fo:margin-right="0in" fo:line-height="115%" fo:text-indent="-0.6252in" style:auto-text-indent="false" fo:background-color="transparent"/>
      <style:text-properties style:font-name="Consolas" fo:font-size="14pt" officeooo:rsid="001e748d" officeooo:paragraph-rsid="001e748d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.6252in" fo:margin-right="0in" fo:line-height="115%" fo:text-indent="-0.6252in" style:auto-text-indent="false" style:page-number="auto" fo:break-before="page" fo:background-color="transparent"/>
      <style:text-properties style:font-name="Consolas" fo:font-size="14pt" officeooo:rsid="001e748d" officeooo:paragraph-rsid="001e748d" style:font-size-asian="14pt" style:font-size-complex="14pt"/>
    </style:style>
    <style:style style:name="T1" style:family="text">
      <style:text-properties officeooo:rsid="001662de" style:font-name-asian="SimSun" style:font-name-complex="Mangal"/>
    </style:style>
    <style:style style:name="T2" style:family="text">
      <style:text-properties officeooo:rsid="0017235b" style:font-name-asian="SimSun" style:font-name-complex="Mangal"/>
    </style:style>
    <style:style style:name="T3" style:family="text">
      <style:text-properties officeooo:rsid="001739df" style:font-name-asian="SimSun" style:font-name-complex="Mangal"/>
    </style:style>
    <style:style style:name="T4" style:family="text">
      <style:text-properties officeooo:rsid="001b97ac" style:font-name-asian="SimSun" style:font-name-complex="Mangal"/>
    </style:style>
    <style:style style:name="T5" style:family="text">
      <style:text-properties officeooo:rsid="001ba7c2" style:font-name-asian="SimSun" style:font-name-complex="Mangal"/>
    </style:style>
    <style:style style:name="T6" style:family="text">
      <style:text-properties officeooo:rsid="0017235b"/>
    </style:style>
    <style:style style:name="T7" style:family="text">
      <style:text-properties officeooo:rsid="001739df"/>
    </style:style>
    <style:style style:name="T8" style:family="text">
      <style:text-properties officeooo:rsid="0017cbe2"/>
    </style:style>
    <style:style style:name="T9" style:family="text">
      <style:text-properties officeooo:rsid="0019905a"/>
    </style:style>
    <style:style style:name="T10" style:family="text">
      <style:text-properties officeooo:rsid="0019b592"/>
    </style:style>
    <style:style style:name="T11" style:family="text">
      <style:text-properties officeooo:rsid="001a3280"/>
    </style:style>
    <style:style style:name="T12" style:family="text">
      <style:text-properties officeooo:rsid="001b97ac"/>
    </style:style>
    <style:style style:name="T13" style:family="text">
      <style:text-properties officeooo:rsid="001ba7c2"/>
    </style:style>
    <style:style style:name="T14" style:family="text">
      <style:text-properties officeooo:rsid="001e748d"/>
    </style:style>
    <style:style style:name="T15" style:family="text">
      <style:text-properties officeooo:rsid="001f7475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5400*" fo:start-indent="0in" fo:end-indent="0in"/>
          <style:column style:rel-width="5400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8">Potential i</text:span>nvasives on Pohnpei: <text:span text:style-name="T13">Threats to the plants of Pohnpei/Micronesia</text:span></text:p>
      <text:p text:style-name="P1"/>
      <text:p text:style-name="P12"><text:span text:style-name="T1">__ </text:span>Acacia auriculiformis: a tree that <text:span text:style-name="T8">can </text:span>spread by suckers</text:p>
      <text:p text:style-name="P4"><text:span text:style-name="T1">__ </text:span>Ageratum conyzoides. Pwisehn kou (cow dung weed). <text:span text:style-name="T8">Considered useful.</text:span></text:p>
      <text:p text:style-name="P4">__ <text:span text:style-name="T11">Allamanda cathartica var “Hendersonii” Angle's trumpet</text:span></text:p>
      <text:p text:style-name="P4"><text:span text:style-name="T1">__ </text:span>Bidens alba: Begggar's tick.</text:p>
      <text:p text:style-name="P4"><text:span text:style-name="T1">__ </text:span>Chromalaena odorata. Pohnpeian: wisolmat. <text:s/>Global in distribution. Locally known as wisin mat en rere. Possibly came in on a tractor, maybe in dirt in its treads, spread around the island when the road was bulldozed.</text:p>
      <text:p text:style-name="P7">__ <text:span text:style-name="T11">Clerodendrum paniculatum. Chinese pagoda flower shrub.</text:span></text:p>
      <text:p text:style-name="P4">__ <text:span text:style-name="T6">Clerodendrum quadriloculare. Shade tolerant. Aggressive. Possibly allelopathic.</text:span></text:p>
      <text:p text:style-name="P9">__ <text:span text:style-name="T10">Clidemia hirta. Riahpen roat. Shade tolerant. Aggressive. Studies suggest allelopathic. Do not confuse with Melastoma malabathricum var. marianum.</text:span></text:p>
      <text:p text:style-name="P4"><text:span text:style-name="T1">__ </text:span>Commelina diffusa, a member of the wandering jew family. </text:p>
      <text:p text:style-name="P8">__ <text:span text:style-name="T6">Chromolaena odorata. Siam weed. wisolmat en rehnwel.</text:span></text:p>
      <text:p text:style-name="P3">__ Cheilocostus speciosus (Costus speciosus) crêpe ginger. <text:span text:style-name="T11">Shade tolerant. </text:span></text:p>
      <text:p text:style-name="P10">__ Dissotis rotundifolia. Melastomataceae. Also known as Spanish shawl, Pinklady, trailing dissotis. May also be known as trailing Tibouchina.</text:p>
      <text:p text:style-name="P5">__ <text:span text:style-name="T6">Falcataria moluccana. Moluccan Albizia. Nitrogen fixing, fuel wood tree. Useful.</text:span></text:p>
      <text:p text:style-name="P3">__ Hippobroma longiflora <text:span text:style-name="T7">S</text:span>tar of Bethlehem. <text:span text:style-name="T7">Invasive. Toxic.</text:span></text:p>
      <text:p text:style-name="P4"><text:span text:style-name="T1">__ </text:span>Ipom<text:span text:style-name="T9">o</text:span>ea <text:span text:style-name="T6">carnea. Bush morning glory. Toxic.</text:span></text:p>
      <text:p text:style-name="P4"><text:span text:style-name="T1">__ </text:span>Ischaemum polystachum: <text:span text:style-name="T10">Reh padil. </text:span>Invasive grass introduced by Japanese <text:span text:style-name="T14">as feed for asian oxen.</text:span></text:p>
      <text:p text:style-name="P7">__ <text:span text:style-name="T11">Leucaena leucocephala. Dangan-dangan. Highly invasive on Saipan, less so here.</text:span></text:p>
      <text:p text:style-name="P6"><text:span text:style-name="T1">__ </text:span><text:span text:style-name="T3">Melasatoma malabathricum var. marianum</text:span>: A native plant. <text:span text:style-name="T7">Potentially invasive but useful. Pisetikimei.</text:span></text:p>
      <text:p text:style-name="P4">__ <text:span text:style-name="T6">Merremia peltata. iohl, puhlah. <text:s/>A sign of a lazy farmer?</text:span></text:p>
      <text:p text:style-name="P4"><text:span text:style-name="T1">__ </text:span>Mimosa pudica. Sensitive plant. Invasive. Worse: Mimosa invisa. The later forms impenetrable thorn thickets.</text:p>
      <text:p text:style-name="P9"><text:span text:style-name="T1">__ </text:span><text:span text:style-name="T5">Pterocarpus indicus. </text:span>Nar<text:span text:style-name="T13">r</text:span>a. <text:span text:style-name="T13">Rosewood. </text:span>Not invasive on Pohnpei.</text:p>
      <text:p text:style-name="P11">__ Nymphaea spp. Water lily. Potentially highly invasive of fresh waterways.</text:p>
      <text:p text:style-name="P8"><text:span text:style-name="T1">__ </text:span><text:span text:style-name="T4">Pennisetum purpureum</text:span>: <text:span text:style-name="T12">Elephant grass. </text:span>brought in by the Japanese who mistakenly believed cattle would eat it.</text:p>
      <text:p text:style-name="P4"><text:span text:style-name="T1">__ </text:span>Spathodea campanulata: African tulip tree. Birds spread the seeds. Very aggressive tree. <text:span text:style-name="T13">Hard to kill. </text:span></text:p>
      <text:p text:style-name="P4"><text:span text:style-name="T1">__ Sphagneticola </text:span><text:span text:style-name="T2">trilobata (</text:span>Wedelia trilobata<text:span text:style-name="T6">)</text:span>: brought from Hawaii by women down at the Catholic mission around 1970 who thought it would look nice in their gardens. All over the island now. Possibly allelopathic. <text:span text:style-name="T12">Singapore daisy.</text:span></text:p>
      <text:p text:style-name="P13">Others <text:span text:style-name="T15">as </text:span>identified in the field:</text:p>
      <text:section text:style-name="Sect1" text:name="Section1">
        <text:p text:style-name="P15">ALO Alocasia macrorrhizos</text:p>
        <text:p text:style-name="P14">ALP Alpinia carolinensis</text:p>
        <text:p text:style-name="P14">ANA Ananas comosus </text:p>
        <text:p text:style-name="P14">ANG Angiopteris evecta</text:p>
        <text:p text:style-name="P14">ANN Annona muricata</text:p>
        <text:p text:style-name="P14">ARA Araucaria columnaris</text:p>
        <text:p text:style-name="P14">ARE Areca catechu</text:p>
        <text:p text:style-name="P14">ART Artocarpus altilis</text:p>
        <text:p text:style-name="P14">ASP Asplenium nidus</text:p>
        <text:p text:style-name="P14">BAM Bambusa vulgaris</text:p>
        <text:p text:style-name="P14">BAR Barringtonia racemosa</text:p>
        <text:p text:style-name="P14">CAL Calophyllum inophyllum</text:p>
        <text:p text:style-name="P14">CAM Campnosperma brevipetiolata</text:p>
        <text:p text:style-name="P14">CAN Cananga odorata</text:p>
        <text:p text:style-name="P14">CAR Carica papaya</text:p>
        <text:p text:style-name="P14">CEN Centella asiatica</text:p>
        <text:p text:style-name="P14">CIN Cinnamomum carolinense</text:p>
        <text:p text:style-name="P14">CIT Citrus aurantifolia</text:p>
        <text:p text:style-name="P14">CLE Clerodendrum inerme</text:p>
        <text:p text:style-name="P14">COC Cocos nucifera</text:p>
        <text:p text:style-name="P14">COF Coffea arabica</text:p>
        <text:p text:style-name="P14">COL Colocassia esculenta</text:p>
        <text:p text:style-name="P14">COR Cordyline fruticosa</text:p>
        <text:p text:style-name="P14">CUR Curcuma petiolata</text:p>
        <text:p text:style-name="P14">CYC Cyclosorus maemonensis</text:p>
        <text:p text:style-name="P14">CYM Cymbopogon citratus</text:p>
        <text:p text:style-name="P14">CYR Cyrtosperma merkusii</text:p>
        <text:p text:style-name="P14">DAV Davallia solida</text:p>
        <text:p text:style-name="P14">DIC Dicranopteris linearis</text:p>
        <text:p text:style-name="P14">EUG Eugenia uniflora</text:p>
        <text:p text:style-name="P14">FAL Falcataria moluccana</text:p>
        <text:p text:style-name="P14">GAJ Gardenia jasminoides</text:p>
        <text:p text:style-name="P14">GAT Gardenia taitensis</text:p>
        <text:p text:style-name="P14">GLO Glochidion ramiflorum</text:p>
        <text:p text:style-name="P14">HIR Hibiscus rosa-sinensis</text:p>
        <text:p text:style-name="P14">HIT Hibiscus tiliaceus</text:p>
        <text:p text:style-name="P14">INO Inocarpus fagifer</text:p>
        <text:p text:style-name="P14">IPO Ipomoea littoralis</text:p>
        <text:p text:style-name="P14">IXO Ixora casei</text:p>
        <text:p text:style-name="P14">JAS Jasminum sambac</text:p>
        <text:p text:style-name="P14">LAN Lantana camara</text:p>
        <text:p text:style-name="P14">LYC Lycopodiella cernua</text:p>
        <text:p text:style-name="P14">MAC Macaranga carolenensis</text:p>
        <text:p text:style-name="P14">MAG Magnifera indica</text:p>
        <text:p text:style-name="P14">MAN Manihot escuelenta </text:p>
        <text:p text:style-name="P14">MEL Melastoma malabathicum var. marianum</text:p>
        <text:p text:style-name="P14">MER Merremia peltata</text:p>
        <text:p text:style-name="P14">MET Metroxylon amicarum</text:p>
        <text:p text:style-name="P14">MIC Microsorum scolopendria</text:p>
        <text:p text:style-name="P14">MOR Morinda citrifolia</text:p>
        <text:p text:style-name="P14">MUS Musa x paradisiaca spp.</text:p>
        <text:p text:style-name="P14">NEP Nephrolepis acutifolia</text:p>
        <text:p text:style-name="P14">OCI Ocimum tenuiflorum</text:p>
        <text:p text:style-name="P14">PIM Piper methysticum</text:p>
        <text:p text:style-name="P14">PIN Piper nigrum</text:p>
        <text:p text:style-name="P14">PIP Piper ponapense</text:p>
        <text:p text:style-name="P14">PLE Plectranthus scutellarioides</text:p>
        <text:p text:style-name="P14">PLU Plumeria obtusa</text:p>
        <text:p text:style-name="P14">PON Ponapea ledermanniana </text:p>
        <text:p text:style-name="P14">PRE Premna obtusifolia</text:p>
        <text:p text:style-name="P14">PSI Psidium guajava</text:p>
        <text:p text:style-name="P14">PTE Pterocarpus indicus</text:p>
        <text:p text:style-name="P14">SAC Saccharum officinarum</text:p>
        <text:p text:style-name="P14">SAS Saccharum spontaneum</text:p>
        <text:p text:style-name="P14">SCA Scaevola taccada </text:p>
        <text:p text:style-name="P14">SEL Selaginella kanehirae</text:p>
        <text:p text:style-name="P14">SEN Senna alata [Cassia alata]</text:p>
        <text:p text:style-name="P14">SPA Spathoglottis plicata</text:p>
        <text:p text:style-name="P14">SPH Sphaeropteris nigricans [Cyathea nigricans]</text:p>
        <text:p text:style-name="P14">SYG Syzygium spp. </text:p>
        <text:p text:style-name="P14">TER Terminalia catappa</text:p>
        <text:p text:style-name="P14">XAN Xanthosoma sagittifolium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nsolas" svg:font-family="Consolas" style:font-family-generic="swiss" style:font-pitch="variable"/>
    <style:font-face style:name="Menlo-Regular" svg:font-family="Menlo-Regular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1-14T19:21:47.29</meta:creation-date>
    <dc:date>2016-11-01T12:46:21.424964000</dc:date>
    <meta:editing-duration>PT2H15M26S</meta:editing-duration>
    <meta:editing-cycles>11</meta:editing-cycles>
    <meta:generator>LibreOffice/5.1.2.2$MacOSX_X86_64 LibreOffice_project/d3bf12ecb743fc0d20e0be0c58ca359301eb705f</meta:generator>
    <meta:print-date>2016-04-12T08:08:23.024774000</meta:print-date>
    <meta:document-statistic meta:table-count="0" meta:image-count="0" meta:object-count="0" meta:page-count="2" meta:paragraph-count="99" meta:word-count="567" meta:character-count="4061" meta:non-whitespace-character-count="3583"/>
  </office:meta>
</office:document-meta>
</file>