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8438in" fo:margin-left="-0.1507in" fo:margin-top="0in" fo:margin-bottom="0in" table:align="left"/>
    </style:style>
    <style:style style:name="Table1.A" style:family="table-column">
      <style:table-column-properties style:column-width="1.6049in"/>
    </style:style>
    <style:style style:name="Table1.B" style:family="table-column">
      <style:table-column-properties style:column-width="1.4236in"/>
    </style:style>
    <style:style style:name="Table1.C" style:family="table-column">
      <style:table-column-properties style:column-width="3.0944in"/>
    </style:style>
    <style:style style:name="Table1.D" style:family="table-column">
      <style:table-column-properties style:column-width="0.7208in"/>
    </style:style>
    <style:style style:name="Table1.1" style:family="table-row">
      <style:table-row-properties fo:keep-together="auto"/>
    </style:style>
    <style:style style:name="Table1.A1" style:family="table-cell">
      <style:table-cell-properties style:vertical-align="middle" fo:background-color="#f2d7a4" fo:padding="0.0139in" fo:border="none">
        <style:background-image/>
      </style:table-cell-properties>
    </style:style>
    <style:style style:name="Table1.A2" style:family="table-cell">
      <style:table-cell-properties style:vertical-align="middle" fo:background-color="#ffffff" fo:padding="0.0139in" fo:border="1pt solid #277b45">
        <style:background-image/>
      </style:table-cell-properties>
    </style:style>
    <style:style style:name="Table2" style:family="table">
      <style:table-properties style:width="6in" fo:margin-left="-0.1507in" fo:margin-top="0in" fo:margin-bottom="0in" table:align="left"/>
    </style:style>
    <style:style style:name="Table2.A" style:family="table-column">
      <style:table-column-properties style:column-width="3.0368in"/>
    </style:style>
    <style:style style:name="Table2.B" style:family="table-column">
      <style:table-column-properties style:column-width="2.9632in"/>
    </style:style>
    <style:style style:name="Table2.1" style:family="table-row">
      <style:table-row-properties fo:keep-together="auto"/>
    </style:style>
    <style:style style:name="Table2.A1" style:family="table-cell">
      <style:table-cell-properties style:vertical-align="middle" fo:background-color="#f2d7a4" fo:padding="0.0139in" fo:border="none">
        <style:background-image/>
      </style:table-cell-properties>
    </style:style>
    <style:style style:name="Table2.A2" style:family="table-cell">
      <style:table-cell-properties style:vertical-align="middle" fo:background-color="#ffffff" fo:padding="0.0139in" fo:border="1pt solid #277b45">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text-properties fo:font-weight="bold" style:font-weight-asian="bold" style:font-weight-complex="bold"/>
    </style:style>
    <style:style style:name="T1" style:family="text">
      <style:text-properties officeooo:rsid="001db25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va (Piper methysticum) Family: Piperaceae</text:p>
      <text:list xml:id="list33186887360695268" text:style-name="WWNum1">
        <text:list-item>
          <text:p text:style-name="P3">Piper nigrum: black pepper</text:p>
        </text:list-item>
        <text:list-item>
          <text:p text:style-name="P3">Piper betel: leaf for betel <text:span text:style-name="T1">nut chewing</text:span></text:p>
        </text:list-item>
        <text:list-item>
          <text:p text:style-name="P3">Piper methysticum: <text:span text:style-name="T1">sakau, kava</text:span></text:p>
        </text:list-item>
        <text:list-item>
          <text:p text:style-name="P3">Piper ponapense: <text:span text:style-name="T1">konok</text:span></text:p>
        </text:list-item>
      </text:list>
      <text:p text:style-name="Standard">Kava has 130 chromosomes: it is decaploid, ten sets of 13 chromosomes. 118 named varieties, 80 of them in Vanuatu. Six major kavalactones, <text:span text:style-name="T1">hydrophobic </text:span>organic <text:span text:style-name="T1">resinous </text:span>compound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Compound</text:p>
          </table:table-cell>
          <table:table-cell table:style-name="Table1.A1" office:value-type="string">
            <text:p text:style-name="P2">Absorption/elimination</text:p>
          </table:table-cell>
          <table:table-cell table:style-name="Table1.A1" office:value-type="string">
            <text:p text:style-name="P2">Known Effects</text:p>
          </table:table-cell>
          <table:table-cell table:style-name="Table1.A1" office:value-type="string">
            <text:p text:style-name="P2">Side-effects</text:p>
          </table:table-cell>
        </table:table-row>
        <table:table-row table:style-name="Table1.1">
          <table:table-cell table:style-name="Table1.A2" office:value-type="string">
            <text:p text:style-name="P1">Dihydrokavain (DHK)</text:p>
          </table:table-cell>
          <table:table-cell table:style-name="Table1.A2" office:value-type="string">
            <text:p text:style-name="P1">Fast</text:p>
          </table:table-cell>
          <table:table-cell table:style-name="Table1.A2" office:value-type="string">
            <text:p text:style-name="P1">Sleepiness, muscle relaxant, analgesic <text:span text:style-name="T1">(pain killer)</text:span>, anti-mycotic</text:p>
          </table:table-cell>
          <table:table-cell table:style-name="Table1.A2" office:value-type="string">
            <text:p text:style-name="P1">Nausea</text:p>
          </table:table-cell>
        </table:table-row>
        <table:table-row table:style-name="Table1.1">
          <table:table-cell table:style-name="Table1.A2" office:value-type="string">
            <text:p text:style-name="P1">Dihydromethysticin (DHM)</text:p>
          </table:table-cell>
          <table:table-cell table:style-name="Table1.A2" office:value-type="string">
            <text:p text:style-name="P1">Slow</text:p>
          </table:table-cell>
          <table:table-cell table:style-name="Table1.A2" office:value-type="string">
            <text:p text:style-name="P1">Sleepiness, muscle relaxant, analgesic</text:p>
          </table:table-cell>
          <table:table-cell table:style-name="Table1.A2" office:value-type="string">
            <text:p text:style-name="P1">Nausea</text:p>
          </table:table-cell>
        </table:table-row>
        <table:table-row table:style-name="Table1.1">
          <table:table-cell table:style-name="Table1.A2" office:value-type="string">
            <text:p text:style-name="P1">Kavain</text:p>
          </table:table-cell>
          <table:table-cell table:style-name="Table1.A2" office:value-type="string">
            <text:p text:style-name="P1">Fast</text:p>
          </table:table-cell>
          <table:table-cell table:style-name="Table1.A2" office:value-type="string">
            <text:p text:style-name="P1">Psychoactive, limited antibacterial, mild local anesthetic ("strong" sakau numbs lips due to high kavain)</text:p>
          </table:table-cell>
          <table:table-cell table:style-name="Table1.A2" office:value-type="string">
            <text:p text:style-name="P1"/>
          </table:table-cell>
        </table:table-row>
        <table:table-row table:style-name="Table1.1">
          <table:table-cell table:style-name="Table1.A2" office:value-type="string">
            <text:p text:style-name="P1">Methysticin</text:p>
          </table:table-cell>
          <table:table-cell table:style-name="Table1.A2" office:value-type="string">
            <text:p text:style-name="P1">Slow</text:p>
          </table:table-cell>
          <table:table-cell table:style-name="Table1.A2" office:value-type="string">
            <text:p text:style-name="P1">Sleepiness, muscle relaxant</text:p>
          </table:table-cell>
          <table:table-cell table:style-name="Table1.A2" office:value-type="string">
            <text:p text:style-name="P1"/>
          </table:table-cell>
        </table:table-row>
        <table:table-row table:style-name="Table1.1">
          <table:table-cell table:style-name="Table1.A2" office:value-type="string">
            <text:p text:style-name="P1">Yangonin</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row>
        <table:table-row table:style-name="Table1.1">
          <table:table-cell table:style-name="Table1.A2" office:value-type="string">
            <text:p text:style-name="P1">Demethoxy-yangonin</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row>
      </table:table>
      <text:p text:style-name="Standard">Anticonvulsive and muscle relaxan<text:span text:style-name="T1">t</text:span>. DHM, DHK, affect muscle contractibility directly, not by blocking transmissions from central nervous system. May interfere with ionic mechanisms that control voluntary muscles. Does not affect the involuntary muscles such as heart muscle.</text:p>
      <text:p text:style-name="Standard">Absorption: DHK and kavain cross blood brain barrier</text:p>
      <text:p text:style-name="Standard">Other effects:</text:p>
      <text:list xml:id="list1040830924292187384" text:style-name="WWNum2">
        <text:list-item>
          <text:p text:style-name="P4">pupil dilation and consequent light sensitivity (photophobia)</text:p>
        </text:list-item>
        <text:list-item>
          <text:p text:style-name="P4">diplopia (double vision)</text:p>
        </text:list-item>
        <text:list-item>
          <text:p text:style-name="P4">dry, scaly skin <text:span text:style-name="T1">due to damage to cholesterol based skin repair mechanism</text:span></text:p>
        </text:list-item>
        <text:list-item>
          <text:p text:style-name="P4">skin becomes sensitive to sunlight and bleach. Sun the next day can lead to "sakau sunburn"</text:p>
        </text:list-item>
      </text:list>
      <text:p text:style-name="Standard">Withdrawal</text:p>
      <text:p text:style-name="Standard">Although kavalactones are not classified as chemically nor physically addictive, there are some transitory effects on the daily <text:span text:style-name="T1">kava</text:span> consumer when he or she stops drinking. Rebound insomnia, sleeplessness or difficulty falling asleep, is the most common withdrawal effect. Anecdotally, other withdrawal impacts include irritability, headaches, and a general feeling of not being fully oneself and well. Another known after-affect, but not a withdrawal symptom, is intestinal gas. This is due solely to polysaccharides (long chain sugars) contained in the hibiscus sap used in the Pohnpeian sakau service. This gas is due to beneficial microorganisms breaking down the polysaccharides. Although physically uncomfortable, the promotion of beneficial microorganisms crowds out harmful bacteria in the intestines.</text:p>
      <text:p text:style-name="Standard">Location of the kavalactones in the plant: root stock (center woody portion): 5.28%, <text:s/>lateral roots: 10.44%</text:p>
      <text:p text:style-name="Standard">Rahmedel: smooth stems, light color, long internodes</text:p>
      <text:p text:style-name="Standard">Rahmwanger: darker stems, spots on stem (not smooth), short internodes, Rahmwanger was analyzed. In descending order of concentration:</text:p>
      <table:table table:name="Table2" table:style-name="Table2">
        <table:table-column table:style-name="Table2.A"/>
        <table:table-column table:style-name="Table2.B"/>
        <table:table-row table:style-name="Table2.1">
          <table:table-cell table:style-name="Table2.A1" office:value-type="string">
            <text:p text:style-name="P2">Pohnpei <text:span text:style-name="T1">rahmwanger</text:span></text:p>
          </table:table-cell>
          <table:table-cell table:style-name="Table2.A1" office:value-type="string">
            <text:p text:style-name="P2">Vanuatu high chief mix</text:p>
          </table:table-cell>
        </table:table-row>
        <table:table-row table:style-name="Table2.1">
          <table:table-cell table:style-name="Table2.A2" office:value-type="string">
            <text:p text:style-name="P1">DHK</text:p>
          </table:table-cell>
          <table:table-cell table:style-name="Table2.A2" office:value-type="string">
            <text:p text:style-name="P1">Kavain</text:p>
          </table:table-cell>
        </table:table-row>
        <table:table-row table:style-name="Table2.1">
          <table:table-cell table:style-name="Table2.A2" office:value-type="string">
            <text:p text:style-name="P1">Kavain</text:p>
          </table:table-cell>
          <table:table-cell table:style-name="Table2.A2" office:value-type="string">
            <text:p text:style-name="P1">DHK</text:p>
          </table:table-cell>
        </table:table-row>
        <table:table-row table:style-name="Table2.1">
          <table:table-cell table:style-name="Table2.A2" office:value-type="string">
            <text:p text:style-name="P1">DHM</text:p>
          </table:table-cell>
          <table:table-cell table:style-name="Table2.A2" office:value-type="string">
            <text:p text:style-name="P1">Methysticin</text:p>
          </table:table-cell>
        </table:table-row>
        <table:table-row table:style-name="Table2.1">
          <table:table-cell table:style-name="Table2.A2" office:value-type="string">
            <text:p text:style-name="P1">Methysticin</text:p>
          </table:table-cell>
          <table:table-cell table:style-name="Table2.A2" office:value-type="string">
            <text:p text:style-name="P1">Demethoxy-yangonin</text:p>
          </table:table-cell>
        </table:table-row>
        <table:table-row table:style-name="Table2.1">
          <table:table-cell table:style-name="Table2.A2" office:value-type="string">
            <text:p text:style-name="P1">Demethoxy-yangonin</text:p>
          </table:table-cell>
          <table:table-cell table:style-name="Table2.A2" office:value-type="string">
            <text:p text:style-name="P1">Yangonin</text:p>
          </table:table-cell>
        </table:table-row>
        <table:table-row table:style-name="Table2.1">
          <table:table-cell table:style-name="Table2.A2" office:value-type="string">
            <text:p text:style-name="P1">Yangonin</text:p>
          </table:table-cell>
          <table:table-cell table:style-name="Table2.A2" office:value-type="string">
            <text:p text:style-name="P1">DHM</text:p>
          </table:table-cell>
        </table:table-row>
      </table:table>
      <text:p text:style-name="Standard">Age of Plant</text:p>
      <text:p text:style-name="Standard">Kava lactone concentrations peaks after 18 months and remains stable as a percentage of plant content as biomass increases. Sun increases lactone pro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7874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5:05:11.648367000</meta:creation-date>
    <dc:date>2016-04-25T15:21:59.507301000</dc:date>
    <meta:editing-duration>PT5M42S</meta:editing-duration>
    <meta:editing-cycles>4</meta:editing-cycles>
    <meta:generator>LibreOffice/5.1.0.3$MacOSX_X86_64 LibreOffice_project/5e3e00a007d9b3b6efb6797a8b8e57b51ab1f737</meta:generator>
    <meta:document-statistic meta:table-count="2" meta:image-count="0" meta:object-count="0" meta:page-count="1" meta:paragraph-count="54" meta:word-count="390" meta:character-count="2757" meta:non-whitespace-character-count="2428"/>
  </office:meta>
</office:document-meta>
</file>