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6902in"/>
    </style:style>
    <style:style style:name="co13" style:family="table-column">
      <style:table-column-properties fo:break-before="auto" style:column-width="0.7228in"/>
    </style:style>
    <style:style style:name="co14" style:family="table-column">
      <style:table-column-properties fo:break-before="auto" style:column-width="2.1626in"/>
    </style:style>
    <style:style style:name="co15" style:family="table-column">
      <style:table-column-properties fo:break-before="auto" style:column-width="0.7335in"/>
    </style:style>
    <style:style style:name="co16" style:family="table-column">
      <style:table-column-properties fo:break-before="auto" style:column-width="1.0835in"/>
    </style:style>
    <style:style style:name="co17" style:family="table-column">
      <style:table-column-properties fo:break-before="auto" style:column-width="0.548in"/>
    </style:style>
    <style:style style:name="co18" style:family="table-column">
      <style:table-column-properties fo:break-before="auto" style:column-width="0.7008in"/>
    </style:style>
    <style:style style:name="co19" style:family="table-column">
      <style:table-column-properties fo:break-before="auto" style:column-width="0.7992in"/>
    </style:style>
    <style:style style:name="co11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6874in"/>
    </style:style>
    <style:style style:name="co20" style:family="table-column">
      <style:table-column-properties fo:break-before="auto" style:column-width="0.4154in"/>
    </style:style>
    <style:style style:name="co21" style:family="table-column">
      <style:table-column-properties fo:break-before="auto" style:column-width="0.9598in"/>
    </style:style>
    <style:style style:name="co22" style:family="table-column">
      <style:table-column-properties fo:break-before="auto" style:column-width="2.3098in"/>
    </style:style>
    <style:style style:name="co23" style:family="table-column">
      <style:table-column-properties fo:break-before="auto" style:column-width="0.7118in"/>
    </style:style>
    <style:style style:name="co24" style:family="table-column">
      <style:table-column-properties fo:break-before="auto" style:column-width="1.1161in"/>
    </style:style>
    <style:style style:name="co25" style:family="table-column">
      <style:table-column-properties fo:break-before="auto" style:column-width="0.3937in"/>
    </style:style>
    <style:style style:name="co26" style:family="table-column">
      <style:table-column-properties fo:break-before="auto" style:column-width="0.889in"/>
    </style:style>
    <style:style style:name="co27" style:family="table-column">
      <style:table-column-properties fo:break-before="auto" style:column-width="2.6689in"/>
    </style:style>
    <style:style style:name="co28" style:family="table-column">
      <style:table-column-properties fo:break-before="auto" style:column-width="1.0138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 style:vertical-align="top"/>
    </style:style>
    <style:style style:name="ce3" style:family="table-cell" style:parent-style-name="Default">
      <style:table-cell-properties fo:background-color="#eeeeee"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08in solid #000000" style:vertical-align="top"/>
    </style:style>
    <style:style style:name="ce5" style:family="table-cell" style:parent-style-name="Default">
      <style:table-cell-properties style:text-align-source="fix" style:repeat-content="false" fo:border="0.0008in solid #000000" style:vertical-align="top"/>
      <style:paragraph-properties fo:text-align="end" fo:margin-left="0in"/>
    </style:style>
    <style:style style:name="ce6" style:family="table-cell" style:parent-style-name="Default" style:data-style-name="N104">
      <style:table-cell-properties fo:border="0.0008in solid #000000" style:vertical-align="top"/>
    </style:style>
    <style:style style:name="ce7" style:family="table-cell" style:parent-style-name="Default" style:data-style-name="N0">
      <style:table-cell-properties fo:border="0.0008in solid #000000" style:vertical-align="top"/>
    </style:style>
    <style:style style:name="ce8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0ee9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0e0e6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herbarium" table:style-name="ta1">
        <table:table-column table:style-name="co10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default-cell-style-name="Default"/>
        <table:table-row table:style-name="ro2">
          <table:table-cell/>
          <table:table-cell office:value-type="string">
            <text:p>&lt;table&gt;</text:p>
          </table:table-cell>
          <table:table-cell table:number-columns-repeated="11"/>
        </table:table-row>
        <table:table-row table:style-name="ro2">
          <table:table-cell/>
          <table:table-cell table:style-name="ce8" office:value-type="string">
            <text:p>&lt;tr&gt;&lt;th&gt;</text:p>
          </table:table-cell>
          <table:table-cell table:style-name="ce8" office:value-type="string">
            <text:p>Key</text:p>
          </table:table-cell>
          <table:table-cell table:style-name="ce8" office:value-type="string">
            <text:p>&lt;/th&gt;&lt;th&gt;</text:p>
          </table:table-cell>
          <table:table-cell table:style-name="ce8" office:value-type="string">
            <text:p>Latin binomial</text:p>
          </table:table-cell>
          <table:table-cell table:style-name="ce8" office:value-type="string">
            <text:p>&lt;/th&gt;</text:p>
          </table:table-cell>
          <table:table-cell table:style-name="ce8"/>
          <table:table-cell table:style-name="ce8" office:value-type="string">
            <text:p>&lt;th&gt;</text:p>
          </table:table-cell>
          <table:table-cell table:style-name="ce8" office:value-type="string">
            <text:p>Key</text:p>
          </table:table-cell>
          <table:table-cell table:style-name="ce8" office:value-type="string">
            <text:p>&lt;/th&gt;&lt;th&gt;</text:p>
          </table:table-cell>
          <table:table-cell table:style-name="ce8" office:value-type="string">
            <text:p>Latin binomial</text:p>
          </table:table-cell>
          <table:table-cell table:style-name="ce8" office:value-type="string">
            <text:p>&lt;/th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ALO</text:p>
          </table:table-cell>
          <table:table-cell office:value-type="string">
            <text:p>&lt;/td&gt;&lt;td&gt;&lt;i&gt;</text:p>
          </table:table-cell>
          <table:table-cell office:value-type="string">
            <text:p>Alocasia macrorrhizos</text:p>
          </table:table-cell>
          <table:table-cell office:value-type="string">
            <text:p>&lt;/i&gt;&lt;/td&gt;</text:p>
          </table:table-cell>
          <table:table-cell office:value-type="string">
            <text:p>&lt;!-- wehd --&gt;</text:p>
          </table:table-cell>
          <table:table-cell office:value-type="string">
            <text:p>&lt;td&gt;</text:p>
          </table:table-cell>
          <table:table-cell office:value-type="string">
            <text:p>GLO</text:p>
          </table:table-cell>
          <table:table-cell office:value-type="string">
            <text:p>&lt;/td&gt;&lt;td&gt;&lt;i&gt;</text:p>
          </table:table-cell>
          <table:table-cell office:value-type="string">
            <text:p>Glochidion ramiflorum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ALP</text:p>
          </table:table-cell>
          <table:table-cell office:value-type="string">
            <text:p>&lt;/td&gt;&lt;td&gt;&lt;i&gt;</text:p>
          </table:table-cell>
          <table:table-cell office:value-type="string">
            <text:p>Alpinia carolinensis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HBR</text:p>
          </table:table-cell>
          <table:table-cell office:value-type="string">
            <text:p>&lt;/td&gt;&lt;td&gt;&lt;i&gt;</text:p>
          </table:table-cell>
          <table:table-cell office:value-type="string">
            <text:p>Hibiscus rosa-sinensis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ANA</text:p>
          </table:table-cell>
          <table:table-cell office:value-type="string">
            <text:p>&lt;/td&gt;&lt;td&gt;&lt;i&gt;</text:p>
          </table:table-cell>
          <table:table-cell office:value-type="string">
            <text:p>Ananas comosus 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HIB</text:p>
          </table:table-cell>
          <table:table-cell office:value-type="string">
            <text:p>&lt;/td&gt;&lt;td&gt;&lt;i&gt;</text:p>
          </table:table-cell>
          <table:table-cell office:value-type="string">
            <text:p>Hibiscus tiliaceus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ANN</text:p>
          </table:table-cell>
          <table:table-cell office:value-type="string">
            <text:p>&lt;/td&gt;&lt;td&gt;&lt;i&gt;</text:p>
          </table:table-cell>
          <table:table-cell office:value-type="string">
            <text:p>Annona muricat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IXO</text:p>
          </table:table-cell>
          <table:table-cell office:value-type="string">
            <text:p>&lt;/td&gt;&lt;td&gt;&lt;i&gt;</text:p>
          </table:table-cell>
          <table:table-cell office:value-type="string">
            <text:p>Ixora casei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ARE</text:p>
          </table:table-cell>
          <table:table-cell office:value-type="string">
            <text:p>&lt;/td&gt;&lt;td&gt;&lt;i&gt;</text:p>
          </table:table-cell>
          <table:table-cell office:value-type="string">
            <text:p>Areca catechu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JAS</text:p>
          </table:table-cell>
          <table:table-cell office:value-type="string">
            <text:p>&lt;/td&gt;&lt;td&gt;&lt;i&gt;</text:p>
          </table:table-cell>
          <table:table-cell office:value-type="string">
            <text:p>Jasminum sambac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ART</text:p>
          </table:table-cell>
          <table:table-cell office:value-type="string">
            <text:p>&lt;/td&gt;&lt;td&gt;&lt;i&gt;</text:p>
          </table:table-cell>
          <table:table-cell office:value-type="string">
            <text:p>Artocarpus altilis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LYC</text:p>
          </table:table-cell>
          <table:table-cell office:value-type="string">
            <text:p>&lt;/td&gt;&lt;td&gt;&lt;i&gt;</text:p>
          </table:table-cell>
          <table:table-cell office:value-type="string">
            <text:p>Lycopodiella cernu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ASP</text:p>
          </table:table-cell>
          <table:table-cell office:value-type="string">
            <text:p>&lt;/td&gt;&lt;td&gt;&lt;i&gt;</text:p>
          </table:table-cell>
          <table:table-cell office:value-type="string">
            <text:p>Asplenium nidus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MAC</text:p>
          </table:table-cell>
          <table:table-cell office:value-type="string">
            <text:p>&lt;/td&gt;&lt;td&gt;&lt;i&gt;</text:p>
          </table:table-cell>
          <table:table-cell office:value-type="string">
            <text:p>Macaranga carolenensis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BAM</text:p>
          </table:table-cell>
          <table:table-cell office:value-type="string">
            <text:p>&lt;/td&gt;&lt;td&gt;&lt;i&gt;</text:p>
          </table:table-cell>
          <table:table-cell office:value-type="string">
            <text:p>Bambusa vulgaris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MAG</text:p>
          </table:table-cell>
          <table:table-cell office:value-type="string">
            <text:p>&lt;/td&gt;&lt;td&gt;&lt;i&gt;</text:p>
          </table:table-cell>
          <table:table-cell office:value-type="string">
            <text:p>Magnifera indic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BAR</text:p>
          </table:table-cell>
          <table:table-cell office:value-type="string">
            <text:p>&lt;/td&gt;&lt;td&gt;&lt;i&gt;</text:p>
          </table:table-cell>
          <table:table-cell office:value-type="string">
            <text:p>Barringtonia racemos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MEL</text:p>
          </table:table-cell>
          <table:table-cell office:value-type="string">
            <text:p>&lt;/td&gt;&lt;td&gt;&lt;i&gt;</text:p>
          </table:table-cell>
          <table:table-cell office:value-type="string">
            <text:p>Melastoma malabathicum var. marianum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AM</text:p>
          </table:table-cell>
          <table:table-cell office:value-type="string">
            <text:p>&lt;/td&gt;&lt;td&gt;&lt;i&gt;</text:p>
          </table:table-cell>
          <table:table-cell office:value-type="string">
            <text:p>Campnosperma brevipetiolat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MER</text:p>
          </table:table-cell>
          <table:table-cell office:value-type="string">
            <text:p>&lt;/td&gt;&lt;td&gt;&lt;i&gt;</text:p>
          </table:table-cell>
          <table:table-cell office:value-type="string">
            <text:p>Merremia peltat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AN</text:p>
          </table:table-cell>
          <table:table-cell office:value-type="string">
            <text:p>&lt;/td&gt;&lt;td&gt;&lt;i&gt;</text:p>
          </table:table-cell>
          <table:table-cell office:value-type="string">
            <text:p>Cananga odorat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MET</text:p>
          </table:table-cell>
          <table:table-cell office:value-type="string">
            <text:p>&lt;/td&gt;&lt;td&gt;&lt;i&gt;</text:p>
          </table:table-cell>
          <table:table-cell office:value-type="string">
            <text:p>Metroxylon amicarum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IN</text:p>
          </table:table-cell>
          <table:table-cell office:value-type="string">
            <text:p>&lt;/td&gt;&lt;td&gt;&lt;i&gt;</text:p>
          </table:table-cell>
          <table:table-cell office:value-type="string">
            <text:p>Cinnamomum carolinense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MIC</text:p>
          </table:table-cell>
          <table:table-cell office:value-type="string">
            <text:p>&lt;/td&gt;&lt;td&gt;&lt;i&gt;</text:p>
          </table:table-cell>
          <table:table-cell office:value-type="string">
            <text:p>Microsorum scolopendri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IT</text:p>
          </table:table-cell>
          <table:table-cell office:value-type="string">
            <text:p>&lt;/td&gt;&lt;td&gt;&lt;i&gt;</text:p>
          </table:table-cell>
          <table:table-cell office:value-type="string">
            <text:p>Citrus aurantifoli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MOR</text:p>
          </table:table-cell>
          <table:table-cell office:value-type="string">
            <text:p>&lt;/td&gt;&lt;td&gt;&lt;i&gt;</text:p>
          </table:table-cell>
          <table:table-cell office:value-type="string">
            <text:p>Morinda citrifoli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LE</text:p>
          </table:table-cell>
          <table:table-cell office:value-type="string">
            <text:p>&lt;/td&gt;&lt;td&gt;&lt;i&gt;</text:p>
          </table:table-cell>
          <table:table-cell office:value-type="string">
            <text:p>Clerodendrum inerme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MUS</text:p>
          </table:table-cell>
          <table:table-cell office:value-type="string">
            <text:p>&lt;/td&gt;&lt;td&gt;&lt;i&gt;</text:p>
          </table:table-cell>
          <table:table-cell office:value-type="string">
            <text:p>Musa x paradisiaca spp.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/>
          <table:table-cell office:value-type="string">
            <text:p>&lt;tr&gt;&lt;td&gt;</text:p>
          </table:table-cell>
          <table:table-cell office:value-type="string">
            <text:p>COL</text:p>
          </table:table-cell>
          <table:table-cell office:value-type="string">
            <text:p>&lt;/td&gt;&lt;td&gt;&lt;i&gt;</text:p>
          </table:table-cell>
          <table:table-cell office:value-type="string">
            <text:p>Colocassia esculanta</text:p>
          </table:table-cell>
          <table:table-cell office:value-type="string">
            <text:p>&lt;/i&gt;&lt;/td&gt;</text:p>
          </table:table-cell>
          <table:table-cell office:value-type="string">
            <text:p>&lt;!-- sawa --&gt;</text:p>
          </table:table-cell>
          <table:table-cell office:value-type="string">
            <text:p>&lt;td&gt;</text:p>
          </table:table-cell>
          <table:table-cell office:value-type="string">
            <text:p>NPH</text:p>
          </table:table-cell>
          <table:table-cell office:value-type="string">
            <text:p>&lt;/td&gt;&lt;td&gt;&lt;i&gt;</text:p>
          </table:table-cell>
          <table:table-cell office:value-type="string">
            <text:p>Nephrolepis acutifoli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OC</text:p>
          </table:table-cell>
          <table:table-cell office:value-type="string">
            <text:p>&lt;/td&gt;&lt;td&gt;&lt;i&gt;</text:p>
          </table:table-cell>
          <table:table-cell office:value-type="string">
            <text:p>Cocos nucifer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OCI</text:p>
          </table:table-cell>
          <table:table-cell office:value-type="string">
            <text:p>&lt;/td&gt;&lt;td&gt;&lt;i&gt;</text:p>
          </table:table-cell>
          <table:table-cell office:value-type="string">
            <text:p>Ocimum tenuiflorum 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OR</text:p>
          </table:table-cell>
          <table:table-cell office:value-type="string">
            <text:p>&lt;/td&gt;&lt;td&gt;&lt;i&gt;</text:p>
          </table:table-cell>
          <table:table-cell office:value-type="string">
            <text:p>Cordyline fruticos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PIP</text:p>
          </table:table-cell>
          <table:table-cell office:value-type="string">
            <text:p>&lt;/td&gt;&lt;td&gt;&lt;i&gt;</text:p>
          </table:table-cell>
          <table:table-cell office:value-type="string">
            <text:p>Piper ponapense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YC</text:p>
          </table:table-cell>
          <table:table-cell office:value-type="string">
            <text:p>&lt;/td&gt;&lt;td&gt;&lt;i&gt;</text:p>
          </table:table-cell>
          <table:table-cell office:value-type="string">
            <text:p>Cyclosorus maemonensis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PLU</text:p>
          </table:table-cell>
          <table:table-cell office:value-type="string">
            <text:p>&lt;/td&gt;&lt;td&gt;&lt;i&gt;</text:p>
          </table:table-cell>
          <table:table-cell office:value-type="string">
            <text:p>Plumeria obtus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YM</text:p>
          </table:table-cell>
          <table:table-cell office:value-type="string">
            <text:p>&lt;/td&gt;&lt;td&gt;&lt;i&gt;</text:p>
          </table:table-cell>
          <table:table-cell office:value-type="string">
            <text:p>Cymbopogon citratus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PON</text:p>
          </table:table-cell>
          <table:table-cell office:value-type="string">
            <text:p>&lt;/td&gt;&lt;td&gt;&lt;i&gt;</text:p>
          </table:table-cell>
          <table:table-cell office:value-type="string">
            <text:p>Ponapea ledermanniana 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YR</text:p>
          </table:table-cell>
          <table:table-cell office:value-type="string">
            <text:p>&lt;/td&gt;&lt;td&gt;&lt;i&gt;</text:p>
          </table:table-cell>
          <table:table-cell office:value-type="string">
            <text:p>Cyrtosperma merkusii</text:p>
          </table:table-cell>
          <table:table-cell office:value-type="string">
            <text:p>&lt;/i&gt;&lt;/td&gt;</text:p>
          </table:table-cell>
          <table:table-cell office:value-type="string">
            <text:p>&lt;!-- mwahng --&gt;</text:p>
          </table:table-cell>
          <table:table-cell office:value-type="string">
            <text:p>&lt;td&gt;</text:p>
          </table:table-cell>
          <table:table-cell office:value-type="string">
            <text:p>PRE</text:p>
          </table:table-cell>
          <table:table-cell office:value-type="string">
            <text:p>&lt;/td&gt;&lt;td&gt;&lt;i&gt;</text:p>
          </table:table-cell>
          <table:table-cell office:value-type="string">
            <text:p>Premna obtusifoli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DAV</text:p>
          </table:table-cell>
          <table:table-cell office:value-type="string">
            <text:p>&lt;/td&gt;&lt;td&gt;&lt;i&gt;</text:p>
          </table:table-cell>
          <table:table-cell office:value-type="string">
            <text:p>Davallia solida var. solid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PGU</text:p>
          </table:table-cell>
          <table:table-cell office:value-type="string">
            <text:p>&lt;/td&gt;&lt;td&gt;&lt;i&gt;</text:p>
          </table:table-cell>
          <table:table-cell office:value-type="string">
            <text:p>Psidium guajav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DIC</text:p>
          </table:table-cell>
          <table:table-cell office:value-type="string">
            <text:p>&lt;/td&gt;&lt;td&gt;&lt;i&gt;</text:p>
          </table:table-cell>
          <table:table-cell office:value-type="string">
            <text:p>Dicranopteris linearis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SEN</text:p>
          </table:table-cell>
          <table:table-cell office:value-type="string">
            <text:p>&lt;/td&gt;&lt;td&gt;&lt;i&gt;</text:p>
          </table:table-cell>
          <table:table-cell office:value-type="string">
            <text:p>Senna alata [formerly Cassia alata]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FAL</text:p>
          </table:table-cell>
          <table:table-cell office:value-type="string">
            <text:p>&lt;/td&gt;&lt;td&gt;&lt;i&gt;</text:p>
          </table:table-cell>
          <table:table-cell office:value-type="string">
            <text:p>Falcataria moluccan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SPA</text:p>
          </table:table-cell>
          <table:table-cell office:value-type="string">
            <text:p>&lt;/td&gt;&lt;td&gt;&lt;i&gt;</text:p>
          </table:table-cell>
          <table:table-cell office:value-type="string">
            <text:p>Spathoglottis plicat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GAR</text:p>
          </table:table-cell>
          <table:table-cell office:value-type="string">
            <text:p>&lt;/td&gt;&lt;td&gt;&lt;i&gt;</text:p>
          </table:table-cell>
          <table:table-cell office:value-type="string">
            <text:p>Gardenia jasminoides [G. augusta]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TER</text:p>
          </table:table-cell>
          <table:table-cell office:value-type="string">
            <text:p>&lt;/td&gt;&lt;td&gt;&lt;i&gt;</text:p>
          </table:table-cell>
          <table:table-cell office:value-type="string">
            <text:p>Terminalia catappa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table:style-name="ce9" office:value-type="string">
            <text:p>&lt;tr&gt;&lt;th colspan="4"&gt;</text:p>
          </table:table-cell>
          <table:table-cell table:style-name="ce9" table:number-columns-repeated="2"/>
          <table:table-cell table:style-name="ce9" office:value-type="string">
            <text:p>Plants to be confirmed for possible inclusion spring 2015</text:p>
          </table:table-cell>
          <table:table-cell table:style-name="ce9" table:number-columns-repeated="6"/>
          <table:table-cell table:style-name="ce9" office:value-type="string">
            <text:p>&lt;/th&gt;&lt;/tr&gt;</text:p>
          </table:table-cell>
          <table:table-cell/>
        </table:table-row>
        <table:table-row table:style-name="ro1">
          <table:table-cell/>
          <table:table-cell office:value-type="string">
            <text:p>&lt;tr&gt;&lt;td&gt;</text:p>
          </table:table-cell>
          <table:table-cell office:value-type="string">
            <text:p>COF</text:p>
          </table:table-cell>
          <table:table-cell office:value-type="string">
            <text:p>&lt;/td&gt;&lt;td&gt;&lt;i&gt;</text:p>
          </table:table-cell>
          <table:table-cell office:value-type="string">
            <text:p>Coffea arabic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SEL</text:p>
          </table:table-cell>
          <table:table-cell office:value-type="string">
            <text:p>&lt;/td&gt;&lt;td&gt;&lt;i&gt;</text:p>
          </table:table-cell>
          <table:table-cell office:value-type="string">
            <office:annotation draw:style-name="gr1" draw:text-style-name="P1" svg:width="1.1413in" svg:height="0.8567in" svg:x="11.448in" svg:y="4.2173in" draw:caption-point-x="-0.2402in" draw:caption-point-y="0.5949in">
              <dc:creator>DLL</dc:creator>
              <dc:date>2014-11-21T00:00:00</dc:date>
              <text:p text:style-name="P1">Based on lack of blue color of peacock selaginella willdenoviii</text:p>
            </office:annotation>
            <text:p>Selaginella kanehirae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PNG</text:p>
          </table:table-cell>
          <table:table-cell office:value-type="string">
            <text:p>&lt;/td&gt;&lt;td&gt;&lt;i&gt;</text:p>
          </table:table-cell>
          <table:table-cell office:value-type="string">
            <text:p>Piper nigrum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SPH</text:p>
          </table:table-cell>
          <table:table-cell office:value-type="string">
            <text:p>&lt;/td&gt;&lt;td&gt;&lt;i&gt;</text:p>
          </table:table-cell>
          <table:table-cell office:value-type="string">
            <text:p>Sphaeropteris nigricans [Cyathea nigricans]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1">
          <table:table-cell/>
          <table:table-cell office:value-type="string">
            <text:p>&lt;tr&gt;&lt;td&gt;</text:p>
          </table:table-cell>
          <table:table-cell office:value-type="string">
            <text:p>SSP</text:p>
          </table:table-cell>
          <table:table-cell office:value-type="string">
            <text:p>&lt;/td&gt;&lt;td&gt;&lt;i&gt;</text:p>
          </table:table-cell>
          <table:table-cell office:value-type="string">
            <text:p>Saccharum spontaneum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TER</text:p>
          </table:table-cell>
          <table:table-cell office:value-type="string">
            <text:p>&lt;/td&gt;&lt;td&gt;&lt;i&gt;</text:p>
          </table:table-cell>
          <table:table-cell office:value-type="string">
            <text:p>Xanthosoma sagittifolium</text:p>
          </table:table-cell>
          <table:table-cell office:value-type="string">
            <text:p>&lt;/i&gt;&lt;/td&gt;&lt;/tr&gt;</text:p>
          </table:table-cell>
          <table:table-cell office:value-type="string">
            <text:p>&lt;!-- sawa awaii --&gt;</text:p>
          </table:table-cell>
        </table:table-row>
        <table:table-row table:style-name="ro2">
          <table:table-cell/>
          <table:table-cell table:style-name="ce10" office:value-type="string">
            <text:p>&lt;tr&gt;&lt;th colspan="4"&gt;</text:p>
          </table:table-cell>
          <table:table-cell table:style-name="ce10" table:number-columns-repeated="2"/>
          <table:table-cell table:style-name="ce10" office:value-type="string">
            <text:p>Plants that were on campus but were no longer extant as of summer 2014 </text:p>
          </table:table-cell>
          <table:table-cell table:style-name="ce10" table:number-columns-repeated="6"/>
          <table:table-cell table:style-name="ce10" office:value-type="string">
            <text:p>&lt;/th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CAL</text:p>
          </table:table-cell>
          <table:table-cell office:value-type="string">
            <text:p>&lt;/td&gt;&lt;td&gt;&lt;i&gt;</text:p>
          </table:table-cell>
          <table:table-cell office:value-type="string">
            <text:p>Calophyllum inophyllum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PSI</text:p>
          </table:table-cell>
          <table:table-cell office:value-type="string">
            <text:p>&lt;/td&gt;&lt;td&gt;&lt;i&gt;</text:p>
          </table:table-cell>
          <table:table-cell office:value-type="string">
            <text:p>Psilotum complanatum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HUP</text:p>
          </table:table-cell>
          <table:table-cell office:value-type="string">
            <text:p>&lt;/td&gt;&lt;td&gt;&lt;i&gt;</text:p>
          </table:table-cell>
          <table:table-cell office:value-type="string">
            <text:p>Huperzia phlegmaria (not extant 2013)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SAC</text:p>
          </table:table-cell>
          <table:table-cell office:value-type="string">
            <text:p>&lt;/td&gt;&lt;td&gt;&lt;i&gt;</text:p>
          </table:table-cell>
          <table:table-cell office:value-type="string">
            <text:p>Saccharum officinarum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INO</text:p>
          </table:table-cell>
          <table:table-cell office:value-type="string">
            <text:p>&lt;/td&gt;&lt;td&gt;&lt;i&gt;</text:p>
          </table:table-cell>
          <table:table-cell office:value-type="string">
            <text:p>Inocarpus fagifer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SCA</text:p>
          </table:table-cell>
          <table:table-cell office:value-type="string">
            <text:p>&lt;/td&gt;&lt;td&gt;&lt;i&gt;</text:p>
          </table:table-cell>
          <table:table-cell office:value-type="string">
            <text:p>Scaevola taccada 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MCR</text:p>
          </table:table-cell>
          <table:table-cell office:value-type="string">
            <text:p>&lt;/td&gt;&lt;td&gt;&lt;i&gt;</text:p>
          </table:table-cell>
          <table:table-cell office:value-type="string">
            <text:p>Macrothelypteris torresiana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/>
          <table:table-cell office:value-type="string">
            <text:p>&lt;/td&gt;&lt;td&gt;&lt;i&gt;</text:p>
          </table:table-cell>
          <table:table-cell/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table:style-name="ce11" office:value-type="string">
            <text:p>&lt;tr&gt;&lt;th colspan="4"&gt;</text:p>
          </table:table-cell>
          <table:table-cell table:style-name="ce11" table:number-columns-repeated="2"/>
          <table:table-cell table:style-name="ce11" office:value-type="string">
            <text:p>Plants in the banana patch</text:p>
          </table:table-cell>
          <table:table-cell table:style-name="ce11" table:number-columns-repeated="6"/>
          <table:table-cell table:style-name="ce11" office:value-type="string">
            <text:p>&lt;/th&gt;&lt;/tr&gt;</text:p>
          </table:table-cell>
          <table:table-cell/>
        </table:table-row>
        <table:table-row table:style-name="ro2">
          <table:table-cell/>
          <table:table-cell office:value-type="string">
            <text:p>&lt;tr&gt;&lt;td&gt;</text:p>
          </table:table-cell>
          <table:table-cell office:value-type="string">
            <text:p>ELA</text:p>
          </table:table-cell>
          <table:table-cell office:value-type="string">
            <text:p>&lt;/td&gt;&lt;td&gt;&lt;i&gt;</text:p>
          </table:table-cell>
          <table:table-cell office:value-type="string">
            <text:p>Elaeocarpus carolinensis</text:p>
          </table:table-cell>
          <table:table-cell office:value-type="string">
            <text:p>&lt;/i&gt;&lt;/td&gt;</text:p>
          </table:table-cell>
          <table:table-cell/>
          <table:table-cell office:value-type="string">
            <text:p>&lt;td&gt;</text:p>
          </table:table-cell>
          <table:table-cell office:value-type="string">
            <text:p>INO</text:p>
          </table:table-cell>
          <table:table-cell office:value-type="string">
            <text:p>&lt;/td&gt;&lt;td&gt;&lt;i&gt;</text:p>
          </table:table-cell>
          <table:table-cell office:value-type="string">
            <text:p>Inocarpus fagifer</text:p>
          </table:table-cell>
          <table:table-cell office:value-type="string">
            <text:p>&lt;/i&gt;&lt;/td&gt;&lt;/tr&gt;</text:p>
          </table:table-cell>
          <table:table-cell/>
        </table:table-row>
        <table:table-row table:style-name="ro2">
          <table:table-cell/>
          <table:table-cell office:value-type="string">
            <text:p>&lt;/table&gt;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>
            <text:p>Available inside banana patch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Inocarpus fagifer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Kosrae: Kihrak. Food, bark was traditional medicine.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Pohnpei: Mworopw. Foood. Leaves used to treat soumwahu en naniak. Inner bark for diarrhea.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Yap: Bu'oy. Food.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>
            <text:p>Citrus aurantifolia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Kosrae: Laim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Pohnpei: Laman, karer laman.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Nàyimis, laimis.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Yap: Remong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>
            <text:p>Citrus limon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Pohnpei: karer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>
            <text:p>Clidemia hirta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Pohnpei: Riahpen roht.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>
            <text:p>Adenanthera pavonina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Kosrae: Mwetkwem. Burns green, burns hot. Was favored for heating um rocks.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Pohnpei: Kaikes. Children's snack food. Wood for construction of imwen kuk.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>
            <text:p>Elaeocarpus carolinensis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Kosrae: Nahnek. Although lighter than elahk, elahk was preferred due to greater wood strength.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Pohnpei: Sadak. Used for canoe hulls. Distinctive blue fruit.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>
            <text:p>In swamp. Other locations to be determined.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Campnosperma brevipetiolata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Kosrae: Elahk. Used for canoe hulls.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Pohnpei: Dohng. Used for canoe hulls.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Yap: Ramluw.</text:p>
          </table:table-cell>
          <table:table-cell table:number-columns-repeated="11"/>
        </table:table-row>
      </table:table>
      <table:table table:name="Garden move request" table:style-name="ta1" table:print="false"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2"/>
        <table:table-column table:style-name="co16" table:default-cell-style-name="ce2"/>
        <table:table-column table:style-name="co17" table:default-cell-style-name="ce6"/>
        <table:table-column table:style-name="co18" table:default-cell-style-name="ce7"/>
        <table:table-column table:style-name="co19" table:default-cell-style-name="ce6"/>
        <table:table-column table:style-name="co11" table:default-cell-style-name="Default"/>
        <table:table-row table:style-name="ro2">
          <table:table-cell table:style-name="ce1" office:value-type="string">
            <text:p>Line no.</text:p>
          </table:table-cell>
          <table:table-cell table:style-name="ce3" office:value-type="string">
            <text:p>Location</text:p>
          </table:table-cell>
          <table:table-cell table:style-name="ce3" office:value-type="string">
            <text:p>Item</text:p>
          </table:table-cell>
          <table:table-cell table:style-name="ce1" office:value-type="string">
            <text:p>SKU</text:p>
          </table:table-cell>
          <table:table-cell table:style-name="ce1" office:value-type="string">
            <text:p>UPC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Extension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G11-B</text:p>
          </table:table-cell>
          <table:table-cell office:value-type="string">
            <text:p>Osmocote Potting Soil 1.5 cubic feet. In data base as POTTNG SOIL.</text:p>
          </table:table-cell>
          <table:table-cell table:style-name="ce5" office:value-type="string">
            <text:p>-</text:p>
          </table:table-cell>
          <table:table-cell table:style-name="ce5" office:value-type="string">
            <text:p>032247 245999</text:p>
          </table:table-cell>
          <table:table-cell office:value-type="currency" office:currency="USD" office:value="14.99">
            <text:p>$14.99</text:p>
          </table:table-cell>
          <table:table-cell office:value-type="float" office:value="2">
            <text:p>2</text:p>
          </table:table-cell>
          <table:table-cell table:formula="of:=[.F2]*[.G2]" office:value-type="currency" office:currency="USD" office:value="29.98">
            <text:p>$29.98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G11-C</text:p>
          </table:table-cell>
          <table:table-cell office:value-type="string">
            <text:p>Black flexible plastic pots for growing out plants</text:p>
          </table:table-cell>
          <table:table-cell office:value-type="float" office:value="70024891">
            <text:p>70024891</text:p>
          </table:table-cell>
          <table:table-cell office:value-type="string">
            <text:p>-</text:p>
          </table:table-cell>
          <table:table-cell office:value-type="currency" office:currency="USD" office:value="0.1">
            <text:p>$0.10</text:p>
          </table:table-cell>
          <table:table-cell office:value-type="float" office:value="50">
            <text:p>50</text:p>
          </table:table-cell>
          <table:table-cell table:formula="of:=[.F3]*[.G3]" office:value-type="currency" office:currency="USD" office:value="5">
            <text:p>$5.0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W03-E</text:p>
          </table:table-cell>
          <table:table-cell office:value-type="string">
            <text:p>Gilmour snap cut pruner bypass 7 inch</text:p>
          </table:table-cell>
          <table:table-cell office:value-type="float" office:value="7089261">
            <text:p>7089261</text:p>
          </table:table-cell>
          <table:table-cell office:value-type="string">
            <text:p>-</text:p>
          </table:table-cell>
          <table:table-cell office:value-type="currency" office:currency="USD" office:value="7.99">
            <text:p>$7.99</text:p>
          </table:table-cell>
          <table:table-cell office:value-type="float" office:value="1">
            <text:p>1</text:p>
          </table:table-cell>
          <table:table-cell table:formula="of:=[.F4]*[.G4]" office:value-type="currency" office:currency="USD" office:value="7.99">
            <text:p>$7.99</text:p>
          </table:table-cell>
          <table:table-cell table:formula="of:=SUM([.H2:.H4])" office:value-type="currency" office:currency="USD" office:value="42.97">
            <text:p>$42.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W03-E</text:p>
          </table:table-cell>
          <table:table-cell office:value-type="string">
            <text:p>[or] Ace 8" bypass shears</text:p>
          </table:table-cell>
          <table:table-cell office:value-type="float" office:value="7304751">
            <text:p>7304751</text:p>
          </table:table-cell>
          <table:table-cell office:value-type="string">
            <text:p>-</text:p>
          </table:table-cell>
          <table:table-cell office:value-type="currency" office:currency="USD" office:value="12.99">
            <text:p>$12.99</text:p>
          </table:table-cell>
          <table:table-cell office:value-type="float" office:value="1">
            <text:p>1</text:p>
          </table:table-cell>
          <table:table-cell table:formula="of:=[.F5]*[.G5]" office:value-type="currency" office:currency="USD" office:value="12.99">
            <text:p>$12.99</text:p>
          </table:table-cell>
          <table:table-cell table:formula="of:=SUM([.H2:.H3];[.H5])" office:value-type="currency" office:currency="USD" office:value="47.97">
            <text:p>$47.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11/21/2014</text:date>, <text:time>08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4:27:51.10</meta:creation-date>
    <dc:date>2014-11-21T08:40:03.90</dc:date>
    <meta:editing-duration>PT2H20M53S</meta:editing-duration>
    <meta:editing-cycles>18</meta:editing-cycles>
    <meta:generator>OpenOffice/4.1.0$Win32 OpenOffice.org_project/410m18$Build-9764</meta:generator>
    <dc:creator>Dana Lee Ling</dc:creator>
    <meta:document-statistic meta:table-count="2" meta:cell-count="410" meta:object-count="0"/>
  </office:meta>
</office:document-meta>
</file>