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6699"/>
    </style:style>
    <style:style style:name="P2" style:family="paragraph" style:parent-style-name="Standard">
      <style:text-properties officeooo:paragraph-rsid="0015ab8c"/>
    </style:style>
    <style:style style:name="P3" style:family="paragraph" style:parent-style-name="Standard">
      <style:text-properties fo:font-weight="bold" officeooo:paragraph-rsid="00156699" style:font-weight-asian="bold" style:font-weight-complex="bold"/>
    </style:style>
    <style:style style:name="P4" style:family="paragraph" style:parent-style-name="Standard">
      <style:text-properties fo:font-weight="bold" officeooo:paragraph-rsid="0015ab8c" style:font-weight-asian="bold" style:font-weight-complex="bold"/>
    </style:style>
    <style:style style:name="T1" style:family="text">
      <style:text-properties officeooo:rsid="00156699"/>
    </style:style>
    <style:style style:name="T2" style:family="text">
      <style:text-properties officeooo:rsid="0015ab8c"/>
    </style:style>
    <style:style style:name="T3" style:family="text">
      <style:text-properties style:font-name="Times New Roman1" officeooo:rsid="0015ab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nocarpus fagifer</text:span></text:p>
      <text:p text:style-name="P1"><text:span text:style-name="T1">Kosrae: Kihrak. Food, bark was traditional medicine.</text:span></text:p>
      <text:p text:style-name="P1"><text:span text:style-name="T1">Pohnpei: Mworopw. Foood. Leaves used to treat soumwahu en naniak. Inner bark for diarrhea.</text:span></text:p>
      <text:p text:style-name="P1"><text:span text:style-name="T1">Yap: Bu</text:span><text:span text:style-name="T2">'</text:span><text:span text:style-name="T1">oy. Food.</text:span></text:p>
      <text:p text:style-name="P1"><text:span text:style-name="T1"/></text:p>
      <text:p text:style-name="P4"><text:span text:style-name="T2">Citrus aurantifolia</text:span></text:p>
      <text:p text:style-name="P2"><text:span text:style-name="T2">Kosrae: Laim</text:span></text:p>
      <text:p text:style-name="P2"><text:span text:style-name="T2">Pohnpei: Laman, karer laman.</text:span></text:p>
      <text:p text:style-name="P2"><text:span text:style-name="T2">N</text:span><text:span text:style-name="T3">àyimis, laimis.</text:span></text:p>
      <text:p text:style-name="P2"><text:span text:style-name="T3">Yap: Remong</text:span></text:p>
      <text:p text:style-name="P2"><text:span text:style-name="T2"/></text:p>
      <text:p text:style-name="P4"><text:span text:style-name="T2">Citrus limon</text:span></text:p>
      <text:p text:style-name="P2"><text:span text:style-name="T2">Pohnpei: karer</text:span></text:p>
      <text:p text:style-name="P2"><text:span text:style-name="T2"/></text:p>
      <text:p text:style-name="P4"><text:span text:style-name="T2">Clidemia hirta</text:span></text:p>
      <text:p text:style-name="P2"><text:span text:style-name="T2">Pohnpei: Riahpen roht.</text:span></text:p>
      <text:p text:style-name="P1"><text:span text:style-name="T1"/></text:p>
      <text:p text:style-name="P3"><text:span text:style-name="T1">Adenanthera pavonina</text:span></text:p>
      <text:p text:style-name="P1"><text:span text:style-name="T1">Kosrae: Mwetkwem. Burns green, burns hot. Was favored for heating um rocks.</text:span></text:p>
      <text:p text:style-name="P1"><text:span text:style-name="T1">Pohnpei: Kaikes. Children's snack food. Wood for construction of imwen kuk.</text:span></text:p>
      <text:p text:style-name="P1"><text:span text:style-name="T1"/></text:p>
      <text:p text:style-name="P3"><text:span text:style-name="T1">Elaeocarpus carolinensis</text:span></text:p>
      <text:p text:style-name="P1"><text:span text:style-name="T1">Kosrae: Nahnek. Although lighter than elahk, elahk was preferred due to greater wood strength.</text:span></text:p>
      <text:p text:style-name="P1"><text:span text:style-name="T1">Pohnpei: Sadak. Used for canoe hulls.</text:span></text:p>
      <text:p text:style-name="P1"><text:span text:style-name="T1"/></text:p>
      <text:p text:style-name="P3"><text:span text:style-name="T1">Campnosperma brevipetiolata</text:span></text:p>
      <text:p text:style-name="P1"><text:span text:style-name="T1">Kosrae: Elahk. Used for canoe hulls.</text:span></text:p>
      <text:p text:style-name="P1"><text:span text:style-name="T1">Pohnpei: Dohng. Used for canoe hulls.</text:span></text:p>
      <text:p text:style-name="P2"><text:span text:style-name="T2">Yap: Ramlu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egoe UI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4:12:24.32</meta:creation-date>
    <dc:date>2014-04-24T14:38:49.13</dc:date>
    <meta:editing-duration>PT11M13S</meta:editing-duration>
    <meta:editing-cycles>1</meta:editing-cycles>
    <meta:document-statistic meta:table-count="0" meta:image-count="0" meta:object-count="0" meta:page-count="1" meta:paragraph-count="23" meta:word-count="110" meta:character-count="761" meta:non-whitespace-character-count="674"/>
    <meta:generator>LibreOffice/4.0.2.2$Windows_x86 LibreOffice_project/4c82dcdd6efcd48b1d8bba66bfe1989deee49c3</meta:generator>
  </office:meta>
</office:document-meta>
</file>