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buntu" svg:font-family="Ubuntu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Text_20_body" style:list-style-name="L1">
      <style:text-properties fo:font-size="12pt" style:font-size-asian="12pt" style:font-size-complex="12pt"/>
    </style:style>
    <style:style style:name="P3" style:family="paragraph" style:parent-style-name="Text_20_body" style:list-style-name="L1">
      <style:paragraph-properties fo:margin-top="0in" fo:margin-bottom="0in" loext:contextual-spacing="false"/>
      <style:text-properties fo:font-size="12pt" officeooo:rsid="00163dc8" officeooo:paragraph-rsid="00163dc8" style:font-size-asian="12pt" style:font-size-complex="12pt"/>
    </style:style>
    <style:style style:name="P4" style:family="paragraph" style:parent-style-name="Text_20_body" style:list-style-name="L1">
      <style:paragraph-properties fo:margin-top="0in" fo:margin-bottom="0in" loext:contextual-spacing="false"/>
      <style:text-properties fo:font-size="12pt" style:font-size-asian="12pt" style:font-size-complex="12pt"/>
    </style:style>
    <style:style style:name="P5" style:family="paragraph" style:parent-style-name="Text_20_body" style:list-style-name="L1">
      <style:paragraph-properties fo:margin-top="0in" fo:margin-bottom="0in" loext:contextual-spacing="false"/>
      <style:text-properties fo:font-size="12pt" officeooo:paragraph-rsid="00163dc8" style:font-size-asian="12pt" style:font-size-complex="12pt"/>
    </style:style>
    <style:style style:name="P6" style:family="paragraph" style:parent-style-name="Text_20_body" style:list-style-name="L1">
      <style:paragraph-properties fo:margin-top="0in" fo:margin-bottom="0in" loext:contextual-spacing="false"/>
      <style:text-properties fo:font-size="12pt" officeooo:paragraph-rsid="001adcf0" style:font-size-asian="12pt" style:font-size-complex="12pt"/>
    </style:style>
    <style:style style:name="P7" style:family="paragraph" style:parent-style-name="Text_20_body" style:list-style-name="L1">
      <style:paragraph-properties fo:margin-top="0in" fo:margin-bottom="0in" loext:contextual-spacing="false"/>
    </style:style>
    <style:style style:name="T1" style:family="text">
      <style:text-properties fo:font-style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1adcf0" style:font-style-asian="italic" style:font-style-complex="italic"/>
    </style:style>
    <style:style style:name="T4" style:family="text">
      <style:text-properties fo:font-style="italic" officeooo:rsid="001e02d2" style:font-style-asian="italic" style:font-style-complex="italic"/>
    </style:style>
    <style:style style:name="T5" style:family="text">
      <style:text-properties fo:font-style="italic" officeooo:rsid="0020197c" style:font-style-asian="italic" style:font-style-complex="italic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officeooo:rsid="0015b3da" style:font-size-asian="12pt" style:font-size-complex="12pt"/>
    </style:style>
    <style:style style:name="T8" style:family="text">
      <style:text-properties fo:font-size="12pt" fo:font-style="italic" style:font-size-asian="12pt" style:font-size-complex="12pt"/>
    </style:style>
    <style:style style:name="T9" style:family="text">
      <style:text-properties fo:font-size="12pt" fo:font-style="normal" style:font-size-asian="12pt" style:font-style-asian="normal" style:font-size-complex="12pt" style:font-style-complex="normal"/>
    </style:style>
    <style:style style:name="T10" style:family="text">
      <style:text-properties fo:font-size="12pt" fo:font-weight="bold" style:font-size-asian="12pt" style:font-weight-asian="bold" style:font-size-complex="12pt" style:font-weight-complex="bold"/>
    </style:style>
    <style:style style:name="T11" style:family="text">
      <style:text-properties officeooo:rsid="00181e7e"/>
    </style:style>
    <style:style style:name="T12" style:family="text">
      <style:text-properties officeooo:rsid="001adcf0"/>
    </style:style>
    <style:style style:name="T13" style:family="text">
      <style:text-properties fo:font-style="normal" officeooo:rsid="001adcf0" style:font-style-asian="normal" style:font-style-complex="normal"/>
    </style:style>
    <style:style style:name="T14" style:family="text">
      <style:text-properties fo:font-style="normal" officeooo:rsid="001e02d2" style:font-style-asian="normal" style:font-style-complex="normal"/>
    </style:style>
    <style:style style:name="T15" style:family="text">
      <style:text-properties fo:font-style="normal" officeooo:rsid="0020197c" style:font-style-asian="normal" style:font-style-complex="normal"/>
    </style:style>
    <style:style style:name="Sect1" style:family="section">
      <style:section-properties text:dont-balance-text-columns="false" style:editable="false">
        <style:columns fo:column-count="2" fo:column-gap="0in">
          <style:column style:rel-width="32767*" fo:start-indent="0in" fo:end-indent="0in"/>
          <style:column style:rel-width="32768*" fo:start-indent="0in" fo:end-indent="0in"/>
        </style:columns>
      </style:section-properties>
    </style:style>
    <text:list-style style:name="L1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list xml:id="list8563571300622639713" text:style-name="L1">
          <text:list-item>
            <text:p text:style-name="P3">Latin: Nostoc spp.<text:line-break/>English: cyanobacteria<text:line-break/>Kosraen: fokon faht<text:line-break/>Pingelapese: limw (lihmw is Pohnpeian for green algaes in general)<text:line-break/>Mwoakillese: pwijen joau (soau is honorific for sun in high Pohnpeian)<text:line-break/>Pohnpeian: pwisehn ketipin<text:line-break/>Kitti: pwisehn koatipin<text:line-break/>Kapinga: gili ' moana<text:line-break/>Mortlockese: paniol<text:line-break/>Northern Noumenean: num<text:line-break/>Faichuukese: num<text:line-break/>Woleaian: luumule<text:line-break/>Yapese: la'law</text:p>
          </text:list-item>
          <text:list-item>
            <text:p text:style-name="P3">Moss: Musci<text:line-break/>Use: fragrance for coconut oil (K)<text:line-break/>English: moss<text:line-break/>Kosraen: lum<text:line-break/>Pingelapese: limw<text:line-break/>Pohnpeian: lihmw<text:line-break/>Kitti: lihmw<text:line-break/>Mortlockese: lum?<text:line-break/>N. Noumenean: num<text:line-break/>S. Noumenean: nuum<text:line-break/>Faichuukese: nūūm<text:line-break/>Satawalese: nwumw<text:line-break/>Pollapese: luumw<text:line-break/>Woleaian: luumwe<text:line-break/>Ulithian: lluum<text:line-break/>Yapese: ganir</text:p>
          </text:list-item>
          <text:list-item>
            <text:p text:style-name="P5">Psilotum: <text:span text:style-name="T1">Psilotum nudum</text:span><text:line-break/>English: whisk fern<text:line-break/>Marshallese: martok </text:p>
          </text:list-item>
          <text:list-item>
            <text:p text:style-name="P7"><text:span text:style-name="T6">Lycopodium:<text:line-break/></text:span><text:span text:style-name="T8">Lycopodiella cernua</text:span><text:span text:style-name="T6"> <text:line-break/>Use: Cockroach repellent (P) decoration (C, K, P), arthritus bath (Hawaii, Sumner, 2008)<text:line-break/>English: christmas tree club moss<text:line-break/>Kosraen: mah in twefuroh<text:line-break/>Pingelapese: </text:span><text:span text:style-name="T7">s</text:span><text:span text:style-name="T6">uhke krismas<text:line-break/>Pohnpeian: kidienmal, kidim en mal<text:line-break/>Unk C: wúnen kattu<text:line-break/>N. Noumenean: unen katu<text:line-break/>Faichuukese: ūn-en katu , unen kattu<text:line-break/>Puluwatese: kaatu <text:line-break/>Woleai: gashishil gaatu<text:line-break/>Ulithian: pechalgaatuw (cat's tail)<text:line-break/>Yapese: gama'<text:line-break/>Fijian: lawanini </text:span></text:p>
          </text:list-item>
          <text:list-item>
            <text:p text:style-name="P4">Fern: <text:span text:style-name="T1">Dicranopteris linearis</text:span><text:line-break/>Use: None<text:line-break/>English: false staghorn fern<text:line-break/>Pohnpeian: mwedil en mal<text:line-break/>Kitti: mwoadil en mal<text:line-break/>N. Noumenean: anecha<text:line-break/>S. Noumenean: an-nucha<text:line-break/>Faichuukese: anecha<text:line-break/>Woleaian: gemarag<text:line-break/>Ulithian: hamarag<text:line-break/>Yapese: gana'<text:line-break/>Fijian: qato </text:p>
          </text:list-item>
          <text:list-item>
            <text:p text:style-name="P4">Fern: <text:span text:style-name="T1">Nephrolepis</text:span> spp.<text:line-break/>Use: keep water in bucket (K); cockroach repellent; 4 fiddleheads anti-diuretic or to calm nerves (P); decoration (C)<text:line-break/>English: sword fern<text:line-break/>Marshallese: anmokadede<text:line-break/>Kosraen: ka<text:line-break/>(Kenye Nipinyuck Waguk Mongkeya, 2007)<text:line-break/>Pingelapese: pweh<text:line-break/>Mwoakillese: pwoa<text:line-break/>Pohnpeian: rehdil<text:line-break/>Kitti: roahdil<text:line-break/>Nukuoran: luu'he<text:line-break/>Kapinga: lo'godaha <text:line-break/>N. Noumenean: amare<text:line-break/>Faichuukese: ammaru<text:line-break/>Pollapese : amaare<text:line-break/>Puluwatese: amare<text:line-break/>Satawalese: aemaerei<text:line-break/>Woleaian: gemarag<text:line-break/>Yapese: alaw' (cockroach)<text:line-break/>Fijian: diqi waruwaru </text:p>
          </text:list-item>
          <text:list-item>
            <text:p text:style-name="P4">Fern: <text:span text:style-name="T1">Cyclosorus maemonensis</text:span><text:line-break/>Use: Washing dishes, tinea versicolor antifungal, local toilet tissue (P), grass skirt (Y)<text:line-break/>Kosraen: fa<text:line-break/>Mwoakillese: pwoa<text:line-break/>Pohnpeian: mahrek<text:line-break/>Kitti: marek<text:line-break/>Nukuoran: manu'a tababa<text:line-break/>Faichuukese: moromoren uuch<text:line-break/>Puluwatese: hifin keerh<text:line-break/>Woleian: mwatig<text:line-break/>Yapese: walem (skirt) </text:p>
          </text:list-item>
          <text:list-item>
            <text:p text:style-name="P4">Fern: <text:span text:style-name="T1">Microsorum scolopendria</text:span><text:line-break/>Use: Anti-diarheal (K, P) , mwarmwar for dancers (P, W), child's skirt (W), bone medicine<text:line-break/>English: fragrant fern or maile-scented fern<text:line-break/>Marshallese: kino<text:line-break/><text:soft-page-break/>Kitti: kidou<text:line-break/>Kosraen: sra kwemkwem<text:line-break/>Pingelapese: pweh, kideu<text:line-break/>Mwoakillese: kamkam<text:line-break/>Pohnpeian: kideu<text:line-break/>Kitti: kideu<text:line-break/>Kapinga: gideu<text:line-break/>Mortlockese: amāāra, amááre<text:line-break/>Noumenean: chiichi<text:line-break/>Unk C: Wénnúmey, sichon<text:line-break/>Puluwatese: rhiirhi, riiri<text:line-break/>Pollapese: rhirhi<text:line-break/>Satawalese: rhirhi<text:line-break/>Ulithian: chichi<text:line-break/>Woleaian: shishi<text:line-break/>Yapese: gob u ley (swamp)<text:line-break/>Yapese: gob (drier place)<text:line-break/>Fijian: kadakada </text:p>
          </text:list-item>
          <text:list-item>
            <text:p text:style-name="P4">Fern: <text:span text:style-name="T1">Asplenium polyodon</text:span> or possibly <text:span text:style-name="T1">A. pellucidum</text:span> (tentative)<text:line-break/>Pohnpeian: mahrekenleng, rehdil rasaras, rehdil en naniak<text:line-break/>Kitti: mahrekenloang </text:p>
          </text:list-item>
          <text:list-item>
            <text:p text:style-name="P4">Fern: <text:span text:style-name="T1">Davallia solida</text:span><text:line-break/>Pohnpeian: Ulung en kieil </text:p>
          </text:list-item>
          <text:list-item>
            <text:p text:style-name="P4">Fern: <text:span text:style-name="T1">Davallia pectinata (Humata banksii</text:span> (Alston)<text:line-break/>Pohnpeian: limwediliniak, kelmahu<text:line-break/>Puluwatese: imwediliniak </text:p>
          </text:list-item>
          <text:list-item>
            <text:p text:style-name="P4">Psilotum: <text:span text:style-name="T1">Psilotum complanatum</text:span><text:line-break/>Woleai: tiig<text:line-break/>Yap: tilbug, dilbug </text:p>
          </text:list-item>
          <text:list-item>
            <text:p text:style-name="P4">Lycopodium: <text:span text:style-name="T1">Huperzia phlegmaria</text:span><text:line-break/>Use: Mwarmwar for dance (P)<text:line-break/>English: lycopodium<text:line-break/>Pohnpeian: limpahr, limpar<text:line-break/>Kitti: limpar <text:line-break/>Yapese: awol (centipede)<text:line-break/>Fijian: sevaseva </text:p>
          </text:list-item>
          <text:list-item>
            <text:p text:style-name="P7"><text:span text:style-name="T6">Fern: </text:span><text:span text:style-name="T8">Haploteris elongata (</text:span><text:span text:style-name="T9">Sw.)</text:span><text:span text:style-name="T6">. Syn. </text:span><text:span text:style-name="T10">Vittaria elongata</text:span><text:span text:style-name="T6">.<text:line-break/>Use: Used with local oil to strengthen hair (K), or with water (P, Y)<text:line-break/>Pohnpeian: alis en kewelik, alis en Nahnsou sed (honorific for heron), mwosou<text:line-break/>Kitti: alis en koawoalik, alis en nahnsoau sed<text:line-break/>Mortlockese: ishish<text:line-break/>Pollapese: olen maluk<text:line-break/>Puluwatese: olan maluk<text:line-break/>Yapese: rob (beard) </text:span></text:p>
          </text:list-item>
          <text:list-item>
            <text:p text:style-name="P4">Fern: <text:span text:style-name="T1">Asplenium nidus</text:span><text:line-break/>Use: On yams (P) , leaf tips for soup (Y)<text:line-break/>English: bird's nest fern<text:line-break/>Marshallese: kartōp<text:line-break/>Kosraen: muhlihklihk<text:line-break/>Pingelapese: sehlik<text:line-break/>Mwoakillese: kardoap<text:line-break/>Pohnpeian: tehnlihk<text:line-break/>Kitti: toahnlik<text:line-break/>Nukuoran: lau gadaha<text:line-break/>Kapinga: lo'goho<text:line-break/>Mortlockese: chōōlik<text:line-break/>Unk C: nnuk<text:line-break/>N. Nomenean: nuuk<text:line-break/>Faichuukese: nukk , nnūk <text:line-break/>Puluwatese: rhM lkk<text:line-break/>Pollapese: rhēlūk<text:line-break/>Woleaian: iuliuniug<text:line-break/>Ulithian: maching (easy to break)<text:line-break/>Yapese: chath<text:line-break/>Fijian: beluve </text:p>
          </text:list-item>
          <text:list-item>
            <text:p text:style-name="P4">Fern: <text:span text:style-name="T1">Sphaeropteris nigricans (Cyathea nigricans)</text:span><text:line-break/>Use: Posts for nahs, leaves as mats (P)<text:line-break/>English: tree fern<text:line-break/>Kosraen: po, tukun inut<text:line-break/>Pingelapese: kesar<text:line-break/>Mwoakillese: kasar<text:line-break/>Pohnpeian: katar<text:line-break/>Kitti: katar<text:line-break/>Nukuoran: maele<text:line-break/>Yapese: yibung<text:line-break/>Fijian: balaba </text:p>
          </text:list-item>
          <text:list-item>
            <text:p text:style-name="P6"><text:s/><text:span text:style-name="T12">Fern: </text:span><text:span text:style-name="T3">Asplenium laserpitiifolium </text:span><text:span text:style-name="T13">Lam</text:span><text:span text:style-name="T12">.<text:line-break/>Japanese: </text:span><text:span text:style-name="T3">Okinawa-sida</text:span></text:p>
          </text:list-item>
          <text:list-item>
            <text:p text:style-name="P6"><text:span text:style-name="T3"><text:s/></text:span><text:span text:style-name="T15">Fern: </text:span><text:span text:style-name="T4">Cephalomanes atrovirens <text:line-break/></text:span><text:span text:style-name="T14">Pohnpeian: didimwerek</text:span></text:p>
          </text:list-item>
          <text:list-item>
            <text:p text:style-name="P4">Fern: <text:span text:style-name="T1">Antrophyum callifolium Blume (indigenous) (Syn reticulatum G.Forst).</text:span> <text:line-break/><text:span text:style-name="T11">Use: Undetermined to date</text:span><text:line-break/>Pohnpeian:tehlikinwel </text:p>
          </text:list-item>
          <text:list-item>
            <text:p text:style-name="P2"><text:s/><text:span text:style-name="T2">Angiopteris evecta</text:span><text:line-break/>Pohnpeian: Peiwed (Poaiwed), paiued<text:line-break/>Yapese: m'ong </text:p>
          </text:list-item>
        </text:list>
        <text:p text:style-name="P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buntu" svg:font-family="Ubuntu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  <style:text-properties style:font-name="Ubuntu" fo:font-family="Ubuntu" style:font-style-name="Regular" style:font-family-generic="swiss" style:font-pitch="variable"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17T07:33:42.43</meta:creation-date>
    <meta:print-date>2014-08-28T14:50:12.139000000</meta:print-date>
    <dc:date>2014-08-28T17:49:07.293000000</dc:date>
    <meta:editing-duration>PT3H2M15S</meta:editing-duration>
    <meta:editing-cycles>7</meta:editing-cycles>
    <meta:generator>LibreOffice/4.3.0.4$Windows_x86 LibreOffice_project/62ad5818884a2fc2e5780dd45466868d41009ec0</meta:generator>
    <meta:document-statistic meta:table-count="0" meta:image-count="0" meta:object-count="0" meta:page-count="2" meta:paragraph-count="20" meta:word-count="628" meta:character-count="4643" meta:non-whitespace-character-count="4029"/>
  </office:meta>
</office:document-meta>
</file>