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egoe UI1" svg:font-family="'Segoe UI'" style:font-pitch="variable"/>
    <style:font-face style:name="Arial" svg:font-family="Arial" style:font-family-generic="swiss" style:font-pitch="variable"/>
    <style:font-face style:name="Segoe UI" svg:font-family="'Segoe UI'"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228in"/>
    </style:style>
    <style:style style:name="co2" style:family="table-column">
      <style:table-column-properties fo:break-before="auto" style:column-width="3.5917in"/>
    </style:style>
    <style:style style:name="co3" style:family="table-column">
      <style:table-column-properties fo:break-before="auto" style:column-width="0.8925in"/>
    </style:style>
    <style:style style:name="co4" style:family="table-column">
      <style:table-column-properties fo:break-before="auto" style:column-width="0.4165in"/>
    </style:style>
    <style:style style:name="co5" style:family="table-column">
      <style:table-column-properties fo:break-before="auto" style:column-width="0.6465in"/>
    </style:style>
    <style:style style:name="co6" style:family="table-column">
      <style:table-column-properties fo:break-before="auto" style:column-width="0.7992in"/>
    </style:style>
    <style:style style:name="co7" style:family="table-column">
      <style:table-column-properties fo:break-before="auto" style:column-width="1.0508in"/>
    </style:style>
    <style:style style:name="co8" style:family="table-column">
      <style:table-column-properties fo:break-before="auto" style:column-width="3.6217in"/>
    </style:style>
    <style:style style:name="co9" style:family="table-column">
      <style:table-column-properties fo:break-before="auto" style:column-width="0.2016in"/>
    </style:style>
    <style:style style:name="co10" style:family="table-column">
      <style:table-column-properties fo:break-before="auto" style:column-width="0.3957in"/>
    </style:style>
    <style:style style:name="co11" style:family="table-column">
      <style:table-column-properties fo:break-before="auto" style:column-width="2.2465in"/>
    </style:style>
    <style:style style:name="co12" style:family="table-column">
      <style:table-column-properties fo:break-before="auto" style:column-width="1.8118in"/>
    </style:style>
    <style:style style:name="co13" style:family="table-column">
      <style:table-column-properties fo:break-before="auto" style:column-width="0.3654in"/>
    </style:style>
    <style:style style:name="co14" style:family="table-column">
      <style:table-column-properties fo:break-before="auto" style:column-width="0.15in"/>
    </style:style>
    <style:style style:name="co15" style:family="table-column">
      <style:table-column-properties fo:break-before="auto" style:column-width="1.7193in"/>
    </style:style>
    <style:style style:name="co16" style:family="table-column">
      <style:table-column-properties fo:break-before="auto" style:column-width="1.2in"/>
    </style:style>
    <style:style style:name="co17" style:family="table-column">
      <style:table-column-properties fo:break-before="auto" style:column-width="2.028in"/>
    </style:style>
    <style:style style:name="ro1" style:family="table-row">
      <style:table-row-properties style:row-height="0.2047in" fo:break-before="auto" style:use-optimal-row-height="true"/>
    </style:style>
    <style:style style:name="ro2" style:family="table-row">
      <style:table-row-properties style:row-height="3.7516in" fo:break-before="auto" style:use-optimal-row-height="true"/>
    </style:style>
    <style:style style:name="ro3" style:family="table-row">
      <style:table-row-properties style:row-height="3.022in" fo:break-before="auto" style:use-optimal-row-height="false"/>
    </style:style>
    <style:style style:name="ro4" style:family="table-row">
      <style:table-row-properties style:row-height="0.8492in" fo:break-before="auto" style:use-optimal-row-height="true"/>
    </style:style>
    <style:style style:name="ro5" style:family="table-row">
      <style:table-row-properties style:row-height="0.228in" fo:break-before="auto" style:use-optimal-row-height="true"/>
    </style:style>
    <style:style style:name="ro6" style:family="table-row">
      <style:table-row-properties style:row-height="0.4346in" fo:break-before="auto" style:use-optimal-row-height="true"/>
    </style:style>
    <style:style style:name="ro7" style:family="table-row">
      <style:table-row-properties style:row-height="0.6425in" fo:break-before="auto" style:use-optimal-row-height="true"/>
    </style:style>
    <style:style style:name="ro8" style:family="table-row">
      <style:table-row-properties style:row-height="1.0571in" fo:break-before="auto" style:use-optimal-row-height="true"/>
    </style:style>
    <style:style style:name="ro9" style:family="table-row">
      <style:table-row-properties style:row-height="2.7154in" fo:break-before="auto" style:use-optimal-row-height="true"/>
    </style:style>
    <style:style style:name="ro10" style:family="table-row">
      <style:table-row-properties style:row-height="3.1299in" fo:break-before="auto" style:use-optimal-row-height="true"/>
    </style:style>
    <style:style style:name="ro11" style:family="table-row">
      <style:table-row-properties style:row-height="2.5075in" fo:break-before="auto" style:use-optimal-row-height="true"/>
    </style:style>
    <style:style style:name="ro12" style:family="table-row">
      <style:table-row-properties style:row-height="1.2638in" fo:break-before="auto" style:use-optimal-row-height="true"/>
    </style:style>
    <style:style style:name="ro13" style:family="table-row">
      <style:table-row-properties style:row-height="2.0929in" fo:break-before="auto" style:use-optimal-row-height="true"/>
    </style:style>
    <style:style style:name="ro14" style:family="table-row">
      <style:table-row-properties style:row-height="1.6783in" fo:break-before="auto" style:use-optimal-row-height="true"/>
    </style:style>
    <style:style style:name="ro15" style:family="table-row">
      <style:table-row-properties style:row-height="2.3008in" fo:break-before="auto" style:use-optimal-row-height="true"/>
    </style:style>
    <style:style style:name="ro16" style:family="table-row">
      <style:table-row-properties style:row-height="1.471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ffcc" fo:border="0.06pt solid #000000"/>
      <style:text-properties fo:font-weight="bold" style:font-weight-asian="bold" style:font-weight-complex="bold"/>
    </style:style>
    <style:style style:name="ce2" style:family="table-cell" style:parent-style-name="Default">
      <style:table-cell-properties fo:border="0.06pt solid #000000"/>
      <style:text-properties fo:font-weight="bold" style:font-weight-asian="bold" style:font-weight-complex="bold"/>
    </style:style>
    <style:style style:name="ce3" style:family="table-cell" style:parent-style-name="Default">
      <style:table-cell-properties fo:wrap-option="wrap" fo:border="0.06pt solid #000000" style:vertical-align="top"/>
    </style:style>
    <style:style style:name="ce4" style:family="table-cell" style:parent-style-name="Default">
      <style:table-cell-properties fo:wrap-option="wrap" fo:border="0.06pt solid #000000"/>
    </style:style>
    <style:style style:name="ce5" style:family="table-cell" style:parent-style-name="Default">
      <style:table-cell-properties fo:border="0.06pt solid #000000" style:vertical-align="middle"/>
      <style:text-properties fo:font-weight="bold" style:font-weight-asian="bold" style:font-weight-complex="bold"/>
    </style:style>
    <style:style style:name="ce6" style:family="table-cell" style:parent-style-name="Default">
      <style:table-cell-properties fo:border="0.06pt solid #000000"/>
    </style:style>
    <style:style style:name="ce7" style:family="table-cell" style:parent-style-name="Default">
      <style:table-cell-properties fo:background-color="#ccffcc" fo:border="0.06pt solid #000000" style:vertical-align="top"/>
      <style:text-properties fo:font-weight="bold" style:font-weight-asian="bold" style:font-weight-complex="bold"/>
    </style:style>
    <style:style style:name="ce8" style:family="table-cell" style:parent-style-name="Default">
      <style:table-cell-properties fo:border="0.06pt solid #000000" style:vertical-align="top"/>
    </style:style>
    <style:style style:name="ce9" style:family="table-cell" style:parent-style-name="Default">
      <style:table-cell-properties fo:background-color="transparent" fo:border="0.06pt solid #000000" style:vertical-align="top"/>
    </style:style>
    <style:style style:name="ce10" style:family="table-cell" style:parent-style-name="Default">
      <style:table-cell-properties fo:background-color="transparent" fo:border="0.06pt solid #000000" style:vertical-align="top"/>
      <style:text-properties fo:font-weight="bold" style:font-weight-asian="bold" style:font-weight-complex="bold"/>
    </style:style>
    <style:style style:name="ce11" style:family="table-cell" style:parent-style-name="Default">
      <style:table-cell-properties fo:background-color="#afeeee" fo:border="0.06pt solid #000000" style:vertical-align="top"/>
    </style:style>
    <style:style style:name="ce12" style:family="table-cell" style:parent-style-name="Default">
      <style:table-cell-properties fo:background-color="transparent" fo:border="0.06pt solid #000000" style:vertical-align="top"/>
      <style:text-properties fo:font-weight="normal" style:font-weight-asian="normal" style:font-weight-complex="normal"/>
    </style:style>
    <style:style style:name="ce13" style:family="table-cell" style:parent-style-name="Default">
      <style:table-cell-properties fo:background-color="#ccffcc" style:text-align-source="fix" style:repeat-content="false" fo:border="0.06pt solid #000000" style:vertical-align="top"/>
      <style:paragraph-properties fo:text-align="end" fo:margin-left="0in"/>
      <style:text-properties fo:font-weight="bold" style:font-weight-asian="bold" style:font-weight-complex="bold"/>
    </style:style>
    <style:style style:name="ce14" style:family="table-cell" style:parent-style-name="Default" style:data-style-name="N119">
      <style:table-cell-properties fo:border="0.06pt solid #000000" style:vertical-align="top"/>
    </style:style>
    <style:style style:name="ce15" style:family="table-cell" style:parent-style-name="Default" style:data-style-name="N119">
      <style:table-cell-properties fo:background-color="transparent" fo:border="0.06pt solid #000000" style:vertical-align="top"/>
    </style:style>
    <style:style style:name="ce16" style:family="table-cell" style:parent-style-name="Default" style:data-style-name="N119">
      <style:table-cell-properties fo:background-color="transparent" fo:border="0.06pt solid #000000" style:vertical-align="top"/>
      <style:text-properties fo:font-weight="bold" style:font-weight-asian="bold" style:font-weight-complex="bold"/>
    </style:style>
    <style:style style:name="ce17" style:family="table-cell" style:parent-style-name="Default" style:data-style-name="N119">
      <style:table-cell-properties fo:background-color="#afeeee" fo:border="0.06pt solid #000000" style:vertical-align="top"/>
    </style:style>
    <style:style style:name="ce18" style:family="table-cell" style:parent-style-name="Default">
      <style:table-cell-properties fo:background-color="#ffffcc" fo:border="0.06pt solid #000000" style:vertical-align="top"/>
    </style:style>
    <style:style style:name="ce19" style:family="table-cell" style:parent-style-name="Default">
      <style:table-cell-properties fo:background-color="#e6e6fa" fo:border="0.06pt solid #000000" style:vertical-align="top"/>
    </style:style>
    <style:style style:name="ce20" style:family="table-cell" style:parent-style-name="Default">
      <style:table-cell-properties fo:background-color="#ffe4e1" fo:border="0.06pt solid #000000" style:vertical-align="top"/>
      <style:text-properties fo:font-weight="bold" style:font-weight-asian="bold" style:font-weight-complex="bold"/>
    </style:style>
    <style:style style:name="ce21" style:family="table-cell" style:parent-style-name="Default">
      <style:table-cell-properties fo:background-color="#faebd7" fo:border="0.06pt solid #000000" style:vertical-align="top"/>
    </style:style>
    <style:style style:name="ce22" style:family="table-cell" style:parent-style-name="Default">
      <style:table-cell-properties fo:background-color="#ffe4c4" fo:border="0.06pt solid #000000" style:vertical-align="top"/>
    </style:style>
    <style:style style:name="ce23" style:family="table-cell" style:parent-style-name="Default">
      <style:table-cell-properties fo:background-color="#ffffcc" fo:wrap-option="wrap" fo:border="0.06pt solid #000000" style:vertical-align="top"/>
    </style:style>
    <style:style style:name="ce24" style:family="table-cell" style:parent-style-name="Default">
      <style:table-cell-properties fo:background-color="#faebd7" fo:wrap-option="wrap" fo:border="0.06pt solid #000000" style:vertical-align="top"/>
    </style:style>
    <style:style style:name="ce25" style:family="table-cell" style:parent-style-name="Default" style:data-style-name="N0">
      <style:table-cell-properties fo:border="0.06pt solid #000000" style:vertical-align="top"/>
    </style:style>
    <style:style style:name="ce26" style:family="table-cell" style:parent-style-name="Default">
      <style:table-cell-properties fo:wrap-option="wrap"/>
    </style:style>
    <style:style style:name="ce27" style:family="table-cell" style:parent-style-name="Default">
      <style:table-cell-properties fo:wrap-option="no-wrap"/>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Syllabus" table:style-name="ta1" table:print="false">
        <table:table-column table:style-name="co1" table:default-cell-style-name="Default"/>
        <table:table-column table:style-name="co2" table:default-cell-style-name="Default"/>
        <table:table-row table:style-name="ro1">
          <table:table-cell table:style-name="ce1" office:value-type="string">
            <text:p>Botanic studies</text:p>
          </table:table-cell>
          <table:table-cell table:style-name="ce1" office:value-type="string">
            <text:p>Ethnographic experiences</text:p>
          </table:table-cell>
        </table:table-row>
        <table:table-row table:style-name="ro2">
          <table:table-cell table:style-name="ce2" office:value-type="string">
            <text:p><text:span text:style-name="T1">1. Most primitive, least evolved:</text:span></text:p>
            <text:p><text:s/><text:span text:style-name="T2">cyanobacteria</text:span></text:p>
            <text:p><text:span text:style-name="T2"><text:s/></text:span><text:span text:style-name="T2">[algae]</text:span></text:p>
            <text:p>More complex, more evolved</text:p>
            <text:p><text:span text:style-name="T1"><text:s/></text:span><text:span text:style-name="T1">2. Primitive plants</text:span></text:p>
            <text:p><text:s text:c="2"/><text:span text:style-name="T2">Mosses: spore capsules, </text:span></text:p>
            <text:p><text:span text:style-name="T2"><text:s text:c="4"/></text:span><text:span text:style-name="T2">spores, sperm, eggs</text:span></text:p>
            <text:p><text:span text:style-name="T2"><text:s text:c="2"/></text:span><text:span text:style-name="T2">Monilophytes </text:span><text:span text:style-name="T2"><text:line-break/></text:span><text:span text:style-name="T2"> <text:s/>lycopodium: cones, spores, sperm, eggs</text:span></text:p>
            <text:p><text:span text:style-name="T2"><text:s text:c="2"/></text:span><text:span text:style-name="T2">ferns: sori, spores, sperm, eggs</text:span></text:p>
            <text:p><text:span text:style-name="T1"><text:s/></text:span><text:span text:style-name="T1">4. Seeded non-flowering plants :</text:span></text:p>
            <text:p><text:s text:c="2"/><text:span text:style-name="T2">gymnosperms: cones, pollen, naked seeds</text:span></text:p>
            <text:p><text:span text:style-name="T2">Most complex, evolved</text:span></text:p>
            <text:p><text:span text:style-name="T2"><text:s/></text:span><text:span text:style-name="T2">Seeded flowering plants</text:span></text:p>
            <text:p><text:span text:style-name="T2"><text:s text:c="2"/></text:span><text:span text:style-name="T2">angiosperms: </text:span></text:p>
            <text:p><text:span text:style-name="T1"><text:s text:c="2"/></text:span><text:span text:style-name="T1">6. vegetative morphology: leaf shapes</text:span></text:p>
            <text:p><text:span text:style-name="T1"><text:s text:c="2"/></text:span><text:span text:style-name="T1">8. floral morphology: flower shapes</text:span></text:p>
            <text:p><text:span text:style-name="T1"><text:s text:c="2"/></text:span><text:span text:style-name="T1">9. fruits</text:span></text:p>
          </table:table-cell>
          <table:table-cell table:style-name="ce5" office:value-type="string">
            <text:p><text:span text:style-name="T1">3. Healing plants</text:span></text:p>
            <text:p><text:span text:style-name="T2">Plants that heal us</text:span></text:p>
            <text:p/>
            <text:p><text:span text:style-name="T1">5. Food plants</text:span></text:p>
            <text:p><text:span text:style-name="T2">Plants that feed us</text:span></text:p>
            <text:p/>
            <text:p><text:span text:style-name="T1">7. Material culture plants</text:span></text:p>
            <text:p><text:span text:style-name="T2">Plants that provide shelter, transportation, </text:span></text:p>
            <text:p><text:span text:style-name="T2">clothing, and that decorate our bodies, </text:span></text:p>
            <text:p><text:span text:style-name="T2">homes, and gardens</text:span></text:p>
            <text:p/>
            <text:p><text:span text:style-name="T1">10. Sacred plants</text:span></text:p>
            <text:p><text:span text:style-name="T2">Plants that entertain, inspirit , and </text:span></text:p>
            <text:p><text:span text:style-name="T2">enrapture us, plants that inspire legends.</text:span></text:p>
          </table:table-cell>
        </table:table-row>
        <table:table-row table:style-name="ro1">
          <table:table-cell table:style-name="ce1" office:value-type="string" table:number-columns-spanned="2" table:number-rows-spanned="1">
            <text:p>Course notes</text:p>
          </table:table-cell>
          <table:covered-table-cell table:style-name="ce6"/>
        </table:table-row>
        <table:table-row table:style-name="ro3">
          <table:table-cell table:style-name="ce3" office:value-type="string" table:number-columns-spanned="2" table:number-rows-spanned="1">
            <text:p>Attendance policy: Absences for medical or academic reasons can be excused by a note from a medical official or a faculty sponsor. Students who have more than four unexcused absences prior to the last day to withdraw with a W will be withdrawn from the course by the instructor. will be automatically dropped from the course . Exceeding four unexcused absences after the last day to withdraw with a W can result in failure of the course. Arriving late counts as one third of an absence. </text:p>
            <text:p/>
            <text:p>Attendance and participation are important in this class. The class is in part a set of shared experiences. Being absent not only has a negative impact on your own learning, being absent has a negative impact on the social cohesion of the class as a whole. This is a participatory class. <text:s/></text:p>
            <text:p/>
            <text:p>Come to class prepared with your "yam, sakau, and pig" (having read the text, prepared to take notes, and ready to learn or give a presentation) and you will do well. If you are absent or unprepared, then your "title" may get "jumped" (your grade may be negatively affected). This class is all about actively being here.</text:p>
          </table:table-cell>
          <table:covered-table-cell table:style-name="ce4"/>
        </table:table-row>
        <table:table-row table:style-name="ro4">
          <table:table-cell table:style-name="ce4" office:value-type="string" table:number-columns-spanned="2" table:number-rows-spanned="1">
            <text:p>Field trips, hikes, and outings: Rain or shine, on and off trail. Hikes over difficult, steep, muddy, and slippery terrain are conducted. Outdoor work days are in pouring rain or hot sun and involve sharp objects such as machetes. Plants grow where they want to, not where it is convenient for us. Plant knowledge gained on hikes is testable material: Ethnobotany is a listen, watch, and learn field!</text:p>
          </table:table-cell>
          <table:covered-table-cell table:style-name="ce4"/>
        </table:table-row>
        <table:table-row table:style-name="ro5">
          <table:table-cell table:style-name="ce4" office:value-type="string" table:number-columns-spanned="2" table:number-rows-spanned="1">
            <text:p>Office Hours: Monday, Wednesday, Friday afternoons, or by appointment or walk in.</text:p>
          </table:table-cell>
          <table:covered-table-cell table:style-name="ce4"/>
        </table:table-row>
        <table:table-row table:style-name="ro6">
          <table:table-cell table:style-name="ce4" office:value-type="string" table:number-columns-spanned="2" table:number-rows-spanned="1">
            <text:p>No betelnut chewing in class due to college regulations. No food, drink, or gum in the science laboratories.</text:p>
          </table:table-cell>
          <table:covered-table-cell table:style-name="ce4"/>
        </table:table-row>
        <table:table-row table:style-name="ro6">
          <table:table-cell table:style-name="ce4" office:value-type="string" table:number-columns-spanned="2" table:number-rows-spanned="1">
            <text:p>Do not write on the tables, open the taps, or otherwise touch the equipment in the laboratory unless so instructed. Please do not carve your names into anything.</text:p>
          </table:table-cell>
          <table:covered-table-cell table:style-name="ce4"/>
        </table:table-row>
        <table:table-row table:style-name="ro4">
          <table:table-cell table:style-name="ce4" office:value-type="string" table:number-columns-spanned="2" table:number-rows-spanned="1">
            <text:p>Assessment: Tests and examinations include coverage of student learning outcomes on outline. Some outcomes are assessed via presentations. Grade is based on participation in course activities, performing presentations, and achievement on tests. Being here and being an active participant are crucial to success in this course.</text:p>
          </table:table-cell>
          <table:covered-table-cell table:style-name="ce4"/>
        </table:table-row>
        <table:table-row table:style-name="ro5">
          <table:table-cell table:style-name="ce4" office:value-type="string" table:number-columns-spanned="2" table:number-rows-spanned="1">
            <text:p>Ethnobotanical individual presentations include an individual oral presentation.</text:p>
          </table:table-cell>
          <table:covered-table-cell table:style-name="ce4"/>
        </table:table-row>
        <table:table-row table:style-name="ro5">
          <table:table-cell table:style-name="ce4" office:value-type="string" table:number-columns-spanned="2" table:number-rows-spanned="1">
            <text:p>Healing plants presentation: bring the plant. Material culture: bring the item.</text:p>
          </table:table-cell>
          <table:covered-table-cell table:style-name="ce4"/>
        </table:table-row>
        <table:table-row table:style-name="ro5">
          <table:table-cell table:style-name="ce4" office:value-type="string" table:number-columns-spanned="2" table:number-rows-spanned="1">
            <text:p>Some students will have to work with the instructor to find suitable material for presentations.</text:p>
          </table:table-cell>
          <table:covered-table-cell table:style-name="ce4"/>
        </table:table-row>
        <table:table-row table:style-name="ro6">
          <table:table-cell table:style-name="ce4" office:value-type="string" table:number-columns-spanned="2" table:number-rows-spanned="1">
            <text:p>The presentation of a traditional food is done as a group. Each culture presents a single food, bringing that food to share with the class.</text:p>
          </table:table-cell>
          <table:covered-table-cell table:style-name="ce4"/>
        </table:table-row>
        <table:table-row table:style-name="ro7">
          <table:table-cell table:style-name="ce4" office:value-type="string" table:number-columns-spanned="2" table:number-rows-spanned="1">
            <text:p>Photographs are taken of class presentations, hikes, field, trips, and activities. These photographs are used as part of the documentation of the course for the administration. The intent of the photographs is to provide visual evidence of the sorts of learning activities that occur in the class.</text:p>
          </table:table-cell>
          <table:covered-table-cell table:style-name="ce4"/>
        </table:table-row>
        <table:table-row table:style-name="ro4">
          <table:table-cell table:style-name="ce4" office:value-type="string" table:number-columns-spanned="2" table:number-rows-spanned="1">
            <text:p>Work phone: 320-2480 Extension 228. Cell: 922-1858, <text:s/>970-5318 Home phone: 320-2962. </text:p>
            <text:p>Email: dleeling@comfsm.fm </text:p>
            <text:p>Social media connections: http://www.facebook.com/danaleeling <text:s/>| <text:s/>http://danaleeling.blogspot.com</text:p>
          </table:table-cell>
          <table:covered-table-cell table:style-name="ce4"/>
        </table:table-row>
        <table:table-row table:style-name="ro1" table:number-rows-repeated="1048560">
          <table:table-cell table:number-columns-repeated="2"/>
        </table:table-row>
        <table:table-row table:style-name="ro1">
          <table:table-cell table:number-columns-repeated="2"/>
        </table:table-row>
      </table:table>
      <table:table table:name="calendar eb1" table:style-name="ta1" table:print="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5" table:default-cell-style-name="Default"/>
        <table:table-column table:style-name="co16" table:default-cell-style-name="Default"/>
        <table:table-column table:style-name="co17" table:default-cell-style-name="Default"/>
        <table:table-column table:style-name="co3" table:default-cell-style-name="Default"/>
        <table:table-column table:style-name="co17" table:default-cell-style-name="Default"/>
        <table:table-column table:style-name="co3" table:number-columns-repeated="2" table:default-cell-style-name="Default"/>
        <table:table-header-rows>
          <table:table-row table:style-name="ro1">
            <table:table-cell table:style-name="ce7" office:value-type="string">
              <text:p>Day</text:p>
            </table:table-cell>
            <table:table-cell table:style-name="ce13" office:value-type="string">
              <text:p>Date</text:p>
            </table:table-cell>
            <table:table-cell table:style-name="ce7" office:value-type="string">
              <text:p>Fixed Ev</text:p>
            </table:table-cell>
            <table:table-cell table:style-name="ce7" office:value-type="string">
              <text:p>Area</text:p>
            </table:table-cell>
            <table:table-cell table:style-name="ce1" office:value-type="string">
              <text:p>Topic</text:p>
            </table:table-cell>
            <table:table-cell table:number-columns-repeated="15"/>
          </table:table-row>
        </table:table-header-rows>
        <table:table-row table:style-name="ro8">
          <table:table-cell table:style-name="ce8" table:formula="of:=CHOOSE(WEEKDAY([.B2]);&quot;Sun&quot;;&quot;Mon&quot;;&quot;Tue&quot;;&quot;Wed&quot;;&quot;Thu&quot;;&quot;Fri&quot;;&quot;Sat&quot;)" office:value-type="string" office:string-value="Tue">
            <text:p>Tue</text:p>
          </table:table-cell>
          <table:table-cell table:style-name="ce14" office:value-type="date" office:date-value="2011-08-16">
            <text:p>16 Aug</text:p>
          </table:table-cell>
          <table:table-cell table:style-name="ce8"/>
          <table:table-cell table:style-name="ce8" office:value-type="string">
            <text:p>Intro</text:p>
          </table:table-cell>
          <table:table-cell table:style-name="ce3" office:value-type="string">
            <text:p>1. Intro to Ethnobotany. Cyanobacteria, Mosses</text:p>
            <text:p>Lee Ling: Chapter one. Balick: Chapter one</text:p>
          </table:table-cell>
          <table:table-cell table:style-name="ce25" table:formula="of:=DAY([.B2])" office:value-type="float" office:value="16">
            <text:p>16</text:p>
          </table:table-cell>
          <table:table-cell table:formula="of:=MONTH([.B2])" office:value-type="float" office:value="8">
            <text:p>8</text:p>
          </table:table-cell>
          <table:table-cell table:formula="of:=CHOOSE([.G2];&quot;&quot;;&quot;&quot;;&quot;&quot;;&quot;&quot;;&quot;&quot;;&quot;&quot;;&quot;&quot;;&quot;Aug&quot;;&quot;Sep&quot;;&quot;Oct&quot;;&quot;Nov&quot;;&quot;Dec&quot;)" office:value-type="string" office:string-value="Aug">
            <text:p>Aug</text:p>
          </table:table-cell>
          <table:table-cell table:style-name="ce26" table:formula="of:=[.F2]&amp;&quot; &quot;&amp;[.H2]&amp;&quot; &quot;&amp;[.E2]" office:value-type="string" office:string-value="16 Aug 1. Intro to Ethnobotany. Cyanobacteria, Mosses&#10;Lee Ling: Chapter one. Balick: Chapter one">
            <text:p>16 Aug 1. Intro to Ethnobotany. Cyanobacteria, Mosses</text:p>
            <text:p>Lee Ling: Chapter one. Balick: Chapter one</text:p>
          </table:table-cell>
          <table:table-cell office:value-type="string">
            <text:p>&lt;g transform="translate(</text:p>
          </table:table-cell>
          <table:table-cell office:value-type="float" office:value="0">
            <text:p>0</text:p>
          </table:table-cell>
          <table:table-cell office:value-type="string">
            <text:p>,</text:p>
          </table:table-cell>
          <table:table-cell office:value-type="float" office:value="0">
            <text:p>0</text:p>
          </table:table-cell>
          <table:table-cell office:value-type="string">
            <text:p>)"&gt;&lt;text x="7" y="15"&gt;</text:p>
          </table:table-cell>
          <table:table-cell table:style-name="ce26" table:formula="of:=LEFT([.I2];50)" office:value-type="string" office:string-value="16 Aug 1. Intro to Ethnobotany. Cyanobacteria, Mos">
            <text:p>16 Aug 1. Intro to Ethnobotany. Cyanobacteria, Mos</text:p>
          </table:table-cell>
          <table:table-cell office:value-type="string">
            <text:p>&lt;/text&gt;&lt;text x="7" y="30"&gt;</text:p>
          </table:table-cell>
          <table:table-cell table:style-name="ce26" table:formula="of:=MID([.I2];51;100)" office:value-type="string" office:string-value="ses&#10;Lee Ling: Chapter one. Balick: Chapter one">
            <text:p>ses</text:p>
            <text:p>Lee Ling: Chapter one. Balick: Chapter one</text:p>
          </table:table-cell>
          <table:table-cell office:value-type="string">
            <text:p>&lt;/text&gt;&lt;text x="7" y="45"&gt;</text:p>
          </table:table-cell>
          <table:table-cell table:style-name="ce27" table:formula="of:=MID([.I2];41;LEN([.I2]))" office:value-type="string" office:string-value="teria, Mosses&#10;Lee Ling: Chapter one. Balick: Chapter one">
            <text:p>teria, Mosses</text:p>
            <text:p>Lee Ling: Chapter one. Balick: Chapter one</text:p>
          </table:table-cell>
          <table:table-cell office:value-type="string">
            <text:p>&lt;/text&gt;&lt;/g&gt;</text:p>
          </table:table-cell>
        </table:table-row>
        <table:table-row table:style-name="ro9">
          <table:table-cell table:style-name="ce8" table:formula="of:=CHOOSE(WEEKDAY([.B3]);&quot;Sun&quot;;&quot;Mon&quot;;&quot;Tue&quot;;&quot;Wed&quot;;&quot;Thu&quot;;&quot;Fri&quot;;&quot;Sat&quot;)" office:value-type="string" office:string-value="Thu">
            <text:p>Thu</text:p>
          </table:table-cell>
          <table:table-cell table:style-name="ce14" table:formula="of:=[.B2]+2" office:value-type="date" office:date-value="2011-08-18">
            <text:p>18 Aug</text:p>
          </table:table-cell>
          <table:table-cell table:style-name="ce8" office:value-type="string">
            <text:p>Add end</text:p>
          </table:table-cell>
          <table:table-cell table:style-name="ce8" office:value-type="string">
            <text:p>Botany</text:p>
          </table:table-cell>
          <table:table-cell table:style-name="ce3" office:value-type="string">
            <text:p>2. SVP hike. Outdoor. Primitive and less complex plants field hike: Lycophytes and monilophytes.</text:p>
            <text:p>WET MUDDY STEEP.</text:p>
            <text:p>Lee Ling: Chapter two</text:p>
            <text:p>Balick: Chapter eight 217 – 251</text:p>
          </table:table-cell>
          <table:table-cell table:style-name="ce25" table:formula="of:=DAY([.B3])" office:value-type="float" office:value="18">
            <text:p>18</text:p>
          </table:table-cell>
          <table:table-cell table:formula="of:=MONTH([.B3])" office:value-type="float" office:value="8">
            <text:p>8</text:p>
          </table:table-cell>
          <table:table-cell table:formula="of:=CHOOSE([.G3];&quot;&quot;;&quot;&quot;;&quot;&quot;;&quot;&quot;;&quot;&quot;;&quot;&quot;;&quot;&quot;;&quot;Aug&quot;;&quot;Sep&quot;;&quot;Oct&quot;;&quot;Nov&quot;;&quot;Dec&quot;)" office:value-type="string" office:string-value="Aug">
            <text:p>Aug</text:p>
          </table:table-cell>
          <table:table-cell table:style-name="ce26" table:formula="of:=[.F3]&amp;&quot; &quot;&amp;[.H3]&amp;&quot; &quot;&amp;[.E3]" office:value-type="string" office:string-value="18 Aug 2. SVP hike. Outdoor. Primitive and less complex plants field hike: Lycophytes and monilophytes.&#10;WET MUDDY STEEP.&#10;Lee Ling: Chapter two&#10;Balick: Chapter eight 217 – 251">
            <text:p>18 Aug 2. SVP hike. Outdoor. Primitive and less complex plants field hike: Lycophytes and monilophytes.<text:line-break/>WET MUDDY STEEP.<text:line-break/>Lee Ling: Chapter two<text:line-break/>Balick: Chapter eight 217 – 251</text:p>
          </table:table-cell>
          <table:table-cell office:value-type="string">
            <text:p>&lt;g transform="translate(</text:p>
          </table:table-cell>
          <table:table-cell office:value-type="float" office:value="320">
            <text:p>320</text:p>
          </table:table-cell>
          <table:table-cell office:value-type="string">
            <text:p>,</text:p>
          </table:table-cell>
          <table:table-cell office:value-type="float" office:value="0">
            <text:p>0</text:p>
          </table:table-cell>
          <table:table-cell office:value-type="string">
            <text:p>)"&gt;&lt;text x="7" y="15"&gt;</text:p>
          </table:table-cell>
          <table:table-cell table:style-name="ce26" table:formula="of:=LEFT([.I3];50)" office:value-type="string" office:string-value="18 Aug 2. SVP hike. Outdoor. Primitive and less co">
            <text:p>18 Aug 2. SVP hike. Outdoor. Primitive and less co</text:p>
          </table:table-cell>
          <table:table-cell office:value-type="string">
            <text:p>&lt;/text&gt;&lt;text x="7" y="30"&gt;</text:p>
          </table:table-cell>
          <table:table-cell table:style-name="ce26" table:formula="of:=MID([.I3];51;100)" office:value-type="string" office:string-value="mplex plants field hike: Lycophytes and monilophytes.&#10;WET MUDDY STEEP.&#10;Lee Ling: Chapter two&#10;Balick:">
            <text:p>mplex plants field hike: Lycophytes and monilophytes.<text:line-break/>WET MUDDY STEEP.<text:line-break/>Lee Ling: Chapter two<text:line-break/>Balick:</text:p>
          </table:table-cell>
          <table:table-cell office:value-type="string">
            <text:p>&lt;/text&gt;&lt;text x="7" y="45"&gt;</text:p>
          </table:table-cell>
          <table:table-cell table:style-name="ce27" table:formula="of:=MID([.I3];41;LEN([.I3]))" office:value-type="string" office:string-value="nd less complex plants field hike: Lycophytes and monilophytes.&#10;WET MUDDY STEEP.&#10;Lee Ling: Chapter two&#10;Balick: Chapter eight 217 – 251">
            <text:p>nd less complex plants field hike: Lycophytes and monilophytes.<text:line-break/>WET MUDDY STEEP.<text:line-break/>Lee Ling: Chapter two<text:line-break/>Balick: Chapter eight 217 – 251</text:p>
          </table:table-cell>
          <table:table-cell office:value-type="string">
            <text:p>&lt;/text&gt;&lt;/g&gt;</text:p>
          </table:table-cell>
        </table:table-row>
        <table:table-row table:style-name="ro10">
          <table:table-cell table:style-name="ce8" table:formula="of:=CHOOSE(WEEKDAY([.B4]);&quot;Sun&quot;;&quot;Mon&quot;;&quot;Tue&quot;;&quot;Wed&quot;;&quot;Thu&quot;;&quot;Fri&quot;;&quot;Sat&quot;)" office:value-type="string" office:string-value="Tue">
            <text:p>Tue</text:p>
          </table:table-cell>
          <table:table-cell table:style-name="ce14" table:formula="of:=[.B2]+7" office:value-type="date" office:date-value="2011-08-23">
            <text:p>23 Aug</text:p>
          </table:table-cell>
          <table:table-cell table:style-name="ce8" office:value-type="string">
            <text:p>Class lists</text:p>
          </table:table-cell>
          <table:table-cell table:style-name="ce8" office:value-type="string">
            <text:p>Ethnogarden</text:p>
          </table:table-cell>
          <table:table-cell table:style-name="ce3" office:value-type="string">
            <text:p>Outdoor. Cleaning up and learning <text:s/>the plants of the Palikir Ethnobotanical garden. Merremia peltata can stain your clothes. Machetes and rakes will be used. Sweaty. Hot. Wet. Maybe muddy.</text:p>
            <text:p>1. Tour of the garden as a group to learn the locations of the plants in the garden and to cover the garden cleaning ground rules.</text:p>
            <text:p>2. Clean-up around the plants.</text:p>
            <text:p>3. Learn the local and Latin names of the plants. </text:p>
          </table:table-cell>
          <table:table-cell table:style-name="ce25" table:formula="of:=DAY([.B4])" office:value-type="float" office:value="23">
            <text:p>23</text:p>
          </table:table-cell>
          <table:table-cell table:formula="of:=MONTH([.B4])" office:value-type="float" office:value="8">
            <text:p>8</text:p>
          </table:table-cell>
          <table:table-cell table:formula="of:=CHOOSE([.G4];&quot;&quot;;&quot;&quot;;&quot;&quot;;&quot;&quot;;&quot;&quot;;&quot;&quot;;&quot;&quot;;&quot;Aug&quot;;&quot;Sep&quot;;&quot;Oct&quot;;&quot;Nov&quot;;&quot;Dec&quot;)" office:value-type="string" office:string-value="Aug">
            <text:p>Aug</text:p>
          </table:table-cell>
          <table:table-cell table:style-name="ce26" table:formula="of:=[.F4]&amp;&quot; &quot;&amp;[.H4]&amp;&quot; &quot;&amp;[.E4]" office:value-type="string" office:string-value="23 Aug Outdoor. Cleaning up and learning  the plants of the Palikir Ethnobotanical garden. Merremia peltata can stain your clothes. Machetes and rakes will be used. Sweaty. Hot. Wet. Maybe muddy.&#10;1. Tour of the garden as a group to learn the locations of the plants in the garden and to cover the garden cleaning ground rules.&#10;2. Clean-up around the plants.&#10;3. Learn the local and Latin names of the plants. ">
            <text:p>23 Aug Outdoor. Cleaning up and learning <text:s/>the plants of the Palikir Ethnobotanical garden. Merremia peltata can stain your clothes. Machetes and rakes will be used. Sweaty. Hot. Wet. Maybe muddy.<text:line-break/>1. Tour of the garden as a group to learn the locations of the plants in the garden and to cover the garden cleaning ground rules.<text:line-break/>2. Clean-up around the plants.<text:line-break/>3. Learn the local and Latin names of the plants. </text:p>
          </table:table-cell>
          <table:table-cell office:value-type="string">
            <text:p>&lt;g transform="translate(</text:p>
          </table:table-cell>
          <table:table-cell table:formula="of:=[.K2]" office:value-type="float" office:value="0">
            <text:p>0</text:p>
          </table:table-cell>
          <table:table-cell office:value-type="string">
            <text:p>,</text:p>
          </table:table-cell>
          <table:table-cell table:formula="of:=[.M2]+50" office:value-type="float" office:value="50">
            <text:p>50</text:p>
          </table:table-cell>
          <table:table-cell office:value-type="string">
            <text:p>)"&gt;&lt;text x="7" y="15"&gt;</text:p>
          </table:table-cell>
          <table:table-cell table:style-name="ce26" table:formula="of:=LEFT([.I4];50)" office:value-type="string" office:string-value="23 Aug Outdoor. Cleaning up and learning  the plan">
            <text:p>23 Aug Outdoor. Cleaning up and learning <text:s/>the plan</text:p>
          </table:table-cell>
          <table:table-cell office:value-type="string">
            <text:p>&lt;/text&gt;&lt;text x="7" y="30"&gt;</text:p>
          </table:table-cell>
          <table:table-cell table:style-name="ce26" table:formula="of:=MID([.I4];51;100)" office:value-type="string" office:string-value="ts of the Palikir Ethnobotanical garden. Merremia peltata can stain your clothes. Machetes and rakes">
            <text:p>ts of the Palikir Ethnobotanical garden. Merremia peltata can stain your clothes. Machetes and rakes</text:p>
          </table:table-cell>
          <table:table-cell office:value-type="string">
            <text:p>&lt;/text&gt;&lt;text x="7" y="45"&gt;</text:p>
          </table:table-cell>
          <table:table-cell table:style-name="ce27" table:formula="of:=MID([.I4];41;LEN([.I4]))" office:value-type="string" office:string-value="  the plants of the Palikir Ethnobotanical garden. Merremia peltata can stain your clothes. Machetes and rakes will be used. Sweaty. Hot. Wet. Maybe muddy.&#10;1. Tour of the garden as a group to learn the locations of the plants in the garden and to cover the garden cleaning ground rules.&#10;2. Clean-up around the plants.&#10;3. Learn the local and Latin names of the plants. ">
            <text:p><text:s text:c="2"/>the plants of the Palikir Ethnobotanical garden. Merremia peltata can stain your clothes. Machetes and rakes will be used. Sweaty. Hot. Wet. Maybe muddy.<text:line-break/>1. Tour of the garden as a group to learn the locations of the plants in the garden and to cover the garden cleaning ground rules.<text:line-break/>2. Clean-up around the plants.<text:line-break/>3. Learn the local and Latin names of the plants. </text:p>
          </table:table-cell>
          <table:table-cell office:value-type="string">
            <text:p>&lt;/text&gt;&lt;/g&gt;</text:p>
          </table:table-cell>
        </table:table-row>
        <table:table-row table:style-name="ro8">
          <table:table-cell table:style-name="ce8" table:formula="of:=CHOOSE(WEEKDAY([.B5]);&quot;Sun&quot;;&quot;Mon&quot;;&quot;Tue&quot;;&quot;Wed&quot;;&quot;Thu&quot;;&quot;Fri&quot;;&quot;Sat&quot;)" office:value-type="string" office:string-value="Thu">
            <text:p>Thu</text:p>
          </table:table-cell>
          <table:table-cell table:style-name="ce14" table:formula="of:=[.B3]+7" office:value-type="date" office:date-value="2011-08-25">
            <text:p>25 Aug</text:p>
          </table:table-cell>
          <table:table-cell table:style-name="ce8"/>
          <table:table-cell table:style-name="ce8" office:value-type="string">
            <text:p>Botany</text:p>
          </table:table-cell>
          <table:table-cell table:style-name="ce8" office:value-type="string">
            <text:p>Preparation for group presentations on </text:p>
            <text:p>cyanobacteria, mosses, monilophytes.</text:p>
          </table:table-cell>
          <table:table-cell table:style-name="ce25" table:formula="of:=DAY([.B5])" office:value-type="float" office:value="25">
            <text:p>25</text:p>
          </table:table-cell>
          <table:table-cell table:formula="of:=MONTH([.B5])" office:value-type="float" office:value="8">
            <text:p>8</text:p>
          </table:table-cell>
          <table:table-cell table:formula="of:=CHOOSE([.G5];&quot;&quot;;&quot;&quot;;&quot;&quot;;&quot;&quot;;&quot;&quot;;&quot;&quot;;&quot;&quot;;&quot;Aug&quot;;&quot;Sep&quot;;&quot;Oct&quot;;&quot;Nov&quot;;&quot;Dec&quot;)" office:value-type="string" office:string-value="Aug">
            <text:p>Aug</text:p>
          </table:table-cell>
          <table:table-cell table:style-name="ce26" table:formula="of:=[.F5]&amp;&quot; &quot;&amp;[.H5]&amp;&quot; &quot;&amp;[.E5]" office:value-type="string" office:string-value="25 Aug Preparation for group presentations on &#10;cyanobacteria, mosses, monilophytes.">
            <text:p>25 Aug Preparation for group presentations on <text:line-break/>cyanobacteria, mosses, monilophytes.</text:p>
          </table:table-cell>
          <table:table-cell office:value-type="string">
            <text:p>&lt;g transform="translate(</text:p>
          </table:table-cell>
          <table:table-cell table:formula="of:=[.K3]" office:value-type="float" office:value="320">
            <text:p>320</text:p>
          </table:table-cell>
          <table:table-cell office:value-type="string">
            <text:p>,</text:p>
          </table:table-cell>
          <table:table-cell table:formula="of:=[.M3]+50" office:value-type="float" office:value="50">
            <text:p>50</text:p>
          </table:table-cell>
          <table:table-cell office:value-type="string">
            <text:p>)"&gt;&lt;text x="7" y="15"&gt;</text:p>
          </table:table-cell>
          <table:table-cell table:style-name="ce26" table:formula="of:=LEFT([.I5];50)" office:value-type="string" office:string-value="25 Aug Preparation for group presentations on &#10;cya">
            <text:p>25 Aug Preparation for group presentations on <text:line-break/>cya</text:p>
          </table:table-cell>
          <table:table-cell office:value-type="string">
            <text:p>&lt;/text&gt;&lt;text x="7" y="30"&gt;</text:p>
          </table:table-cell>
          <table:table-cell table:style-name="ce26" table:formula="of:=MID([.I5];51;100)" office:value-type="string" office:string-value="nobacteria, mosses, monilophytes.">
            <text:p>nobacteria, mosses, monilophytes.</text:p>
          </table:table-cell>
          <table:table-cell office:value-type="string">
            <text:p>&lt;/text&gt;&lt;text x="7" y="45"&gt;</text:p>
          </table:table-cell>
          <table:table-cell table:style-name="ce27" table:formula="of:=MID([.I5];41;LEN([.I5]))" office:value-type="string" office:string-value="ns on &#10;cyanobacteria, mosses, monilophytes.">
            <text:p>ns on <text:line-break/>cyanobacteria, mosses, monilophytes.</text:p>
          </table:table-cell>
          <table:table-cell office:value-type="string">
            <text:p>&lt;/text&gt;&lt;/g&gt;</text:p>
          </table:table-cell>
        </table:table-row>
        <table:table-row table:style-name="ro4">
          <table:table-cell table:style-name="ce8" table:formula="of:=CHOOSE(WEEKDAY([.B6]);&quot;Sun&quot;;&quot;Mon&quot;;&quot;Tue&quot;;&quot;Wed&quot;;&quot;Thu&quot;;&quot;Fri&quot;;&quot;Sat&quot;)" office:value-type="string" office:string-value="Tue">
            <text:p>Tue</text:p>
          </table:table-cell>
          <table:table-cell table:style-name="ce14" table:formula="of:=[.B4]+7" office:value-type="date" office:date-value="2011-08-30">
            <text:p>30 Aug</text:p>
          </table:table-cell>
          <table:table-cell table:style-name="ce8"/>
          <table:table-cell table:style-name="ce8" office:value-type="string">
            <text:p>Botany</text:p>
          </table:table-cell>
          <table:table-cell table:style-name="ce8" office:value-type="string">
            <text:p>Group presentations cyanobacteria, </text:p>
            <text:p>mosses (bryophytes), monilophytes.</text:p>
          </table:table-cell>
          <table:table-cell table:style-name="ce25" table:formula="of:=DAY([.B6])" office:value-type="float" office:value="30">
            <text:p>30</text:p>
          </table:table-cell>
          <table:table-cell table:formula="of:=MONTH([.B6])" office:value-type="float" office:value="8">
            <text:p>8</text:p>
          </table:table-cell>
          <table:table-cell table:formula="of:=CHOOSE([.G6];&quot;&quot;;&quot;&quot;;&quot;&quot;;&quot;&quot;;&quot;&quot;;&quot;&quot;;&quot;&quot;;&quot;Aug&quot;;&quot;Sep&quot;;&quot;Oct&quot;;&quot;Nov&quot;;&quot;Dec&quot;)" office:value-type="string" office:string-value="Aug">
            <text:p>Aug</text:p>
          </table:table-cell>
          <table:table-cell table:style-name="ce26" table:formula="of:=[.F6]&amp;&quot; &quot;&amp;[.H6]&amp;&quot; &quot;&amp;[.E6]" office:value-type="string" office:string-value="30 Aug Group presentations cyanobacteria, &#10;mosses (bryophytes), monilophytes.">
            <text:p>30 Aug Group presentations cyanobacteria, <text:line-break/>mosses (bryophytes), monilophytes.</text:p>
          </table:table-cell>
          <table:table-cell office:value-type="string">
            <text:p>&lt;g transform="translate(</text:p>
          </table:table-cell>
          <table:table-cell table:formula="of:=[.K4]" office:value-type="float" office:value="0">
            <text:p>0</text:p>
          </table:table-cell>
          <table:table-cell office:value-type="string">
            <text:p>,</text:p>
          </table:table-cell>
          <table:table-cell table:formula="of:=[.M4]+50" office:value-type="float" office:value="100">
            <text:p>100</text:p>
          </table:table-cell>
          <table:table-cell office:value-type="string">
            <text:p>)"&gt;&lt;text x="7" y="15"&gt;</text:p>
          </table:table-cell>
          <table:table-cell table:style-name="ce26" table:formula="of:=LEFT([.I6];50)" office:value-type="string" office:string-value="30 Aug Group presentations cyanobacteria, &#10;mosses ">
            <text:p>30 Aug Group presentations cyanobacteria, <text:line-break/>mosses </text:p>
          </table:table-cell>
          <table:table-cell office:value-type="string">
            <text:p>&lt;/text&gt;&lt;text x="7" y="30"&gt;</text:p>
          </table:table-cell>
          <table:table-cell table:style-name="ce26" table:formula="of:=MID([.I6];51;100)" office:value-type="string" office:string-value="(bryophytes), monilophytes.">
            <text:p>(bryophytes), monilophytes.</text:p>
          </table:table-cell>
          <table:table-cell office:value-type="string">
            <text:p>&lt;/text&gt;&lt;text x="7" y="45"&gt;</text:p>
          </table:table-cell>
          <table:table-cell table:style-name="ce27" table:formula="of:=MID([.I6];41;LEN([.I6]))" office:value-type="string" office:string-value=", &#10;mosses (bryophytes), monilophytes.">
            <text:p>, <text:line-break/>mosses (bryophytes), monilophytes.</text:p>
          </table:table-cell>
          <table:table-cell office:value-type="string">
            <text:p>&lt;/text&gt;&lt;/g&gt;</text:p>
          </table:table-cell>
        </table:table-row>
        <table:table-row table:style-name="ro11">
          <table:table-cell table:style-name="ce9" table:formula="of:=CHOOSE(WEEKDAY([.B7]);&quot;Sun&quot;;&quot;Mon&quot;;&quot;Tue&quot;;&quot;Wed&quot;;&quot;Thu&quot;;&quot;Fri&quot;;&quot;Sat&quot;)" office:value-type="string" office:string-value="Thu">
            <text:p>Thu</text:p>
          </table:table-cell>
          <table:table-cell table:style-name="ce15" table:formula="of:=[.B5]+7" office:value-type="date" office:date-value="2011-09-01">
            <text:p>01 Sep</text:p>
          </table:table-cell>
          <table:table-cell table:style-name="ce9" office:value-type="string">
            <text:p>Grad app</text:p>
          </table:table-cell>
          <table:table-cell table:style-name="ce18" office:value-type="string">
            <text:p>Ethnography</text:p>
          </table:table-cell>
          <table:table-cell table:style-name="ce23" office:value-type="string">
            <text:p>3. Healing plants walk. Outdoor field trip. </text:p>
            <text:p>Plants that heal us. Traditional and medicinal plants </text:p>
            <text:p>garden at Pohnpei state campus.</text:p>
            <text:p>Lee Ling: Chapter three. Balick: Chapter seven</text:p>
          </table:table-cell>
          <table:table-cell table:style-name="ce25" table:formula="of:=DAY([.B7])" office:value-type="float" office:value="1">
            <text:p>1</text:p>
          </table:table-cell>
          <table:table-cell table:formula="of:=MONTH([.B7])" office:value-type="float" office:value="9">
            <text:p>9</text:p>
          </table:table-cell>
          <table:table-cell table:formula="of:=CHOOSE([.G7];&quot;&quot;;&quot;&quot;;&quot;&quot;;&quot;&quot;;&quot;&quot;;&quot;&quot;;&quot;&quot;;&quot;Aug&quot;;&quot;Sep&quot;;&quot;Oct&quot;;&quot;Nov&quot;;&quot;Dec&quot;)" office:value-type="string" office:string-value="Sep">
            <text:p>Sep</text:p>
          </table:table-cell>
          <table:table-cell table:style-name="ce26" table:formula="of:=[.F7]&amp;&quot; &quot;&amp;[.H7]&amp;&quot; &quot;&amp;[.E7]" office:value-type="string" office:string-value="1 Sep 3. Healing plants walk. Outdoor field trip. &#10;Plants that heal us. Traditional and medicinal plants &#10;garden at Pohnpei state campus.&#10;Lee Ling: Chapter three. Balick: Chapter seven">
            <text:p>1 Sep 3. Healing plants walk. Outdoor field trip. <text:line-break/>Plants that heal us. Traditional and medicinal plants <text:line-break/>garden at Pohnpei state campus.<text:line-break/>Lee Ling: Chapter three. Balick: Chapter seven</text:p>
          </table:table-cell>
          <table:table-cell office:value-type="string">
            <text:p>&lt;g transform="translate(</text:p>
          </table:table-cell>
          <table:table-cell table:formula="of:=[.K5]" office:value-type="float" office:value="320">
            <text:p>320</text:p>
          </table:table-cell>
          <table:table-cell office:value-type="string">
            <text:p>,</text:p>
          </table:table-cell>
          <table:table-cell table:formula="of:=[.M5]+50" office:value-type="float" office:value="100">
            <text:p>100</text:p>
          </table:table-cell>
          <table:table-cell office:value-type="string">
            <text:p>)"&gt;&lt;text x="7" y="15"&gt;</text:p>
          </table:table-cell>
          <table:table-cell table:style-name="ce26" table:formula="of:=LEFT([.I7];50)" office:value-type="string" office:string-value="1 Sep 3. Healing plants walk. Outdoor field trip. ">
            <text:p>1 Sep 3. Healing plants walk. Outdoor field trip. </text:p>
          </table:table-cell>
          <table:table-cell office:value-type="string">
            <text:p>&lt;/text&gt;&lt;text x="7" y="30"&gt;</text:p>
          </table:table-cell>
          <table:table-cell table:style-name="ce26" table:formula="of:=MID([.I7];51;100)" office:value-type="string" office:string-value="&#10;Plants that heal us. Traditional and medicinal plants &#10;garden at Pohnpei state campus.&#10;Lee Ling: Ch">
            <text:p><text:line-break/>Plants that heal us. Traditional and medicinal plants <text:line-break/>garden at Pohnpei state campus.<text:line-break/>Lee Ling: Ch</text:p>
          </table:table-cell>
          <table:table-cell office:value-type="string">
            <text:p>&lt;/text&gt;&lt;text x="7" y="45"&gt;</text:p>
          </table:table-cell>
          <table:table-cell table:style-name="ce27" table:formula="of:=MID([.I7];41;LEN([.I7]))" office:value-type="string" office:string-value="eld trip. &#10;Plants that heal us. Traditional and medicinal plants &#10;garden at Pohnpei state campus.&#10;Lee Ling: Chapter three. Balick: Chapter seven">
            <text:p>eld trip. <text:line-break/>Plants that heal us. Traditional and medicinal plants <text:line-break/>garden at Pohnpei state campus.<text:line-break/>Lee Ling: Chapter three. Balick: Chapter seven</text:p>
          </table:table-cell>
          <table:table-cell office:value-type="string">
            <text:p>&lt;/text&gt;&lt;/g&gt;</text:p>
          </table:table-cell>
        </table:table-row>
        <table:table-row table:style-name="ro12">
          <table:table-cell table:style-name="ce8" table:formula="of:=CHOOSE(WEEKDAY([.B8]);&quot;Sun&quot;;&quot;Mon&quot;;&quot;Tue&quot;;&quot;Wed&quot;;&quot;Thu&quot;;&quot;Fri&quot;;&quot;Sat&quot;)" office:value-type="string" office:string-value="Tue">
            <text:p>Tue</text:p>
          </table:table-cell>
          <table:table-cell table:style-name="ce14" table:formula="of:=[.B6]+7" office:value-type="date" office:date-value="2011-09-06">
            <text:p>06 Sep</text:p>
          </table:table-cell>
          <table:table-cell table:style-name="ce8"/>
          <table:table-cell table:style-name="ce8" office:value-type="string">
            <text:p>Botany</text:p>
          </table:table-cell>
          <table:table-cell table:style-name="ce8" office:value-type="string">
            <text:p>Plant collecting process. Herbarium specimens. </text:p>
            <text:p>Outdoor: a walk through a living herbarium.</text:p>
          </table:table-cell>
          <table:table-cell table:style-name="ce25" table:formula="of:=DAY([.B8])" office:value-type="float" office:value="6">
            <text:p>6</text:p>
          </table:table-cell>
          <table:table-cell table:formula="of:=MONTH([.B8])" office:value-type="float" office:value="9">
            <text:p>9</text:p>
          </table:table-cell>
          <table:table-cell table:formula="of:=CHOOSE([.G8];&quot;&quot;;&quot;&quot;;&quot;&quot;;&quot;&quot;;&quot;&quot;;&quot;&quot;;&quot;&quot;;&quot;Aug&quot;;&quot;Sep&quot;;&quot;Oct&quot;;&quot;Nov&quot;;&quot;Dec&quot;)" office:value-type="string" office:string-value="Sep">
            <text:p>Sep</text:p>
          </table:table-cell>
          <table:table-cell table:style-name="ce26" table:formula="of:=[.F8]&amp;&quot; &quot;&amp;[.H8]&amp;&quot; &quot;&amp;[.E8]" office:value-type="string" office:string-value="6 Sep Plant collecting process. Herbarium specimens. &#10;Outdoor: a walk through a living herbarium.">
            <text:p>6 Sep Plant collecting process. Herbarium specimens. <text:line-break/>Outdoor: a walk through a living herbarium.</text:p>
          </table:table-cell>
          <table:table-cell office:value-type="string">
            <text:p>&lt;g transform="translate(</text:p>
          </table:table-cell>
          <table:table-cell table:formula="of:=[.K6]" office:value-type="float" office:value="0">
            <text:p>0</text:p>
          </table:table-cell>
          <table:table-cell office:value-type="string">
            <text:p>,</text:p>
          </table:table-cell>
          <table:table-cell table:formula="of:=[.M6]+50" office:value-type="float" office:value="150">
            <text:p>150</text:p>
          </table:table-cell>
          <table:table-cell office:value-type="string">
            <text:p>)"&gt;&lt;text x="7" y="15"&gt;</text:p>
          </table:table-cell>
          <table:table-cell table:style-name="ce26" table:formula="of:=LEFT([.I8];50)" office:value-type="string" office:string-value="6 Sep Plant collecting process. Herbarium specimen">
            <text:p>6 Sep Plant collecting process. Herbarium specimen</text:p>
          </table:table-cell>
          <table:table-cell office:value-type="string">
            <text:p>&lt;/text&gt;&lt;text x="7" y="30"&gt;</text:p>
          </table:table-cell>
          <table:table-cell table:style-name="ce26" table:formula="of:=MID([.I8];51;100)" office:value-type="string" office:string-value="s. &#10;Outdoor: a walk through a living herbarium.">
            <text:p>s. <text:line-break/>Outdoor: a walk through a living herbarium.</text:p>
          </table:table-cell>
          <table:table-cell office:value-type="string">
            <text:p>&lt;/text&gt;&lt;text x="7" y="45"&gt;</text:p>
          </table:table-cell>
          <table:table-cell table:style-name="ce27" table:formula="of:=MID([.I8];41;LEN([.I8]))" office:value-type="string" office:string-value="m specimens. &#10;Outdoor: a walk through a living herbarium.">
            <text:p>m specimens. <text:line-break/>Outdoor: a walk through a living herbarium.</text:p>
          </table:table-cell>
          <table:table-cell office:value-type="string">
            <text:p>&lt;/text&gt;&lt;/g&gt;</text:p>
          </table:table-cell>
        </table:table-row>
        <table:table-row table:style-name="ro7">
          <table:table-cell table:style-name="ce9" table:formula="of:=CHOOSE(WEEKDAY([.B9]);&quot;Sun&quot;;&quot;Mon&quot;;&quot;Tue&quot;;&quot;Wed&quot;;&quot;Thu&quot;;&quot;Fri&quot;;&quot;Sat&quot;)" office:value-type="string" office:string-value="Thu">
            <text:p>Thu</text:p>
          </table:table-cell>
          <table:table-cell table:style-name="ce15" table:formula="of:=[.B7]+7" office:value-type="date" office:date-value="2011-09-08">
            <text:p>08 Sep</text:p>
          </table:table-cell>
          <table:table-cell table:style-name="ce8"/>
          <table:table-cell table:style-name="ce19" office:value-type="string">
            <text:p>Ethnography</text:p>
          </table:table-cell>
          <table:table-cell table:style-name="ce19" office:value-type="string">
            <text:p>Healing plant individual presentations</text:p>
          </table:table-cell>
          <table:table-cell table:style-name="ce25" table:formula="of:=DAY([.B9])" office:value-type="float" office:value="8">
            <text:p>8</text:p>
          </table:table-cell>
          <table:table-cell table:formula="of:=MONTH([.B9])" office:value-type="float" office:value="9">
            <text:p>9</text:p>
          </table:table-cell>
          <table:table-cell table:formula="of:=CHOOSE([.G9];&quot;&quot;;&quot;&quot;;&quot;&quot;;&quot;&quot;;&quot;&quot;;&quot;&quot;;&quot;&quot;;&quot;Aug&quot;;&quot;Sep&quot;;&quot;Oct&quot;;&quot;Nov&quot;;&quot;Dec&quot;)" office:value-type="string" office:string-value="Sep">
            <text:p>Sep</text:p>
          </table:table-cell>
          <table:table-cell table:style-name="ce26" table:formula="of:=[.F9]&amp;&quot; &quot;&amp;[.H9]&amp;&quot; &quot;&amp;[.E9]" office:value-type="string" office:string-value="8 Sep Healing plant individual presentations">
            <text:p>8 Sep Healing plant individual presentations</text:p>
          </table:table-cell>
          <table:table-cell office:value-type="string">
            <text:p>&lt;g transform="translate(</text:p>
          </table:table-cell>
          <table:table-cell table:formula="of:=[.K7]" office:value-type="float" office:value="320">
            <text:p>320</text:p>
          </table:table-cell>
          <table:table-cell office:value-type="string">
            <text:p>,</text:p>
          </table:table-cell>
          <table:table-cell table:formula="of:=[.M7]+50" office:value-type="float" office:value="150">
            <text:p>150</text:p>
          </table:table-cell>
          <table:table-cell office:value-type="string">
            <text:p>)"&gt;&lt;text x="7" y="15"&gt;</text:p>
          </table:table-cell>
          <table:table-cell table:style-name="ce26" table:formula="of:=LEFT([.I9];50)" office:value-type="string" office:string-value="8 Sep Healing plant individual presentations">
            <text:p>8 Sep Healing plant individual presentations</text:p>
          </table:table-cell>
          <table:table-cell office:value-type="string">
            <text:p>&lt;/text&gt;&lt;text x="7" y="30"&gt;</text:p>
          </table:table-cell>
          <table:table-cell table:style-name="ce26" table:formula="of:=MID([.I9];51;100)">
            <text:p/>
          </table:table-cell>
          <table:table-cell office:value-type="string">
            <text:p>&lt;/text&gt;&lt;text x="7" y="45"&gt;</text:p>
          </table:table-cell>
          <table:table-cell table:style-name="ce27" table:formula="of:=MID([.I9];41;LEN([.I9]))" office:value-type="string" office:string-value="ions">
            <text:p>ions</text:p>
          </table:table-cell>
          <table:table-cell office:value-type="string">
            <text:p>&lt;/text&gt;&lt;/g&gt;</text:p>
          </table:table-cell>
        </table:table-row>
        <table:table-row table:style-name="ro7">
          <table:table-cell table:style-name="ce9" table:formula="of:=CHOOSE(WEEKDAY([.B10]);&quot;Sun&quot;;&quot;Mon&quot;;&quot;Tue&quot;;&quot;Wed&quot;;&quot;Thu&quot;;&quot;Fri&quot;;&quot;Sat&quot;)" office:value-type="string" office:string-value="Tue">
            <text:p>Tue</text:p>
          </table:table-cell>
          <table:table-cell table:style-name="ce15" table:formula="of:=[.B8]+7" office:value-type="date" office:date-value="2011-09-13">
            <text:p>13 Sep</text:p>
          </table:table-cell>
          <table:table-cell table:style-name="ce9" office:value-type="string">
            <text:p>Early warn</text:p>
          </table:table-cell>
          <table:table-cell table:style-name="ce19" office:value-type="string">
            <text:p>Ethnography</text:p>
          </table:table-cell>
          <table:table-cell table:style-name="ce19" office:value-type="string">
            <text:p>Healing plant individual presentations</text:p>
          </table:table-cell>
          <table:table-cell table:style-name="ce25" table:formula="of:=DAY([.B10])" office:value-type="float" office:value="13">
            <text:p>13</text:p>
          </table:table-cell>
          <table:table-cell table:formula="of:=MONTH([.B10])" office:value-type="float" office:value="9">
            <text:p>9</text:p>
          </table:table-cell>
          <table:table-cell table:formula="of:=CHOOSE([.G10];&quot;&quot;;&quot;&quot;;&quot;&quot;;&quot;&quot;;&quot;&quot;;&quot;&quot;;&quot;&quot;;&quot;Aug&quot;;&quot;Sep&quot;;&quot;Oct&quot;;&quot;Nov&quot;;&quot;Dec&quot;)" office:value-type="string" office:string-value="Sep">
            <text:p>Sep</text:p>
          </table:table-cell>
          <table:table-cell table:style-name="ce26" table:formula="of:=[.F10]&amp;&quot; &quot;&amp;[.H10]&amp;&quot; &quot;&amp;[.E10]" office:value-type="string" office:string-value="13 Sep Healing plant individual presentations">
            <text:p>13 Sep Healing plant individual presentations</text:p>
          </table:table-cell>
          <table:table-cell office:value-type="string">
            <text:p>&lt;g transform="translate(</text:p>
          </table:table-cell>
          <table:table-cell table:formula="of:=[.K8]" office:value-type="float" office:value="0">
            <text:p>0</text:p>
          </table:table-cell>
          <table:table-cell office:value-type="string">
            <text:p>,</text:p>
          </table:table-cell>
          <table:table-cell table:formula="of:=[.M8]+50" office:value-type="float" office:value="200">
            <text:p>200</text:p>
          </table:table-cell>
          <table:table-cell office:value-type="string">
            <text:p>)"&gt;&lt;text x="7" y="15"&gt;</text:p>
          </table:table-cell>
          <table:table-cell table:style-name="ce26" table:formula="of:=LEFT([.I10];50)" office:value-type="string" office:string-value="13 Sep Healing plant individual presentations">
            <text:p>13 Sep Healing plant individual presentations</text:p>
          </table:table-cell>
          <table:table-cell office:value-type="string">
            <text:p>&lt;/text&gt;&lt;text x="7" y="30"&gt;</text:p>
          </table:table-cell>
          <table:table-cell table:style-name="ce26" table:formula="of:=MID([.I10];51;100)">
            <text:p/>
          </table:table-cell>
          <table:table-cell office:value-type="string">
            <text:p>&lt;/text&gt;&lt;text x="7" y="45"&gt;</text:p>
          </table:table-cell>
          <table:table-cell table:style-name="ce27" table:formula="of:=MID([.I10];41;LEN([.I10]))" office:value-type="string" office:string-value="tions">
            <text:p>tions</text:p>
          </table:table-cell>
          <table:table-cell office:value-type="string">
            <text:p>&lt;/text&gt;&lt;/g&gt;</text:p>
          </table:table-cell>
        </table:table-row>
        <table:table-row table:style-name="ro5">
          <table:table-cell table:style-name="ce10" table:formula="of:=CHOOSE(WEEKDAY([.B11]);&quot;Sun&quot;;&quot;Mon&quot;;&quot;Tue&quot;;&quot;Wed&quot;;&quot;Thu&quot;;&quot;Fri&quot;;&quot;Sat&quot;)" office:value-type="string" office:string-value="Thu">
            <text:p>Thu</text:p>
          </table:table-cell>
          <table:table-cell table:style-name="ce16" table:formula="of:=[.B9]+7" office:value-type="date" office:date-value="2011-09-15">
            <text:p>15 Sep</text:p>
          </table:table-cell>
          <table:table-cell table:style-name="ce10"/>
          <table:table-cell table:style-name="ce20"/>
          <table:table-cell table:style-name="ce20" office:value-type="string">
            <text:p>Test One</text:p>
          </table:table-cell>
          <table:table-cell table:style-name="ce25" table:formula="of:=DAY([.B11])" office:value-type="float" office:value="15">
            <text:p>15</text:p>
          </table:table-cell>
          <table:table-cell table:formula="of:=MONTH([.B11])" office:value-type="float" office:value="9">
            <text:p>9</text:p>
          </table:table-cell>
          <table:table-cell table:formula="of:=CHOOSE([.G11];&quot;&quot;;&quot;&quot;;&quot;&quot;;&quot;&quot;;&quot;&quot;;&quot;&quot;;&quot;&quot;;&quot;Aug&quot;;&quot;Sep&quot;;&quot;Oct&quot;;&quot;Nov&quot;;&quot;Dec&quot;)" office:value-type="string" office:string-value="Sep">
            <text:p>Sep</text:p>
          </table:table-cell>
          <table:table-cell table:style-name="ce26" table:formula="of:=[.F11]&amp;&quot; &quot;&amp;[.H11]&amp;&quot; &quot;&amp;[.E11]" office:value-type="string" office:string-value="15 Sep Test One">
            <text:p>15 Sep Test One</text:p>
          </table:table-cell>
          <table:table-cell office:value-type="string">
            <text:p>&lt;g transform="translate(</text:p>
          </table:table-cell>
          <table:table-cell table:formula="of:=[.K9]" office:value-type="float" office:value="320">
            <text:p>320</text:p>
          </table:table-cell>
          <table:table-cell office:value-type="string">
            <text:p>,</text:p>
          </table:table-cell>
          <table:table-cell table:formula="of:=[.M9]+50" office:value-type="float" office:value="200">
            <text:p>200</text:p>
          </table:table-cell>
          <table:table-cell office:value-type="string">
            <text:p>)"&gt;&lt;text x="7" y="15"&gt;</text:p>
          </table:table-cell>
          <table:table-cell table:style-name="ce26" table:formula="of:=LEFT([.I11];50)" office:value-type="string" office:string-value="15 Sep Test One">
            <text:p>15 Sep Test One</text:p>
          </table:table-cell>
          <table:table-cell office:value-type="string">
            <text:p>&lt;/text&gt;&lt;text x="7" y="30"&gt;</text:p>
          </table:table-cell>
          <table:table-cell table:style-name="ce26" table:formula="of:=MID([.I11];51;100)">
            <text:p/>
          </table:table-cell>
          <table:table-cell office:value-type="string">
            <text:p>&lt;/text&gt;&lt;text x="7" y="45"&gt;</text:p>
          </table:table-cell>
          <table:table-cell table:style-name="ce27" table:formula="of:=MID([.I11];41;LEN([.I11]))">
            <text:p/>
          </table:table-cell>
          <table:table-cell office:value-type="string">
            <text:p>&lt;/text&gt;&lt;/g&gt;</text:p>
          </table:table-cell>
        </table:table-row>
        <table:table-row table:style-name="ro13">
          <table:table-cell table:style-name="ce9" table:formula="of:=CHOOSE(WEEKDAY([.B12]);&quot;Sun&quot;;&quot;Mon&quot;;&quot;Tue&quot;;&quot;Wed&quot;;&quot;Thu&quot;;&quot;Fri&quot;;&quot;Sat&quot;)" office:value-type="string" office:string-value="Tue">
            <text:p>Tue</text:p>
          </table:table-cell>
          <table:table-cell table:style-name="ce15" table:formula="of:=[.B10]+7" office:value-type="date" office:date-value="2011-09-20">
            <text:p>20 Sep</text:p>
          </table:table-cell>
          <table:table-cell table:style-name="ce9"/>
          <table:table-cell table:style-name="ce8" office:value-type="string">
            <text:p>Ethnogarden</text:p>
          </table:table-cell>
          <table:table-cell table:style-name="ce3" office:value-type="string">
            <text:p>Outdoor: Week of Ohigan. </text:p>
            <text:p>Japanese holiday of Shunbun no hi, vernal equinox day national holiday. Prevention of ghost diseases by honoring the dead through respectful cleaning of Japanese Haruki cemetery. Sweaty. Hot. Wet. Muddy. Meet at the cemetery!</text:p>
          </table:table-cell>
          <table:table-cell table:style-name="ce25" table:formula="of:=DAY([.B12])" office:value-type="float" office:value="20">
            <text:p>20</text:p>
          </table:table-cell>
          <table:table-cell table:formula="of:=MONTH([.B12])" office:value-type="float" office:value="9">
            <text:p>9</text:p>
          </table:table-cell>
          <table:table-cell table:formula="of:=CHOOSE([.G12];&quot;&quot;;&quot;&quot;;&quot;&quot;;&quot;&quot;;&quot;&quot;;&quot;&quot;;&quot;&quot;;&quot;Aug&quot;;&quot;Sep&quot;;&quot;Oct&quot;;&quot;Nov&quot;;&quot;Dec&quot;)" office:value-type="string" office:string-value="Sep">
            <text:p>Sep</text:p>
          </table:table-cell>
          <table:table-cell table:style-name="ce26" table:formula="of:=[.F12]&amp;&quot; &quot;&amp;[.H12]&amp;&quot; &quot;&amp;[.E12]" office:value-type="string" office:string-value="20 Sep Outdoor: Week of Ohigan. &#10;Japanese holiday of Shunbun no hi, vernal equinox day national holiday. Prevention of ghost diseases by honoring the dead through respectful cleaning of Japanese Haruki cemetery. Sweaty. Hot. Wet. Muddy. Meet at the cemetery!">
            <text:p>20 Sep Outdoor: Week of Ohigan. <text:line-break/>Japanese holiday of Shunbun no hi, vernal equinox day national holiday. Prevention of ghost diseases by honoring the dead through respectful cleaning of Japanese Haruki cemetery. Sweaty. Hot. Wet. Muddy. Meet at the cemetery!</text:p>
          </table:table-cell>
          <table:table-cell office:value-type="string">
            <text:p>&lt;g transform="translate(</text:p>
          </table:table-cell>
          <table:table-cell table:formula="of:=[.K10]" office:value-type="float" office:value="0">
            <text:p>0</text:p>
          </table:table-cell>
          <table:table-cell office:value-type="string">
            <text:p>,</text:p>
          </table:table-cell>
          <table:table-cell table:formula="of:=[.M10]+50" office:value-type="float" office:value="250">
            <text:p>250</text:p>
          </table:table-cell>
          <table:table-cell office:value-type="string">
            <text:p>)"&gt;&lt;text x="7" y="15"&gt;</text:p>
          </table:table-cell>
          <table:table-cell table:style-name="ce26" table:formula="of:=LEFT([.I12];50)" office:value-type="string" office:string-value="20 Sep Outdoor: Week of Ohigan. &#10;Japanese holiday ">
            <text:p>20 Sep Outdoor: Week of Ohigan. <text:line-break/>Japanese holiday </text:p>
          </table:table-cell>
          <table:table-cell office:value-type="string">
            <text:p>&lt;/text&gt;&lt;text x="7" y="30"&gt;</text:p>
          </table:table-cell>
          <table:table-cell table:style-name="ce26" table:formula="of:=MID([.I12];51;100)" office:value-type="string" office:string-value="of Shunbun no hi, vernal equinox day national holiday. Prevention of ghost diseases by honoring the ">
            <text:p>of Shunbun no hi, vernal equinox day national holiday. Prevention of ghost diseases by honoring the </text:p>
          </table:table-cell>
          <table:table-cell office:value-type="string">
            <text:p>&lt;/text&gt;&lt;text x="7" y="45"&gt;</text:p>
          </table:table-cell>
          <table:table-cell table:style-name="ce27" table:formula="of:=MID([.I12];41;LEN([.I12]))" office:value-type="string" office:string-value="e holiday of Shunbun no hi, vernal equinox day national holiday. Prevention of ghost diseases by honoring the dead through respectful cleaning of Japanese Haruki cemetery. Sweaty. Hot. Wet. Muddy. Meet at the cemetery!">
            <text:p>e holiday of Shunbun no hi, vernal equinox day national holiday. Prevention of ghost diseases by honoring the dead through respectful cleaning of Japanese Haruki cemetery. Sweaty. Hot. Wet. Muddy. Meet at the cemetery!</text:p>
          </table:table-cell>
          <table:table-cell office:value-type="string">
            <text:p>&lt;/text&gt;&lt;/g&gt;</text:p>
          </table:table-cell>
        </table:table-row>
        <table:table-row table:style-name="ro11">
          <table:table-cell table:style-name="ce8" table:formula="of:=CHOOSE(WEEKDAY([.B13]);&quot;Sun&quot;;&quot;Mon&quot;;&quot;Tue&quot;;&quot;Wed&quot;;&quot;Thu&quot;;&quot;Fri&quot;;&quot;Sat&quot;)" office:value-type="string" office:string-value="Thu">
            <text:p>Thu</text:p>
          </table:table-cell>
          <table:table-cell table:style-name="ce15" table:formula="of:=[.B11]+7" office:value-type="date" office:date-value="2011-09-22">
            <text:p>22 Sep</text:p>
          </table:table-cell>
          <table:table-cell table:style-name="ce8"/>
          <table:table-cell table:style-name="ce18" office:value-type="string">
            <text:p>Botany</text:p>
          </table:table-cell>
          <table:table-cell table:style-name="ce23" office:value-type="string">
            <text:p>4. Outdoor field trip: </text:p>
            <text:p>Gymnosperms, plants with economic value. Pohnpei Pwunso Kolonia botanic garden road trip and walk.</text:p>
            <text:p>Lee Ling: Chapter four. Balick: page 220</text:p>
          </table:table-cell>
          <table:table-cell table:style-name="ce25" table:formula="of:=DAY([.B13])" office:value-type="float" office:value="22">
            <text:p>22</text:p>
          </table:table-cell>
          <table:table-cell table:formula="of:=MONTH([.B13])" office:value-type="float" office:value="9">
            <text:p>9</text:p>
          </table:table-cell>
          <table:table-cell table:formula="of:=CHOOSE([.G13];&quot;&quot;;&quot;&quot;;&quot;&quot;;&quot;&quot;;&quot;&quot;;&quot;&quot;;&quot;&quot;;&quot;Aug&quot;;&quot;Sep&quot;;&quot;Oct&quot;;&quot;Nov&quot;;&quot;Dec&quot;)" office:value-type="string" office:string-value="Sep">
            <text:p>Sep</text:p>
          </table:table-cell>
          <table:table-cell table:style-name="ce26" table:formula="of:=[.F13]&amp;&quot; &quot;&amp;[.H13]&amp;&quot; &quot;&amp;[.E13]" office:value-type="string" office:string-value="22 Sep 4. Outdoor field trip: &#10;Gymnosperms, plants with economic value. Pohnpei Pwunso Kolonia botanic garden road trip and walk.&#10;Lee Ling: Chapter four. Balick: page 220">
            <text:p>22 Sep 4. Outdoor field trip: <text:line-break/>Gymnosperms, plants with economic value. Pohnpei Pwunso Kolonia botanic garden road trip and walk.<text:line-break/>Lee Ling: Chapter four. Balick: page 220</text:p>
          </table:table-cell>
          <table:table-cell office:value-type="string">
            <text:p>&lt;g transform="translate(</text:p>
          </table:table-cell>
          <table:table-cell table:formula="of:=[.K11]" office:value-type="float" office:value="320">
            <text:p>320</text:p>
          </table:table-cell>
          <table:table-cell office:value-type="string">
            <text:p>,</text:p>
          </table:table-cell>
          <table:table-cell table:formula="of:=[.M11]+50" office:value-type="float" office:value="250">
            <text:p>250</text:p>
          </table:table-cell>
          <table:table-cell office:value-type="string">
            <text:p>)"&gt;&lt;text x="7" y="15"&gt;</text:p>
          </table:table-cell>
          <table:table-cell table:style-name="ce26" table:formula="of:=LEFT([.I13];50)" office:value-type="string" office:string-value="22 Sep 4. Outdoor field trip: &#10;Gymnosperms, plants">
            <text:p>22 Sep 4. Outdoor field trip: <text:line-break/>Gymnosperms, plants</text:p>
          </table:table-cell>
          <table:table-cell office:value-type="string">
            <text:p>&lt;/text&gt;&lt;text x="7" y="30"&gt;</text:p>
          </table:table-cell>
          <table:table-cell table:style-name="ce26" table:formula="of:=MID([.I13];51;100)" office:value-type="string" office:string-value=" with economic value. Pohnpei Pwunso Kolonia botanic garden road trip and walk.&#10;Lee Ling: Chapter fo">
            <text:p><text:s/>with economic value. Pohnpei Pwunso Kolonia botanic garden road trip and walk.<text:line-break/>Lee Ling: Chapter fo</text:p>
          </table:table-cell>
          <table:table-cell office:value-type="string">
            <text:p>&lt;/text&gt;&lt;text x="7" y="45"&gt;</text:p>
          </table:table-cell>
          <table:table-cell table:style-name="ce27" table:formula="of:=MID([.I13];41;LEN([.I13]))" office:value-type="string" office:string-value="ms, plants with economic value. Pohnpei Pwunso Kolonia botanic garden road trip and walk.&#10;Lee Ling: Chapter four. Balick: page 220">
            <text:p>ms, plants with economic value. Pohnpei Pwunso Kolonia botanic garden road trip and walk.<text:line-break/>Lee Ling: Chapter four. Balick: page 220</text:p>
          </table:table-cell>
          <table:table-cell office:value-type="string">
            <text:p>&lt;/text&gt;&lt;/g&gt;</text:p>
          </table:table-cell>
        </table:table-row>
        <table:table-row table:style-name="ro8">
          <table:table-cell table:style-name="ce8" table:formula="of:=CHOOSE(WEEKDAY([.B14]);&quot;Sun&quot;;&quot;Mon&quot;;&quot;Tue&quot;;&quot;Wed&quot;;&quot;Thu&quot;;&quot;Fri&quot;;&quot;Sat&quot;)" office:value-type="string" office:string-value="Tue">
            <text:p>Tue</text:p>
          </table:table-cell>
          <table:table-cell table:style-name="ce15" table:formula="of:=[.B12]+7" office:value-type="date" office:date-value="2011-09-27">
            <text:p>27 Sep</text:p>
          </table:table-cell>
          <table:table-cell table:style-name="ce8"/>
          <table:table-cell table:style-name="ce8" office:value-type="string">
            <text:p>Botany</text:p>
          </table:table-cell>
          <table:table-cell table:style-name="ce8" office:value-type="string">
            <text:p>Preparation for gymnosperm presentations. </text:p>
            <text:p>Determine food groups food presentations.</text:p>
          </table:table-cell>
          <table:table-cell table:style-name="ce25" table:formula="of:=DAY([.B14])" office:value-type="float" office:value="27">
            <text:p>27</text:p>
          </table:table-cell>
          <table:table-cell table:formula="of:=MONTH([.B14])" office:value-type="float" office:value="9">
            <text:p>9</text:p>
          </table:table-cell>
          <table:table-cell table:formula="of:=CHOOSE([.G14];&quot;&quot;;&quot;&quot;;&quot;&quot;;&quot;&quot;;&quot;&quot;;&quot;&quot;;&quot;&quot;;&quot;Aug&quot;;&quot;Sep&quot;;&quot;Oct&quot;;&quot;Nov&quot;;&quot;Dec&quot;)" office:value-type="string" office:string-value="Sep">
            <text:p>Sep</text:p>
          </table:table-cell>
          <table:table-cell table:style-name="ce26" table:formula="of:=[.F14]&amp;&quot; &quot;&amp;[.H14]&amp;&quot; &quot;&amp;[.E14]" office:value-type="string" office:string-value="27 Sep Preparation for gymnosperm presentations. &#10;Determine food groups food presentations.">
            <text:p>27 Sep Preparation for gymnosperm presentations. <text:line-break/>Determine food groups food presentations.</text:p>
          </table:table-cell>
          <table:table-cell office:value-type="string">
            <text:p>&lt;g transform="translate(</text:p>
          </table:table-cell>
          <table:table-cell table:formula="of:=[.K12]" office:value-type="float" office:value="0">
            <text:p>0</text:p>
          </table:table-cell>
          <table:table-cell office:value-type="string">
            <text:p>,</text:p>
          </table:table-cell>
          <table:table-cell table:formula="of:=[.M12]+50" office:value-type="float" office:value="300">
            <text:p>300</text:p>
          </table:table-cell>
          <table:table-cell office:value-type="string">
            <text:p>)"&gt;&lt;text x="7" y="15"&gt;</text:p>
          </table:table-cell>
          <table:table-cell table:style-name="ce26" table:formula="of:=LEFT([.I14];50)" office:value-type="string" office:string-value="27 Sep Preparation for gymnosperm presentations. &#10;">
            <text:p>27 Sep Preparation for gymnosperm presentations. <text:line-break/></text:p>
          </table:table-cell>
          <table:table-cell office:value-type="string">
            <text:p>&lt;/text&gt;&lt;text x="7" y="30"&gt;</text:p>
          </table:table-cell>
          <table:table-cell table:style-name="ce26" table:formula="of:=MID([.I14];51;100)" office:value-type="string" office:string-value="Determine food groups food presentations.">
            <text:p>Determine food groups food presentations.</text:p>
          </table:table-cell>
          <table:table-cell office:value-type="string">
            <text:p>&lt;/text&gt;&lt;text x="7" y="45"&gt;</text:p>
          </table:table-cell>
          <table:table-cell table:style-name="ce27" table:formula="of:=MID([.I14];41;LEN([.I14]))" office:value-type="string" office:string-value="tations. &#10;Determine food groups food presentations.">
            <text:p>tations. <text:line-break/>Determine food groups food presentations.</text:p>
          </table:table-cell>
          <table:table-cell office:value-type="string">
            <text:p>&lt;/text&gt;&lt;/g&gt;</text:p>
          </table:table-cell>
        </table:table-row>
        <table:table-row table:style-name="ro7">
          <table:table-cell table:style-name="ce8" table:formula="of:=CHOOSE(WEEKDAY([.B15]);&quot;Sun&quot;;&quot;Mon&quot;;&quot;Tue&quot;;&quot;Wed&quot;;&quot;Thu&quot;;&quot;Fri&quot;;&quot;Sat&quot;)" office:value-type="string" office:string-value="Thu">
            <text:p>Thu</text:p>
          </table:table-cell>
          <table:table-cell table:style-name="ce15" table:formula="of:=[.B13]+7" office:value-type="date" office:date-value="2011-09-29">
            <text:p>29 Sep</text:p>
          </table:table-cell>
          <table:table-cell table:style-name="ce8"/>
          <table:table-cell table:style-name="ce8" office:value-type="string">
            <text:p>Botany</text:p>
          </table:table-cell>
          <table:table-cell table:style-name="ce8" office:value-type="string">
            <text:p>Group presentations: gymnosperms</text:p>
          </table:table-cell>
          <table:table-cell table:style-name="ce25" table:formula="of:=DAY([.B15])" office:value-type="float" office:value="29">
            <text:p>29</text:p>
          </table:table-cell>
          <table:table-cell table:formula="of:=MONTH([.B15])" office:value-type="float" office:value="9">
            <text:p>9</text:p>
          </table:table-cell>
          <table:table-cell table:formula="of:=CHOOSE([.G15];&quot;&quot;;&quot;&quot;;&quot;&quot;;&quot;&quot;;&quot;&quot;;&quot;&quot;;&quot;&quot;;&quot;Aug&quot;;&quot;Sep&quot;;&quot;Oct&quot;;&quot;Nov&quot;;&quot;Dec&quot;)" office:value-type="string" office:string-value="Sep">
            <text:p>Sep</text:p>
          </table:table-cell>
          <table:table-cell table:style-name="ce26" table:formula="of:=[.F15]&amp;&quot; &quot;&amp;[.H15]&amp;&quot; &quot;&amp;[.E15]" office:value-type="string" office:string-value="29 Sep Group presentations: gymnosperms">
            <text:p>29 Sep Group presentations: gymnosperms</text:p>
          </table:table-cell>
          <table:table-cell office:value-type="string">
            <text:p>&lt;g transform="translate(</text:p>
          </table:table-cell>
          <table:table-cell table:formula="of:=[.K13]" office:value-type="float" office:value="320">
            <text:p>320</text:p>
          </table:table-cell>
          <table:table-cell office:value-type="string">
            <text:p>,</text:p>
          </table:table-cell>
          <table:table-cell table:formula="of:=[.M13]+50" office:value-type="float" office:value="300">
            <text:p>300</text:p>
          </table:table-cell>
          <table:table-cell office:value-type="string">
            <text:p>)"&gt;&lt;text x="7" y="15"&gt;</text:p>
          </table:table-cell>
          <table:table-cell table:style-name="ce26" table:formula="of:=LEFT([.I15];50)" office:value-type="string" office:string-value="29 Sep Group presentations: gymnosperms">
            <text:p>29 Sep Group presentations: gymnosperms</text:p>
          </table:table-cell>
          <table:table-cell office:value-type="string">
            <text:p>&lt;/text&gt;&lt;text x="7" y="30"&gt;</text:p>
          </table:table-cell>
          <table:table-cell table:style-name="ce26" table:formula="of:=MID([.I15];51;100)">
            <text:p/>
          </table:table-cell>
          <table:table-cell office:value-type="string">
            <text:p>&lt;/text&gt;&lt;text x="7" y="45"&gt;</text:p>
          </table:table-cell>
          <table:table-cell table:style-name="ce27" table:formula="of:=MID([.I15];41;LEN([.I15]))">
            <text:p/>
          </table:table-cell>
          <table:table-cell office:value-type="string">
            <text:p>&lt;/text&gt;&lt;/g&gt;</text:p>
          </table:table-cell>
        </table:table-row>
        <table:table-row table:style-name="ro7">
          <table:table-cell table:style-name="ce9" table:formula="of:=CHOOSE(WEEKDAY([.B16]);&quot;Sun&quot;;&quot;Mon&quot;;&quot;Tue&quot;;&quot;Wed&quot;;&quot;Thu&quot;;&quot;Fri&quot;;&quot;Sat&quot;)" office:value-type="string" office:string-value="Tue">
            <text:p>Tue</text:p>
          </table:table-cell>
          <table:table-cell table:style-name="ce15" table:formula="of:=[.B14]+7" office:value-type="date" office:date-value="2011-10-04">
            <text:p>04 Oct</text:p>
          </table:table-cell>
          <table:table-cell table:style-name="ce9"/>
          <table:table-cell table:style-name="ce18" office:value-type="string">
            <text:p>Ethnography</text:p>
          </table:table-cell>
          <table:table-cell table:style-name="ce18" office:value-type="string">
            <text:p>Island Food Presentation</text:p>
          </table:table-cell>
          <table:table-cell table:style-name="ce25" table:formula="of:=DAY([.B16])" office:value-type="float" office:value="4">
            <text:p>4</text:p>
          </table:table-cell>
          <table:table-cell table:formula="of:=MONTH([.B16])" office:value-type="float" office:value="10">
            <text:p>10</text:p>
          </table:table-cell>
          <table:table-cell table:formula="of:=CHOOSE([.G16];&quot;&quot;;&quot;&quot;;&quot;&quot;;&quot;&quot;;&quot;&quot;;&quot;&quot;;&quot;&quot;;&quot;Aug&quot;;&quot;Sep&quot;;&quot;Oct&quot;;&quot;Nov&quot;;&quot;Dec&quot;)" office:value-type="string" office:string-value="Oct">
            <text:p>Oct</text:p>
          </table:table-cell>
          <table:table-cell table:style-name="ce26" table:formula="of:=[.F16]&amp;&quot; &quot;&amp;[.H16]&amp;&quot; &quot;&amp;[.E16]" office:value-type="string" office:string-value="4 Oct Island Food Presentation">
            <text:p>4 Oct Island Food Presentation</text:p>
          </table:table-cell>
          <table:table-cell office:value-type="string">
            <text:p>&lt;g transform="translate(</text:p>
          </table:table-cell>
          <table:table-cell table:formula="of:=[.K14]" office:value-type="float" office:value="0">
            <text:p>0</text:p>
          </table:table-cell>
          <table:table-cell office:value-type="string">
            <text:p>,</text:p>
          </table:table-cell>
          <table:table-cell table:formula="of:=[.M14]+50" office:value-type="float" office:value="350">
            <text:p>350</text:p>
          </table:table-cell>
          <table:table-cell office:value-type="string">
            <text:p>)"&gt;&lt;text x="7" y="15"&gt;</text:p>
          </table:table-cell>
          <table:table-cell table:style-name="ce26" table:formula="of:=LEFT([.I16];50)" office:value-type="string" office:string-value="4 Oct Island Food Presentation">
            <text:p>4 Oct Island Food Presentation</text:p>
          </table:table-cell>
          <table:table-cell office:value-type="string">
            <text:p>&lt;/text&gt;&lt;text x="7" y="30"&gt;</text:p>
          </table:table-cell>
          <table:table-cell table:style-name="ce26" table:formula="of:=MID([.I16];51;100)">
            <text:p/>
          </table:table-cell>
          <table:table-cell office:value-type="string">
            <text:p>&lt;/text&gt;&lt;text x="7" y="45"&gt;</text:p>
          </table:table-cell>
          <table:table-cell table:style-name="ce27" table:formula="of:=MID([.I16];41;LEN([.I16]))">
            <text:p/>
          </table:table-cell>
          <table:table-cell office:value-type="string">
            <text:p>&lt;/text&gt;&lt;/g&gt;</text:p>
          </table:table-cell>
        </table:table-row>
        <table:table-row table:style-name="ro11">
          <table:table-cell table:style-name="ce8" table:formula="of:=CHOOSE(WEEKDAY([.B17]);&quot;Sun&quot;;&quot;Mon&quot;;&quot;Tue&quot;;&quot;Wed&quot;;&quot;Thu&quot;;&quot;Fri&quot;;&quot;Sat&quot;)" office:value-type="string" office:string-value="Thu">
            <text:p>Thu</text:p>
          </table:table-cell>
          <table:table-cell table:style-name="ce15" table:formula="of:=[.B15]+7" office:value-type="date" office:date-value="2011-10-06">
            <text:p>06 Oct</text:p>
          </table:table-cell>
          <table:table-cell table:style-name="ce8" office:value-type="string">
            <text:p>Middef</text:p>
            <text:p>due</text:p>
          </table:table-cell>
          <table:table-cell table:style-name="ce8" office:value-type="string">
            <text:p>Ethnography</text:p>
          </table:table-cell>
          <table:table-cell table:style-name="ce8" office:value-type="string">
            <text:p>5. Haruki food plants walk. </text:p>
            <text:p>Outdoor: Plants that feed us. </text:p>
            <text:p>Planning session for food presentations. </text:p>
            <text:p>A walk and talk on campus.</text:p>
            <text:p>Lee Ling: Chapter five</text:p>
            <text:p>Balick: Chapters two, three, four, five</text:p>
          </table:table-cell>
          <table:table-cell table:style-name="ce25" table:formula="of:=DAY([.B17])" office:value-type="float" office:value="6">
            <text:p>6</text:p>
          </table:table-cell>
          <table:table-cell table:formula="of:=MONTH([.B17])" office:value-type="float" office:value="10">
            <text:p>10</text:p>
          </table:table-cell>
          <table:table-cell table:formula="of:=CHOOSE([.G17];&quot;&quot;;&quot;&quot;;&quot;&quot;;&quot;&quot;;&quot;&quot;;&quot;&quot;;&quot;&quot;;&quot;Aug&quot;;&quot;Sep&quot;;&quot;Oct&quot;;&quot;Nov&quot;;&quot;Dec&quot;)" office:value-type="string" office:string-value="Oct">
            <text:p>Oct</text:p>
          </table:table-cell>
          <table:table-cell table:style-name="ce26" table:formula="of:=[.F17]&amp;&quot; &quot;&amp;[.H17]&amp;&quot; &quot;&amp;[.E17]" office:value-type="string" office:string-value="6 Oct 5. Haruki food plants walk. &#10;Outdoor: Plants that feed us. &#10;Planning session for food presentations. &#10;A walk and talk on campus.&#10;Lee Ling: Chapter five&#10;Balick: Chapters two, three, four, five">
            <text:p>6 Oct 5. Haruki food plants walk. <text:line-break/>Outdoor: Plants that feed us. <text:line-break/>Planning session for food presentations. <text:line-break/>A walk and talk on campus.<text:line-break/>Lee Ling: Chapter five<text:line-break/>Balick: Chapters two, three, four, five</text:p>
          </table:table-cell>
          <table:table-cell office:value-type="string">
            <text:p>&lt;g transform="translate(</text:p>
          </table:table-cell>
          <table:table-cell table:formula="of:=[.K15]" office:value-type="float" office:value="320">
            <text:p>320</text:p>
          </table:table-cell>
          <table:table-cell office:value-type="string">
            <text:p>,</text:p>
          </table:table-cell>
          <table:table-cell table:formula="of:=[.M15]+50" office:value-type="float" office:value="350">
            <text:p>350</text:p>
          </table:table-cell>
          <table:table-cell office:value-type="string">
            <text:p>)"&gt;&lt;text x="7" y="15"&gt;</text:p>
          </table:table-cell>
          <table:table-cell table:style-name="ce26" table:formula="of:=LEFT([.I17];50)" office:value-type="string" office:string-value="6 Oct 5. Haruki food plants walk. &#10;Outdoor: Plants">
            <text:p>6 Oct 5. Haruki food plants walk. <text:line-break/>Outdoor: Plants</text:p>
          </table:table-cell>
          <table:table-cell office:value-type="string">
            <text:p>&lt;/text&gt;&lt;text x="7" y="30"&gt;</text:p>
          </table:table-cell>
          <table:table-cell table:style-name="ce26" table:formula="of:=MID([.I17];51;100)" office:value-type="string" office:string-value=" that feed us. &#10;Planning session for food presentations. &#10;A walk and talk on campus.&#10;Lee Ling: Chapt">
            <text:p><text:s/>that feed us. <text:line-break/>Planning session for food presentations. <text:line-break/>A walk and talk on campus.<text:line-break/>Lee Ling: Chapt</text:p>
          </table:table-cell>
          <table:table-cell office:value-type="string">
            <text:p>&lt;/text&gt;&lt;text x="7" y="45"&gt;</text:p>
          </table:table-cell>
          <table:table-cell table:style-name="ce27" table:formula="of:=MID([.I17];41;LEN([.I17]))" office:value-type="string" office:string-value="or: Plants that feed us. &#10;Planning session for food presentations. &#10;A walk and talk on campus.&#10;Lee Ling: Chapter five&#10;Balick: Chapters two, three, four, five">
            <text:p>or: Plants that feed us. <text:line-break/>Planning session for food presentations. <text:line-break/>A walk and talk on campus.<text:line-break/>Lee Ling: Chapter five<text:line-break/>Balick: Chapters two, three, four, five</text:p>
          </table:table-cell>
          <table:table-cell office:value-type="string">
            <text:p>&lt;/text&gt;&lt;/g&gt;</text:p>
          </table:table-cell>
        </table:table-row>
        <table:table-row table:style-name="ro12">
          <table:table-cell table:style-name="ce8" table:formula="of:=CHOOSE(WEEKDAY([.B18]);&quot;Sun&quot;;&quot;Mon&quot;;&quot;Tue&quot;;&quot;Wed&quot;;&quot;Thu&quot;;&quot;Fri&quot;;&quot;Sat&quot;)" office:value-type="string" office:string-value="Tue">
            <text:p>Tue</text:p>
          </table:table-cell>
          <table:table-cell table:style-name="ce15" table:formula="of:=[.B16]+7" office:value-type="date" office:date-value="2011-10-11">
            <text:p>11 Oct</text:p>
          </table:table-cell>
          <table:table-cell table:style-name="ce8"/>
          <table:table-cell table:style-name="ce21" office:value-type="string">
            <text:p>Ethnography</text:p>
          </table:table-cell>
          <table:table-cell table:style-name="ce24" office:value-type="string">
            <text:p>Plants as food: Each cultural group brings a traditional food to share. Group presentation with food.</text:p>
          </table:table-cell>
          <table:table-cell table:style-name="ce25" table:formula="of:=DAY([.B18])" office:value-type="float" office:value="11">
            <text:p>11</text:p>
          </table:table-cell>
          <table:table-cell table:formula="of:=MONTH([.B18])" office:value-type="float" office:value="10">
            <text:p>10</text:p>
          </table:table-cell>
          <table:table-cell table:formula="of:=CHOOSE([.G18];&quot;&quot;;&quot;&quot;;&quot;&quot;;&quot;&quot;;&quot;&quot;;&quot;&quot;;&quot;&quot;;&quot;Aug&quot;;&quot;Sep&quot;;&quot;Oct&quot;;&quot;Nov&quot;;&quot;Dec&quot;)" office:value-type="string" office:string-value="Oct">
            <text:p>Oct</text:p>
          </table:table-cell>
          <table:table-cell table:style-name="ce26" table:formula="of:=[.F18]&amp;&quot; &quot;&amp;[.H18]&amp;&quot; &quot;&amp;[.E18]" office:value-type="string" office:string-value="11 Oct Plants as food: Each cultural group brings a traditional food to share. Group presentation with food.">
            <text:p>11 Oct Plants as food: Each cultural group brings a traditional food to share. Group presentation with food.</text:p>
          </table:table-cell>
          <table:table-cell office:value-type="string">
            <text:p>&lt;g transform="translate(</text:p>
          </table:table-cell>
          <table:table-cell table:formula="of:=[.K16]" office:value-type="float" office:value="0">
            <text:p>0</text:p>
          </table:table-cell>
          <table:table-cell office:value-type="string">
            <text:p>,</text:p>
          </table:table-cell>
          <table:table-cell table:formula="of:=[.M16]+50" office:value-type="float" office:value="400">
            <text:p>400</text:p>
          </table:table-cell>
          <table:table-cell office:value-type="string">
            <text:p>)"&gt;&lt;text x="7" y="15"&gt;</text:p>
          </table:table-cell>
          <table:table-cell table:style-name="ce26" table:formula="of:=LEFT([.I18];50)" office:value-type="string" office:string-value="11 Oct Plants as food: Each cultural group brings ">
            <text:p>11 Oct Plants as food: Each cultural group brings </text:p>
          </table:table-cell>
          <table:table-cell office:value-type="string">
            <text:p>&lt;/text&gt;&lt;text x="7" y="30"&gt;</text:p>
          </table:table-cell>
          <table:table-cell table:style-name="ce26" table:formula="of:=MID([.I18];51;100)" office:value-type="string" office:string-value="a traditional food to share. Group presentation with food.">
            <text:p>a traditional food to share. Group presentation with food.</text:p>
          </table:table-cell>
          <table:table-cell office:value-type="string">
            <text:p>&lt;/text&gt;&lt;text x="7" y="45"&gt;</text:p>
          </table:table-cell>
          <table:table-cell table:style-name="ce27" table:formula="of:=MID([.I18];41;LEN([.I18]))" office:value-type="string" office:string-value="up brings a traditional food to share. Group presentation with food.">
            <text:p>up brings a traditional food to share. Group presentation with food.</text:p>
          </table:table-cell>
          <table:table-cell office:value-type="string">
            <text:p>&lt;/text&gt;&lt;/g&gt;</text:p>
          </table:table-cell>
        </table:table-row>
        <table:table-row table:style-name="ro14">
          <table:table-cell table:style-name="ce8" table:formula="of:=CHOOSE(WEEKDAY([.B19]);&quot;Sun&quot;;&quot;Mon&quot;;&quot;Tue&quot;;&quot;Wed&quot;;&quot;Thu&quot;;&quot;Fri&quot;;&quot;Sat&quot;)" office:value-type="string" office:string-value="Thu">
            <text:p>Thu</text:p>
          </table:table-cell>
          <table:table-cell table:style-name="ce15" table:formula="of:=[.B17]+7" office:value-type="date" office:date-value="2011-10-13">
            <text:p>13 Oct</text:p>
          </table:table-cell>
          <table:table-cell table:style-name="ce8"/>
          <table:table-cell table:style-name="ce8" office:value-type="string">
            <text:p>Ethnogarden</text:p>
          </table:table-cell>
          <table:table-cell table:style-name="ce3" office:value-type="string">
            <text:p>Outdoor: Cleaning up the garden! A chance to learn the plants. Sweaty. Hot. Wet. Muddy. Review also test one plants.</text:p>
          </table:table-cell>
          <table:table-cell table:style-name="ce25" table:formula="of:=DAY([.B19])" office:value-type="float" office:value="13">
            <text:p>13</text:p>
          </table:table-cell>
          <table:table-cell table:formula="of:=MONTH([.B19])" office:value-type="float" office:value="10">
            <text:p>10</text:p>
          </table:table-cell>
          <table:table-cell table:formula="of:=CHOOSE([.G19];&quot;&quot;;&quot;&quot;;&quot;&quot;;&quot;&quot;;&quot;&quot;;&quot;&quot;;&quot;&quot;;&quot;Aug&quot;;&quot;Sep&quot;;&quot;Oct&quot;;&quot;Nov&quot;;&quot;Dec&quot;)" office:value-type="string" office:string-value="Oct">
            <text:p>Oct</text:p>
          </table:table-cell>
          <table:table-cell table:style-name="ce26" table:formula="of:=[.F19]&amp;&quot; &quot;&amp;[.H19]&amp;&quot; &quot;&amp;[.E19]" office:value-type="string" office:string-value="13 Oct Outdoor: Cleaning up the garden! A chance to learn the plants. Sweaty. Hot. Wet. Muddy. Review also test one plants.">
            <text:p>13 Oct Outdoor: Cleaning up the garden! A chance to learn the plants. Sweaty. Hot. Wet. Muddy. Review also test one plants.</text:p>
          </table:table-cell>
          <table:table-cell office:value-type="string">
            <text:p>&lt;g transform="translate(</text:p>
          </table:table-cell>
          <table:table-cell table:formula="of:=[.K17]" office:value-type="float" office:value="320">
            <text:p>320</text:p>
          </table:table-cell>
          <table:table-cell office:value-type="string">
            <text:p>,</text:p>
          </table:table-cell>
          <table:table-cell table:formula="of:=[.M17]+50" office:value-type="float" office:value="400">
            <text:p>400</text:p>
          </table:table-cell>
          <table:table-cell office:value-type="string">
            <text:p>)"&gt;&lt;text x="7" y="15"&gt;</text:p>
          </table:table-cell>
          <table:table-cell table:style-name="ce26" table:formula="of:=LEFT([.I19];50)" office:value-type="string" office:string-value="13 Oct Outdoor: Cleaning up the garden! A chance t">
            <text:p>13 Oct Outdoor: Cleaning up the garden! A chance t</text:p>
          </table:table-cell>
          <table:table-cell office:value-type="string">
            <text:p>&lt;/text&gt;&lt;text x="7" y="30"&gt;</text:p>
          </table:table-cell>
          <table:table-cell table:style-name="ce26" table:formula="of:=MID([.I19];51;100)" office:value-type="string" office:string-value="o learn the plants. Sweaty. Hot. Wet. Muddy. Review also test one plants.">
            <text:p>o learn the plants. Sweaty. Hot. Wet. Muddy. Review also test one plants.</text:p>
          </table:table-cell>
          <table:table-cell office:value-type="string">
            <text:p>&lt;/text&gt;&lt;text x="7" y="45"&gt;</text:p>
          </table:table-cell>
          <table:table-cell table:style-name="ce27" table:formula="of:=MID([.I19];41;LEN([.I19]))" office:value-type="string" office:string-value="A chance to learn the plants. Sweaty. Hot. Wet. Muddy. Review also test one plants.">
            <text:p>A chance to learn the plants. Sweaty. Hot. Wet. Muddy. Review also test one plants.</text:p>
          </table:table-cell>
          <table:table-cell office:value-type="string">
            <text:p>&lt;/text&gt;&lt;/g&gt;</text:p>
          </table:table-cell>
        </table:table-row>
        <table:table-row table:style-name="ro13">
          <table:table-cell table:style-name="ce8" table:formula="of:=CHOOSE(WEEKDAY([.B20]);&quot;Sun&quot;;&quot;Mon&quot;;&quot;Tue&quot;;&quot;Wed&quot;;&quot;Thu&quot;;&quot;Fri&quot;;&quot;Sat&quot;)" office:value-type="string" office:string-value="Tue">
            <text:p>Tue</text:p>
          </table:table-cell>
          <table:table-cell table:style-name="ce15" table:formula="of:=[.B18]+7" office:value-type="date" office:date-value="2011-10-18">
            <text:p>18 Oct</text:p>
          </table:table-cell>
          <table:table-cell table:style-name="ce8"/>
          <table:table-cell table:style-name="ce8" office:value-type="string">
            <text:p>Ethnography</text:p>
          </table:table-cell>
          <table:table-cell table:style-name="ce3" office:value-type="string">
            <text:p>6. Outdoor field walk: </text:p>
            <text:p>Angiosperms: Vegetative morphology </text:p>
            <text:p>A walk from the ethnobotanical garden to the oahs: the family with the largest leaves on the planet.</text:p>
            <text:p>Lee Ling: Chapter six</text:p>
            <text:p>Balick: Chapter eight, pages 251 – 512</text:p>
          </table:table-cell>
          <table:table-cell table:style-name="ce25" table:formula="of:=DAY([.B20])" office:value-type="float" office:value="18">
            <text:p>18</text:p>
          </table:table-cell>
          <table:table-cell table:formula="of:=MONTH([.B20])" office:value-type="float" office:value="10">
            <text:p>10</text:p>
          </table:table-cell>
          <table:table-cell table:formula="of:=CHOOSE([.G20];&quot;&quot;;&quot;&quot;;&quot;&quot;;&quot;&quot;;&quot;&quot;;&quot;&quot;;&quot;&quot;;&quot;Aug&quot;;&quot;Sep&quot;;&quot;Oct&quot;;&quot;Nov&quot;;&quot;Dec&quot;)" office:value-type="string" office:string-value="Oct">
            <text:p>Oct</text:p>
          </table:table-cell>
          <table:table-cell table:style-name="ce26" table:formula="of:=[.F20]&amp;&quot; &quot;&amp;[.H20]&amp;&quot; &quot;&amp;[.E20]" office:value-type="string" office:string-value="18 Oct 6. Outdoor field walk: &#10;Angiosperms: Vegetative morphology &#10;A walk from the ethnobotanical garden to the oahs: the family with the largest leaves on the planet.&#10;Lee Ling: Chapter six&#10;Balick: Chapter eight, pages 251 – 512">
            <text:p>18 Oct 6. Outdoor field walk: <text:line-break/>Angiosperms: Vegetative morphology <text:line-break/>A walk from the ethnobotanical garden to the oahs: the family with the largest leaves on the planet.<text:line-break/>Lee Ling: Chapter six<text:line-break/>Balick: Chapter eight, pages 251 – 512</text:p>
          </table:table-cell>
          <table:table-cell office:value-type="string">
            <text:p>&lt;g transform="translate(</text:p>
          </table:table-cell>
          <table:table-cell table:formula="of:=[.K18]" office:value-type="float" office:value="0">
            <text:p>0</text:p>
          </table:table-cell>
          <table:table-cell office:value-type="string">
            <text:p>,</text:p>
          </table:table-cell>
          <table:table-cell table:formula="of:=[.M18]+50" office:value-type="float" office:value="450">
            <text:p>450</text:p>
          </table:table-cell>
          <table:table-cell office:value-type="string">
            <text:p>)"&gt;&lt;text x="7" y="15"&gt;</text:p>
          </table:table-cell>
          <table:table-cell table:style-name="ce26" table:formula="of:=LEFT([.I20];50)" office:value-type="string" office:string-value="18 Oct 6. Outdoor field walk: &#10;Angiosperms: Vegeta">
            <text:p>18 Oct 6. Outdoor field walk: <text:line-break/>Angiosperms: Vegeta</text:p>
          </table:table-cell>
          <table:table-cell office:value-type="string">
            <text:p>&lt;/text&gt;&lt;text x="7" y="30"&gt;</text:p>
          </table:table-cell>
          <table:table-cell table:style-name="ce26" table:formula="of:=MID([.I20];51;100)" office:value-type="string" office:string-value="tive morphology &#10;A walk from the ethnobotanical garden to the oahs: the family with the largest leav">
            <text:p>tive morphology <text:line-break/>A walk from the ethnobotanical garden to the oahs: the family with the largest leav</text:p>
          </table:table-cell>
          <table:table-cell office:value-type="string">
            <text:p>&lt;/text&gt;&lt;text x="7" y="45"&gt;</text:p>
          </table:table-cell>
          <table:table-cell table:style-name="ce27" table:formula="of:=MID([.I20];41;LEN([.I20]))" office:value-type="string" office:string-value="ms: Vegetative morphology &#10;A walk from the ethnobotanical garden to the oahs: the family with the largest leaves on the planet.&#10;Lee Ling: Chapter six&#10;Balick: Chapter eight, pages 251 – 512">
            <text:p>ms: Vegetative morphology <text:line-break/>A walk from the ethnobotanical garden to the oahs: the family with the largest leaves on the planet.<text:line-break/>Lee Ling: Chapter six<text:line-break/>Balick: Chapter eight, pages 251 – 512</text:p>
          </table:table-cell>
          <table:table-cell office:value-type="string">
            <text:p>&lt;/text&gt;&lt;/g&gt;</text:p>
          </table:table-cell>
        </table:table-row>
        <table:table-row table:style-name="ro11">
          <table:table-cell table:style-name="ce8" table:formula="of:=CHOOSE(WEEKDAY([.B21]);&quot;Sun&quot;;&quot;Mon&quot;;&quot;Tue&quot;;&quot;Wed&quot;;&quot;Thu&quot;;&quot;Fri&quot;;&quot;Sat&quot;)" office:value-type="string" office:string-value="Thu">
            <text:p>Thu</text:p>
          </table:table-cell>
          <table:table-cell table:style-name="ce15" table:formula="of:=[.B19]+7" office:value-type="date" office:date-value="2011-10-20">
            <text:p>20 Oct</text:p>
          </table:table-cell>
          <table:table-cell table:style-name="ce8" office:value-type="string">
            <text:p>LDWWW</text:p>
          </table:table-cell>
          <table:table-cell table:style-name="ce8" office:value-type="string">
            <text:p>Ethnography</text:p>
          </table:table-cell>
          <table:table-cell table:style-name="ce3" office:value-type="string">
            <text:p>7. Material culture: Plants that shelter us, transport us, and decorate our bodies, homes, and gardens. Location to be determined and announced.</text:p>
            <text:p>Lee Ling: Chapter seven</text:p>
            <text:p>Balick: Chapter eight pages </text:p>
            <text:p>228, 229, 255, 265, 291, 293, 294, 304, 305, 322, </text:p>
            <text:p>326, 327, 346, 347, 350, 351, 398, 408, 429, 443, </text:p>
            <text:p>476, 481, 482, 484</text:p>
          </table:table-cell>
          <table:table-cell table:style-name="ce25" table:formula="of:=DAY([.B21])" office:value-type="float" office:value="20">
            <text:p>20</text:p>
          </table:table-cell>
          <table:table-cell table:formula="of:=MONTH([.B21])" office:value-type="float" office:value="10">
            <text:p>10</text:p>
          </table:table-cell>
          <table:table-cell table:formula="of:=CHOOSE([.G21];&quot;&quot;;&quot;&quot;;&quot;&quot;;&quot;&quot;;&quot;&quot;;&quot;&quot;;&quot;&quot;;&quot;Aug&quot;;&quot;Sep&quot;;&quot;Oct&quot;;&quot;Nov&quot;;&quot;Dec&quot;)" office:value-type="string" office:string-value="Oct">
            <text:p>Oct</text:p>
          </table:table-cell>
          <table:table-cell table:style-name="ce26" table:formula="of:=[.F21]&amp;&quot; &quot;&amp;[.H21]&amp;&quot; &quot;&amp;[.E21]" office:value-type="string" office:string-value="20 Oct 7. Material culture: Plants that shelter us, transport us, and decorate our bodies, homes, and gardens. Location to be determined and announced.&#10;Lee Ling: Chapter seven&#10;Balick: Chapter eight pages &#10;228, 229, 255, 265, 291, 293, 294, 304, 305, 322, &#10;326, 327, 346, 347, 350, 351, 398, 408, 429, 443, &#10;476, 481, 482, 484">
            <text:p>20 Oct 7. Material culture: Plants that shelter us, transport us, and decorate our bodies, homes, and gardens. Location to be determined and announced.<text:line-break/>Lee Ling: Chapter seven<text:line-break/>Balick: Chapter eight pages <text:line-break/>228, 229, 255, 265, 291, 293, 294, 304, 305, 322, <text:line-break/>326, 327, 346, 347, 350, 351, 398, 408, 429, 443, <text:line-break/>476, 481, 482, 484</text:p>
          </table:table-cell>
          <table:table-cell office:value-type="string">
            <text:p>&lt;g transform="translate(</text:p>
          </table:table-cell>
          <table:table-cell table:formula="of:=[.K19]" office:value-type="float" office:value="320">
            <text:p>320</text:p>
          </table:table-cell>
          <table:table-cell office:value-type="string">
            <text:p>,</text:p>
          </table:table-cell>
          <table:table-cell table:formula="of:=[.M19]+50" office:value-type="float" office:value="450">
            <text:p>450</text:p>
          </table:table-cell>
          <table:table-cell office:value-type="string">
            <text:p>)"&gt;&lt;text x="7" y="15"&gt;</text:p>
          </table:table-cell>
          <table:table-cell table:style-name="ce26" table:formula="of:=LEFT([.I21];50)" office:value-type="string" office:string-value="20 Oct 7. Material culture: Plants that shelter us">
            <text:p>20 Oct 7. Material culture: Plants that shelter us</text:p>
          </table:table-cell>
          <table:table-cell office:value-type="string">
            <text:p>&lt;/text&gt;&lt;text x="7" y="30"&gt;</text:p>
          </table:table-cell>
          <table:table-cell table:style-name="ce26" table:formula="of:=MID([.I21];51;100)" office:value-type="string" office:string-value=", transport us, and decorate our bodies, homes, and gardens. Location to be determined and announced">
            <text:p>, transport us, and decorate our bodies, homes, and gardens. Location to be determined and announced</text:p>
          </table:table-cell>
          <table:table-cell office:value-type="string">
            <text:p>&lt;/text&gt;&lt;text x="7" y="45"&gt;</text:p>
          </table:table-cell>
          <table:table-cell table:style-name="ce27" table:formula="of:=MID([.I21];41;LEN([.I21]))" office:value-type="string" office:string-value="shelter us, transport us, and decorate our bodies, homes, and gardens. Location to be determined and announced.&#10;Lee Ling: Chapter seven&#10;Balick: Chapter eight pages &#10;228, 229, 255, 265, 291, 293, 294, 304, 305, 322, &#10;326, 327, 346, 347, 350, 351, 398, 408, 429, 443, &#10;476, 481, 482, 484">
            <text:p>shelter us, transport us, and decorate our bodies, homes, and gardens. Location to be determined and announced.<text:line-break/>Lee Ling: Chapter seven<text:line-break/>Balick: Chapter eight pages <text:line-break/>228, 229, 255, 265, 291, 293, 294, 304, 305, 322, <text:line-break/>326, 327, 346, 347, 350, 351, 398, 408, 429, 443, <text:line-break/>476, 481, 482, 484</text:p>
          </table:table-cell>
          <table:table-cell office:value-type="string">
            <text:p>&lt;/text&gt;&lt;/g&gt;</text:p>
          </table:table-cell>
        </table:table-row>
        <table:table-row table:style-name="ro4">
          <table:table-cell table:style-name="ce8" table:formula="of:=CHOOSE(WEEKDAY([.B22]);&quot;Sun&quot;;&quot;Mon&quot;;&quot;Tue&quot;;&quot;Wed&quot;;&quot;Thu&quot;;&quot;Fri&quot;;&quot;Sat&quot;)" office:value-type="string" office:string-value="Tue">
            <text:p>Tue</text:p>
          </table:table-cell>
          <table:table-cell table:style-name="ce15" table:formula="of:=[.B20]+7" office:value-type="date" office:date-value="2011-10-25">
            <text:p>25 Oct</text:p>
          </table:table-cell>
          <table:table-cell table:style-name="ce8"/>
          <table:table-cell table:style-name="ce22" office:value-type="string">
            <text:p>Ethnography</text:p>
          </table:table-cell>
          <table:table-cell table:style-name="ce22" office:value-type="string">
            <text:p>Material culture activity</text:p>
            <text:p>Balick: Pages 263, 265, 267, 268</text:p>
          </table:table-cell>
          <table:table-cell table:style-name="ce25" table:formula="of:=DAY([.B22])" office:value-type="float" office:value="25">
            <text:p>25</text:p>
          </table:table-cell>
          <table:table-cell table:formula="of:=MONTH([.B22])" office:value-type="float" office:value="10">
            <text:p>10</text:p>
          </table:table-cell>
          <table:table-cell table:formula="of:=CHOOSE([.G22];&quot;&quot;;&quot;&quot;;&quot;&quot;;&quot;&quot;;&quot;&quot;;&quot;&quot;;&quot;&quot;;&quot;Aug&quot;;&quot;Sep&quot;;&quot;Oct&quot;;&quot;Nov&quot;;&quot;Dec&quot;)" office:value-type="string" office:string-value="Oct">
            <text:p>Oct</text:p>
          </table:table-cell>
          <table:table-cell table:style-name="ce26" table:formula="of:=[.F22]&amp;&quot; &quot;&amp;[.H22]&amp;&quot; &quot;&amp;[.E22]" office:value-type="string" office:string-value="25 Oct Material culture activity&#10;Balick: Pages 263, 265, 267, 268">
            <text:p>25 Oct Material culture activity<text:line-break/>Balick: Pages 263, 265, 267, 268</text:p>
          </table:table-cell>
          <table:table-cell office:value-type="string">
            <text:p>&lt;g transform="translate(</text:p>
          </table:table-cell>
          <table:table-cell table:formula="of:=[.K20]" office:value-type="float" office:value="0">
            <text:p>0</text:p>
          </table:table-cell>
          <table:table-cell office:value-type="string">
            <text:p>,</text:p>
          </table:table-cell>
          <table:table-cell table:formula="of:=[.M20]+50" office:value-type="float" office:value="500">
            <text:p>500</text:p>
          </table:table-cell>
          <table:table-cell office:value-type="string">
            <text:p>)"&gt;&lt;text x="7" y="15"&gt;</text:p>
          </table:table-cell>
          <table:table-cell table:style-name="ce26" table:formula="of:=LEFT([.I22];50)" office:value-type="string" office:string-value="25 Oct Material culture activity&#10;Balick: Pages 263">
            <text:p>25 Oct Material culture activity<text:line-break/>Balick: Pages 263</text:p>
          </table:table-cell>
          <table:table-cell office:value-type="string">
            <text:p>&lt;/text&gt;&lt;text x="7" y="30"&gt;</text:p>
          </table:table-cell>
          <table:table-cell table:style-name="ce26" table:formula="of:=MID([.I22];51;100)" office:value-type="string" office:string-value=", 265, 267, 268">
            <text:p>, 265, 267, 268</text:p>
          </table:table-cell>
          <table:table-cell office:value-type="string">
            <text:p>&lt;/text&gt;&lt;text x="7" y="45"&gt;</text:p>
          </table:table-cell>
          <table:table-cell table:style-name="ce27" table:formula="of:=MID([.I22];41;LEN([.I22]))" office:value-type="string" office:string-value=" Pages 263, 265, 267, 268">
            <text:p><text:s/>Pages 263, 265, 267, 268</text:p>
          </table:table-cell>
          <table:table-cell office:value-type="string">
            <text:p>&lt;/text&gt;&lt;/g&gt;</text:p>
          </table:table-cell>
        </table:table-row>
        <table:table-row table:style-name="ro4">
          <table:table-cell table:style-name="ce9" table:formula="of:=CHOOSE(WEEKDAY([.B23]);&quot;Sun&quot;;&quot;Mon&quot;;&quot;Tue&quot;;&quot;Wed&quot;;&quot;Thu&quot;;&quot;Fri&quot;;&quot;Sat&quot;)" office:value-type="string" office:string-value="Thu">
            <text:p>Thu</text:p>
          </table:table-cell>
          <table:table-cell table:style-name="ce15" table:formula="of:=[.B21]+7" office:value-type="date" office:date-value="2011-10-27">
            <text:p>27 Oct</text:p>
          </table:table-cell>
          <table:table-cell table:style-name="ce9"/>
          <table:table-cell table:style-name="ce19" office:value-type="string">
            <text:p>Ethnography</text:p>
          </table:table-cell>
          <table:table-cell table:style-name="ce19" office:value-type="string">
            <text:p>Material culture individual presentations</text:p>
          </table:table-cell>
          <table:table-cell table:style-name="ce25" table:formula="of:=DAY([.B23])" office:value-type="float" office:value="27">
            <text:p>27</text:p>
          </table:table-cell>
          <table:table-cell table:formula="of:=MONTH([.B23])" office:value-type="float" office:value="10">
            <text:p>10</text:p>
          </table:table-cell>
          <table:table-cell table:formula="of:=CHOOSE([.G23];&quot;&quot;;&quot;&quot;;&quot;&quot;;&quot;&quot;;&quot;&quot;;&quot;&quot;;&quot;&quot;;&quot;Aug&quot;;&quot;Sep&quot;;&quot;Oct&quot;;&quot;Nov&quot;;&quot;Dec&quot;)" office:value-type="string" office:string-value="Oct">
            <text:p>Oct</text:p>
          </table:table-cell>
          <table:table-cell table:style-name="ce26" table:formula="of:=[.F23]&amp;&quot; &quot;&amp;[.H23]&amp;&quot; &quot;&amp;[.E23]" office:value-type="string" office:string-value="27 Oct Material culture individual presentations">
            <text:p>27 Oct Material culture individual presentations</text:p>
          </table:table-cell>
          <table:table-cell office:value-type="string">
            <text:p>&lt;g transform="translate(</text:p>
          </table:table-cell>
          <table:table-cell table:formula="of:=[.K21]" office:value-type="float" office:value="320">
            <text:p>320</text:p>
          </table:table-cell>
          <table:table-cell office:value-type="string">
            <text:p>,</text:p>
          </table:table-cell>
          <table:table-cell table:formula="of:=[.M21]+50" office:value-type="float" office:value="500">
            <text:p>500</text:p>
          </table:table-cell>
          <table:table-cell office:value-type="string">
            <text:p>)"&gt;&lt;text x="7" y="15"&gt;</text:p>
          </table:table-cell>
          <table:table-cell table:style-name="ce26" table:formula="of:=LEFT([.I23];50)" office:value-type="string" office:string-value="27 Oct Material culture individual presentations">
            <text:p>27 Oct Material culture individual presentations</text:p>
          </table:table-cell>
          <table:table-cell office:value-type="string">
            <text:p>&lt;/text&gt;&lt;text x="7" y="30"&gt;</text:p>
          </table:table-cell>
          <table:table-cell table:style-name="ce26" table:formula="of:=MID([.I23];51;100)">
            <text:p/>
          </table:table-cell>
          <table:table-cell office:value-type="string">
            <text:p>&lt;/text&gt;&lt;text x="7" y="45"&gt;</text:p>
          </table:table-cell>
          <table:table-cell table:style-name="ce27" table:formula="of:=MID([.I23];41;LEN([.I23]))" office:value-type="string" office:string-value="ntations">
            <text:p>ntations</text:p>
          </table:table-cell>
          <table:table-cell office:value-type="string">
            <text:p>&lt;/text&gt;&lt;/g&gt;</text:p>
          </table:table-cell>
        </table:table-row>
        <table:table-row table:style-name="ro4">
          <table:table-cell table:style-name="ce9" table:formula="of:=CHOOSE(WEEKDAY([.B24]);&quot;Sun&quot;;&quot;Mon&quot;;&quot;Tue&quot;;&quot;Wed&quot;;&quot;Thu&quot;;&quot;Fri&quot;;&quot;Sat&quot;)" office:value-type="string" office:string-value="Tue">
            <text:p>Tue</text:p>
          </table:table-cell>
          <table:table-cell table:style-name="ce15" table:formula="of:=[.B22]+7" office:value-type="date" office:date-value="2011-11-01">
            <text:p>01 Nov</text:p>
          </table:table-cell>
          <table:table-cell table:style-name="ce9"/>
          <table:table-cell table:style-name="ce19" office:value-type="string">
            <text:p>Ethnography</text:p>
          </table:table-cell>
          <table:table-cell table:style-name="ce19" office:value-type="string">
            <text:p>Material culture individual presentations</text:p>
          </table:table-cell>
          <table:table-cell table:style-name="ce25" table:formula="of:=DAY([.B24])" office:value-type="float" office:value="1">
            <text:p>1</text:p>
          </table:table-cell>
          <table:table-cell table:formula="of:=MONTH([.B24])" office:value-type="float" office:value="11">
            <text:p>11</text:p>
          </table:table-cell>
          <table:table-cell table:formula="of:=CHOOSE([.G24];&quot;&quot;;&quot;&quot;;&quot;&quot;;&quot;&quot;;&quot;&quot;;&quot;&quot;;&quot;&quot;;&quot;Aug&quot;;&quot;Sep&quot;;&quot;Oct&quot;;&quot;Nov&quot;;&quot;Dec&quot;)" office:value-type="string" office:string-value="Nov">
            <text:p>Nov</text:p>
          </table:table-cell>
          <table:table-cell table:style-name="ce26" table:formula="of:=[.F24]&amp;&quot; &quot;&amp;[.H24]&amp;&quot; &quot;&amp;[.E24]" office:value-type="string" office:string-value="1 Nov Material culture individual presentations">
            <text:p>1 Nov Material culture individual presentations</text:p>
          </table:table-cell>
          <table:table-cell office:value-type="string">
            <text:p>&lt;g transform="translate(</text:p>
          </table:table-cell>
          <table:table-cell table:formula="of:=[.K22]" office:value-type="float" office:value="0">
            <text:p>0</text:p>
          </table:table-cell>
          <table:table-cell office:value-type="string">
            <text:p>,</text:p>
          </table:table-cell>
          <table:table-cell table:formula="of:=[.M22]+50" office:value-type="float" office:value="550">
            <text:p>550</text:p>
          </table:table-cell>
          <table:table-cell office:value-type="string">
            <text:p>)"&gt;&lt;text x="7" y="15"&gt;</text:p>
          </table:table-cell>
          <table:table-cell table:style-name="ce26" table:formula="of:=LEFT([.I24];50)" office:value-type="string" office:string-value="1 Nov Material culture individual presentations">
            <text:p>1 Nov Material culture individual presentations</text:p>
          </table:table-cell>
          <table:table-cell office:value-type="string">
            <text:p>&lt;/text&gt;&lt;text x="7" y="30"&gt;</text:p>
          </table:table-cell>
          <table:table-cell table:style-name="ce26" table:formula="of:=MID([.I24];51;100)">
            <text:p/>
          </table:table-cell>
          <table:table-cell office:value-type="string">
            <text:p>&lt;/text&gt;&lt;text x="7" y="45"&gt;</text:p>
          </table:table-cell>
          <table:table-cell table:style-name="ce27" table:formula="of:=MID([.I24];41;LEN([.I24]))" office:value-type="string" office:string-value="tations">
            <text:p>tations</text:p>
          </table:table-cell>
          <table:table-cell office:value-type="string">
            <text:p>&lt;/text&gt;&lt;/g&gt;</text:p>
          </table:table-cell>
        </table:table-row>
        <table:table-row table:style-name="ro5">
          <table:table-cell table:style-name="ce11" table:formula="of:=CHOOSE(WEEKDAY([.B25]);&quot;Sun&quot;;&quot;Mon&quot;;&quot;Tue&quot;;&quot;Wed&quot;;&quot;Thu&quot;;&quot;Fri&quot;;&quot;Sat&quot;)" office:value-type="string" office:string-value="Thu">
            <text:p>Thu</text:p>
          </table:table-cell>
          <table:table-cell table:style-name="ce17" table:formula="of:=[.B23]+7" office:value-type="date" office:date-value="2011-11-03">
            <text:p>03 Nov</text:p>
          </table:table-cell>
          <table:table-cell table:style-name="ce11" office:value-type="string">
            <text:p>FSM Indep</text:p>
          </table:table-cell>
          <table:table-cell table:style-name="ce9"/>
          <table:table-cell table:style-name="ce9"/>
          <table:table-cell table:style-name="ce25" table:formula="of:=DAY([.B25])" office:value-type="float" office:value="3">
            <text:p>3</text:p>
          </table:table-cell>
          <table:table-cell table:formula="of:=MONTH([.B25])" office:value-type="float" office:value="11">
            <text:p>11</text:p>
          </table:table-cell>
          <table:table-cell table:formula="of:=CHOOSE([.G25];&quot;&quot;;&quot;&quot;;&quot;&quot;;&quot;&quot;;&quot;&quot;;&quot;&quot;;&quot;&quot;;&quot;Aug&quot;;&quot;Sep&quot;;&quot;Oct&quot;;&quot;Nov&quot;;&quot;Dec&quot;)" office:value-type="string" office:string-value="Nov">
            <text:p>Nov</text:p>
          </table:table-cell>
          <table:table-cell table:style-name="ce26" table:formula="of:=[.F25]&amp;&quot; &quot;&amp;[.H25]&amp;&quot; &quot;&amp;[.E25]" office:value-type="string" office:string-value="3 Nov ">
            <text:p>3 Nov </text:p>
          </table:table-cell>
          <table:table-cell office:value-type="string">
            <text:p>&lt;g transform="translate(</text:p>
          </table:table-cell>
          <table:table-cell table:formula="of:=[.K23]" office:value-type="float" office:value="320">
            <text:p>320</text:p>
          </table:table-cell>
          <table:table-cell office:value-type="string">
            <text:p>,</text:p>
          </table:table-cell>
          <table:table-cell table:formula="of:=[.M23]+50" office:value-type="float" office:value="550">
            <text:p>550</text:p>
          </table:table-cell>
          <table:table-cell office:value-type="string">
            <text:p>)"&gt;&lt;text x="7" y="15"&gt;</text:p>
          </table:table-cell>
          <table:table-cell table:style-name="ce26" table:formula="of:=LEFT([.I25];50)" office:value-type="string" office:string-value="3 Nov ">
            <text:p>3 Nov </text:p>
          </table:table-cell>
          <table:table-cell office:value-type="string">
            <text:p>&lt;/text&gt;&lt;text x="7" y="30"&gt;</text:p>
          </table:table-cell>
          <table:table-cell table:style-name="ce26" table:formula="of:=MID([.I25];51;100)">
            <text:p/>
          </table:table-cell>
          <table:table-cell office:value-type="string">
            <text:p>&lt;/text&gt;&lt;text x="7" y="45"&gt;</text:p>
          </table:table-cell>
          <table:table-cell table:style-name="ce27" table:formula="of:=MID([.I25];41;LEN([.I25]))">
            <text:p/>
          </table:table-cell>
          <table:table-cell office:value-type="string">
            <text:p>&lt;/text&gt;&lt;/g&gt;</text:p>
          </table:table-cell>
        </table:table-row>
        <table:table-row table:style-name="ro5">
          <table:table-cell table:style-name="ce11" table:formula="of:=CHOOSE(WEEKDAY([.B26]);&quot;Sun&quot;;&quot;Mon&quot;;&quot;Tue&quot;;&quot;Wed&quot;;&quot;Thu&quot;;&quot;Fri&quot;;&quot;Sat&quot;)" office:value-type="string" office:string-value="Tue">
            <text:p>Tue</text:p>
          </table:table-cell>
          <table:table-cell table:style-name="ce17" table:formula="of:=[.B24]+7" office:value-type="date" office:date-value="2011-11-08">
            <text:p>08 Nov</text:p>
          </table:table-cell>
          <table:table-cell table:style-name="ce11" office:value-type="string">
            <text:p>Pohn Con</text:p>
          </table:table-cell>
          <table:table-cell table:style-name="ce9"/>
          <table:table-cell table:style-name="ce9"/>
          <table:table-cell table:style-name="ce25" table:formula="of:=DAY([.B26])" office:value-type="float" office:value="8">
            <text:p>8</text:p>
          </table:table-cell>
          <table:table-cell table:formula="of:=MONTH([.B26])" office:value-type="float" office:value="11">
            <text:p>11</text:p>
          </table:table-cell>
          <table:table-cell table:formula="of:=CHOOSE([.G26];&quot;&quot;;&quot;&quot;;&quot;&quot;;&quot;&quot;;&quot;&quot;;&quot;&quot;;&quot;&quot;;&quot;Aug&quot;;&quot;Sep&quot;;&quot;Oct&quot;;&quot;Nov&quot;;&quot;Dec&quot;)" office:value-type="string" office:string-value="Nov">
            <text:p>Nov</text:p>
          </table:table-cell>
          <table:table-cell table:style-name="ce26" table:formula="of:=[.F26]&amp;&quot; &quot;&amp;[.H26]&amp;&quot; &quot;&amp;[.E26]" office:value-type="string" office:string-value="8 Nov ">
            <text:p>8 Nov </text:p>
          </table:table-cell>
          <table:table-cell office:value-type="string">
            <text:p>&lt;g transform="translate(</text:p>
          </table:table-cell>
          <table:table-cell table:formula="of:=[.K24]" office:value-type="float" office:value="0">
            <text:p>0</text:p>
          </table:table-cell>
          <table:table-cell office:value-type="string">
            <text:p>,</text:p>
          </table:table-cell>
          <table:table-cell table:formula="of:=[.M24]+50" office:value-type="float" office:value="600">
            <text:p>600</text:p>
          </table:table-cell>
          <table:table-cell office:value-type="string">
            <text:p>)"&gt;&lt;text x="7" y="15"&gt;</text:p>
          </table:table-cell>
          <table:table-cell table:style-name="ce26" table:formula="of:=LEFT([.I26];50)" office:value-type="string" office:string-value="8 Nov ">
            <text:p>8 Nov </text:p>
          </table:table-cell>
          <table:table-cell office:value-type="string">
            <text:p>&lt;/text&gt;&lt;text x="7" y="30"&gt;</text:p>
          </table:table-cell>
          <table:table-cell table:style-name="ce26" table:formula="of:=MID([.I26];51;100)">
            <text:p/>
          </table:table-cell>
          <table:table-cell office:value-type="string">
            <text:p>&lt;/text&gt;&lt;text x="7" y="45"&gt;</text:p>
          </table:table-cell>
          <table:table-cell table:style-name="ce27" table:formula="of:=MID([.I26];41;LEN([.I26]))">
            <text:p/>
          </table:table-cell>
          <table:table-cell office:value-type="string">
            <text:p>&lt;/text&gt;&lt;/g&gt;</text:p>
          </table:table-cell>
        </table:table-row>
        <table:table-row table:style-name="ro15">
          <table:table-cell table:style-name="ce8" table:formula="of:=CHOOSE(WEEKDAY([.B27]);&quot;Sun&quot;;&quot;Mon&quot;;&quot;Tue&quot;;&quot;Wed&quot;;&quot;Thu&quot;;&quot;Fri&quot;;&quot;Sat&quot;)" office:value-type="string" office:string-value="Thu">
            <text:p>Thu</text:p>
          </table:table-cell>
          <table:table-cell table:style-name="ce15" table:formula="of:=[.B25]+7" office:value-type="date" office:date-value="2011-11-10">
            <text:p>10 Nov</text:p>
          </table:table-cell>
          <table:table-cell table:style-name="ce8"/>
          <table:table-cell table:style-name="ce8" office:value-type="string">
            <text:p>Botany</text:p>
          </table:table-cell>
          <table:table-cell table:style-name="ce8" office:value-type="string">
            <text:p>8. Outdoor field walk: Angiosperms: </text:p>
            <text:p>Floral morphology. Sketch flowers. </text:p>
            <text:p>Floral formulas. Floral SVG handout.</text:p>
            <text:p>[Reminder: one week to bring a fruit to eat]</text:p>
            <text:p>Lee Ling: Chapter eight</text:p>
          </table:table-cell>
          <table:table-cell table:style-name="ce25" table:formula="of:=DAY([.B27])" office:value-type="float" office:value="10">
            <text:p>10</text:p>
          </table:table-cell>
          <table:table-cell table:formula="of:=MONTH([.B27])" office:value-type="float" office:value="11">
            <text:p>11</text:p>
          </table:table-cell>
          <table:table-cell table:formula="of:=CHOOSE([.G27];&quot;&quot;;&quot;&quot;;&quot;&quot;;&quot;&quot;;&quot;&quot;;&quot;&quot;;&quot;&quot;;&quot;Aug&quot;;&quot;Sep&quot;;&quot;Oct&quot;;&quot;Nov&quot;;&quot;Dec&quot;)" office:value-type="string" office:string-value="Nov">
            <text:p>Nov</text:p>
          </table:table-cell>
          <table:table-cell table:style-name="ce26" table:formula="of:=[.F27]&amp;&quot; &quot;&amp;[.H27]&amp;&quot; &quot;&amp;[.E27]" office:value-type="string" office:string-value="10 Nov 8. Outdoor field walk: Angiosperms: &#10;Floral morphology. Sketch flowers. &#10;Floral formulas. Floral SVG handout.&#10;[Reminder: one week to bring a fruit to eat]&#10;Lee Ling: Chapter eight">
            <text:p>10 Nov 8. Outdoor field walk: Angiosperms: <text:line-break/>Floral morphology. Sketch flowers. <text:line-break/>Floral formulas. Floral SVG handout.<text:line-break/>[Reminder: one week to bring a fruit to eat]<text:line-break/>Lee Ling: Chapter eight</text:p>
          </table:table-cell>
          <table:table-cell office:value-type="string">
            <text:p>&lt;g transform="translate(</text:p>
          </table:table-cell>
          <table:table-cell table:formula="of:=[.K25]" office:value-type="float" office:value="320">
            <text:p>320</text:p>
          </table:table-cell>
          <table:table-cell office:value-type="string">
            <text:p>,</text:p>
          </table:table-cell>
          <table:table-cell table:formula="of:=[.M25]+50" office:value-type="float" office:value="600">
            <text:p>600</text:p>
          </table:table-cell>
          <table:table-cell office:value-type="string">
            <text:p>)"&gt;&lt;text x="7" y="15"&gt;</text:p>
          </table:table-cell>
          <table:table-cell table:style-name="ce26" table:formula="of:=LEFT([.I27];50)" office:value-type="string" office:string-value="10 Nov 8. Outdoor field walk: Angiosperms: &#10;Floral">
            <text:p>10 Nov 8. Outdoor field walk: Angiosperms: <text:line-break/>Floral</text:p>
          </table:table-cell>
          <table:table-cell office:value-type="string">
            <text:p>&lt;/text&gt;&lt;text x="7" y="30"&gt;</text:p>
          </table:table-cell>
          <table:table-cell table:style-name="ce26" table:formula="of:=MID([.I27];51;100)" office:value-type="string" office:string-value=" morphology. Sketch flowers. &#10;Floral formulas. Floral SVG handout.&#10;[Reminder: one week to bring a fr">
            <text:p><text:s/>morphology. Sketch flowers. <text:line-break/>Floral formulas. Floral SVG handout.<text:line-break/>[Reminder: one week to bring a fr</text:p>
          </table:table-cell>
          <table:table-cell office:value-type="string">
            <text:p>&lt;/text&gt;&lt;text x="7" y="45"&gt;</text:p>
          </table:table-cell>
          <table:table-cell table:style-name="ce27" table:formula="of:=MID([.I27];41;LEN([.I27]))" office:value-type="string" office:string-value="s: &#10;Floral morphology. Sketch flowers. &#10;Floral formulas. Floral SVG handout.&#10;[Reminder: one week to bring a fruit to eat]&#10;Lee Ling: Chapter eight">
            <text:p>s: <text:line-break/>Floral morphology. Sketch flowers. <text:line-break/>Floral formulas. Floral SVG handout.<text:line-break/>[Reminder: one week to bring a fruit to eat]<text:line-break/>Lee Ling: Chapter eight</text:p>
          </table:table-cell>
          <table:table-cell office:value-type="string">
            <text:p>&lt;/text&gt;&lt;/g&gt;</text:p>
          </table:table-cell>
        </table:table-row>
        <table:table-row table:style-name="ro15">
          <table:table-cell table:style-name="ce12" table:formula="of:=CHOOSE(WEEKDAY([.B28]);&quot;Sun&quot;;&quot;Mon&quot;;&quot;Tue&quot;;&quot;Wed&quot;;&quot;Thu&quot;;&quot;Fri&quot;;&quot;Sat&quot;)" office:value-type="string" office:string-value="Tue">
            <text:p>Tue</text:p>
          </table:table-cell>
          <table:table-cell table:style-name="ce15" table:formula="of:=[.B26]+7" office:value-type="date" office:date-value="2011-11-15">
            <text:p>15 Nov</text:p>
          </table:table-cell>
          <table:table-cell table:style-name="ce10"/>
          <table:table-cell table:style-name="ce8" office:value-type="string">
            <text:p>Botany</text:p>
          </table:table-cell>
          <table:table-cell table:style-name="ce3" office:value-type="string">
            <text:p>9. Let 'em eat fruit! </text:p>
            <text:p>Bring an edible fruit to share with the class. </text:p>
            <text:p>Angiosperms: fruits. The third morphological component in the trio leaves, flowers, and fruit.</text:p>
            <text:p>Lee Ling: Chapter nine</text:p>
          </table:table-cell>
          <table:table-cell table:style-name="ce25" table:formula="of:=DAY([.B28])" office:value-type="float" office:value="15">
            <text:p>15</text:p>
          </table:table-cell>
          <table:table-cell table:formula="of:=MONTH([.B28])" office:value-type="float" office:value="11">
            <text:p>11</text:p>
          </table:table-cell>
          <table:table-cell table:formula="of:=CHOOSE([.G28];&quot;&quot;;&quot;&quot;;&quot;&quot;;&quot;&quot;;&quot;&quot;;&quot;&quot;;&quot;&quot;;&quot;Aug&quot;;&quot;Sep&quot;;&quot;Oct&quot;;&quot;Nov&quot;;&quot;Dec&quot;)" office:value-type="string" office:string-value="Nov">
            <text:p>Nov</text:p>
          </table:table-cell>
          <table:table-cell table:style-name="ce26" table:formula="of:=[.F28]&amp;&quot; &quot;&amp;[.H28]&amp;&quot; &quot;&amp;[.E28]" office:value-type="string" office:string-value="15 Nov 9. Let 'em eat fruit! &#10;Bring an edible fruit to share with the class. &#10;Angiosperms: fruits. The third morphological component in the trio leaves, flowers, and fruit.&#10;Lee Ling: Chapter nine">
            <text:p>15 Nov 9. Let 'em eat fruit! <text:line-break/>Bring an edible fruit to share with the class. <text:line-break/>Angiosperms: fruits. The third morphological component in the trio leaves, flowers, and fruit.<text:line-break/>Lee Ling: Chapter nine</text:p>
          </table:table-cell>
          <table:table-cell office:value-type="string">
            <text:p>&lt;g transform="translate(</text:p>
          </table:table-cell>
          <table:table-cell table:formula="of:=[.K26]" office:value-type="float" office:value="0">
            <text:p>0</text:p>
          </table:table-cell>
          <table:table-cell office:value-type="string">
            <text:p>,</text:p>
          </table:table-cell>
          <table:table-cell table:formula="of:=[.M26]+50" office:value-type="float" office:value="650">
            <text:p>650</text:p>
          </table:table-cell>
          <table:table-cell office:value-type="string">
            <text:p>)"&gt;&lt;text x="7" y="15"&gt;</text:p>
          </table:table-cell>
          <table:table-cell table:style-name="ce26" table:formula="of:=LEFT([.I28];50)" office:value-type="string" office:string-value="15 Nov 9. Let 'em eat fruit! &#10;Bring an edible frui">
            <text:p>15 Nov 9. Let 'em eat fruit! <text:line-break/>Bring an edible frui</text:p>
          </table:table-cell>
          <table:table-cell office:value-type="string">
            <text:p>&lt;/text&gt;&lt;text x="7" y="30"&gt;</text:p>
          </table:table-cell>
          <table:table-cell table:style-name="ce26" table:formula="of:=MID([.I28];51;100)" office:value-type="string" office:string-value="t to share with the class. &#10;Angiosperms: fruits. The third morphological component in the trio leave">
            <text:p>t to share with the class. <text:line-break/>Angiosperms: fruits. The third morphological component in the trio leave</text:p>
          </table:table-cell>
          <table:table-cell office:value-type="string">
            <text:p>&lt;/text&gt;&lt;text x="7" y="45"&gt;</text:p>
          </table:table-cell>
          <table:table-cell table:style-name="ce27" table:formula="of:=MID([.I28];41;LEN([.I28]))" office:value-type="string" office:string-value="dible fruit to share with the class. &#10;Angiosperms: fruits. The third morphological component in the trio leaves, flowers, and fruit.&#10;Lee Ling: Chapter nine">
            <text:p>dible fruit to share with the class. <text:line-break/>Angiosperms: fruits. The third morphological component in the trio leaves, flowers, and fruit.<text:line-break/>Lee Ling: Chapter nine</text:p>
          </table:table-cell>
          <table:table-cell office:value-type="string">
            <text:p>&lt;/text&gt;&lt;/g&gt;</text:p>
          </table:table-cell>
        </table:table-row>
        <table:table-row table:style-name="ro5">
          <table:table-cell table:style-name="ce8" table:formula="of:=CHOOSE(WEEKDAY([.B29]);&quot;Sun&quot;;&quot;Mon&quot;;&quot;Tue&quot;;&quot;Wed&quot;;&quot;Thu&quot;;&quot;Fri&quot;;&quot;Sat&quot;)" office:value-type="string" office:string-value="Thu">
            <text:p>Thu</text:p>
          </table:table-cell>
          <table:table-cell table:style-name="ce15" table:formula="of:=[.B27]+7" office:value-type="date" office:date-value="2011-11-17">
            <text:p>17 Nov</text:p>
          </table:table-cell>
          <table:table-cell table:style-name="ce8"/>
          <table:table-cell table:style-name="ce20"/>
          <table:table-cell table:style-name="ce20" office:value-type="string">
            <text:p>Test two</text:p>
          </table:table-cell>
          <table:table-cell table:style-name="ce25" table:formula="of:=DAY([.B29])" office:value-type="float" office:value="17">
            <text:p>17</text:p>
          </table:table-cell>
          <table:table-cell table:formula="of:=MONTH([.B29])" office:value-type="float" office:value="11">
            <text:p>11</text:p>
          </table:table-cell>
          <table:table-cell table:formula="of:=CHOOSE([.G29];&quot;&quot;;&quot;&quot;;&quot;&quot;;&quot;&quot;;&quot;&quot;;&quot;&quot;;&quot;&quot;;&quot;Aug&quot;;&quot;Sep&quot;;&quot;Oct&quot;;&quot;Nov&quot;;&quot;Dec&quot;)" office:value-type="string" office:string-value="Nov">
            <text:p>Nov</text:p>
          </table:table-cell>
          <table:table-cell table:style-name="ce26" table:formula="of:=[.F29]&amp;&quot; &quot;&amp;[.H29]&amp;&quot; &quot;&amp;[.E29]" office:value-type="string" office:string-value="17 Nov Test two">
            <text:p>17 Nov Test two</text:p>
          </table:table-cell>
          <table:table-cell office:value-type="string">
            <text:p>&lt;g transform="translate(</text:p>
          </table:table-cell>
          <table:table-cell table:formula="of:=[.K27]" office:value-type="float" office:value="320">
            <text:p>320</text:p>
          </table:table-cell>
          <table:table-cell office:value-type="string">
            <text:p>,</text:p>
          </table:table-cell>
          <table:table-cell table:formula="of:=[.M27]+50" office:value-type="float" office:value="650">
            <text:p>650</text:p>
          </table:table-cell>
          <table:table-cell office:value-type="string">
            <text:p>)"&gt;&lt;text x="7" y="15"&gt;</text:p>
          </table:table-cell>
          <table:table-cell table:style-name="ce26" table:formula="of:=LEFT([.I29];50)" office:value-type="string" office:string-value="17 Nov Test two">
            <text:p>17 Nov Test two</text:p>
          </table:table-cell>
          <table:table-cell office:value-type="string">
            <text:p>&lt;/text&gt;&lt;text x="7" y="30"&gt;</text:p>
          </table:table-cell>
          <table:table-cell table:style-name="ce26" table:formula="of:=MID([.I29];51;100)">
            <text:p/>
          </table:table-cell>
          <table:table-cell office:value-type="string">
            <text:p>&lt;/text&gt;&lt;text x="7" y="45"&gt;</text:p>
          </table:table-cell>
          <table:table-cell table:style-name="ce27" table:formula="of:=MID([.I29];41;LEN([.I29]))">
            <text:p/>
          </table:table-cell>
          <table:table-cell office:value-type="string">
            <text:p>&lt;/text&gt;&lt;/g&gt;</text:p>
          </table:table-cell>
        </table:table-row>
        <table:table-row table:style-name="ro15">
          <table:table-cell table:style-name="ce8" table:formula="of:=CHOOSE(WEEKDAY([.B30]);&quot;Sun&quot;;&quot;Mon&quot;;&quot;Tue&quot;;&quot;Wed&quot;;&quot;Thu&quot;;&quot;Fri&quot;;&quot;Sat&quot;)" office:value-type="string" office:string-value="Tue">
            <text:p>Tue</text:p>
          </table:table-cell>
          <table:table-cell table:style-name="ce15" table:formula="of:=[.B28]+7" office:value-type="date" office:date-value="2011-11-22">
            <text:p>22 Nov</text:p>
          </table:table-cell>
          <table:table-cell table:style-name="ce8"/>
          <table:table-cell table:style-name="ce8" office:value-type="string">
            <text:p>Ethnogarden</text:p>
          </table:table-cell>
          <table:table-cell table:style-name="ce3" office:value-type="string">
            <text:p>Outdoor: Clidemia hirta (Koster's curse, riahpen rot) pulling exercise. Extremely muddy, very wet, itchy. Coconut oil a must. Gloves recommended!</text:p>
          </table:table-cell>
          <table:table-cell table:style-name="ce25" table:formula="of:=DAY([.B30])" office:value-type="float" office:value="22">
            <text:p>22</text:p>
          </table:table-cell>
          <table:table-cell table:formula="of:=MONTH([.B30])" office:value-type="float" office:value="11">
            <text:p>11</text:p>
          </table:table-cell>
          <table:table-cell table:formula="of:=CHOOSE([.G30];&quot;&quot;;&quot;&quot;;&quot;&quot;;&quot;&quot;;&quot;&quot;;&quot;&quot;;&quot;&quot;;&quot;Aug&quot;;&quot;Sep&quot;;&quot;Oct&quot;;&quot;Nov&quot;;&quot;Dec&quot;)" office:value-type="string" office:string-value="Nov">
            <text:p>Nov</text:p>
          </table:table-cell>
          <table:table-cell table:style-name="ce26" table:formula="of:=[.F30]&amp;&quot; &quot;&amp;[.H30]&amp;&quot; &quot;&amp;[.E30]" office:value-type="string" office:string-value="22 Nov Outdoor: Clidemia hirta (Koster's curse, riahpen rot) pulling exercise. Extremely muddy, very wet, itchy. Coconut oil a must. Gloves recommended!">
            <text:p>22 Nov Outdoor: Clidemia hirta (Koster's curse, riahpen rot) pulling exercise. Extremely muddy, very wet, itchy. Coconut oil a must. Gloves recommended!</text:p>
          </table:table-cell>
          <table:table-cell office:value-type="string">
            <text:p>&lt;g transform="translate(</text:p>
          </table:table-cell>
          <table:table-cell table:formula="of:=[.K28]" office:value-type="float" office:value="0">
            <text:p>0</text:p>
          </table:table-cell>
          <table:table-cell office:value-type="string">
            <text:p>,</text:p>
          </table:table-cell>
          <table:table-cell table:formula="of:=[.M28]+50" office:value-type="float" office:value="700">
            <text:p>700</text:p>
          </table:table-cell>
          <table:table-cell office:value-type="string">
            <text:p>)"&gt;&lt;text x="7" y="15"&gt;</text:p>
          </table:table-cell>
          <table:table-cell table:style-name="ce26" table:formula="of:=LEFT([.I30];50)" office:value-type="string" office:string-value="22 Nov Outdoor: Clidemia hirta (Koster's curse, ri">
            <text:p>22 Nov Outdoor: Clidemia hirta (Koster's curse, ri</text:p>
          </table:table-cell>
          <table:table-cell office:value-type="string">
            <text:p>&lt;/text&gt;&lt;text x="7" y="30"&gt;</text:p>
          </table:table-cell>
          <table:table-cell table:style-name="ce26" table:formula="of:=MID([.I30];51;100)" office:value-type="string" office:string-value="ahpen rot) pulling exercise. Extremely muddy, very wet, itchy. Coconut oil a must. Gloves recommende">
            <text:p>ahpen rot) pulling exercise. Extremely muddy, very wet, itchy. Coconut oil a must. Gloves recommende</text:p>
          </table:table-cell>
          <table:table-cell office:value-type="string">
            <text:p>&lt;/text&gt;&lt;text x="7" y="45"&gt;</text:p>
          </table:table-cell>
          <table:table-cell table:style-name="ce27" table:formula="of:=MID([.I30];41;LEN([.I30]))" office:value-type="string" office:string-value=" curse, riahpen rot) pulling exercise. Extremely muddy, very wet, itchy. Coconut oil a must. Gloves recommended!">
            <text:p><text:s/>curse, riahpen rot) pulling exercise. Extremely muddy, very wet, itchy. Coconut oil a must. Gloves recommended!</text:p>
          </table:table-cell>
          <table:table-cell office:value-type="string">
            <text:p>&lt;/text&gt;&lt;/g&gt;</text:p>
          </table:table-cell>
        </table:table-row>
        <table:table-row table:style-name="ro15">
          <table:table-cell table:style-name="ce8" table:formula="of:=CHOOSE(WEEKDAY([.B31]);&quot;Sun&quot;;&quot;Mon&quot;;&quot;Tue&quot;;&quot;Wed&quot;;&quot;Thu&quot;;&quot;Fri&quot;;&quot;Sat&quot;)" office:value-type="string" office:string-value="Thu">
            <text:p>Thu</text:p>
          </table:table-cell>
          <table:table-cell table:style-name="ce15" table:formula="of:=[.B29]+7" office:value-type="date" office:date-value="2011-11-24">
            <text:p>24 Nov</text:p>
          </table:table-cell>
          <table:table-cell table:style-name="ce8"/>
          <table:table-cell table:style-name="ce8" office:value-type="string">
            <text:p>Ethnography</text:p>
          </table:table-cell>
          <table:table-cell table:style-name="ce3" office:value-type="string">
            <text:p>10. Plants that entertain us. Memes and Areca catechu. Entering other worlds lecture: Five types of psychoactive substances.</text:p>
            <text:p>Lee Ling: Chapter ten. Balick: Chapter six</text:p>
          </table:table-cell>
          <table:table-cell table:style-name="ce25" table:formula="of:=DAY([.B31])" office:value-type="float" office:value="24">
            <text:p>24</text:p>
          </table:table-cell>
          <table:table-cell table:formula="of:=MONTH([.B31])" office:value-type="float" office:value="11">
            <text:p>11</text:p>
          </table:table-cell>
          <table:table-cell table:formula="of:=CHOOSE([.G31];&quot;&quot;;&quot;&quot;;&quot;&quot;;&quot;&quot;;&quot;&quot;;&quot;&quot;;&quot;&quot;;&quot;Aug&quot;;&quot;Sep&quot;;&quot;Oct&quot;;&quot;Nov&quot;;&quot;Dec&quot;)" office:value-type="string" office:string-value="Nov">
            <text:p>Nov</text:p>
          </table:table-cell>
          <table:table-cell table:style-name="ce26" table:formula="of:=[.F31]&amp;&quot; &quot;&amp;[.H31]&amp;&quot; &quot;&amp;[.E31]" office:value-type="string" office:string-value="24 Nov 10. Plants that entertain us. Memes and Areca catechu. Entering other worlds lecture: Five types of psychoactive substances.&#10;Lee Ling: Chapter ten. Balick: Chapter six">
            <text:p>24 Nov 10. Plants that entertain us. Memes and Areca catechu. Entering other worlds lecture: Five types of psychoactive substances.<text:line-break/>Lee Ling: Chapter ten. Balick: Chapter six</text:p>
          </table:table-cell>
          <table:table-cell office:value-type="string">
            <text:p>&lt;g transform="translate(</text:p>
          </table:table-cell>
          <table:table-cell table:formula="of:=[.K29]" office:value-type="float" office:value="320">
            <text:p>320</text:p>
          </table:table-cell>
          <table:table-cell office:value-type="string">
            <text:p>,</text:p>
          </table:table-cell>
          <table:table-cell table:formula="of:=[.M29]+50" office:value-type="float" office:value="700">
            <text:p>700</text:p>
          </table:table-cell>
          <table:table-cell office:value-type="string">
            <text:p>)"&gt;&lt;text x="7" y="15"&gt;</text:p>
          </table:table-cell>
          <table:table-cell table:style-name="ce26" table:formula="of:=LEFT([.I31];50)" office:value-type="string" office:string-value="24 Nov 10. Plants that entertain us. Memes and Are">
            <text:p>24 Nov 10. Plants that entertain us. Memes and Are</text:p>
          </table:table-cell>
          <table:table-cell office:value-type="string">
            <text:p>&lt;/text&gt;&lt;text x="7" y="30"&gt;</text:p>
          </table:table-cell>
          <table:table-cell table:style-name="ce26" table:formula="of:=MID([.I31];51;100)" office:value-type="string" office:string-value="ca catechu. Entering other worlds lecture: Five types of psychoactive substances.&#10;Lee Ling: Chapter ">
            <text:p>ca catechu. Entering other worlds lecture: Five types of psychoactive substances.<text:line-break/>Lee Ling: Chapter </text:p>
          </table:table-cell>
          <table:table-cell office:value-type="string">
            <text:p>&lt;/text&gt;&lt;text x="7" y="45"&gt;</text:p>
          </table:table-cell>
          <table:table-cell table:style-name="ce27" table:formula="of:=MID([.I31];41;LEN([.I31]))" office:value-type="string" office:string-value="es and Areca catechu. Entering other worlds lecture: Five types of psychoactive substances.&#10;Lee Ling: Chapter ten. Balick: Chapter six">
            <text:p>es and Areca catechu. Entering other worlds lecture: Five types of psychoactive substances.<text:line-break/>Lee Ling: Chapter ten. Balick: Chapter six</text:p>
          </table:table-cell>
          <table:table-cell office:value-type="string">
            <text:p>&lt;/text&gt;&lt;/g&gt;</text:p>
          </table:table-cell>
        </table:table-row>
        <table:table-row table:style-name="ro16">
          <table:table-cell table:style-name="ce9" table:formula="of:=CHOOSE(WEEKDAY([.B32]);&quot;Sun&quot;;&quot;Mon&quot;;&quot;Tue&quot;;&quot;Wed&quot;;&quot;Thu&quot;;&quot;Fri&quot;;&quot;Sat&quot;)" office:value-type="string" office:string-value="Tue">
            <text:p>Tue</text:p>
          </table:table-cell>
          <table:table-cell table:style-name="ce15" table:formula="of:=[.B30]+7" office:value-type="date" office:date-value="2011-11-29">
            <text:p>29 Nov</text:p>
          </table:table-cell>
          <table:table-cell table:style-name="ce9" office:value-type="string">
            <text:p>Easter</text:p>
          </table:table-cell>
          <table:table-cell table:style-name="ce8" office:value-type="string">
            <text:p>Ethnography</text:p>
          </table:table-cell>
          <table:table-cell table:style-name="ce8" office:value-type="string">
            <text:p>Piper methysticum: Chemistry and Uses, Legends </text:p>
            <text:p>Balick: Chapter six</text:p>
            <text:p>Lee Ling: Sakau ceremony purposes</text:p>
          </table:table-cell>
          <table:table-cell table:style-name="ce25" table:formula="of:=DAY([.B32])" office:value-type="float" office:value="29">
            <text:p>29</text:p>
          </table:table-cell>
          <table:table-cell table:formula="of:=MONTH([.B32])" office:value-type="float" office:value="11">
            <text:p>11</text:p>
          </table:table-cell>
          <table:table-cell table:formula="of:=CHOOSE([.G32];&quot;&quot;;&quot;&quot;;&quot;&quot;;&quot;&quot;;&quot;&quot;;&quot;&quot;;&quot;&quot;;&quot;Aug&quot;;&quot;Sep&quot;;&quot;Oct&quot;;&quot;Nov&quot;;&quot;Dec&quot;)" office:value-type="string" office:string-value="Nov">
            <text:p>Nov</text:p>
          </table:table-cell>
          <table:table-cell table:style-name="ce26" table:formula="of:=[.F32]&amp;&quot; &quot;&amp;[.H32]&amp;&quot; &quot;&amp;[.E32]" office:value-type="string" office:string-value="29 Nov Piper methysticum: Chemistry and Uses, Legends &#10;Balick: Chapter six&#10;Lee Ling: Sakau ceremony purposes">
            <text:p>29 Nov Piper methysticum: Chemistry and Uses, Legends <text:line-break/>Balick: Chapter six<text:line-break/>Lee Ling: Sakau ceremony purposes</text:p>
          </table:table-cell>
          <table:table-cell office:value-type="string">
            <text:p>&lt;g transform="translate(</text:p>
          </table:table-cell>
          <table:table-cell table:formula="of:=[.K30]" office:value-type="float" office:value="0">
            <text:p>0</text:p>
          </table:table-cell>
          <table:table-cell office:value-type="string">
            <text:p>,</text:p>
          </table:table-cell>
          <table:table-cell table:formula="of:=[.M30]+50" office:value-type="float" office:value="750">
            <text:p>750</text:p>
          </table:table-cell>
          <table:table-cell office:value-type="string">
            <text:p>)"&gt;&lt;text x="7" y="15"&gt;</text:p>
          </table:table-cell>
          <table:table-cell table:style-name="ce26" table:formula="of:=LEFT([.I32];50)" office:value-type="string" office:string-value="29 Nov Piper methysticum: Chemistry and Uses, Lege">
            <text:p>29 Nov Piper methysticum: Chemistry and Uses, Lege</text:p>
          </table:table-cell>
          <table:table-cell office:value-type="string">
            <text:p>&lt;/text&gt;&lt;text x="7" y="30"&gt;</text:p>
          </table:table-cell>
          <table:table-cell table:style-name="ce26" table:formula="of:=MID([.I32];51;100)" office:value-type="string" office:string-value="nds &#10;Balick: Chapter six&#10;Lee Ling: Sakau ceremony purposes">
            <text:p>nds <text:line-break/>Balick: Chapter six<text:line-break/>Lee Ling: Sakau ceremony purposes</text:p>
          </table:table-cell>
          <table:table-cell office:value-type="string">
            <text:p>&lt;/text&gt;&lt;text x="7" y="45"&gt;</text:p>
          </table:table-cell>
          <table:table-cell table:style-name="ce27" table:formula="of:=MID([.I32];41;LEN([.I32]))" office:value-type="string" office:string-value="Uses, Legends &#10;Balick: Chapter six&#10;Lee Ling: Sakau ceremony purposes">
            <text:p>Uses, Legends <text:line-break/>Balick: Chapter six<text:line-break/>Lee Ling: Sakau ceremony purposes</text:p>
          </table:table-cell>
          <table:table-cell office:value-type="string">
            <text:p>&lt;/text&gt;&lt;/g&gt;</text:p>
          </table:table-cell>
        </table:table-row>
        <table:table-row table:style-name="ro7">
          <table:table-cell table:style-name="ce8" table:formula="of:=CHOOSE(WEEKDAY([.B33]);&quot;Sun&quot;;&quot;Mon&quot;;&quot;Tue&quot;;&quot;Wed&quot;;&quot;Thu&quot;;&quot;Fri&quot;;&quot;Sat&quot;)" office:value-type="string" office:string-value="Thu">
            <text:p>Thu</text:p>
          </table:table-cell>
          <table:table-cell table:style-name="ce15" table:formula="of:=[.B31]+7" office:value-type="date" office:date-value="2011-12-01">
            <text:p>01 Dec</text:p>
          </table:table-cell>
          <table:table-cell table:style-name="ce8"/>
          <table:table-cell table:style-name="ce18" office:value-type="string">
            <text:p>Ethnography</text:p>
          </table:table-cell>
          <table:table-cell table:style-name="ce18" office:value-type="string">
            <text:p>Field Trip: Kava cultural ceremony </text:p>
          </table:table-cell>
          <table:table-cell table:style-name="ce25" table:formula="of:=DAY([.B33])" office:value-type="float" office:value="1">
            <text:p>1</text:p>
          </table:table-cell>
          <table:table-cell table:formula="of:=MONTH([.B33])" office:value-type="float" office:value="12">
            <text:p>12</text:p>
          </table:table-cell>
          <table:table-cell table:formula="of:=CHOOSE([.G33];&quot;&quot;;&quot;&quot;;&quot;&quot;;&quot;&quot;;&quot;&quot;;&quot;&quot;;&quot;&quot;;&quot;Aug&quot;;&quot;Sep&quot;;&quot;Oct&quot;;&quot;Nov&quot;;&quot;Dec&quot;)" office:value-type="string" office:string-value="Dec">
            <text:p>Dec</text:p>
          </table:table-cell>
          <table:table-cell table:style-name="ce26" table:formula="of:=[.F33]&amp;&quot; &quot;&amp;[.H33]&amp;&quot; &quot;&amp;[.E33]" office:value-type="string" office:string-value="1 Dec Field Trip: Kava cultural ceremony ">
            <text:p>1 Dec Field Trip: Kava cultural ceremony </text:p>
          </table:table-cell>
          <table:table-cell office:value-type="string">
            <text:p>&lt;g transform="translate(</text:p>
          </table:table-cell>
          <table:table-cell table:formula="of:=[.K31]" office:value-type="float" office:value="320">
            <text:p>320</text:p>
          </table:table-cell>
          <table:table-cell office:value-type="string">
            <text:p>,</text:p>
          </table:table-cell>
          <table:table-cell table:formula="of:=[.M31]+50" office:value-type="float" office:value="750">
            <text:p>750</text:p>
          </table:table-cell>
          <table:table-cell office:value-type="string">
            <text:p>)"&gt;&lt;text x="7" y="15"&gt;</text:p>
          </table:table-cell>
          <table:table-cell table:style-name="ce26" table:formula="of:=LEFT([.I33];50)" office:value-type="string" office:string-value="1 Dec Field Trip: Kava cultural ceremony ">
            <text:p>1 Dec Field Trip: Kava cultural ceremony </text:p>
          </table:table-cell>
          <table:table-cell office:value-type="string">
            <text:p>&lt;/text&gt;&lt;text x="7" y="30"&gt;</text:p>
          </table:table-cell>
          <table:table-cell table:style-name="ce26" table:formula="of:=MID([.I33];51;100)">
            <text:p/>
          </table:table-cell>
          <table:table-cell office:value-type="string">
            <text:p>&lt;/text&gt;&lt;text x="7" y="45"&gt;</text:p>
          </table:table-cell>
          <table:table-cell table:style-name="ce27" table:formula="of:=MID([.I33];41;LEN([.I33]))" office:value-type="string" office:string-value=" ">
            <text:p><text:s/></text:p>
          </table:table-cell>
          <table:table-cell office:value-type="string">
            <text:p>&lt;/text&gt;&lt;/g&gt;</text:p>
          </table:table-cell>
        </table:table-row>
        <table:table-row table:style-name="ro16">
          <table:table-cell table:style-name="ce8" table:formula="of:=CHOOSE(WEEKDAY([.B34]);&quot;Sun&quot;;&quot;Mon&quot;;&quot;Tue&quot;;&quot;Wed&quot;;&quot;Thu&quot;;&quot;Fri&quot;;&quot;Sat&quot;)" office:value-type="string" office:string-value="Tue">
            <text:p>Tue</text:p>
          </table:table-cell>
          <table:table-cell table:style-name="ce15" table:formula="of:=[.B32]+7" office:value-type="date" office:date-value="2011-12-06">
            <text:p>06 Dec</text:p>
          </table:table-cell>
          <table:table-cell table:style-name="ce8"/>
          <table:table-cell table:style-name="ce8" office:value-type="string">
            <text:p>Ethnogarden</text:p>
          </table:table-cell>
          <table:table-cell table:style-name="ce3" office:value-type="string">
            <text:p>Outdoor work. Sweaty. Hot. Wet. Muddy Ethnobotanical garden: Cleaning the garden and reviewing for the final.</text:p>
          </table:table-cell>
          <table:table-cell table:style-name="ce25" table:formula="of:=DAY([.B34])" office:value-type="float" office:value="6">
            <text:p>6</text:p>
          </table:table-cell>
          <table:table-cell table:formula="of:=MONTH([.B34])" office:value-type="float" office:value="12">
            <text:p>12</text:p>
          </table:table-cell>
          <table:table-cell table:formula="of:=CHOOSE([.G34];&quot;&quot;;&quot;&quot;;&quot;&quot;;&quot;&quot;;&quot;&quot;;&quot;&quot;;&quot;&quot;;&quot;Aug&quot;;&quot;Sep&quot;;&quot;Oct&quot;;&quot;Nov&quot;;&quot;Dec&quot;)" office:value-type="string" office:string-value="Dec">
            <text:p>Dec</text:p>
          </table:table-cell>
          <table:table-cell table:style-name="ce26" table:formula="of:=[.F34]&amp;&quot; &quot;&amp;[.H34]&amp;&quot; &quot;&amp;[.E34]" office:value-type="string" office:string-value="6 Dec Outdoor work. Sweaty. Hot. Wet. Muddy Ethnobotanical garden: Cleaning the garden and reviewing for the final.">
            <text:p>6 Dec Outdoor work. Sweaty. Hot. Wet. Muddy Ethnobotanical garden: Cleaning the garden and reviewing for the final.</text:p>
          </table:table-cell>
          <table:table-cell office:value-type="string">
            <text:p>&lt;g transform="translate(</text:p>
          </table:table-cell>
          <table:table-cell table:formula="of:=[.K32]" office:value-type="float" office:value="0">
            <text:p>0</text:p>
          </table:table-cell>
          <table:table-cell office:value-type="string">
            <text:p>,</text:p>
          </table:table-cell>
          <table:table-cell table:formula="of:=[.M32]+50" office:value-type="float" office:value="800">
            <text:p>800</text:p>
          </table:table-cell>
          <table:table-cell office:value-type="string">
            <text:p>)"&gt;&lt;text x="7" y="15"&gt;</text:p>
          </table:table-cell>
          <table:table-cell table:style-name="ce26" table:formula="of:=LEFT([.I34];50)" office:value-type="string" office:string-value="6 Dec Outdoor work. Sweaty. Hot. Wet. Muddy Ethnob">
            <text:p>6 Dec Outdoor work. Sweaty. Hot. Wet. Muddy Ethnob</text:p>
          </table:table-cell>
          <table:table-cell office:value-type="string">
            <text:p>&lt;/text&gt;&lt;text x="7" y="30"&gt;</text:p>
          </table:table-cell>
          <table:table-cell table:style-name="ce26" table:formula="of:=MID([.I34];51;100)" office:value-type="string" office:string-value="otanical garden: Cleaning the garden and reviewing for the final.">
            <text:p>otanical garden: Cleaning the garden and reviewing for the final.</text:p>
          </table:table-cell>
          <table:table-cell office:value-type="string">
            <text:p>&lt;/text&gt;&lt;text x="7" y="45"&gt;</text:p>
          </table:table-cell>
          <table:table-cell table:style-name="ce27" table:formula="of:=MID([.I34];41;LEN([.I34]))" office:value-type="string" office:string-value="ddy Ethnobotanical garden: Cleaning the garden and reviewing for the final.">
            <text:p>ddy Ethnobotanical garden: Cleaning the garden and reviewing for the final.</text:p>
          </table:table-cell>
          <table:table-cell office:value-type="string">
            <text:p>&lt;/text&gt;&lt;/g&gt;</text:p>
          </table:table-cell>
        </table:table-row>
        <table:table-row table:style-name="ro16">
          <table:table-cell table:style-name="ce8" table:formula="of:=CHOOSE(WEEKDAY([.B35]);&quot;Sun&quot;;&quot;Mon&quot;;&quot;Tue&quot;;&quot;Wed&quot;;&quot;Thu&quot;;&quot;Fri&quot;;&quot;Sat&quot;)" office:value-type="string" office:string-value="Wed">
            <text:p>Wed</text:p>
          </table:table-cell>
          <table:table-cell table:style-name="ce15" table:formula="of:=[.B34]+1" office:value-type="date" office:date-value="2011-12-07">
            <text:p>07 Dec</text:p>
          </table:table-cell>
          <table:table-cell table:style-name="ce8"/>
          <table:table-cell table:style-name="ce8" office:value-type="string">
            <text:p>Ethnobotany</text:p>
          </table:table-cell>
          <table:table-cell table:style-name="ce8" office:value-type="string">
            <text:p>4:20 to 6:20 A field practical final in the </text:p>
            <text:p>ethnobotanical garden identifying the plants </text:p>
            <text:p>and their uses.</text:p>
          </table:table-cell>
          <table:table-cell table:style-name="ce25" table:formula="of:=DAY([.B35])" office:value-type="float" office:value="7">
            <text:p>7</text:p>
          </table:table-cell>
          <table:table-cell table:formula="of:=MONTH([.B35])" office:value-type="float" office:value="12">
            <text:p>12</text:p>
          </table:table-cell>
          <table:table-cell table:formula="of:=CHOOSE([.G35];&quot;&quot;;&quot;&quot;;&quot;&quot;;&quot;&quot;;&quot;&quot;;&quot;&quot;;&quot;&quot;;&quot;Aug&quot;;&quot;Sep&quot;;&quot;Oct&quot;;&quot;Nov&quot;;&quot;Dec&quot;)" office:value-type="string" office:string-value="Dec">
            <text:p>Dec</text:p>
          </table:table-cell>
          <table:table-cell table:style-name="ce26" table:formula="of:=[.F35]&amp;&quot; &quot;&amp;[.H35]&amp;&quot; &quot;&amp;[.E35]" office:value-type="string" office:string-value="7 Dec 4:20 to 6:20 A field practical final in the &#10;ethnobotanical garden identifying the plants &#10;and their uses.">
            <text:p>7 Dec 4:20 to 6:20 A field practical final in the <text:line-break/>ethnobotanical garden identifying the plants <text:line-break/>and their uses.</text:p>
          </table:table-cell>
          <table:table-cell office:value-type="string">
            <text:p>&lt;g transform="translate(</text:p>
          </table:table-cell>
          <table:table-cell table:formula="of:=[.K33]" office:value-type="float" office:value="320">
            <text:p>320</text:p>
          </table:table-cell>
          <table:table-cell office:value-type="string">
            <text:p>,</text:p>
          </table:table-cell>
          <table:table-cell table:formula="of:=[.M33]+50" office:value-type="float" office:value="800">
            <text:p>800</text:p>
          </table:table-cell>
          <table:table-cell office:value-type="string">
            <text:p>)"&gt;&lt;text x="7" y="15"&gt;</text:p>
          </table:table-cell>
          <table:table-cell table:style-name="ce26" table:formula="of:=LEFT([.I35];50)" office:value-type="string" office:string-value="7 Dec 4:20 to 6:20 A field practical final in the ">
            <text:p>7 Dec 4:20 to 6:20 A field practical final in the </text:p>
          </table:table-cell>
          <table:table-cell office:value-type="string">
            <text:p>&lt;/text&gt;&lt;text x="7" y="30"&gt;</text:p>
          </table:table-cell>
          <table:table-cell table:style-name="ce26" table:formula="of:=MID([.I35];51;100)" office:value-type="string" office:string-value="&#10;ethnobotanical garden identifying the plants &#10;and their uses.">
            <text:p><text:line-break/>ethnobotanical garden identifying the plants <text:line-break/>and their uses.</text:p>
          </table:table-cell>
          <table:table-cell office:value-type="string">
            <text:p>&lt;/text&gt;&lt;text x="7" y="45"&gt;</text:p>
          </table:table-cell>
          <table:table-cell table:style-name="ce27" table:formula="of:=MID([.I35];41;LEN([.I35]))" office:value-type="string" office:string-value="al in the &#10;ethnobotanical garden identifying the plants &#10;and their uses.">
            <text:p>al in the <text:line-break/>ethnobotanical garden identifying the plants <text:line-break/>and their uses.</text:p>
          </table:table-cell>
          <table:table-cell office:value-type="string">
            <text:p>&lt;/text&gt;&lt;/g&gt;</text:p>
          </table:table-cell>
        </table:table-row>
        <table:table-row table:style-name="ro1">
          <table:table-cell table:number-columns-repeated="20"/>
        </table:table-row>
        <table:table-row table:style-name="ro1">
          <table:table-cell office:value-type="string">
            <text:p><text:s/></text:p>
          </table:table-cell>
          <table:table-cell table:number-columns-repeated="19"/>
        </table:table-row>
        <table:table-row table:style-name="ro1" table:number-rows-repeated="1048538">
          <table:table-cell table:number-columns-repeated="20"/>
        </table:table-row>
        <table:table-row table:style-name="ro1">
          <table:table-cell table:number-columns-repeated="20"/>
        </table:table-row>
      </table:table>
      <table:named-expressions>
        <table:named-expression table:name="table0" table:base-cell-address="$Syllabus.$A$7" table:expression="$'calendar eb1'.$a$#ref!"/>
        <table:named-range table:name="table1" table:base-cell-address="$Syllabus.$A$45" table:cell-range-address="$'calendar eb1'.$A$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egoe UI1" svg:font-family="'Segoe UI'" style:font-pitch="variable"/>
    <style:font-face style:name="Arial" svg:font-family="Arial" style:font-family-generic="swiss" style:font-pitch="variable"/>
    <style:font-face style:name="Segoe UI" svg:font-family="'Segoe UI'"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2P0" style:volatile="true">
      <number:currency-symbol number:language="en" number:country="US">$</number:currency-symbol>
      <number:number number:decimal-places="2" number:min-integer-digits="1" number:grouping="true"/>
    </number:currency-style>
    <number:currency-style style:name="N102">
      <number:text>-</number:text>
      <number:currency-symbol number:language="en" number:country="US">$</number:currency-symbol>
      <number:number number:decimal-places="2" number:min-integer-digits="1" number:grouping="true"/>
      <style:map style:condition="value()&gt;=0" style:apply-style-name="N102P0"/>
    </number:currency-style>
    <number:date-style style:name="N119">
      <number:day number:style="long"/>
      <number:text> </number:text>
      <number:month number:textual="true"/>
    </number:date-style>
    <style:style style:name="Default" style:family="table-cell">
      <style:text-properties style:font-name="Segoe U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region-left>
          <text:p>ethnobotany</text:p>
        </style:region-left>
        <style:region-center>
          <text:p><text:sheet-name>???</text:sheet-name></text:p>
        </style:region-center>
      </style:header>
      <style:header-left style:display="false"/>
      <style:footer>
        <style:region-left>
          <text:p><text:date style:data-style-name="N2" text:date-value="2011-08-04">08/04/2011</text:date> <text:time>15:07:15</text:ti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4">08/04/2011</text:date>, <text:time>15:07: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 Lee Ling</meta:initial-creator>
    <meta:creation-date>2010-12-23T17:58:43.54</meta:creation-date>
    <dc:date>2011-08-04T15:07:15.20</dc:date>
    <meta:editing-duration>PT10H5M36S</meta:editing-duration>
    <meta:editing-cycles>25</meta:editing-cycles>
    <meta:generator>LibreOffice/3.4$Win32 LibreOffice_project/340m1$Build-203</meta:generator>
    <meta:print-date>2011-08-04T11:05:41.38</meta:print-date>
    <meta:document-statistic meta:table-count="2" meta:cell-count="674" meta:object-count="0"/>
  </office:meta>
</office:document-meta>
</file>