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ans-serif"/>
    <style:font-face style:name="Lucida Sans Unicode1" svg:font-family="'Lucida Sans Unicode'" style:font-pitch="variable"/>
    <style:font-face style:name="Tahoma2"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4929in"/>
    </style:style>
    <style:style style:name="co2" style:family="table-column">
      <style:table-column-properties fo:break-before="auto" style:column-width="0.8925in"/>
    </style:style>
    <style:style style:name="co3" style:family="table-column">
      <style:table-column-properties fo:break-before="auto" style:column-width="0.7665in"/>
    </style:style>
    <style:style style:name="co4" style:family="table-column">
      <style:table-column-properties fo:break-before="auto" style:column-width="0.9846in"/>
    </style:style>
    <style:style style:name="co5" style:family="table-column">
      <style:table-column-properties fo:break-before="auto" style:column-width="3.4299in"/>
    </style:style>
    <style:style style:name="co6" style:family="table-column">
      <style:table-column-properties fo:break-before="auto" style:column-width="3.2228in"/>
    </style:style>
    <style:style style:name="co7" style:family="table-column">
      <style:table-column-properties fo:break-before="auto" style:column-width="3.5917in"/>
    </style:style>
    <style:style style:name="ro1" style:family="table-row">
      <style:table-row-properties style:row-height="0.1953in" fo:break-before="auto" style:use-optimal-row-height="true"/>
    </style:style>
    <style:style style:name="ro2" style:family="table-row">
      <style:table-row-properties style:row-height="0.7665in" fo:break-before="auto" style:use-optimal-row-height="true"/>
    </style:style>
    <style:style style:name="ro3" style:family="table-row">
      <style:table-row-properties style:row-height="1.3264in" fo:break-before="auto" style:use-optimal-row-height="true"/>
    </style:style>
    <style:style style:name="ro4" style:family="table-row">
      <style:table-row-properties style:row-height="1.7307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1398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1.3472in" fo:break-before="auto" style:use-optimal-row-height="true"/>
    </style:style>
    <style:style style:name="ro9" style:family="table-row">
      <style:table-row-properties style:row-height="1.6992in" fo:break-before="auto" style:use-optimal-row-height="true"/>
    </style:style>
    <style:style style:name="ro10" style:family="table-row">
      <style:table-row-properties style:row-height="0.2484in" fo:break-before="auto" style:use-optimal-row-height="true"/>
    </style:style>
    <style:style style:name="ro11" style:family="table-row">
      <style:table-row-properties style:row-height="2.8398in" fo:break-before="auto" style:use-optimal-row-height="true"/>
    </style:style>
    <style:style style:name="ro12" style:family="table-row">
      <style:table-row-properties style:row-height="0.2173in" fo:break-before="auto" style:use-optimal-row-height="true"/>
    </style:style>
    <style:style style:name="ro13" style:family="table-row">
      <style:table-row-properties style:row-height="0.2071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e0ffe0" fo:border="0.0008in solid #000000"/>
      <style:text-properties fo:font-weight="bold" style:font-weight-asian="bold" style:font-weight-complex="bold"/>
    </style:style>
    <style:style style:name="ce2" style:family="table-cell" style:parent-style-name="Default">
      <style:table-cell-properties fo:border="0.0008in solid #000000" style:vertical-align="top"/>
    </style:style>
    <style:style style:name="ce3" style:family="table-cell" style:parent-style-name="Default">
      <style:table-cell-properties fo:background-color="#e0ffe0" style:text-align-source="fix" style:repeat-content="false" fo:border="0.0008in solid #000000"/>
      <style:paragraph-properties fo:text-align="end" fo:margin-left="0in"/>
      <style:text-properties fo:font-weight="bold" style:font-weight-asian="bold" style:font-weight-complex="bold"/>
    </style:style>
    <style:style style:name="ce4" style:family="table-cell" style:parent-style-name="Default" style:data-style-name="N37">
      <style:table-cell-properties fo:border="0.0008in solid #000000" style:vertical-align="top"/>
    </style:style>
    <style:style style:name="ce5" style:family="table-cell" style:parent-style-name="Default">
      <style:table-cell-properties fo:border="0.0008in solid #000000"/>
    </style:style>
    <style:style style:name="ce6" style:family="table-cell" style:parent-style-name="Default">
      <style:table-cell-properties style:vertical-align="top"/>
    </style:style>
    <style:style style:name="ce7"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8"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ce9" style:family="table-cell" style:parent-style-name="Default">
      <style:table-cell-properties fo:background-color="#e0ffe0" fo:wrap-option="wrap"/>
      <style:text-properties style:use-window-font-color="true" style:text-outline="false" style:text-line-through-style="none" fo:font-size="12pt" fo:language="en" fo:country="GB" fo:font-style="normal" fo:text-shadow="none" style:text-underline-style="none" fo:font-weight="bold" style:text-underline-mode="continuous" style:text-overline-mode="continuous" style:text-line-through-mode="continuous" style:font-name-asian="Lucida Sans Unicode1" style:font-size-asian="12pt" style:language-asian="en" style:country-asian="US" style:font-style-asian="normal" style:font-weight-asian="bold" style:font-name-complex="Tahoma2" style:font-size-complex="12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wrap-option="wrap"/>
    </style:style>
    <style:style style:name="ce11"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 fo:font-size="12pt" fo:font-style="normal" fo:text-shadow="none" style:text-underline-style="none" fo:font-weight="bold" style:text-underline-mode="continuous" style:text-ov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2"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bold" style:text-emphasize="none" style:font-relief="none"/>
    </style:style>
    <style:style style:name="ta_extref" style:family="table">
      <style:table-properties table:display="false"/>
    </style:style>
    <style:style style:name="T1" style:family="text">
      <style:text-properties fo:color="#4c1900" fo:font-weight="bold"/>
    </style:style>
    <style:style style:name="T2" style:family="text">
      <style:text-properties fo:font-style="italic"/>
    </style:style>
    <style:style style:name="T3" style:family="text">
      <style:text-properties fo:font-size="10pt"/>
    </style:style>
    <style:style style:name="T4" style:family="text">
      <style:text-properties fo:font-weight="bold"/>
    </style:style>
    <style:style style:name="T5" style:family="text">
      <style:text-properties fo:font-size="12pt" style:font-size-asian="12pt" style:font-size-complex="12pt"/>
    </style:style>
    <style:style style:name="T6" style:family="text">
      <style:text-properties style:use-window-font-color="true" fo:font-style="italic" fo:font-weight="normal" style:font-style-asian="italic" style:font-style-complex="italic"/>
    </style:style>
    <style:style style:name="T7" style:family="text">
      <style:text-properties style:use-window-font-color="true" fo:font-weight="normal"/>
    </style:style>
    <style:style style:name="T8" style:family="text">
      <style:text-properties style:font-name="Tahoma" fo:font-size="10pt" fo:language="en" fo:country="US" fo:font-weight="bold" style:language-asian="en" style:country-asian="US" style:font-size-complex="6.80000019073486pt"/>
    </style:style>
    <style:style style:name="T9" style:family="text">
      <style:text-properties style:font-name="Tahoma" fo:font-size="10pt" fo:language="en" fo:country="US" style:language-asian="en" style:country-asian="US" style:font-size-complex="6.80000019073486pt"/>
    </style:style>
    <style:style style:name="T10" style:family="text">
      <style:text-properties style:font-name="Tahoma" fo:font-size="10pt" fo:language="en" fo:country="US" fo:font-weight="normal" style:language-asian="en" style:country-asian="US" style:font-weight-asian="normal" style:font-size-complex="6.80000019073486pt" style:font-weight-complex="normal"/>
    </style:style>
    <style:style style:name="T11" style:family="text">
      <style:text-properties style:font-name="Tahoma" fo:font-size="10pt" fo:language="en" fo:country="US" fo:font-style="normal" fo:font-weight="normal" style:language-asian="en" style:country-asian="US" style:font-weight-asian="normal" style:font-size-complex="6.80000019073486pt" style:font-weight-complex="normal"/>
    </style:style>
    <style:style style:name="T12" style:family="text">
      <style:text-properties style:font-name="Tahoma" fo:font-size="10pt" fo:language="en" fo:country="US" fo:font-style="normal" fo:font-weight="bold" style:language-asian="en" style:country-asian="US" style:font-size-complex="6.80000019073486pt"/>
    </style:style>
    <style:style style:name="T13" style:family="text">
      <style:text-properties style:font-name="Tahoma" fo:font-size="10pt" fo:language="en" fo:country="US" fo:font-style="normal" fo:font-weight="normal" style:language-asian="en" style:country-asian="US" style:font-size-complex="6.80000019073486pt"/>
    </style:style>
    <style:style style:name="T14" style:family="text">
      <style:text-properties style:font-name="Tahoma" fo:font-size="10pt" fo:language="en" fo:country="US" fo:font-weight="normal" style:language-asian="en" style:country-asian="US" style:font-size-complex="6.80000019073486pt"/>
    </style:style>
    <style:style style:name="T15" style:family="text">
      <style:text-properties fo:font-size="10pt" fo:language="en" fo:country="US" style:language-asian="en" style:country-asian="US" style:font-size-complex="6.80000019073486pt"/>
    </style:style>
  </office:automatic-styles>
  <office:body>
    <office:spreadsheet>
      <table:table table:name="Calenda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number-columns-repeated="2" table:default-cell-style-name="Default"/>
        <table:table-header-rows>
          <table:table-row table:style-name="ro1">
            <table:table-cell table:style-name="ce1" office:value-type="string">
              <text:p>Day</text:p>
            </table:table-cell>
            <table:table-cell table:style-name="ce3" office:value-type="string">
              <text:p>Date</text:p>
            </table:table-cell>
            <table:table-cell table:style-name="ce1" office:value-type="string">
              <text:p>Fixed Ev</text:p>
            </table:table-cell>
            <table:table-cell table:style-name="ce1" office:value-type="string">
              <text:p>Area</text:p>
            </table:table-cell>
            <table:table-cell table:style-name="ce1" office:value-type="string">
              <text:p>Topic</text:p>
            </table:table-cell>
            <table:table-cell table:number-columns-repeated="2"/>
          </table:table-row>
        </table:table-header-rows>
        <table:table-row table:style-name="ro2">
          <table:table-cell table:style-name="ce2" table:formula="of:=CHOOSE(WEEKDAY([.B2]);&quot;Sun&quot;;&quot;Mon&quot;;&quot;Tue&quot;;&quot;Wed&quot;;&quot;Thu&quot;;&quot;Fri&quot;;&quot;Sat&quot;)" office:value-type="string" office:string-value="Thu">
            <text:p>Thu</text:p>
          </table:table-cell>
          <table:table-cell table:style-name="ce4" office:value-type="date" office:date-value="2010-01-07">
            <text:p>01/07/10</text:p>
          </table:table-cell>
          <table:table-cell table:style-name="ce2"/>
          <table:table-cell table:style-name="ce2" office:value-type="string">
            <text:p>Intro</text:p>
          </table:table-cell>
          <table:table-cell table:style-name="ce2" office:value-type="string">
            <text:p>1. Introduction to Ethnobotany. </text:p>
            <text:p>Cyanobacteria.</text:p>
            <text:p>Lee Ling: Chapter one</text:p>
            <text:p>Balick: Chapter one</text:p>
          </table:table-cell>
          <table:table-cell table:number-columns-repeated="2"/>
        </table:table-row>
        <table:table-row table:style-name="ro3">
          <table:table-cell table:style-name="ce2" table:formula="of:=CHOOSE(WEEKDAY([.B3]);&quot;Sun&quot;;&quot;Mon&quot;;&quot;Tues&quot;;&quot;Wed&quot;;&quot;Thurs&quot;;&quot;Fri&quot;;&quot;Sat&quot;)" office:value-type="string" office:string-value="Tues">
            <text:p>Tues</text:p>
          </table:table-cell>
          <table:table-cell table:style-name="ce4" table:formula="of:=[.B2]+5" office:value-type="date" office:date-value="2010-01-12">
            <text:p>01/12/10</text:p>
          </table:table-cell>
          <table:table-cell table:style-name="ce2" office:value-type="string">
            <text:p>Add end</text:p>
          </table:table-cell>
          <table:table-cell table:style-name="ce2" office:value-type="string">
            <text:p>Botany</text:p>
          </table:table-cell>
          <table:table-cell table:style-name="ce2" office:value-type="string">
            <text:p>2. SVP hike. Outdoor. </text:p>
            <text:p>Primitive and less complex plants </text:p>
            <text:p>field hike: Monilophyta: Mosses, </text:p>
            <text:p>lycopodium, ferns </text:p>
            <text:p><text:span text:style-name="T1">WET MUDDY STEEP</text:span>.</text:p>
            <text:p>Lee Ling: Chapter two</text:p>
            <text:p>Balick: Chapter eight 217 – 251</text:p>
          </table:table-cell>
          <table:table-cell table:number-columns-repeated="2"/>
        </table:table-row>
        <table:table-row table:style-name="ro4">
          <table:table-cell table:style-name="ce2" table:formula="of:=CHOOSE(WEEKDAY([.B4]);&quot;Sun&quot;;&quot;Mon&quot;;&quot;Tues&quot;;&quot;Wed&quot;;&quot;Thurs&quot;;&quot;Fri&quot;;&quot;Sat&quot;)" office:value-type="string" office:string-value="Thurs">
            <text:p>Thurs</text:p>
          </table:table-cell>
          <table:table-cell table:style-name="ce4" table:formula="of:=[.B2]+7" office:value-type="date" office:date-value="2010-01-14">
            <text:p>01/14/10</text:p>
          </table:table-cell>
          <table:table-cell table:style-name="ce2"/>
          <table:table-cell table:style-name="ce2" office:value-type="string">
            <text:p>Ethnogarden</text:p>
          </table:table-cell>
          <table:table-cell table:style-name="ce2" office:value-type="string">
            <text:p>Outdoor. Finding the plants: </text:p>
            <text:p>Tall razor grass will cut your legs and hands. </text:p>
            <text:p><text:span text:style-name="T2">Merremia peltata</text:span> will stain your clothes. </text:p>
            <text:p>Machetes will be used. </text:p>
            <text:p>Sweaty. Hot. Wet. Muddy.</text:p>
            <text:p><text:span text:style-name="T3">1. Tour of the garden as a group </text:span></text:p>
            <text:p><text:span text:style-name="T3">to learn the locations of the plants in the garden </text:span></text:p>
            <text:p><text:span text:style-name="T3">and to cover the garden cleaning ground rules.</text:span></text:p>
            <text:p><text:span text:style-name="T3">2.Clean-up around the plants.</text:span></text:p>
            <text:p><text:span text:style-name="T3">3. Learn the local and Latin names of the plants. </text:span></text:p>
          </table:table-cell>
          <table:table-cell table:number-columns-repeated="2"/>
        </table:table-row>
        <table:table-row table:style-name="ro5">
          <table:table-cell table:style-name="ce2" table:formula="of:=CHOOSE(WEEKDAY([.B5]);&quot;Sun&quot;;&quot;Mon&quot;;&quot;Tues&quot;;&quot;Wed&quot;;&quot;Thurs&quot;;&quot;Fri&quot;;&quot;Sat&quot;)" office:value-type="string" office:string-value="Tues">
            <text:p>Tues</text:p>
          </table:table-cell>
          <table:table-cell table:style-name="ce4" table:formula="of:=[.B3]+7" office:value-type="date" office:date-value="2010-01-19">
            <text:p>01/19/10</text:p>
          </table:table-cell>
          <table:table-cell table:style-name="ce2"/>
          <table:table-cell table:style-name="ce2" office:value-type="string">
            <text:p>Botany</text:p>
          </table:table-cell>
          <table:table-cell table:style-name="ce2" office:value-type="string">
            <text:p>Preparation for group presentations on </text:p>
            <text:p>cyanobacteria, mosses, monilophytes.</text:p>
          </table:table-cell>
          <table:table-cell table:number-columns-repeated="2"/>
        </table:table-row>
        <table:table-row table:style-name="ro5">
          <table:table-cell table:style-name="ce2" table:formula="of:=CHOOSE(WEEKDAY([.B6]);&quot;Sun&quot;;&quot;Mon&quot;;&quot;Tues&quot;;&quot;Wed&quot;;&quot;Thurs&quot;;&quot;Fri&quot;;&quot;Sat&quot;)" office:value-type="string" office:string-value="Thurs">
            <text:p>Thurs</text:p>
          </table:table-cell>
          <table:table-cell table:style-name="ce4" table:formula="of:=[.B4]+7" office:value-type="date" office:date-value="2010-01-21">
            <text:p>01/21/10</text:p>
          </table:table-cell>
          <table:table-cell table:style-name="ce2" office:value-type="string">
            <text:p>Class lists</text:p>
          </table:table-cell>
          <table:table-cell table:style-name="ce2" office:value-type="string">
            <text:p>Botany</text:p>
          </table:table-cell>
          <table:table-cell table:style-name="ce2" office:value-type="string">
            <text:p>Group presentations cyanobacteria, </text:p>
            <text:p>mosses (bryophytes), monilophytes.</text:p>
          </table:table-cell>
          <table:table-cell table:number-columns-repeated="2"/>
        </table:table-row>
        <table:table-row table:style-name="ro6">
          <table:table-cell table:style-name="ce2" table:formula="of:=CHOOSE(WEEKDAY([.B7]);&quot;Sun&quot;;&quot;Mon&quot;;&quot;Tues&quot;;&quot;Wed&quot;;&quot;Thurs&quot;;&quot;Fri&quot;;&quot;Sat&quot;)" office:value-type="string" office:string-value="Tues">
            <text:p>Tues</text:p>
          </table:table-cell>
          <table:table-cell table:style-name="ce4" table:formula="of:=[.B5]+7" office:value-type="date" office:date-value="2010-01-26">
            <text:p>01/26/10</text:p>
          </table:table-cell>
          <table:table-cell table:style-name="ce2"/>
          <table:table-cell table:style-name="ce2" office:value-type="string">
            <text:p>Ethnography</text:p>
          </table:table-cell>
          <table:table-cell table:style-name="ce2" office:value-type="string">
            <text:p>3. Healing plants walk. Outdoor field trip. </text:p>
            <text:p>Plants that heal us. </text:p>
            <text:p>Traditional and medicinal plants of Pohnpei </text:p>
            <text:p>garden at Pohnpei state campus.</text:p>
            <text:p>Lee Ling: Chapter three</text:p>
            <text:p>Balick: Chapter seven</text:p>
          </table:table-cell>
          <table:table-cell table:number-columns-repeated="2"/>
        </table:table-row>
        <table:table-row table:style-name="ro7">
          <table:table-cell table:style-name="ce2" table:formula="of:=CHOOSE(WEEKDAY([.B8]);&quot;Sun&quot;;&quot;Mon&quot;;&quot;Tues&quot;;&quot;Wed&quot;;&quot;Thurs&quot;;&quot;Fri&quot;;&quot;Sat&quot;)" office:value-type="string" office:string-value="Thurs">
            <text:p>Thurs</text:p>
          </table:table-cell>
          <table:table-cell table:style-name="ce4" table:formula="of:=[.B6]+7" office:value-type="date" office:date-value="2010-01-28">
            <text:p>01/28/10</text:p>
          </table:table-cell>
          <table:table-cell table:style-name="ce2" office:value-type="string">
            <text:p>Grad app</text:p>
          </table:table-cell>
          <table:table-cell table:style-name="ce2" office:value-type="string">
            <text:p>Botany</text:p>
          </table:table-cell>
          <table:table-cell table:style-name="ce2" office:value-type="string">
            <text:p>Plant collecting process. </text:p>
            <text:p>Herbarium specimens. </text:p>
            <text:p>Outdoor: a walk through the living herbarium.</text:p>
          </table:table-cell>
          <table:table-cell table:number-columns-repeated="2"/>
        </table:table-row>
        <table:table-row table:style-name="ro1">
          <table:table-cell table:style-name="ce2" table:formula="of:=CHOOSE(WEEKDAY([.B9]);&quot;Sun&quot;;&quot;Mon&quot;;&quot;Tues&quot;;&quot;Wed&quot;;&quot;Thurs&quot;;&quot;Fri&quot;;&quot;Sat&quot;)" office:value-type="string" office:string-value="Tues">
            <text:p>Tues</text:p>
          </table:table-cell>
          <table:table-cell table:style-name="ce4" table:formula="of:=[.B7]+7" office:value-type="date" office:date-value="2010-02-02">
            <text:p>02/02/10</text:p>
          </table:table-cell>
          <table:table-cell table:style-name="ce2"/>
          <table:table-cell table:style-name="ce2" office:value-type="string">
            <text:p>Ethnography</text:p>
          </table:table-cell>
          <table:table-cell table:style-name="ce2" office:value-type="string">
            <text:p>Healing plant individual presentations</text:p>
          </table:table-cell>
          <table:table-cell table:number-columns-repeated="2"/>
        </table:table-row>
        <table:table-row table:style-name="ro1">
          <table:table-cell table:style-name="ce2" table:formula="of:=CHOOSE(WEEKDAY([.B10]);&quot;Sun&quot;;&quot;Mon&quot;;&quot;Tues&quot;;&quot;Wed&quot;;&quot;Thurs&quot;;&quot;Fri&quot;;&quot;Sat&quot;)" office:value-type="string" office:string-value="Thurs">
            <text:p>Thurs</text:p>
          </table:table-cell>
          <table:table-cell table:style-name="ce4" table:formula="of:=[.B8]+7" office:value-type="date" office:date-value="2010-02-04">
            <text:p>02/04/10</text:p>
          </table:table-cell>
          <table:table-cell table:style-name="ce2"/>
          <table:table-cell table:style-name="ce2" office:value-type="string">
            <text:p>Ethnography</text:p>
          </table:table-cell>
          <table:table-cell table:style-name="ce2" office:value-type="string">
            <text:p>Healing plant individual presentations</text:p>
          </table:table-cell>
          <table:table-cell table:number-columns-repeated="2"/>
        </table:table-row>
        <table:table-row table:style-name="ro1">
          <table:table-cell table:style-name="ce2" table:formula="of:=CHOOSE(WEEKDAY([.B11]);&quot;Sun&quot;;&quot;Mon&quot;;&quot;Tues&quot;;&quot;Wed&quot;;&quot;Thurs&quot;;&quot;Fri&quot;;&quot;Sat&quot;)" office:value-type="string" office:string-value="Tues">
            <text:p>Tues</text:p>
          </table:table-cell>
          <table:table-cell table:style-name="ce4" table:formula="of:=[.B9]+7" office:value-type="date" office:date-value="2010-02-09">
            <text:p>02/09/10</text:p>
          </table:table-cell>
          <table:table-cell table:style-name="ce2" table:number-columns-repeated="2"/>
          <table:table-cell table:style-name="ce2" office:value-type="string">
            <text:p>Test One</text:p>
          </table:table-cell>
          <table:table-cell table:number-columns-repeated="2"/>
        </table:table-row>
        <table:table-row table:style-name="ro6">
          <table:table-cell table:style-name="ce2" table:formula="of:=CHOOSE(WEEKDAY([.B12]);&quot;Sun&quot;;&quot;Mon&quot;;&quot;Tues&quot;;&quot;Wed&quot;;&quot;Thurs&quot;;&quot;Fri&quot;;&quot;Sat&quot;)" office:value-type="string" office:string-value="Thurs">
            <text:p>Thurs</text:p>
          </table:table-cell>
          <table:table-cell table:style-name="ce4" table:formula="of:=[.B10]+7" office:value-type="date" office:date-value="2010-02-11">
            <text:p>02/11/10</text:p>
          </table:table-cell>
          <table:table-cell table:style-name="ce2"/>
          <table:table-cell table:style-name="ce2" office:value-type="string">
            <text:p>Botany</text:p>
          </table:table-cell>
          <table:table-cell table:style-name="ce2" office:value-type="string">
            <text:p>4. Outdoor field trip: </text:p>
            <text:p>Gymnosperms, plants with economic value. </text:p>
            <text:p>Pohnpei Pwunso Kolonia botanic garden </text:p>
            <text:p>road trip and walk.</text:p>
            <text:p>Lee Ling: Chapter four</text:p>
            <text:p>Balick: page 220</text:p>
          </table:table-cell>
          <table:table-cell table:number-columns-repeated="2"/>
        </table:table-row>
        <table:table-row table:style-name="ro5">
          <table:table-cell table:style-name="ce2" table:formula="of:=CHOOSE(WEEKDAY([.B13]);&quot;Sun&quot;;&quot;Mon&quot;;&quot;Tues&quot;;&quot;Wed&quot;;&quot;Thurs&quot;;&quot;Fri&quot;;&quot;Sat&quot;)" office:value-type="string" office:string-value="Tues">
            <text:p>Tues</text:p>
          </table:table-cell>
          <table:table-cell table:style-name="ce4" table:formula="of:=[.B11]+7" office:value-type="date" office:date-value="2010-02-16">
            <text:p>02/16/10</text:p>
          </table:table-cell>
          <table:table-cell table:style-name="ce2"/>
          <table:table-cell table:style-name="ce2" office:value-type="string">
            <text:p>Botany</text:p>
          </table:table-cell>
          <table:table-cell table:style-name="ce2" office:value-type="string">
            <text:p>Preparation for gymnosperm presentations. <text:s/></text:p>
            <text:p>Determine food groups food presentations.</text:p>
          </table:table-cell>
          <table:table-cell table:number-columns-repeated="2"/>
        </table:table-row>
        <table:table-row table:style-name="ro1">
          <table:table-cell table:style-name="ce2" table:formula="of:=CHOOSE(WEEKDAY([.B14]);&quot;Sun&quot;;&quot;Mon&quot;;&quot;Tues&quot;;&quot;Wed&quot;;&quot;Thurs&quot;;&quot;Fri&quot;;&quot;Sat&quot;)" office:value-type="string" office:string-value="Thurs">
            <text:p>Thurs</text:p>
          </table:table-cell>
          <table:table-cell table:style-name="ce4" table:formula="of:=[.B12]+7" office:value-type="date" office:date-value="2010-02-18">
            <text:p>02/18/10</text:p>
          </table:table-cell>
          <table:table-cell table:style-name="ce2"/>
          <table:table-cell table:style-name="ce2" office:value-type="string">
            <text:p>Botany</text:p>
          </table:table-cell>
          <table:table-cell table:style-name="ce2" office:value-type="string">
            <text:p>Group presentations: gymnosperms</text:p>
          </table:table-cell>
          <table:table-cell table:number-columns-repeated="2"/>
        </table:table-row>
        <table:table-row table:style-name="ro6">
          <table:table-cell table:style-name="ce2" table:formula="of:=CHOOSE(WEEKDAY([.B15]);&quot;Sun&quot;;&quot;Mon&quot;;&quot;Tues&quot;;&quot;Wed&quot;;&quot;Thurs&quot;;&quot;Fri&quot;;&quot;Sat&quot;)" office:value-type="string" office:string-value="Tues">
            <text:p>Tues</text:p>
          </table:table-cell>
          <table:table-cell table:style-name="ce4" table:formula="of:=[.B13]+7" office:value-type="date" office:date-value="2010-02-23">
            <text:p>02/23/10</text:p>
          </table:table-cell>
          <table:table-cell table:style-name="ce2"/>
          <table:table-cell table:style-name="ce2" office:value-type="string">
            <text:p>Ethnography</text:p>
          </table:table-cell>
          <table:table-cell table:style-name="ce2" office:value-type="string">
            <text:p>5. Haruki food plants walk. </text:p>
            <text:p>Outdoor: Plants that feed us. </text:p>
            <text:p>Planning session for food presentations. </text:p>
            <text:p>A walk and talk on campus.</text:p>
            <text:p>Lee Ling: Chapter five</text:p>
            <text:p>Balick: Chapters two, three, four, five</text:p>
          </table:table-cell>
          <table:table-cell table:number-columns-repeated="2"/>
        </table:table-row>
        <table:table-row table:style-name="ro7">
          <table:table-cell table:style-name="ce2" table:formula="of:=CHOOSE(WEEKDAY([.B16]);&quot;Sun&quot;;&quot;Mon&quot;;&quot;Tues&quot;;&quot;Wed&quot;;&quot;Thurs&quot;;&quot;Fri&quot;;&quot;Sat&quot;)" office:value-type="string" office:string-value="Thurs">
            <text:p>Thurs</text:p>
          </table:table-cell>
          <table:table-cell table:style-name="ce4" table:formula="of:=[.B14]+7" office:value-type="date" office:date-value="2010-02-25">
            <text:p>02/25/10</text:p>
          </table:table-cell>
          <table:table-cell table:style-name="ce2"/>
          <table:table-cell table:style-name="ce2" office:value-type="string">
            <text:p>Ethnography</text:p>
          </table:table-cell>
          <table:table-cell table:style-name="ce2" office:value-type="string">
            <text:p>Plants as food: </text:p>
            <text:p>Each cultural group brings a traditional food </text:p>
            <text:p>to share. Group presentation with food.</text:p>
          </table:table-cell>
          <table:table-cell table:number-columns-repeated="2"/>
        </table:table-row>
        <table:table-row table:style-name="ro7">
          <table:table-cell table:style-name="ce2" table:formula="of:=CHOOSE(WEEKDAY([.B17]);&quot;Sun&quot;;&quot;Mon&quot;;&quot;Tues&quot;;&quot;Wed&quot;;&quot;Thurs&quot;;&quot;Fri&quot;;&quot;Sat&quot;)" office:value-type="string" office:string-value="Tues">
            <text:p>Tues</text:p>
          </table:table-cell>
          <table:table-cell table:style-name="ce4" table:formula="of:=[.B15]+7" office:value-type="date" office:date-value="2010-03-02">
            <text:p>03/02/10</text:p>
          </table:table-cell>
          <table:table-cell table:style-name="ce2"/>
          <table:table-cell table:style-name="ce2" office:value-type="string">
            <text:p>Ethnogarden</text:p>
          </table:table-cell>
          <table:table-cell table:style-name="ce2" office:value-type="string">
            <text:p>Outdoor: Cleaning up the garden! </text:p>
            <text:p>A chance to learn the plants. </text:p>
            <text:p><text:span text:style-name="T4">Sweaty. Hot. Wet. Muddy. </text:span></text:p>
          </table:table-cell>
          <table:table-cell table:number-columns-repeated="2"/>
        </table:table-row>
        <table:table-row table:style-name="ro8">
          <table:table-cell table:style-name="ce2" table:formula="of:=CHOOSE(WEEKDAY([.B18]);&quot;Sun&quot;;&quot;Mon&quot;;&quot;Tues&quot;;&quot;Wed&quot;;&quot;Thurs&quot;;&quot;Fri&quot;;&quot;Sat&quot;)" office:value-type="string" office:string-value="Thurs">
            <text:p>Thurs</text:p>
          </table:table-cell>
          <table:table-cell table:style-name="ce4" table:formula="of:=[.B16]+7" office:value-type="date" office:date-value="2010-03-04">
            <text:p>03/04/10</text:p>
          </table:table-cell>
          <table:table-cell table:style-name="ce2" office:value-type="string">
            <text:p>Middef</text:p>
          </table:table-cell>
          <table:table-cell table:style-name="ce2" office:value-type="string">
            <text:p>Ethnography</text:p>
          </table:table-cell>
          <table:table-cell table:style-name="ce2" office:value-type="string">
            <text:p>6. Outdoor field walk: </text:p>
            <text:p>Angiosperms: Vegetative morphology </text:p>
            <text:p>A walk from the ethnobotanical garden </text:p>
            <text:p>to the oahs: the family with the </text:p>
            <text:p>largest leaves on the planet.</text:p>
            <text:p><text:span text:style-name="T5">Lee Ling: Chapter six</text:span></text:p>
            <text:p><text:span text:style-name="T5">Balick: Chapter eight pages 251 – 512</text:span></text:p>
          </table:table-cell>
          <table:table-cell table:number-columns-repeated="2"/>
        </table:table-row>
        <table:table-row table:style-name="ro9">
          <table:table-cell table:style-name="ce2" table:formula="of:=CHOOSE(WEEKDAY([.B19]);&quot;Sun&quot;;&quot;Mon&quot;;&quot;Tues&quot;;&quot;Wed&quot;;&quot;Thurs&quot;;&quot;Fri&quot;;&quot;Sat&quot;)" office:value-type="string" office:string-value="Tues">
            <text:p>Tues</text:p>
          </table:table-cell>
          <table:table-cell table:style-name="ce4" table:formula="of:=[.B17]+7" office:value-type="date" office:date-value="2010-03-09">
            <text:p>03/09/10</text:p>
          </table:table-cell>
          <table:table-cell table:style-name="ce2"/>
          <table:table-cell table:style-name="ce2" office:value-type="string">
            <text:p>Ethnography</text:p>
          </table:table-cell>
          <table:table-cell table:style-name="ce2" office:value-type="string">
            <text:p>7. Material culture: </text:p>
            <text:p>Plants that shelter us, transport us, and </text:p>
            <text:p>decorate our bodies, homes, and gardens. </text:p>
            <text:p>Location to be determined and announced.</text:p>
            <text:p>Lee Ling: Chapter seven</text:p>
            <text:p>Balick: Chapter eight pages </text:p>
            <text:p>228, 229, 255, 265, 291, 293, 294, 304, 305, 322, </text:p>
            <text:p>326, 327, 346, 347, 350, 351, 398, 408, 429, 443, </text:p>
            <text:p>476, 481, 482, 484</text:p>
          </table:table-cell>
          <table:table-cell table:number-columns-repeated="2"/>
        </table:table-row>
        <table:table-row table:style-name="ro5">
          <table:table-cell table:style-name="ce2" table:formula="of:=CHOOSE(WEEKDAY([.B20]);&quot;Sun&quot;;&quot;Mon&quot;;&quot;Tues&quot;;&quot;Wed&quot;;&quot;Thurs&quot;;&quot;Fri&quot;;&quot;Sat&quot;)" office:value-type="string" office:string-value="Thurs">
            <text:p>Thurs</text:p>
          </table:table-cell>
          <table:table-cell table:style-name="ce4" table:formula="of:=[.B18]+7" office:value-type="date" office:date-value="2010-03-11">
            <text:p>03/11/10</text:p>
          </table:table-cell>
          <table:table-cell table:style-name="ce2"/>
          <table:table-cell table:style-name="ce2" office:value-type="string">
            <text:p>Ethnography</text:p>
          </table:table-cell>
          <table:table-cell table:style-name="ce2" office:value-type="string">
            <text:p>Traditional materials experience: thatching</text:p>
            <text:p>Balick: Pages 263, 265, 267, 268</text:p>
          </table:table-cell>
          <table:table-cell table:number-columns-repeated="2"/>
        </table:table-row>
        <table:table-row table:style-name="ro1">
          <table:table-cell table:style-name="ce2" table:formula="of:=CHOOSE(WEEKDAY([.B21]);&quot;Sun&quot;;&quot;Mon&quot;;&quot;Tues&quot;;&quot;Wed&quot;;&quot;Thurs&quot;;&quot;Fri&quot;;&quot;Sat&quot;)" office:value-type="string" office:string-value="Tues">
            <text:p>Tues</text:p>
          </table:table-cell>
          <table:table-cell table:style-name="ce4" table:formula="of:=[.B19]+7" office:value-type="date" office:date-value="2010-03-16">
            <text:p>03/16/10</text:p>
          </table:table-cell>
          <table:table-cell table:style-name="ce2"/>
          <table:table-cell table:style-name="ce2" office:value-type="string">
            <text:p>Ethnography</text:p>
          </table:table-cell>
          <table:table-cell table:style-name="ce2" office:value-type="string">
            <text:p>Material culture individual presentations</text:p>
          </table:table-cell>
          <table:table-cell table:style-name="ce6" table:number-columns-repeated="2"/>
        </table:table-row>
        <table:table-row table:style-name="ro1">
          <table:table-cell table:style-name="ce2" table:formula="of:=CHOOSE(WEEKDAY([.B22]);&quot;Sun&quot;;&quot;Mon&quot;;&quot;Tues&quot;;&quot;Wed&quot;;&quot;Thurs&quot;;&quot;Fri&quot;;&quot;Sat&quot;)" office:value-type="string" office:string-value="Thurs">
            <text:p>Thurs</text:p>
          </table:table-cell>
          <table:table-cell table:style-name="ce4" table:formula="of:=[.B20]+7" office:value-type="date" office:date-value="2010-03-18">
            <text:p>03/18/10</text:p>
          </table:table-cell>
          <table:table-cell table:style-name="ce2"/>
          <table:table-cell table:style-name="ce2" office:value-type="string">
            <text:p>Ethnography</text:p>
          </table:table-cell>
          <table:table-cell table:style-name="ce2" office:value-type="string">
            <text:p>Material culture individual presentations</text:p>
          </table:table-cell>
          <table:table-cell table:number-columns-repeated="2"/>
        </table:table-row>
        <table:table-row table:style-name="ro2">
          <table:table-cell table:style-name="ce2" table:formula="of:=CHOOSE(WEEKDAY([.B23]);&quot;Sun&quot;;&quot;Mon&quot;;&quot;Tues&quot;;&quot;Wed&quot;;&quot;Thurs&quot;;&quot;Fri&quot;;&quot;Sat&quot;)" office:value-type="string" office:string-value="Tues">
            <text:p>Tues</text:p>
          </table:table-cell>
          <table:table-cell table:style-name="ce4" table:formula="of:=[.B21]+7" office:value-type="date" office:date-value="2010-03-23">
            <text:p>03/23/10</text:p>
          </table:table-cell>
          <table:table-cell table:style-name="ce2"/>
          <table:table-cell table:style-name="ce2" office:value-type="string">
            <text:p>Ethnogarden</text:p>
          </table:table-cell>
          <table:table-cell table:style-name="ce2" office:value-type="string">
            <text:p>Outdoor: Ohigan. </text:p>
            <text:p>Prevention of ghost diseases by honoring the </text:p>
            <text:p>dead through respectful cleaning of a cemetery. <text:s/></text:p>
            <text:p><text:span text:style-name="T4">Sweaty. Hot. Wet. Muddy. </text:span></text:p>
          </table:table-cell>
          <table:table-cell table:number-columns-repeated="2"/>
        </table:table-row>
        <table:table-row table:style-name="ro1">
          <table:table-cell table:style-name="ce2" table:formula="of:=CHOOSE(WEEKDAY([.B24]);&quot;Sun&quot;;&quot;Mon&quot;;&quot;Tues&quot;;&quot;Wed&quot;;&quot;Thurs&quot;;&quot;Fri&quot;;&quot;Sat&quot;)" office:value-type="string" office:string-value="Thurs">
            <text:p>Thurs</text:p>
          </table:table-cell>
          <table:table-cell table:style-name="ce4" table:formula="of:=[.B22]+7" office:value-type="date" office:date-value="2010-03-25">
            <text:p>03/25/10</text:p>
          </table:table-cell>
          <table:table-cell table:style-name="ce2" table:number-columns-repeated="2"/>
          <table:table-cell table:style-name="ce2" office:value-type="string">
            <text:p>Test two</text:p>
          </table:table-cell>
          <table:table-cell table:number-columns-repeated="2"/>
        </table:table-row>
        <table:table-row table:style-name="ro1">
          <table:table-cell table:style-name="ce2" table:formula="of:=CHOOSE(WEEKDAY([.B25]);&quot;Sun&quot;;&quot;Mon&quot;;&quot;Tues&quot;;&quot;Wed&quot;;&quot;Thurs&quot;;&quot;Fri&quot;;&quot;Sat&quot;)" office:value-type="string" office:string-value="Tues">
            <text:p>Tues</text:p>
          </table:table-cell>
          <table:table-cell table:style-name="ce4" table:formula="of:=[.B23]+7" office:value-type="date" office:date-value="2010-03-30">
            <text:p>03/30/10</text:p>
          </table:table-cell>
          <table:table-cell table:style-name="ce2" table:number-columns-repeated="2"/>
          <table:table-cell table:style-name="ce2" office:value-type="string">
            <text:p>Founding day observed</text:p>
          </table:table-cell>
          <table:table-cell table:number-columns-repeated="2"/>
        </table:table-row>
        <table:table-row table:style-name="ro1">
          <table:table-cell table:style-name="ce2" table:formula="of:=CHOOSE(WEEKDAY([.B26]);&quot;Sun&quot;;&quot;Mon&quot;;&quot;Tues&quot;;&quot;Wed&quot;;&quot;Thurs&quot;;&quot;Fri&quot;;&quot;Sat&quot;)" office:value-type="string" office:string-value="Thurs">
            <text:p>Thurs</text:p>
          </table:table-cell>
          <table:table-cell table:style-name="ce4" table:formula="of:=[.B24]+7" office:value-type="date" office:date-value="2010-04-01">
            <text:p>04/01/10</text:p>
          </table:table-cell>
          <table:table-cell table:style-name="ce2" table:number-columns-repeated="2"/>
          <table:table-cell table:style-name="ce2" office:value-type="string">
            <text:p>Maundy Thursday</text:p>
          </table:table-cell>
          <table:table-cell table:number-columns-repeated="2"/>
        </table:table-row>
        <table:table-row table:style-name="ro6">
          <table:table-cell table:style-name="ce2" table:formula="of:=CHOOSE(WEEKDAY([.B27]);&quot;Sun&quot;;&quot;Mon&quot;;&quot;Tues&quot;;&quot;Wed&quot;;&quot;Thurs&quot;;&quot;Fri&quot;;&quot;Sat&quot;)" office:value-type="string" office:string-value="Tues">
            <text:p>Tues</text:p>
          </table:table-cell>
          <table:table-cell table:style-name="ce4" table:formula="of:=[.B25]+7" office:value-type="date" office:date-value="2010-04-06">
            <text:p>04/06/10</text:p>
          </table:table-cell>
          <table:table-cell table:style-name="ce2"/>
          <table:table-cell table:style-name="ce2" office:value-type="string">
            <text:p>Botany</text:p>
          </table:table-cell>
          <table:table-cell table:style-name="ce2" office:value-type="string">
            <text:p>8. Outdoor field walk: Angiosperms: </text:p>
            <text:p>Floral morphology. Sketch flowers. </text:p>
            <text:p>Floral formulas. Floral SVG handout.</text:p>
            <text:p>[Reminder: one week to brint a fruit to eat] </text:p>
            <text:p>[Share a plant story in a week and a half]</text:p>
            <text:p>Lee Ling: Chapter eight</text:p>
          </table:table-cell>
          <table:table-cell table:number-columns-repeated="2"/>
        </table:table-row>
        <table:table-row table:style-name="ro6">
          <table:table-cell table:style-name="ce2" table:formula="of:=CHOOSE(WEEKDAY([.B28]);&quot;Sun&quot;;&quot;Mon&quot;;&quot;Tues&quot;;&quot;Wed&quot;;&quot;Thurs&quot;;&quot;Fri&quot;;&quot;Sat&quot;)" office:value-type="string" office:string-value="Thurs">
            <text:p>Thurs</text:p>
          </table:table-cell>
          <table:table-cell table:style-name="ce4" table:formula="of:=[.B26]+7" office:value-type="date" office:date-value="2010-04-08">
            <text:p>04/08/10</text:p>
          </table:table-cell>
          <table:table-cell table:style-name="ce2"/>
          <table:table-cell table:style-name="ce2" office:value-type="string">
            <text:p>Botany</text:p>
          </table:table-cell>
          <table:table-cell table:style-name="ce2" office:value-type="string">
            <text:p>9. Let 'em eat fruit! </text:p>
            <text:p>Bring an edible fruit to share with the class. </text:p>
            <text:p>Angiosperms: fruits. </text:p>
            <text:p>The third morphological component in </text:p>
            <text:p>the trio leaves, flowers, and fruit.</text:p>
            <text:p>Lee Ling: Chapter nine</text:p>
          </table:table-cell>
          <table:table-cell table:number-columns-repeated="2"/>
        </table:table-row>
        <table:table-row table:style-name="ro3">
          <table:table-cell table:style-name="ce2" table:formula="of:=CHOOSE(WEEKDAY([.B29]);&quot;Sun&quot;;&quot;Mon&quot;;&quot;Tues&quot;;&quot;Wed&quot;;&quot;Thurs&quot;;&quot;Fri&quot;;&quot;Sat&quot;)" office:value-type="string" office:string-value="Tues">
            <text:p>Tues</text:p>
          </table:table-cell>
          <table:table-cell table:style-name="ce4" table:formula="of:=[.B27]+7" office:value-type="date" office:date-value="2010-04-13">
            <text:p>04/13/10</text:p>
          </table:table-cell>
          <table:table-cell table:style-name="ce2"/>
          <table:table-cell table:style-name="ce2" office:value-type="string">
            <text:p>Ethnography</text:p>
          </table:table-cell>
          <table:table-cell table:style-name="ce2" office:value-type="string">
            <text:p>Share a story about a plant. </text:p>
            <text:p>The story could be a legend, a personal </text:p>
            <text:p>experience where a plant played an central role, </text:p>
            <text:p>or the story of the history of how plant came </text:p>
            <text:p>to your island. </text:p>
            <text:p>Any kind of plant story that can be shared. </text:p>
            <text:p>Session is off-the record.</text:p>
          </table:table-cell>
          <table:table-cell table:number-columns-repeated="2"/>
        </table:table-row>
        <table:table-row table:style-name="ro6">
          <table:table-cell table:style-name="ce2" table:formula="of:=CHOOSE(WEEKDAY([.B30]);&quot;Sun&quot;;&quot;Mon&quot;;&quot;Tues&quot;;&quot;Wed&quot;;&quot;Thurs&quot;;&quot;Fri&quot;;&quot;Sat&quot;)" office:value-type="string" office:string-value="Thurs">
            <text:p>Thurs</text:p>
          </table:table-cell>
          <table:table-cell table:style-name="ce4" table:formula="of:=[.B28]+7" office:value-type="date" office:date-value="2010-04-15">
            <text:p>04/15/10</text:p>
          </table:table-cell>
          <table:table-cell table:style-name="ce2"/>
          <table:table-cell table:style-name="ce2" office:value-type="string">
            <text:p>Ethnography</text:p>
          </table:table-cell>
          <table:table-cell table:style-name="ce2" office:value-type="string">
            <text:p>10. Plants that entertain us. </text:p>
            <text:p>Memes and <text:span text:style-name="T2">Areca catechu</text:span>. </text:p>
            <text:p>Entering other worlds lecture: </text:p>
            <text:p>Five types of psychoactive substances.</text:p>
            <text:p>Lee Ling: Chapter ten</text:p>
            <text:p>Balick: Chapter six</text:p>
          </table:table-cell>
          <table:table-cell table:number-columns-repeated="2"/>
        </table:table-row>
        <table:table-row table:style-name="ro2">
          <table:table-cell table:style-name="ce2" table:formula="of:=CHOOSE(WEEKDAY([.B31]);&quot;Sun&quot;;&quot;Mon&quot;;&quot;Tues&quot;;&quot;Wed&quot;;&quot;Thurs&quot;;&quot;Fri&quot;;&quot;Sat&quot;)" office:value-type="string" office:string-value="Tues">
            <text:p>Tues</text:p>
          </table:table-cell>
          <table:table-cell table:style-name="ce4" table:formula="of:=[.B29]+7" office:value-type="date" office:date-value="2010-04-20">
            <text:p>04/20/10</text:p>
          </table:table-cell>
          <table:table-cell table:style-name="ce2"/>
          <table:table-cell table:style-name="ce2" office:value-type="string">
            <text:p>Ethnography</text:p>
          </table:table-cell>
          <table:table-cell table:style-name="ce5" office:value-type="string">
            <text:p>Piper methysticum: </text:p>
            <text:p>Chemistry and Uses, Legends </text:p>
            <text:p>Balick: Chapter six</text:p>
            <text:p>Lee Ling: Sakau ceremony purposes</text:p>
          </table:table-cell>
          <table:table-cell table:number-columns-repeated="2"/>
        </table:table-row>
        <table:table-row table:style-name="ro1">
          <table:table-cell table:style-name="ce2" table:formula="of:=CHOOSE(WEEKDAY([.B32]);&quot;Sun&quot;;&quot;Mon&quot;;&quot;Tues&quot;;&quot;Wed&quot;;&quot;Thurs&quot;;&quot;Fri&quot;;&quot;Sat&quot;)" office:value-type="string" office:string-value="Thurs">
            <text:p>Thurs</text:p>
          </table:table-cell>
          <table:table-cell table:style-name="ce4" table:formula="of:=[.B30]+7" office:value-type="date" office:date-value="2010-04-22">
            <text:p>04/22/10</text:p>
          </table:table-cell>
          <table:table-cell table:style-name="ce2"/>
          <table:table-cell table:style-name="ce2" office:value-type="string">
            <text:p>Ethnography</text:p>
          </table:table-cell>
          <table:table-cell table:style-name="ce2" office:value-type="string">
            <text:p>Field Trip: Kava cultural ceremony </text:p>
          </table:table-cell>
          <table:table-cell table:number-columns-repeated="2"/>
        </table:table-row>
        <table:table-row table:style-name="ro2">
          <table:table-cell table:style-name="ce2" table:formula="of:=CHOOSE(WEEKDAY([.B33]);&quot;Sun&quot;;&quot;Mon&quot;;&quot;Tues&quot;;&quot;Wed&quot;;&quot;Thurs&quot;;&quot;Fri&quot;;&quot;Sat&quot;)" office:value-type="string" office:string-value="Tues">
            <text:p>Tues</text:p>
          </table:table-cell>
          <table:table-cell table:style-name="ce4" table:formula="of:=[.B31]+7" office:value-type="date" office:date-value="2010-04-27">
            <text:p>04/27/10</text:p>
          </table:table-cell>
          <table:table-cell table:style-name="ce2"/>
          <table:table-cell table:style-name="ce2" office:value-type="string">
            <text:p>Ethnogarden</text:p>
          </table:table-cell>
          <table:table-cell table:style-name="ce2" office:value-type="string">
            <text:p>Outdoor: <text:span text:style-name="T6">Clidemia hirta</text:span><text:span text:style-name="T7"> (</text:span><text:span text:style-name="T6">riahpen rot</text:span><text:span text:style-name="T7">) </text:span></text:p>
            <text:p><text:span text:style-name="T7">pulling exercise. </text:span></text:p>
            <text:p><text:span text:style-name="T7">Extremely muddy, very wet, itchy. </text:span></text:p>
            <text:p><text:span text:style-name="T7">Coconut oil a must. Gloves recommended!</text:span></text:p>
          </table:table-cell>
          <table:table-cell table:number-columns-repeated="2"/>
        </table:table-row>
        <table:table-row table:style-name="ro7">
          <table:table-cell table:style-name="ce2" table:formula="of:=CHOOSE(WEEKDAY([.B34]);&quot;Sun&quot;;&quot;Mon&quot;;&quot;Tues&quot;;&quot;Wed&quot;;&quot;Thurs&quot;;&quot;Fri&quot;;&quot;Sat&quot;)" office:value-type="string" office:string-value="Thurs">
            <text:p>Thurs</text:p>
          </table:table-cell>
          <table:table-cell table:style-name="ce4" table:formula="of:=[.B32]+7" office:value-type="date" office:date-value="2010-04-29">
            <text:p>04/29/10</text:p>
          </table:table-cell>
          <table:table-cell table:style-name="ce2"/>
          <table:table-cell table:style-name="ce2" office:value-type="string">
            <text:p>Ethnogarden</text:p>
          </table:table-cell>
          <table:table-cell table:style-name="ce2" office:value-type="string">
            <text:p>Outdoor work. <text:span text:style-name="T7">Sweaty. Hot. Wet. Muddy</text:span></text:p>
            <text:p><text:span text:style-name="T7">Ethnobotanical garden: Cleaning the garden </text:span></text:p>
            <text:p><text:span text:style-name="T7">and reviewing for the final.</text:span></text:p>
          </table:table-cell>
          <table:table-cell table:number-columns-repeated="2"/>
        </table:table-row>
        <table:table-row table:style-name="ro7">
          <table:table-cell table:style-name="ce2" table:formula="of:=CHOOSE(WEEKDAY([.B35]);&quot;Sun&quot;;&quot;Mon&quot;;&quot;Tues&quot;;&quot;Wed&quot;;&quot;Thurs&quot;;&quot;Fri&quot;;&quot;Sat&quot;)" office:value-type="string" office:string-value="Mon">
            <text:p>Mon</text:p>
          </table:table-cell>
          <table:table-cell table:style-name="ce4" table:formula="of:=[.B33]+6" office:value-type="date" office:date-value="2010-05-03">
            <text:p>05/03/10</text:p>
          </table:table-cell>
          <table:table-cell table:style-name="ce2"/>
          <table:table-cell table:style-name="ce2" office:value-type="string">
            <text:p>Ethnobotany</text:p>
          </table:table-cell>
          <table:table-cell table:style-name="ce2" office:value-type="string">
            <text:p>4:20 to 6:20 A field practical final in the </text:p>
            <text:p>ethnobotanical garden identifying the plants </text:p>
            <text:p>and their uses.</text:p>
          </table:table-cell>
          <table:table-cell table:number-columns-repeated="2"/>
        </table:table-row>
        <table:table-row table:style-name="ro1" table:number-rows-repeated="65500">
          <table:table-cell table:number-columns-repeated="7"/>
        </table:table-row>
        <table:table-row table:style-name="ro1">
          <table:table-cell table:number-columns-repeated="7"/>
        </table:table-row>
      </table:table>
      <table:table table:name="Syllabus" table:style-name="ta1" table:print="false">
        <table:table-column table:style-name="co6" table:default-cell-style-name="Default"/>
        <table:table-column table:style-name="co7" table:default-cell-style-name="Default"/>
        <table:table-row table:style-name="ro10">
          <table:table-cell table:style-name="ce7" office:value-type="string">
            <text:p>Botanic studies</text:p>
          </table:table-cell>
          <table:table-cell table:style-name="ce11" office:value-type="string">
            <text:p>Ethnographic experiences</text:p>
          </table:table-cell>
        </table:table-row>
        <table:table-row table:style-name="ro11">
          <table:table-cell table:style-name="ce8" office:value-type="string">
            <text:p><text:span text:style-name="T8">1. Most primitive, least evolved:</text:span></text:p>
            <text:p><text:span text:style-name="T9"><text:s/></text:span><text:span text:style-name="T9">cyanobacteria</text:span></text:p>
            <text:p><text:span text:style-name="T9"><text:s/></text:span><text:span text:style-name="T9">[algae]</text:span></text:p>
            <text:p><text:span text:style-name="T8">More complex, more evolved</text:span></text:p>
            <text:p><text:span text:style-name="T8"><text:s/></text:span><text:span text:style-name="T10">2. Primitive plants</text:span></text:p>
            <text:p><text:span text:style-name="T11"><text:s text:c="2"/></text:span><text:span text:style-name="T11">Mosses</text:span><text:span text:style-name="T12">: </text:span><text:span text:style-name="T13">spore capsules, spores, sperm, eggs</text:span></text:p>
            <text:p><text:span text:style-name="T10"><text:s text:c="2"/></text:span><text:span text:style-name="T10">Monilophytes</text:span><text:span text:style-name="T13"> </text:span><text:span text:style-name="T13"><text:line-break/></text:span><text:span text:style-name="T13"> <text:s/></text:span><text:span text:style-name="T11">lycopodium</text:span><text:span text:style-name="T12">: </text:span><text:span text:style-name="T13">cones, spores, sperm, eggs</text:span></text:p>
            <text:p><text:span text:style-name="T11"><text:s text:c="2"/></text:span><text:span text:style-name="T11">ferns</text:span><text:span text:style-name="T12">: </text:span><text:span text:style-name="T13">sori, spores, sperm, eggs</text:span></text:p>
            <text:p><text:span text:style-name="T10"><text:s/></text:span><text:span text:style-name="T10">4. Seeded non-flowering plants :</text:span></text:p>
            <text:p><text:span text:style-name="T11"><text:s text:c="2"/></text:span><text:span text:style-name="T11">gymnosperms:</text:span><text:span text:style-name="T12"> </text:span><text:span text:style-name="T13">cones, pollen, naked seeds</text:span></text:p>
            <text:p><text:span text:style-name="T8">Most complex, evolved</text:span></text:p>
            <text:p><text:span text:style-name="T10"><text:s/></text:span><text:span text:style-name="T10">Seeded flowering plants</text:span></text:p>
            <text:p><text:span text:style-name="T10"><text:s text:c="2"/></text:span><text:span text:style-name="T10">angiosperms: </text:span></text:p>
            <text:p><text:span text:style-name="T10"><text:s text:c="2"/></text:span><text:span text:style-name="T10">6. vegetative morphology: leaf shapes</text:span></text:p>
            <text:p><text:span text:style-name="T10"><text:s text:c="2"/></text:span><text:span text:style-name="T10">8. floral morphology: flower shapes</text:span></text:p>
            <text:p><text:span text:style-name="T10"><text:s text:c="2"/></text:span><text:span text:style-name="T10">9. fruits</text:span></text:p>
          </table:table-cell>
          <table:table-cell table:style-name="ce12" office:value-type="string">
            <text:p><text:span text:style-name="T8">3. Healing plants</text:span></text:p>
            <text:p><text:span text:style-name="T14">Plants that heal us</text:span></text:p>
            <text:p><text:span text:style-name="T15"/></text:p>
            <text:p><text:span text:style-name="T8">5. Food plants</text:span></text:p>
            <text:p><text:span text:style-name="T14">Plants that feed us</text:span></text:p>
            <text:p><text:span text:style-name="T15"/></text:p>
            <text:p><text:span text:style-name="T8">7. Material culture plants</text:span></text:p>
            <text:p><text:span text:style-name="T14">Plants that provide shelter, transportation, clothing, and that decorate our bodies, homes, and gardens</text:span></text:p>
            <text:p><text:span text:style-name="T15"/></text:p>
            <text:p><text:span text:style-name="T8">10. Sacred plants</text:span></text:p>
            <text:p><text:span text:style-name="T14">Plants that entertain, inspirit , and enrapture us, plants that inspire legends.</text:span></text:p>
          </table:table-cell>
        </table:table-row>
        <table:table-row table:style-name="ro12">
          <table:table-cell table:style-name="ce9" office:value-type="string" table:number-columns-spanned="2" table:number-rows-spanned="1">
            <text:p>Course notes</text:p>
          </table:table-cell>
          <table:covered-table-cell/>
        </table:table-row>
        <table:table-row table:style-name="ro6">
          <table:table-cell table:style-name="ce10" office:value-type="string" table:number-columns-spanned="2" table:number-rows-spanned="1">
            <text:p>Attendance policy: Students who are absent for more than four classes will be automatically dropped from the course . A late is one third of an absence. Thus any combination of absences and lates that exceeds four will result be dropped. Attendance and participation are essential to success in this class. Come to class prepared with your "yam, sakau, and pig" (having read the text and prepared to take notes and learn or give a presentation) and you will do well. If you are absent or unprepared, then your "title" may get "jumped" (your grade may be negatively affected). This class is all about actively being here.</text:p>
          </table:table-cell>
          <table:covered-table-cell table:style-name="ce10"/>
        </table:table-row>
        <table:table-row table:style-name="ro2">
          <table:table-cell table:style-name="ce10" office:value-type="string" table:number-columns-spanned="2" table:number-rows-spanned="1">
            <text:p>Field trips, hikes, and outings: Rain or shine, on and off trail. Hikes over difficult, steep, muddy, and slippery terrain are conducted. Outdoor work days are in pouring rain or hot sun and involve sharp objects such as machetes. Plants grow where they want to, not where it is convenient for us. Plant knowledge gained on hikes is testable material: Ethnobotany is a listen, watch, and learn field!</text:p>
          </table:table-cell>
          <table:covered-table-cell table:style-name="ce10"/>
        </table:table-row>
        <table:table-row table:style-name="ro13">
          <table:table-cell table:style-name="ce10" office:value-type="string" table:number-columns-spanned="2" table:number-rows-spanned="1">
            <text:p>Office Hours: Monday, Wednesday, Friday afternoons, or by appointment or walk in.</text:p>
          </table:table-cell>
          <table:covered-table-cell table:style-name="ce10"/>
        </table:table-row>
        <table:table-row table:style-name="ro5">
          <table:table-cell table:style-name="ce10" office:value-type="string" table:number-columns-spanned="2" table:number-rows-spanned="1">
            <text:p>No betelnut chewing in class due to college regulations. No food, drink, or gum in the science laboratories.</text:p>
          </table:table-cell>
          <table:covered-table-cell table:style-name="ce10"/>
        </table:table-row>
        <table:table-row table:style-name="ro5">
          <table:table-cell table:style-name="ce10" office:value-type="string" table:number-columns-spanned="2" table:number-rows-spanned="1">
            <text:p>Do not write on the tables, open the taps, or otherwise touch the equipment in the laboratory unless so instructed. Please do not carve your names into anything.</text:p>
          </table:table-cell>
          <table:covered-table-cell table:style-name="ce10"/>
        </table:table-row>
        <table:table-row table:style-name="ro2">
          <table:table-cell table:style-name="ce10" office:value-type="string" table:number-columns-spanned="2" table:number-rows-spanned="1">
            <text:p>Assessment: Tests and examinations include coverage of student learning outcomes on outline. Some outcomes are assessed via presentations. Grade is based on participation in course activities, performing presentations, and achievement on tests. Being here and being an active participant are crucial to success in this course.</text:p>
          </table:table-cell>
          <table:covered-table-cell table:style-name="ce10"/>
        </table:table-row>
        <table:table-row table:style-name="ro13">
          <table:table-cell table:style-name="ce10" office:value-type="string" table:number-columns-spanned="2" table:number-rows-spanned="1">
            <text:p>Ethnobotanical individual presentations include an individual oral presentation.</text:p>
          </table:table-cell>
          <table:covered-table-cell table:style-name="ce10"/>
        </table:table-row>
        <table:table-row table:style-name="ro13">
          <table:table-cell table:style-name="ce10" office:value-type="string" table:number-columns-spanned="2" table:number-rows-spanned="1">
            <text:p>Healing plants presentation: bring the plant. Material culture: bring the item.</text:p>
          </table:table-cell>
          <table:covered-table-cell table:style-name="ce10"/>
        </table:table-row>
        <table:table-row table:style-name="ro13">
          <table:table-cell table:style-name="ce10" office:value-type="string" table:number-columns-spanned="2" table:number-rows-spanned="1">
            <text:p>Some students will have to work with the instructor to find suitable material for presentations.</text:p>
          </table:table-cell>
          <table:covered-table-cell table:style-name="ce10"/>
        </table:table-row>
        <table:table-row table:style-name="ro5">
          <table:table-cell table:style-name="ce10" office:value-type="string" table:number-columns-spanned="2" table:number-rows-spanned="1">
            <text:p>The presentation of a traditional food is done as a group. Each culture presents a single food, bringing that food to share with the class.</text:p>
          </table:table-cell>
          <table:covered-table-cell table:style-name="ce10"/>
        </table:table-row>
        <table:table-row table:style-name="ro5">
          <table:table-cell table:style-name="ce10" office:value-type="string" table:number-columns-spanned="2" table:number-rows-spanned="1">
            <text:p>Work phone: 320-2480 Extension 228. Home phone: 320-2962. Cell: 922-1858 Email: dleeling@comfsm.fm </text:p>
            <text:p>Social media connections: http://www.facebook.com/danaleeling <text:s/>| <text:s/>http://danaleeling.blogspot.com</text:p>
          </table:table-cell>
          <table:covered-table-cell table:style-name="ce10"/>
        </table:table-row>
        <table:table-row table:style-name="ro1" table:number-rows-repeated="65521">
          <table:table-cell table:number-columns-repeated="2"/>
        </table:table-row>
        <table:table-row table:style-name="ro1">
          <table:table-cell table:number-columns-repeated="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ans-serif"/>
    <style:font-face style:name="Lucida Sans Unicode1" svg:font-family="'Lucida Sans Unicode'" style:font-pitch="variable"/>
    <style:font-face style:name="Tahoma2" svg:font-family="Tahoma" style:font-pitch="variable"/>
    <style:font-face style:name="Arial" svg:font-family="Arial" style:font-family-generic="swiss" style:font-pitch="variable"/>
    <style:font-face style:name="Calibri" svg:font-family="Calibri" style:font-adornments="Regular"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1-11">01/11/2010</text:date>, <text:time>15:42: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ana Lee Ling</meta:initial-creator>
    <meta:creation-date>2009-12-29T20:20:35</meta:creation-date>
    <meta:editing-cycles>6</meta:editing-cycles>
    <meta:editing-duration>PT01H32M04S</meta:editing-duration>
    <dc:title>Ethnobotany calendar</dc:title>
    <dc:date>2010-01-11T15:42:23.54</dc:date>
    <dc:creator>Dana Lee Ling</dc:creator>
    <meta:generator>OpenOffice.org/3.1$Win32 OpenOffice.org_project/310m19$Build-9420</meta:generator>
    <meta:printed-by>Dana Lee Ling</meta:printed-by>
    <meta:print-date>2010-01-04T13:34:29.46</meta:print-date>
    <meta:document-statistic meta:table-count="2" meta:cell-count="157" meta:object-count="0"/>
    <meta:user-defined meta:name="Info 1"/>
    <meta:user-defined meta:name="Info 2"/>
    <meta:user-defined meta:name="Info 3"/>
    <meta:user-defined meta:name="Info 4"/>
  </office:meta>
</office:document-meta>
</file>