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028in"/>
    </style:style>
    <style:style style:name="co2" style:family="table-column">
      <style:table-column-properties fo:break-before="auto" style:column-width="4.111in"/>
    </style:style>
    <style:style style:name="co3" style:family="table-column">
      <style:table-column-properties fo:break-before="auto" style:column-width="0.8925in"/>
    </style:style>
    <style:style style:name="co4" style:family="table-column">
      <style:table-column-properties fo:break-before="auto" style:column-width="0.3217in"/>
    </style:style>
    <style:style style:name="co5" style:family="table-column">
      <style:table-column-properties fo:break-before="auto" style:column-width="0.5228in"/>
    </style:style>
    <style:style style:name="co6" style:family="table-column">
      <style:table-column-properties fo:break-before="auto" style:column-width="0.6291in"/>
    </style:style>
    <style:style style:name="co7" style:family="table-column">
      <style:table-column-properties fo:break-before="auto" style:column-width="0.8728in"/>
    </style:style>
    <style:style style:name="co8" style:family="table-column">
      <style:table-column-properties fo:break-before="auto" style:column-width="1.0591in"/>
    </style:style>
    <style:style style:name="co9" style:family="table-column">
      <style:table-column-properties fo:break-before="auto" style:column-width="3.5173in"/>
    </style:style>
    <style:style style:name="ro1" style:family="table-row">
      <style:table-row-properties style:row-height="0.2484in" fo:break-before="auto" style:use-optimal-row-height="true"/>
    </style:style>
    <style:style style:name="ro2" style:family="table-row">
      <style:table-row-properties style:row-height="3.3366in" fo:break-before="auto" style:use-optimal-row-height="true"/>
    </style:style>
    <style:style style:name="ro3" style:family="table-row">
      <style:table-row-properties style:row-height="1.3264in" fo:break-before="auto" style:use-optimal-row-height="true"/>
    </style:style>
    <style:style style:name="ro4" style:family="table-row">
      <style:table-row-properties style:row-height="0.7665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3937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1783in" fo:break-before="auto" style:use-optimal-row-height="true"/>
    </style:style>
    <style:style style:name="ro9" style:family="table-row">
      <style:table-row-properties style:row-height="0.9327in" fo:break-before="auto" style:use-optimal-row-height="true"/>
    </style:style>
    <style:style style:name="ro10" style:family="table-row">
      <style:table-row-properties style:row-height="1.6165in" fo:break-before="auto" style:use-optimal-row-height="true"/>
    </style:style>
    <style:style style:name="ro11" style:family="table-row">
      <style:table-row-properties style:row-height="4.9335in" fo:break-before="auto" style:use-optimal-row-height="true"/>
    </style:style>
    <style:style style:name="ro12" style:family="table-row">
      <style:table-row-properties style:row-height="0.4764in" fo:break-before="auto" style:use-optimal-row-height="true"/>
    </style:style>
    <style:style style:name="ro13" style:family="table-row">
      <style:table-row-properties style:row-height="0.7043in" fo:break-before="auto" style:use-optimal-row-height="true"/>
    </style:style>
    <style:style style:name="ro14" style:family="table-row">
      <style:table-row-properties style:row-height="1.3882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2.4457in" fo:break-before="auto" style:use-optimal-row-height="true"/>
    </style:style>
    <style:style style:name="ro17" style:family="table-row">
      <style:table-row-properties style:row-height="0.2118in" fo:break-before="auto" style:use-optimal-row-height="true"/>
    </style:style>
    <style:style style:name="ro18" style:family="table-row">
      <style:table-row-properties style:row-height="1.160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ackground-color="#e0ffe0" fo:wrap-option="wrap"/>
      <style:text-properties style:use-window-font-color="true" style:text-outline="false" style:text-line-through-style="none" fo:font-size="12pt" fo:language="en" fo:country="GB"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name-complex="Tahoma1"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6"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ov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7" style:family="table-cell" style:parent-style-name="Default">
      <style:text-properties fo:font-weight="normal" style:font-weight-asian="normal" style:font-weight-complex="normal"/>
    </style:style>
    <style:style style:name="ce8"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0pt" fo:font-style="normal" fo:text-shadow="none" style:text-underline-style="none" fo:font-weight="bold" style:text-underline-mode="continuous" style:text-overline-mode="continuous" style:text-line-through-mode="continuous" style:font-name-asian="tahoma" style:font-size-asian="10pt" style:font-style-asian="normal" style:font-weight-asian="bold" style:font-name-complex="tahoma" style:font-size-complex="10pt" style:font-style-complex="normal" style:font-weight-complex="bold" style:text-emphasize="none" style:font-relief="none"/>
    </style:style>
    <style:style style:name="ce9"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0" style:family="table-cell" style:parent-style-name="Default">
      <style:table-cell-properties fo:border-bottom="0.0138in solid #00ae00" fo:background-color="#e0ffe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1" style:family="table-cell" style:parent-style-name="Default">
      <style:table-cell-properties fo:border-bottom="0.0138in solid #00ae00" fo:background-color="transparent"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2"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3"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4"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5" style:family="table-cell" style:parent-style-name="Default">
      <style:table-cell-properties fo:background-color="#e0ffe0"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6" style:family="table-cell" style:parent-style-name="Default">
      <style:table-cell-properties fo:background-color="transparent"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7"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8"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data-style-name="N117">
      <style:table-cell-properties fo:background-color="#e0ffe0"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0" style:family="table-cell" style:parent-style-name="Default" style:data-style-name="N117">
      <style:table-cell-properties fo:background-color="transparent"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data-style-name="N117">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2"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3"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4" style:family="table-cell" style:parent-style-name="Default">
      <style:table-cell-properties fo:background-color="transparent"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5" style:family="table-cell" style:parent-style-name="Default">
      <style:table-cell-properties fo:background-color="transparent" fo:wrap-option="wrap" fo:border="0.0138in solid #00ae00" style:vertical-align="top"/>
      <style:text-properties style:use-window-font-color="true" style:text-outline="false" style:text-line-through-style="none" style:font-name="Trebuchet MS1" fo:font-size="8pt" fo:font-style="italic" fo:text-shadow="none" style:text-underline-style="none" fo:font-weight="normal" style:text-underline-mode="continuous" style:text-overline-mode="continuous" style:text-line-through-mode="continuous"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ce26"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9"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0"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1" style:family="table-cell" style:parent-style-name="Default">
      <style:table-cell-properties fo:background-color="transparent"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32"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3"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Tahoma" fo:font-size="10pt" fo:language="en" fo:country="US" fo:font-weight="bold" style:language-asian="en" style:country-asian="US" style:font-size-complex="6.80000019073486pt"/>
    </style:style>
    <style:style style:name="T3" style:family="text">
      <style:text-properties style:font-name="Tahoma" fo:font-size="10pt" fo:language="en" fo:country="US" style:language-asian="en" style:country-asian="US" style:font-size-complex="6.80000019073486pt"/>
    </style:style>
    <style:style style:name="T4" style:family="text">
      <style:text-properties style:font-name="Tahoma" fo:font-size="10pt" fo:language="en" fo:country="US" fo:font-weight="normal" style:language-asian="en" style:country-asian="US" style:font-weight-asian="normal" style:font-size-complex="6.80000019073486pt" style:font-weight-complex="normal"/>
    </style:style>
    <style:style style:name="T5" style:family="text">
      <style:text-properties style:font-name="Tahoma" fo:font-size="10pt" fo:language="en" fo:country="US" fo:font-style="normal" fo:font-weight="normal" style:language-asian="en" style:country-asian="US" style:font-weight-asian="normal" style:font-size-complex="6.80000019073486pt" style:font-weight-complex="normal"/>
    </style:style>
    <style:style style:name="T6" style:family="text">
      <style:text-properties style:font-name="Tahoma" fo:font-size="10pt" fo:language="en" fo:country="US" fo:font-style="normal" fo:font-weight="bold" style:language-asian="en" style:country-asian="US" style:font-size-complex="6.80000019073486pt"/>
    </style:style>
    <style:style style:name="T7" style:family="text">
      <style:text-properties style:font-name="Tahoma" fo:font-size="10pt" fo:language="en" fo:country="US" fo:font-style="normal" fo:font-weight="normal" style:language-asian="en" style:country-asian="US" style:font-size-complex="6.80000019073486pt"/>
    </style:style>
    <style:style style:name="T8" style:family="text">
      <style:text-properties style:font-name="Tahoma" fo:font-size="10pt" fo:language="en" fo:country="US" fo:font-weight="normal" style:language-asian="en" style:country-asian="US" style:font-size-complex="6.80000019073486pt"/>
    </style:style>
    <style:style style:name="T9" style:family="text">
      <style:text-properties fo:font-size="10pt" fo:language="en" fo:country="US" style:language-asian="en" style:country-asian="US" style:font-size-complex="6.80000019073486pt"/>
    </style:style>
    <style:style style:name="T10" style:family="text">
      <style:text-properties fo:color="#4c1900" fo:font-weight="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ize="10pt"/>
    </style:style>
    <style:style style:name="T14" style:family="text">
      <style:text-properties style:font-name="Calibri" fo:font-size="8pt" fo:language="en" fo:country="US" style:font-size-asian="8pt" style:language-asian="en" style:country-asian="US" style:font-size-complex="8pt"/>
    </style:style>
    <style:style style:name="T15" style:family="text">
      <style:text-properties style:font-name="Calibri" fo:font-size="8pt" fo:language="en" fo:country="US" fo:font-style="italic" fo:font-weight="normal" style:font-size-asian="8pt" style:language-asian="en" style:country-asian="US" style:font-size-complex="8pt"/>
    </style:style>
    <style:style style:name="T16" style:family="text">
      <style:text-properties style:font-name="Times New Roman" fo:font-size="10pt" fo:language="en" fo:country="US" style:language-asian="en" style:country-asian="US" style:font-size-complex="6.80000019073486pt"/>
    </style:style>
    <style:style style:name="T17" style:family="text">
      <style:text-properties fo:font-weight="bold"/>
    </style:style>
    <style:style style:name="T18" style:family="text">
      <style:text-properties fo:font-size="9pt" style:font-size-asian="9pt" style:font-size-complex="9pt"/>
    </style:style>
    <style:style style:name="T19" style:family="text">
      <style:text-properties fo:font-size="9pt" fo:font-style="italic" style:font-size-asian="9pt" style:font-style-asian="italic" style:font-size-complex="9pt" style:font-style-complex="italic"/>
    </style:style>
    <style:style style:name="T20" style:family="text">
      <style:text-properties fo:font-size="12pt" style:font-size-asian="12pt" style:font-size-complex="12pt"/>
    </style:style>
    <style:style style:name="T21" style:family="text">
      <style:text-properties style:use-window-font-color="true" style:font-name="Trebuchet MS1" fo:font-size="12pt" fo:language="en" fo:country="US" fo:font-style="italic" style:font-name-asian="Lucida Sans Unicode" style:font-size-asian="12pt" style:language-asian="en" style:country-asian="US" style:font-name-complex="Tahoma1" style:font-size-complex="12pt"/>
    </style:style>
    <style:style style:name="T22" style:family="text">
      <style:text-properties style:use-window-font-color="true" style:font-name="Trebuchet MS1" fo:font-size="12pt" fo:language="en" fo:country="US" style:font-name-asian="Lucida Sans Unicode" style:font-size-asian="12pt" style:language-asian="en" style:country-asian="US" style:font-name-complex="Tahoma1" style:font-size-complex="12pt"/>
    </style:style>
    <style:style style:name="T23" style:family="text">
      <style:text-properties style:use-window-font-color="true" fo:font-weight="normal"/>
    </style:style>
  </office:automatic-styles>
  <office:body>
    <office:spreadsheet>
      <table:table table:name="structure" table:style-name="ta1" table:print="false">
        <office:forms form:automatic-focus="false" form:apply-design-mode="false"/>
        <table:table-column table:style-name="co1" table:default-cell-style-name="ce4"/>
        <table:table-column table:style-name="co2" table:default-cell-style-name="Default"/>
        <table:table-row table:style-name="ro1">
          <table:table-cell table:style-name="ce1" office:value-type="string">
            <text:p>Botanic studies</text:p>
          </table:table-cell>
          <table:table-cell table:style-name="ce5" office:value-type="string">
            <text:p>Ethnographic experiences</text:p>
          </table:table-cell>
        </table:table-row>
        <table:table-row table:style-name="ro2">
          <table:table-cell table:style-name="ce2" office:value-type="string">
            <text:p><text:span text:style-name="T2">1. Most primitive, least evolved:</text:span></text:p>
            <text:p><text:span text:style-name="T3"><text:s/></text:span><text:span text:style-name="T3">cyanobacteria</text:span></text:p>
            <text:p><text:span text:style-name="T3"><text:s/></text:span><text:span text:style-name="T3">[algae]</text:span></text:p>
            <text:p><text:span text:style-name="T2">More complex, more evolved</text:span></text:p>
            <text:p><text:span text:style-name="T2"><text:s/></text:span><text:span text:style-name="T4">2. Primitive plants</text:span></text:p>
            <text:p><text:span text:style-name="T5"><text:s text:c="2"/></text:span><text:span text:style-name="T5">Mosses</text:span><text:span text:style-name="T6">: </text:span><text:span text:style-name="T7">spore capsules, spores, sperm, eggs</text:span></text:p>
            <text:p><text:span text:style-name="T4"><text:s text:c="2"/></text:span><text:span text:style-name="T4">Seedless Vascular Plants</text:span></text:p>
            <text:p><text:span text:style-name="T5"><text:s text:c="2"/></text:span><text:span text:style-name="T5">psilotum:</text:span><text:span text:style-name="T6"> </text:span><text:span text:style-name="T7">cones, spores, sperm, eggs </text:span><text:span text:style-name="T7"><text:line-break/></text:span><text:span text:style-name="T7"> <text:s/></text:span><text:span text:style-name="T5">lycopodium</text:span><text:span text:style-name="T6">: </text:span><text:span text:style-name="T7">cones, spores, sperm, eggs</text:span></text:p>
            <text:p><text:span text:style-name="T5"><text:s text:c="2"/></text:span><text:span text:style-name="T5">ferns</text:span><text:span text:style-name="T6">: </text:span><text:span text:style-name="T7">sori, spores, sperm, eggs</text:span></text:p>
            <text:p><text:span text:style-name="T4"><text:s/></text:span><text:span text:style-name="T4">4. Seeded non-flowering plants </text:span></text:p>
            <text:p><text:span text:style-name="T4"><text:s text:c="2"/></text:span><text:span text:style-name="T4">(cone bearing plants):</text:span></text:p>
            <text:p><text:span text:style-name="T5"><text:s text:c="2"/></text:span><text:span text:style-name="T5">gymnosperms:</text:span><text:span text:style-name="T6"> </text:span><text:span text:style-name="T7">cones, pollen, naked seeds</text:span></text:p>
            <text:p><text:span text:style-name="T2">Most complex, evolved</text:span></text:p>
            <text:p><text:span text:style-name="T4"><text:s/></text:span><text:span text:style-name="T4">Seeded flowering plants</text:span></text:p>
            <text:p><text:span text:style-name="T4"><text:s text:c="2"/></text:span><text:span text:style-name="T4">angiosperms: </text:span></text:p>
            <text:p><text:span text:style-name="T4"><text:s text:c="2"/></text:span><text:span text:style-name="T4">6. vegetative morphology: leaf shapes</text:span></text:p>
            <text:p><text:span text:style-name="T4"><text:s text:c="2"/></text:span><text:span text:style-name="T4">8. floral morphology: flower shapes</text:span></text:p>
            <text:p><text:span text:style-name="T4"><text:s text:c="2"/></text:span><text:span text:style-name="T4">9. fruits</text:span></text:p>
          </table:table-cell>
          <table:table-cell table:style-name="ce6" office:value-type="string">
            <text:p><text:span text:style-name="T2">3. Healing plants</text:span></text:p>
            <text:p><text:span text:style-name="T8">Plants that heal us</text:span></text:p>
            <text:p><text:span text:style-name="T9"/></text:p>
            <text:p><text:span text:style-name="T2">5. Food plants</text:span></text:p>
            <text:p><text:span text:style-name="T8">Plants that feed us</text:span></text:p>
            <text:p><text:span text:style-name="T9"/></text:p>
            <text:p><text:span text:style-name="T2">7. Material culture plants</text:span></text:p>
            <text:p><text:span text:style-name="T8">Plants that provide shelter, transportation, clothing, </text:span><text:span text:style-name="T8">and that decorate our bodies, homes, and gardens</text:span></text:p>
            <text:p><text:span text:style-name="T9"/></text:p>
            <text:p><text:span text:style-name="T2">10. Sacred plants</text:span></text:p>
            <text:p><text:span text:style-name="T8">Plants that entertain, inspirit , and enrapture us, plants </text:span><text:span text:style-name="T8">that inspire legends.</text:span></text:p>
          </table:table-cell>
        </table:table-row>
        <table:table-header-rows>
          <table:table-row table:style-name="ro1">
            <table:table-cell table:style-name="ce3" office:value-type="string" table:number-columns-spanned="2" table:number-rows-spanned="1">
              <text:p>Course notes</text:p>
            </table:table-cell>
            <table:covered-table-cell/>
          </table:table-row>
        </table:table-header-rows>
        <table:table-row table:style-name="ro3">
          <table:table-cell office:value-type="string" table:number-columns-spanned="2" table:number-rows-spanned="1">
            <text:p>Attendance policy: Five absences results in withdrawal from the course. A late is one third of an absence. Thus any combination of absences and lates that adds to five will result in withdrawal. For example, fifteen lates would result in withdrawal. If the fifth absence is incurred after the last day to withdraw, then the fifth absence results in failure to pass the class. Attendance and participation are essential to success in this class. Come to class prepared with your "yam, sakau, and pig" (having read the text and prepared to take notes and learn or give a presentation) and you will do well. If you are absent or unprepared, then your "title" may get "jumped" (your grade may be negatively affected). This class is all about actively being here.</text:p>
          </table:table-cell>
          <table:covered-table-cell table:style-name="ce7"/>
        </table:table-row>
        <table:table-row table:style-name="ro4">
          <table:table-cell office:value-type="string" table:number-columns-spanned="2" table:number-rows-spanned="1">
            <text:p>Field trips, hikes, and outings: Rain or shine, on and off trail. Hikes over difficult, steep, muddy, and slippery terrain are conducted. Outdoor work days are in pouring rain or hot sun and involve sharp objects such as machetes. Plants grow where they want to, not where it is convenient for us. Plant knowledge gained on hikes is testable material: Ethnobotany is a listen, watch, and learn field!</text:p>
          </table:table-cell>
          <table:covered-table-cell table:style-name="ce7"/>
        </table:table-row>
        <table:table-row table:style-name="ro5">
          <table:table-cell office:value-type="string" table:number-columns-spanned="2" table:number-rows-spanned="1">
            <text:p>Office Hours: Monday, Wednesday, Friday afternoons, or by appointment or walk in.</text:p>
          </table:table-cell>
          <table:covered-table-cell table:style-name="ce7"/>
        </table:table-row>
        <table:table-row table:style-name="ro5">
          <table:table-cell office:value-type="string" table:number-columns-spanned="2" table:number-rows-spanned="1">
            <text:p>No betelnut chewing in class due to college regulations. No food, drink, or gum in the science laboratories.</text:p>
          </table:table-cell>
          <table:covered-table-cell/>
        </table:table-row>
        <table:table-row table:style-name="ro6">
          <table:table-cell office:value-type="string" table:number-columns-spanned="2" table:number-rows-spanned="1">
            <text:p>Do not write on the tables, open the taps, or otherwise touch the equipment in the laboratory unless so instructed. Please do not carve your names into anything.</text:p>
          </table:table-cell>
          <table:covered-table-cell/>
        </table:table-row>
        <table:table-row table:style-name="ro4">
          <table:table-cell office:value-type="string" table:number-columns-spanned="2" table:number-rows-spanned="1">
            <text:p>Assessment: Tests and examinations include coverage of student learning outcomes on outline. Some outcomes are assessed via presentations. Grade is based on participation in course activities, performing presentations, and achievement on tests. Being here and being an active participant are crucial to success in this course.</text:p>
          </table:table-cell>
          <table:covered-table-cell/>
        </table:table-row>
        <table:table-row table:style-name="ro5">
          <table:table-cell office:value-type="string" table:number-columns-spanned="2" table:number-rows-spanned="1">
            <text:p>Ethnobotanical individual presentations include an individual oral presentation.</text:p>
          </table:table-cell>
          <table:covered-table-cell/>
        </table:table-row>
        <table:table-row table:style-name="ro5">
          <table:table-cell office:value-type="string" table:number-columns-spanned="2" table:number-rows-spanned="1">
            <text:p>Healing plants presentation: bring the plant. Material culture: bring the item.</text:p>
          </table:table-cell>
          <table:covered-table-cell/>
        </table:table-row>
        <table:table-row table:style-name="ro5">
          <table:table-cell office:value-type="string" table:number-columns-spanned="2" table:number-rows-spanned="1">
            <text:p>Some students will have to work with the instructor to find suitable material for presentations.</text:p>
          </table:table-cell>
          <table:covered-table-cell/>
        </table:table-row>
        <table:table-row table:style-name="ro6">
          <table:table-cell office:value-type="string" table:number-columns-spanned="2" table:number-rows-spanned="1">
            <text:p>The presentation of a traditional food is done as a group. Each culture presents a single food, bringing that food to share with the class.</text:p>
          </table:table-cell>
          <table:covered-table-cell/>
        </table:table-row>
        <table:table-row table:style-name="ro7">
          <table:table-cell office:value-type="string" table:number-columns-spanned="2" table:number-rows-spanned="1">
            <text:p>Instructor: Dana Lee Ling</text:p>
            <text:p>Work phone: 320-2480 Extension 228. Home phone: 320-2962. Cell: 922-1858 Email: dleeling@comfsm.fm </text:p>
            <text:p>Social media connections: http://www.facebook.com/danaleeling <text:s/>| <text:s/>http://danaleeling.blogspot.com</text:p>
          </table:table-cell>
          <table:covered-table-cell/>
        </table:table-row>
      </table:table>
      <table:table table:name="e91" table:style-name="ta1" table:print="false">
        <office:forms form:automatic-focus="false" form:apply-design-mode="false"/>
        <table:table-column table:style-name="co4" table:default-cell-style-name="ce9"/>
        <table:table-column table:style-name="co5" table:default-cell-style-name="ce14"/>
        <table:table-column table:style-name="co6" table:default-cell-style-name="ce18"/>
        <table:table-column table:style-name="co7" table:default-cell-style-name="ce18"/>
        <table:table-column table:style-name="co8" table:default-cell-style-name="ce23"/>
        <table:table-column table:style-name="co9" table:default-cell-style-name="ce23"/>
        <table:table-header-rows>
          <table:table-row table:style-name="ro1">
            <table:table-cell table:style-name="ce8" office:value-type="string">
              <text:p>Wk</text:p>
            </table:table-cell>
            <table:table-cell table:style-name="ce13" office:value-type="string">
              <text:p>Day</text:p>
            </table:table-cell>
            <table:table-cell table:style-name="ce17" office:value-type="string">
              <text:p>Date</text:p>
            </table:table-cell>
            <table:table-cell table:style-name="ce13" office:value-type="string">
              <text:p>Fixed Ev</text:p>
            </table:table-cell>
            <table:table-cell table:style-name="ce22" office:value-type="string">
              <text:p>Area</text:p>
            </table:table-cell>
            <table:table-cell table:style-name="ce22" office:value-type="string">
              <text:p>Topic</text:p>
            </table:table-cell>
          </table:table-row>
        </table:table-header-rows>
        <table:table-row table:style-name="ro9">
          <table:table-cell office:value-type="float" office:value="0">
            <text:p>0</text:p>
          </table:table-cell>
          <table:table-cell table:formula="of:=CHOOSE(WEEKDAY([.C2]);&quot;Sun&quot;;&quot;Mon&quot;;&quot;Tues&quot;;&quot;Wed&quot;;&quot;Thurs&quot;;&quot;Fri&quot;;&quot;Sat&quot;)" office:value-type="string" office:string-value="Thurs">
            <text:p>Thurs</text:p>
          </table:table-cell>
          <table:table-cell office:value-type="date" office:date-value="2009-08-13">
            <text:p>13 Aug</text:p>
          </table:table-cell>
          <table:table-cell/>
          <table:table-cell office:value-type="string">
            <text:p>Intro</text:p>
          </table:table-cell>
          <table:table-cell office:value-type="string">
            <text:p>1. Introduction to Ethnobotany. Cyanobacteria.</text:p>
            <text:p>Lee Ling: Chapter one</text:p>
            <text:p>Balick: Chapter one</text:p>
          </table:table-cell>
        </table:table-row>
        <table:table-row table:style-name="ro10">
          <table:table-cell office:value-type="float" office:value="1">
            <text:p>1</text:p>
          </table:table-cell>
          <table:table-cell table:formula="of:=CHOOSE(WEEKDAY([.C3]);&quot;Sun&quot;;&quot;Mon&quot;;&quot;Tues&quot;;&quot;Wed&quot;;&quot;Thurs&quot;;&quot;Fri&quot;;&quot;Sat&quot;)" office:value-type="string" office:string-value="Tues">
            <text:p>Tues</text:p>
          </table:table-cell>
          <table:table-cell table:formula="of:=[.C2]+5" office:value-type="date" office:date-value="2009-08-18">
            <text:p>18 Aug</text:p>
          </table:table-cell>
          <table:table-cell table:style-name="ce21" office:value-type="string">
            <text:p>Add/drop end</text:p>
          </table:table-cell>
          <table:table-cell office:value-type="string">
            <text:p>Botany</text:p>
          </table:table-cell>
          <table:table-cell office:value-type="string">
            <office:annotation draw:style-name="gr1" draw:text-style-name="P1" svg:width="1.1343in" svg:height="0.7248in" svg:x="6.8618in" svg:y="3.0563in" draw:caption-point-x="0.0311in" draw:caption-point-y="-1.8756in">
              <dc:creator>CLMFSM</dc:creator>
              <dc:date>2006-05-15T00:00:00</dc:date>
              <text:p text:style-name="P1"><text:span text:style-name="T1">No cycanobacteria lecture, just show and tell</text:span></text:p>
            </office:annotation>
            <text:p>2. SVP hike. Outdoor. Primitive and less complex plants field hike: Mosses, Seedless Vascular Plants (SVP): psilotum, <text:s/>lycopodium, selaginella, ferns. <text:span text:style-name="T10">WET MUDDY STEEP</text:span>.</text:p>
            <text:p>Lee Ling: Chapter two</text:p>
            <text:p>Balick: Chapter eight 217 – 251</text:p>
          </table:table-cell>
        </table:table-row>
        <table:table-row table:style-name="ro11">
          <table:table-cell office:value-type="float" office:value="1">
            <text:p>1</text:p>
          </table:table-cell>
          <table:table-cell table:formula="of:=CHOOSE(WEEKDAY([.C4]);&quot;Sun&quot;;&quot;Mon&quot;;&quot;Tues&quot;;&quot;Wed&quot;;&quot;Thurs&quot;;&quot;Fri&quot;;&quot;Sat&quot;)" office:value-type="string" office:string-value="Thurs">
            <text:p>Thurs</text:p>
          </table:table-cell>
          <table:table-cell table:formula="of:=[.C2]+7" office:value-type="date" office:date-value="2009-08-20">
            <text:p>20 Aug</text:p>
          </table:table-cell>
          <table:table-cell/>
          <table:table-cell office:value-type="string">
            <text:p>Ethnogarden</text:p>
          </table:table-cell>
          <table:table-cell office:value-type="string">
            <text:p>Outdoor. Finding the plants: Tall razor grass will cut your legs and hands. <text:span text:style-name="T11">Merremia </text:span><text:span text:style-name="T11">peltata</text:span> will stain your clothes. Machetes will be used. Sweaty. Hot. Wet. Muddy. <text:span text:style-name="T12">Need a </text:span><text:span text:style-name="T12">ground orchid in the garden.</text:span></text:p>
            <text:p><text:span text:style-name="T13">1. First the class will tour the garden as a group to </text:span><text:span text:style-name="T13">learn the locations of the plants in the garden and to </text:span><text:span text:style-name="T13">cover the garden cleaning ground rules.</text:span></text:p>
            <text:p><text:span text:style-name="T13"/></text:p>
            <text:p><text:span text:style-name="T14">At the Palikir National Plants of Micronesia ethnobotanical garden the </text:span><text:span text:style-name="T14">threat to the collection is primarily an invasive sun-loving grass (</text:span><text:span text:style-name="T15">Ichaemum </text:span><text:span text:style-name="T15">polystachum</text:span><text:span text:style-name="T14">, </text:span><text:span text:style-name="T15">reh padil</text:span><text:span text:style-name="T14">) and an aggressive native vine (</text:span><text:span text:style-name="T15">Merremia peltata</text:span><text:span text:style-name="T14">, </text:span><text:span text:style-name="T15">iohl</text:span><text:span text:style-name="T14">, </text:span><text:span text:style-name="T15">puhlah</text:span><text:span text:style-name="T14">). Thus the following guidelines to cleaning garden:</text:span></text:p>
            <text:p><text:span text:style-name="T14">Retain as much shade as possible. Do not cut </text:span><text:span text:style-name="T15">Premna obtusifolia</text:span><text:span text:style-name="T14"> (</text:span><text:span text:style-name="T15">fienkack</text:span><text:span text:style-name="T14">, </text:span><text:span text:style-name="T15">topwuk</text:span><text:span text:style-name="T14">, </text:span><text:span text:style-name="T15">nior</text:span><text:span text:style-name="T14">, </text:span><text:span text:style-name="T15">niyóór</text:span><text:span text:style-name="T14">, </text:span><text:span text:style-name="T15">liorr</text:span><text:span text:style-name="T14">, </text:span><text:span text:style-name="T15">arr</text:span><text:span text:style-name="T14">), </text:span><text:span text:style-name="T15">Morinda citrifolia</text:span><text:span text:style-name="T14"> (</text:span><text:span text:style-name="T15">noni</text:span><text:span text:style-name="T14">, </text:span><text:span text:style-name="T15">ii</text:span><text:span text:style-name="T14">, </text:span><text:span text:style-name="T15">weipwul</text:span><text:span text:style-name="T14">, </text:span><text:span text:style-name="T15">nopwur</text:span><text:span text:style-name="T14">, </text:span><text:span text:style-name="T15">mangal'wag</text:span><text:span text:style-name="T14">, </text:span><text:span text:style-name="T15">Campnosperma brevipetiolata</text:span><text:span text:style-name="T14"> (</text:span><text:span text:style-name="T15">elahk</text:span><text:span text:style-name="T14">, </text:span><text:span text:style-name="T15">dohng</text:span><text:span text:style-name="T14">, </text:span><text:span text:style-name="T15">ramluw</text:span><text:span text:style-name="T14">, </text:span><text:span text:style-name="T15">rramllaw</text:span><text:span text:style-name="T14">), or other small trees that provide shade.</text:span></text:p>
            <text:p><text:span text:style-name="T14">Retain, to the extent possible, ferns. The bulk of the ferns in the garden are </text:span><text:span text:style-name="T14">native to Pohnpei and should be encouraged to grow. Clear carefully </text:span><text:span text:style-name="T14">around all ferns and other seedless vascular plants. </text:span></text:p>
            <text:p><text:span text:style-name="T16"/></text:p>
            <text:p><text:span text:style-name="T13">2. Then the class will clean-up around the plants </text:span><text:span text:style-name="T13">planted by students in previous terms including the </text:span><text:span text:style-name="T13">banana area added fall 2008.</text:span></text:p>
            <text:p><text:span text:style-name="T13">3. Start thinking about what unique plant you and </text:span><text:span text:style-name="T13">your partnet could contribute to the garden at term's </text:span><text:span text:style-name="T13">end.</text:span></text:p>
          </table:table-cell>
        </table:table-row>
        <table:table-row table:style-name="ro12">
          <table:table-cell office:value-type="float" office:value="2">
            <text:p>2</text:p>
          </table:table-cell>
          <table:table-cell table:formula="of:=CHOOSE(WEEKDAY([.C5]);&quot;Sun&quot;;&quot;Mon&quot;;&quot;Tues&quot;;&quot;Wed&quot;;&quot;Thurs&quot;;&quot;Fri&quot;;&quot;Sat&quot;)" office:value-type="string" office:string-value="Tues">
            <text:p>Tues</text:p>
          </table:table-cell>
          <table:table-cell table:formula="of:=[.C3]+7" office:value-type="date" office:date-value="2009-08-25">
            <text:p>25 Aug</text:p>
          </table:table-cell>
          <table:table-cell/>
          <table:table-cell office:value-type="string">
            <text:p>Botany</text:p>
          </table:table-cell>
          <table:table-cell office:value-type="string">
            <text:p>Preparation for group presentations on cyanobacteria, mosses, SVPs.</text:p>
          </table:table-cell>
        </table:table-row>
        <table:table-row table:style-name="ro1">
          <table:table-cell office:value-type="float" office:value="2">
            <text:p>2</text:p>
          </table:table-cell>
          <table:table-cell table:formula="of:=CHOOSE(WEEKDAY([.C6]);&quot;Sun&quot;;&quot;Mon&quot;;&quot;Tues&quot;;&quot;Wed&quot;;&quot;Thurs&quot;;&quot;Fri&quot;;&quot;Sat&quot;)" office:value-type="string" office:string-value="Thurs">
            <text:p>Thurs</text:p>
          </table:table-cell>
          <table:table-cell table:formula="of:=[.C4]+7" office:value-type="date" office:date-value="2009-08-27">
            <text:p>27 Aug</text:p>
          </table:table-cell>
          <table:table-cell office:value-type="string">
            <text:p>Class lists</text:p>
          </table:table-cell>
          <table:table-cell/>
          <table:table-cell office:value-type="string">
            <text:p>Wayne Law</text:p>
          </table:table-cell>
        </table:table-row>
        <table:table-row table:style-name="ro13">
          <table:table-cell office:value-type="float" office:value="3">
            <text:p>3</text:p>
          </table:table-cell>
          <table:table-cell table:formula="of:=CHOOSE(WEEKDAY([.C7]);&quot;Sun&quot;;&quot;Mon&quot;;&quot;Tues&quot;;&quot;Wed&quot;;&quot;Thurs&quot;;&quot;Fri&quot;;&quot;Sat&quot;)" office:value-type="string" office:string-value="Tues">
            <text:p>Tues</text:p>
          </table:table-cell>
          <table:table-cell table:formula="of:=[.C5]+7" office:value-type="date" office:date-value="2009-09-01">
            <text:p>01 Sep</text:p>
          </table:table-cell>
          <table:table-cell table:style-name="Default"/>
          <table:table-cell office:value-type="string">
            <text:p>Botany</text:p>
          </table:table-cell>
          <table:table-cell table:style-name="ce28" office:value-type="string">
            <text:p>Group presentations cyanobacteria, mosses (bryophytes), lycopodium, selaginella, ferns.</text:p>
          </table:table-cell>
        </table:table-row>
        <table:table-row table:style-name="ro1">
          <table:table-cell office:value-type="float" office:value="3">
            <text:p>3</text:p>
          </table:table-cell>
          <table:table-cell table:formula="of:=CHOOSE(WEEKDAY([.C8]);&quot;Sun&quot;;&quot;Mon&quot;;&quot;Tues&quot;;&quot;Wed&quot;;&quot;Thurs&quot;;&quot;Fri&quot;;&quot;Sat&quot;)" office:value-type="string" office:string-value="Thurs">
            <text:p>Thurs</text:p>
          </table:table-cell>
          <table:table-cell table:formula="of:=[.C6]+7" office:value-type="date" office:date-value="2009-09-03">
            <text:p>03 Sep</text:p>
          </table:table-cell>
          <table:table-cell office:value-type="string">
            <text:p>Grad app</text:p>
          </table:table-cell>
          <table:table-cell/>
          <table:table-cell table:style-name="ce29" office:value-type="string">
            <text:p>Test One</text:p>
          </table:table-cell>
        </table:table-row>
        <table:table-row table:style-name="ro10">
          <table:table-cell office:value-type="float" office:value="4">
            <text:p>4</text:p>
          </table:table-cell>
          <table:table-cell table:formula="of:=CHOOSE(WEEKDAY([.C9]);&quot;Sun&quot;;&quot;Mon&quot;;&quot;Tues&quot;;&quot;Wed&quot;;&quot;Thurs&quot;;&quot;Fri&quot;;&quot;Sat&quot;)" office:value-type="string" office:string-value="Tues">
            <text:p>Tues</text:p>
          </table:table-cell>
          <table:table-cell table:formula="of:=[.C7]+7" office:value-type="date" office:date-value="2009-09-08">
            <text:p>08 Sep</text:p>
          </table:table-cell>
          <table:table-cell/>
          <table:table-cell office:value-type="string">
            <text:p>Ethnography</text:p>
          </table:table-cell>
          <table:table-cell office:value-type="string">
            <text:p>3. Healing plants walk. Outdoor field trip. Plants that heal us. Traditional and medicinal plants of Pohnpei field trip to Pohnpei state campus. Plants that heal lecture. Public versus private knowledge.</text:p>
            <text:p>Lee Ling: Chapter three</text:p>
            <text:p>Balick: Chapter seven</text:p>
          </table:table-cell>
        </table:table-row>
        <table:table-row table:style-name="ro9">
          <table:table-cell office:value-type="float" office:value="4">
            <text:p>4</text:p>
          </table:table-cell>
          <table:table-cell table:formula="of:=CHOOSE(WEEKDAY([.C10]);&quot;Sun&quot;;&quot;Mon&quot;;&quot;Tues&quot;;&quot;Wed&quot;;&quot;Thurs&quot;;&quot;Fri&quot;;&quot;Sat&quot;)" office:value-type="string" office:string-value="Thurs">
            <text:p>Thurs</text:p>
          </table:table-cell>
          <table:table-cell table:formula="of:=[.C8]+7" office:value-type="date" office:date-value="2009-09-10">
            <text:p>10 Sep</text:p>
          </table:table-cell>
          <table:table-cell table:style-name="ce21"/>
          <table:table-cell office:value-type="string">
            <text:p>Botany</text:p>
          </table:table-cell>
          <table:table-cell office:value-type="string">
            <text:p>Plant collecting process. Herbarium specimens. Outdoor: a walk through the living herbarium that is the ethnobotanical garden. Plants and uses.</text:p>
          </table:table-cell>
        </table:table-row>
        <table:table-row table:style-name="ro1">
          <table:table-cell office:value-type="float" office:value="5">
            <text:p>5</text:p>
          </table:table-cell>
          <table:table-cell table:formula="of:=CHOOSE(WEEKDAY([.C11]);&quot;Sun&quot;;&quot;Mon&quot;;&quot;Tues&quot;;&quot;Wed&quot;;&quot;Thurs&quot;;&quot;Fri&quot;;&quot;Sat&quot;)" office:value-type="string" office:string-value="Tues">
            <text:p>Tues</text:p>
          </table:table-cell>
          <table:table-cell table:formula="of:=[.C9]+7" office:value-type="date" office:date-value="2009-09-15">
            <text:p>15 Sep</text:p>
          </table:table-cell>
          <table:table-cell/>
          <table:table-cell office:value-type="string">
            <text:p>Ethnography</text:p>
          </table:table-cell>
          <table:table-cell table:style-name="ce30" office:value-type="string">
            <text:p>Healing plant individual presentations</text:p>
          </table:table-cell>
        </table:table-row>
        <table:table-row table:style-name="ro1">
          <table:table-cell office:value-type="float" office:value="5">
            <text:p>5</text:p>
          </table:table-cell>
          <table:table-cell table:formula="of:=CHOOSE(WEEKDAY([.C12]);&quot;Sun&quot;;&quot;Mon&quot;;&quot;Tues&quot;;&quot;Wed&quot;;&quot;Thurs&quot;;&quot;Fri&quot;;&quot;Sat&quot;)" office:value-type="string" office:string-value="Thurs">
            <text:p>Thurs</text:p>
          </table:table-cell>
          <table:table-cell table:formula="of:=[.C10]+7" office:value-type="date" office:date-value="2009-09-17">
            <text:p>17 Sep</text:p>
          </table:table-cell>
          <table:table-cell/>
          <table:table-cell office:value-type="string">
            <text:p>Ethnography</text:p>
          </table:table-cell>
          <table:table-cell table:style-name="ce30" office:value-type="string">
            <text:p>Healing plant individual presentations</text:p>
          </table:table-cell>
        </table:table-row>
        <table:table-row table:style-name="ro9">
          <table:table-cell office:value-type="float" office:value="6">
            <text:p>6</text:p>
          </table:table-cell>
          <table:table-cell table:formula="of:=CHOOSE(WEEKDAY([.C13]);&quot;Sun&quot;;&quot;Mon&quot;;&quot;Tues&quot;;&quot;Wed&quot;;&quot;Thurs&quot;;&quot;Fri&quot;;&quot;Sat&quot;)" office:value-type="string" office:string-value="Tues">
            <text:p>Tues</text:p>
          </table:table-cell>
          <table:table-cell table:formula="of:=[.C11]+7" office:value-type="date" office:date-value="2009-09-22">
            <text:p>22 Sep</text:p>
          </table:table-cell>
          <table:table-cell table:style-name="ce21"/>
          <table:table-cell office:value-type="string">
            <text:p>Ethnogarden</text:p>
          </table:table-cell>
          <table:table-cell office:value-type="string">
            <text:p>Outdoor: Ohigan. Prevention of ghost diseases by honoring the dead through respectful cleaning of a cemetery. <text:s/><text:span text:style-name="T17">Sweaty. </text:span><text:span text:style-name="T17">Hot. Wet. Muddy. </text:span></text:p>
          </table:table-cell>
        </table:table-row>
        <table:table-row table:style-name="ro14">
          <table:table-cell office:value-type="float" office:value="6">
            <text:p>6</text:p>
          </table:table-cell>
          <table:table-cell table:formula="of:=CHOOSE(WEEKDAY([.C14]);&quot;Sun&quot;;&quot;Mon&quot;;&quot;Tues&quot;;&quot;Wed&quot;;&quot;Thurs&quot;;&quot;Fri&quot;;&quot;Sat&quot;)" office:value-type="string" office:string-value="Thurs">
            <text:p>Thurs</text:p>
          </table:table-cell>
          <table:table-cell table:formula="of:=[.C12]+7" office:value-type="date" office:date-value="2009-09-24">
            <text:p>24 Sep</text:p>
          </table:table-cell>
          <table:table-cell table:style-name="ce21"/>
          <table:table-cell office:value-type="string">
            <text:p>Botany</text:p>
          </table:table-cell>
          <table:table-cell office:value-type="string">
            <text:p>4. Outdoor field trip: Gymnosperms and plants with economic value. Pohnpei Pwunso Kolonia botanic garden road trip and walk.</text:p>
            <text:p>Lee Ling: Chapter four</text:p>
            <text:p>Balick: page 220</text:p>
          </table:table-cell>
        </table:table-row>
        <table:table-row table:style-name="ro12">
          <table:table-cell office:value-type="float" office:value="7">
            <text:p>7</text:p>
          </table:table-cell>
          <table:table-cell table:formula="of:=CHOOSE(WEEKDAY([.C15]);&quot;Sun&quot;;&quot;Mon&quot;;&quot;Tues&quot;;&quot;Wed&quot;;&quot;Thurs&quot;;&quot;Fri&quot;;&quot;Sat&quot;)" office:value-type="string" office:string-value="Tues">
            <text:p>Tues</text:p>
          </table:table-cell>
          <table:table-cell table:formula="of:=[.C13]+7" office:value-type="date" office:date-value="2009-09-29">
            <text:p>29 Sep</text:p>
          </table:table-cell>
          <table:table-cell table:style-name="ce21"/>
          <table:table-cell office:value-type="string">
            <text:p>Botany</text:p>
          </table:table-cell>
          <table:table-cell office:value-type="string">
            <text:p>Preparation for gymnosperm presentations. <text:s/>Determine food groups food presentations.</text:p>
          </table:table-cell>
        </table:table-row>
        <table:table-row table:style-name="ro1">
          <table:table-cell office:value-type="float" office:value="7">
            <text:p>7</text:p>
          </table:table-cell>
          <table:table-cell table:formula="of:=CHOOSE(WEEKDAY([.C16]);&quot;Sun&quot;;&quot;Mon&quot;;&quot;Tues&quot;;&quot;Wed&quot;;&quot;Thurs&quot;;&quot;Fri&quot;;&quot;Sat&quot;)" office:value-type="string" office:string-value="Thurs">
            <text:p>Thurs</text:p>
          </table:table-cell>
          <table:table-cell table:formula="of:=[.C14]+7" office:value-type="date" office:date-value="2009-10-01">
            <text:p>01 Oct</text:p>
          </table:table-cell>
          <table:table-cell table:style-name="ce21"/>
          <table:table-cell office:value-type="string">
            <text:p>Botany</text:p>
          </table:table-cell>
          <table:table-cell table:style-name="ce28" office:value-type="string">
            <text:p>Group presentations: gymnosperms</text:p>
          </table:table-cell>
        </table:table-row>
        <table:table-row table:style-name="ro1">
          <table:table-cell office:value-type="float" office:value="8">
            <text:p>8</text:p>
          </table:table-cell>
          <table:table-cell table:formula="of:=CHOOSE(WEEKDAY([.C17]);&quot;Sun&quot;;&quot;Mon&quot;;&quot;Tues&quot;;&quot;Wed&quot;;&quot;Thurs&quot;;&quot;Fri&quot;;&quot;Sat&quot;)" office:value-type="string" office:string-value="Tues">
            <text:p>Tues</text:p>
          </table:table-cell>
          <table:table-cell table:formula="of:=[.C15]+7" office:value-type="date" office:date-value="2009-10-06">
            <text:p>06 Oct</text:p>
          </table:table-cell>
          <table:table-cell table:style-name="ce21"/>
          <table:table-cell/>
          <table:table-cell table:style-name="ce29" office:value-type="string">
            <text:p>Test two</text:p>
          </table:table-cell>
        </table:table-row>
        <table:table-row table:style-name="ro14">
          <table:table-cell office:value-type="float" office:value="8">
            <text:p>8</text:p>
          </table:table-cell>
          <table:table-cell table:formula="of:=CHOOSE(WEEKDAY([.C18]);&quot;Sun&quot;;&quot;Mon&quot;;&quot;Tues&quot;;&quot;Wed&quot;;&quot;Thurs&quot;;&quot;Fri&quot;;&quot;Sat&quot;)" office:value-type="string" office:string-value="Thurs">
            <text:p>Thurs</text:p>
          </table:table-cell>
          <table:table-cell table:formula="of:=[.C16]+7" office:value-type="date" office:date-value="2009-10-08">
            <text:p>08 Oct</text:p>
          </table:table-cell>
          <table:table-cell office:value-type="string">
            <text:p>Middef</text:p>
          </table:table-cell>
          <table:table-cell office:value-type="string">
            <text:p>Ethnography</text:p>
          </table:table-cell>
          <table:table-cell office:value-type="string">
            <text:p>5. Haruki food plants walk. Outdoor: Plants that feed us. Planning session for Tuesday 03 March food presentations. A walk and talk on campus.</text:p>
            <text:p>Lee Ling: Chapter five</text:p>
            <text:p>Balick: Chapters two, three, four, five</text:p>
          </table:table-cell>
        </table:table-row>
        <table:table-row table:style-name="ro13">
          <table:table-cell office:value-type="float" office:value="9">
            <text:p>9</text:p>
          </table:table-cell>
          <table:table-cell table:formula="of:=CHOOSE(WEEKDAY([.C19]);&quot;Sun&quot;;&quot;Mon&quot;;&quot;Tues&quot;;&quot;Wed&quot;;&quot;Thurs&quot;;&quot;Fri&quot;;&quot;Sat&quot;)" office:value-type="string" office:string-value="Tues">
            <text:p>Tues</text:p>
          </table:table-cell>
          <table:table-cell table:formula="of:=[.C17]+7" office:value-type="date" office:date-value="2009-10-13">
            <text:p>13 Oct</text:p>
          </table:table-cell>
          <table:table-cell/>
          <table:table-cell office:value-type="string">
            <text:p>Ethnography</text:p>
          </table:table-cell>
          <table:table-cell table:style-name="ce30" office:value-type="string">
            <office:annotation draw:style-name="gr1" draw:text-style-name="P1" svg:width="1.139in" svg:height="0.5634in" svg:x="7.1012in" svg:y="63.1839in" draw:caption-point-x="-0.2083in" draw:caption-point-y="-46.1059in">
              <dc:creator>DeLL</dc:creator>
              <dc:date>2008-12-28T00:00:00</dc:date>
              <text:p text:style-name="P1"><text:span text:style-name="T1">Best if on a Tuesday for instructor prep</text:span></text:p>
            </office:annotation>
            <text:p>Plants as food: Each cultural group brings a traditional food to share. Group presentation with food.</text:p>
          </table:table-cell>
        </table:table-row>
        <table:table-row table:style-name="ro15">
          <table:table-cell office:value-type="float" office:value="9">
            <text:p>9</text:p>
          </table:table-cell>
          <table:table-cell table:formula="of:=CHOOSE(WEEKDAY([.C20]);&quot;Sun&quot;;&quot;Mon&quot;;&quot;Tues&quot;;&quot;Wed&quot;;&quot;Thurs&quot;;&quot;Fri&quot;;&quot;Sat&quot;)" office:value-type="string" office:string-value="Thurs">
            <text:p>Thurs</text:p>
          </table:table-cell>
          <table:table-cell table:formula="of:=[.C18]+7" office:value-type="date" office:date-value="2009-10-15">
            <text:p>15 Oct</text:p>
          </table:table-cell>
          <table:table-cell/>
          <table:table-cell office:value-type="string">
            <text:p>Ethnogarden</text:p>
          </table:table-cell>
          <table:table-cell office:value-type="string">
            <text:p>Outdoor: Cleaning up the garden! A chance to learn about the plants and make decisions on what culturally meaningful plant you can contribute to the garden at the end of the term. The plant you do eventually bring will have to be a new addition to the garden – either a new variety of an existing plant or a new species. <text:span text:style-name="T17">Sweaty. Hot. Wet. Muddy. </text:span></text:p>
          </table:table-cell>
        </table:table-row>
        <table:table-row table:style-name="ro16">
          <table:table-cell office:value-type="float" office:value="10">
            <text:p>10</text:p>
          </table:table-cell>
          <table:table-cell table:formula="of:=CHOOSE(WEEKDAY([.C21]);&quot;Sun&quot;;&quot;Mon&quot;;&quot;Tues&quot;;&quot;Wed&quot;;&quot;Thurs&quot;;&quot;Fri&quot;;&quot;Sat&quot;)" office:value-type="string" office:string-value="Tues">
            <text:p>Tues</text:p>
          </table:table-cell>
          <table:table-cell table:formula="of:=[.C19]+7" office:value-type="date" office:date-value="2009-10-20">
            <text:p>20 Oct</text:p>
          </table:table-cell>
          <table:table-cell/>
          <table:table-cell office:value-type="string">
            <text:p>Ethnography</text:p>
          </table:table-cell>
          <table:table-cell office:value-type="string">
            <text:p>6. Outdoor field walk: Angiosperms: Vegetative morphology in the Palikir ethnobotanical garden. Also a chance to learn the plants of the garden. </text:p>
            <text:p>Hike from the ethnobotanical garden to the oahs: the family with the largest leaves on the planet.</text:p>
            <text:p><text:span text:style-name="T18">[</text:span><text:span text:style-name="T19">Add a ground orchid to the garden for linear venation and </text:span><text:span text:style-name="T19">floral morphology. Use hill south of pineapple</text:span><text:span text:style-name="T18">]</text:span></text:p>
            <text:p><text:span text:style-name="T20">Lee Ling: Chapter six</text:span></text:p>
            <text:p><text:span text:style-name="T20">Balick: Chapter eight pages 251 – 512</text:span></text:p>
          </table:table-cell>
        </table:table-row>
        <table:table-row table:style-name="ro15">
          <table:table-cell office:value-type="float" office:value="10">
            <text:p>10</text:p>
          </table:table-cell>
          <table:table-cell table:formula="of:=CHOOSE(WEEKDAY([.C22]);&quot;Sun&quot;;&quot;Mon&quot;;&quot;Tues&quot;;&quot;Wed&quot;;&quot;Thurs&quot;;&quot;Fri&quot;;&quot;Sat&quot;)" office:value-type="string" office:string-value="Thurs">
            <text:p>Thurs</text:p>
          </table:table-cell>
          <table:table-cell table:formula="of:=[.C20]+7" office:value-type="date" office:date-value="2009-10-22">
            <text:p>22 Oct</text:p>
          </table:table-cell>
          <table:table-cell/>
          <table:table-cell office:value-type="string">
            <text:p>Ethnography</text:p>
          </table:table-cell>
          <table:table-cell office:value-type="string">
            <text:p>7. Material culture: Plants that shelter us, transport us, and decorate our bodies, homes, and gardens. At the hut near the gym.</text:p>
            <text:p>Lee Ling: Chapter seven</text:p>
            <text:p>Balick: Chapter eight pages 228, 229, 255, 265, 291, 293, 294, 304, 305, 322, 326, 327, 346, 347, 350, 351, 398, 408, 429, 443, 476, 481, 482, 484</text:p>
          </table:table-cell>
        </table:table-row>
        <table:table-row table:style-name="ro12">
          <table:table-cell office:value-type="float" office:value="11">
            <text:p>11</text:p>
          </table:table-cell>
          <table:table-cell table:formula="of:=CHOOSE(WEEKDAY([.C23]);&quot;Sun&quot;;&quot;Mon&quot;;&quot;Tues&quot;;&quot;Wed&quot;;&quot;Thurs&quot;;&quot;Fri&quot;;&quot;Sat&quot;)" office:value-type="string" office:string-value="Tues">
            <text:p>Tues</text:p>
          </table:table-cell>
          <table:table-cell table:formula="of:=[.C21]+7" office:value-type="date" office:date-value="2009-10-27">
            <text:p>27 Oct</text:p>
          </table:table-cell>
          <table:table-cell/>
          <table:table-cell table:style-name="ce24" office:value-type="string">
            <text:p>Ethnography</text:p>
          </table:table-cell>
          <table:table-cell table:style-name="ce24" office:value-type="string">
            <text:p>Traditional materials experience: thatching</text:p>
            <text:p>Balick: Pages 263, 265, 267, 268</text:p>
          </table:table-cell>
        </table:table-row>
        <table:table-row table:style-name="ro1">
          <table:table-cell office:value-type="float" office:value="11">
            <text:p>11</text:p>
          </table:table-cell>
          <table:table-cell table:formula="of:=CHOOSE(WEEKDAY([.C24]);&quot;Sun&quot;;&quot;Mon&quot;;&quot;Tues&quot;;&quot;Wed&quot;;&quot;Thurs&quot;;&quot;Fri&quot;;&quot;Sat&quot;)" office:value-type="string" office:string-value="Thurs">
            <text:p>Thurs</text:p>
          </table:table-cell>
          <table:table-cell table:formula="of:=[.C22]+7" office:value-type="date" office:date-value="2009-10-29">
            <text:p>29 Oct</text:p>
          </table:table-cell>
          <table:table-cell/>
          <table:table-cell office:value-type="string">
            <text:p>Ethnography</text:p>
          </table:table-cell>
          <table:table-cell table:style-name="ce30" office:value-type="string">
            <text:p>Material culture individual presentations</text:p>
          </table:table-cell>
        </table:table-row>
        <table:table-row table:style-name="ro17">
          <table:table-cell table:style-name="ce10" office:value-type="float" office:value="12">
            <text:p>12</text:p>
          </table:table-cell>
          <table:table-cell table:style-name="ce15" table:formula="of:=CHOOSE(WEEKDAY([.C25]);&quot;Sun&quot;;&quot;Mon&quot;;&quot;Tues&quot;;&quot;Wed&quot;;&quot;Thurs&quot;;&quot;Fri&quot;;&quot;Sat&quot;)" office:value-type="string" office:string-value="Tues">
            <text:p>Tues</text:p>
          </table:table-cell>
          <table:table-cell table:style-name="ce19" table:formula="of:=[.C23]+7" office:value-type="date" office:date-value="2009-11-03">
            <text:p>03 Nov</text:p>
          </table:table-cell>
          <table:table-cell table:style-name="ce19" office:value-type="string">
            <text:p>FSM Indep</text:p>
          </table:table-cell>
          <table:table-cell table:style-name="ce25" table:number-columns-repeated="2"/>
        </table:table-row>
        <table:table-row table:style-name="ro10">
          <table:table-cell office:value-type="float" office:value="12">
            <text:p>12</text:p>
          </table:table-cell>
          <table:table-cell table:formula="of:=CHOOSE(WEEKDAY([.C26]);&quot;Sun&quot;;&quot;Mon&quot;;&quot;Tues&quot;;&quot;Wed&quot;;&quot;Thurs&quot;;&quot;Fri&quot;;&quot;Sat&quot;)" office:value-type="string" office:string-value="Thurs">
            <text:p>Thurs</text:p>
          </table:table-cell>
          <table:table-cell table:formula="of:=[.C24]+7" office:value-type="date" office:date-value="2009-11-05">
            <text:p>05 Nov</text:p>
          </table:table-cell>
          <table:table-cell table:style-name="Default"/>
          <table:table-cell office:value-type="string">
            <text:p>Botany</text:p>
          </table:table-cell>
          <table:table-cell office:value-type="string">
            <text:p>8. Outdoor field walk: Angiosperms: Floral morphology. Sketch flowers. Floral formulas. </text:p>
            <text:p><text:span text:style-name="T12">Use Haruki floral SVG.</text:span></text:p>
            <text:p>[Reminder: one week to brint a fruit to eat] [Share a plant story in a week and a half]</text:p>
            <text:p>Lee Ling: Chapter eight</text:p>
          </table:table-cell>
        </table:table-row>
        <table:table-row table:style-name="ro1">
          <table:table-cell office:value-type="float" office:value="13">
            <text:p>13</text:p>
          </table:table-cell>
          <table:table-cell table:formula="of:=CHOOSE(WEEKDAY([.C27]);&quot;Sun&quot;;&quot;Mon&quot;;&quot;Tues&quot;;&quot;Wed&quot;;&quot;Thurs&quot;;&quot;Fri&quot;;&quot;Sat&quot;)" office:value-type="string" office:string-value="Tues">
            <text:p>Tues</text:p>
          </table:table-cell>
          <table:table-cell table:formula="of:=[.C25]+7" office:value-type="date" office:date-value="2009-11-10">
            <text:p>10 Nov</text:p>
          </table:table-cell>
          <table:table-cell table:style-name="ce20"/>
          <table:table-cell/>
          <table:table-cell table:style-name="ce31" office:value-type="string">
            <text:p>Test three</text:p>
          </table:table-cell>
        </table:table-row>
        <table:table-row table:style-name="ro18">
          <table:table-cell table:style-name="ce11" office:value-type="float" office:value="13">
            <text:p>13</text:p>
          </table:table-cell>
          <table:table-cell table:style-name="ce16" table:formula="of:=CHOOSE(WEEKDAY([.C28]);&quot;Sun&quot;;&quot;Mon&quot;;&quot;Tues&quot;;&quot;Wed&quot;;&quot;Thurs&quot;;&quot;Fri&quot;;&quot;Sat&quot;)" office:value-type="string" office:string-value="Thurs">
            <text:p>Thurs</text:p>
          </table:table-cell>
          <table:table-cell table:style-name="ce20" table:formula="of:=[.C26]+7" office:value-type="date" office:date-value="2009-11-12">
            <text:p>12 Nov</text:p>
          </table:table-cell>
          <table:table-cell table:style-name="ce20"/>
          <table:table-cell office:value-type="string">
            <text:p>Botany</text:p>
          </table:table-cell>
          <table:table-cell office:value-type="string">
            <text:p>9. Let 'em eat fruit! Bring an edible fruit to share with the class. Angiosperms: fruits. The third morphological component in the trio leaves, flowers, and fruit.</text:p>
            <text:p>Lee Ling: Chapter nine</text:p>
          </table:table-cell>
        </table:table-row>
        <table:table-row table:style-name="ro14">
          <table:table-cell office:value-type="float" office:value="14">
            <text:p>14</text:p>
          </table:table-cell>
          <table:table-cell table:formula="of:=CHOOSE(WEEKDAY([.C29]);&quot;Sun&quot;;&quot;Mon&quot;;&quot;Tues&quot;;&quot;Wed&quot;;&quot;Thurs&quot;;&quot;Fri&quot;;&quot;Sat&quot;)" office:value-type="string" office:string-value="Tues">
            <text:p>Tues</text:p>
          </table:table-cell>
          <table:table-cell table:formula="of:=[.C27]+7" office:value-type="date" office:date-value="2009-11-17">
            <text:p>17 Nov</text:p>
          </table:table-cell>
          <table:table-cell table:style-name="ce21"/>
          <table:table-cell office:value-type="string">
            <text:p>Ethnography</text:p>
          </table:table-cell>
          <table:table-cell office:value-type="string">
            <text:p>Share a story about a plant. The story could be a legend, a personal experience where a plant played an central role, or the story of the history of how plant came to your island. Any kind of plant story that can be shared. Session is off-the record.</text:p>
          </table:table-cell>
        </table:table-row>
        <table:table-row table:style-name="ro14">
          <table:table-cell table:style-name="ce12" office:value-type="float" office:value="14">
            <text:p>14</text:p>
          </table:table-cell>
          <table:table-cell table:style-name="ce12" table:formula="of:=CHOOSE(WEEKDAY([.C30]);&quot;Sun&quot;;&quot;Mon&quot;;&quot;Tues&quot;;&quot;Wed&quot;;&quot;Thurs&quot;;&quot;Fri&quot;;&quot;Sat&quot;)" office:value-type="string" office:string-value="Thurs">
            <text:p>Thurs</text:p>
          </table:table-cell>
          <table:table-cell table:formula="of:=[.C28]+7" office:value-type="date" office:date-value="2009-11-19">
            <text:p>19 Nov</text:p>
          </table:table-cell>
          <table:table-cell/>
          <table:table-cell table:style-name="ce26" office:value-type="string">
            <text:p>Ethnography</text:p>
          </table:table-cell>
          <table:table-cell table:style-name="ce26" office:value-type="string">
            <text:p>10. Plants that entertain us. Memes and <text:span text:style-name="T11">Areca catechu</text:span>. Entering other worlds lecture: Five types of psychoactive substances.</text:p>
            <text:p>Lee Ling: Chapter ten</text:p>
            <text:p>Balick: Chapter six</text:p>
          </table:table-cell>
        </table:table-row>
        <table:table-row table:style-name="ro13">
          <table:table-cell table:style-name="ce12" office:value-type="float" office:value="15">
            <text:p>15</text:p>
          </table:table-cell>
          <table:table-cell table:style-name="ce12" table:formula="of:=CHOOSE(WEEKDAY([.C31]);&quot;Sun&quot;;&quot;Mon&quot;;&quot;Tues&quot;;&quot;Wed&quot;;&quot;Thurs&quot;;&quot;Fri&quot;;&quot;Sat&quot;)" office:value-type="string" office:string-value="Tues">
            <text:p>Tues</text:p>
          </table:table-cell>
          <table:table-cell table:formula="of:=[.C29]+7" office:value-type="date" office:date-value="2009-11-24">
            <text:p>24 Nov</text:p>
          </table:table-cell>
          <table:table-cell/>
          <table:table-cell table:style-name="ce26" office:value-type="string">
            <text:p>Ethnography</text:p>
          </table:table-cell>
          <table:table-cell table:style-name="ce32" office:value-type="string">
            <text:p><text:span text:style-name="T21">Piper methysticum</text:span><text:span text:style-name="T22">: Chemistry and Uses, </text:span><text:span text:style-name="T22">Legends </text:span></text:p>
            <text:p><text:span text:style-name="T22">Balick: Chapter six</text:span></text:p>
          </table:table-cell>
        </table:table-row>
        <table:table-row table:style-name="ro1">
          <table:table-cell table:style-name="ce12" office:value-type="float" office:value="15">
            <text:p>15</text:p>
          </table:table-cell>
          <table:table-cell table:style-name="ce12" table:formula="of:=CHOOSE(WEEKDAY([.C32]);&quot;Sun&quot;;&quot;Mon&quot;;&quot;Tues&quot;;&quot;Wed&quot;;&quot;Thurs&quot;;&quot;Fri&quot;;&quot;Sat&quot;)" office:value-type="string" office:string-value="Thurs">
            <text:p>Thurs</text:p>
          </table:table-cell>
          <table:table-cell table:formula="of:=[.C30]+7" office:value-type="date" office:date-value="2009-11-26">
            <text:p>26 Nov</text:p>
          </table:table-cell>
          <table:table-cell/>
          <table:table-cell table:style-name="ce26" office:value-type="string">
            <text:p>Ethnography</text:p>
          </table:table-cell>
          <table:table-cell table:style-name="ce26" office:value-type="string">
            <office:annotation draw:style-name="gr1" draw:text-style-name="P1" svg:width="1.1382in" svg:height="0.402in" svg:x="8.1528in" svg:y="114.5563in" draw:caption-point-x="-1.2598in" draw:caption-point-y="-82.7945in">
              <dc:creator>DeLL</dc:creator>
              <dc:date>2008-12-28T00:00:00</dc:date>
              <text:p text:style-name="P1"><text:span text:style-name="T1">Prefered day: Thursday</text:span></text:p>
            </office:annotation>
            <text:p>Field Trip: Kava cultural ceremony </text:p>
          </table:table-cell>
        </table:table-row>
        <table:table-row table:style-name="ro13">
          <table:table-cell table:style-name="ce12" office:value-type="float" office:value="16">
            <text:p>16</text:p>
          </table:table-cell>
          <table:table-cell table:style-name="ce12" table:formula="of:=CHOOSE(WEEKDAY([.C33]);&quot;Sun&quot;;&quot;Mon&quot;;&quot;Tues&quot;;&quot;Wed&quot;;&quot;Thurs&quot;;&quot;Fri&quot;;&quot;Sat&quot;)" office:value-type="string" office:string-value="Tues">
            <text:p>Tues</text:p>
          </table:table-cell>
          <table:table-cell table:formula="of:=[.C31]+7" office:value-type="date" office:date-value="2009-12-01">
            <text:p>01 Dec</text:p>
          </table:table-cell>
          <table:table-cell/>
          <table:table-cell table:style-name="ce26" office:value-type="string">
            <text:p>Ethnogarden</text:p>
          </table:table-cell>
          <table:table-cell table:style-name="ce33" office:value-type="string">
            <text:p>Outdoor: <text:span text:style-name="T23">Clidemia hirta (riahpen rot) pulling </text:span><text:span text:style-name="T23">exercise. Extremely muddy, very wet, itchy. </text:span><text:span text:style-name="T23">Coconut oil a must. Gloves recommended!</text:span></text:p>
          </table:table-cell>
        </table:table-row>
        <table:table-row table:style-name="ro9">
          <table:table-cell table:style-name="ce12" office:value-type="float" office:value="16">
            <text:p>16</text:p>
          </table:table-cell>
          <table:table-cell table:style-name="ce12" table:formula="of:=CHOOSE(WEEKDAY([.C34]);&quot;Sun&quot;;&quot;Mon&quot;;&quot;Tues&quot;;&quot;Wed&quot;;&quot;Thurs&quot;;&quot;Fri&quot;;&quot;Sat&quot;)" office:value-type="string" office:string-value="Thurs">
            <text:p>Thurs</text:p>
          </table:table-cell>
          <table:table-cell table:formula="of:=[.C32]+7" office:value-type="date" office:date-value="2009-12-03">
            <text:p>03 Dec</text:p>
          </table:table-cell>
          <table:table-cell/>
          <table:table-cell table:style-name="ce27" office:value-type="string">
            <text:p>Ethnogarden</text:p>
          </table:table-cell>
          <table:table-cell table:style-name="ce34" office:value-type="string">
            <text:p>Outdoor work with dirt: <text:s/><text:span text:style-name="T23">Sweaty. Hot. Wet. </text:span><text:span text:style-name="T23">Muddy.Outdoor work with dirt: </text:span><text:span text:style-name="T23">Ethnobotanical garden: Cleaning the garden </text:span><text:span text:style-name="T23">and reviewing for the final.</text:span></text:p>
          </table:table-cell>
        </table:table-row>
        <table:table-row table:style-name="ro13">
          <table:table-cell table:style-name="ce12" office:value-type="float" office:value="17">
            <text:p>17</text:p>
          </table:table-cell>
          <table:table-cell table:style-name="ce12" table:formula="of:=CHOOSE(WEEKDAY([.C35]);&quot;Sun&quot;;&quot;Mon&quot;;&quot;Tues&quot;;&quot;Wed&quot;;&quot;Thurs&quot;;&quot;Fri&quot;;&quot;Sat&quot;)" office:value-type="string" office:string-value="Tues">
            <text:p>Tues</text:p>
          </table:table-cell>
          <table:table-cell table:formula="of:=[.C33]+7" office:value-type="date" office:date-value="2009-12-08">
            <text:p>08 Dec</text:p>
          </table:table-cell>
          <table:table-cell/>
          <table:table-cell table:style-name="ce27" office:value-type="string">
            <text:p>Ethnobotany</text:p>
          </table:table-cell>
          <table:table-cell table:style-name="ce27" office:value-type="string">
            <text:p>4:20 to 6:20 A field practical final in the ethnobotanical garden identifying the plants and their uses.</text:p>
          </table:table-cell>
        </table:table-row>
      </table:table>
      <table:database-ranges>
        <table:database-range table:target-range-address="structure.A3:structure.B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margin-top="0.7in" fo:margin-bottom="0.7in" fo:margin-left="0.7in" fo:margin-right="0.7in"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heet-name>???</text:sheet-name></text:p>
        </style:region-left>
      </style:header>
      <style:header-left style:display="false"/>
      <style:footer>
        <style:region-left>
          <text:p><text:date style:data-style-name="N2" text:date-value="2009-12-04">12/04/2009</text:date> <text:time>16:05:10</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16:05: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C/SS 115 Ethnobotany Calendar</dc:title>
    <dc:description>Notes: With n=6 students in fall 2004 only one day needed
for presentations.  Spring 2005 we were able to get eleven
to twelve presentations done a day.  Theoretically possible
to probably get up to 15 presentations done per day, but
not more.  Suggest that at 16 break to eight-eight.

Suggest also possible consideration of additional field trip
to learn of another culture's use of plants in food as alternate
to food presentations?  Especially if n is small?
</dc:description>
    <dc:subject>Ethnobotany</dc:subject>
    <meta:initial-creator>Information Systems</meta:initial-creator>
    <meta:creation-date>2004-09-03T11:49:32</meta:creation-date>
    <dc:creator>Dana Lee Ling</dc:creator>
    <dc:date>2009-12-04T16:05:10.28</dc:date>
    <meta:printed-by>Dana Lee Ling</meta:printed-by>
    <meta:print-date>2009-08-10T14:03:00.50</meta:print-date>
    <meta:editing-cycles>107</meta:editing-cycles>
    <meta:editing-duration>PT52H29M12S</meta:editing-duration>
    <meta:document-statistic meta:table-count="2" meta:cell-count="191" meta:object-count="0"/>
    <meta:user-defined meta:name="Author">Dana Lee Ling</meta:user-defined>
    <meta:user-defined meta:name="Email">dleeling@comfsm.fm</meta:user-defined>
    <meta:user-defined meta:name="Info 3"/>
    <meta:user-defined meta:name="Info 4"/>
  </office:meta>
</office:document-meta>
</file>