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063in"/>
    </style:style>
    <style:style style:name="co2" style:family="table-column">
      <style:table-column-properties fo:break-before="auto" style:column-width="0.5354in"/>
    </style:style>
    <style:style style:name="co3" style:family="table-column">
      <style:table-column-properties fo:break-before="auto" style:column-width="0.7098in"/>
    </style:style>
    <style:style style:name="co4" style:family="table-column">
      <style:table-column-properties fo:break-before="auto" style:column-width="1.1516in"/>
    </style:style>
    <style:style style:name="co5" style:family="table-column">
      <style:table-column-properties fo:break-before="auto" style:column-width="4.1701in"/>
    </style:style>
    <style:style style:name="co6"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4.498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9327in" fo:break-before="auto" style:use-optimal-row-height="true"/>
    </style:style>
    <style:style style:name="ro5" style:family="table-row">
      <style:table-row-properties style:row-height="4.2492in" fo:break-before="auto" style:use-optimal-row-height="true"/>
    </style:style>
    <style:style style:name="ro6" style:family="table-row">
      <style:table-row-properties style:row-height="0.4764in" fo:break-before="auto" style:use-optimal-row-height="true"/>
    </style:style>
    <style:style style:name="ro7" style:family="table-row">
      <style:table-row-properties style:row-height="1.1602in" fo:break-before="auto" style:use-optimal-row-height="true"/>
    </style:style>
    <style:style style:name="ro8" style:family="table-row">
      <style:table-row-properties style:row-height="0.7043in" fo:break-before="auto" style:use-optimal-row-height="true"/>
    </style:style>
    <style:style style:name="ro9" style:family="table-row">
      <style:table-row-properties style:row-height="1.8445in" fo:break-before="auto" style:use-optimal-row-height="true"/>
    </style:style>
    <style:style style:name="ro10" style:family="table-row">
      <style:table-row-properties style:row-height="2.5283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4"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6" style:family="table-cell" style:parent-style-name="Default">
      <style:table-cell-properties fo:border-bottom="0.0138in solid #00ae00" fo:background-color="#e0ffe0"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7" style:family="table-cell" style:parent-style-name="Default">
      <style:table-cell-properties fo:border-bottom="0.0138in solid #00ae00" style:text-align-source="value-type" style:repeat-content="false" fo:background-color="transparent"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0" style:family="table-cell" style:parent-style-name="Default">
      <style:table-cell-properties fo:border-bottom="0.0138in solid #00ae00" fo:background-color="#e0ffe0"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1" style:family="table-cell" style:parent-style-name="Default">
      <style:table-cell-properties fo:border-bottom="0.0138in solid #00ae00" style:text-align-source="fix" style:repeat-content="false" fo:background-color="transparent"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3"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4"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5"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6"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7"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8"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table-cell-properties fo:background-color="transparent"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20"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2"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23"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24"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5"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6"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co1" style:family="table-column">
      <style:table-column-properties fo:break-before="auto" style:column-width="0.3063in"/>
    </style:style>
    <style:style style:name="co2" style:family="table-column">
      <style:table-column-properties fo:break-before="auto" style:column-width="0.5354in"/>
    </style:style>
    <style:style style:name="co3" style:family="table-column">
      <style:table-column-properties fo:break-before="auto" style:column-width="0.7098in"/>
    </style:style>
    <style:style style:name="co4" style:family="table-column">
      <style:table-column-properties fo:break-before="auto" style:column-width="1.1516in"/>
    </style:style>
    <style:style style:name="co5" style:family="table-column">
      <style:table-column-properties fo:break-before="auto" style:column-width="4.1701in"/>
    </style:style>
    <style:style style:name="co6"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4.498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9327in" fo:break-before="auto" style:use-optimal-row-height="true"/>
    </style:style>
    <style:style style:name="ro5" style:family="table-row">
      <style:table-row-properties style:row-height="4.2492in" fo:break-before="auto" style:use-optimal-row-height="true"/>
    </style:style>
    <style:style style:name="ro6" style:family="table-row">
      <style:table-row-properties style:row-height="0.4764in" fo:break-before="auto" style:use-optimal-row-height="true"/>
    </style:style>
    <style:style style:name="ro7" style:family="table-row">
      <style:table-row-properties style:row-height="1.1602in" fo:break-before="auto" style:use-optimal-row-height="true"/>
    </style:style>
    <style:style style:name="ro8" style:family="table-row">
      <style:table-row-properties style:row-height="0.7043in" fo:break-before="auto" style:use-optimal-row-height="true"/>
    </style:style>
    <style:style style:name="ro9" style:family="table-row">
      <style:table-row-properties style:row-height="1.8445in" fo:break-before="auto" style:use-optimal-row-height="true"/>
    </style:style>
    <style:style style:name="ro10" style:family="table-row">
      <style:table-row-properties style:row-height="2.5283in" fo:break-before="auto" style:use-optimal-row-height="true"/>
    </style:style>
    <style:style style:name="ro11" style:family="table-row">
      <style:table-row-properties style:row-height="0.1783in" fo:break-before="auto" style:use-optimal-row-height="true"/>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4"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6" style:family="table-cell" style:parent-style-name="Default">
      <style:table-cell-properties fo:border-bottom="0.0138in solid #00ae00" fo:background-color="#e0ffe0"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7" style:family="table-cell" style:parent-style-name="Default">
      <style:table-cell-properties fo:border-bottom="0.0138in solid #00ae00" style:text-align-source="value-type" style:repeat-content="false" fo:background-color="transparent"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0" style:family="table-cell" style:parent-style-name="Default">
      <style:table-cell-properties fo:border-bottom="0.0138in solid #00ae00" fo:background-color="#e0ffe0"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1" style:family="table-cell" style:parent-style-name="Default">
      <style:table-cell-properties fo:border-bottom="0.0138in solid #00ae00" style:text-align-source="fix" style:repeat-content="false" fo:background-color="transparent"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3"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4"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5"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6"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7"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8"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table-cell-properties fo:background-color="transparent"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20"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2"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23"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24"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5"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6"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T2" style:family="text">
      <style:text-properties style:font-name="Tahoma" fo:font-size="10pt" fo:language="en" fo:country="US" fo:font-weight="bold" style:language-asian="en" style:country-asian="US" style:font-size-complex="6.80000019073486pt"/>
    </style:style>
    <style:style style:name="T3" style:family="text">
      <style:text-properties style:font-name="Tahoma" fo:font-size="10pt" fo:language="en" fo:country="US" style:language-asian="en" style:country-asian="US" style:font-size-complex="6.80000019073486pt"/>
    </style:style>
    <style:style style:name="T4" style:family="text">
      <style:text-properties fo:font-size="10pt" fo:language="en" fo:country="US" style:language-asian="en" style:country-asian="US" style:font-size-complex="6.80000019073486pt"/>
    </style:style>
    <style:style style:name="T5" style:family="text">
      <style:text-properties style:font-name="Tahoma" fo:font-size="10pt" fo:language="en" fo:country="US" fo:font-style="normal" fo:font-weight="bold" style:language-asian="en" style:country-asian="US" style:font-size-complex="6.80000019073486pt"/>
    </style:style>
    <style:style style:name="T6" style:family="text">
      <style:text-properties style:font-name="Tahoma" fo:font-size="10pt" fo:language="en" fo:country="US" fo:font-style="normal" fo:font-weight="normal" style:language-asian="en" style:country-asian="US" style:font-size-complex="6.80000019073486pt"/>
    </style:style>
    <style:style style:name="T7" style:family="text">
      <style:text-properties style:font-name="Tahoma" fo:font-size="10pt" fo:language="en" fo:country="US" fo:font-weight="normal" style:language-asian="en" style:country-asian="US" style:font-size-complex="6.80000019073486pt"/>
    </style:style>
    <style:style style:name="T8" style:family="text">
      <style:text-properties fo:font-weight="normal" style:font-weight-asian="normal" style:font-weight-complex="normal"/>
    </style:style>
    <style:style style:name="T9" style:family="text">
      <style:text-properties fo:color="#4c1900" fo:font-weight="bold"/>
    </style:style>
    <style:style style:name="T10" style:family="text">
      <style:text-properties fo:font-style="italic"/>
    </style:style>
    <style:style style:name="T11" style:family="text">
      <style:text-properties fo:font-size="10pt"/>
    </style:style>
    <style:style style:name="T12" style:family="text">
      <style:text-properties style:font-name="Calibri" fo:font-size="8pt" fo:language="en" fo:country="US" style:font-size-asian="8pt" style:language-asian="en" style:country-asian="US" style:font-size-complex="8pt"/>
    </style:style>
    <style:style style:name="T13" style:family="text">
      <style:text-properties style:font-name="Calibri" fo:font-size="8pt" fo:language="en" fo:country="US" fo:font-style="italic" fo:font-weight="normal" style:font-size-asian="8pt" style:language-asian="en" style:country-asian="US" style:font-size-complex="8pt"/>
    </style:style>
    <style:style style:name="T14" style:family="text">
      <style:text-properties style:font-name="Times New Roman" fo:font-size="10pt" fo:language="en" fo:country="US" style:language-asian="en" style:country-asian="US" style:font-size-complex="6.80000019073486pt"/>
    </style:style>
    <style:style style:name="T15" style:family="text">
      <style:text-properties fo:font-weight="bold"/>
    </style:style>
    <style:style style:name="T16" style:family="text">
      <style:text-properties style:use-window-font-color="true" style:font-name="Trebuchet MS1" fo:font-size="12pt" fo:language="en" fo:country="US" fo:font-style="italic" style:font-name-asian="Lucida Sans Unicode" style:font-size-asian="12pt" style:language-asian="en" style:country-asian="US" style:font-name-complex="Tahoma1" style:font-size-complex="12pt"/>
    </style:style>
    <style:style style:name="T17" style:family="text">
      <style:text-properties style:use-window-font-color="true" style:font-name="Trebuchet MS1" fo:font-size="12pt" fo:language="en" fo:country="US" style:font-name-asian="Lucida Sans Unicode" style:font-size-asian="12pt" style:language-asian="en" style:country-asian="US" style:font-name-complex="Tahoma1" style:font-size-complex="12pt"/>
    </style:style>
    <style:style style:name="T18" style:family="text">
      <style:text-properties style:use-window-font-color="true" fo:font-weight="normal"/>
    </style:style>
    <style:style style:name="T19" style:family="text">
      <style:text-properties style:use-window-font-color="true" fo:font-style="italic" fo:font-weight="normal"/>
    </style:style>
    <style:style style:name="T20" style:family="text">
      <style:text-properties fo:font-weight="normal"/>
    </style:style>
    <style:style style:name="T21" style:family="text">
      <style:text-properties fo:color="#ff0000"/>
    </style:style>
    <style:style style:name="T22" style:family="text">
      <style:text-properties fo:color="#6b2394"/>
    </style:style>
  </office:automatic-styles>
  <office:body>
    <office:spreadsheet>
      <table:table table:name="e73"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13"/>
        <table:table-column table:style-name="co4" table:default-cell-style-name="ce17"/>
        <table:table-column table:style-name="co5" table:default-cell-style-name="ce17"/>
        <table:table-row table:style-name="ro1">
          <table:table-cell table:style-name="ce1" office:value-type="string" table:number-columns-spanned="4" table:number-rows-spanned="1">
            <text:p>Botanic studies</text:p>
          </table:table-cell>
          <table:covered-table-cell table:style-name="ce6"/>
          <table:covered-table-cell table:style-name="ce10"/>
          <table:covered-table-cell table:style-name="ce14"/>
          <table:table-cell table:style-name="ce14" office:value-type="string">
            <text:p>Ethnographic experiences</text:p>
          </table:table-cell>
        </table:table-row>
        <table:table-row table:style-name="ro2">
          <table:table-cell table:style-name="ce2" office:value-type="string" table:number-columns-spanned="4" table:number-rows-spanned="1">
            <text:p><text:span text:style-name="T2">1. Most primitive, least evolved:</text:span></text:p>
            <text:p><text:span text:style-name="T3">cyanobacteria</text:span></text:p>
            <text:p><text:span text:style-name="T3">[algae]</text:span></text:p>
            <text:p><text:span text:style-name="T3"/></text:p>
            <text:p><text:span text:style-name="T2">More complex, more evolved</text:span></text:p>
            <text:p><text:span text:style-name="T4"/></text:p>
            <text:p><text:span text:style-name="T2">2. Primitive plants</text:span></text:p>
            <text:p><text:span text:style-name="T5">Mosses: </text:span><text:span text:style-name="T6">spore capsules, spores, sperm, eggs</text:span></text:p>
            <text:p><text:span text:style-name="T3"/></text:p>
            <text:p><text:span text:style-name="T2">Seedless Vascular Plants</text:span></text:p>
            <text:p><text:span text:style-name="T5">psilotum: </text:span><text:span text:style-name="T6">cones, spores, sperm, eggs </text:span><text:span text:style-name="T6"><text:line-break/></text:span><text:span text:style-name="T5">lycopodium: </text:span><text:span text:style-name="T6">cones, spores, sperm, eggs</text:span></text:p>
            <text:p><text:span text:style-name="T5">ferns: </text:span><text:span text:style-name="T6">sori, spores, sperm, eggs</text:span></text:p>
            <text:p><text:span text:style-name="T3"/></text:p>
            <text:p><text:span text:style-name="T2">4. Seeded non-flowering plants (cone bearing plants):</text:span></text:p>
            <text:p><text:span text:style-name="T5">gymnosperms: </text:span><text:span text:style-name="T6">cones, pollen, naked seeds</text:span></text:p>
            <text:p><text:span text:style-name="T3"/></text:p>
            <text:p><text:span text:style-name="T2">Most complex, evolved</text:span></text:p>
            <text:p><text:span text:style-name="T4"/></text:p>
            <text:p><text:span text:style-name="T2">Seeded flowering plants</text:span></text:p>
            <text:p><text:span text:style-name="T2">angiosperms: </text:span></text:p>
            <text:p><text:span text:style-name="T2">6. vegetative morphology: </text:span><text:span text:style-name="T7">leaf shapes</text:span></text:p>
            <text:p><text:span text:style-name="T2">8. floral morphology: </text:span><text:span text:style-name="T7">flower shapes</text:span></text:p>
            <text:p><text:span text:style-name="T2">9. fruits</text:span></text:p>
          </table:table-cell>
          <table:covered-table-cell table:style-name="ce7"/>
          <table:covered-table-cell table:style-name="ce11"/>
          <table:covered-table-cell table:style-name="ce15"/>
          <table:table-cell table:style-name="ce22" office:value-type="string">
            <text:p><text:span text:style-name="T2">3. Healing plants</text:span></text:p>
            <text:p><text:span text:style-name="T7">Plants that heal us</text:span></text:p>
            <text:p><text:span text:style-name="T4"/></text:p>
            <text:p><text:span text:style-name="T2">5. Food plants</text:span></text:p>
            <text:p><text:span text:style-name="T7">Plants that feed us</text:span></text:p>
            <text:p><text:span text:style-name="T4"/></text:p>
            <text:p><text:span text:style-name="T2">7. Material culture plants</text:span></text:p>
            <text:p><text:span text:style-name="T7">Plants that provide shelter, transportation, clothing, and that </text:span><text:span text:style-name="T7">decorate our bodies, homes, and gardens</text:span></text:p>
            <text:p><text:span text:style-name="T4"/></text:p>
            <text:p><text:span text:style-name="T2">10. Sacred plants</text:span></text:p>
            <text:p><text:span text:style-name="T7">Plants that entertain, inspirit , and enrapture us, plants that </text:span><text:span text:style-name="T7">inspire legends.</text:span></text:p>
          </table:table-cell>
        </table:table-row>
        <table:table-row table:style-name="ro3">
          <table:table-cell table:style-name="ce2"/>
          <table:table-cell table:style-name="ce7"/>
          <table:table-cell table:style-name="ce11"/>
          <table:table-cell table:style-name="ce15"/>
          <table:table-cell table:style-name="ce23" office:value-type="string">
            <text:p><text:span text:style-name="T8">Fall 2008: ethnomusicology with Brian Diettrich, consider </text:span><text:span text:style-name="T8">replacing the FSM CDA with a local elder who can build a roof, </text:span><text:span text:style-name="T8">and sakau with Dohsis?</text:span></text:p>
          </table:table-cell>
        </table:table-row>
        <table:table-header-rows>
          <table:table-row table:style-name="ro1">
            <table:table-cell table:style-name="ce3" office:value-type="string">
              <text:p>Wk</text:p>
            </table:table-cell>
            <table:table-cell table:style-name="ce8" office:value-type="string">
              <text:p>Day</text:p>
            </table:table-cell>
            <table:table-cell table:style-name="ce12" office:value-type="string">
              <text:p>Date</text:p>
            </table:table-cell>
            <table:table-cell table:style-name="ce16" office:value-type="string">
              <text:p>Area</text:p>
            </table:table-cell>
            <table:table-cell table:style-name="ce16" office:value-type="string">
              <text:p>Topic</text:p>
            </table:table-cell>
          </table:table-row>
        </table:table-header-rows>
        <table:table-row table:style-name="ro1">
          <table:table-cell office:value-type="float" office:value="0">
            <text:p>0</text:p>
          </table:table-cell>
          <table:table-cell table:formula="oooc:=CHOOSE(WEEKDAY([.C5]);&quot;Sun&quot;;&quot;Mon&quot;;&quot;Tues&quot;;&quot;Wed&quot;;&quot;Thurs&quot;;&quot;Fri&quot;;&quot;Sat&quot;)" office:value-type="string" office:string-value="Thurs">
            <text:p>Thurs</text:p>
          </table:table-cell>
          <table:table-cell office:value-type="date" office:date-value="2008-01-10">
            <text:p>10 Jan</text:p>
          </table:table-cell>
          <table:table-cell office:value-type="string">
            <text:p>Introduction</text:p>
          </table:table-cell>
          <table:table-cell office:value-type="string">
            <text:p>1. Introduction to Ethnobotany. Cyanobacteria.</text:p>
          </table:table-cell>
        </table:table-row>
        <table:table-row table:style-name="ro4">
          <table:table-cell office:value-type="float" office:value="1">
            <text:p>1</text:p>
          </table:table-cell>
          <table:table-cell table:formula="oooc:=CHOOSE(WEEKDAY([.C6]);&quot;Sun&quot;;&quot;Mon&quot;;&quot;Tues&quot;;&quot;Wed&quot;;&quot;Thurs&quot;;&quot;Fri&quot;;&quot;Sat&quot;)" office:value-type="string" office:string-value="Tues">
            <text:p>Tues</text:p>
          </table:table-cell>
          <table:table-cell office:value-type="date" office:date-value="2008-01-15">
            <text:p>15 Jan</text:p>
          </table:table-cell>
          <table:table-cell office:value-type="string">
            <text:p>Botany</text:p>
          </table:table-cell>
          <table:table-cell office:value-type="string">
            <office:annotation draw:style-name="gr1" draw:text-style-name="P2" svg:width="1.139in" svg:height="0.7248in" svg:x="6.9394in" svg:y="0.0004in" draw:caption-point-x="-6.9394in" draw:caption-point-y="-0.0004in">
              <dc:creator>CLMFSM</dc:creator>
              <dc:date>2006-05-15T00:00:00</dc:date>
              <text:p text:style-name="P1"><text:span text:style-name="T1">No cycanobacteria lecture, just show and tell</text:span></text:p>
            </office:annotation>
            <text:p>2. Outdoor primitive and less complex plants field hike: Mosses, Seedless Vascular Plants (SVP): psilotum, <text:s/>lycopodium, selaginella, ferns. <text:span text:style-name="T9">WET </text:span><text:span text:style-name="T9">MUDDY STEEP</text:span>.</text:p>
          </table:table-cell>
        </table:table-row>
        <table:table-row table:style-name="ro5">
          <table:table-cell office:value-type="float" office:value="1">
            <text:p>1</text:p>
          </table:table-cell>
          <table:table-cell table:formula="oooc:=CHOOSE(WEEKDAY([.C7]);&quot;Sun&quot;;&quot;Mon&quot;;&quot;Tues&quot;;&quot;Wed&quot;;&quot;Thurs&quot;;&quot;Fri&quot;;&quot;Sat&quot;)" office:value-type="string" office:string-value="Thurs">
            <text:p>Thurs</text:p>
          </table:table-cell>
          <table:table-cell table:formula="oooc:=[.C5]+7" office:value-type="date" office:date-value="2008-01-17">
            <text:p>17 Jan</text:p>
          </table:table-cell>
          <table:table-cell office:value-type="string">
            <text:p>Ethnogarden</text:p>
          </table:table-cell>
          <table:table-cell office:value-type="string">
            <text:p>Outdoor: Finding the plants of fall 2006: Tall razor grass will cut your legs and hands. <text:span text:style-name="T10">Merremia peltata</text:span> will stain your clothes. Machetes will be used. Sweaty. Hot. Wet. Muddy. </text:p>
            <text:p><text:span text:style-name="T11">1. First the class will tour the garden as a group to learn the </text:span><text:span text:style-name="T11">locations of the plants in the garden and to cover the garden </text:span><text:span text:style-name="T11">cleaning ground rules.</text:span></text:p>
            <text:p><text:span text:style-name="T11"/></text:p>
            <text:p><text:span text:style-name="T12">At the Palikir National Plants of Micronesia ethnobotanical garden the threat to the </text:span><text:span text:style-name="T12">collection is primarily an invasive sun-loving grass (</text:span><text:span text:style-name="T13">Ichaemum polystachum</text:span><text:span text:style-name="T12">, </text:span><text:span text:style-name="T13">reh padil</text:span><text:span text:style-name="T12">) and </text:span><text:span text:style-name="T12">an aggressive native vine (</text:span><text:span text:style-name="T13">Merremia peltata</text:span><text:span text:style-name="T12">, </text:span><text:span text:style-name="T13">iohl</text:span><text:span text:style-name="T12">, </text:span><text:span text:style-name="T13">puhlah</text:span><text:span text:style-name="T12">). Thus the following guidelines </text:span><text:span text:style-name="T12">to cleaning garden:</text:span></text:p>
            <text:p><text:span text:style-name="T12">Retain as much shade as possible. Do not cut </text:span><text:span text:style-name="T13">Premna obtusifolia</text:span><text:span text:style-name="T12"> (</text:span><text:span text:style-name="T13">fienkack</text:span><text:span text:style-name="T12">, </text:span><text:span text:style-name="T13">topwuk</text:span><text:span text:style-name="T12">, </text:span><text:span text:style-name="T13">nior</text:span><text:span text:style-name="T12">, </text:span><text:span text:style-name="T13">niyóór</text:span><text:span text:style-name="T12">, </text:span><text:span text:style-name="T13">liorr</text:span><text:span text:style-name="T12">, </text:span><text:span text:style-name="T13">arr</text:span><text:span text:style-name="T12">), </text:span><text:span text:style-name="T13">Morinda citrifolia</text:span><text:span text:style-name="T12"> (</text:span><text:span text:style-name="T13">noni</text:span><text:span text:style-name="T12">, </text:span><text:span text:style-name="T13">ii</text:span><text:span text:style-name="T12">, </text:span><text:span text:style-name="T13">weipwul</text:span><text:span text:style-name="T12">, </text:span><text:span text:style-name="T13">nopwur</text:span><text:span text:style-name="T12">, </text:span><text:span text:style-name="T13">mangal'wag</text:span><text:span text:style-name="T12">, </text:span><text:span text:style-name="T13">Campnosperma brevipetiolata</text:span><text:span text:style-name="T12"> (</text:span><text:span text:style-name="T13">elahk</text:span><text:span text:style-name="T12">, </text:span><text:span text:style-name="T13">dohng</text:span><text:span text:style-name="T12">, </text:span><text:span text:style-name="T13">ramluw</text:span><text:span text:style-name="T12">, </text:span><text:span text:style-name="T13">rramllaw</text:span><text:span text:style-name="T12">), or other small trees that </text:span><text:span text:style-name="T12">provide shade.</text:span></text:p>
            <text:p><text:span text:style-name="T12">Retain, to the extent possible, ferns. The bulk of the ferns in the garden are native to </text:span><text:span text:style-name="T12">Pohnpei and should be encouraged to grow. Clear carefully around all ferns and other </text:span><text:span text:style-name="T12">seedless vascular plants. </text:span></text:p>
            <text:p><text:span text:style-name="T14"/></text:p>
            <text:p><text:span text:style-name="T11">2. Then the class will clean-up around the plants planted by </text:span><text:span text:style-name="T11">students in previous terms.</text:span></text:p>
            <text:p><text:span text:style-name="T11">3. Start thinking about what unique plant you could contribute </text:span><text:span text:style-name="T11">to the garden at term's end. Prepare for an initial submission of </text:span><text:span text:style-name="T11">your proposed plant addition on 09 October.</text:span></text:p>
          </table:table-cell>
        </table:table-row>
        <table:table-row table:style-name="ro6">
          <table:table-cell office:value-type="float" office:value="2">
            <text:p>2</text:p>
          </table:table-cell>
          <table:table-cell table:formula="oooc:=CHOOSE(WEEKDAY([.C8]);&quot;Sun&quot;;&quot;Mon&quot;;&quot;Tues&quot;;&quot;Wed&quot;;&quot;Thurs&quot;;&quot;Fri&quot;;&quot;Sat&quot;)" office:value-type="string" office:string-value="Tues">
            <text:p>Tues</text:p>
          </table:table-cell>
          <table:table-cell table:formula="oooc:=[.C6]+7" office:value-type="date" office:date-value="2008-01-22">
            <text:p>22 Jan</text:p>
          </table:table-cell>
          <table:table-cell office:value-type="string">
            <text:p>Ethnography</text:p>
          </table:table-cell>
          <table:table-cell office:value-type="string">
            <text:p>Preparation for group presentations on cyanobacteria, mosses, SVPs.</text:p>
          </table:table-cell>
        </table:table-row>
        <table:table-row table:style-name="ro6">
          <table:table-cell office:value-type="float" office:value="2">
            <text:p>2</text:p>
          </table:table-cell>
          <table:table-cell table:formula="oooc:=CHOOSE(WEEKDAY([.C9]);&quot;Sun&quot;;&quot;Mon&quot;;&quot;Tues&quot;;&quot;Wed&quot;;&quot;Thurs&quot;;&quot;Fri&quot;;&quot;Sat&quot;)" office:value-type="string" office:string-value="Thurs">
            <text:p>Thurs</text:p>
          </table:table-cell>
          <table:table-cell table:formula="oooc:=[.C7]+7" office:value-type="date" office:date-value="2008-01-24">
            <text:p>24 Jan</text:p>
          </table:table-cell>
          <table:table-cell office:value-type="string">
            <text:p>Ethnography</text:p>
          </table:table-cell>
          <table:table-cell table:style-name="ce24" office:value-type="string">
            <text:p>Group presentations cyanobacteria, mosses (bryophytes), lycopodium, selaginella, ferns.</text:p>
          </table:table-cell>
        </table:table-row>
        <table:table-row table:style-name="ro1">
          <table:table-cell office:value-type="float" office:value="3">
            <text:p>3</text:p>
          </table:table-cell>
          <table:table-cell table:formula="oooc:=CHOOSE(WEEKDAY([.C10]);&quot;Sun&quot;;&quot;Mon&quot;;&quot;Tues&quot;;&quot;Wed&quot;;&quot;Thurs&quot;;&quot;Fri&quot;;&quot;Sat&quot;)" office:value-type="string" office:string-value="Tues">
            <text:p>Tues</text:p>
          </table:table-cell>
          <table:table-cell table:formula="oooc:=[.C8]+7" office:value-type="date" office:date-value="2008-01-29">
            <text:p>29 Jan</text:p>
          </table:table-cell>
          <table:table-cell table:style-name="ce18" office:value-type="string">
            <text:p>Test One</text:p>
          </table:table-cell>
          <table:table-cell table:style-name="ce25"/>
        </table:table-row>
        <table:table-row table:style-name="ro7">
          <table:table-cell office:value-type="float" office:value="3">
            <text:p>3</text:p>
          </table:table-cell>
          <table:table-cell table:formula="oooc:=CHOOSE(WEEKDAY([.C11]);&quot;Sun&quot;;&quot;Mon&quot;;&quot;Tues&quot;;&quot;Wed&quot;;&quot;Thurs&quot;;&quot;Fri&quot;;&quot;Sat&quot;)" office:value-type="string" office:string-value="Thurs">
            <text:p>Thurs</text:p>
          </table:table-cell>
          <table:table-cell table:formula="oooc:=[.C9]+7" office:value-type="date" office:date-value="2008-01-31">
            <text:p>31 Jan</text:p>
          </table:table-cell>
          <table:table-cell office:value-type="string">
            <text:p>Ethnography</text:p>
          </table:table-cell>
          <table:table-cell office:value-type="string">
            <text:p>3. Outdoor field trip: Plants that heal us. Traditional and medicinal plants of Pohnpei field trip to Pohnpei state campus. Read People, Plants, and Culture chapter two. Plants that heal lecture. Public versus private knowledge.</text:p>
          </table:table-cell>
        </table:table-row>
        <table:table-row table:style-name="ro1">
          <table:table-cell office:value-type="float" office:value="4">
            <text:p>4</text:p>
          </table:table-cell>
          <table:table-cell table:formula="oooc:=CHOOSE(WEEKDAY([.C12]);&quot;Sun&quot;;&quot;Mon&quot;;&quot;Tues&quot;;&quot;Wed&quot;;&quot;Thurs&quot;;&quot;Fri&quot;;&quot;Sat&quot;)" office:value-type="string" office:string-value="Tues">
            <text:p>Tues</text:p>
          </table:table-cell>
          <table:table-cell table:formula="oooc:=[.C10]+7" office:value-type="date" office:date-value="2008-02-05">
            <text:p>05 Feb</text:p>
          </table:table-cell>
          <table:table-cell office:value-type="string">
            <text:p>Botany</text:p>
          </table:table-cell>
          <table:table-cell office:value-type="string">
            <text:p>Plant collecting process. Herbarium specimens.</text:p>
          </table:table-cell>
        </table:table-row>
        <table:table-row table:style-name="ro1">
          <table:table-cell office:value-type="float" office:value="4">
            <text:p>4</text:p>
          </table:table-cell>
          <table:table-cell table:formula="oooc:=CHOOSE(WEEKDAY([.C13]);&quot;Sun&quot;;&quot;Mon&quot;;&quot;Tues&quot;;&quot;Wed&quot;;&quot;Thurs&quot;;&quot;Fri&quot;;&quot;Sat&quot;)" office:value-type="string" office:string-value="Thurs">
            <text:p>Thurs</text:p>
          </table:table-cell>
          <table:table-cell table:formula="oooc:=[.C11]+7" office:value-type="date" office:date-value="2008-02-07">
            <text:p>07 Feb</text:p>
          </table:table-cell>
          <table:table-cell office:value-type="string">
            <text:p>Ethnography</text:p>
          </table:table-cell>
          <table:table-cell table:style-name="ce25" office:value-type="string">
            <text:p>Healing plant individual presentations</text:p>
          </table:table-cell>
        </table:table-row>
        <table:table-row table:style-name="ro1">
          <table:table-cell office:value-type="float" office:value="5">
            <text:p>5</text:p>
          </table:table-cell>
          <table:table-cell table:formula="oooc:=CHOOSE(WEEKDAY([.C14]);&quot;Sun&quot;;&quot;Mon&quot;;&quot;Tues&quot;;&quot;Wed&quot;;&quot;Thurs&quot;;&quot;Fri&quot;;&quot;Sat&quot;)" office:value-type="string" office:string-value="Tues">
            <text:p>Tues</text:p>
          </table:table-cell>
          <table:table-cell table:formula="oooc:=[.C12]+7" office:value-type="date" office:date-value="2008-02-12">
            <text:p>12 Feb</text:p>
          </table:table-cell>
          <table:table-cell office:value-type="string">
            <text:p>Ethnography</text:p>
          </table:table-cell>
          <table:table-cell table:style-name="ce25" office:value-type="string">
            <text:p>Healing plant individual presentations</text:p>
          </table:table-cell>
        </table:table-row>
        <table:table-row table:style-name="ro8">
          <table:table-cell office:value-type="float" office:value="5">
            <text:p>5</text:p>
          </table:table-cell>
          <table:table-cell table:formula="oooc:=CHOOSE(WEEKDAY([.C15]);&quot;Sun&quot;;&quot;Mon&quot;;&quot;Tues&quot;;&quot;Wed&quot;;&quot;Thurs&quot;;&quot;Fri&quot;;&quot;Sat&quot;)" office:value-type="string" office:string-value="Thurs">
            <text:p>Thurs</text:p>
          </table:table-cell>
          <table:table-cell table:formula="oooc:=[.C13]+7" office:value-type="date" office:date-value="2008-02-14">
            <text:p>14 Feb</text:p>
          </table:table-cell>
          <table:table-cell office:value-type="string">
            <text:p>Botany</text:p>
          </table:table-cell>
          <table:table-cell office:value-type="string">
            <text:p>4. Outdoor field trip: Gymnosperms and plants with economic value. Pohnpei Pwunso Kolonia botanic garden road trip and walk.</text:p>
          </table:table-cell>
        </table:table-row>
        <table:table-row table:style-name="ro1">
          <table:table-cell office:value-type="float" office:value="6">
            <text:p>6</text:p>
          </table:table-cell>
          <table:table-cell table:formula="oooc:=CHOOSE(WEEKDAY([.C16]);&quot;Sun&quot;;&quot;Mon&quot;;&quot;Tues&quot;;&quot;Wed&quot;;&quot;Thurs&quot;;&quot;Fri&quot;;&quot;Sat&quot;)" office:value-type="string" office:string-value="Tues">
            <text:p>Tues</text:p>
          </table:table-cell>
          <table:table-cell table:formula="oooc:=[.C14]+7" office:value-type="date" office:date-value="2008-02-19">
            <text:p>19 Feb</text:p>
          </table:table-cell>
          <table:table-cell office:value-type="string">
            <text:p>Botany</text:p>
          </table:table-cell>
          <table:table-cell office:value-type="string">
            <text:p>Preparation for gymnosperm presentations</text:p>
          </table:table-cell>
        </table:table-row>
        <table:table-row table:style-name="ro1">
          <table:table-cell office:value-type="float" office:value="6">
            <text:p>6</text:p>
          </table:table-cell>
          <table:table-cell table:formula="oooc:=CHOOSE(WEEKDAY([.C17]);&quot;Sun&quot;;&quot;Mon&quot;;&quot;Tues&quot;;&quot;Wed&quot;;&quot;Thurs&quot;;&quot;Fri&quot;;&quot;Sat&quot;)" office:value-type="string" office:string-value="Thurs">
            <text:p>Thurs</text:p>
          </table:table-cell>
          <table:table-cell table:formula="oooc:=[.C15]+7" office:value-type="date" office:date-value="2008-02-21">
            <text:p>21 Feb</text:p>
          </table:table-cell>
          <table:table-cell office:value-type="string">
            <text:p>Botany</text:p>
          </table:table-cell>
          <table:table-cell table:style-name="ce24" office:value-type="string">
            <text:p>Group presentations: gymnosperms</text:p>
          </table:table-cell>
        </table:table-row>
        <table:table-row table:style-name="ro1">
          <table:table-cell office:value-type="float" office:value="7">
            <text:p>7</text:p>
          </table:table-cell>
          <table:table-cell table:formula="oooc:=CHOOSE(WEEKDAY([.C18]);&quot;Sun&quot;;&quot;Mon&quot;;&quot;Tues&quot;;&quot;Wed&quot;;&quot;Thurs&quot;;&quot;Fri&quot;;&quot;Sat&quot;)" office:value-type="string" office:string-value="Tues">
            <text:p>Tues</text:p>
          </table:table-cell>
          <table:table-cell table:formula="oooc:=[.C16]+7" office:value-type="date" office:date-value="2008-02-26">
            <text:p>26 Feb</text:p>
          </table:table-cell>
          <table:table-cell table:style-name="ce18" office:value-type="string">
            <text:p>Midterm</text:p>
          </table:table-cell>
          <table:table-cell table:style-name="ce25"/>
        </table:table-row>
        <table:table-row table:style-name="ro9">
          <table:table-cell office:value-type="float" office:value="7">
            <text:p>7</text:p>
          </table:table-cell>
          <table:table-cell table:formula="oooc:=CHOOSE(WEEKDAY([.C19]);&quot;Sun&quot;;&quot;Mon&quot;;&quot;Tues&quot;;&quot;Wed&quot;;&quot;Thurs&quot;;&quot;Fri&quot;;&quot;Sat&quot;)" office:value-type="string" office:string-value="Thurs">
            <text:p>Thurs</text:p>
          </table:table-cell>
          <table:table-cell table:formula="oooc:=[.C17]+7" office:value-type="date" office:date-value="2008-02-28">
            <text:p>28 Feb</text:p>
          </table:table-cell>
          <table:table-cell office:value-type="string">
            <text:p>Ethnogarden</text:p>
          </table:table-cell>
          <table:table-cell office:value-type="string">
            <text:p>Outdoor: Cleaning up the garden! A chance to learn about the plants and make decisions on what culturally meaningful plant you can contribute to the garden at the end of the term. The plant you do eventually bring will have to be a new addition to the garden – either a new variety of an existing plant or a new species.</text:p>
            <text:p><text:span text:style-name="T15">Sweaty. Hot. Wet. Muddy. </text:span></text:p>
          </table:table-cell>
        </table:table-row>
        <table:table-row table:style-name="ro7">
          <table:table-cell office:value-type="float" office:value="8">
            <text:p>8</text:p>
          </table:table-cell>
          <table:table-cell table:formula="oooc:=CHOOSE(WEEKDAY([.C20]);&quot;Sun&quot;;&quot;Mon&quot;;&quot;Tues&quot;;&quot;Wed&quot;;&quot;Thurs&quot;;&quot;Fri&quot;;&quot;Sat&quot;)" office:value-type="string" office:string-value="Tues">
            <text:p>Tues</text:p>
          </table:table-cell>
          <table:table-cell table:formula="oooc:=[.C18]+7" office:value-type="date" office:date-value="2008-03-04">
            <text:p>04 Mar</text:p>
          </table:table-cell>
          <table:table-cell office:value-type="string">
            <text:p>Ethnography</text:p>
          </table:table-cell>
          <table:table-cell office:value-type="string">
            <text:p>5. Outdoor: Read Balick chapter three. Plants that feed us. <text:s/>Food plants of Haruki walk. Planning session for Thursday. A walk and talk on campus. Is there a field trip option here with Lois and Island Foods?</text:p>
          </table:table-cell>
        </table:table-row>
        <table:table-row table:style-name="ro8">
          <table:table-cell office:value-type="float" office:value="8">
            <text:p>8</text:p>
          </table:table-cell>
          <table:table-cell table:formula="oooc:=CHOOSE(WEEKDAY([.C21]);&quot;Sun&quot;;&quot;Mon&quot;;&quot;Tues&quot;;&quot;Wed&quot;;&quot;Thurs&quot;;&quot;Fri&quot;;&quot;Sat&quot;)" office:value-type="string" office:string-value="Thurs">
            <text:p>Thurs</text:p>
          </table:table-cell>
          <table:table-cell table:formula="oooc:=[.C19]+7" office:value-type="date" office:date-value="2008-03-06">
            <text:p>06 Mar</text:p>
          </table:table-cell>
          <table:table-cell office:value-type="string">
            <text:p>Ethnography</text:p>
          </table:table-cell>
          <table:table-cell table:style-name="ce25" office:value-type="string">
            <text:p>Plants as food: Each cultural group brings a traditional food to share. Group presentation with food.</text:p>
          </table:table-cell>
        </table:table-row>
        <table:table-row table:style-name="ro6">
          <table:table-cell office:value-type="float" office:value="9">
            <text:p>9</text:p>
          </table:table-cell>
          <table:table-cell table:formula="oooc:=CHOOSE(WEEKDAY([.C22]);&quot;Sun&quot;;&quot;Mon&quot;;&quot;Tues&quot;;&quot;Wed&quot;;&quot;Thurs&quot;;&quot;Fri&quot;;&quot;Sat&quot;)" office:value-type="string" office:string-value="Tues">
            <text:p>Tues</text:p>
          </table:table-cell>
          <table:table-cell table:formula="oooc:=[.C20]+7" office:value-type="date" office:date-value="2008-03-11">
            <text:p>11 Mar</text:p>
          </table:table-cell>
          <table:table-cell office:value-type="string">
            <text:p>Botany</text:p>
          </table:table-cell>
          <table:table-cell office:value-type="string">
            <text:p>6. Outdoor field walk: Angiosperms: Vegetative morphology</text:p>
          </table:table-cell>
        </table:table-row>
        <table:table-row table:style-name="ro1">
          <table:table-cell office:value-type="float" office:value="9">
            <text:p>9</text:p>
          </table:table-cell>
          <table:table-cell table:formula="oooc:=CHOOSE(WEEKDAY([.C23]);&quot;Sun&quot;;&quot;Mon&quot;;&quot;Tues&quot;;&quot;Wed&quot;;&quot;Thurs&quot;;&quot;Fri&quot;;&quot;Sat&quot;)" office:value-type="string" office:string-value="Thurs">
            <text:p>Thurs</text:p>
          </table:table-cell>
          <table:table-cell table:formula="oooc:=[.C21]+7" office:value-type="date" office:date-value="2008-03-13">
            <text:p>13 Mar</text:p>
          </table:table-cell>
          <table:table-cell office:value-type="string">
            <text:p>Ethnography</text:p>
          </table:table-cell>
          <table:table-cell office:value-type="string">
            <text:p>Field trip: Marekeiso production</text:p>
          </table:table-cell>
        </table:table-row>
        <table:table-row table:style-name="ro8">
          <table:table-cell office:value-type="float" office:value="10">
            <text:p>10</text:p>
          </table:table-cell>
          <table:table-cell table:formula="oooc:=CHOOSE(WEEKDAY([.C24]);&quot;Sun&quot;;&quot;Mon&quot;;&quot;Tues&quot;;&quot;Wed&quot;;&quot;Thurs&quot;;&quot;Fri&quot;;&quot;Sat&quot;)" office:value-type="string" office:string-value="Tues">
            <text:p>Tues</text:p>
          </table:table-cell>
          <table:table-cell table:formula="oooc:=[.C22]+7" office:value-type="date" office:date-value="2008-03-18">
            <text:p>18 Mar</text:p>
          </table:table-cell>
          <table:table-cell office:value-type="string">
            <text:p>Ethnography</text:p>
          </table:table-cell>
          <table:table-cell office:value-type="string">
            <text:p>7. Balick four. Material culture: Plants that shelter us, transport us, and decorate our bodies, homes, and gardens. At the hut near the gym.</text:p>
          </table:table-cell>
        </table:table-row>
        <table:table-row table:style-name="ro1">
          <table:table-cell office:value-type="float" office:value="10">
            <text:p>10</text:p>
          </table:table-cell>
          <table:table-cell table:formula="oooc:=CHOOSE(WEEKDAY([.C25]);&quot;Sun&quot;;&quot;Mon&quot;;&quot;Tues&quot;;&quot;Wed&quot;;&quot;Thurs&quot;;&quot;Fri&quot;;&quot;Sat&quot;)" office:value-type="string" office:string-value="Thurs">
            <text:p>Thurs</text:p>
          </table:table-cell>
          <table:table-cell table:formula="oooc:=[.C23]+7" office:value-type="date" office:date-value="2008-03-20">
            <text:p>20 Mar</text:p>
          </table:table-cell>
          <table:table-cell/>
          <table:table-cell office:value-type="string">
            <text:p>Easter</text:p>
          </table:table-cell>
        </table:table-row>
        <table:table-row table:style-name="ro1">
          <table:table-cell office:value-type="float" office:value="11">
            <text:p>11</text:p>
          </table:table-cell>
          <table:table-cell table:formula="oooc:=CHOOSE(WEEKDAY([.C26]);&quot;Sun&quot;;&quot;Mon&quot;;&quot;Tues&quot;;&quot;Wed&quot;;&quot;Thurs&quot;;&quot;Fri&quot;;&quot;Sat&quot;)" office:value-type="string" office:string-value="Tues">
            <text:p>Tues</text:p>
          </table:table-cell>
          <table:table-cell table:formula="oooc:=[.C24]+7" office:value-type="date" office:date-value="2008-03-25">
            <text:p>25 Mar</text:p>
          </table:table-cell>
          <table:table-cell office:value-type="string">
            <text:p>Ethnography</text:p>
          </table:table-cell>
          <table:table-cell table:style-name="ce25" office:value-type="string">
            <text:p>Material culture individual presentations</text:p>
          </table:table-cell>
        </table:table-row>
        <table:table-row table:style-name="ro1">
          <table:table-cell office:value-type="float" office:value="11">
            <text:p>11</text:p>
          </table:table-cell>
          <table:table-cell table:formula="oooc:=CHOOSE(WEEKDAY([.C27]);&quot;Sun&quot;;&quot;Mon&quot;;&quot;Tues&quot;;&quot;Wed&quot;;&quot;Thurs&quot;;&quot;Fri&quot;;&quot;Sat&quot;)" office:value-type="string" office:string-value="Thurs">
            <text:p>Thurs</text:p>
          </table:table-cell>
          <table:table-cell table:formula="oooc:=[.C25]+7" office:value-type="date" office:date-value="2008-03-27">
            <text:p>27 Mar</text:p>
          </table:table-cell>
          <table:table-cell office:value-type="string">
            <text:p>Ethnography</text:p>
          </table:table-cell>
          <table:table-cell table:style-name="ce25" office:value-type="string">
            <text:p>Material culture individual presentations</text:p>
          </table:table-cell>
        </table:table-row>
        <table:table-row table:style-name="ro1">
          <table:table-cell office:value-type="float" office:value="12">
            <text:p>12</text:p>
          </table:table-cell>
          <table:table-cell table:formula="oooc:=CHOOSE(WEEKDAY([.C28]);&quot;Sun&quot;;&quot;Mon&quot;;&quot;Tues&quot;;&quot;Wed&quot;;&quot;Thurs&quot;;&quot;Fri&quot;;&quot;Sat&quot;)" office:value-type="string" office:string-value="Tues">
            <text:p>Tues</text:p>
          </table:table-cell>
          <table:table-cell table:formula="oooc:=[.C26]+7" office:value-type="date" office:date-value="2008-04-01">
            <text:p>01 Apr</text:p>
          </table:table-cell>
          <table:table-cell table:style-name="ce18"/>
          <table:table-cell office:value-type="string">
            <text:p>Founding day</text:p>
          </table:table-cell>
        </table:table-row>
        <table:table-row table:style-name="ro8">
          <table:table-cell office:value-type="float" office:value="12">
            <text:p>12</text:p>
          </table:table-cell>
          <table:table-cell table:formula="oooc:=CHOOSE(WEEKDAY([.C29]);&quot;Sun&quot;;&quot;Mon&quot;;&quot;Tues&quot;;&quot;Wed&quot;;&quot;Thurs&quot;;&quot;Fri&quot;;&quot;Sat&quot;)" office:value-type="string" office:string-value="Thurs">
            <text:p>Thurs</text:p>
          </table:table-cell>
          <table:table-cell table:formula="oooc:=[.C27]+7" office:value-type="date" office:date-value="2008-04-03">
            <text:p>03 Apr</text:p>
          </table:table-cell>
          <table:table-cell office:value-type="string">
            <text:p>Botany </text:p>
          </table:table-cell>
          <table:table-cell office:value-type="string">
            <text:p>8. Outdoor field walk: Angiosperms: Floral morphology. Sketch flowers. [Reminder: week and a half to share a story]</text:p>
          </table:table-cell>
        </table:table-row>
        <table:table-row table:style-name="ro4">
          <table:table-cell office:value-type="float" office:value="13">
            <text:p>13</text:p>
          </table:table-cell>
          <table:table-cell table:formula="oooc:=CHOOSE(WEEKDAY([.C30]);&quot;Sun&quot;;&quot;Mon&quot;;&quot;Tues&quot;;&quot;Wed&quot;;&quot;Thurs&quot;;&quot;Fri&quot;;&quot;Sat&quot;)" office:value-type="string" office:string-value="Tues">
            <text:p>Tues</text:p>
          </table:table-cell>
          <table:table-cell table:formula="oooc:=[.C28]+7" office:value-type="date" office:date-value="2008-04-08">
            <text:p>08 Apr</text:p>
          </table:table-cell>
          <table:table-cell office:value-type="string">
            <text:p>Botany</text:p>
          </table:table-cell>
          <table:table-cell office:value-type="string">
            <text:p>9. Let 'em eat fruit! Bring an edible fruit to share with the class. Angiosperms: fruits. The third morphological component in the trio leaves, flowers, and fruit.</text:p>
          </table:table-cell>
        </table:table-row>
        <table:table-row table:style-name="ro1">
          <table:table-cell office:value-type="float" office:value="13">
            <text:p>13</text:p>
          </table:table-cell>
          <table:table-cell table:formula="oooc:=CHOOSE(WEEKDAY([.C31]);&quot;Sun&quot;;&quot;Mon&quot;;&quot;Tues&quot;;&quot;Wed&quot;;&quot;Thurs&quot;;&quot;Fri&quot;;&quot;Sat&quot;)" office:value-type="string" office:string-value="Thurs">
            <text:p>Thurs</text:p>
          </table:table-cell>
          <table:table-cell table:formula="oooc:=[.C29]+7" office:value-type="date" office:date-value="2008-04-10">
            <text:p>10 Apr</text:p>
          </table:table-cell>
          <table:table-cell table:style-name="ce19" office:value-type="string">
            <text:p>Test Two</text:p>
          </table:table-cell>
          <table:table-cell/>
        </table:table-row>
        <table:table-row table:style-name="ro7">
          <table:table-cell office:value-type="float" office:value="14">
            <text:p>14</text:p>
          </table:table-cell>
          <table:table-cell table:formula="oooc:=CHOOSE(WEEKDAY([.C32]);&quot;Sun&quot;;&quot;Mon&quot;;&quot;Tues&quot;;&quot;Wed&quot;;&quot;Thurs&quot;;&quot;Fri&quot;;&quot;Sat&quot;)" office:value-type="string" office:string-value="Tues">
            <text:p>Tues</text:p>
          </table:table-cell>
          <table:table-cell table:formula="oooc:=[.C30]+7" office:value-type="date" office:date-value="2008-04-15">
            <text:p>15 Apr</text:p>
          </table:table-cell>
          <table:table-cell office:value-type="string">
            <text:p>Ethnography</text:p>
          </table:table-cell>
          <table:table-cell office:value-type="string">
            <text:p>Share a story about a plant. The story could be a legend, a personal experience where a plant played an central role, or the story of the history of how plant came to your island. Any kind of plant story that can be shared.</text:p>
          </table:table-cell>
        </table:table-row>
        <table:table-row table:style-name="ro8">
          <table:table-cell table:style-name="ce5" office:value-type="float" office:value="14">
            <text:p>14</text:p>
          </table:table-cell>
          <table:table-cell table:style-name="ce5" table:formula="oooc:=CHOOSE(WEEKDAY([.C33]);&quot;Sun&quot;;&quot;Mon&quot;;&quot;Tues&quot;;&quot;Wed&quot;;&quot;Thurs&quot;;&quot;Fri&quot;;&quot;Sat&quot;)" office:value-type="string" office:string-value="Thurs">
            <text:p>Thurs</text:p>
          </table:table-cell>
          <table:table-cell table:formula="oooc:=[.C31]+7" office:value-type="date" office:date-value="2008-04-17">
            <text:p>17 Apr</text:p>
          </table:table-cell>
          <table:table-cell table:style-name="ce20" office:value-type="string">
            <text:p>Ethnography</text:p>
          </table:table-cell>
          <table:table-cell table:style-name="ce20" office:value-type="string">
            <text:p>10. Balick five. Plants that entertain us. Memes and <text:span text:style-name="T10">Areca catechu</text:span>. Entering other worlds lecture: Five types of psychoactive substances. <text:s text:c="2"/></text:p>
          </table:table-cell>
        </table:table-row>
        <table:table-row table:style-name="ro1">
          <table:table-cell table:style-name="ce5" office:value-type="float" office:value="15">
            <text:p>15</text:p>
          </table:table-cell>
          <table:table-cell table:style-name="ce5" table:formula="oooc:=CHOOSE(WEEKDAY([.C34]);&quot;Sun&quot;;&quot;Mon&quot;;&quot;Tues&quot;;&quot;Wed&quot;;&quot;Thurs&quot;;&quot;Fri&quot;;&quot;Sat&quot;)" office:value-type="string" office:string-value="Tues">
            <text:p>Tues</text:p>
          </table:table-cell>
          <table:table-cell table:formula="oooc:=[.C32]+7" office:value-type="date" office:date-value="2008-04-22">
            <text:p>22 Apr</text:p>
          </table:table-cell>
          <table:table-cell table:style-name="ce20" office:value-type="string">
            <text:p>Ethnography</text:p>
          </table:table-cell>
          <table:table-cell table:style-name="ce20" office:value-type="string">
            <text:p><text:span text:style-name="T16">Piper methysticum</text:span><text:span text:style-name="T17">: Chemistry and Uses, Legends </text:span></text:p>
          </table:table-cell>
        </table:table-row>
        <table:table-row table:style-name="ro1">
          <table:table-cell table:style-name="ce5" office:value-type="float" office:value="15">
            <text:p>15</text:p>
          </table:table-cell>
          <table:table-cell table:style-name="ce5" table:formula="oooc:=CHOOSE(WEEKDAY([.C35]);&quot;Sun&quot;;&quot;Mon&quot;;&quot;Tues&quot;;&quot;Wed&quot;;&quot;Thurs&quot;;&quot;Fri&quot;;&quot;Sat&quot;)" office:value-type="string" office:string-value="Thurs">
            <text:p>Thurs</text:p>
          </table:table-cell>
          <table:table-cell table:formula="oooc:=[.C33]+7" office:value-type="date" office:date-value="2008-04-24">
            <text:p>24 Apr</text:p>
          </table:table-cell>
          <table:table-cell table:style-name="ce20" office:value-type="string">
            <text:p>Ethnography</text:p>
          </table:table-cell>
          <table:table-cell table:style-name="ce20" office:value-type="string">
            <text:p>Field Trip: Kava cultural ceremony </text:p>
          </table:table-cell>
        </table:table-row>
        <table:table-row table:style-name="ro7">
          <table:table-cell table:style-name="ce5" office:value-type="float" office:value="16">
            <text:p>16</text:p>
          </table:table-cell>
          <table:table-cell table:style-name="ce5" table:formula="oooc:=CHOOSE(WEEKDAY([.C36]);&quot;Sun&quot;;&quot;Mon&quot;;&quot;Tues&quot;;&quot;Wed&quot;;&quot;Thurs&quot;;&quot;Fri&quot;;&quot;Sat&quot;)" office:value-type="string" office:string-value="Tues">
            <text:p>Tues</text:p>
          </table:table-cell>
          <table:table-cell table:formula="oooc:=[.C34]+7" office:value-type="date" office:date-value="2008-04-29">
            <text:p>29 Apr</text:p>
          </table:table-cell>
          <table:table-cell table:style-name="ce20" office:value-type="string">
            <text:p>Ethnogarden</text:p>
          </table:table-cell>
          <table:table-cell table:style-name="ce26" office:value-type="string">
            <text:p>Outdoor work with dirt: <text:span text:style-name="T18">Ethnobotanical garden </text:span><text:span text:style-name="T18">clean-up. Tall razor grass will cut your legs and </text:span><text:span text:style-name="T18">hands. </text:span><text:span text:style-name="T19">Merremia peltata</text:span><text:span text:style-name="T18"> will stain your clothes. </text:span><text:span text:style-name="T18">Sharp knives will be used. Sweaty. Hot. Wet. Muddy. </text:span></text:p>
          </table:table-cell>
        </table:table-row>
        <table:table-row table:style-name="ro10">
          <table:table-cell table:style-name="ce5" office:value-type="float" office:value="16">
            <text:p>16</text:p>
          </table:table-cell>
          <table:table-cell table:style-name="ce5" table:formula="oooc:=CHOOSE(WEEKDAY([.C37]);&quot;Sun&quot;;&quot;Mon&quot;;&quot;Tues&quot;;&quot;Wed&quot;;&quot;Thurs&quot;;&quot;Fri&quot;;&quot;Sat&quot;)" office:value-type="string" office:string-value="Thurs">
            <text:p>Thurs</text:p>
          </table:table-cell>
          <table:table-cell table:formula="oooc:=[.C35]+7" office:value-type="date" office:date-value="2008-05-01">
            <text:p>01 May</text:p>
          </table:table-cell>
          <table:table-cell table:style-name="ce21" office:value-type="string">
            <text:p>Ethnogarden</text:p>
          </table:table-cell>
          <table:table-cell table:style-name="ce27" office:value-type="string">
            <text:p>Outdoor work with dirt: <text:s/><text:span text:style-name="T20">Sweaty. Hot. Wet. </text:span><text:span text:style-name="T20">Muddy.Outdoor work with dirt: Ethnobotanical garden</text:span> <text:span text:style-name="T21">BRING YOUR PLANT TO PLANT!</text:span> </text:p>
            <text:p><text:span text:style-name="T22"/></text:p>
            <text:p><text:span text:style-name="T18">Turn in a paragraph on the plant you've added to the </text:span><text:span text:style-name="T18">ethnobotanical garden. Include the name in your </text:span><text:span text:style-name="T18">culture and the cultural usage. The paper should be </text:span><text:span text:style-name="T18">submitted via email as it will be maintained on the </text:span><text:span text:style-name="T18">ethnobotany web site for future reference! </text:span></text:p>
            <text:p><text:span text:style-name="T22"/></text:p>
            <text:p><text:span text:style-name="T22">Take Home Final</text:span></text:p>
          </table:table-cell>
        </table:table-row>
        <table:table-row table:style-name="ro1">
          <table:table-cell table:style-name="ce5" office:value-type="float" office:value="17">
            <text:p>17</text:p>
          </table:table-cell>
          <table:table-cell table:style-name="ce5" table:formula="oooc:=CHOOSE(WEEKDAY([.C38]);&quot;Sun&quot;;&quot;Mon&quot;;&quot;Tues&quot;;&quot;Wed&quot;;&quot;Thurs&quot;;&quot;Fri&quot;;&quot;Sat&quot;)" office:value-type="string" office:string-value="Tues">
            <text:p>Tues</text:p>
          </table:table-cell>
          <table:table-cell table:formula="oooc:=[.C36]+7" office:value-type="date" office:date-value="2008-05-06">
            <text:p>06 May</text:p>
          </table:table-cell>
          <table:table-cell table:style-name="ce21" office:value-type="string">
            <text:p>Ethnography</text:p>
          </table:table-cell>
          <table:table-cell table:style-name="ce21" office:value-type="string">
            <text:p>Take home final examination due by 5:00 P.M.</text:p>
          </table:table-cell>
        </table:table-row>
      </table:table>
      <table:database-ranges>
        <table:database-range table:target-range-address="e73.A33:e73.E34"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left>
          <text:p><text:file-name text:display="full">???</text:file-name> <text:sheet-name>???</text:sheet-name></text:p>
        </style:region-left>
      </style:header>
      <style:header-left style:display="false"/>
      <style:footer>
        <style:region-left>
          <text:p><text:date style:data-style-name="N2" text:date-value="2008-05-19">05/19/2008</text:date> <text:time>15:17:45</text:time></text:p>
        </style:region-left>
        <style:region-right>
          <text:p>Page <text:page-number>1</text:page-number> of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9">05/19/2008</text:date>, <text:time>15:17: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dc:title>SC/SS 115 Ethnobotany Calendar</dc:title>
    <dc:description>Notes: With n=6 students in fall 2004 only one day needed
for presentations.  Spring 2005 we were able to get eleven
to twelve presentations done a day.  Theoretically possible
to probably get up to 15 presentations done per day, but
not more.  Suggest that at 16 break to eight-eight.

Suggest also possible consideration of additional field trip
to learn of another culture's use of plants in food as alternate
to food presentations?  Especially if n is small?
</dc:description>
    <dc:subject>Ethnobotany</dc:subject>
    <meta:initial-creator>Information Systems</meta:initial-creator>
    <meta:creation-date>2004-09-03T11:49:32</meta:creation-date>
    <dc:creator>Dana Lee Ling</dc:creator>
    <dc:date>2008-05-19T15:17:45.48</dc:date>
    <meta:printed-by>Dana Lee Ling</meta:printed-by>
    <meta:print-date>2006-08-29T10:51:15</meta:print-date>
    <meta:editing-cycles>84</meta:editing-cycles>
    <meta:editing-duration>PT43H20M17S</meta:editing-duration>
    <meta:document-statistic meta:table-count="1" meta:cell-count="175" meta:object-count="0"/>
    <meta:user-defined meta:name="Author" meta:value-type="string">Dana Lee Ling</meta:user-defined>
    <meta:user-defined meta:name="Email" meta:value-type="string">dleeling@comfsm.fm</meta:user-defined>
    <meta:user-defined meta:name="Info 3" meta:value-type="string"/>
    <meta:user-defined meta:name="Info 4" meta:value-type="string"/>
  </office:meta>
</office:document-meta>
</file>