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Bol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otes and Feedback on Test Two </text:h>
      <text:p text:style-name="Standard">Devolution is the loss of cultural knowledge. In the meme model of cultural knowledge, devolution is the loss of memes. Memes are the smallest indivisible chunks of cultural knowledge, customs, and ways.</text:p>
      <text:p text:style-name="Standard"/>
      <text:p text:style-name="Standard">While Haruki literally means "coming of spring," the experiment was the transfer of 24 Japanese farming families to Palikir as colonists – not slaves. The experiment was to see if Pohnpei could be colonized and farmed successfully, potentially providing produce including vegetables for Japan especially during the winter months. Haruki was not a person or a man, it was the name of the village. The cemetery was the village cemetery and is all that is left of Haruki today.</text:p>
      <text:h text:style-name="Heading_20_1" text:outline-level="1">Essays</text:h>
      <text:h text:style-name="Heading_20_2" text:outline-level="2">Overall</text:h>
      <text:p text:style-name="Standard">Most essays listed what has been lost. Many went on to note what caused those particular losses. I termed this "embedded reasons for specific losses." Essays that took this approach usually covered the loss of traditional clothing, transportation, and housing. Yet few of them provided a reason as to why these could be jettisoned. Many focused more on what was lost and what replaced that which was lost, not the question why. Nor on the subtler question I posed in class – with the loss, how can one say one is still truly Micronesian? </text:p>
      <text:h text:style-name="Heading_20_2" text:outline-level="2">Errors of logic</text:h>
      <text:p text:style-name="Standard">A few students argued that material culture is important and should not be lost. The question did not ask this – the question presumed the loss of material culture had already occurred. As noted in the essay, unless you had come to that class in purely ancient clothing, walked to school, and slept the night before in a thatched hut held together by coconut rope, you were not allowed to make that argument. It would be like me standing up and saying, "I am Chuukese because I believe I am Chuukese." <text:s/>I am not Chuukese, no matter what I may mistakenly believe. You cannot say material culture is important and should not be lost – that has already happened for you. Your uses of material culture are remnant usages – niches uses such as breadfruit pounders, fans, purses, pounding boards, and curios for tourists.</text:p>
      <text:p text:style-name="Standard"/>
      <text:p text:style-name="Standard">Another more subtle error was exemplified in an essay that noted material culture was jettisoned "as we became more civilized." Civilized is a loaded word. Who decides what is "civilized?" <text:s/>If it is western culture, then why do the women not become even more modernly civilized and now wear bikini tops and short shorts? <text:s/>My "civilized" culture now wears less. What is civilized and who defines it? Some students noted the Christian influence, but the only guidance is a note from Timothy that one should dress "modestly" in accordance with <text:soft-page-break/>their culture. The bible never mentions button shirts, ties, or jackets. No one in the bible ever wore such clothes, everyone wore toga like wear similar to what Saudis and Egyptians wear to this very day. Why isn't that then what is civilized?</text:p>
      <text:p text:style-name="Standard"/>
      <text:p text:style-name="Standard">Many students added in the loss of local foods or behaviors such as respect between sisters and brothers. These are not material culture. No student connected these into their material culture loss argument. Without that linkage, putting these into the essay is a content error. Yet maybe food and behavior loss are related to material culture loss. Does the loss of material culture maybe lay the "groundwork" for the loss of food and behavioral culture? Is culture a single piece of fabric and pulling on one thread can unravel the whole cloth? No student tackled this angle of reasoning in their essay.</text:p>
      <text:p text:style-name="Standard"/>
      <text:p text:style-name="Standard">"We should keep our material culture because without it we are nothing." OK, then you must be nothing because "you" drove to school in a car listening to Akon wearing a 50 cent cap and all black cotton clothes. <text:span text:style-name="T1">You are not nothing</text:span>, and no, your material culture is obviously not important. That is the common "political" line, but no one is actually practicing anything more than minimal traditional culture. </text:p>
      <text:h text:style-name="Heading_20_3" text:outline-level="3">Reasons why the loss occurred</text:h>
      <text:p text:style-name="Standard">Many students chose to answer the less subtle question on reasons why the loss occurred. The <text:s/>question, however, was not why the loss occurred, but why can the loss occur. I will address that in a moment – some did find reasons for intentionally jettisoning culture. While the reasons why the loss occurred was not asked, I thought it worthwhile to gather the many reasons listed. Foreigners forced the change. Money created a new economic system. Modern appliances make life easier and more leisurely. Western clothing is easier to acquire, takes less effort and time, and lasts longer. Western clothing has more styles and allows one to be more individualistic than a "one look fits all" hibiscus skirt. Modern transportation is more efficient, and safer. Life is easier. </text:p>
      <text:p text:style-name="Standard"/>
      <text:p text:style-name="Standard">One of the most interesting arguments was that the culture was actually "fragile" and vulnerable to loss. The cultural norm was to pass cultural knowledge down to only a single child in a family, and not to pass the knowledge to all children. With this system, the premature death of a single person could cause the loss of that knowledge. This argument questions the thesis that the jettisoning was intentional. The loss was unintentional but inevitable because people did not share knowledge, educate all children with all knowledge. The fault lies with the culture itself and the elders. </text:p>
      <text:p text:style-name="Standard"/>
      <text:p text:style-name="Standard">A Kosraen also noted the unintentionality of their loss. They noted that their culture had collapsed leaving a culture vacuum into which the missionaries injected a new culture. </text:p>
      <text:p text:style-name="Standard"/>
      <text:p text:style-name="Standard">That modern ways are more efficient, faster, easier is hard to argue against. One student said the new ways were "brighter, more intelligent." <text:s/>Yet are people happier? A survey by the New <text:soft-page-break/>York Botanic Garden found that more westernized a person was the lower their overall happiness as measured by self-perceived quality of life. The more rural, isolated, and traditional a person was, the happier they rated themselves as being. </text:p>
      <text:p text:style-name="Standard"/>
      <text:p text:style-name="Standard">Fast food is not fast. Fast food is an illusion. Consider just the bun. Ever made bread? From the wheat plant? First you have to grow the wheat. That's a few months even for the fastest variety. Harvest it (really hard, itchy work). Beat it to remove the hard shell on the wheat kernel. Toss it into the air to get the chaff to blow away. Grind the wheat kernel into flour. Knead the dough with yeast. Let the dough rise for a few hours. Bake it... So that is maybe eight months? How about the beef patty? Grow a cow for a few years... Fast food is not fast. Local food could be just as fast, maybe faster, if handled the way western food is handled. </text:p>
      <text:p text:style-name="Standard"/>
      <text:p text:style-name="Standard">"I cannot come to school wearing my material culture and see students laughing at me" This argument is that the loss is also a by-product of peer pressure. Socially fitting in, a desire to be accepted and not to stand out, a sense of shame. One student would take this idea and fashion it into an interesting reason material culture can be jettisoned. I will save that for later in these notes. </text:p>
      <text:h text:style-name="Heading_20_2" text:outline-level="2">Interesting reasons why material culture can be jettisoned</text:h>
      <text:h text:style-name="Heading_20_3" text:outline-level="3">Cultures are not static entities, they grow and change</text:h>
      <text:p text:style-name="Standard">"Though we call ourselves Yapese, we have a different idea of what being Yapese means." [MM] People change and grow. We grow up, we learn new things, and new ways. We do not always do the sames things now that we did when we were five years old. Cultures are made of people. Since people change, cultures also change and grow. Growth means setting aside some things, adopting some new ways of thinking and living. That does not mean the underlying people are not still Yapese. </text:p>
      <text:h text:style-name="Heading_20_3" text:outline-level="3">Inability to properly practice the culture disrespects the culture</text:h>
      <text:p text:style-name="Standard">"When our ancestors passed away they [took] away their culture [with them]. [Our ancestors] did not want us to destroy the honor of our culture." [MI] Maybe practicing a culture partially or incorrectly dishonors the culture. Maybe to respect a dying culture you have to let it go.</text:p>
      <text:h text:style-name="Heading_20_3" text:outline-level="3">Traditional culture limits the potential of a people</text:h>
      <text:p text:style-name="Standard">One male student noted that in his traditional culture women did not speak in public. Noting that women have important and useful ideas to contribute to the betterment of a society, the cultural rule prevents these ideas from circulating. While the speaking rule is not material culture, the loss of good ideas and the potential good that can come from female leadership is a solid reason why one would want to jettison at least that part of their traditional culture.</text:p>
      <text:h text:style-name="Heading_20_3" text:outline-level="3">To stay Micronesian we had to jettison our material culture</text:h>
      <text:p text:style-name="Standard">This argument is subtle but appears to run something like the following. "We must throw <text:soft-page-break/>away our traditional material culture exactly because we are Micronesian. Our core values as Micronesians are fitting in, conforming to the group, and not standing out in an individualistic way. Our values include not attracting attention to ourselves. Our material culture attracts attention in this day and age of the 'global village.' In order to remain Micronesian, we had to get rid of those things that attracted attention. To have done otherwise would have been un-Micronesian." [reinterpreting JA]</text:p>
      <text:p text:style-name="Standard"/>
      <text:p text:style-name="Standard">The above argument is that there is a global cultural norm that has developed and that fitting in to that norm is an important part of being Micronesian. Going around in hibiscus skirts, with the women and men both topless, using canoes to travel, refusing to use cars and planes, all of these things would attract attention. Just as the Amish attract attention in the United States by their refusal to give up their traditional material culture. People now go to gawk at them for being different. Micronesians are a shy people who prefer not to attract attention. <text:s/>Now it is the traditional places, like the outer island of Yap, that attract attention exactly because of their culture. This is not in keeping with the Micronesian personality. Not only can we jettison our material culture, but we must jettison that culture in order to remain who we are as a people.</text:p>
      <text:p text:style-name="Standard"/>
      <text:h text:style-name="Heading_20_2" text:outline-level="2">Grammar, vocabulary, organization, cohesion</text:h>
      <text:p text:style-name="Standard">"They are taking it away from them and doing it." <text:s/>Who is taking what from whom and doing what with it? Local languages can and do use a lot of pronoun references. Informal spoken English can also involve lots of pronouns. In an essay, in each new paragraph the pronouns must be preceded (led by) the subject for that pronoun. The subject is called the antecedent. In no one paragraph can the same pronoun be used to refer to different subjects. "They are taking it away from them," as a lead sentence in a paragraph violates both rules. No subject. And they/them used for two different subjects.</text:p>
      <text:p text:style-name="Standard"/>
      <text:p text:style-name="Standard">When working in a second language, keep your sentences simple and short. Simplify, simplify, simplify. Replace commas with periods. Make sure sentences are noun-verb-noun or subject-verb-direct object simple sentences. Avoid pronouns. "A culture is not static. A culture grows. A culture changes. Change means new things are gained. Change means old things are lost." <text:s/>Note that the last two sentences use a short clause, "change means new things," as the subjec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Bol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style:font-name="Tahoma"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ahom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ahoma" fo:font-size="10pt" fo:font-style="italic" fo:font-weight="bold" style:font-size-asian="14pt" style:font-weight-asian="bold" style:font-size-complex="14pt"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Dana Lee Ling</meta:initial-creator>
    <meta:creation-date>2007-11-12T10:59:33</meta:creation-date>
    <dc:creator>Dana Lee Ling</dc:creator>
    <dc:date>2007-11-13T13:49:58</dc:date>
    <meta:editing-cycles>5</meta:editing-cycles>
    <meta:editing-duration>PT1H52M27S</meta:editing-duration>
    <meta:user-defined meta:name="Info 1"/>
    <meta:user-defined meta:name="Info 2"/>
    <meta:user-defined meta:name="Info 3"/>
    <meta:user-defined meta:name="Info 4"/>
    <meta:document-statistic meta:table-count="0" meta:image-count="0" meta:object-count="0" meta:page-count="4" meta:paragraph-count="31" meta:word-count="1879" meta:character-count="11014"/>
  </office:meta>
</office:document-meta>
</file>