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0.8209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4165in"/>
    </style:style>
    <style:style style:name="co5" style:family="table-column">
      <style:table-column-properties fo:break-before="auto" style:column-width="0.2638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3.0917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Tahoma" fo:font-size="10pt" fo:language="en" fo:country="US" fo:font-style="italic" fo:font-weight="normal" style:font-name-asian="Lucida Sans Unicode1" style:language-asian="en" style:country-asian="US" style:font-name-complex="Tahoma" style:font-size-complex="5.69999980926514pt"/>
    </style:style>
    <style:style style:name="T2" style:family="text">
      <style:text-properties style:use-window-font-color="true" style:font-name="Tahoma" fo:font-size="8pt" fo:language="en" fo:country="US" fo:font-style="normal" fo:font-weight="normal" style:font-name-asian="Lucida Sans Unicode1" style:language-asian="zxx" style:country-asian="none" style:font-name-complex="Tahoma" style:font-size-complex="6.80000019073486pt"/>
    </style:style>
    <style:style style:name="T3" style:family="text">
      <style:text-properties style:use-window-font-color="true" style:font-name="Tahoma" fo:font-size="10pt" fo:language="en" fo:country="US" fo:font-style="normal" fo:font-weight="normal" style:font-name-asian="Lucida Sans Unicode1" style:language-asian="zxx" style:country-asian="none" style:font-name-complex="Tahoma" style:font-size-complex="6.80000019073486pt"/>
    </style:style>
  </office:automatic-styles>
  <office:body>
    <office:spreadsheet>
      <table:table table:name="Pars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ce2"/>
        <table:table-row table:style-name="ro1">
          <table:table-cell office:value-type="float" office:value="8">
            <text:p>8</text:p>
          </table:table-cell>
          <table:table-cell office:value-type="string">
            <text:p>. ________</text:p>
          </table:table-cell>
          <table:table-cell table:formula="oooc:=LEFT([.I1];FIND(&quot;:&quot;;[.I1])-1)" office:value-type="string" office:string-value="latin">
            <text:p>latin</text:p>
          </table:table-cell>
          <table:table-cell office:value-type="string">
            <text:p>&lt;br&gt;</text:p>
          </table:table-cell>
          <table:table-cell office:value-type="string">
            <text:p>H</text:p>
          </table:table-cell>
          <table:table-cell office:value-type="string">
            <text:p>.</text:p>
          </table:table-cell>
          <table:table-cell table:formula="oooc:=RIGHT([.I1];LEN([.I1])-FIND(&quot;:&quot;;[.I1])-1)" office:value-type="string" office:string-value="Nephrolepis spp.">
            <text:p>Nephrolepis spp.</text:p>
          </table:table-cell>
          <table:table-cell office:value-type="string">
            <text:p>&lt;br&gt;</text:p>
          </table:table-cell>
          <table:table-cell table:style-name="ce1" office:value-type="string">
            <text:p>latin: <text:span text:style-name="T1">Nephrolepis</text:span> spp.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. ________</text:p>
          </table:table-cell>
          <table:table-cell table:formula="oooc:=LEFT([.I2];FIND(&quot;:&quot;;[.I2])-1)" office:value-type="string" office:string-value="Use">
            <text:p>Use</text:p>
          </table:table-cell>
          <table:table-cell office:value-type="string">
            <text:p>&lt;br&gt;</text:p>
          </table:table-cell>
          <table:table-cell office:value-type="string">
            <text:p>I</text:p>
          </table:table-cell>
          <table:table-cell office:value-type="string">
            <text:p>.</text:p>
          </table:table-cell>
          <table:table-cell table:formula="oooc:=RIGHT([.I2];LEN([.I2])-FIND(&quot;:&quot;;[.I2])-1)" office:value-type="string" office:string-value="keep water in bucket (K), cockroach repellent; 4 fiddleheads anti-diuretic or to calm nerves (P); decoration (C) ">
            <text:p>keep water in bucket (K), cockroach repellent; 4 fiddleheads anti-diuretic or to calm nerves (P); decoration (C) </text:p>
          </table:table-cell>
          <table:table-cell office:value-type="string">
            <text:p>&lt;br&gt;</text:p>
          </table:table-cell>
          <table:table-cell office:value-type="string">
            <text:p>Use: keep water in bucket (K), cockroach repellent; 4 fiddleheads anti-diuretic or to calm nerves (P); decoration (C)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. ________</text:p>
          </table:table-cell>
          <table:table-cell table:formula="oooc:=LEFT([.I3];FIND(&quot;:&quot;;[.I3])-1)" office:value-type="string" office:string-value="English">
            <text:p>English</text:p>
          </table:table-cell>
          <table:table-cell office:value-type="string">
            <text:p>&lt;br&gt;</text:p>
          </table:table-cell>
          <table:table-cell office:value-type="string">
            <text:p>J</text:p>
          </table:table-cell>
          <table:table-cell office:value-type="string">
            <text:p>.</text:p>
          </table:table-cell>
          <table:table-cell table:formula="oooc:=RIGHT([.I3];LEN([.I3])-FIND(&quot;:&quot;;[.I3])-1)" office:value-type="string" office:string-value="sword fern">
            <text:p>sword fern</text:p>
          </table:table-cell>
          <table:table-cell office:value-type="string">
            <text:p>&lt;br&gt;</text:p>
          </table:table-cell>
          <table:table-cell office:value-type="string">
            <text:p>English: sword fer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. ________</text:p>
          </table:table-cell>
          <table:table-cell table:formula="oooc:=LEFT([.I4];FIND(&quot;:&quot;;[.I4])-1)" office:value-type="string" office:string-value="Kosraen">
            <text:p>Kosraen</text:p>
          </table:table-cell>
          <table:table-cell office:value-type="string">
            <text:p>&lt;br&gt;</text:p>
          </table:table-cell>
          <table:table-cell office:value-type="string">
            <text:p>K</text:p>
          </table:table-cell>
          <table:table-cell office:value-type="string">
            <text:p>.</text:p>
          </table:table-cell>
          <table:table-cell table:formula="oooc:=RIGHT([.I4];LEN([.I4])-FIND(&quot;:&quot;;[.I4])-1)" office:value-type="string" office:string-value="ka (Kenye Nipinyuck Waguk Mongkeya, 2007)">
            <text:p>ka (Kenye Nipinyuck Waguk Mongkeya, 2007)</text:p>
          </table:table-cell>
          <table:table-cell office:value-type="string">
            <text:p>&lt;br&gt;</text:p>
          </table:table-cell>
          <table:table-cell table:style-name="ce1" office:value-type="string">
            <text:p>Kosraen: ka <text:span text:style-name="T2">(Kenye Nipinyuck Waguk Mongkeya, 2007)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. ________</text:p>
          </table:table-cell>
          <table:table-cell table:formula="oooc:=LEFT([.I5];FIND(&quot;:&quot;;[.I5])-1)" office:value-type="string" office:string-value="Pingelapese">
            <text:p>Pingelapese</text:p>
          </table:table-cell>
          <table:table-cell office:value-type="string">
            <text:p>&lt;br&gt;</text:p>
          </table:table-cell>
          <table:table-cell office:value-type="string">
            <text:p>L</text:p>
          </table:table-cell>
          <table:table-cell office:value-type="string">
            <text:p>.</text:p>
          </table:table-cell>
          <table:table-cell table:formula="oooc:=RIGHT([.I5];LEN([.I5])-FIND(&quot;:&quot;;[.I5])-1)" office:value-type="string" office:string-value="reh  ">
            <text:p>reh <text:s/></text:p>
          </table:table-cell>
          <table:table-cell office:value-type="string">
            <text:p>&lt;br&gt;</text:p>
          </table:table-cell>
          <table:table-cell office:value-type="string">
            <text:p>Pingelapese: reh <text:s/>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. ________</text:p>
          </table:table-cell>
          <table:table-cell table:formula="oooc:=LEFT([.I6];FIND(&quot;:&quot;;[.I6])-1)" office:value-type="string" office:string-value="Mwoakillese">
            <text:p>Mwoakillese</text:p>
          </table:table-cell>
          <table:table-cell office:value-type="string">
            <text:p>&lt;br&gt;</text:p>
          </table:table-cell>
          <table:table-cell office:value-type="string">
            <text:p>M</text:p>
          </table:table-cell>
          <table:table-cell office:value-type="string">
            <text:p>.</text:p>
          </table:table-cell>
          <table:table-cell table:formula="oooc:=RIGHT([.I6];LEN([.I6])-FIND(&quot;:&quot;;[.I6])-1)" office:value-type="string" office:string-value="pwoa">
            <text:p>pwoa</text:p>
          </table:table-cell>
          <table:table-cell office:value-type="string">
            <text:p>&lt;br&gt;</text:p>
          </table:table-cell>
          <table:table-cell office:value-type="string">
            <text:p>Mwoakillese: pwoa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. ________</text:p>
          </table:table-cell>
          <table:table-cell table:formula="oooc:=LEFT([.I7];FIND(&quot;:&quot;;[.I7])-1)" office:value-type="string" office:string-value="Pohnpeian">
            <text:p>Pohnpeian</text:p>
          </table:table-cell>
          <table:table-cell office:value-type="string">
            <text:p>&lt;br&gt;</text:p>
          </table:table-cell>
          <table:table-cell office:value-type="string">
            <text:p>N</text:p>
          </table:table-cell>
          <table:table-cell office:value-type="string">
            <text:p>.</text:p>
          </table:table-cell>
          <table:table-cell table:formula="oooc:=RIGHT([.I7];LEN([.I7])-FIND(&quot;:&quot;;[.I7])-1)" office:value-type="string" office:string-value="rehdil">
            <text:p>rehdil</text:p>
          </table:table-cell>
          <table:table-cell office:value-type="string">
            <text:p>&lt;br&gt;</text:p>
          </table:table-cell>
          <table:table-cell office:value-type="string">
            <text:p>Pohnpeian: rehdil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. ________</text:p>
          </table:table-cell>
          <table:table-cell table:formula="oooc:=LEFT([.I8];FIND(&quot;:&quot;;[.I8])-1)" office:value-type="string" office:string-value="Kitti">
            <text:p>Kitti</text:p>
          </table:table-cell>
          <table:table-cell office:value-type="string">
            <text:p>&lt;br&gt;</text:p>
          </table:table-cell>
          <table:table-cell office:value-type="string">
            <text:p>O</text:p>
          </table:table-cell>
          <table:table-cell office:value-type="string">
            <text:p>.</text:p>
          </table:table-cell>
          <table:table-cell table:formula="oooc:=RIGHT([.I8];LEN([.I8])-FIND(&quot;:&quot;;[.I8])-1)" office:value-type="string" office:string-value="roahdil">
            <text:p>roahdil</text:p>
          </table:table-cell>
          <table:table-cell office:value-type="string">
            <text:p>&lt;br&gt;</text:p>
          </table:table-cell>
          <table:table-cell office:value-type="string">
            <text:p>Kitti: roahdil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. ________</text:p>
          </table:table-cell>
          <table:table-cell table:formula="oooc:=LEFT([.I9];FIND(&quot;:&quot;;[.I9])-1)" office:value-type="string" office:string-value="Nukuoran">
            <text:p>Nukuoran</text:p>
          </table:table-cell>
          <table:table-cell office:value-type="string">
            <text:p>&lt;br&gt;</text:p>
          </table:table-cell>
          <table:table-cell office:value-type="string">
            <text:p>P</text:p>
          </table:table-cell>
          <table:table-cell office:value-type="string">
            <text:p>.</text:p>
          </table:table-cell>
          <table:table-cell table:formula="oooc:=RIGHT([.I9];LEN([.I9])-FIND(&quot;:&quot;;[.I9])-1)" office:value-type="string" office:string-value="luu'he">
            <text:p>luu'he</text:p>
          </table:table-cell>
          <table:table-cell office:value-type="string">
            <text:p>&lt;br&gt;</text:p>
          </table:table-cell>
          <table:table-cell office:value-type="string">
            <text:p>Nukuoran: luu'he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. ________</text:p>
          </table:table-cell>
          <table:table-cell table:formula="oooc:=LEFT([.I10];FIND(&quot;:&quot;;[.I10])-1)" office:value-type="string" office:string-value="Kapinga">
            <text:p>Kapinga</text:p>
          </table:table-cell>
          <table:table-cell office:value-type="string">
            <text:p>&lt;br&gt;</text:p>
          </table:table-cell>
          <table:table-cell office:value-type="string">
            <text:p>Q</text:p>
          </table:table-cell>
          <table:table-cell office:value-type="string">
            <text:p>.</text:p>
          </table:table-cell>
          <table:table-cell table:formula="oooc:=RIGHT([.I10];LEN([.I10])-FIND(&quot;:&quot;;[.I10])-1)" office:value-type="string" office:string-value="lo'godaha ">
            <text:p>lo'godaha </text:p>
          </table:table-cell>
          <table:table-cell office:value-type="string">
            <text:p>&lt;br&gt;</text:p>
          </table:table-cell>
          <table:table-cell office:value-type="string">
            <text:p>Kapinga: lo'godaha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. ________</text:p>
          </table:table-cell>
          <table:table-cell table:formula="oooc:=LEFT([.I11];FIND(&quot;:&quot;;[.I11])-1)" office:value-type="string" office:string-value="N. Noumenean">
            <text:p>N. Noumenean</text:p>
          </table:table-cell>
          <table:table-cell office:value-type="string">
            <text:p>&lt;br&gt;</text:p>
          </table:table-cell>
          <table:table-cell office:value-type="string">
            <text:p>R</text:p>
          </table:table-cell>
          <table:table-cell office:value-type="string">
            <text:p>.</text:p>
          </table:table-cell>
          <table:table-cell table:formula="oooc:=RIGHT([.I11];LEN([.I11])-FIND(&quot;:&quot;;[.I11])-1)" office:value-type="string" office:string-value="amare">
            <text:p>amare</text:p>
          </table:table-cell>
          <table:table-cell office:value-type="string">
            <text:p>&lt;br&gt;</text:p>
          </table:table-cell>
          <table:table-cell office:value-type="string">
            <text:p>N. Noumenean: amare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. ________</text:p>
          </table:table-cell>
          <table:table-cell table:formula="oooc:=LEFT([.I12];FIND(&quot;:&quot;;[.I12])-1)" office:value-type="string" office:string-value="S. Noumenean">
            <text:p>S. Noumenean</text:p>
          </table:table-cell>
          <table:table-cell office:value-type="string">
            <text:p>&lt;br&gt;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table:formula="oooc:=RIGHT([.I12];LEN([.I12])-FIND(&quot;:&quot;;[.I12])-1)" office:value-type="string" office:string-value="ámááre">
            <text:p>ámááre</text:p>
          </table:table-cell>
          <table:table-cell office:value-type="string">
            <text:p>&lt;br&gt;</text:p>
          </table:table-cell>
          <table:table-cell office:value-type="string">
            <text:p>S. Noumenean: ámááre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. ________</text:p>
          </table:table-cell>
          <table:table-cell table:formula="oooc:=LEFT([.I13];FIND(&quot;:&quot;;[.I13])-1)" office:value-type="string" office:string-value="Faichuukese">
            <text:p>Faichuukese</text:p>
          </table:table-cell>
          <table:table-cell office:value-type="string">
            <text:p>&lt;br&gt;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table:formula="oooc:=RIGHT([.I13];LEN([.I13])-FIND(&quot;:&quot;;[.I13])-1)" office:value-type="string" office:string-value="ammarëu">
            <text:p>ammarëu</text:p>
          </table:table-cell>
          <table:table-cell office:value-type="string">
            <text:p>&lt;br&gt;</text:p>
          </table:table-cell>
          <table:table-cell office:value-type="string">
            <text:p>Faichuukese: ammarëu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. ________</text:p>
          </table:table-cell>
          <table:table-cell table:formula="oooc:=LEFT([.I14];FIND(&quot;:&quot;;[.I14])-1)" office:value-type="string" office:string-value="Pollapese ">
            <text:p>Pollapese </text:p>
          </table:table-cell>
          <table:table-cell office:value-type="string">
            <text:p>&lt;br&gt;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table:formula="oooc:=RIGHT([.I14];LEN([.I14])-FIND(&quot;:&quot;;[.I14])-1)" office:value-type="string" office:string-value="amāāre">
            <text:p>amāāre</text:p>
          </table:table-cell>
          <table:table-cell office:value-type="string">
            <text:p>&lt;br&gt;</text:p>
          </table:table-cell>
          <table:table-cell table:style-name="ce1" office:value-type="string">
            <text:p>Pollapese : am<text:span text:style-name="T3">āāre</text:span>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. ________</text:p>
          </table:table-cell>
          <table:table-cell table:formula="oooc:=LEFT([.I15];FIND(&quot;:&quot;;[.I15])-1)" office:value-type="string" office:string-value="Satawalese">
            <text:p>Satawalese</text:p>
          </table:table-cell>
          <table:table-cell office:value-type="string">
            <text:p>&lt;br&gt;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table:formula="oooc:=RIGHT([.I15];LEN([.I15])-FIND(&quot;:&quot;;[.I15])-1)" office:value-type="string" office:string-value="aemaerei">
            <text:p>aemaerei</text:p>
          </table:table-cell>
          <table:table-cell office:value-type="string">
            <text:p>&lt;br&gt;</text:p>
          </table:table-cell>
          <table:table-cell office:value-type="string">
            <text:p>Satawalese: aemaerei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. ________</text:p>
          </table:table-cell>
          <table:table-cell table:formula="oooc:=LEFT([.I16];FIND(&quot;:&quot;;[.I16])-1)" office:value-type="string" office:string-value="Woleaian">
            <text:p>Woleaian</text:p>
          </table:table-cell>
          <table:table-cell office:value-type="string">
            <text:p>&lt;br&gt;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table:formula="oooc:=RIGHT([.I16];LEN([.I16])-FIND(&quot;:&quot;;[.I16])-1)" office:value-type="string" office:string-value="gemarag">
            <text:p>gemarag</text:p>
          </table:table-cell>
          <table:table-cell office:value-type="string">
            <text:p>&lt;br&gt;</text:p>
          </table:table-cell>
          <table:table-cell office:value-type="string">
            <text:p>Woleaian: gemarag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. ________</text:p>
          </table:table-cell>
          <table:table-cell table:formula="oooc:=LEFT([.I17];FIND(&quot;:&quot;;[.I17])-1)" office:value-type="string" office:string-value="Yapese">
            <text:p>Yapese</text:p>
          </table:table-cell>
          <table:table-cell office:value-type="string">
            <text:p>&lt;br&gt;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table:formula="oooc:=RIGHT([.I17];LEN([.I17])-FIND(&quot;:&quot;;[.I17])-1)" office:value-type="string" office:string-value="alaw' (cockroach)">
            <text:p>alaw' (cockroach)</text:p>
          </table:table-cell>
          <table:table-cell office:value-type="string">
            <text:p>&lt;br&gt;</text:p>
          </table:table-cell>
          <table:table-cell office:value-type="string">
            <text:p>Yapese: alaw' (cockroach)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. ________</text:p>
          </table:table-cell>
          <table:table-cell table:formula="oooc:=LEFT([.I18];FIND(&quot;:&quot;;[.I18])-1)" office:value-type="string" office:string-value="Fijian">
            <text:p>Fijian</text:p>
          </table:table-cell>
          <table:table-cell office:value-type="string">
            <text:p>&lt;br&gt;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table:formula="oooc:=RIGHT([.I18];LEN([.I18])-FIND(&quot;:&quot;;[.I18])-1)" office:value-type="string" office:string-value="diqi waruwaru">
            <text:p>diqi waruwaru</text:p>
          </table:table-cell>
          <table:table-cell office:value-type="string">
            <text:p>&lt;br&gt;</text:p>
          </table:table-cell>
          <table:table-cell office:value-type="string">
            <text:p>Fijian: diqi waruwaru</text:p>
          </table:table-cell>
        </table:table-row>
      </table:table>
      <table:table table:name="transfer wor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office:value-type="float" office:value="8">
            <text:p>8</text:p>
          </table:table-cell>
          <table:table-cell office:value-type="string">
            <text:p>. ________</text:p>
          </table:table-cell>
          <table:table-cell office:value-type="string">
            <text:p>English</text:p>
          </table:table-cell>
          <table:table-cell office:value-type="string">
            <text:p>&lt;br&gt;</text:p>
          </table:table-cell>
          <table:table-cell office:value-type="string">
            <text:p>A</text:p>
          </table:table-cell>
          <table:table-cell office:value-type="string">
            <text:p>.</text:p>
          </table:table-cell>
          <table:table-cell office:value-type="string">
            <text:p>Nephrolepis spp.</text:p>
          </table:table-cell>
          <table:table-cell office:value-type="string">
            <text:p>&lt;br&gt;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. ________</text:p>
          </table:table-cell>
          <table:table-cell office:value-type="string">
            <text:p>Faichuukese</text:p>
          </table:table-cell>
          <table:table-cell office:value-type="string">
            <text:p>&lt;br&gt;</text:p>
          </table:table-cell>
          <table:table-cell office:value-type="string">
            <text:p>B</text:p>
          </table:table-cell>
          <table:table-cell office:value-type="string">
            <text:p>.</text:p>
          </table:table-cell>
          <table:table-cell office:value-type="string">
            <text:p>sword fern</text:p>
          </table:table-cell>
          <table:table-cell office:value-type="string">
            <text:p>&lt;br&gt;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. ________</text:p>
          </table:table-cell>
          <table:table-cell office:value-type="string">
            <text:p>Kapinga</text:p>
          </table:table-cell>
          <table:table-cell office:value-type="string">
            <text:p>&lt;br&gt;</text:p>
          </table:table-cell>
          <table:table-cell office:value-type="string">
            <text:p>C</text:p>
          </table:table-cell>
          <table:table-cell office:value-type="string">
            <text:p>.</text:p>
          </table:table-cell>
          <table:table-cell office:value-type="string">
            <text:p>ka</text:p>
          </table:table-cell>
          <table:table-cell office:value-type="string">
            <text:p>&lt;br&gt;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. ________</text:p>
          </table:table-cell>
          <table:table-cell office:value-type="string">
            <text:p>Kitti</text:p>
          </table:table-cell>
          <table:table-cell office:value-type="string">
            <text:p>&lt;br&gt;</text:p>
          </table:table-cell>
          <table:table-cell office:value-type="string">
            <text:p>D</text:p>
          </table:table-cell>
          <table:table-cell office:value-type="string">
            <text:p>.</text:p>
          </table:table-cell>
          <table:table-cell office:value-type="string">
            <text:p>reh <text:s/></text:p>
          </table:table-cell>
          <table:table-cell office:value-type="string">
            <text:p>&lt;br&gt;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. ________</text:p>
          </table:table-cell>
          <table:table-cell office:value-type="string">
            <text:p>Kosraen</text:p>
          </table:table-cell>
          <table:table-cell office:value-type="string">
            <text:p>&lt;br&gt;</text:p>
          </table:table-cell>
          <table:table-cell office:value-type="string">
            <text:p>E</text:p>
          </table:table-cell>
          <table:table-cell office:value-type="string">
            <text:p>.</text:p>
          </table:table-cell>
          <table:table-cell office:value-type="string">
            <text:p>rehdil</text:p>
          </table:table-cell>
          <table:table-cell office:value-type="string">
            <text:p>&lt;br&gt;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. ________</text:p>
          </table:table-cell>
          <table:table-cell office:value-type="string">
            <text:p>latin</text:p>
          </table:table-cell>
          <table:table-cell office:value-type="string">
            <text:p>&lt;br&gt;</text:p>
          </table:table-cell>
          <table:table-cell office:value-type="string">
            <text:p>F</text:p>
          </table:table-cell>
          <table:table-cell office:value-type="string">
            <text:p>.</text:p>
          </table:table-cell>
          <table:table-cell office:value-type="string">
            <text:p>roahdil</text:p>
          </table:table-cell>
          <table:table-cell office:value-type="string">
            <text:p>&lt;br&gt;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. ________</text:p>
          </table:table-cell>
          <table:table-cell office:value-type="string">
            <text:p>Pingelapese</text:p>
          </table:table-cell>
          <table:table-cell office:value-type="string">
            <text:p>&lt;br&gt;</text:p>
          </table:table-cell>
          <table:table-cell office:value-type="string">
            <text:p>G</text:p>
          </table:table-cell>
          <table:table-cell office:value-type="string">
            <text:p>.</text:p>
          </table:table-cell>
          <table:table-cell office:value-type="string">
            <text:p>lo'godaha </text:p>
          </table:table-cell>
          <table:table-cell office:value-type="string">
            <text:p>&lt;br&gt;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. ________</text:p>
          </table:table-cell>
          <table:table-cell office:value-type="string">
            <text:p>Pohnpeian</text:p>
          </table:table-cell>
          <table:table-cell office:value-type="string">
            <text:p>&lt;br&gt;</text:p>
          </table:table-cell>
          <table:table-cell office:value-type="string">
            <text:p>H</text:p>
          </table:table-cell>
          <table:table-cell office:value-type="string">
            <text:p>.</text:p>
          </table:table-cell>
          <table:table-cell office:value-type="string">
            <text:p>ammarëu</text:p>
          </table:table-cell>
          <table:table-cell office:value-type="string">
            <text:p>&lt;br&gt;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. ________</text:p>
          </table:table-cell>
          <table:table-cell office:value-type="string">
            <text:p>Pollapese </text:p>
          </table:table-cell>
          <table:table-cell office:value-type="string">
            <text:p>&lt;br&gt;</text:p>
          </table:table-cell>
          <table:table-cell office:value-type="string">
            <text:p>I</text:p>
          </table:table-cell>
          <table:table-cell office:value-type="string">
            <text:p>.</text:p>
          </table:table-cell>
          <table:table-cell office:value-type="string">
            <text:p>amāāre</text:p>
          </table:table-cell>
          <table:table-cell office:value-type="string">
            <text:p>&lt;br&gt;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. ________</text:p>
          </table:table-cell>
          <table:table-cell office:value-type="string">
            <text:p>Yapese</text:p>
          </table:table-cell>
          <table:table-cell office:value-type="string">
            <text:p>&lt;br&gt;</text:p>
          </table:table-cell>
          <table:table-cell office:value-type="string">
            <text:p>J</text:p>
          </table:table-cell>
          <table:table-cell office:value-type="string">
            <text:p>.</text:p>
          </table:table-cell>
          <table:table-cell office:value-type="string">
            <text:p>alaw'</text:p>
          </table:table-cell>
          <table:table-cell office:value-type="string">
            <text:p>&lt;br&gt;</text:p>
          </table:table-cell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base-ranges>
        <table:database-range table:target-range-address="'transfer work'.C1:'transfer work'.C10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3">09/03/2007</text:date>, <text:time>15:5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9-03T14:09:07</meta:creation-date>
    <dc:creator>Dana Lee Ling</dc:creator>
    <dc:date>2007-09-03T15:58:27</dc:date>
    <dc:language>en-US</dc:language>
    <meta:editing-cycles>3</meta:editing-cycles>
    <meta:editing-duration>PT59M40S</meta:editing-duration>
    <meta:user-defined meta:name="Info 1"/>
    <meta:user-defined meta:name="Info 2"/>
    <meta:user-defined meta:name="Info 3"/>
    <meta:user-defined meta:name="Info 4"/>
    <meta:document-statistic meta:table-count="3" meta:cell-count="242"/>
  </office:meta>
</office:document-meta>
</file>