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ahoma" fo:font-size="8pt" style:font-size-asian="8pt" style:font-size-complex="8pt"/>
    </style:style>
    <style:style style:name="P3" style:family="paragraph" style:parent-style-name="Standard"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Tahoma" fo:font-size="10pt" style:font-size-asian="10pt" style:font-size-complex="10pt"/>
    </style:style>
    <style:style style:name="T1" style:family="text">
      <style:text-properties style:font-name="Tahoma"/>
    </style:style>
    <style:style style:name="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Tahoma" fo:font-size="8pt" style:font-size-asian="8pt" style:font-size-complex="8pt"/>
    </style:style>
    <style:style style:name="T4" style:family="text">
      <style:text-properties style:font-name="Tahoma" fo:font-weight="bold" style:font-weight-asian="bold" style:font-weight-complex="bold"/>
    </style:style>
    <style:style style:name="T5" style:family="text">
      <style:text-properties fo:font-size="8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size-asian="8pt"/>
    </style:style>
    <style:style style:name="T9" style:family="text">
      <style:text-properties style:font-weight-asian="bold"/>
    </style:style>
    <style:style style:name="T10" style:family="text">
      <style:text-properties style:font-size-complex="8pt"/>
    </style:style>
    <style:style style:name="T11" style:family="text">
      <style:text-properties style:font-weight-complex="bold"/>
    </style:style>
    <style:style style:name="Sect1" style:family="section">
      <style:section-properties text:dont-balance-text-columns="false" style:editable="false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4"><text:span text:style-name="T7">Pohnpeian,</text:span><text:span text:style-name="T7">Latin,Micronesian usages,English,Chuukic,Kosraen,Yapese</text:span></text:p>
        <text:p text:style-name="P4">Ahlek,Saccharum spontaneum,,,,ac,</text:p>
        <text:p text:style-name="P4">Ahlek en wel,,,,,,</text:p>
        <text:p text:style-name="P4">aiau,Ficus prolixa,,giant banyan,,,</text:p>
        <text:p text:style-name="P4">Ais,Parinari laurina,,Alexandrian Laurel,ayis, ómón,ahset,</text:p>
        <text:p text:style-name="P4">Apel tik,,,mountain (sour) apple,,,</text:p>
        <text:p text:style-name="P4">Apwek,,,,,,</text:p>
        <text:p text:style-name="P4">Apwid,Macaranga carolinensis,Yellow leaf juice prevents flu in babies. Bark stops diarrhea.,,tuupw, kúrúwén,lo lacp,bid, biid, bith</text:p>
        <text:p text:style-name="P4">Dihng,Cordyline fruticosa,,ti plant,tiin,ingingkal,riich</text:p>
        <text:p text:style-name="P4">dipwopw,Terminalia catappa,,,,srifacf,</text:p>
        <text:p text:style-name="P4">Dohng,Campnosperma brevipetiolata,,,,elahk,ramluw, rramllaw</text:p>
        <text:p text:style-name="P4">Dois Mango,,,,,,</text:p>
        <text:p text:style-name="P4">Dung,,,,,,</text:p>
        <text:p text:style-name="P4">Ilau,Clerodendrum inerme var. oceanicum,leaf juice for pink eye, steam bath during pregnancy, juice as a health tonic,,apuoch, apwech,kwacwak,l'ruch, ara</text:p>
        <text:p text:style-name="P4">iohl,Merremia peltata,,,,puhlac,</text:p>
        <text:p text:style-name="P4">Iou lou [iuiu],Alpinia carolinensis,,Giant caroline island ginger,,,chifiif</text:p>
        <text:p text:style-name="P4">Isau,,,,,,</text:p>
        <text:p text:style-name="P4">isou,Calophyllum inophyllum,,,rekich, weengú,ituc,biyuuch</text:p>
        <text:p text:style-name="P4">Kadiring,Ocimum tenuiflorum,steam bath to relieve congestion,holy basil,warúng,aring,lamar</text:p>
        <text:p text:style-name="P4">Kadiringen leng,,,,,,</text:p>
        <text:p text:style-name="P4">Kaiak,,,,,,</text:p>
        <text:p text:style-name="P4">Kalak,Palaquium karrak,,,,,</text:p>
        <text:p text:style-name="P4">Kamal,Pittosporum ferrugineum,bark as dye,,,,</text:p>
        <text:p text:style-name="P4">Kara,,,,,,</text:p>
        <text:p text:style-name="P4">karara,Myristica hypargyraea subsp. insularis,canoe,,,,</text:p>
        <text:p text:style-name="P4">Karer,Citrus aurantifolia,flavoring, drink,,náyimis,laim,remong</text:p>
        <text:p text:style-name="P4">Katar,Sphaeropteris nigricans,,tree fern,,po, tukun inut,yibung</text:p>
        <text:p text:style-name="P4">Kedei,Ponapea ledermanniana/Ponapea hosinoi,,,,,</text:p>
        <text:p text:style-name="P4">Kehma [keima],Terminalia carolinensis,,,,ka,kil?</text:p>
        <text:p text:style-name="P4">Kehp,Dioscorea spp.,food, ceremonial,yam,eep, kááp,muhtah,dal</text:p>
        <text:p text:style-name="P4">Kehrari,,,,,,</text:p>
        <text:p text:style-name="P4">keima,Terminalia carolinensis,,,,ka,kil?</text:p>
        <text:p text:style-name="P4">Kemeu,,,,,,</text:p>
        <text:p text:style-name="P4">Kempenial,Psychotria hombronia,alternate dokia stick,,chimei,,</text:p>
        <text:p text:style-name="P4">ketieu,Ixora casei,land marker, dokia percussion sticks,flame of the forest,áchiiyu,kalsruh,gachiou</text:p>
        <text:p text:style-name="P4">Kideu,Phymatosorus scolopendria / Microsorum scolopendria,diarrhea, ghost fence,creeping fern, wart fern,chiichi,sra kwemkwem,gob, gob u la'ey, m'ong</text:p>
        <text:p text:style-name="P4">Kiki,,,orchid,,,</text:p>
        <text:p text:style-name="P4">Kipar,Pandanus spp.,,,faach,mweng,choi'</text:p>
        <text:p text:style-name="P4">Kohre,Manilkara hoshinoi,,,,,</text:p>
        <text:p text:style-name="P4">Kokh,,,,,,</text:p>
        <text:p text:style-name="P4">Konok,Piper ponapense,heal cuts, cure toothaches,Pohnpei pepper,,,</text:p>
        <text:p text:style-name="P4">Kotop,Clinostigma ponapensis,,,,,</text:p>
        <text:p text:style-name="P4">kotop,Clinostigma ponapensis,,,,,</text:p>
        <text:p text:style-name="P4">Kotop en wel,,,,,,</text:p>
        <text:p text:style-name="P4">Kuapa,Psidium spp.,fruit is food, four young leaves diarrhea,Guava,kuafa,kuhfahfah,tamlanai</text:p>
        <text:p text:style-name="P4">Lamawahken wel,Galeola ponapensis,,ground orchid,,,</text:p>
        <text:p text:style-name="P4">Likei,,,,,,</text:p>
        <text:p text:style-name="P4">Likeidihd,,,,,,</text:p>
        <text:p text:style-name="P4">limeirpwong,Phyllanthus amarus or Phyllanthus debilis,,,,,</text:p>
        <text:p text:style-name="P4">Limpahr,Huperzia phlegmaria,mwarmwar,lycopodium,,,</text:p>
        <text:p text:style-name="P4">Liwadawad marer,Centella asiatica,reduce baby hiccup fear/external,,nikótókót,,</text:p>
        <text:p text:style-name="P4">Liwekidenlol,Glochidion marianum,,,,,</text:p>
        <text:p text:style-name="P4">Madeu,Cinnamomum carolinense,drink,Pohnpei cinnamon,,mahsro,</text:p>
        <text:p text:style-name="P4">Mahi,Artocarpus altilus cult.,Samoan variety. Food,Breadfruit,mááy,mos,thow</text:p>
        <text:p text:style-name="P4">Mein we,,,,,,</text:p>
        <text:p text:style-name="P4">Mejrpwung,,,,,,</text:p>
        <text:p text:style-name="P4">Memiap,Carica papaya,food,papaya,kipwpwaaw,es,bábay</text:p>
        <text:p text:style-name="P4">Mwahng,Cyrtosperma chamissonis,food,giant swamp taro,pwuna,pahsruhk,lak'</text:p>
        <text:p text:style-name="P4">Mwehk,Glochidion ramiflorum,firewood, four leaves chewed and fed to baby (pwurak) to induce apetite for food at six months.,,afór,,ngumol</text:p>
        <text:p text:style-name="P4">Mwekimwek,Tacca leontopetaloides,,Polynesian arrowroot,mwéék,mokmok,chabchab</text:p>
        <text:p text:style-name="P4">MwokMwok en wel,,,,,,</text:p>
        <text:p text:style-name="P4">Mworop en sed ,Heritiera littoralis,timber, axe handles,,cheepwéch,lum,rung</text:p>
        <text:p text:style-name="P4">mwuropw ,Inocarpus fagifer,,,kurek, asas,kurrak,bu'oy</text:p>
        <text:p text:style-name="P4">Nih,Cocos nucifera,,coconut,núú, nu,koacnu,niiw</text:p>
        <text:p text:style-name="P4">Oahr,Premna serratifolia,pounded leaves on skin cool fever,,nior, niyóór,,</text:p>
        <text:p text:style-name="P4">Oahs - Ivory,Metroxylon americarum,carvings,ivory nut palm,rúpwúng,,</text:p>
        <text:p text:style-name="P4">Ohp,,,,,,</text:p>
        <text:p text:style-name="P4">Ohr,,,,,,</text:p>
        <text:p text:style-name="P4">Ongen Pahn sed,,,,,,</text:p>
        <text:p text:style-name="P4">Ongitik [kisinieng],Curcuma longa,Added to oil, used on skin burns, used in oil for skin,tumeric,áfán, kúchún,ang,angorlk, guchol</text:p>
        <text:p text:style-name="P4">Pahr,Erythrina fusca,strong, light wood tree,,paar,,raar</text:p>
        <text:p text:style-name="P4">Paiwed,Angiopteris evecta,,fern,,kalme,</text:p>
        <text:p text:style-name="P4">Parem,Nipa fruticans,,nipa palm,kiyá, kúwé,fahsuc,aian, ayeng</text:p>
        <text:p text:style-name="P4">Pehri,Bambusa spp.,construction,bamboo,iich,pahmpu,moor</text:p>
        <text:p text:style-name="P4">Pei pei eni,Diplazium ponapense / Pteris tripartita,,,,,</text:p>
        <text:p text:style-name="P4">Peipei aramas,Histiopteris incisa,,,,,</text:p>
        <text:p text:style-name="P4">Peipei aramas,Histiopteris incisa,,white fern,,,</text:p>
        <text:p text:style-name="P4">Peipei aramas ,Histiopteris incisa,,bat's wing fern, water fern,,,</text:p>
        <text:p text:style-name="P4">piht,Pandanus patina,,,,,</text:p>
        <text:p text:style-name="P4">Pita,,,,,,</text:p>
        <text:p text:style-name="P4">Pwahr,,,,,,</text:p>
        <text:p text:style-name="P4">Pwaked,Procris pendunculata,,,kimwitt,,abas</text:p>
        <text:p text:style-name="P4">Pweinaper,Ananas comosus,,pineapple,pweyinaper,puhnappuhl,giyoer, ngoonngoor</text:p>
        <text:p text:style-name="P4">Pwisehn Kou,Ageratum conyzoides,,,,,</text:p>
        <text:p text:style-name="P4">Pwuhr [Seir en Pohnpei],Fagraea berteriana var. <text:s/>sair,mwarmwar,,sééwur, péégas,,</text:p>
        <text:p text:style-name="P4">Rehdil,Nephrolepis acutifolia,anti-cockroach, nervousness,sword fern,ámááre,ka,garniw</text:p>
        <text:p text:style-name="P4">Rehnta,Paspalum obiculare / Andropogon glaber,,grass,,mah,</text:p>
        <text:p text:style-name="P4">remek,Scaevola taccada,,,nnét,kusrohsr,nath, noth, thoeth</text:p>
        <text:p text:style-name="P4">Retakai,Eleusine indica / Chrysopogon aciculatus,,rock grass,,mah,</text:p>
        <text:p text:style-name="P4">Sakau,Piper methysticum,ceremonial, leaves staunch blood flow from cuts,kava,,suhka,</text:p>
        <text:p text:style-name="P4">Sapwikin [oht],Alocasia macrorrhiza,,wild taro,pwerik, pween,onak,lai, la'iy</text:p>
        <text:p text:style-name="P4">Sawa en Hawaii,Colocasia escuenta,food,soft taro,woot, óni, sawa,kuhtak,mal</text:p>
        <text:p text:style-name="P4">Sehu,Saccharum officinarum,,sugar cane,woow, sápúk,tuh,maki'il</text:p>
        <text:p text:style-name="P4">Sei en wai,Cananga odorata,mwarmwar,Ylang ylang,pwuur, pwanang,ilahnglahng,</text:p>
        <text:p text:style-name="P4">Sekewehn leng,,,,,,</text:p>
        <text:p text:style-name="P4">Sele,Capsicum spp.,seasoning,red chili pepper,mwiik,pepuh,amuek, t'ebil tebil</text:p>
        <text:p text:style-name="P4">Sepwkin,,,,,,</text:p>
        <text:p text:style-name="P4">Sinser,,,ginger,,,</text:p>
        <text:p text:style-name="P4">Tehnlik,Asplenium nidus,on yam, signifies nopwei performed,bird's nest fern,nük, nukk,muhlihklihk,chath</text:p>
        <text:p text:style-name="P4">Tesilite or nge [tesihluhte],Vigna marina,,beach pea,wénuká, choochón,srohtacl,lakudalip</text:p>
        <text:p text:style-name="P4">Tihngen wel,,,,,,</text:p>
        <text:p text:style-name="P4">Tikahp,Musa tikap,,,[wuuch],[usr],[dinaey]</text:p>
        <text:p text:style-name="P4">Tuhke en Kilinwai,Senna alata,skin fungus, white spots on skin,,arakak,sra kihto,sabow</text:p>
        <text:p text:style-name="P4">Tuhke en Kilinwai,Senna alata,skin fungus, white spots on skin,,arakak,sra kihto,sabow</text:p>
        <text:p text:style-name="P4">Tupwok [Topwuk],Premna obtusifolia,Steam bath (umwulap) for flu. <text:s/>Black fruit treat chickenpox, green and black for kihl sarawi (skin disease). ,,nior, niyóór,fienkack,arr, ar</text:p>
        <text:p text:style-name="P4">Ulung en Kieil,Davallia solida,,,,fa,chichoro'ol</text:p>
        <text:p text:style-name="P4">weingal,Lumnitzera littorea,mangrove wood,,,oi,</text:p>
        <text:p text:style-name="P4">Weingal,Lumnitzera littorea,mangrove wood,,weey,oi,</text:p>
        <text:p text:style-name="P4">Weingal,Lumnitzera littorea,mangrove wood,,,oi,</text:p>
        <text:p text:style-name="P4">Weipwul [kirikai],Morinda citrifolia,health tonic,noni,nopwur,i,mangal'wag</text:p>
        <text:p text:style-name="P4">Wihn ngal,,,,,,</text:p>
        <text:p text:style-name="P4">Wihn ngal,,,,,,</text:p>
        <text:p text:style-name="P4">Wihn sed,Barringtonia asiatica,construction,,kuun. wuwáánúúw,pucspucs,biuol</text:p>
        <text:p text:style-name="P4">Wihnngal,,,,,,</text:p>
        <text:p text:style-name="P4">[?},Aloe vera,burns,aloe,,,</text:p>
        <text:p text:style-name="P4">[reh pomwahu?],Cymbopogon citratus,tea,Lemon grass,,,</text:p>
        <text:p text:style-name="P4">[pwomeria?],Plumeria rubra,,,,,</text:p>
        <text:p text:style-name="P4">[ros?],,,orchid,,,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Dana Lee Ling</meta:initial-creator>
    <meta:creation-date>2007-09-03T16:12:18</meta:creation-date>
    <dc:creator>Dana Lee Ling</dc:creator>
    <dc:date>2007-09-03T16:27:40</dc:date>
    <meta:printed-by>Dana Lee Ling</meta:printed-by>
    <meta:print-date>2007-09-03T16:17:04</meta:print-date>
    <dc:language>en-US</dc:language>
    <meta:editing-cycles>2</meta:editing-cycles>
    <meta:editing-duration>PT15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18" meta:word-count="816" meta:character-count="6025"/>
  </office:meta>
</office:document-meta>
</file>