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padding="0in" fo:border="none" style:shadow="none"/>
    </style:style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B </text:p>
        </text:list-item>
        <text:list-item>
          <text:p text:style-name="P1">D <text:s/></text:p>
        </text:list-item>
        <text:list-item>
          <text:p text:style-name="P1">C </text:p>
        </text:list-item>
        <text:list-item>
          <text:p text:style-name="P1">A</text:p>
        </text:list-item>
        <text:list-item>
          <text:p text:style-name="P1">F</text:p>
        </text:list-item>
        <text:list-item>
          <text:p text:style-name="P1">G</text:p>
        </text:list-item>
        <text:list-item>
          <text:p text:style-name="P1">E</text:p>
        </text:list-item>
        <text:list-item>
          <text:p text:style-name="P2">F This section was worth 10 points.</text:p>
        </text:list-item>
        <text:list-item>
          <text:p text:style-name="P1">A <text:s/></text:p>
        </text:list-item>
        <text:list-item>
          <text:p text:style-name="P1">J</text:p>
        </text:list-item>
        <text:list-item>
          <text:p text:style-name="P1">G</text:p>
        </text:list-item>
        <text:list-item>
          <text:p text:style-name="P1">C</text:p>
        </text:list-item>
        <text:list-item>
          <text:p text:style-name="P1">E</text:p>
        </text:list-item>
        <text:list-item>
          <text:p text:style-name="P1">B</text:p>
        </text:list-item>
        <text:list-item>
          <text:p text:style-name="P1">H</text:p>
        </text:list-item>
        <text:list-item>
          <text:p text:style-name="P1">I</text:p>
        </text:list-item>
        <text:list-item>
          <text:p text:style-name="P1">D</text:p>
        </text:list-item>
        <text:list-item>
          <text:p text:style-name="P3">Strobilus or strobili, microphylls, rhizome. (3) The plant is a Lycopodium, not a fern. No sori.</text:p>
        </text:list-item>
        <text:list-item>
          <text:p text:style-name="P3">Cyanobacteria or, more specifically, we looked at a species of cyanobacteria called <text:span text:style-name="T1">Nostoc</text:span>. Cyanobacteria is neither a plant nor an animal, it is a colonial bacteria. (1)</text:p>
        </text:list-item>
        <text:list-item>
          <text:p text:style-name="P1">photosynthesis or photosynthetic production of sugar from sunlight<text:span text:style-name="T1"> </text:span><text:span text:style-name="T2">(1)</text:span></text:p>
        </text:list-item>
        <text:list-item>
          <text:p text:style-name="P1"><text:span text:style-name="T2">Diploid</text:span><text:span text:style-name="T1"> </text:span><text:span text:style-name="T2">(1)</text:span></text:p>
        </text:list-item>
        <text:list-item>
          <text:p text:style-name="P3">On rocky or gravelly ground in the sun<text:span text:style-name="T1"> </text:span>(1). Some said, "On rocks by rivers in the shade." That would be mosses, not cyanobacteria.</text:p>
        </text:list-item>
        <text:list-item>
          <text:p text:style-name="P3">No (1)</text:p>
        </text:list-item>
        <text:list-item>
          <text:p text:style-name="P1">the capsules contain spores by which the moss reproduces, the stalks stand up to catch the wind<text:span text:style-name="T1"> </text:span><text:span text:style-name="T2">(1)</text:span></text:p>
        </text:list-item>
        <text:list-item>
          <text:p text:style-name="P1">haploid refers to unpaired chromosomes, diploid refers to paired chromosomes. Chromosomes are the genetic material, composed of DNA<text:span text:style-name="T1"> </text:span><text:span text:style-name="T2">(2)</text:span></text:p>
        </text:list-item>
        <text:list-item>
          <text:p text:style-name="P1">Mosses, lycopodium, and ferns are all seedless plants. Their life cycle includes a diploid, sporophytic <text:s/>phase that produces spores. The spores produce a haploid gametophyte which produces swimming sperm along with eggs. Water is necessary for the sperm to reach the eggs. The fertilized egg then produces a new sporophyte.<text:span text:style-name="T1"> <text:s/></text:span><text:span text:style-name="T2">(max 3)</text:span></text:p>
        </text:list-item>
        <text:list-item>
          <text:p text:style-name="P1">[Varies by student]<text:span text:style-name="T1"> </text:span><text:span text:style-name="T2">(5)</text:span></text:p>
        </text:list-item>
        <text:list-item>
          <text:p text:style-name="P1"><text:s/>Coherent, organized, complete answer to the question with no errors of spelling or grammar (5); adequate answer with some errors in spelling or grammar (4); for the most part answers the question but with gaps or frequent errors in spelling or grammar and/or missing sections such as introduction or conclusion (3); answer is of limited relevance to the question, communication impaired by grammatical errors and limited vocabulary (2); answer is of almost no relation to the question, highly incomplete or overly short, not an essay (1); answer is of no relation to the question (0).</text:p>
        </text:list-item>
      </text:list>
      <text:p text:style-name="Standard"/>
      <text:p text:style-name="Standard">Total possible: 47 poin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1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file-name text:display="full">C:\Documents and Settings\Administrator\My Documents\comfsm\ethnobotany\e63t1a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a Lee Ling</meta:initial-creator>
    <meta:creation-date>2005-09-08T16:28:04</meta:creation-date>
    <dc:creator>Dana Lee Ling</dc:creator>
    <dc:date>2007-02-06T09:10:08</dc:date>
    <meta:printed-by>Dana Lee Ling</meta:printed-by>
    <meta:print-date>2007-02-06T08:54:20</meta:print-date>
    <dc:language>en-US</dc:language>
    <meta:editing-cycles>7</meta:editing-cycles>
    <meta:editing-duration>PT1H2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296" meta:character-count="1740"/>
  </office:meta>
</office:document-meta>
</file>