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4.6486in"/>
    </style:style>
    <style:style style:name="Table1.B" style:family="table-column">
      <style:table-column-properties style:column-width="2.2764in"/>
    </style:style>
    <style:style style:name="Table1.A1" style:family="table-cell">
      <style:table-cell-properties style:vertical-align="middle" fo:padding="0.0194in" fo:border="none"/>
    </style:style>
    <style:style style:name="Table1.B1.1" style:family="table-column">
      <style:table-column-properties style:column-width="0.0403in"/>
    </style:style>
    <style:style style:name="Table1.B1.2" style:family="table-column">
      <style:table-column-properties style:column-width="2.0389in"/>
    </style:style>
    <style:style style:name="Table1.B1.3" style:family="table-column">
      <style:table-column-properties style:column-width="0.1972in"/>
    </style:style>
    <style:style style:name="Table1.B1.2.2.1" style:family="table-column">
      <style:table-column-properties style:column-width="1.3215in"/>
    </style:style>
    <style:style style:name="Table1.B1.2.2.2" style:family="table-column">
      <style:table-column-properties style:column-width="0.7174in"/>
    </style:style>
    <style:style style:name="P1" style:family="paragraph" style:parent-style-name="Text_20_body">
      <style:text-properties style:font-name="Courier New"/>
    </style:style>
    <style:style style:name="P2" style:family="paragraph" style:parent-style-name="Table_20_Contents" style:list-style-name="L1"/>
    <style:style style:name="P3" style:family="paragraph" style:parent-style-name="Table_20_Contents" style:list-style-name="L1"/>
    <style:style style:name="P4" style:family="paragraph" style:parent-style-name="Table_20_Contents" style:list-style-name="L1"/>
    <style:style style:name="P5" style:family="paragraph" style:parent-style-name="Table_20_Contents" style:list-style-name="L1"/>
    <style:style style:name="P6" style:family="paragraph" style:parent-style-name="Table_20_Contents" style:list-style-name="L1"/>
    <style:style style:name="P7" style:family="paragraph" style:parent-style-name="Table_20_Contents" style:list-style-name="L1"/>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in" fo:margin-bottom="0.1965in"/>
    </style:style>
    <style:style style:name="P10" style:family="paragraph" style:parent-style-name="Table_20_Contents" style:list-style-name="L1">
      <style:paragraph-properties fo:margin-top="0in" fo:margin-bottom="0.1965in"/>
    </style:style>
    <style:style style:name="T1" style:family="text">
      <style:text-properties style:font-name="Courier New"/>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SC/SS 115 Ethnobotany test two • Name:</text:h>
      <table:table table:name="Table1" table:style-name="Table1">
        <table:table-column table:style-name="Table1.A"/>
        <table:table-column table:style-name="Table1.B"/>
        <table:table-row>
          <table:table-cell table:style-name="Table1.A1" office:value-type="string">
            <text:p text:style-name="P9">Use the leaves in the laboratory to match each leaf to the most appropriate leaf shape name:</text:p>
            <text:list text:style-name="L1">
              <text:list-item>
                <text:p text:style-name="P2">H awl </text:p>
              </text:list-item>
              <text:list-item>
                <text:p text:style-name="P2">F cordate </text:p>
              </text:list-item>
              <text:list-item>
                <text:p text:style-name="P2">E lanceolate </text:p>
              </text:list-item>
              <text:list-item>
                <text:p text:style-name="P2">A lobed, pinnate </text:p>
              </text:list-item>
              <text:list-item>
                <text:p text:style-name="P2">I obovate </text:p>
              </text:list-item>
              <text:list-item>
                <text:p text:style-name="P2">B palmate </text:p>
              </text:list-item>
              <text:list-item>
                <text:p text:style-name="P10">C peltate </text:p>
              </text:list-item>
            </text:list>
          </table:table-cell>
          <table:table-cell>
            <table:table table:is-sub-table="true">
              <table:table-column table:style-name="Table1.B1.1"/>
              <table:table-column table:style-name="Table1.B1.2"/>
              <table:table-column table:style-name="Table1.B1.3"/>
              <table:table-row>
                <table:table-cell table:style-name="Table1.A1" table:number-columns-spanned="3" office:value-type="string">
                  <text:p text:style-name="Table_20_Contents">Match the word to the correct language.</text:p>
                </table:table-cell>
                <table:covered-table-cell/>
                <table:covered-table-cell/>
              </table:table-row>
              <table:table-row>
                <table:table-cell office:value-type="string">
                  <text:p text:style-name="P8"/>
                </table:table-cell>
                <table:table-cell>
                  <table:table table:is-sub-table="true">
                    <table:table-column table:style-name="Table1.B1.2.2.1"/>
                    <table:table-column table:style-name="Table1.B1.2.2.2"/>
                    <table:table-row>
                      <table:table-cell table:style-name="Table1.A1" office:value-type="string">
                        <text:p text:style-name="Table_20_Contents">B 8. Chuuk</text:p>
                      </table:table-cell>
                      <table:table-cell table:style-name="Table1.A1" office:value-type="string">
                        <text:p text:style-name="Table_20_Contents">A. bul</text:p>
                      </table:table-cell>
                    </table:table-row>
                    <table:table-row>
                      <table:table-cell table:style-name="Table1.A1" office:value-type="string">
                        <text:p text:style-name="Table_20_Contents">F 9. Kapinga</text:p>
                      </table:table-cell>
                      <table:table-cell table:style-name="Table1.A1" office:value-type="string">
                        <text:p text:style-name="Table_20_Contents">B. chofar</text:p>
                      </table:table-cell>
                    </table:table-row>
                    <table:table-row>
                      <table:table-cell table:style-name="Table1.A1" office:value-type="string">
                        <text:p text:style-name="Table_20_Contents">E 10. Kosrae</text:p>
                      </table:table-cell>
                      <table:table-cell table:style-name="Table1.A1" office:value-type="string">
                        <text:p text:style-name="Table_20_Contents">C. pahr</text:p>
                      </table:table-cell>
                    </table:table-row>
                    <table:table-row>
                      <table:table-cell table:style-name="Table1.A1" office:value-type="string">
                        <text:p text:style-name="Table_20_Contents">C 11. Pohnpei</text:p>
                      </table:table-cell>
                      <table:table-cell table:style-name="Table1.A1" office:value-type="string">
                        <text:p text:style-name="Table_20_Contents">D. shofar</text:p>
                      </table:table-cell>
                    </table:table-row>
                    <table:table-row>
                      <table:table-cell table:style-name="Table1.A1" office:value-type="string">
                        <text:p text:style-name="Table_20_Contents">D 12. Woleai</text:p>
                      </table:table-cell>
                      <table:table-cell table:style-name="Table1.A1" office:value-type="string">
                        <text:p text:style-name="Table_20_Contents">E. srimet</text:p>
                      </table:table-cell>
                    </table:table-row>
                    <table:table-row>
                      <table:table-cell table:style-name="Table1.A1" office:value-type="string">
                        <text:p text:style-name="Table_20_Contents">A 13. Yap</text:p>
                      </table:table-cell>
                      <table:table-cell table:style-name="Table1.A1" office:value-type="string">
                        <text:p text:style-name="Table_20_Contents">F. tupu</text:p>
                      </table:table-cell>
                    </table:table-row>
                  </table:table>
                </table:table-cell>
                <table:table-cell office:value-type="string">
                  <text:p text:style-name="P8"/>
                </table:table-cell>
              </table:table-row>
              <table:table-row>
                <table:table-cell table:style-name="Table1.A1" table:number-columns-spanned="3" office:value-type="string">
                  <text:p text:style-name="P8"/>
                </table:table-cell>
                <table:covered-table-cell/>
                <table:covered-table-cell/>
              </table:table-row>
            </table:table>
          </table:table-cell>
        </table:table-row>
      </table:table>
      <text:p text:style-name="Text_20_body">14. What was <text:span text:style-name="Emphasis">Haruki</text:span>? <text:span text:style-name="T1">Haruki was a Japanese village located in Palikir in the 1930s. Haruki was Japan's first and only experiment in true colonization of Nanyo. Twnty-four farming families were moved to Palikir to begin a new life for themselves. Japan also hoped to turn Pohnpei into a little Japan of the south. The village was a new beginning, hence the choice of the name "the coming of the spring." This was to be the start of the Japanization of the islands.</text:span></text:p>
      <text:p text:style-name="Text_20_body">15. What is the usefulness of fermented breadfruit - why was fermented breadfruit important to survival on Pacific islands?</text:p>
      <text:p text:style-name="P1">From a survival perspective, the critical importance of breadfruit is that it allows a people to eat in the period after a typhoon has destroyed all of the food plants. The fermented breadfruit is a critical line of defense against starvation.</text:p>
      <text:p text:style-name="P1"/>
      <text:p text:style-name="P1">Thoughts on the essays:</text:p>
      <text:p text:style-name="P1">When you are down to only a single example of a culturally important food plant, then your really have no food culture left.</text:p>
      <text:p text:style-name="P1"/>
      <text:p text:style-name="P1">Some of you should have opted to argue that your food culture is gone. Too many papers said "food is important to culture and culture is important." But culture is obviously not important. As I have said over and over, look at your clothes. Look at how you text message to set up a date. Look how you live your life. Yes, for some you culture is important and you cited strong evidence. A number of essays, however, lacked any evidence. <text:s/>I could say, "Bleegaws are important. Everyone knows bleegaws are important. So we must preserve bleegaws." Assertion is not evidence. How are bleegaws important? (You do know what a bleegaw is, I h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ana Lee Ling</meta:initial-creator>
    <meta:creation-date>2007-04-09T14:49:41</meta:creation-date>
    <dc:creator>Dana Lee Ling</dc:creator>
    <dc:date>2007-04-09T15:00:38</dc:date>
    <dc:language>en-US</dc:language>
    <meta:editing-cycles>2</meta:editing-cycles>
    <meta:editing-duration>PT10M58S</meta:editing-duration>
    <meta:user-defined meta:name="Info 1"/>
    <meta:user-defined meta:name="Info 2"/>
    <meta:user-defined meta:name="Info 3"/>
    <meta:user-defined meta:name="Info 4"/>
    <meta:document-statistic meta:table-count="1" meta:image-count="0" meta:object-count="0" meta:page-count="1" meta:paragraph-count="28" meta:word-count="360" meta:character-count="1978"/>
  </office:meta>
</office:document-meta>
</file>