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oper Black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ooper Black" fo:font-size="32pt" fo:font-weight="normal" style:font-size-asian="32pt" style:font-weight-asian="normal" style:font-size-complex="3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Asplenium nidus</text:p>
      <text:p text:style-name="P2">B. Cyanobacteria</text:p>
      <text:p text:style-name="P2">C. Lycopodium cernuum</text:p>
      <text:p text:style-name="P1"/>
      <text:p text:style-name="P2">D. Moss</text:p>
      <text:p text:style-name="P1"/>
      <text:p text:style-name="P2">E. Nephrolepis spp. (Nephrolepis acutifolia)</text:p>
      <text:p text:style-name="P1"/>
      <text:p text:style-name="P2">F. Phymatosorus scolopendria</text:p>
      <text:p text:style-name="P1"/>
      <text:p text:style-name="P2">G. Thelypteris maemonens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7-01-30T14:01:25</meta:creation-date>
    <dc:creator>Dana Lee Ling</dc:creator>
    <dc:date>2007-01-30T14:04:57</dc:date>
    <dc:language>en-US</dc:language>
    <meta:editing-cycles>2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7" meta:word-count="21" meta:character-count="160"/>
  </office:meta>
</office:document-meta>
</file>