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409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1.5957in" fo:break-before="auto" style:use-optimal-row-height="true"/>
    </style:style>
    <style:style style:name="ro4" style:family="table-row">
      <style:table-row-properties style:row-height="0.8083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8d3b1" style:text-align-source="fix" style:repeat-content="false" fo:wrap-option="wrap" fo:border="0.0008in solid #000000" style:vertical-align="top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0">
      <style:table-cell-properties style:text-align-source="fix" style:repeat-content="false" fo:wrap-option="wrap" fo:border="0.0008in solid #000000" style:vertical-align="top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d8d3b1" style:text-align-source="fix" style:repeat-content="false" fo:wrap-option="wrap" fo:border="0.0008in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106">
      <style:table-cell-properties style:text-align-source="fix" style:repeat-content="false" fo:wrap-option="wrap" fo:border="0.0008in solid #000000" style:vertical-align="top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106">
      <style:table-cell-properties style:text-align-source="fix" style:repeat-content="false" fo:border="0.0008in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  <style:text-properties fo:color="#008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="0.0008in solid #000000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Wk</text:p>
          </table:table-cell>
          <table:table-cell table:style-name="ce3" office:value-type="string">
            <text:p>Day</text:p>
          </table:table-cell>
          <table:table-cell table:style-name="ce1" office:value-type="string">
            <text:p>Date</text:p>
          </table:table-cell>
          <table:table-cell table:style-name="ce3" office:value-type="string">
            <text:p>Area</text:p>
          </table:table-cell>
          <table:table-cell table:style-name="ce3" office:value-type="string">
            <text:p>Topic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Tues</text:p>
          </table:table-cell>
          <table:table-cell office:value-type="date" office:date-value="2007-04-17">
            <text:p>17 Apr</text:p>
          </table:table-cell>
          <table:table-cell office:value-type="string">
            <text:p>Econobotany</text:p>
          </table:table-cell>
          <table:table-cell office:value-type="string">
            <text:p>Piper methysticum: <text:a xlink:href="http://www.comfsm.fm/%7Edleeling/ethnobotany/sakau.html">Chemistry and Uses</text:a>, <text:a xlink:href="http://www.comfsm.fm/%7Edleeling/ethnobotany/kava_legends.html">Legends</text:a>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Thurs</text:p>
          </table:table-cell>
          <table:table-cell office:value-type="date" office:date-value="2007-04-19">
            <text:p>19 Apr</text:p>
          </table:table-cell>
          <table:table-cell office:value-type="string">
            <text:p>Ethnography</text:p>
          </table:table-cell>
          <table:table-cell table:style-name="ce7" office:value-type="string">
            <text:p>Outdoor work with dirt: Ethnobotanical garden clean-up. Tall razor grass will cut your legs and hands. Merremia peltata will stain your clothes. Sharp knives will be used. Sweaty. Hot. Wet. Muddy.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ues</text:p>
          </table:table-cell>
          <table:table-cell office:value-type="date" office:date-value="2007-04-24">
            <text:p>24 Apr</text:p>
          </table:table-cell>
          <table:table-cell office:value-type="string">
            <text:p>Ethnography</text:p>
          </table:table-cell>
          <table:table-cell table:style-name="ce8" office:value-type="string">
            <text:p>Guest lecture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Thurs</text:p>
          </table:table-cell>
          <table:table-cell office:value-type="date" office:date-value="2007-04-26">
            <text:p>26 Apr</text:p>
          </table:table-cell>
          <table:table-cell office:value-type="string">
            <text:p>Ethnography</text:p>
          </table:table-cell>
          <table:table-cell office:value-type="string">
            <text:p>Field Trip: Kava cultural ceremony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ues</text:p>
          </table:table-cell>
          <table:table-cell office:value-type="date" office:date-value="2007-05-01">
            <text:p>01 May</text:p>
          </table:table-cell>
          <table:table-cell office:value-type="string">
            <text:p>Ethnogarden</text:p>
          </table:table-cell>
          <table:table-cell table:style-name="ce8" office:value-type="string">
            <text:p>Guest lecture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Thurs</text:p>
          </table:table-cell>
          <table:table-cell office:value-type="date" office:date-value="2007-05-03">
            <text:p>03 May</text:p>
          </table:table-cell>
          <table:table-cell office:value-type="string">
            <text:p>Ethnogarden</text:p>
          </table:table-cell>
          <table:table-cell table:style-name="ce9" office:value-type="string">
            <text:p>Outdoor work with dirt: Ethnobotanical garden BRING A PLANT TO PLANT! Take Home Final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Tues</text:p>
          </table:table-cell>
          <table:table-cell office:value-type="date" office:date-value="2007-05-08">
            <text:p>08 May</text:p>
          </table:table-cell>
          <table:table-cell table:style-name="ce6"/>
          <table:table-cell office:value-type="string">
            <text:p>Take home final examination due by 5:00 P.M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04/17/2007</text:date>, <text:time>15:2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4-17T15:11:24</meta:creation-date>
    <dc:creator>Dana Lee Ling</dc:creator>
    <dc:date>2007-04-17T15:20:58</dc:date>
    <meta:printed-by>Dana Lee Ling</meta:printed-by>
    <meta:print-date>2007-04-17T15:19:37</meta:print-date>
    <dc:language>en-US</dc:language>
    <meta:editing-cycles>2</meta:editing-cycles>
    <meta:editing-duration>PT9M42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