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6in"/>
    </style:style>
    <style:style style:name="co2" style:family="table-column">
      <style:table-column-properties fo:break-before="auto" style:column-width="1.1925in"/>
    </style:style>
    <style:style style:name="co3" style:family="table-column">
      <style:table-column-properties fo:break-before="auto" style:column-width="1.1484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0.4827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355e00"/>
      <style:paragraph-properties fo:text-align="end" fo:margin-left="0in"/>
      <style:text-properties fo:font-size="14pt" fo:font-weight="bold"/>
    </style:style>
    <style:style style:name="ce2" style:family="table-cell" style:parent-style-name="Default">
      <style:table-cell-properties fo:border="0.0008in solid #355e00"/>
      <style:text-properties fo:font-size="14pt"/>
    </style:style>
    <style:style style:name="ce3" style:family="table-cell" style:parent-style-name="Default">
      <style:table-cell-properties fo:background-color="#c0ffc0" fo:border="0.0008in solid #355e00"/>
      <style:text-properties fo:font-size="14pt" fo:font-weight="bold"/>
    </style:style>
    <style:style style:name="ce4" style:family="table-cell" style:parent-style-name="Default">
      <style:table-cell-properties fo:background-color="#c0ffc0" style:text-align-source="fix" style:repeat-content="false" fo:border="0.0008in solid #355e00"/>
      <style:paragraph-properties fo:text-align="center" fo:margin-left="0in"/>
      <style:text-properties fo:font-size="14pt" fo:font-weight="bold"/>
    </style:style>
    <style:style style:name="ce5" style:family="table-cell" style:parent-style-name="Default">
      <style:table-cell-properties style:text-align-source="fix" style:repeat-content="false" fo:border="0.0008in solid #355e00"/>
      <style:paragraph-properties fo:text-align="center" fo:margin-left="0in"/>
      <style:text-properties style:font-name="Wingdings" fo:font-size="18pt" style:font-name-asian="Wingdings" style:font-name-complex="Wingdings"/>
    </style:style>
    <style:style style:name="ce6" style:family="table-cell" style:parent-style-name="Default">
      <style:table-cell-properties style:text-align-source="fix" style:repeat-content="false" fo:border="0.0008in solid #355e00"/>
      <style:paragraph-properties fo:text-align="center" fo:margin-left="0in"/>
      <style:text-properties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Last</text:p>
          </table:table-cell>
          <table:table-cell table:style-name="ce3" office:value-type="string">
            <text:p>First</text:p>
          </table:table-cell>
          <table:table-cell table:style-name="ce4" office:value-type="string">
            <text:p>Knife</text:p>
          </table:table-cell>
          <table:table-cell table:style-name="ce4" office:value-type="string">
            <text:p>Plant</text:p>
          </table:table-cell>
          <table:table-cell table:style-name="ce4" office:value-type="string">
            <text:p>Other</text:p>
          </table:table-cell>
          <table:table-cell table:style-name="ce4" office:value-type="string">
            <text:p>Out</text:p>
          </table:table-cell>
          <table:table-cell table:style-name="ce4" office:value-type="string">
            <text:p>I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elbai</text:p>
          </table:table-cell>
          <table:table-cell office:value-type="string">
            <text:p>Anthony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bert</text:p>
          </table:table-cell>
          <table:table-cell office:value-type="string">
            <text:p>Golbert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fons</text:p>
          </table:table-cell>
          <table:table-cell office:value-type="string">
            <text:p>Marcylee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onapart</text:p>
          </table:table-cell>
          <table:table-cell office:value-type="string">
            <text:p>Kevi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Eliam</text:p>
          </table:table-cell>
          <table:table-cell office:value-type="string">
            <text:p>Hellen M.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sahu</text:p>
          </table:table-cell>
          <table:table-cell office:value-type="string">
            <text:p>Westo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ainrick</text:p>
          </table:table-cell>
          <table:table-cell office:value-type="string">
            <text:p>Cenileen I.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arry</text:p>
          </table:table-cell>
          <table:table-cell office:value-type="string">
            <text:p>Katherine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edson</text:p>
          </table:table-cell>
          <table:table-cell office:value-type="string">
            <text:p>Reema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enry</text:p>
          </table:table-cell>
          <table:table-cell office:value-type="string">
            <text:p>Frantz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Jim</text:p>
          </table:table-cell>
          <table:table-cell office:value-type="string">
            <text:p>Cassandra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Joel</text:p>
          </table:table-cell>
          <table:table-cell office:value-type="string">
            <text:p>Wihper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marweg</text:p>
          </table:table-cell>
          <table:table-cell office:value-type="string">
            <text:p>Bloomy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ukner</text:p>
          </table:table-cell>
          <table:table-cell office:value-type="string">
            <text:p>Billy Boy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riano</text:p>
          </table:table-cell>
          <table:table-cell office:value-type="string">
            <text:p>Marcelino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elep</text:p>
          </table:table-cell>
          <table:table-cell office:value-type="string">
            <text:p>Qulihter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iyesugmal</text:p>
          </table:table-cell>
          <table:table-cell office:value-type="string">
            <text:p>Jackso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onapart</text:p>
          </table:table-cell>
          <table:table-cell office:value-type="string">
            <text:p>Alexander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amuel</text:p>
          </table:table-cell>
          <table:table-cell office:value-type="string">
            <text:p>Hundra 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igrah</text:p>
          </table:table-cell>
          <table:table-cell office:value-type="string">
            <text:p>MaryRuth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oswa</text:p>
          </table:table-cell>
          <table:table-cell office:value-type="string">
            <text:p>Nixon</text:p>
          </table:table-cell>
          <table:table-cell office:value-type="string">
            <text:p>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ipeno</text:p>
          </table:table-cell>
          <table:table-cell office:value-type="string">
            <text:p>Daisy</text:p>
          </table:table-cell>
          <table:table-cell office:value-type="string">
            <text:p>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</number:date-style>
    <number:date-style style:name="N107">
      <number:month number:style="long"/>
      <number:text>/</number:text>
      <number:day number:style="long"/>
    </number:dat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5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11/29/2006</text:date>, <text:time>08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6-11-28T13:28:43</meta:creation-date>
    <dc:creator>Dana Lee Ling</dc:creator>
    <dc:date>2006-11-29T08:39:56</dc:date>
    <meta:printed-by>Dana Lee Ling</meta:printed-by>
    <meta:print-date>2006-11-28T13:32:54</meta:print-date>
    <dc:language>en-US</dc:language>
    <meta:editing-cycles>3</meta:editing-cycles>
    <meta:editing-duration>PT19H11M13S</meta:editing-duration>
    <meta:user-defined meta:name="Info 1"/>
    <meta:user-defined meta:name="Info 2"/>
    <meta:user-defined meta:name="Info 3"/>
    <meta:user-defined meta:name="Info 4"/>
    <meta:document-statistic meta:table-count="3" meta:cell-count="96"/>
  </office:meta>
</office:document-meta>
</file>