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ahoma" svg:font-family="Tahoma" style:font-adornments="Regular" style:font-family-generic="swiss"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padding="0in" fo:border-left="none" fo:border-right="none" fo:border-top="none" fo:border-bottom="0.0071in solid #000000" style:shadow="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B This section could theoretically generate 24 points.</text:p>
        </text:list-item>
        <text:list-item>
          <text:p text:style-name="P1">F <text:s/>The section, however, was worth only 8 points.</text:p>
        </text:list-item>
        <text:list-item>
          <text:p text:style-name="P1">D</text:p>
        </text:list-item>
        <text:list-item>
          <text:p text:style-name="P1">A</text:p>
        </text:list-item>
        <text:list-item>
          <text:p text:style-name="P1">E</text:p>
        </text:list-item>
        <text:list-item>
          <text:p text:style-name="P1">H</text:p>
        </text:list-item>
        <text:list-item>
          <text:p text:style-name="P1">G</text:p>
        </text:list-item>
        <text:list-item>
          <text:p text:style-name="P2">C</text:p>
        </text:list-item>
        <text:list-item>
          <text:p text:style-name="P1">D <text:s/>This section is worth eight points</text:p>
        </text:list-item>
        <text:list-item>
          <text:p text:style-name="P1">A</text:p>
        </text:list-item>
        <text:list-item>
          <text:p text:style-name="P1">H</text:p>
        </text:list-item>
        <text:list-item>
          <text:p text:style-name="P1">E</text:p>
        </text:list-item>
        <text:list-item>
          <text:p text:style-name="P1">G</text:p>
        </text:list-item>
        <text:list-item>
          <text:p text:style-name="P1">C</text:p>
        </text:list-item>
        <text:list-item>
          <text:p text:style-name="P1">F</text:p>
        </text:list-item>
        <text:list-item>
          <text:p text:style-name="P2">B</text:p>
        </text:list-item>
        <text:list-item>
          <text:p text:style-name="P1">Cyanobacteria or <text:span text:style-name="T1">Nostoc </text:span><text:span text:style-name="T2">(1)</text:span></text:p>
        </text:list-item>
        <text:list-item>
          <text:p text:style-name="P1">photosynthesis or photosynthetic production of sugar<text:span text:style-name="T1"> </text:span><text:span text:style-name="T2">(1)</text:span></text:p>
        </text:list-item>
        <text:list-item>
          <text:p text:style-name="P1">no<text:span text:style-name="T1"> </text:span><text:span text:style-name="T2">(1)</text:span></text:p>
        </text:list-item>
        <text:list-item>
          <text:p text:style-name="P1">cyanobacteria, mosses, lycopodium, mosses<text:span text:style-name="T1"> </text:span><text:span text:style-name="T2">(1)</text:span></text:p>
        </text:list-item>
        <text:list-item>
          <text:p text:style-name="P1">lycopodium or huperzia<text:span text:style-name="T1"> </text:span><text:span text:style-name="T2">(1)</text:span></text:p>
        </text:list-item>
        <text:list-item>
          <text:p text:style-name="P1">strobili are two or more cones on lycopodium. One cone is strobilus.<text:span text:style-name="T1"> </text:span><text:span text:style-name="T2">(1)</text:span></text:p>
        </text:list-item>
        <text:list-item>
          <text:p text:style-name="P1">the capsules contain spores by which the moss reproduces<text:span text:style-name="T1"> </text:span><text:span text:style-name="T2">(1)</text:span></text:p>
        </text:list-item>
        <text:list-item>
          <text:p text:style-name="P1">haploid refers to unpaired chromosomes, diploid refers to paired chromosomes. Chromosomes are the genetic material, composed of DNA<text:span text:style-name="T1"> </text:span><text:span text:style-name="T2">(2)</text:span></text:p>
        </text:list-item>
        <text:list-item>
          <text:p text:style-name="P1">Diploid<text:span text:style-name="T1"> </text:span><text:span text:style-name="T2">(1)</text:span></text:p>
        </text:list-item>
        <text:list-item>
          <text:p text:style-name="P1">On rocky or gravelly ground in the sun<text:span text:style-name="T1"> </text:span><text:span text:style-name="T2">(1)</text:span></text:p>
        </text:list-item>
        <text:list-item>
          <text:p text:style-name="P1">G: fiddlehead C: sori <text:span text:style-name="T1"><text:s/></text:span><text:span text:style-name="T2">(2)</text:span></text:p>
        </text:list-item>
        <text:list-item>
          <text:p text:style-name="P1">A disease found only in a single culture, a disease defined by that culture, and not usually translatable into the languages of other cultures. The disease reflects a unique aspect of that culture or a unique view of what causes disease. Cure is also uniquely local.<text:span text:style-name="T1"> </text:span><text:span text:style-name="T2">(1)</text:span></text:p>
        </text:list-item>
        <text:list-item>
          <text:p text:style-name="P1">Indigenous people are "closer" to their plants, they still hold the knowledge of how to directly use the plants around them<text:span text:style-name="T1"> </text:span><text:span text:style-name="T2">(1)</text:span></text:p>
        </text:list-item>
        <text:list-item>
          <text:p text:style-name="P1">[Varies by student] (While theoretically capable of contributing 4 points, this section was worth only a single point: each and every student should be able to get one right: the one that is in their own language)</text:p>
        </text:list-item>
        <text:list-item>
          <text:p text:style-name="P1">c. vegetative <text:span text:style-name="T1"><text:s/></text:span><text:span text:style-name="T2">(1)</text:span></text:p>
        </text:list-item>
        <text:list-item>
          <text:p text:style-name="P1">[Varies by student]<text:span text:style-name="T1"> </text:span><text:span text:style-name="T2">(1)</text:span></text:p>
        </text:list-item>
        <text:list-item>
          <text:p text:style-name="P1">Mosses and lycopodium both have cones or cone-like structures that produce spores. The spores lead to the development of structures that then produce swimming sperm and females ova. Both need water or rain to facilitate reproduction due to their swimming sperm. Both have small, reduced in size primitive structures that function as leaves. (Worth up to four points, it contributed only a single point to the functional maximum.)</text:p>
        </text:list-item>
      </text:list>
      <text:p text:style-name="Standard"/>
      <text:p text:style-name="Standard">Total theoretically possible: 57 points</text:p>
      <text:p text:style-name="Standard">Functional maximum: 35</text:p>
      <text:p text:style-name="Standard">Actual maximum: 3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ahoma" svg:font-family="Tahom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1"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pm1">
      <style:header>
        <text:p text:style-name="P1"><text:file-name text:display="full">C:\Documents and Settings\Administrator\My Documents\comfsm\ethnobotany\e53t1a.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Win32 OpenOffice.org_project/680m125$Build-8947</meta:generator>
    <meta:initial-creator>Dana Lee Ling</meta:initial-creator>
    <meta:creation-date>2005-09-08T16:28:04</meta:creation-date>
    <dc:creator>Dana Lee Ling</dc:creator>
    <dc:date>2005-09-13T09:53:14</dc:date>
    <meta:printed-by>Dana Lee Ling</meta:printed-by>
    <meta:print-date>2005-09-13T09:51:55</meta:print-date>
    <dc:language>en-US</dc:language>
    <meta:editing-cycles>5</meta:editing-cycles>
    <meta:editing-duration>PT1H2M38S</meta:editing-duration>
    <meta:user-defined meta:name="Info 1"/>
    <meta:user-defined meta:name="Info 2"/>
    <meta:user-defined meta:name="Info 3"/>
    <meta:user-defined meta:name="Info 4"/>
    <meta:document-statistic meta:table-count="0" meta:image-count="0" meta:object-count="0" meta:page-count="1" meta:paragraph-count="37" meta:word-count="310" meta:character-count="1821"/>
  </office:meta>
</office:document-meta>
</file>