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GillSans" svg:font-family="GillSans" style:font-adornments="Regular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oup number: <text:database-display text:table-name="gymno" text:table-type="table" text:column-name="Group" text:database-name="e53gymno">5</text:database-display></text:p>
      <text:p text:style-name="P1"><text:database-display text:table-name="gymno" text:table-type="table" text:column-name="First" text:database-name="e53gymno">Alonso</text:database-display> <text:database-display text:table-name="gymno" text:table-type="table" text:column-name="Last" text:database-name="e53gymno">Hulofang</text:database-display></text:p>
      <text:p text:style-name="Standard"/>
      <text:p text:style-name="Standard">Phyla: <text:database-display text:table-name="gymno" text:table-type="table" text:column-name="Phyla" text:database-name="e53gymno">Coniferophyta</text:database-display></text:p>
      <text:p text:style-name="Standard">English term (if any): <text:database-display text:table-name="gymno" text:table-type="table" text:column-name="English" text:database-name="e53gymno">conifers</text:database-display></text:p>
      <text:p text:style-name="Standard">Area of work: <text:database-display text:table-name="gymno" text:table-type="table" text:column-name="Group1" text:database-name="e53gymno">stem tissues</text:database-display></text:p>
      <text:p text:style-name="Standard">Botany photo atlas page: <text:database-display text:table-name="gymno" text:table-type="table" text:column-name="Bot photo atlas page" text:database-name="e53gymno">100</text:database-display></text:p>
      <text:p text:style-name="Standard">Figure number: <text:database-display text:table-name="gymno" text:table-type="table" text:column-name="Figure" text:database-name="e53gymno">8.33</text:database-display></text:p>
      <text:p text:style-name="Standard">Terms to focus on defining, or explaining or questions to be answered:</text:p>
      <text:p text:style-name="Standard"><text:database-display text:table-name="gymno" text:table-type="table" text:column-name="Terms" text:database-name="e53gymno">Diagram + function of phloem, xylem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GillSans" svg:font-family="GillSans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illSan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ahoma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Dana Lee Ling</meta:initial-creator>
    <meta:creation-date>2005-09-26T16:18:20</meta:creation-date>
    <dc:creator>Dana Lee Ling</dc:creator>
    <dc:date>2005-09-26T16:24:15</dc:date>
    <meta:printed-by>Dana Lee Ling</meta:printed-by>
    <meta:print-date>2005-09-26T16:24:02</meta:print-date>
    <dc:language>en-US</dc:language>
    <meta:editing-cycles>4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28" meta:character-count="178"/>
  </office:meta>
</office:document-meta>
</file>