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09in"/>
    </style:style>
    <style:style style:name="co2" style:family="table-column">
      <style:table-column-properties fo:break-before="auto" style:column-width="1.4953in"/>
    </style:style>
    <style:style style:name="co3" style:family="table-column">
      <style:table-column-properties fo:break-before="auto" style:column-width="1.2984in"/>
    </style:style>
    <style:style style:name="co4" style:family="table-column">
      <style:table-column-properties fo:break-before="auto" style:column-width="1.6043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3.339in"/>
    </style:style>
    <style:style style:name="co7" style:family="table-column">
      <style:table-column-properties fo:break-before="auto" style:column-width="0.894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1.347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PageStyle_5f_PBG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5ffc6" style:diagonal-bl-tr="none" style:diagonal-tl-br="none" style:text-align-source="fix" style:repeat-content="false" fo:wrap-option="wrap" fo:border="0.0138in solid #80808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808080" style:direction="ltr" style:rotation-angle="0" style:rotation-align="none" style:shrink-to-fit="false" style:vertical-align="top"/>
      <style:paragraph-properties fo:margin-left="0in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80808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5ffc6" style:diagonal-bl-tr="none" style:diagonal-tl-br="none" style:text-align-source="value-type" style:repeat-content="false" fo:wrap-option="wrap" fo:border="0.0138in solid #80808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80808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38in solid #80808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80808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80808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80808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808080" style:direction="ltr" style:rotation-angle="0" style:rotation-align="none" style:shrink-to-fit="false" style:vertical-align="top"/>
      <style:paragraph-properties fo:margin-left="0in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80808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2" style:family="text">
      <style:text-properties fo:font-style="normal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style:text-position="0% 100%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6" style:family="text">
      <style:text-properties style:use-window-font-color="true" fo:font-style="normal"/>
    </style:style>
    <style:style style:name="T7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9" style:family="text">
      <style:text-properties fo:color="#ff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1" style:family="text">
      <style:text-properties fo:font-style="italic"/>
    </style:style>
    <style:style style:name="T1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PB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Default"/>
        <table:table-header-rows>
          <table:table-row table:style-name="ro1">
            <table:table-cell table:style-name="ce1" office:value-type="string">
              <text:p>Seq</text:p>
            </table:table-cell>
            <table:table-cell table:style-name="ce4" office:value-type="string">
              <text:p>Species/ Notes</text:p>
            </table:table-cell>
            <table:table-cell table:style-name="ce4" office:value-type="string">
              <text:p>Family</text:p>
            </table:table-cell>
            <table:table-cell table:style-name="ce4" office:value-type="string">
              <text:p>Common name</text:p>
            </table:table-cell>
            <table:table-cell table:style-name="ce4" office:value-type="string">
              <text:p>Category</text:p>
            </table:table-cell>
            <table:table-cell table:style-name="ce4" office:value-type="string">
              <text:p>Status Notes</text:p>
            </table:table-cell>
            <table:table-cell table:number-columns-repeated="250"/>
          </table:table-row>
        </table:table-header-rows>
        <table:table-row table:style-name="ro2">
          <table:table-cell office:value-type="float" office:value="1">
            <text:p>1</text:p>
          </table:table-cell>
          <table:table-cell office:value-type="string">
            <text:p>Artocarpus altilis, A.mariannensis</text:p>
          </table:table-cell>
          <table:table-cell office:value-type="string">
            <text:p>Moraceae</text:p>
          </table:table-cell>
          <table:table-cell office:value-type="string">
            <text:p>Breadfruit</text:p>
          </table:table-cell>
          <table:table-cell office:value-type="string">
            <text:p>Staple, fruit</text:p>
          </table:table-cell>
          <table:table-cell office:value-type="string">
            <text:p>Most not fruiting. 23 large trees growing mainly on library side of entrance drive; four on left side of drive near main gate.</text:p>
          </table:table-cell>
          <table:table-cell table:number-columns-repeated="250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Tabebuia pallida</text:p>
          </table:table-cell>
          <table:table-cell office:value-type="string">
            <text:p>Bignoniaceae</text:p>
          </table:table-cell>
          <table:table-cell/>
          <table:table-cell office:value-type="string">
            <text:p>Ornamental</text:p>
          </table:table-cell>
          <table:table-cell office:value-type="string">
            <text:p>Flowers. Inside front entrance gate on left side. Pink flowers.</text:p>
          </table:table-cell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oringa oleifera</text:p>
          </table:table-cell>
          <table:table-cell office:value-type="string">
            <text:p>Moringaceae</text:p>
          </table:table-cell>
          <table:table-cell office:value-type="string">
            <text:p>Horseradish tree</text:p>
          </table:table-cell>
          <table:table-cell office:value-type="string">
            <text:p>Ethnobotanical</text:p>
          </table:table-cell>
          <table:table-cell office:value-type="string">
            <text:p>Beside tabebuia.</text:p>
          </table:table-cell>
          <table:table-cell table:number-columns-repeated="25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yzygium aromaticum</text:p>
          </table:table-cell>
          <table:table-cell office:value-type="string">
            <text:p>Myrtaceae</text:p>
          </table:table-cell>
          <table:table-cell office:value-type="string">
            <text:p>Clove</text:p>
          </table:table-cell>
          <table:table-cell office:value-type="string">
            <text:p>Spice</text:p>
          </table:table-cell>
          <table:table-cell office:value-type="string">
            <text:p>Flowers. Tagged as Syzygium caryophyllus: 12 trees planted 4-5 years ago in two rows parallel to entrance drive. Haven't produced yet.</text:p>
          </table:table-cell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assia javanica</text:p>
          </table:table-cell>
          <table:table-cell office:value-type="string">
            <text:p>Fabaceae</text:p>
          </table:table-cell>
          <table:table-cell office:value-type="string">
            <text:p>Pink &amp; white shower</text:p>
          </table:table-cell>
          <table:table-cell office:value-type="string">
            <text:p>Ornamental</text:p>
          </table:table-cell>
          <table:table-cell office:value-type="string">
            <text:p>Few fl, no pods. Tagged as Cassia sp.</text:p>
          </table:table-cell>
          <table:table-cell table:number-columns-repeated="250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Garcinia sp.</text:p>
          </table:table-cell>
          <table:table-cell office:value-type="string">
            <text:p>Clusiaceae</text:p>
          </table:table-cell>
          <table:table-cell table:number-columns-repeated="2" office:value-type="string">
            <text:p>-</text:p>
          </table:table-cell>
          <table:table-cell office:value-type="string">
            <text:p>Flowers. Tall, columnar with drooping branches. (430-40 ft. Across from Penny Hotel near fence.</text:p>
          </table:table-cell>
          <table:table-cell table:number-columns-repeated="250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string">
            <text:p>Canarium <text:span text:style-name="T1">indicum</text:span></text:p>
          </table:table-cell>
          <table:table-cell table:style-name="ce11" office:value-type="string">
            <text:p>Burs<text:span text:style-name="T9">e</text:span><text:span text:style-name="T10">raceae</text:span></text:p>
          </table:table-cell>
          <table:table-cell office:value-type="string">
            <text:p>-</text:p>
          </table:table-cell>
          <table:table-cell office:value-type="string">
            <text:p>Nut</text:p>
          </table:table-cell>
          <table:table-cell office:value-type="string">
            <text:p>Nuts Tasty nuts, purple-black with orange pulp, hard shell</text:p>
          </table:table-cell>
          <table:table-cell table:number-columns-repeated="250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Araucaria heterophylla</text:p>
          </table:table-cell>
          <table:table-cell office:value-type="string">
            <text:p>Araucariaceae</text:p>
          </table:table-cell>
          <table:table-cell office:value-type="string">
            <text:p>Norfolk Island Pine</text:p>
          </table:table-cell>
          <table:table-cell office:value-type="string">
            <text:p>Ornamental, Timber</text:p>
          </table:table-cell>
          <table:table-cell office:value-type="string">
            <text:p>Two rows of five trees with middle row of two trees.</text:p>
          </table:table-cell>
          <table:table-cell table:number-columns-repeated="250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tuna racemosa <text:span text:style-name="T2">subsp</text:span> racemosa</text:p>
          </table:table-cell>
          <table:table-cell office:value-type="string">
            <text:p>Chrysobalanaceae</text:p>
          </table:table-cell>
          <table:table-cell office:value-type="string">
            <text:p>Ethnobotanical</text:p>
          </table:table-cell>
          <table:table-cell office:value-type="string">
            <text:p>1 fruit</text:p>
          </table:table-cell>
          <table:table-cell office:value-type="string">
            <text:p>One, possibly two trees, growing at end of clove trees, along near edge of parking area where it curves off from entrance drive.</text:p>
          </table:table-cell>
          <table:table-cell table:number-columns-repeated="250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ssia fistula</text:p>
          </table:table-cell>
          <table:table-cell office:value-type="string">
            <text:p>Fabaceae</text:p>
          </table:table-cell>
          <table:table-cell office:value-type="string">
            <text:p>Golden shower</text:p>
          </table:table-cell>
          <table:table-cell office:value-type="string">
            <text:p>Ornamental</text:p>
          </table:table-cell>
          <table:table-cell office:value-type="string">
            <text:p>Flower, tagged as Cassia sp.:Large tree at end of parking area</text:p>
          </table:table-cell>
          <table:table-cell table:number-columns-repeated="250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Roystonia elata <text:span text:style-name="T1">[we have this as R. regia in our </text:span><text:span text:style-name="T1">paper Ragone et al. 2001. Check!]</text:span></text:p>
          </table:table-cell>
          <table:table-cell office:value-type="string">
            <text:p>Arecaceae</text:p>
          </table:table-cell>
          <table:table-cell office:value-type="string">
            <text:p>Florida Royal Palm</text:p>
          </table:table-cell>
          <table:table-cell office:value-type="string">
            <text:p>Ornamental</text:p>
          </table:table-cell>
          <table:table-cell office:value-type="string">
            <text:p>Fl/fruit tagged as Roystonia sp.:Along both sides of entrance drive and solitary tree by x side of walkway to office.</text:p>
          </table:table-cell>
          <table:table-cell table:number-columns-repeated="250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Ptychosperma sp. <text:span text:style-name="T1">probably P. lineare</text:span></text:p>
          </table:table-cell>
          <table:table-cell office:value-type="string">
            <text:p>Arecaceae</text:p>
          </table:table-cell>
          <table:table-cell/>
          <table:table-cell office:value-type="string">
            <text:p>Ornamental</text:p>
          </table:table-cell>
          <table:table-cell office:value-type="string">
            <text:p>Fl/ fruit <text:s/>Small, 4-stemmed. plant (native species is solitary) by right-hand post of walkway gate. Transplanted from original clump by weather station. There are two large clumps at both ends of front of weather station, reach to roofline.</text:p>
          </table:table-cell>
          <table:table-cell table:number-columns-repeated="25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Latania lodiggesii</text:p>
          </table:table-cell>
          <table:table-cell office:value-type="string">
            <text:p>Arecaceae</text:p>
          </table:table-cell>
          <table:table-cell office:value-type="string">
            <text:p>Blue Latan</text:p>
          </table:table-cell>
          <table:table-cell office:value-type="string">
            <text:p>Ornamental</text:p>
          </table:table-cell>
          <table:table-cell office:value-type="string">
            <text:p>Inside office compound on right side of walkway. Another large one on left side of entrance road at the end of the royal palms.</text:p>
          </table:table-cell>
          <table:table-cell table:number-columns-repeated="250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Phoenix roebelenii</text:p>
          </table:table-cell>
          <table:table-cell office:value-type="string">
            <text:p>Arecaceae</text:p>
          </table:table-cell>
          <table:table-cell office:value-type="string">
            <text:p>Dwarf/Pygmy Date Palm</text:p>
          </table:table-cell>
          <table:table-cell office:value-type="string">
            <text:p>Ornamental</text:p>
          </table:table-cell>
          <table:table-cell office:value-type="string">
            <text:p>Fl/fruit Interspersed with Royal Palms along right side of entrance drive.</text:p>
          </table:table-cell>
          <table:table-cell table:number-columns-repeated="250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reca catechu</text:p>
          </table:table-cell>
          <table:table-cell office:value-type="string">
            <text:p>Arecaceae</text:p>
          </table:table-cell>
          <table:table-cell office:value-type="string">
            <text:p>Betel Palm</text:p>
          </table:table-cell>
          <table:table-cell office:value-type="string">
            <text:p>Ethnobotanical</text:p>
          </table:table-cell>
          <table:table-cell office:value-type="string">
            <text:p>Fl/imm. Fruit. Tall, spindly palms interspersed with Royal Palms on both sides of entrance drive. Possibly from Yap.</text:p>
          </table:table-cell>
          <table:table-cell table:number-columns-repeated="250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Ravenala madagascarensis</text:p>
          </table:table-cell>
          <table:table-cell office:value-type="string">
            <text:p>Strelitziaceae</text:p>
          </table:table-cell>
          <table:table-cell office:value-type="string">
            <text:p>Traveller's Tree</text:p>
          </table:table-cell>
          <table:table-cell office:value-type="string">
            <text:p>Ornamental</text:p>
          </table:table-cell>
          <table:table-cell office:value-type="string">
            <text:p>Flowers Two large clumps on right side of entrance drive, near weather station.</text:p>
          </table:table-cell>
          <table:table-cell table:number-columns-repeated="250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ypsis lutescens</text:p>
          </table:table-cell>
          <table:table-cell office:value-type="string">
            <text:p>Arecaceae</text:p>
          </table:table-cell>
          <table:table-cell office:value-type="string">
            <text:p>Areca/Bamboo Palm</text:p>
          </table:table-cell>
          <table:table-cell office:value-type="string">
            <text:p>Ornamental</text:p>
          </table:table-cell>
          <table:table-cell office:value-type="string">
            <text:p>Fl/fruit. Small clump on right side of entrance drive near weather station.</text:p>
          </table:table-cell>
          <table:table-cell table:number-columns-repeated="250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Latania lodiggesii (female)</text:p>
          </table:table-cell>
          <table:table-cell office:value-type="string">
            <text:p>Arecaceae</text:p>
          </table:table-cell>
          <table:table-cell office:value-type="string">
            <text:p>Blue Latan Palm</text:p>
          </table:table-cell>
          <table:table-cell office:value-type="string">
            <text:p>Ornamental</text:p>
          </table:table-cell>
          <table:table-cell office:value-type="string">
            <text:p>Very tall fan palm, @15 m, left side of entrance drive opposite the areca.</text:p>
          </table:table-cell>
          <table:table-cell table:number-columns-repeated="250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renga engleri</text:p>
          </table:table-cell>
          <table:table-cell office:value-type="string">
            <text:p>Arecaceae</text:p>
          </table:table-cell>
          <table:table-cell office:value-type="string">
            <text:p>Ornamental</text:p>
          </table:table-cell>
          <table:table-cell office:value-type="string">
            <text:p>-</text:p>
          </table:table-cell>
          <table:table-cell office:value-type="string">
            <text:p>tagged as Unidentified: Very dark green leaves, low clumping. Black, fibrous leaf sheaths. Left side of entrance drive near blue latan &amp; <text:s/>fence.</text:p>
          </table:table-cell>
          <table:table-cell table:number-columns-repeated="250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Samanea saman</text:p>
          </table:table-cell>
          <table:table-cell office:value-type="string">
            <text:p>Fabaceae</text:p>
          </table:table-cell>
          <table:table-cell office:value-type="string">
            <text:p>Monkeypod/ Rain Tree</text:p>
          </table:table-cell>
          <table:table-cell office:value-type="string">
            <text:p>Shade</text:p>
          </table:table-cell>
          <table:table-cell office:value-type="string">
            <text:p>Large tree inside office compound on right side of walkway.</text:p>
          </table:table-cell>
          <table:table-cell table:number-columns-repeated="25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ordyline fruticosa</text:p>
          </table:table-cell>
          <table:table-cell office:value-type="string">
            <text:p>Agavaceae</text:p>
          </table:table-cell>
          <table:table-cell office:value-type="string">
            <text:p>Ti</text:p>
          </table:table-cell>
          <table:table-cell office:value-type="string">
            <text:p>Ornamental</text:p>
          </table:table-cell>
          <table:table-cell office:value-type="string">
            <text:p>Flowers, Growing at base of monkeypod.</text:p>
          </table:table-cell>
          <table:table-cell table:number-columns-repeated="250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Cyrtostachys renda</text:p>
          </table:table-cell>
          <table:table-cell office:value-type="string">
            <text:p>Arecaceae</text:p>
          </table:table-cell>
          <table:table-cell office:value-type="string">
            <text:p>Sealing Wax Palm</text:p>
          </table:table-cell>
          <table:table-cell office:value-type="string">
            <text:p>Ornamental</text:p>
          </table:table-cell>
          <table:table-cell office:value-type="string">
            <text:p>Growing by fence inside office compound on left side of walkway.</text:p>
          </table:table-cell>
          <table:table-cell table:number-columns-repeated="250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Averrhoa carambola</text:p>
          </table:table-cell>
          <table:table-cell office:value-type="string">
            <text:p>Oxalidaceae</text:p>
          </table:table-cell>
          <table:table-cell office:value-type="string">
            <text:p>Carambola/Starfruit</text:p>
          </table:table-cell>
          <table:table-cell office:value-type="string">
            <text:p>Fruit</text:p>
          </table:table-cell>
          <table:table-cell office:value-type="string">
            <text:p>Fl/fruit. By sealing wax palm, others behind weather station with other fruit trees.</text:p>
          </table:table-cell>
          <table:table-cell table:number-columns-repeated="250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Pterocarpus indicus</text:p>
          </table:table-cell>
          <table:table-cell office:value-type="string">
            <text:p>Fabaceae</text:p>
          </table:table-cell>
          <table:table-cell office:value-type="string">
            <text:p>Burmese Rosewood</text:p>
          </table:table-cell>
          <table:table-cell office:value-type="string">
            <text:p>Timber</text:p>
          </table:table-cell>
          <table:table-cell office:value-type="string">
            <text:p>Pods. Large, old tree with buttress roots growing at rear corner of office building.</text:p>
          </table:table-cell>
          <table:table-cell table:number-columns-repeated="250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Livistona chinensis <text:span text:style-name="T1">or related species</text:span></text:p>
          </table:table-cell>
          <table:table-cell office:value-type="string">
            <text:p>Arecaceae</text:p>
          </table:table-cell>
          <table:table-cell office:value-type="string">
            <text:p>Chinese Fan Palm</text:p>
          </table:table-cell>
          <table:table-cell office:value-type="string">
            <text:p>Ornamental</text:p>
          </table:table-cell>
          <table:table-cell office:value-type="string">
            <text:p>Growing at left rear corner of office building.</text:p>
          </table:table-cell>
          <table:table-cell table:number-columns-repeated="250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Eucalyptus deglupta</text:p>
          </table:table-cell>
          <table:table-cell office:value-type="string">
            <text:p>Myrtaceae</text:p>
          </table:table-cell>
          <table:table-cell office:value-type="string">
            <text:p>Painted/Mindanao Gum</text:p>
          </table:table-cell>
          <table:table-cell office:value-type="string">
            <text:p>Timber</text:p>
          </table:table-cell>
          <table:table-cell office:value-type="string">
            <text:p>Large tree growing with Livistona &amp; Dracaena at left rear corner of building.</text:p>
          </table:table-cell>
          <table:table-cell table:number-columns-repeated="250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Fabaceae <text:span text:style-name="T2">unidentified possibly a</text:span> Senna</text:p>
          </table:table-cell>
          <table:table-cell table:number-columns-repeated="3"/>
          <table:table-cell office:value-type="string">
            <text:p>Small tree by painted gum.</text:p>
          </table:table-cell>
          <table:table-cell table:number-columns-repeated="250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Cordyline fruticosa <text:span text:style-name="T2">(cultivar)</text:span></text:p>
          </table:table-cell>
          <table:table-cell office:value-type="string">
            <text:p>Agavaceae</text:p>
          </table:table-cell>
          <table:table-cell/>
          <table:table-cell office:value-type="string">
            <text:p>Ornamental</text:p>
          </table:table-cell>
          <table:table-cell office:value-type="string">
            <text:p>Growing by painted gum.</text:p>
          </table:table-cell>
          <table:table-cell table:number-columns-repeated="250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Myristica fragrans</text:p>
          </table:table-cell>
          <table:table-cell office:value-type="string">
            <text:p>Myristicaceae</text:p>
          </table:table-cell>
          <table:table-cell office:value-type="string">
            <text:p>Nutmeg/Mace</text:p>
          </table:table-cell>
          <table:table-cell office:value-type="string">
            <text:p>Spice</text:p>
          </table:table-cell>
          <table:table-cell office:value-type="string">
            <text:p>Fl/fruit <text:s/>Planted in the 1970s. Seedlings were to be raised and distributed. Two male trees, two female trees, and two trees with male/ female flowers by fence.</text:p>
          </table:table-cell>
          <table:table-cell table:number-columns-repeated="25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offea arabica</text:p>
          </table:table-cell>
          <table:table-cell office:value-type="string">
            <text:p>Rubiaceae</text:p>
          </table:table-cell>
          <table:table-cell office:value-type="string">
            <text:p>Coffee</text:p>
          </table:table-cell>
          <table:table-cell office:value-type="string">
            <text:p>Beverage</text:p>
          </table:table-cell>
          <table:table-cell office:value-type="string">
            <text:p>Fl/ fruit Many coffee shrubs planted in spice garden.</text:p>
          </table:table-cell>
          <table:table-cell table:number-columns-repeated="250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Piper nigrum</text:p>
          </table:table-cell>
          <table:table-cell office:value-type="string">
            <text:p>Piperaceae</text:p>
          </table:table-cell>
          <table:table-cell office:value-type="string">
            <text:p>Pepper</text:p>
          </table:table-cell>
          <table:table-cell office:value-type="string">
            <text:p>Spice</text:p>
          </table:table-cell>
          <table:table-cell office:value-type="string">
            <text:p>Fl/fruit Vines growing on tree fern supports, building side of coffee/ spice area.</text:p>
          </table:table-cell>
          <table:table-cell table:number-columns-repeated="250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Cinnamomum verum</text:p>
          </table:table-cell>
          <table:table-cell office:value-type="string">
            <text:p>Lauraceae</text:p>
          </table:table-cell>
          <table:table-cell office:value-type="string">
            <text:p>Cinnamon</text:p>
          </table:table-cell>
          <table:table-cell office:value-type="string">
            <text:p>Spice</text:p>
          </table:table-cell>
          <table:table-cell office:value-type="string">
            <text:p>1 with fruits tagged as Cinnamomum zeylanicum: Small tree in coffee/spice area; two parallel rows along fence under Terminalia trees.<text:span text:style-name="T12"> [Not C. </text:span><text:span text:style-name="T12">carolenensis? <text:s/>"madeu"?]</text:span></text:p>
          </table:table-cell>
          <table:table-cell table:number-columns-repeated="250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Terminalia<text:span text:style-name="T1"> kaernbachii</text:span></text:p>
          </table:table-cell>
          <table:table-cell office:value-type="string">
            <text:p>Combretaceae</text:p>
          </table:table-cell>
          <table:table-cell/>
          <table:table-cell office:value-type="string">
            <text:p>Nut/timber</text:p>
          </table:table-cell>
          <table:table-cell office:value-type="string">
            <text:p>Fruits. <text:s/>Five tall trees in spice area, growing by side road.</text:p>
          </table:table-cell>
          <table:table-cell table:number-columns-repeated="250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Intsia bijuga</text:p>
          </table:table-cell>
          <table:table-cell office:value-type="string">
            <text:p>Fabaceae</text:p>
          </table:table-cell>
          <table:table-cell office:value-type="string">
            <text:p>Borneo Teak</text:p>
          </table:table-cell>
          <table:table-cell office:value-type="string">
            <text:p>Timber</text:p>
          </table:table-cell>
          <table:table-cell office:value-type="string">
            <text:p>Large tree inside office compound, left side of building before cinnamon. On opposite side of fence from Canarium.</text:p>
          </table:table-cell>
          <table:table-cell table:number-columns-repeated="250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Cycas circinalis <text:span text:style-name="T1">or C. rumphii (if it lacks spines on </text:span><text:span text:style-name="T1">petiole, then probably rumphii)</text:span></text:p>
          </table:table-cell>
          <table:table-cell office:value-type="string">
            <text:p>Cycadaceae</text:p>
          </table:table-cell>
          <table:table-cell office:value-type="string">
            <text:p>Cycad</text:p>
          </table:table-cell>
          <table:table-cell office:value-type="string">
            <text:p>Ornamental</text:p>
          </table:table-cell>
          <table:table-cell office:value-type="string">
            <text:p>- Left front corner of office building, near spice area.</text:p>
          </table:table-cell>
          <table:table-cell table:number-columns-repeated="250"/>
        </table:table-row>
        <table:table-row table:style-name="ro3">
          <table:table-cell office:value-type="float" office:value="40">
            <text:p>40</text:p>
          </table:table-cell>
          <table:table-cell table:style-name="ce7" office:value-type="string">
            <text:p><text:span text:style-name="T3">Livistona </text:span><text:span text:style-name="T4">rotundifolia </text:span><text:span text:style-name="T5">(tentative)</text:span></text:p>
          </table:table-cell>
          <table:table-cell office:value-type="string">
            <text:p>Arecaceae</text:p>
          </table:table-cell>
          <table:table-cell office:value-type="string">
            <text:p>Footstool palm</text:p>
          </table:table-cell>
          <table:table-cell/>
          <table:table-cell office:value-type="string">
            <text:p>Growing by cycad.</text:p>
          </table:table-cell>
          <table:table-cell table:number-columns-repeated="250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ambusa sp.</text:p>
          </table:table-cell>
          <table:table-cell office:value-type="string">
            <text:p>Poaceae</text:p>
          </table:table-cell>
          <table:table-cell office:value-type="string">
            <text:p>Bamboo</text:p>
          </table:table-cell>
          <table:table-cell office:value-type="string">
            <text:p>Ornamental</text:p>
          </table:table-cell>
          <table:table-cell office:value-type="string">
            <text:p>Growing inside office compound by Intsia.</text:p>
          </table:table-cell>
          <table:table-cell table:number-columns-repeated="250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Ixora coccinea</text:p>
          </table:table-cell>
          <table:table-cell office:value-type="string">
            <text:p>Rubiaceae</text:p>
          </table:table-cell>
          <table:table-cell office:value-type="string">
            <text:p>Ixora</text:p>
          </table:table-cell>
          <table:table-cell office:value-type="string">
            <text:p>Ornamental</text:p>
          </table:table-cell>
          <table:table-cell office:value-type="string">
            <text:p>Flowers Grown as hedge in front of weather station. This variety has pale yellow flowers.</text:p>
          </table:table-cell>
          <table:table-cell table:number-columns-repeated="250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Spathodea campanulata</text:p>
          </table:table-cell>
          <table:table-cell office:value-type="string">
            <text:p>Bignoniaceae</text:p>
          </table:table-cell>
          <table:table-cell office:value-type="string">
            <text:p>African Tulip Tree</text:p>
          </table:table-cell>
          <table:table-cell office:value-type="string">
            <text:p>Ornamental Pest</text:p>
          </table:table-cell>
          <table:table-cell office:value-type="string">
            <text:p>Flowers Small tree located near nitrogen-fixing tree nursery. Others scattered around station.</text:p>
          </table:table-cell>
          <table:table-cell table:number-columns-repeated="250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Morinda citrifolia</text:p>
          </table:table-cell>
          <table:table-cell office:value-type="string">
            <text:p>Rubiaceae</text:p>
          </table:table-cell>
          <table:table-cell office:value-type="string">
            <text:p>Indian mulberry</text:p>
          </table:table-cell>
          <table:table-cell office:value-type="string">
            <text:p>Ethnobotanical</text:p>
          </table:table-cell>
          <table:table-cell office:value-type="string">
            <text:p>Small tree. Located at corner of nitrogen-fixing tree nursery</text:p>
          </table:table-cell>
          <table:table-cell table:number-columns-repeated="250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Acacia auriculiformis</text:p>
          </table:table-cell>
          <table:table-cell office:value-type="string">
            <text:p>Fabaceae</text:p>
          </table:table-cell>
          <table:table-cell/>
          <table:table-cell office:value-type="string">
            <text:p>Timber</text:p>
          </table:table-cell>
          <table:table-cell office:value-type="string">
            <text:p>Pods Large tree growing along road by nursery, ear-shaped, twisty pods.</text:p>
          </table:table-cell>
          <table:table-cell table:number-columns-repeated="25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Pterocarpus indicus</text:p>
          </table:table-cell>
          <table:table-cell office:value-type="string">
            <text:p>Fabaceae</text:p>
          </table:table-cell>
          <table:table-cell office:value-type="string">
            <text:p>Burmese Rosewood</text:p>
          </table:table-cell>
          <table:table-cell office:value-type="string">
            <text:p>Timber</text:p>
          </table:table-cell>
          <table:table-cell office:value-type="string">
            <text:p>Pods Several trees along road by nursery.</text:p>
          </table:table-cell>
          <table:table-cell table:number-columns-repeated="250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Cassia fistula</text:p>
          </table:table-cell>
          <table:table-cell office:value-type="string">
            <text:p>Fabacaeae</text:p>
          </table:table-cell>
          <table:table-cell office:value-type="string">
            <text:p>Gold shower tree</text:p>
          </table:table-cell>
          <table:table-cell office:value-type="string">
            <text:p>Ornamental</text:p>
          </table:table-cell>
          <table:table-cell office:value-type="string">
            <text:p>Flower One located beside citrus tree with fig, other nearby has 4 trunks.</text:p>
          </table:table-cell>
          <table:table-cell table:number-columns-repeated="250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Aegle marmelos</text:p>
          </table:table-cell>
          <table:table-cell office:value-type="string">
            <text:p>Rutaceae</text:p>
          </table:table-cell>
          <table:table-cell office:value-type="string">
            <text:p>Bael tree</text:p>
          </table:table-cell>
          <table:table-cell office:value-type="string">
            <text:p>Fruit</text:p>
          </table:table-cell>
          <table:table-cell table:style-name="ce12" office:value-type="string">
            <text:p><text:s/><text:span text:style-name="T10">Fl/ fruit <text:s/>Located at mauka end of garage past the </text:span><text:span text:style-name="T10">nursery. Large trunk with strangler fig overtaking </text:span><text:span text:style-name="T10">the tree. Small fruit. Fragrant flowers.</text:span></text:p>
          </table:table-cell>
          <table:table-cell table:number-columns-repeated="25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Dillenia indica</text:p>
          </table:table-cell>
          <table:table-cell office:value-type="string">
            <text:p>Dilleniaceae</text:p>
          </table:table-cell>
          <table:table-cell office:value-type="string">
            <text:p>Elephant apple</text:p>
          </table:table-cell>
          <table:table-cell office:value-type="string">
            <text:p>Ornamental</text:p>
          </table:table-cell>
          <table:table-cell office:value-type="string">
            <text:p>Fruit Large trunk. Located mauka of citrus.</text:p>
          </table:table-cell>
          <table:table-cell table:number-columns-repeated="250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Lagerstroemia speciosa</text:p>
          </table:table-cell>
          <table:table-cell office:value-type="string">
            <text:p>Lythraceae</text:p>
          </table:table-cell>
          <table:table-cell office:value-type="string">
            <text:p>Giant crepe myrtle</text:p>
          </table:table-cell>
          <table:table-cell office:value-type="string">
            <text:p>Ornamental</text:p>
          </table:table-cell>
          <table:table-cell office:value-type="string">
            <text:p>Fruit Large tree, purple flowers. In row between aegle and blighia.</text:p>
          </table:table-cell>
          <table:table-cell table:number-columns-repeated="250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Blighia sapida</text:p>
          </table:table-cell>
          <table:table-cell office:value-type="string">
            <text:p>Sapindaceae</text:p>
          </table:table-cell>
          <table:table-cell office:value-type="string">
            <text:p>Akee</text:p>
          </table:table-cell>
          <table:table-cell office:value-type="string">
            <text:p>Fruit</text:p>
          </table:table-cell>
          <table:table-cell office:value-type="string">
            <text:p>Fruit Small tree with numerous fruits, in row along building, next to eggfruit.</text:p>
          </table:table-cell>
          <table:table-cell table:number-columns-repeated="250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Manilkara zapota</text:p>
          </table:table-cell>
          <table:table-cell office:value-type="string">
            <text:p>Sapotaceae</text:p>
          </table:table-cell>
          <table:table-cell office:value-type="string">
            <text:p>Sapodilla/chicle</text:p>
          </table:table-cell>
          <table:table-cell office:value-type="string">
            <text:p>Fruit</text:p>
          </table:table-cell>
          <table:table-cell office:value-type="string">
            <text:p>Imm. fruit tagged as Achras zapota: Small tree in row between cassia and eggfruit.</text:p>
          </table:table-cell>
          <table:table-cell table:number-columns-repeated="250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outeria campechiana</text:p>
          </table:table-cell>
          <table:table-cell office:value-type="string">
            <text:p>Sapotaceae</text:p>
          </table:table-cell>
          <table:table-cell office:value-type="string">
            <text:p>Eggfruit</text:p>
          </table:table-cell>
          <table:table-cell office:value-type="string">
            <text:p>Fruit</text:p>
          </table:table-cell>
          <table:table-cell office:value-type="string">
            <text:p>In row along building between akee and paperbark.</text:p>
          </table:table-cell>
          <table:table-cell table:number-columns-repeated="250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Melaleucca quiquenervia</text:p>
          </table:table-cell>
          <table:table-cell office:value-type="string">
            <text:p>Myrtaceae</text:p>
          </table:table-cell>
          <table:table-cell office:value-type="string">
            <text:p>Paperbark/Cajeput</text:p>
          </table:table-cell>
          <table:table-cell office:value-type="string">
            <text:p>Ornamental</text:p>
          </table:table-cell>
          <table:table-cell office:value-type="string">
            <text:p>Fl/fruit In row along building between eggfruit and santol.</text:p>
          </table:table-cell>
          <table:table-cell table:number-columns-repeated="250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Diospyros digyna</text:p>
          </table:table-cell>
          <table:table-cell office:value-type="string">
            <text:p>Ebenaceae</text:p>
          </table:table-cell>
          <table:table-cell office:value-type="string">
            <text:p>Black sapote</text:p>
          </table:table-cell>
          <table:table-cell office:value-type="string">
            <text:p>Fruit</text:p>
          </table:table-cell>
          <table:table-cell office:value-type="string">
            <text:p>Imm. Fruit Two trees. Both in row ending with santol</text:p>
          </table:table-cell>
          <table:table-cell table:number-columns-repeated="25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Sandoricum koetjape</text:p>
          </table:table-cell>
          <table:table-cell office:value-type="string">
            <text:p>Meliaceae</text:p>
          </table:table-cell>
          <table:table-cell office:value-type="string">
            <text:p>Santol</text:p>
          </table:table-cell>
          <table:table-cell office:value-type="string">
            <text:p>Fruit</text:p>
          </table:table-cell>
          <table:table-cell office:value-type="string">
            <text:p>Fruit In row beside black sapote.</text:p>
          </table:table-cell>
          <table:table-cell table:number-columns-repeated="250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Averrhoa carambola</text:p>
          </table:table-cell>
          <table:table-cell office:value-type="string">
            <text:p>Oxalidaceae</text:p>
          </table:table-cell>
          <table:table-cell office:value-type="string">
            <text:p>Starfruit</text:p>
          </table:table-cell>
          <table:table-cell office:value-type="string">
            <text:p>Fruit</text:p>
          </table:table-cell>
          <table:table-cell office:value-type="string">
            <text:p>Fl/fruit Small tree, laden with flowers and fruits. In row along building.</text:p>
          </table:table-cell>
          <table:table-cell table:number-columns-repeated="25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Undetermined sp.</text:p>
          </table:table-cell>
          <table:table-cell office:value-type="string">
            <text:p>Fabacaceae </text:p>
          </table:table-cell>
          <table:table-cell table:number-columns-repeated="2"/>
          <table:table-cell office:value-type="string">
            <text:p>Growing beside black sapote.</text:p>
          </table:table-cell>
          <table:table-cell table:number-columns-repeated="250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Artocarpus heterophyllus</text:p>
          </table:table-cell>
          <table:table-cell office:value-type="string">
            <text:p>Moraceae</text:p>
          </table:table-cell>
          <table:table-cell office:value-type="string">
            <text:p>Jackfruit</text:p>
          </table:table-cell>
          <table:table-cell office:value-type="string">
            <text:p>Fruit</text:p>
          </table:table-cell>
          <table:table-cell office:value-type="string">
            <text:p>Juvenile. Small tree, located by concrete tank and quarantine office.</text:p>
          </table:table-cell>
          <table:table-cell table:number-columns-repeated="250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Garcinia mangostana</text:p>
          </table:table-cell>
          <table:table-cell office:value-type="string">
            <text:p>Clusiaceae</text:p>
          </table:table-cell>
          <table:table-cell office:value-type="string">
            <text:p>Mangosteen</text:p>
          </table:table-cell>
          <table:table-cell office:value-type="string">
            <text:p>Fruit</text:p>
          </table:table-cell>
          <table:table-cell office:value-type="string">
            <text:p>Fl, Fruits Approximately 20 trees growing in field townward of quarantine office. Mature, with abundant fruits. Two trees overgrown by strangler figs.</text:p>
          </table:table-cell>
          <table:table-cell table:number-columns-repeated="250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Pouteria campechiana</text:p>
          </table:table-cell>
          <table:table-cell office:value-type="string">
            <text:p>Sapotaceae</text:p>
          </table:table-cell>
          <table:table-cell office:value-type="string">
            <text:p>Eggfruit</text:p>
          </table:table-cell>
          <table:table-cell office:value-type="string">
            <text:p>Fruit</text:p>
          </table:table-cell>
          <table:table-cell office:value-type="string">
            <text:p>- Small tree growing in field past farm garden; along road bordering compost shed.</text:p>
          </table:table-cell>
          <table:table-cell table:number-columns-repeated="250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Eugenia uniflora</text:p>
          </table:table-cell>
          <table:table-cell office:value-type="string">
            <text:p>Myrtaceae</text:p>
          </table:table-cell>
          <table:table-cell office:value-type="string">
            <text:p>Suriname cherry</text:p>
          </table:table-cell>
          <table:table-cell office:value-type="string">
            <text:p>Fruit</text:p>
          </table:table-cell>
          <table:table-cell office:value-type="string">
            <text:p>Fruit In row by eggfruit. Another tree is growing at far edge of field past acerola.</text:p>
          </table:table-cell>
          <table:table-cell table:number-columns-repeated="250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Terminalia <text:span text:style-name="T1">kaernbachii</text:span></text:p>
          </table:table-cell>
          <table:table-cell office:value-type="string">
            <text:p>Combretaceae</text:p>
          </table:table-cell>
          <table:table-cell table:style-name="Default"/>
          <table:table-cell office:value-type="string">
            <text:p>Timber</text:p>
          </table:table-cell>
          <table:table-cell office:value-type="string">
            <text:p>Two large trees along road at end of fruit tree planting. Same species as in spice area.</text:p>
          </table:table-cell>
          <table:table-cell table:number-columns-repeated="250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Nephelium lappaceum</text:p>
          </table:table-cell>
          <table:table-cell office:value-type="string">
            <text:p>Sapindaceae</text:p>
          </table:table-cell>
          <table:table-cell office:value-type="string">
            <text:p>Rambutan</text:p>
          </table:table-cell>
          <table:table-cell office:value-type="string">
            <text:p>Fruit</text:p>
          </table:table-cell>
          <table:table-cell office:value-type="string">
            <text:p>Many imm. fruit Single tree in fruit tree field past farm garden. Six large, mature trees are located on far side of ditch past star apple. Two have fallen.</text:p>
          </table:table-cell>
          <table:table-cell table:number-columns-repeated="250"/>
        </table:table-row>
        <table:table-row table:style-name="ro3">
          <table:table-cell office:value-type="float" office:value="69">
            <text:p>69</text:p>
          </table:table-cell>
          <table:table-cell office:value-type="string">
            <text:p>Garcinia xanthochymus</text:p>
          </table:table-cell>
          <table:table-cell office:value-type="string">
            <text:p>Clusiaceae</text:p>
          </table:table-cell>
          <table:table-cell office:value-type="string">
            <text:p>False mangosteen</text:p>
          </table:table-cell>
          <table:table-cell office:value-type="string">
            <text:p>Fruit</text:p>
          </table:table-cell>
          <table:table-cell office:value-type="string">
            <text:p>Imm. fruit Large tree. Located in row beside rambutan.</text:p>
          </table:table-cell>
          <table:table-cell table:number-columns-repeated="25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Unidentified tree</text:p>
          </table:table-cell>
          <table:table-cell table:number-columns-repeated="3"/>
          <table:table-cell office:value-type="string">
            <text:p>Growing beside false mangosteen.</text:p>
          </table:table-cell>
          <table:table-cell table:number-columns-repeated="250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Lansium domesticum</text:p>
          </table:table-cell>
          <table:table-cell office:value-type="string">
            <text:p>Meliaceae</text:p>
          </table:table-cell>
          <table:table-cell office:value-type="string">
            <text:p>Langsat</text:p>
          </table:table-cell>
          <table:table-cell office:value-type="string">
            <text:p>Fruit</text:p>
          </table:table-cell>
          <table:table-cell office:value-type="string">
            <text:p>Six trees in middle of fruit tree section. Two horizontal rows of three trees.</text:p>
          </table:table-cell>
          <table:table-cell table:number-columns-repeated="250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Averrhoa carambola</text:p>
          </table:table-cell>
          <table:table-cell office:value-type="string">
            <text:p>Oxalidaceae</text:p>
          </table:table-cell>
          <table:table-cell office:value-type="string">
            <text:p>Starfruit</text:p>
          </table:table-cell>
          <table:table-cell office:value-type="string">
            <text:p>Fruit</text:p>
          </table:table-cell>
          <table:table-cell office:value-type="string">
            <text:p>Fl/ fruit Growing in first row of langsat.</text:p>
          </table:table-cell>
          <table:table-cell table:number-columns-repeated="250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Averrhoa bilimbi</text:p>
          </table:table-cell>
          <table:table-cell office:value-type="string">
            <text:p>Oxalidaceae</text:p>
          </table:table-cell>
          <table:table-cell office:value-type="string">
            <text:p>Cucumber tree/bilimbi</text:p>
          </table:table-cell>
          <table:table-cell office:value-type="string">
            <text:p>Fruit</text:p>
          </table:table-cell>
          <table:table-cell office:value-type="string">
            <text:p>Fl., fr. Large tree with black bark, twisted branches. Growing by ditch beside starfruit.</text:p>
          </table:table-cell>
          <table:table-cell table:number-columns-repeated="250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Malpighia glabra</text:p>
          </table:table-cell>
          <table:table-cell office:value-type="string">
            <text:p>Malpighiaceae</text:p>
          </table:table-cell>
          <table:table-cell office:value-type="string">
            <text:p>Acerola/ Barbados cherry</text:p>
          </table:table-cell>
          <table:table-cell office:value-type="string">
            <text:p>Fruit</text:p>
          </table:table-cell>
          <table:table-cell office:value-type="string">
            <text:p>Fl., fr. tagged as Malpighia punicifolia: Two trees one small tree with a large trunk. Growing in back rows beside langsat. Vitamin C.</text:p>
          </table:table-cell>
          <table:table-cell table:number-columns-repeated="250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Psidium guajava</text:p>
          </table:table-cell>
          <table:table-cell office:value-type="string">
            <text:p>Myrtaceae</text:p>
          </table:table-cell>
          <table:table-cell office:value-type="string">
            <text:p>Guava</text:p>
          </table:table-cell>
          <table:table-cell office:value-type="string">
            <text:p>Fruit</text:p>
          </table:table-cell>
          <table:table-cell office:value-type="string">
            <text:p>Four trees.</text:p>
          </table:table-cell>
          <table:table-cell table:number-columns-repeated="250"/>
        </table:table-row>
        <table:table-row table:style-name="ro6">
          <table:table-cell office:value-type="float" office:value="77">
            <text:p>77</text:p>
          </table:table-cell>
          <table:table-cell table:style-name="ce8" office:value-type="string">
            <text:p><text:span text:style-name="T6">Most </text:span><text:span text:style-name="T7">probably </text:span><text:span text:style-name="T8">Diospyros blancoi</text:span><text:span text:style-name="T7"> (velvet apple, a </text:span><text:span text:style-name="T7">type of persimmon), less probably </text:span><text:span text:style-name="T8">Flacourtia </text:span><text:span text:style-name="T8">jangomas</text:span><text:span text:style-name="T7"> [larger tree 5 m x 30 cm, large crenate </text:span><text:span text:style-name="T7">lvs]</text:span></text:p>
          </table:table-cell>
          <table:table-cell office:value-type="string">
            <text:p>Flacourtiaceae</text:p>
          </table:table-cell>
          <table:table-cell/>
          <table:table-cell office:value-type="string">
            <text:p>Fruit </text:p>
          </table:table-cell>
          <table:table-cell office:value-type="string">
            <text:p>Fruit. Fallen trunk, large leaves, small red, very tart fruit. Growing along edge of fruit field past guavas. This one is nearest the ditch.</text:p>
          </table:table-cell>
          <table:table-cell table:number-columns-repeated="250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Flacourtia sp.2 <text:s/><text:span text:style-name="T1">possbly F. indica</text:span></text:p>
          </table:table-cell>
          <table:table-cell office:value-type="string">
            <text:p>Flacourtiaceae</text:p>
          </table:table-cell>
          <table:table-cell/>
          <table:table-cell office:value-type="string">
            <text:p>Fruit</text:p>
          </table:table-cell>
          <table:table-cell office:value-type="string">
            <text:p>Fruit Growing along edge of fruit field past guavas.</text:p>
          </table:table-cell>
          <table:table-cell table:number-columns-repeated="250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Chrysophyllum cainito</text:p>
          </table:table-cell>
          <table:table-cell office:value-type="string">
            <text:p>Sapotaceae</text:p>
          </table:table-cell>
          <table:table-cell office:value-type="string">
            <text:p>Star Apple</text:p>
          </table:table-cell>
          <table:table-cell office:value-type="string">
            <text:p>Fruit</text:p>
          </table:table-cell>
          <table:table-cell office:value-type="string">
            <text:p>Very large tree, undersides of leaves are rust-colored. Round, smooth, purple fruit. Growing on far side of ditch.</text:p>
          </table:table-cell>
          <table:table-cell table:number-columns-repeated="250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Pachira <text:s/>aquatica</text:p>
          </table:table-cell>
          <table:table-cell office:value-type="string">
            <text:p>Bombacaceae</text:p>
          </table:table-cell>
          <table:table-cell office:value-type="string">
            <text:p>Malabar chestnut</text:p>
          </table:table-cell>
          <table:table-cell office:value-type="string">
            <text:p>Nut, ornamental</text:p>
          </table:table-cell>
          <table:table-cell office:value-type="string">
            <text:p><text:s/>Two green-barked small trees. Growing along ditch past the star apple.</text:p>
          </table:table-cell>
          <table:table-cell table:number-columns-repeated="250"/>
        </table:table-row>
        <table:table-row table:style-name="ro2">
          <table:table-cell office:value-type="float" office:value="82">
            <text:p>82</text:p>
          </table:table-cell>
          <table:table-cell table:style-name="ce9"/>
          <table:table-cell table:number-columns-repeated="3"/>
          <table:table-cell office:value-type="string">
            <text:p>Miscelleneous trees growing beyond processing plant: Ceiba, Pterocarpus, teak, african tulip, mahogany, painted gum.</text:p>
          </table:table-cell>
          <table:table-cell table:number-columns-repeated="250"/>
        </table:table-row>
        <table:table-row table:style-name="ro3">
          <table:table-cell office:value-type="float" office:value="83">
            <text:p>83</text:p>
          </table:table-cell>
          <table:table-cell table:style-name="ce9" office:value-type="string">
            <text:p>Agathis robusta or A. lanceolata</text:p>
          </table:table-cell>
          <table:table-cell office:value-type="string">
            <text:p>Araucariaceae</text:p>
          </table:table-cell>
          <table:table-cell office:value-type="string">
            <text:p>Kauri</text:p>
          </table:table-cell>
          <table:table-cell office:value-type="string">
            <text:p>Timber</text:p>
          </table:table-cell>
          <table:table-cell office:value-type="string">
            <text:p>Across from tennis court.</text:p>
          </table:table-cell>
          <table:table-cell table:number-columns-repeated="250"/>
        </table:table-row>
        <table:table-row table:style-name="ro1">
          <table:table-cell office:value-type="float" office:value="84">
            <text:p>84</text:p>
          </table:table-cell>
          <table:table-cell table:style-name="ce9" office:value-type="string">
            <text:p>Tectona grandis</text:p>
          </table:table-cell>
          <table:table-cell office:value-type="string">
            <text:p>Verbenaceae</text:p>
          </table:table-cell>
          <table:table-cell office:value-type="string">
            <text:p>Teak</text:p>
          </table:table-cell>
          <table:table-cell office:value-type="string">
            <text:p>Timber</text:p>
          </table:table-cell>
          <table:table-cell office:value-type="string">
            <text:p>Across from tennis court along back fence</text:p>
          </table:table-cell>
          <table:table-cell table:number-columns-repeated="250"/>
        </table:table-row>
        <table:table-row table:style-name="ro3">
          <table:table-cell office:value-type="float" office:value="85">
            <text:p>85</text:p>
          </table:table-cell>
          <table:table-cell table:style-name="ce9" office:value-type="string">
            <text:p>Calophyllum inophyllum</text:p>
          </table:table-cell>
          <table:table-cell office:value-type="string">
            <text:p>Clusiaceae</text:p>
          </table:table-cell>
          <table:table-cell office:value-type="string">
            <text:p>tamanu tree, <text:span text:style-name="T11">isou, ituc, sefang</text:span></text:p>
          </table:table-cell>
          <table:table-cell office:value-type="string">
            <text:p>timber, products</text:p>
          </table:table-cell>
          <table:table-cell office:value-type="string">
            <text:p>Across from tennis court, in corner near the road.</text:p>
          </table:table-cell>
          <table:table-cell table:number-columns-repeated="250"/>
        </table:table-row>
        <table:table-row table:style-name="ro3">
          <table:table-cell office:value-type="float" office:value="86">
            <text:p>86</text:p>
          </table:table-cell>
          <table:table-cell table:style-name="ce9" office:value-type="string">
            <text:p>Pimenta dioica</text:p>
          </table:table-cell>
          <table:table-cell office:value-type="string">
            <text:p>Myrtaceae</text:p>
          </table:table-cell>
          <table:table-cell office:value-type="string">
            <text:p>Allspice, West Indian Bay Leaf</text:p>
          </table:table-cell>
          <table:table-cell office:value-type="string">
            <text:p>Spice</text:p>
          </table:table-cell>
          <table:table-cell office:value-type="string">
            <text:p>Across from tennis court.</text:p>
          </table:table-cell>
          <table:table-cell table:number-columns-repeated="250"/>
        </table:table-row>
        <table:table-row table:style-name="ro1">
          <table:table-cell office:value-type="float" office:value="87">
            <text:p>87</text:p>
          </table:table-cell>
          <table:table-cell table:style-name="ce9" office:value-type="string">
            <text:p>Swietenia mahagoni</text:p>
          </table:table-cell>
          <table:table-cell office:value-type="string">
            <text:p>Meliaceae </text:p>
          </table:table-cell>
          <table:table-cell office:value-type="string">
            <text:p>Mahogany</text:p>
          </table:table-cell>
          <table:table-cell office:value-type="string">
            <text:p>Timber</text:p>
          </table:table-cell>
          <table:table-cell office:value-type="string">
            <text:p>Across from tennis court.</text:p>
          </table:table-cell>
          <table:table-cell table:number-columns-repeated="250"/>
        </table:table-row>
        <table:table-row table:style-name="ro1">
          <table:table-cell office:value-type="float" office:value="88">
            <text:p>88</text:p>
          </table:table-cell>
          <table:table-cell table:style-name="ce9" office:value-type="string">
            <text:p>Eucalyptus deglupta</text:p>
          </table:table-cell>
          <table:table-cell office:value-type="string">
            <text:p>Myrtaceae</text:p>
          </table:table-cell>
          <table:table-cell office:value-type="string">
            <text:p>Painted/Mindanao Gum</text:p>
          </table:table-cell>
          <table:table-cell office:value-type="string">
            <text:p>Timber</text:p>
          </table:table-cell>
          <table:table-cell office:value-type="string">
            <text:p>Across from tennis court.</text:p>
          </table:table-cell>
          <table:table-cell table:number-columns-repeated="250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10" office:value-type="string">
            <text:p>Gliricidia sepium </text:p>
          </table:table-cell>
          <table:table-cell table:number-columns-repeated="3"/>
          <table:table-cell office:value-type="string">
            <text:p>Across from tennis court.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7874in" fo:margin-bottom="0.7874in" fo:margin-left="0.7874in" fo:margin-right="0.7874in" style:scale-to="100%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4">02/14/2007</text:date>, <text:time>11:5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BG" style:display-name="PageStyle_PBG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12-13T14:15:04</meta:creation-date>
    <dc:creator>Dana Lee Ling</dc:creator>
    <dc:date>2007-02-14T11:54:54</dc:date>
    <meta:printed-by>Dana Lee Ling</meta:printed-by>
    <meta:print-date>2007-02-14T11:54:36</meta:print-date>
    <dc:language>en-US</dc:language>
    <meta:editing-cycles>8</meta:editing-cycles>
    <meta:editing-duration>PT45M18S</meta:editing-duration>
    <meta:user-defined meta:name="Info 1"/>
    <meta:user-defined meta:name="Info 2"/>
    <meta:user-defined meta:name="Info 3"/>
    <meta:user-defined meta:name="Info 4"/>
    <meta:document-statistic meta:table-count="1" meta:cell-count="456"/>
  </office:meta>
</office:document-meta>
</file>