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vember 01, 2005</text:p>
      <text:p text:style-name="Standard"/>
      <text:p text:style-name="Standard">11: 41</text:p>
      <text:p text:style-name="Standard"/>
      <text:p text:style-name="Standard">Jonathan Gourlay: <text:s/>Don’t be quoting everything in there</text:p>
      <text:p text:style-name="Standard">Present: <text:s/>Charles, Rachel, Catherine, Benson, Joey Oducado, Jonathan, Keiko, Jean, Dana</text:p>
      <text:p text:style-name="Standard">Minutes deferred, not yet done</text:p>
      <text:p text:style-name="Standard">Chair: <text:s/>Attendance. <text:s/>There are two sets of minutes yet to come in. <text:s/>Tuesday, holiday, following Tuesday: <text:s/>meeting 15 November tactical plan for goal one. <text:s/>The 8th is a holiday. <text:s/>(To be checked against admissions) <text:s/></text:p>
      <text:p text:style-name="Standard">Old business: <text:s/>The matter of students having to have a GPA of 2.0 in the final semester. <text:s/>Prompted by end of semester issues – students who could not graduate because their final semester GPA was less than 2.0. <text:s/>Students with a cumulative term GPA that was not a 2.0 were not allowed to graduate. <text:s/></text:p>
      <text:p text:style-name="Standard">Rachel: <text:s/>[Summarizing options discussed] A 2.0 cum GPA and GPA of 2.0 in (core) major requirements was suggested, there was a counter- proposal of a GPA of 2.0 in core major in field courses only. <text:s/>That is, an accounting major would need a cumulative GPA of 2.0 and a GPA of 2.0 in accounting courses only. </text:p>
      <text:p text:style-name="Standard">Dana: We have argued that grades have meaning, so an accounting student with D's in accounting [is a greater concern than an accounting student with D's in their science classes].</text:p>
      <text:p text:style-name="Standard">Jonathan: <text:s/>Just correct the catalog, deal with issue of a specific GPA for courses in a major later</text:p>
      <text:p text:style-name="Standard">Charles: <text:s/>Should a student graduate with a D in Expos II?</text:p>
      <text:p text:style-name="Standard">Jonathan: <text:s/>I thought we could just change [the rule in the catalog...]</text:p>
      <text:p text:style-name="Standard">Rachel: <text:s/>I thought we did [not?] want <text:s/>to extend the 2.0 rule to general education core.</text:p>
      <text:p text:style-name="Standard">Catherine: <text:s/>“This change” would affect very few students. <text:s/>It s small group. <text:s/>The change Rachel/Charles are recommending is major. <text:s/>It would revise grading structure such that D is not passing.</text:p>
      <text:p text:style-name="Standard">Rachel: <text:s/>A C or better in marine science...</text:p>
      <text:p text:style-name="Standard">Dana: <text:s/>[There are two different variations on the table. One proposes that a student have an overall cumulative GPA of 2.0 and a cumulative GPA of 2.0 in their major courses. <text:s/>Thus a marine science major could graduate with a D in marine science, as long as their GPA in the courses listed in the catalog under their major was above 2.0. <text:s/>They would need some B's and A's in other in-major courses to offset the D. <text:s/>That change is not major. <text:s/>The major change would be to require a C or better in each and every course listed under a student's major. That would be huge, and would effectively make the grade D a failing grade when it only means “below average.”</text:p>
      <text:p text:style-name="Standard">Chair: <text:s/>We have to reprint catalog anyway. <text:s/>We need to do another run.</text:p>
      <text:p text:style-name="Standard">Dana: Can we get someone to write up a policy?</text:p>
      <text:p text:style-name="Standard">Rachel: I will.</text:p>
      <text:p text:style-name="Standard">Chair: <text:s/>Rachel will write it up, circulate it.</text:p>
      <text:p text:style-name="Standard">Chair: <text:s/>Can I reorder the agenda and have Keiko present her program?</text:p>
      <text:p text:style-name="Standard">Keiko: <text:s/>I will give you the survey that I have.</text:p>
      <text:p text:style-name="Standard">11:57 </text:p>
      <text:p text:style-name="Standard">Chair: <text:s/>Enhancing Japanese language teaching across the FSM was discussed with JICA. [Everyone reads a survey of the A1 and A2 section students at PICS. Of 67 students, 50 said they are planning to attend COMFSM national campus. <text:s/>After analysis, Keiko found the following probable major choices of the 50 students.</text:p>
      <table:table table:name="Table1" table:style-name="Table1">
        <table:table-column table:style-name="Table1.A"/>
        <table:table-column table:style-name="Table1.B"/>
        <table:table-header-rows>
          <table:table-row>
            <table:table-cell table:style-name="Table1.A1" office:value-type="string">
              <text:p text:style-name="Table_20_Heading">Major</text:p>
            </table:table-cell>
            <table:table-cell table:style-name="Table1.B1" office:value-type="string">
              <text:p text:style-name="Table_20_Heading">Number of students</text:p>
            </table:table-cell>
          </table:table-row>
        </table:table-header-rows>
        <table:table-row>
          <table:table-cell table:style-name="Table1.A2" office:value-type="string">
            <text:p text:style-name="Table_20_Contents">Computer Information Systems</text:p>
          </table:table-cell>
          <table:table-cell table:style-name="Table1.B2" office:value-type="string">
            <text:p text:style-name="Table_20_Contents">8</text:p>
          </table:table-cell>
        </table:table-row>
        <table:table-row>
          <table:table-cell table:style-name="Table1.A2" office:value-type="string">
            <text:p text:style-name="Table_20_Contents">Micronesian studies</text:p>
          </table:table-cell>
          <table:table-cell table:style-name="Table1.B2" office:value-type="string">
            <text:p text:style-name="Table_20_Contents">8</text:p>
          </table:table-cell>
        </table:table-row>
        <table:table-row>
          <table:table-cell table:style-name="Table1.A2" office:value-type="string">
            <text:p text:style-name="Table_20_Contents">Education</text:p>
          </table:table-cell>
          <table:table-cell table:style-name="Table1.B2" office:value-type="string">
            <text:p text:style-name="Table_20_Contents">7</text:p>
          </table:table-cell>
        </table:table-row>
        <table:table-row>
          <table:table-cell table:style-name="Table1.A2" office:value-type="string">
            <text:p text:style-name="Table_20_Contents">Health Career Opportunity Program</text:p>
          </table:table-cell>
          <table:table-cell table:style-name="Table1.B2" office:value-type="string">
            <text:p text:style-name="Table_20_Contents">7</text:p>
          </table:table-cell>
        </table:table-row>
        <table:table-row>
          <table:table-cell table:style-name="Table1.A2" office:value-type="string">
            <text:p text:style-name="Table_20_Contents">Japanese language</text:p>
          </table:table-cell>
          <table:table-cell table:style-name="Table1.B2" office:value-type="string">
            <text:p text:style-name="Table_20_Contents">5</text:p>
          </table:table-cell>
        </table:table-row>
        <table:table-row>
          <table:table-cell table:style-name="Table1.A2" office:value-type="string">
            <text:p text:style-name="Table_20_Contents">Marine science</text:p>
          </table:table-cell>
          <table:table-cell table:style-name="Table1.B2" office:value-type="string">
            <text:p text:style-name="Table_20_Contents">5</text:p>
          </table:table-cell>
        </table:table-row>
        <table:table-row>
          <table:table-cell table:style-name="Table1.A2" office:value-type="string">
            <text:p text:style-name="Table_20_Contents">Liberal arts</text:p>
          </table:table-cell>
          <table:table-cell table:style-name="Table1.B2" office:value-type="string">
            <text:p text:style-name="Table_20_Contents">4</text:p>
          </table:table-cell>
        </table:table-row>
        <table:table-row>
          <table:table-cell table:style-name="Table1.A2" office:value-type="string">
            <text:p text:style-name="Table_20_Contents">Media studies</text:p>
          </table:table-cell>
          <table:table-cell table:style-name="Table1.B2" office:value-type="string">
            <text:p text:style-name="Table_20_Contents">3</text:p>
          </table:table-cell>
        </table:table-row>
        <table:table-row>
          <table:table-cell table:style-name="Table1.A2" office:value-type="string">
            <text:p text:style-name="Table_20_Contents">Accounting and business</text:p>
          </table:table-cell>
          <table:table-cell table:style-name="Table1.B2" office:value-type="string">
            <text:p text:style-name="Table_20_Contents">2</text:p>
          </table:table-cell>
        </table:table-row>
        <table:table-row>
          <table:table-cell table:style-name="Table1.A2" office:value-type="string">
            <text:p text:style-name="Table_20_Contents">Business administration</text:p>
          </table:table-cell>
          <table:table-cell table:style-name="Table1.B2" office:value-type="string">
            <text:p text:style-name="Table_20_Contents">1</text:p>
          </table:table-cell>
        </table:table-row>
        <table:table-row>
          <table:table-cell table:style-name="Table1.A2" office:value-type="string">
            <text:p text:style-name="Table_20_Contents">Agriculture</text:p>
          </table:table-cell>
          <table:table-cell table:style-name="Table1.B2" office:value-type="string">
            <text:p text:style-name="Table_20_Contents">0</text:p>
          </table:table-cell>
        </table:table-row>
      </table:table>
      <text:p text:style-name="Standard"/>
      <text:p text:style-name="Standard">Chair: <text:s/>Open for discussion</text:p>
      <text:p text:style-name="Standard">Rachel: <text:s/>Thanks to Keiko on the depth and thoroughness of the proposal.</text:p>
      <text:p text:style-name="Standard">Dana: <text:s/>Thanks for the very informative survey! Obviously marine science is under-performing against the potential demand out there.</text:p>
      <text:p text:style-name="Standard">Chair: <text:s/>It is a difficult time for new programs. <text:s/>There is a nursing program going to be <text:s/>developed. <text:s/>There may be other concerns. <text:s/>I know this has to go to cabinet and board; and we are scaling back, but if funds were unlimited, would we approve this program?</text:p>
      <text:p text:style-name="Standard">Rachel: <text:s/>It seems to be a relatively in expensive program for us. <text:s/>No additional faculty positions funded by us.</text:p>
      <text:p text:style-name="Standard">Jonathan: <text:s/>One, $30,000.</text:p>
      <text:p text:style-name="Standard">Rachel: <text:s/>It looks pretty inexpensive.</text:p>
      <text:p text:style-name="Standard">Jonathan: [In my division] (4?) publicly against, 2 for, most prefer to be off the record.</text:p>
      <text:p text:style-name="Standard">12:04</text:p>
      <text:p text:style-name="Standard">Jonathan: <text:s/>I wanted to kill media studies but the division supported it. <text:s/>I do not see that some level of support. <text:s/>Even with the money in place [there is the matter of the number of students who could handle such a program] – maybe 50 to 70 students. Those are the same students we probably want in teacher corps, etc. <text:s/></text:p>
      <text:p text:style-name="Standard">Howard: <text:s/>4 against, 2 for ... I saw the email. <text:s/>Is Language and Literature the division to host this?</text:p>
      <text:p text:style-name="Standard">Keiko: <text:s/>Yesterday I heard about the email. <text:s/>I asked people (12 people) [to vote and brought] a box. <text:s/>11 for 1 against.</text:p>
      <text:p text:style-name="Standard">Chair: [missed comment]</text:p>
      <text:p text:style-name="Standard">Howard: <text:s/>You did what?</text:p>
      <text:p text:style-name="Standard">Jonathan: <text:s/>Set up a box</text:p>
      <text:p text:style-name="Standard">Keiko: <text:s/>I put the box up. <text:s/>I do not know who wrote what.</text:p>
      <text:p text:style-name="Standard">Chair: <text:s/>Should it be driven by the division or does the VPIA drive it. <text:s/>Is this something we would never consider or let the board look at it?</text:p>
      <text:p text:style-name="Standard">12:09</text:p>
      <text:p text:style-name="Standard">Howard: <text:s/>All of the elements are there - Jonathan’s suggestion… was also a good piece.</text:p>
      <text:p text:style-name="Standard">Dana: <text:s/>Let finance rule on fiscal matters.</text:p>
      <text:p text:style-name="Standard">Charles: <text:s/>Who is driving this? <text:s/>We should have a mandate from "up," we should be charged with looking into it. </text:p>
      <text:p text:style-name="Standard">Howard: <text:s/>How did media studies program moved forward?</text:p>
      <text:p text:style-name="Standard">Jonathan: FSM Congress mandated it. <text:s/>[It] seems like I'm in the way. I do not want to get in the way. <text:s/>Maybe let Finance committee look at the financial issues; separate out the budget and then later attach the budget to the Language and Literature division.</text:p>
      <text:p text:style-name="Standard">Howard: <text:s/>I do not see you as being in the way.</text:p>
      <text:p text:style-name="Standard">Rachel: <text:s/>Although our task is curriculum we need to say to the board that our fixed budget is ridiculous.</text:p>
      <text:p text:style-name="Standard">Chair: <text:s/>I spoke with Spensin and he said to proceed and to have curriculum proceed.</text:p>
      <text:p text:style-name="Standard">12:16</text:p>
      <text:p text:style-name="Standard">Chair: <text:s/>Can I take this proposal to the next level?</text:p>
      <text:p text:style-name="Standard">Catherine: <text:s/>Can I ….?</text:p>
      <text:p text:style-name="Standard">Howard: <text:s/>An endorsement? <text:s/>A recommendation? <text:s/></text:p>
      <text:p text:style-name="Standard">Chair: <text:s/>An endorsement with a separate budget.</text:p>
      <text:p text:style-name="Standard">Charles: <text:s/>Finance committee has to look at the money. <text:s/>The program is a good one.</text:p>
      <text:p text:style-name="Standard">Howard: <text:s/>There was an implication of potential assistance. <text:s/>That discussion cannot be opened until college "endorses" it?</text:p>
      <text:p text:style-name="Standard">Chair: <text:s/>I threw in the NLCI. <text:s/>That is a challenge I have. <text:s/>Fund the NLCI. <text:s/>Open the NLCI. Offer courses needed for teacher certification. <text:s/>A language studies degree (is under consideration). We are endorsing the program...</text:p>
      <text:p text:style-name="Standard">Benson: <text:s/>...in terms of structure.</text:p>
      <text:p text:style-name="Standard">Catherine: <text:s/>Would you still teach Japanese I and II as elective?</text:p>
      <text:p text:style-name="Standard">Keiko: <text:s/>Yes</text:p>
      <text:p text:style-name="Standard">Catherine: <text:s/>Would this fulfill first two years of Bachelor’s degree in U.S</text:p>
      <text:p text:style-name="Standard">Keiko: <text:s/>Yes, it can be transferred to U.S.</text:p>
      <text:p text:style-name="Standard"/>
      <text:p text:style-name="Standard">12:20</text:p>
      <text:p text:style-name="Standard">Catherine: <text:s/>Those nine hour courses are similar to other schools?</text:p>
      <text:p text:style-name="Standard">Keiko: <text:s/>That is why I wanted 9 (hours). <text:s/>You need intensity. <text:s/>Like 9 credits.</text:p>
      <text:p text:style-name="Standard">Jonathan: <text:s/>There is nothing except Japanese language in the major requirements.</text:p>
      <text:p text:style-name="Standard">Charles: <text:s/>All 38 credits are in Japanese.</text:p>
      <text:p text:style-name="Standard">Keiko: <text:s/>Proposal, that linguistics recommended. <text:s/>I did not put in major requirements. <text:s/>Maybe too much language.]</text:p>
      <text:p text:style-name="Standard">Dana: <text:s/>Joe Saimon should have a look at this and determine whether other WASC/ACCJC schools have programs that "look" like this in their major requirements. This looks very different from our other programs. Most programs pull courses from many divisions – even in the major requirements. This program would consist, at the major level, of only Japanese language courses. <text:s/>This is different. <text:s/>If nothing else Joe should have paperwork in his file that the program was looked at from an accreditation perspective. We will need that come the next self-study.</text:p>
      <text:p text:style-name="Standard">Howard: [reads] <text:s/>"The Curriculum Committed endorses the proposed Japanese Language AA degree program proposed. <text:s/>We have examined it for a program and curriculum contact perspective and recommend the program proposed be moved on to the Finance Committee and the cabinet for further consideration."</text:p>
      <text:p text:style-name="Standard">Dana: <text:s/>I <text:s/>so move.</text:p>
      <text:p text:style-name="Standard">Catherine: <text:s/>Seconded.</text:p>
      <text:p text:style-name="Standard">For: </text:p>
      <text:p text:style-name="Standard">7 Charles, Catherine, Benson, Joey, Jean, Dana, Rachel</text:p>
      <text:p text:style-name="Standard">0 against</text:p>
      <text:p text:style-name="Standard">2 abstain (Howard, Jonathan)</text:p>
      <text:p text:style-name="Standard">Benson: <text:s/>Thanks for the comments on the proposed special education program. <text:s/>We came up with what you have in your hand. <text:s/>We juggled the courses. <text:s/>We maintained the 29 credits in the general education core– there was an error on music and art</text:p>
      <text:p text:style-name="Standard">12:29</text:p>
      <text:p text:style-name="Standard">Benson: <text:s/>Major requirement is down to 61, so it is down to our original Special Education Program.</text:p>
      <text:p text:style-name="Standard">IDEA is discussed on 2nd page of this proposal. <text:s/>These 3 competency outcomes are from the IDEA recommendation, going back to the third year. <text:s/>The working group liked to retain the competencies required. <text:s/>We eliminated children’s literature and drama. <text:s/>Combined Math and Science methods to be a five credit course. <text:s/>We maintain (lists courses in proposal handout). <text:s/>We maintain the 36 we had in the old program. <text:s/>All members of the division favored the changes except one. <text:s/>ED 308 will be a combined Math/Science methods. <text:s/>We looked at other institutions, modeled on them.</text:p>
      <text:p text:style-name="Standard">Chair: <text:s/>[...They were going to dissolve that. <text:s/>NGATE...]</text:p>
      <text:p text:style-name="Standard">Benson: <text:s/>Half [of the division?] said they [the students] need content. <text:s/>We like a balance.</text:p>
      <text:p text:style-name="Standard">Dana: 5 credits in the math science methods? <text:s/>Since a lecture is 48 hours for three credits, and a lab is 48 hours for one credit, will this course be three lecture hours and six laboratory hours per week? <text:s/>Or?</text:p>
      <text:p text:style-name="Standard">Benson: <text:s/>Lecture and lab? <text:s/></text:p>
      <text:p text:style-name="Standard">Dana: <text:s/>How does UOG do it?</text:p>
      <text:p text:style-name="Standard">Benson: <text:s/>I need to find out.</text:p>
      <text:p text:style-name="Standard">Chair: <text:s/>We can carry that out later.</text:p>
      <text:p text:style-name="Standard">Dana: Maybe we can simply adopt UOG's outline and then teach the course exactly like they do...</text:p>
      <text:p text:style-name="Standard">12:38</text:p>
      <text:p text:style-name="Standard">Catherine: If a student did teacher education and then moved to special education, they could make up the missing courses?</text:p>
      <text:p text:style-name="Standard">Benson: <text:s/>There can be an endorsement. <text:s text:c="2"/>There are "endorsement" courses to get an "endorsement" in special education. <text:s/>Exceptional children, ECE, Voced, primary, secondary education have "endorsements" <text:s/>They have a serious problem, business people teaching special education.</text:p>
      <text:p text:style-name="Standard">Charles: <text:s/>What’s wrong with business people?</text:p>
      <text:p text:style-name="Standard">Benson: <text:s/>We need to work out endorsements.</text:p>
      <text:p text:style-name="Standard">Jonathan: <text:s/>That is unrelated – the endorsement?</text:p>
      <text:p text:style-name="Standard">Chair: <text:s/>They do the third year courses and the endorsement courses.</text:p>
      <text:p text:style-name="Standard">Catherine: <text:s/>The endorsement courses? Without taking 2nd year courses?</text:p>
      <text:p text:style-name="Standard">Benson: <text:s/>You go back and take certain prerequisite courses.</text:p>
      <text:p text:style-name="Standard">Catherine: <text:s/>So if you have regular education degree you would still go back and take 4 courses?</text:p>
      <text:p text:style-name="Standard">Benson: <text:s/>We’d have to work on it. <text:s/>Maybe grandfather classes.</text:p>
      <text:p text:style-name="Standard">12:42</text:p>
      <text:p text:style-name="Standard">Chair: <text:s/>We need to refocus on this.</text:p>
      <text:p text:style-name="Standard">Jonathan: <text:s/>The division wants to go back to methods.</text:p>
      <text:p text:style-name="Standard">Catherine: <text:s/>Is this a single issue or...</text:p>
      <text:p text:style-name="Standard">Benson: <text:s/>One proposal. <text:s/>Two parts.</text:p>
      <text:p text:style-name="Standard">Charles: <text:s/>Is it a subset/extension of teacher education?</text:p>
      <text:p text:style-name="Standard">Benson: <text:s/>It is LA/special Education.</text:p>
      <text:p text:style-name="Standard">Catherine: <text:s/>Four courses differ from the teacher education program.</text:p>
      <text:p text:style-name="Standard">Charles: <text:s/>That means special education students fulfill all requirements for teacher preparation. On second page the proposal read, "in addition to meeting PLO’s in teacher prep" the students need these additional course." Doesn't this mean the student has completed the requirements for a regular education degree? </text:p>
      <text:p text:style-name="Standard">Benson: <text:s/>We want special education teacher to have more than what a regular teacher has.</text:p>
      <text:p text:style-name="Standard">Dana: <text:s/>So they would be certifiable?</text:p>
      <text:p text:style-name="Standard">Benson: <text:s/>They way [the certification law] is written it is hard...</text:p>
      <text:p text:style-name="Standard">Dana: <text:s/>Law says 60 credit hours in college courses. Any courses. Could be remedial. And graduation is not a requirement.</text:p>
      <text:p text:style-name="Standard">Benson: <text:s/>…. 60 from an accredited institution.</text:p>
      <text:p text:style-name="Standard">Jonathan: <text:s/>You don’t want the program to be teacher education/special education? <text:s/></text:p>
      <text:p text:style-name="Standard">[Some members of the committee were trying to sort out whether this is a new program or simply an extension by four courses of an existing program]</text:p>
      <text:p text:style-name="Standard">Dana: <text:s/>Then it would be LA/teacher education/special education. To many slashes.</text:p>
      <text:p text:style-name="Standard">Jonathan: ...</text:p>
      <text:p text:style-name="Standard">Charles: <text:s/>Moves to accept</text:p>
      <text:p text:style-name="Standard">Rachel: <text:s/>2nd </text:p>
      <text:p text:style-name="Standard">12:47</text:p>
      <text:p text:style-name="Standard">Catherine: <text:s/>With 36 credits… both? What am I voting for?</text:p>
      <text:p text:style-name="Standard">Chair: <text:s/>Both. Further discussion? <text:s/>Recommending approval of both. <text:s/></text:p>
      <text:p text:style-name="Standard">9 for Charles, Rachel, Catherine, Benson, Joey, Jonathan</text:p>
      <text:p text:style-name="Standard">1 abstention: <text:s/>Dana</text:p>
      <text:p text:style-name="Standard">Chair: <text:s/>Next item. <text:s/>I don’t know how you want to proceed. <text:s/>Keep those we want, knock out those we don’t want, send it out to everyone.</text:p>
      <text:p text:style-name="Standard">Benson: <text:s/>Ask Gordon to make a curriculum group: curriculum@comfsm.fm</text:p>
      <text:p text:style-name="Standard">Jonathan: <text:s/>Do we want a grid? <text:s/>Matrix?</text:p>
      <text:p text:style-name="Standard">Dana: <text:s/>Matrix, what matrix (______)</text:p>
      <text:p text:style-name="Standard">Chair: <text:s/>Dana, please.</text:p>
      <text:p text:style-name="Standard">Dana: <text:s/>(calm down, focuses on notes)</text:p>
      <text:p text:style-name="Standard">Chair: <text:s/>Is there anything we don’t like.</text:p>
      <text:p text:style-name="Standard">Howard: <text:s/>Number three – position—wrong__</text:p>
      <text:p text:style-name="Standard">Charles: <text:s/>I think it is a wonderful term, it comes from marketing.</text:p>
      <text:p text:style-name="Standard">Chair: <text:s/>9 good advising</text:p>
      <text:p text:style-name="Standard">Jonathan: <text:s/>Yes, four is a gone one. <text:s/>Timely manner</text:p>
      <text:p text:style-name="Standard">Chair: <text:s/>Did you see deficiency status?</text:p>
      <text:p text:style-name="Standard">Jonathan: <text:s/>No, cut out of that one too.</text:p>
      <text:p text:style-name="Standard">12:55</text:p>
      <text:p text:style-name="Standard">Chair: <text:s/>I asked Arlene to .. this is an article…state breakdown</text:p>
      <text:p text:style-name="Standard">Rachel: <text:s/>Our goal is to promote learning and teaching. <text:s/>Number one, I’m not that into strengthen campus support, into marketing.</text:p>
      <text:p text:style-name="Standard">Dana: <text:s/>I did not see it as student support services oriented.</text:p>
      <text:p text:style-name="Standard">Chair: <text:s/>They refocused at KCC</text:p>
      <text:p text:style-name="Standard">Howard: <text:s/>Take out “campus” from #2</text:p>
      <text:p text:style-name="Standard">Jonathan: <text:s/>Is it just one goal…should all goals.</text:p>
      <text:p text:style-name="Standard">Charles: <text:s/>Enrollment growth appropriates? </text:p>
      <text:p text:style-name="Standard">Chair: <text:s/>Faster enrollment growth in (­­­­_____) programs (discussing)</text:p>
      <text:p text:style-name="Standard">Chair: <text:s/>Just ensure</text:p>
      <text:p text:style-name="Standard">Dana: <text:s/>No “that”</text:p>
      <text:p text:style-name="Standard">Chair: <text:s/>Yes</text:p>
      <text:p text:style-name="Standard">Catherine: <text:s/>Leaves</text:p>
      <text:p text:style-name="Standard">Jonathan: <text:s/>How to assess number four </text:p>
      <text:p text:style-name="Standard">Rachel: <text:s/>That will be the next thing some asks for.</text:p>
      <text:p text:style-name="Standard">13:03</text:p>
      <text:p text:style-name="Standard">Chair: <text:s/>They are using teams, putting people into teams, KCC say that is important. <text:s/>Not just content and job skills but reach people to work on teams.</text:p>
      <text:p text:style-name="Standard">Rachel: <text:s/>I don’t see that in this goal. <text:s/>Respecting our unique culture.</text:p>
      <text:p text:style-name="Standard">Charles: <text:s/>Which one?</text:p>
      <text:p text:style-name="Standard">Dana: <text:s/>Put it in the parking lot</text:p>
      <text:p text:style-name="Standard">Charles:</text:p>
      <text:p text:style-name="Standard">Chair: <text:s/>#5</text:p>
      <text:p text:style-name="Standard">Charles: <text:s/>Not until we can attract qualified instructors.</text:p>
      <text:p text:style-name="Standard">Rachel: <text:s/>Not sure about increased productivity. <text:s/>If you have a great teacher, very qualified, but if they do not…</text:p>
      <text:p text:style-name="Standard">Jonathan: <text:s/>Productivity is passing students</text:p>
      <text:p text:style-name="Standard">Chair: <text:s/>I saw it as (enabling) faculty.</text:p>
      <text:p text:style-name="Standard">Dana: <text:s/>I’m hoping we remember Rachel’s, we will have to evaluate these and Mary Allen’s keep the list short.</text:p>
      <text:p text:style-name="Standard">Jean: <text:s/>We will prove this down.</text:p>
      <text:p text:style-name="Standard">Charles: <text:s/>My computer lab is not a place to teach</text:p>
      <text:p text:style-name="Standard">Rachel: <text:s/>I’m biased (reference to her own list)</text:p>
      <text:p text:style-name="Standard">Chair: <text:s/>(Reads lists)</text:p>
      <text:p text:style-name="Standard">Dana: <text:s/>Which do Jonathan’s list need</text:p>
      <text:p text:style-name="Standard">Rachel: <text:s/>I need some assessment.</text:p>
      <text:p text:style-name="Standard">Jonathan: <text:s/>A subset of ensure quality…?</text:p>
      <text:p text:style-name="Standard">Rachel: <text:s/>No..; I could be a good teacher with a ___ outline.</text:p>
      <text:p text:style-name="Standard">Jonathan: <text:s/>Assess effectiveness in teaching – assure quality</text:p>
      <text:p text:style-name="Standard">Rachel: <text:s/>I like the one at the bottom</text:p>
      <text:p text:style-name="Standard">Jonathan: <text:s/>Which is like number one</text:p>
      <text:p text:style-name="Standard">Rachel: If you’re done all you can, (then its up to the students) (classroom environment should be ___ to teaching and learning.</text:p>
      <text:p text:style-name="Standard">Chair: <text:s/>To develop a systematic and integrated approach.</text:p>
      <text:p text:style-name="Standard">13:17</text:p>
      <text:p text:style-name="Standard">Chair: <text:s/>15 Nov. 2007</text:p>
      <text:p text:style-name="Standard">Dana: <text:s/>Excellent!</text:p>
      <text:p text:style-name="Standard">Jonathan: <text:s/>Your budget year is 2007, not your ___ life.</text:p>
      <text:p text:style-name="Standard">Chair: <text:s/>Pizza on the 15th, Division Chair don’t run away. <text:s/>Friday 3:30? <text:s/>Howard 3:00 – 4:00 I have class. <text:s/></text:p>
      <text:p text:style-name="Standard">Benson: <text:s/>When</text:p>
      <text:p text:style-name="Standard">Chair: <text:s/>I do not review your budget.</text:p>
      <text:p text:style-name="Standard">Charles: <text:s/>Do we need to meet with you.</text:p>
      <text:p text:style-name="Standard">Chair: <text:s/>Penny just shipped everybody’s out.</text:p>
      <text:p text:style-name="Standard">Charles: <text:s/>One point. <text:s/>What is revenue proposed cuts.</text:p>
      <text:p text:style-name="Standard">Adjourned 13:23 <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Palatino Linotype"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y Manuel</meta:initial-creator>
    <meta:creation-date>2005-11-01T13:41:00</meta:creation-date>
    <dc:creator>Dana Lee LIng</dc:creator>
    <dc:date>2005-11-02T12:33:32</dc:date>
    <dc:language>en-US</dc:language>
    <meta:editing-cycles>5</meta:editing-cycles>
    <meta:editing-duration>PT4H45M50S</meta:editing-duration>
    <meta:user-defined meta:name="Info 1"/>
    <meta:user-defined meta:name="Info 2"/>
    <meta:user-defined meta:name="Info 3"/>
    <meta:user-defined meta:name="Info 4"/>
    <meta:document-statistic meta:table-count="1" meta:image-count="0" meta:object-count="0" meta:page-count="8" meta:paragraph-count="213" meta:word-count="2461" meta:character-count="14669"/>
  </office:meta>
</office:document-meta>
</file>