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 style:list-style-name="WW8Num2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T1" style:family="text">
      <style:text-properties style:text-position="super 58%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ctober 25, 2005 11:38 A.M. Curriculum committee notes</text:p>
      <text:p text:style-name="Standard"/>
      <text:p text:style-name="Standard">Jonathan Gourlay: <text:s/>I’m really bad at it (taking notes).</text:p>
      <text:p text:style-name="Standard"/>
      <text:p text:style-name="Standard">Agenda on board:</text:p>
      <text:list text:style-name="WW8Num2">
        <text:list-item>
          <text:p text:style-name="P2">GIS training </text:p>
        </text:list-item>
        <text:list-item>
          <text:p text:style-name="P2">Japanese language</text:p>
        </text:list-item>
        <text:list-item>
          <text:p text:style-name="P2">Goal one</text:p>
        </text:list-item>
        <text:list-item>
          <text:p text:style-name="P2">Benson Sped</text:p>
        </text:list-item>
        <text:list-item>
          <text:p text:style-name="P2">Others</text:p>
        </text:list-item>
      </text:list>
      <text:p text:style-name="Standard"/>
      <text:p text:style-name="Standard">Chair (VPIA Jean Thoulag): <text:s/>GIS workshop introduction and history. <text:s/>Lucy originally brought in the program. <text:s/>Directed by President to run through curriculum. <text:s/>Does every training need to come through curriculum. <text:s/>Chair explored question while at GCC. GCC gave chair procedure manuals. Chair noted the need for quality control even for training programs. <text:s/>Yes, eventually all <text:s/>trainings will be documented and quality will be ensured – land grant training, etc.</text:p>
      <text:p text:style-name="Standard"/>
      <text:p text:style-name="Standard">Benson Moses: <text:s/>GIS training (in Samoa?) Pre-Anwar, facilitated by Benson. <text:s/>Telecom, PUC, TSI, FSM statistics send people. <text:s/>In the end 39 different people had been to one or another of the trainings. <text:s text:c="2"/>Unfortunately the organizers of the training had designed a sequence of trainings that built on each other. <text:s/>Their plan had been to serve the same set of 15 some students in the sequence of courses. <text:s/>The sending of different people each time by the units confounded the design of the training.</text:p>
      <text:p text:style-name="P3">11:42 A.M.</text:p>
      <text:p text:style-name="Standard">Howard Rice: <text:s/>Sarah did a needs assessment. <text:s/>Stand-alone training run out of COELD. <text:s/>I conduct many trainings/we do vetting mechanism. <text:s/>Main concern: <text:s/>assuming Sarah’s desk has carefully chosen instructor. <text:s/></text:p>
      <text:p text:style-name="Standard"/>
      <text:p text:style-name="Standard">Chair: Scott is an expert in Arcview and GIS. <text:s/>He debunked GIS Arcview for predicting forest fires.</text:p>
      <text:p text:style-name="Standard"/>
      <text:p text:style-name="Standard">Howard: <text:s/>Defensive driving training anecdote. Trainer was not necessarily qualified. <text:s text:c="2"/></text:p>
      <text:p text:style-name="Standard"/>
      <text:p text:style-name="Standard">Chair: <text:s/>I think we adopt GCC guidelines. <text:s/>Develop a screening mechanism. <text:s/>Can we act on this? <text:s/></text:p>
      <text:p text:style-name="Standard"/>
      <text:p text:style-name="Standard">Howard: Document trail? <text:s/></text:p>
      <text:p text:style-name="Standard"/>
      <text:p text:style-name="Standard">Chair: <text:s/>Sarah working on it. Did a community needs survey. <text:s/>I certified the instructor, Penny approved it. <text:s/>It needed… Got held up last time Thursday. <text:s/>Curriculum handbook appendix Q non-credit course outline cover page. <text:s/>Sarah put together appendix Q based proposal with course descriptions. Spensin says VPIA cannot single handedly approve. <text:s/></text:p>
      <text:p text:style-name="P3">11:48 A.M.</text:p>
      <text:p text:style-name="Standard">Howard: <text:s/>I thought it was right on. <text:s/></text:p>
      <text:p text:style-name="Standard"/>
      <text:p text:style-name="Standard">Chair: No credit, certificate of attendance, no OAR records are created.</text:p>
      <text:p text:style-name="Standard"/>
      <text:p text:style-name="Standard">Jonathan Gourlay: <text:s/>Moves to accept.</text:p>
      <text:p text:style-name="Standard">Catherine Good: Seconds.</text:p>
      <text:p text:style-name="Standard">Vote:<text:tab/>9 For</text:p>
      <text:p text:style-name="Standard"><text:tab/>0 Against</text:p>
      <text:p text:style-name="Standard"><text:tab/>2 Abstentions </text:p>
      <text:p text:style-name="Standard">Reservations: <text:s/></text:p>
      <text:p text:style-name="Standard">Rachel Hollingsworth: First day of the event (training) it is coming into committee for approval, remote states cannot review it. </text:p>
      <text:p text:style-name="Standard">Dana Lee Ling: Was too busy writing to have an opinion.</text:p>
      <text:p text:style-name="Standard"/>
      <text:p text:style-name="Standard">Chair: <text:s/>Japanese language program proposal. <text:s/>Postponed until Keiko can come. <text:s/>Please read it. <text:s/>Can Jonathan Gourlay send out NLCI proposal? <text:s/></text:p>
      <text:p text:style-name="Standard"/>
      <text:p text:style-name="Standard">Jonathan: <text:s/>None yet exists. <text:s/></text:p>
      <text:p text:style-name="Standard"/>
      <text:p text:style-name="Standard">Chair: NLCI legislated but not funded. <text:s/>Mandated to provide L1 language courses. <text:s/>Read the Japanese language program proposal and the prepared questions and answers. <text:s/>Financial scale down? Curriculum committee looks at program worthiness. <text:s/></text:p>
      <text:p text:style-name="Standard"/>
      <text:p text:style-name="Standard">Rachel: <text:s/>It seems as though there is a need for this program. <text:s/></text:p>
      <text:p text:style-name="P3">11:55 A.M.</text:p>
      <text:p text:style-name="Standard">Chair: Topic three, draft objectives and tactical plan to accomplish goal one of the strategic plan by mid-November. "Promote learning and teaching for student success and satisfaction." <text:s/></text:p>
      <text:p text:style-name="Standard">[Member aside, facetiously: No, I disagree with doing that (promoting learning and teaching for student success and satisfaction).]</text:p>
      <text:p text:style-name="Standard"/>
      <text:p text:style-name="Standard">Jonathan: <text:s/>I did take the lead? <text:s/></text:p>
      <text:p text:style-name="Standard"/>
      <text:p text:style-name="Standard">Benson: <text:s/>Adopt Kapiolani Community College? <text:s/></text:p>
      <text:p text:style-name="Standard"/>
      <text:p text:style-name="Standard">Chair: <text:s/>Every department [at KCC] linked in to their goals. <text:s/></text:p>
      <text:p text:style-name="Standard"/>
      <text:p text:style-name="Standard">Jonathan: <text:s/>I have materials on my desk.</text:p>
      <text:p text:style-name="Standard"/>
      <text:p text:style-name="Standard">Rachel: <text:s/>Are we going to gather...?</text:p>
      <text:p text:style-name="Standard"/>
      <text:p text:style-name="Standard">Chair: <text:s/>Who? <text:s/></text:p>
      <text:p text:style-name="Standard"/>
      <text:p text:style-name="Standard">Jonathan: <text:s/>I can get it done. <text:s/></text:p>
      <text:p text:style-name="Standard"/>
      <text:p text:style-name="Standard">Chair: <text:s/>Are we going to meet at 11:00 or 11:30 Tuesday? </text:p>
      <text:p text:style-name="Standard"/>
      <text:p text:style-name="Standard">Rachel: <text:s/>Only one functioning toilet in the women’s locker room. [Getting here by 11:00 problematic.]</text:p>
      <text:p text:style-name="Standard"/>
      <text:p text:style-name="Standard">[Discussion. Curriculum committee agrees to meet at 11:30 in parallel with admissions board]</text:p>
      <text:p text:style-name="Standard"/>
      <text:p text:style-name="Standard">Chair: I wish social science would send a designee. <text:s/></text:p>
      <text:p text:style-name="Standard"/>
      <text:p text:style-name="Standard">Benson: <text:s/>Special Education introduction and history. Since 1980’s special education has existed. <text:s/>We had associates plus 3<text:span text:style-name="T1">rd</text:span> <text:s/>year. <text:s/>Courses were accredited. <text:s/>We stopped offering because we had no more students. <text:s/>New secretary of HESA requested program. <text:s/>Education is working on reinstating the program.</text:p>
      <text:p text:style-name="P3">12:02 P.M.</text:p>
      <text:p text:style-name="Standard">We boosted content, restructured, emphasized on content over methodology [when we moved from AS to AA in education]. The proposal is LA/Special education. A boosted general education core comes to 54 credits. </text:p>
      <text:p text:style-name="Standard"/>
      <text:p text:style-name="Standard">Dana Lee Ling: General education core, 54 credits?</text:p>
      <text:p text:style-name="Standard"/>
      <text:p text:style-name="Standard">[For the reader: The general education core is specified on page 40 of the 2005-2007 catalog and is 29 credits. The catalog notes that this core requirements apply to all associate degree programs.]</text:p>
      <text:p text:style-name="Standard"/>
      <text:p text:style-name="Standard">Chair Jean: <text:s/>Spensin said curriculum committee agreed that this college would use the same general education core for all programs. <text:s/>This decision went to the board and was approved by the board. We could change that decision , it would have to go to the board. University of Hawaii identified a list of courses that could cover core. <text:s/></text:p>
      <text:p text:style-name="Standard"/>
      <text:p text:style-name="Standard">Dana Lee Ling: The general education core used to specify SC 120 Biology and SC 130 Physical Science. This created a bottleneck in those courses. The new seven credit requirement of one laboratory science and one science elective has allowed more courses to serve the core. I want to do the same thing in mathematics. Any 100 level or higher mathematics course to satisfy the core requirement, or a list of courses such as we use in humanities.</text:p>
      <text:p text:style-name="Standard"/>
      <text:p text:style-name="Standard">Jonathan: <text:s/>You could move [lists courses in special education core that are not in present general education core] from the core into the major requirements.</text:p>
      <text:p text:style-name="Standard"/>
      <text:p text:style-name="Standard">Benson: <text:s/>Core is similar to UOG <text:s/>and elsewhere. <text:s/></text:p>
      <text:p text:style-name="Standard"/>
      <text:p text:style-name="Standard">Chair: <text:s/>Our teachers need content. <text:s/></text:p>
      <text:p text:style-name="Standard"/>
      <text:p text:style-name="Standard">Benson: <text:s/>The program has two science courses.. <text:s/></text:p>
      <text:p text:style-name="Standard"/>
      <text:p text:style-name="Standard">Catherine Good: <text:s/>How does it better prepare teachers for special education?</text:p>
      <text:p text:style-name="Standard"/>
      <text:p text:style-name="Standard">Benson: <text:s/>More content...</text:p>
      <text:p text:style-name="Standard"/>
      <text:p text:style-name="Standard">Catherine: <text:s/>But teacher education and special education appear to be the same[, except for a single course.] <text:s/>What prepares them for special education? <text:s/></text:p>
      <text:p text:style-name="Standard"/>
      <text:p text:style-name="Standard">Benson: <text:s/>You cannot prepare a special education teacher or a special education teacher in two years. <text:s/>The FSM wants BAs, this makes the transition to UOG smoother. </text:p>
      <text:p text:style-name="P3">12:10 P.M.</text:p>
      <text:p text:style-name="Standard">Catherine: <text:s/>Why not alter existing teacher education program?</text:p>
      <text:p text:style-name="Standard"/>
      <text:p text:style-name="Standard">Benson: <text:s/>We will later.</text:p>
      <text:p text:style-name="Standard"/>
      <text:p text:style-name="Standard">Catherine: <text:s/>But why not change teacher education program?</text:p>
      <text:p text:style-name="Standard"/>
      <text:p text:style-name="Standard">Jonathan/Catherine: <text:s/>Why <text:s/>a new, or revitalized, program if it really isn’t special education, why not use a modified education degree.</text:p>
      <text:p text:style-name="Standard"/>
      <text:p text:style-name="Standard">Benson: <text:s/>First [missed]... <text:s/>Second [explains history of program changes]</text:p>
      <text:p text:style-name="Standard"/>
      <text:p text:style-name="Standard">Dana: <text:s/>Do they differ by only one course [special education and teacher education]?</text:p>
      <text:p text:style-name="Standard"/>
      <text:p text:style-name="Standard">Benson: <text:s/>Current one has ED 215 . <text:s/>An endorsement for those taking practicum will differ. <text:s/>[Practicum for special education will be different.]</text:p>
      <text:p text:style-name="Standard"/>
      <text:p text:style-name="Standard">Charles: <text:s/>113 credits [associate plus third year] is almost a bachelors degree.</text:p>
      <text:p text:style-name="Standard"/>
      <text:p text:style-name="Standard">[The old special education had 104 credits]</text:p>
      <text:p text:style-name="Standard"/>
      <text:p text:style-name="Standard">[Credit discussion ensued. <text:s/>At 15 full time credits per term, 30 is a year, 60 is a two year associates, 90 three, and 120 a bachelor’s. Not rigid, but targets. Pell discussion. <text:s/>The 150% design: six terms to complete an associate's degree implies four terms is an associates degree, not four and half. <text:s/>Special education associates is a full term longer in credit hours than four terms or requires students to take heavy 17 credits per term loads.]</text:p>
      <text:p text:style-name="Standard"/>
      <text:p text:style-name="Standard">Dana: <text:s/>A student should not HAVE to attend summer to complete a program. Programs should not insist on a summer term in order to complete on time.</text:p>
      <text:p text:style-name="Standard"><text:s/></text:p>
      <text:p text:style-name="Standard">Howard: <text:s/>Are there special education tracks in all four states?</text:p>
      <text:p text:style-name="Standard"/>
      <text:p text:style-name="Standard">Benson: <text:s/>Hard to answer.</text:p>
      <text:p text:style-name="P3">12:18 P.M.</text:p>
      <text:p text:style-name="Standard">Howard: <text:s/>Are there special education classes? Are special education teachers reaching dedicated classes?</text:p>
      <text:p text:style-name="Standard"/>
      <text:p text:style-name="Standard">Chair: <text:s/>Maggie and Sue Moses could talk to that.</text:p>
      <text:p text:style-name="Standard"/>
      <text:p text:style-name="Standard">Benson: <text:s/>We are boosting our certification policy. <text:s/>We are reinstating third year.</text:p>
      <text:p text:style-name="Standard"/>
      <text:p text:style-name="Standard">Chair: <text:s/>Identified 100 special education teachers.</text:p>
      <text:list text:style-name="L1">
        <text:list-item>
          <text:p text:style-name="P4">early childhood education is now under the state departments of education</text:p>
        </text:list-item>
        <text:list-item>
          <text:p text:style-name="P4">Special education under state department of education</text:p>
        </text:list-item>
        <text:list-item>
          <text:p text:style-name="P4">Regular education</text:p>
        </text:list-item>
      </text:list>
      <text:p text:style-name="Standard">We are gathering statistics on retiring special education, ECE, in Pohnpei and Kosrae. In-service needs.</text:p>
      <text:p text:style-name="Standard"/>
      <text:p text:style-name="Standard">Benson: <text:s/>We are entering an RFP to complete people through UOG bachelors.</text:p>
      <text:p text:style-name="Standard"/>
      <text:p text:style-name="Standard">Dana: <text:s/>[Given the constraint to produce programs with a common general education core] why not produce one in the format of COMFSM and then a re-mapping to the UOG requirements. <text:s/>[In the former the core is 29 credits, the later shows a 54 credit core with the additional courses coming from the "major" section of the special education program.]</text:p>
      <text:p text:style-name="Standard"/>
      <text:p text:style-name="Standard">Catherine: <text:s/>[missed comment]</text:p>
      <text:p text:style-name="Standard"/>
      <text:p text:style-name="Standard">Benson: <text:s/>The fewer classes we do at UOG the better for our in-service teachers. <text:s/>Education was originally focused on in-service teachers. <text:s/>In 1997 we shifted to a focus on pre-service teachers. What are your recommendations?</text:p>
      <text:p text:style-name="Standard"/>
      <text:p text:style-name="Standard">Howard: <text:s/>Document the need for the program.</text:p>
      <text:p text:style-name="Standard"/>
      <text:p text:style-name="Standard">Jonathan: <text:s/>It’s two years and two summers. <text:s/>It’s too many credits.</text:p>
      <text:p text:style-name="Standard">Benson: <text:s/>UOG bachelor’s degree special education: 131 credits.</text:p>
      <text:p text:style-name="Standard"/>
      <text:p text:style-name="Standard">Dana: [Half of which is 65, about the right length for an associate's]</text:p>
      <text:p text:style-name="P3">12:33 P.M.</text:p>
      <text:p text:style-name="Standard">Rachel: <text:s/>You might ask students to take the extra courses post 3rd year. [You did say money was available.]</text:p>
      <text:p text:style-name="Standard"/>
      <text:p text:style-name="Standard">Chair: <text:s/>Over a 1000 teachers are to be served. <text:s/>We want rigor and then we want pre-service teachers too. </text:p>
      <text:p text:style-name="Standard"/>
      <text:p text:style-name="Standard">Dana: [It sounds to me like the secretary asked for this program and some money was offered – are we chasing money and a single request.]</text:p>
      <text:p text:style-name="Standard"/>
      <text:p text:style-name="Standard">[Retiring teachers between now and 2020 create the need plus preservice]</text:p>
      <text:p text:style-name="Standard"/>
      <text:p text:style-name="Standard">Dana: [The nation needs 30 marine scientists, but that does not mean students want to be marine scientists. <text:s/>Need is not the same thing as demand. What is the demand for the program, not the "unmet supply" out there. <text:s/>The retiring teachers is unmet supply. <text:s/>Have students been surveyed?]</text:p>
      <text:p text:style-name="Standard"/>
      <text:p text:style-name="Standard">[What are the UOG residency requirements?]</text:p>
      <text:p text:style-name="Standard"/>
      <text:p text:style-name="Standard">Chair: <text:s/>Pre-service 30 or 18 in on campus courses. <text:s/>In-service no such requirement. UOG is going to WASC to request permission to deliver courses in islands.</text:p>
      <text:p text:style-name="Standard"/>
      <text:p text:style-name="Standard">Catherine: <text:s/>Not a 30 hour requirement?</text:p>
      <text:p text:style-name="Standard"/>
      <text:p text:style-name="Standard">Benson: <text:s/>Yes, they allowed students to graduate with UOG courses the students took here [at COM-FSM]. <text:s/>Now UOG requires a year there. Pending approval of a substantive change, pre-service teachers must go in-residence one year. <text:s/>Students 25 years or older and who have at least 60 credits elsewhere have the option to complete at UOG [with as little as 18 hours residency?]. Two year portions too long, reshuffle course to maintain one needs assessment.</text:p>
      <text:p text:style-name="Standard">[Summarizes recommendations]</text:p>
      <text:list text:style-name="L2">
        <text:list-item>
          <text:p text:style-name="P5">Two year portion of program too long</text:p>
        </text:list-item>
        <text:list-item>
          <text:p text:style-name="P5">Reshuffle courses to maintain a common general education core with other programs</text:p>
        </text:list-item>
        <text:list-item>
          <text:p text:style-name="P5">Beef up the needs assessment</text:p>
        </text:list-item>
      </text:list>
      <text:p text:style-name="P3">12:45 P.M.</text:p>
      <text:p text:style-name="Standard">Chair: <text:s/>Mary Spencer at UOG described a new cross-disciplinary bachelor’s in inter-disciplinary studies. <text:s/>UOG is also proposing a change in master’s in Micronesian studies to WASC, a variant that does not require a thesis. Aim is <text:s/>social work: <text:s/>Micronesian studies students are to be bridged into the program and eventually work as social workers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Georgia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Palatino Linotype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Verdana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Georgia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Georgia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2$Win32 OpenOffice.org_project/680m122$Build-8941</meta:generator>
    <dc:title>Curriculum committee meetings 25 October 2005</dc:title>
    <dc:description>First draft typed by Maryallen</dc:description>
    <meta:initial-creator>Mary Manuel</meta:initial-creator>
    <meta:creation-date>2005-10-25T14:47:00</meta:creation-date>
    <dc:creator>Dana Lee Ling</dc:creator>
    <dc:date>2005-10-26T20:18:33</dc:date>
    <dc:language>en-US</dc:language>
    <meta:editing-cycles>10</meta:editing-cycles>
    <meta:editing-duration>PT4H25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109" meta:word-count="1732" meta:character-count="10813"/>
  </office:meta>
</office:document-meta>
</file>