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229in" table:align="left" style:shadow="none"/>
    </style:style>
    <style:style style:name="Table1.A" style:family="table-column">
      <style:table-column-properties style:column-width="2.4722in"/>
    </style:style>
    <style:style style:name="Table1.B" style:family="table-column">
      <style:table-column-properties style:column-width="0.75in"/>
    </style:style>
    <style:style style:name="Table1.F" style:family="table-column">
      <style:table-column-properties style:column-width="0.7479in"/>
    </style:style>
    <style:style style:name="Table1.A1" style:family="table-cell">
      <style:table-cell-properties fo:background-color="#d0e0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F1" style:family="table-cell">
      <style:table-cell-properties fo:background-color="#d0e0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ourier New"/>
    </style:style>
    <style:style style:name="P6" style:family="paragraph" style:parent-style-name="Table_20_Contents">
      <style:paragraph-properties fo:text-align="center" style:justify-single-word="false"/>
      <style:text-properties style:font-name="Courier New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8" style:family="paragraph" style:parent-style-name="Standard">
      <style:text-properties style:font-name="Tahoma" fo:font-size="10pt" style:font-size-asian="10pt" style:font-size-complex="10pt"/>
    </style:style>
    <style:style style:name="P9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Palatino Linotype" fo:font-size="14pt" style:font-name-asian="Palatino Linotype" style:font-size-asian="14pt" style:font-name-complex="Palatino Linotyp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endix C</text:p>
      <text:p text:style-name="P2">College of Micronesia-FSM</text:p>
      <text:p text:style-name="P2"/>
      <text:p text:style-name="P3">Course Outline Cover Page</text:p>
      <text:p text:style-name="Standard"/>
      <text:p text:style-name="Standard">Course Title: ________________________________<text:tab/>Course Number: <text:s text:c="2"/>______________</text:p>
      <text:p text:style-name="Standard"/>
      <text:p text:style-name="Standard">Course description:</text:p>
      <text:p text:style-name="Standard"/>
      <text:p text:style-name="Standard"/>
      <text:p text:style-name="Standard">Course prepared by: _________________________________________</text:p>
      <text:p text:style-name="Standard"/>
      <text:p text:style-name="Standard">Site which originated this course outline: ________________________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header-rows>
          <table:table-row>
            <table:table-cell table:style-name="Table1.A1" office:value-type="string">
              <text:p text:style-name="P4">Course type</text:p>
            </table:table-cell>
            <table:table-cell table:style-name="Table1.A1" office:value-type="string">
              <text:p text:style-name="P4">Hours </text:p>
              <text:p text:style-name="P4">per </text:p>
              <text:p text:style-name="P4">week</text:p>
            </table:table-cell>
            <table:table-cell table:style-name="Table1.A1" office:value-type="string">
              <text:p text:style-name="P4">Number </text:p>
              <text:p text:style-name="P4">of </text:p>
              <text:p text:style-name="P4">weeks</text:p>
            </table:table-cell>
            <table:table-cell table:style-name="Table1.A1" office:value-type="string">
              <text:p text:style-name="P4">Total </text:p>
              <text:p text:style-name="P4">Hours</text:p>
            </table:table-cell>
            <table:table-cell table:style-name="Table1.A1" office:value-type="string">
              <text:p text:style-name="P4">Divisor</text:p>
            </table:table-cell>
            <table:table-cell table:style-name="Table1.F1" office:value-type="string">
              <text:p text:style-name="P4">Semester</text:p>
              <text:p text:style-name="P4">Credits</text:p>
            </table:table-cell>
          </table:table-row>
        </table:table-header-rows>
        <table:table-row>
          <table:table-cell table:style-name="Table1.A2" office:value-type="string">
            <text:p text:style-name="P5">SC 120 Biology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6">/16</text:p>
          </table:table-cell>
          <table:table-cell table:style-name="Table1.F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5">SC 120 Biology lab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6">/48</text:p>
          </table:table-cell>
          <table:table-cell table:style-name="Table1.F2" office:value-type="string">
            <text:p text:style-name="P6">1</text:p>
          </table:table-cell>
        </table:table-row>
        <table:table-row>
          <table:table-cell table:style-name="Table1.A2" table:number-columns-spanned="5" office:value-type="string">
            <text:p text:style-name="P7">Total semester credits: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6">4</text:p>
          </table:table-cell>
        </table:table-row>
      </table:table>
      <text:p text:style-name="P8">(Hours per week × number of weeks = total hours) (Total hours/divisor = semester credits)</text:p>
      <text:p text:style-name="Standard"/>
      <text:p text:style-name="P9">Divisors</text:p>
      <text:p text:style-name="P8">Lecture:<text:tab/>/16<text:tab/>Laboratory:<text:tab/><text:tab/> /48<text:tab/>Workshop: <text:tab/>/96<text:tab/>Practicum:<text:tab/></text:p>
      <text:p text:style-name="P8">Internship:<text:tab/><text:tab/>Co-op education:<text:tab/><text:tab/>Studio:<text:tab/><text:tab/><text:tab/>Observation:<text:tab/></text:p>
      <text:p text:style-name="P8">ESS:<text:tab/><text:tab/><text:tab/>Other:</text:p>
      <text:p text:style-name="Standard"/>
      <text:p text:style-name="Standard">Course generates a laboratory fee:<text:tab/><text:span text:style-name="T1">□</text:span></text:p>
      <text:p text:style-name="Standard"/>
      <text:p text:style-name="Standard">Purpose of course</text:p>
      <text:p text:style-name="Standard">Degree requirement:<text:tab/>___</text:p>
      <text:p text:style-name="Standard">Degree elective:<text:tab/><text:tab/>___</text:p>
      <text:p text:style-name="Standard">Certificate:<text:tab/><text:tab/><text:tab/>___</text:p>
      <text:p text:style-name="Standard">Other:<text:tab/><text:tab/><text:tab/><text:tab/>___</text:p>
      <text:p text:style-name="Standard"/>
      <text:p text:style-name="Standard">Prerequisite course(s): ________________________________________________</text:p>
      <text:p text:style-name="Standard"/>
      <text:p text:style-name="Standard">__________________________________________ <text:s text:c="20"/>___________________________</text:p>
      <text:p text:style-name="Standard">Signature, Chairperson, Curriculum Committee <text:tab/><text:tab/>Date Approved by Committee </text:p>
      <text:p text:style-name="Standard">__________________________________________ <text:s text:c="20"/>___________________________</text:p>
      <text:p text:style-name="Standard">Signature, President, COM-FSM <text:tab/><text:tab/><text:tab/><text:tab/><text:tab/>Date Approved by Presiden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7-01-24T13:42:07</meta:creation-date>
    <dc:creator>Dana Lee Ling</dc:creator>
    <dc:date>2007-01-24T14:10:53</dc:date>
    <dc:language>en-US</dc:language>
    <meta:editing-cycles>2</meta:editing-cycles>
    <meta:editing-duration>PT28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122" meta:character-count="1176"/>
  </office:meta>
</office:document-meta>
</file>