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52in"/>
    </style:style>
    <style:style style:name="co2" style:family="table-column">
      <style:table-column-properties fo:break-before="auto" style:column-width="1.8626in"/>
    </style:style>
    <style:style style:name="co3" style:family="table-column">
      <style:table-column-properties fo:break-before="auto" style:column-width="1.4827in"/>
    </style:style>
    <style:style style:name="co4" style:family="table-column">
      <style:table-column-properties fo:break-before="auto" style:column-width="0.2638in"/>
    </style:style>
    <style:style style:name="co5" style:family="table-column">
      <style:table-column-properties fo:break-before="auto" style:column-width="1.4902in"/>
    </style:style>
    <style:style style:name="co6" style:family="table-column">
      <style:table-column-properties fo:break-before="auto" style:column-width="1.5126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2.6728in"/>
    </style:style>
    <style:style style:name="co9" style:family="table-column">
      <style:table-column-properties fo:break-before="auto" style:column-width="1.1618in"/>
    </style:style>
    <style:style style:name="co10" style:family="table-column">
      <style:table-column-properties fo:break-before="auto" style:column-width="2.2673in"/>
    </style:style>
    <style:style style:name="co11" style:family="table-column">
      <style:table-column-properties fo:break-before="auto" style:column-width="0.3957in"/>
    </style:style>
    <style:style style:name="co12" style:family="table-column">
      <style:table-column-properties fo:break-before="auto" style:column-width="0.7638in"/>
    </style:style>
    <style:style style:name="co13" style:family="table-column">
      <style:table-column-properties fo:break-before="auto" style:column-width="0.472in"/>
    </style:style>
    <style:style style:name="co14" style:family="table-column">
      <style:table-column-properties fo:break-before="auto" style:column-width="0.5819in"/>
    </style:style>
    <style:style style:name="co15" style:family="table-column">
      <style:table-column-properties fo:break-before="auto" style:column-width="0.5161in"/>
    </style:style>
    <style:style style:name="co16" style:family="table-column">
      <style:table-column-properties fo:break-before="auto" style:column-width="0.3846in"/>
    </style:style>
    <style:style style:name="co17" style:family="table-column">
      <style:table-column-properties fo:break-before="auto" style:column-width="0.7898in"/>
    </style:style>
    <style:style style:name="co18" style:family="table-column">
      <style:table-column-properties fo:break-before="auto" style:column-width="0.7681in"/>
    </style:style>
    <style:style style:name="co19" style:family="table-column">
      <style:table-column-properties fo:break-before="auto" style:column-width="0.7134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1.0071in"/>
    </style:style>
    <style:style style:name="co22" style:family="table-column">
      <style:table-column-properties fo:break-before="auto" style:column-width="0.8445in"/>
    </style:style>
    <style:style style:name="co23" style:family="table-column">
      <style:table-column-properties fo:break-before="auto" style:column-width="0.800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ccccff"/>
      <style:text-properties fo:font-weight="bold"/>
    </style:style>
    <style:style style:name="ce3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60"/>
  </office:automatic-styles>
  <office:body>
    <office:spreadsheet>
      <table:table table:name="x11 HSL RG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ce3"/>
        <table:table-column table:style-name="co11" table:number-columns-repeated="2" table:default-cell-style-name="ce4"/>
        <table:table-column table:style-name="co12" table:default-cell-style-name="ce4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>
            <text:p>c0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x11color</text:p>
          </table:table-cell>
          <table:table-cell table:style-name="ce2" office:value-type="string">
            <text:p>c2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c6</text:p>
          </table:table-cell>
          <table:table-cell table:style-name="ce2" office:value-type="string">
            <text:p>c7</text:p>
          </table:table-cell>
          <table:table-cell table:style-name="ce2" office:value-type="string">
            <text:p>c8</text:p>
          </table:table-cell>
          <table:table-cell table:style-name="ce2" office:value-type="string">
            <text:p>c9</text:p>
          </table:table-cell>
          <table:table-cell table:style-name="ce2" office:value-type="string">
            <text:p>c10</text:p>
          </table:table-cell>
          <table:table-cell table:style-name="ce2" office:value-type="string">
            <text:p>c11</text:p>
          </table:table-cell>
          <table:table-cell table:style-name="ce2" office:value-type="string">
            <text:p>c12</text:p>
          </table:table-cell>
          <table:table-cell table:style-name="ce2" office:value-type="string">
            <text:p>c13</text:p>
          </table:table-cell>
          <table:table-cell table:style-name="ce2" office:value-type="string">
            <text:p>c14</text:p>
          </table:table-cell>
          <table:table-cell table:style-name="ce1" office:value-type="string">
            <text:p>hue</text:p>
          </table:table-cell>
          <table:table-cell table:style-name="ce1" office:value-type="string">
            <text:p>satr</text:p>
          </table:table-cell>
          <table:table-cell table:style-name="ce1" office:value-type="string">
            <text:p>lum</text:p>
          </table:table-cell>
          <table:table-cell table:style-name="ce1" office:value-type="string">
            <text:p>c15</text:p>
          </table:table-cell>
          <table:table-cell table:style-name="ce2" office:value-type="string">
            <text:p>c16</text:p>
          </table:table-cell>
          <table:table-cell table:style-name="ce1" office:value-type="string">
            <text:p>c17</text:p>
          </table:table-cell>
          <table:table-cell table:style-name="ce1" office:value-type="string">
            <text:p>hdeg</text:p>
          </table:table-cell>
          <table:table-cell table:style-name="ce1" office:value-type="string">
            <text:p>hnrm</text:p>
          </table:table-cell>
          <table:table-cell table:style-name="ce1" office:value-type="string">
            <text:p>hraw</text:p>
          </table:table-cell>
          <table:table-cell table:style-name="ce1" office:value-type="string">
            <text:p>dr</text:p>
          </table:table-cell>
          <table:table-cell table:style-name="ce1" office:value-type="string">
            <text:p>dg</text:p>
          </table:table-cell>
          <table:table-cell table:style-name="ce1" office:value-type="string">
            <text:p>db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nred</text:p>
          </table:table-cell>
          <table:table-cell table:style-name="ce1" office:value-type="string">
            <text:p>ngrn</text:p>
          </table:table-cell>
          <table:table-cell table:style-name="ce1" office:value-type="string">
            <text:p>nblu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blue</text:p>
          </table:table-cell>
          <table:table-cell table:style-name="ce2" office:value-type="string">
            <text:p>hexcolor</text:p>
          </table:table-cell>
          <table:table-cell table:style-name="ce2" office:value-type="string">
            <text:p>c18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&lt;tr&gt;&lt;td style="background:</text:p>
          </table:table-cell>
          <table:table-cell office:value-type="string">
            <text:p>Black</text:p>
          </table:table-cell>
          <table:table-cell office:value-type="string">
            <text:p>"&gt;</text:p>
          </table:table-cell>
          <table:table-cell table:formula="oooc:=[.C2]" office:value-type="string" office:string-value="Black">
            <text:p>Black</text:p>
          </table:table-cell>
          <table:table-cell office:value-type="string">
            <text:p>&lt;/td&gt;&lt;td style="color:</text:p>
          </table:table-cell>
          <table:table-cell table:formula="oooc:=[.C2]" office:value-type="string" office:string-value="Black">
            <text:p>Black</text:p>
          </table:table-cell>
          <table:table-cell office:value-type="string">
            <text:p>"&gt;</text:p>
          </table:table-cell>
          <table:table-cell table:formula="oooc:=[.E2]" office:value-type="string" office:string-value="Black">
            <text:p>Black</text:p>
          </table:table-cell>
          <table:table-cell office:value-type="string">
            <text:p>&lt;/td&gt;&lt;td style="background:black;color:</text:p>
          </table:table-cell>
          <table:table-cell table:formula="oooc:=[.G2]" office:value-type="string" office:string-value="Black">
            <text:p>Black</text:p>
          </table:table-cell>
          <table:table-cell office:value-type="string">
            <text:p>"&gt;</text:p>
          </table:table-cell>
          <table:table-cell table:formula="oooc:=[.K2]" office:value-type="string" office:string-value="Black">
            <text:p>Black</text:p>
          </table:table-cell>
          <table:table-cell office:value-type="string">
            <text:p>&lt;/td&gt;&lt;td style="</text:p>
          </table:table-cell>
          <table:table-cell table:formula="oooc:=IF([.S2]&lt;0.5;&quot;color:&quot;&amp;[.M2];&quot;background:&quot;&amp;[.M2])" office:value-type="string" office:string-value="color:Black">
            <text:p>color:Black</text:p>
          </table:table-cell>
          <table:table-cell office:value-type="string">
            <text:p>"&gt;</text:p>
          </table:table-cell>
          <table:table-cell table:formula="oooc:=INT([.W2])" office:value-type="float" office:value="0">
            <text:p>000</text:p>
          </table:table-cell>
          <table:table-cell table:formula="oooc:=IF([.AC2]=0;0;IF([.S2]&lt;0.5;[.AC2]/([.AD2]+[.AE2]);[.AC2]/(2-[.AD2]-[.AE2])))" office:value-type="float" office:value="0">
            <text:p>0.00</text:p>
          </table:table-cell>
          <table:table-cell table:formula="oooc:=0.5*([.AD2]+[.AE2])" office:value-type="float" office:value="0">
            <text:p>0.00</text:p>
          </table:table-cell>
          <table:table-cell table:formula="oooc:=[.AL2]" office:value-type="string" office:string-value="#000000">
            <text:p>#000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]*360" office:value-type="float" office:value="0">
            <text:p>0</text:p>
          </table:table-cell>
          <table:table-cell table:formula="oooc:=IF([.Y2]&lt;0;[.Y2]+1;IF([.Y2]&gt;1;[.Y2]-1;[.Y2]))" office:value-type="float" office:value="0">
            <text:p>0</text:p>
          </table:table-cell>
          <table:table-cell table:formula="oooc:=IF([.AC2]=0;0;IF([.AD2]=[.AF2];[.AB2]-[.AA2];IF([.AD2]=[.AG2];(1/3)+[.Z2]-[.AB2];IF([.AD2]=[.AH2];(2/3)+[.AA2]-[.Z2]))))" office:value-type="float" office:value="0">
            <text:p>0</text:p>
          </table:table-cell>
          <table:table-cell table:formula="oooc:=IF([.AC2]=0;0;((([.AD2]-[.AF2])/6)+([.AC2]/2))/[.AC2])" office:value-type="float" office:value="0">
            <text:p>0</text:p>
          </table:table-cell>
          <table:table-cell table:formula="oooc:=IF([.AC2]=0;0;((([.AD2]-[.AG2])/6)+([.AC2]/2))/[.AC2])" office:value-type="float" office:value="0">
            <text:p>0</text:p>
          </table:table-cell>
          <table:table-cell table:formula="oooc:=IF([.AC2]=0;0;((([.AD2]-[.AH2])/6)+([.AC2]/2))/[.AC2])" office:value-type="float" office:value="0">
            <text:p>0</text:p>
          </table:table-cell>
          <table:table-cell table:formula="oooc:=[.AD2]-[.AE2]" office:value-type="float" office:value="0">
            <text:p>0</text:p>
          </table:table-cell>
          <table:table-cell table:formula="oooc:=MAX([.AF2:.AH2])" office:value-type="float" office:value="0">
            <text:p>0</text:p>
          </table:table-cell>
          <table:table-cell table:formula="oooc:=MIN([.AF2:.AH2])" office:value-type="float" office:value="0">
            <text:p>0</text:p>
          </table:table-cell>
          <table:table-cell table:formula="oooc:=[.AI2]/255" office:value-type="float" office:value="0">
            <text:p>0</text:p>
          </table:table-cell>
          <table:table-cell table:formula="oooc:=[.AJ2]/255" office:value-type="float" office:value="0">
            <text:p>0</text:p>
          </table:table-cell>
          <table:table-cell table:formula="oooc:=[.AK2]/255" office:value-type="float" office:value="0">
            <text:p>0</text:p>
          </table:table-cell>
          <table:table-cell table:formula="oooc:=com.sun.star.sheet.addin.Analysis.getHex2Dec(MID([.AL2];2;2))" office:value-type="float" office:value="0">
            <text:p>0</text:p>
          </table:table-cell>
          <table:table-cell table:formula="oooc:=com.sun.star.sheet.addin.Analysis.getHex2Dec(MID([.AL2];4;2))" office:value-type="float" office:value="0">
            <text:p>0</text:p>
          </table:table-cell>
          <table:table-cell table:formula="oooc:=com.sun.star.sheet.addin.Analysis.getHex2Dec(MID([.AL2];6;2))" office:value-type="float" office:value="0">
            <text:p>0</text:p>
          </table:table-cell>
          <table:table-cell office:value-type="string">
            <text:p>#000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&lt;tr&gt;&lt;td style="background:</text:p>
          </table:table-cell>
          <table:table-cell office:value-type="string">
            <text:p>DimGray</text:p>
          </table:table-cell>
          <table:table-cell office:value-type="string">
            <text:p>"&gt;</text:p>
          </table:table-cell>
          <table:table-cell table:formula="oooc:=[.C3]" office:value-type="string" office:string-value="DimGray">
            <text:p>DimGray</text:p>
          </table:table-cell>
          <table:table-cell office:value-type="string">
            <text:p>&lt;/td&gt;&lt;td style="color:</text:p>
          </table:table-cell>
          <table:table-cell table:formula="oooc:=[.C3]" office:value-type="string" office:string-value="DimGray">
            <text:p>DimGray</text:p>
          </table:table-cell>
          <table:table-cell office:value-type="string">
            <text:p>"&gt;</text:p>
          </table:table-cell>
          <table:table-cell table:formula="oooc:=[.E3]" office:value-type="string" office:string-value="DimGray">
            <text:p>DimGray</text:p>
          </table:table-cell>
          <table:table-cell office:value-type="string">
            <text:p>&lt;/td&gt;&lt;td style="background:black;color:</text:p>
          </table:table-cell>
          <table:table-cell table:formula="oooc:=[.G3]" office:value-type="string" office:string-value="DimGray">
            <text:p>DimGray</text:p>
          </table:table-cell>
          <table:table-cell office:value-type="string">
            <text:p>"&gt;</text:p>
          </table:table-cell>
          <table:table-cell table:formula="oooc:=[.K3]" office:value-type="string" office:string-value="DimGray">
            <text:p>DimGray</text:p>
          </table:table-cell>
          <table:table-cell office:value-type="string">
            <text:p>&lt;/td&gt;&lt;td style="</text:p>
          </table:table-cell>
          <table:table-cell table:formula="oooc:=IF([.S3]&lt;0.5;&quot;color:&quot;&amp;[.M3];&quot;background:&quot;&amp;[.M3])" office:value-type="string" office:string-value="color:DimGray">
            <text:p>color:DimGray</text:p>
          </table:table-cell>
          <table:table-cell office:value-type="string">
            <text:p>"&gt;</text:p>
          </table:table-cell>
          <table:table-cell table:formula="oooc:=INT([.W3])" office:value-type="float" office:value="0">
            <text:p>000</text:p>
          </table:table-cell>
          <table:table-cell table:formula="oooc:=IF([.AC3]=0;0;IF([.S3]&lt;0.5;[.AC3]/([.AD3]+[.AE3]);[.AC3]/(2-[.AD3]-[.AE3])))" office:value-type="float" office:value="0">
            <text:p>0.00</text:p>
          </table:table-cell>
          <table:table-cell table:formula="oooc:=0.5*([.AD3]+[.AE3])" office:value-type="float" office:value="0.411764705882353">
            <text:p>0.41</text:p>
          </table:table-cell>
          <table:table-cell table:formula="oooc:=[.AL3]" office:value-type="string" office:string-value="#696969">
            <text:p>#696969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]*360" office:value-type="float" office:value="0">
            <text:p>0</text:p>
          </table:table-cell>
          <table:table-cell table:formula="oooc:=IF([.Y3]&lt;0;[.Y3]+1;IF([.Y3]&gt;1;[.Y3]-1;[.Y3]))" office:value-type="float" office:value="0">
            <text:p>0</text:p>
          </table:table-cell>
          <table:table-cell table:formula="oooc:=IF([.AC3]=0;0;IF([.AD3]=[.AF3];[.AB3]-[.AA3];IF([.AD3]=[.AG3];(1/3)+[.Z3]-[.AB3];IF([.AD3]=[.AH3];(2/3)+[.AA3]-[.Z3]))))" office:value-type="float" office:value="0">
            <text:p>0</text:p>
          </table:table-cell>
          <table:table-cell table:formula="oooc:=IF([.AC3]=0;0;((([.AD3]-[.AF3])/6)+([.AC3]/2))/[.AC3])" office:value-type="float" office:value="0">
            <text:p>0</text:p>
          </table:table-cell>
          <table:table-cell table:formula="oooc:=IF([.AC3]=0;0;((([.AD3]-[.AG3])/6)+([.AC3]/2))/[.AC3])" office:value-type="float" office:value="0">
            <text:p>0</text:p>
          </table:table-cell>
          <table:table-cell table:formula="oooc:=IF([.AC3]=0;0;((([.AD3]-[.AH3])/6)+([.AC3]/2))/[.AC3])" office:value-type="float" office:value="0">
            <text:p>0</text:p>
          </table:table-cell>
          <table:table-cell table:formula="oooc:=[.AD3]-[.AE3]" office:value-type="float" office:value="0">
            <text:p>0</text:p>
          </table:table-cell>
          <table:table-cell table:formula="oooc:=MAX([.AF3:.AH3])" office:value-type="float" office:value="0.411764705882353">
            <text:p>0.41</text:p>
          </table:table-cell>
          <table:table-cell table:formula="oooc:=MIN([.AF3:.AH3])" office:value-type="float" office:value="0.411764705882353">
            <text:p>0.41</text:p>
          </table:table-cell>
          <table:table-cell table:formula="oooc:=[.AI3]/255" office:value-type="float" office:value="0.411764705882353">
            <text:p>0.41</text:p>
          </table:table-cell>
          <table:table-cell table:formula="oooc:=[.AJ3]/255" office:value-type="float" office:value="0.411764705882353">
            <text:p>0.41</text:p>
          </table:table-cell>
          <table:table-cell table:formula="oooc:=[.AK3]/255" office:value-type="float" office:value="0.411764705882353">
            <text:p>0.41</text:p>
          </table:table-cell>
          <table:table-cell table:formula="oooc:=com.sun.star.sheet.addin.Analysis.getHex2Dec(MID([.AL3];2;2))" office:value-type="float" office:value="105">
            <text:p>105</text:p>
          </table:table-cell>
          <table:table-cell table:formula="oooc:=com.sun.star.sheet.addin.Analysis.getHex2Dec(MID([.AL3];4;2))" office:value-type="float" office:value="105">
            <text:p>105</text:p>
          </table:table-cell>
          <table:table-cell table:formula="oooc:=com.sun.star.sheet.addin.Analysis.getHex2Dec(MID([.AL3];6;2))" office:value-type="float" office:value="105">
            <text:p>105</text:p>
          </table:table-cell>
          <table:table-cell office:value-type="string">
            <text:p>#696969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&lt;tr&gt;&lt;td style="background:</text:p>
          </table:table-cell>
          <table:table-cell office:value-type="string">
            <text:p>Gray</text:p>
          </table:table-cell>
          <table:table-cell office:value-type="string">
            <text:p>"&gt;</text:p>
          </table:table-cell>
          <table:table-cell table:formula="oooc:=[.C4]" office:value-type="string" office:string-value="Gray">
            <text:p>Gray</text:p>
          </table:table-cell>
          <table:table-cell office:value-type="string">
            <text:p>&lt;/td&gt;&lt;td style="color:</text:p>
          </table:table-cell>
          <table:table-cell table:formula="oooc:=[.C4]" office:value-type="string" office:string-value="Gray">
            <text:p>Gray</text:p>
          </table:table-cell>
          <table:table-cell office:value-type="string">
            <text:p>"&gt;</text:p>
          </table:table-cell>
          <table:table-cell table:formula="oooc:=[.E4]" office:value-type="string" office:string-value="Gray">
            <text:p>Gray</text:p>
          </table:table-cell>
          <table:table-cell office:value-type="string">
            <text:p>&lt;/td&gt;&lt;td style="background:black;color:</text:p>
          </table:table-cell>
          <table:table-cell table:formula="oooc:=[.G4]" office:value-type="string" office:string-value="Gray">
            <text:p>Gray</text:p>
          </table:table-cell>
          <table:table-cell office:value-type="string">
            <text:p>"&gt;</text:p>
          </table:table-cell>
          <table:table-cell table:formula="oooc:=[.K4]" office:value-type="string" office:string-value="Gray">
            <text:p>Gray</text:p>
          </table:table-cell>
          <table:table-cell office:value-type="string">
            <text:p>&lt;/td&gt;&lt;td style="</text:p>
          </table:table-cell>
          <table:table-cell table:formula="oooc:=IF([.S4]&lt;0.5;&quot;color:&quot;&amp;[.M4];&quot;background:&quot;&amp;[.M4])" office:value-type="string" office:string-value="background:Gray">
            <text:p>background:Gray</text:p>
          </table:table-cell>
          <table:table-cell office:value-type="string">
            <text:p>"&gt;</text:p>
          </table:table-cell>
          <table:table-cell table:formula="oooc:=INT([.W4])" office:value-type="float" office:value="0">
            <text:p>000</text:p>
          </table:table-cell>
          <table:table-cell table:formula="oooc:=IF([.AC4]=0;0;IF([.S4]&lt;0.5;[.AC4]/([.AD4]+[.AE4]);[.AC4]/(2-[.AD4]-[.AE4])))" office:value-type="float" office:value="0">
            <text:p>0.00</text:p>
          </table:table-cell>
          <table:table-cell table:formula="oooc:=0.5*([.AD4]+[.AE4])" office:value-type="float" office:value="0.501960784313726">
            <text:p>0.50</text:p>
          </table:table-cell>
          <table:table-cell table:formula="oooc:=[.AL4]" office:value-type="string" office:string-value="#808080">
            <text:p>#80808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]*360" office:value-type="float" office:value="0">
            <text:p>0</text:p>
          </table:table-cell>
          <table:table-cell table:formula="oooc:=IF([.Y4]&lt;0;[.Y4]+1;IF([.Y4]&gt;1;[.Y4]-1;[.Y4]))" office:value-type="float" office:value="0">
            <text:p>0</text:p>
          </table:table-cell>
          <table:table-cell table:formula="oooc:=IF([.AC4]=0;0;IF([.AD4]=[.AF4];[.AB4]-[.AA4];IF([.AD4]=[.AG4];(1/3)+[.Z4]-[.AB4];IF([.AD4]=[.AH4];(2/3)+[.AA4]-[.Z4]))))" office:value-type="float" office:value="0">
            <text:p>0</text:p>
          </table:table-cell>
          <table:table-cell table:formula="oooc:=IF([.AC4]=0;0;((([.AD4]-[.AF4])/6)+([.AC4]/2))/[.AC4])" office:value-type="float" office:value="0">
            <text:p>0</text:p>
          </table:table-cell>
          <table:table-cell table:formula="oooc:=IF([.AC4]=0;0;((([.AD4]-[.AG4])/6)+([.AC4]/2))/[.AC4])" office:value-type="float" office:value="0">
            <text:p>0</text:p>
          </table:table-cell>
          <table:table-cell table:formula="oooc:=IF([.AC4]=0;0;((([.AD4]-[.AH4])/6)+([.AC4]/2))/[.AC4])" office:value-type="float" office:value="0">
            <text:p>0</text:p>
          </table:table-cell>
          <table:table-cell table:formula="oooc:=[.AD4]-[.AE4]" office:value-type="float" office:value="0">
            <text:p>0</text:p>
          </table:table-cell>
          <table:table-cell table:formula="oooc:=MAX([.AF4:.AH4])" office:value-type="float" office:value="0.501960784313726">
            <text:p>0.5</text:p>
          </table:table-cell>
          <table:table-cell table:formula="oooc:=MIN([.AF4:.AH4])" office:value-type="float" office:value="0.501960784313726">
            <text:p>0.5</text:p>
          </table:table-cell>
          <table:table-cell table:formula="oooc:=[.AI4]/255" office:value-type="float" office:value="0.501960784313726">
            <text:p>0.5</text:p>
          </table:table-cell>
          <table:table-cell table:formula="oooc:=[.AJ4]/255" office:value-type="float" office:value="0.501960784313726">
            <text:p>0.5</text:p>
          </table:table-cell>
          <table:table-cell table:formula="oooc:=[.AK4]/255" office:value-type="float" office:value="0.501960784313726">
            <text:p>0.5</text:p>
          </table:table-cell>
          <table:table-cell table:formula="oooc:=com.sun.star.sheet.addin.Analysis.getHex2Dec(MID([.AL4];2;2))" office:value-type="float" office:value="128">
            <text:p>128</text:p>
          </table:table-cell>
          <table:table-cell table:formula="oooc:=com.sun.star.sheet.addin.Analysis.getHex2Dec(MID([.AL4];4;2))" office:value-type="float" office:value="128">
            <text:p>128</text:p>
          </table:table-cell>
          <table:table-cell table:formula="oooc:=com.sun.star.sheet.addin.Analysis.getHex2Dec(MID([.AL4];6;2))" office:value-type="float" office:value="128">
            <text:p>128</text:p>
          </table:table-cell>
          <table:table-cell office:value-type="string">
            <text:p>#80808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&lt;tr&gt;&lt;td style="background:</text:p>
          </table:table-cell>
          <table:table-cell office:value-type="string">
            <text:p>DarkGray</text:p>
          </table:table-cell>
          <table:table-cell office:value-type="string">
            <text:p>"&gt;</text:p>
          </table:table-cell>
          <table:table-cell table:formula="oooc:=[.C5]" office:value-type="string" office:string-value="DarkGray">
            <text:p>DarkGray</text:p>
          </table:table-cell>
          <table:table-cell office:value-type="string">
            <text:p>&lt;/td&gt;&lt;td style="color:</text:p>
          </table:table-cell>
          <table:table-cell table:formula="oooc:=[.C5]" office:value-type="string" office:string-value="DarkGray">
            <text:p>DarkGray</text:p>
          </table:table-cell>
          <table:table-cell office:value-type="string">
            <text:p>"&gt;</text:p>
          </table:table-cell>
          <table:table-cell table:formula="oooc:=[.E5]" office:value-type="string" office:string-value="DarkGray">
            <text:p>DarkGray</text:p>
          </table:table-cell>
          <table:table-cell office:value-type="string">
            <text:p>&lt;/td&gt;&lt;td style="background:black;color:</text:p>
          </table:table-cell>
          <table:table-cell table:formula="oooc:=[.G5]" office:value-type="string" office:string-value="DarkGray">
            <text:p>DarkGray</text:p>
          </table:table-cell>
          <table:table-cell office:value-type="string">
            <text:p>"&gt;</text:p>
          </table:table-cell>
          <table:table-cell table:formula="oooc:=[.K5]" office:value-type="string" office:string-value="DarkGray">
            <text:p>DarkGray</text:p>
          </table:table-cell>
          <table:table-cell office:value-type="string">
            <text:p>&lt;/td&gt;&lt;td style="</text:p>
          </table:table-cell>
          <table:table-cell table:formula="oooc:=IF([.S5]&lt;0.5;&quot;color:&quot;&amp;[.M5];&quot;background:&quot;&amp;[.M5])" office:value-type="string" office:string-value="background:DarkGray">
            <text:p>background:DarkGray</text:p>
          </table:table-cell>
          <table:table-cell office:value-type="string">
            <text:p>"&gt;</text:p>
          </table:table-cell>
          <table:table-cell table:formula="oooc:=INT([.W5])" office:value-type="float" office:value="0">
            <text:p>000</text:p>
          </table:table-cell>
          <table:table-cell table:formula="oooc:=IF([.AC5]=0;0;IF([.S5]&lt;0.5;[.AC5]/([.AD5]+[.AE5]);[.AC5]/(2-[.AD5]-[.AE5])))" office:value-type="float" office:value="0">
            <text:p>0.00</text:p>
          </table:table-cell>
          <table:table-cell table:formula="oooc:=0.5*([.AD5]+[.AE5])" office:value-type="float" office:value="0.662745098039216">
            <text:p>0.66</text:p>
          </table:table-cell>
          <table:table-cell table:formula="oooc:=[.AL5]" office:value-type="string" office:string-value="#A9A9A9">
            <text:p>#A9A9A9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]*360" office:value-type="float" office:value="0">
            <text:p>0</text:p>
          </table:table-cell>
          <table:table-cell table:formula="oooc:=IF([.Y5]&lt;0;[.Y5]+1;IF([.Y5]&gt;1;[.Y5]-1;[.Y5]))" office:value-type="float" office:value="0">
            <text:p>0</text:p>
          </table:table-cell>
          <table:table-cell table:formula="oooc:=IF([.AC5]=0;0;IF([.AD5]=[.AF5];[.AB5]-[.AA5];IF([.AD5]=[.AG5];(1/3)+[.Z5]-[.AB5];IF([.AD5]=[.AH5];(2/3)+[.AA5]-[.Z5]))))" office:value-type="float" office:value="0">
            <text:p>0</text:p>
          </table:table-cell>
          <table:table-cell table:formula="oooc:=IF([.AC5]=0;0;((([.AD5]-[.AF5])/6)+([.AC5]/2))/[.AC5])" office:value-type="float" office:value="0">
            <text:p>0</text:p>
          </table:table-cell>
          <table:table-cell table:formula="oooc:=IF([.AC5]=0;0;((([.AD5]-[.AG5])/6)+([.AC5]/2))/[.AC5])" office:value-type="float" office:value="0">
            <text:p>0</text:p>
          </table:table-cell>
          <table:table-cell table:formula="oooc:=IF([.AC5]=0;0;((([.AD5]-[.AH5])/6)+([.AC5]/2))/[.AC5])" office:value-type="float" office:value="0">
            <text:p>0</text:p>
          </table:table-cell>
          <table:table-cell table:formula="oooc:=[.AD5]-[.AE5]" office:value-type="float" office:value="0">
            <text:p>0</text:p>
          </table:table-cell>
          <table:table-cell table:formula="oooc:=MAX([.AF5:.AH5])" office:value-type="float" office:value="0.662745098039216">
            <text:p>0.66</text:p>
          </table:table-cell>
          <table:table-cell table:formula="oooc:=MIN([.AF5:.AH5])" office:value-type="float" office:value="0.662745098039216">
            <text:p>0.66</text:p>
          </table:table-cell>
          <table:table-cell table:formula="oooc:=[.AI5]/255" office:value-type="float" office:value="0.662745098039216">
            <text:p>0.66</text:p>
          </table:table-cell>
          <table:table-cell table:formula="oooc:=[.AJ5]/255" office:value-type="float" office:value="0.662745098039216">
            <text:p>0.66</text:p>
          </table:table-cell>
          <table:table-cell table:formula="oooc:=[.AK5]/255" office:value-type="float" office:value="0.662745098039216">
            <text:p>0.66</text:p>
          </table:table-cell>
          <table:table-cell table:formula="oooc:=com.sun.star.sheet.addin.Analysis.getHex2Dec(MID([.AL5];2;2))" office:value-type="float" office:value="169">
            <text:p>169</text:p>
          </table:table-cell>
          <table:table-cell table:formula="oooc:=com.sun.star.sheet.addin.Analysis.getHex2Dec(MID([.AL5];4;2))" office:value-type="float" office:value="169">
            <text:p>169</text:p>
          </table:table-cell>
          <table:table-cell table:formula="oooc:=com.sun.star.sheet.addin.Analysis.getHex2Dec(MID([.AL5];6;2))" office:value-type="float" office:value="169">
            <text:p>169</text:p>
          </table:table-cell>
          <table:table-cell office:value-type="string">
            <text:p>#A9A9A9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&lt;tr&gt;&lt;td style="background:</text:p>
          </table:table-cell>
          <table:table-cell office:value-type="string">
            <text:p>Silver</text:p>
          </table:table-cell>
          <table:table-cell office:value-type="string">
            <text:p>"&gt;</text:p>
          </table:table-cell>
          <table:table-cell table:formula="oooc:=[.C6]" office:value-type="string" office:string-value="Silver">
            <text:p>Silver</text:p>
          </table:table-cell>
          <table:table-cell office:value-type="string">
            <text:p>&lt;/td&gt;&lt;td style="color:</text:p>
          </table:table-cell>
          <table:table-cell table:formula="oooc:=[.C6]" office:value-type="string" office:string-value="Silver">
            <text:p>Silver</text:p>
          </table:table-cell>
          <table:table-cell office:value-type="string">
            <text:p>"&gt;</text:p>
          </table:table-cell>
          <table:table-cell table:formula="oooc:=[.E6]" office:value-type="string" office:string-value="Silver">
            <text:p>Silver</text:p>
          </table:table-cell>
          <table:table-cell office:value-type="string">
            <text:p>&lt;/td&gt;&lt;td style="background:black;color:</text:p>
          </table:table-cell>
          <table:table-cell table:formula="oooc:=[.G6]" office:value-type="string" office:string-value="Silver">
            <text:p>Silver</text:p>
          </table:table-cell>
          <table:table-cell office:value-type="string">
            <text:p>"&gt;</text:p>
          </table:table-cell>
          <table:table-cell table:formula="oooc:=[.K6]" office:value-type="string" office:string-value="Silver">
            <text:p>Silver</text:p>
          </table:table-cell>
          <table:table-cell office:value-type="string">
            <text:p>&lt;/td&gt;&lt;td style="</text:p>
          </table:table-cell>
          <table:table-cell table:formula="oooc:=IF([.S6]&lt;0.5;&quot;color:&quot;&amp;[.M6];&quot;background:&quot;&amp;[.M6])" office:value-type="string" office:string-value="background:Silver">
            <text:p>background:Silver</text:p>
          </table:table-cell>
          <table:table-cell office:value-type="string">
            <text:p>"&gt;</text:p>
          </table:table-cell>
          <table:table-cell table:formula="oooc:=INT([.W6])" office:value-type="float" office:value="0">
            <text:p>000</text:p>
          </table:table-cell>
          <table:table-cell table:formula="oooc:=IF([.AC6]=0;0;IF([.S6]&lt;0.5;[.AC6]/([.AD6]+[.AE6]);[.AC6]/(2-[.AD6]-[.AE6])))" office:value-type="float" office:value="0">
            <text:p>0.00</text:p>
          </table:table-cell>
          <table:table-cell table:formula="oooc:=0.5*([.AD6]+[.AE6])" office:value-type="float" office:value="0.752941176470588">
            <text:p>0.75</text:p>
          </table:table-cell>
          <table:table-cell table:formula="oooc:=[.AL6]" office:value-type="string" office:string-value="#C0C0C0">
            <text:p>#C0C0C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]*360" office:value-type="float" office:value="0">
            <text:p>0</text:p>
          </table:table-cell>
          <table:table-cell table:formula="oooc:=IF([.Y6]&lt;0;[.Y6]+1;IF([.Y6]&gt;1;[.Y6]-1;[.Y6]))" office:value-type="float" office:value="0">
            <text:p>0</text:p>
          </table:table-cell>
          <table:table-cell table:formula="oooc:=IF([.AC6]=0;0;IF([.AD6]=[.AF6];[.AB6]-[.AA6];IF([.AD6]=[.AG6];(1/3)+[.Z6]-[.AB6];IF([.AD6]=[.AH6];(2/3)+[.AA6]-[.Z6]))))" office:value-type="float" office:value="0">
            <text:p>0</text:p>
          </table:table-cell>
          <table:table-cell table:formula="oooc:=IF([.AC6]=0;0;((([.AD6]-[.AF6])/6)+([.AC6]/2))/[.AC6])" office:value-type="float" office:value="0">
            <text:p>0</text:p>
          </table:table-cell>
          <table:table-cell table:formula="oooc:=IF([.AC6]=0;0;((([.AD6]-[.AG6])/6)+([.AC6]/2))/[.AC6])" office:value-type="float" office:value="0">
            <text:p>0</text:p>
          </table:table-cell>
          <table:table-cell table:formula="oooc:=IF([.AC6]=0;0;((([.AD6]-[.AH6])/6)+([.AC6]/2))/[.AC6])" office:value-type="float" office:value="0">
            <text:p>0</text:p>
          </table:table-cell>
          <table:table-cell table:formula="oooc:=[.AD6]-[.AE6]" office:value-type="float" office:value="0">
            <text:p>0</text:p>
          </table:table-cell>
          <table:table-cell table:formula="oooc:=MAX([.AF6:.AH6])" office:value-type="float" office:value="0.752941176470588">
            <text:p>0.75</text:p>
          </table:table-cell>
          <table:table-cell table:formula="oooc:=MIN([.AF6:.AH6])" office:value-type="float" office:value="0.752941176470588">
            <text:p>0.75</text:p>
          </table:table-cell>
          <table:table-cell table:formula="oooc:=[.AI6]/255" office:value-type="float" office:value="0.752941176470588">
            <text:p>0.75</text:p>
          </table:table-cell>
          <table:table-cell table:formula="oooc:=[.AJ6]/255" office:value-type="float" office:value="0.752941176470588">
            <text:p>0.75</text:p>
          </table:table-cell>
          <table:table-cell table:formula="oooc:=[.AK6]/255" office:value-type="float" office:value="0.752941176470588">
            <text:p>0.75</text:p>
          </table:table-cell>
          <table:table-cell table:formula="oooc:=com.sun.star.sheet.addin.Analysis.getHex2Dec(MID([.AL6];2;2))" office:value-type="float" office:value="192">
            <text:p>192</text:p>
          </table:table-cell>
          <table:table-cell table:formula="oooc:=com.sun.star.sheet.addin.Analysis.getHex2Dec(MID([.AL6];4;2))" office:value-type="float" office:value="192">
            <text:p>192</text:p>
          </table:table-cell>
          <table:table-cell table:formula="oooc:=com.sun.star.sheet.addin.Analysis.getHex2Dec(MID([.AL6];6;2))" office:value-type="float" office:value="192">
            <text:p>192</text:p>
          </table:table-cell>
          <table:table-cell office:value-type="string">
            <text:p>#C0C0C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&lt;tr&gt;&lt;td style="background:</text:p>
          </table:table-cell>
          <table:table-cell office:value-type="string">
            <text:p>LightGrey</text:p>
          </table:table-cell>
          <table:table-cell office:value-type="string">
            <text:p>"&gt;</text:p>
          </table:table-cell>
          <table:table-cell table:formula="oooc:=[.C7]" office:value-type="string" office:string-value="LightGrey">
            <text:p>LightGrey</text:p>
          </table:table-cell>
          <table:table-cell office:value-type="string">
            <text:p>&lt;/td&gt;&lt;td style="color:</text:p>
          </table:table-cell>
          <table:table-cell table:formula="oooc:=[.C7]" office:value-type="string" office:string-value="LightGrey">
            <text:p>LightGrey</text:p>
          </table:table-cell>
          <table:table-cell office:value-type="string">
            <text:p>"&gt;</text:p>
          </table:table-cell>
          <table:table-cell table:formula="oooc:=[.E7]" office:value-type="string" office:string-value="LightGrey">
            <text:p>LightGrey</text:p>
          </table:table-cell>
          <table:table-cell office:value-type="string">
            <text:p>&lt;/td&gt;&lt;td style="background:black;color:</text:p>
          </table:table-cell>
          <table:table-cell table:formula="oooc:=[.G7]" office:value-type="string" office:string-value="LightGrey">
            <text:p>LightGrey</text:p>
          </table:table-cell>
          <table:table-cell office:value-type="string">
            <text:p>"&gt;</text:p>
          </table:table-cell>
          <table:table-cell table:formula="oooc:=[.K7]" office:value-type="string" office:string-value="LightGrey">
            <text:p>LightGrey</text:p>
          </table:table-cell>
          <table:table-cell office:value-type="string">
            <text:p>&lt;/td&gt;&lt;td style="</text:p>
          </table:table-cell>
          <table:table-cell table:formula="oooc:=IF([.S7]&lt;0.5;&quot;color:&quot;&amp;[.M7];&quot;background:&quot;&amp;[.M7])" office:value-type="string" office:string-value="background:LightGrey">
            <text:p>background:LightGrey</text:p>
          </table:table-cell>
          <table:table-cell office:value-type="string">
            <text:p>"&gt;</text:p>
          </table:table-cell>
          <table:table-cell table:formula="oooc:=INT([.W7])" office:value-type="float" office:value="0">
            <text:p>000</text:p>
          </table:table-cell>
          <table:table-cell table:formula="oooc:=IF([.AC7]=0;0;IF([.S7]&lt;0.5;[.AC7]/([.AD7]+[.AE7]);[.AC7]/(2-[.AD7]-[.AE7])))" office:value-type="float" office:value="0">
            <text:p>0.00</text:p>
          </table:table-cell>
          <table:table-cell table:formula="oooc:=0.5*([.AD7]+[.AE7])" office:value-type="float" office:value="0.827450980392157">
            <text:p>0.83</text:p>
          </table:table-cell>
          <table:table-cell table:formula="oooc:=[.AL7]" office:value-type="string" office:string-value="#D3D3D3">
            <text:p>#D3D3D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]*360" office:value-type="float" office:value="0">
            <text:p>0</text:p>
          </table:table-cell>
          <table:table-cell table:formula="oooc:=IF([.Y7]&lt;0;[.Y7]+1;IF([.Y7]&gt;1;[.Y7]-1;[.Y7]))" office:value-type="float" office:value="0">
            <text:p>0</text:p>
          </table:table-cell>
          <table:table-cell table:formula="oooc:=IF([.AC7]=0;0;IF([.AD7]=[.AF7];[.AB7]-[.AA7];IF([.AD7]=[.AG7];(1/3)+[.Z7]-[.AB7];IF([.AD7]=[.AH7];(2/3)+[.AA7]-[.Z7]))))" office:value-type="float" office:value="0">
            <text:p>0</text:p>
          </table:table-cell>
          <table:table-cell table:formula="oooc:=IF([.AC7]=0;0;((([.AD7]-[.AF7])/6)+([.AC7]/2))/[.AC7])" office:value-type="float" office:value="0">
            <text:p>0</text:p>
          </table:table-cell>
          <table:table-cell table:formula="oooc:=IF([.AC7]=0;0;((([.AD7]-[.AG7])/6)+([.AC7]/2))/[.AC7])" office:value-type="float" office:value="0">
            <text:p>0</text:p>
          </table:table-cell>
          <table:table-cell table:formula="oooc:=IF([.AC7]=0;0;((([.AD7]-[.AH7])/6)+([.AC7]/2))/[.AC7])" office:value-type="float" office:value="0">
            <text:p>0</text:p>
          </table:table-cell>
          <table:table-cell table:formula="oooc:=[.AD7]-[.AE7]" office:value-type="float" office:value="0">
            <text:p>0</text:p>
          </table:table-cell>
          <table:table-cell table:formula="oooc:=MAX([.AF7:.AH7])" office:value-type="float" office:value="0.827450980392157">
            <text:p>0.83</text:p>
          </table:table-cell>
          <table:table-cell table:formula="oooc:=MIN([.AF7:.AH7])" office:value-type="float" office:value="0.827450980392157">
            <text:p>0.83</text:p>
          </table:table-cell>
          <table:table-cell table:formula="oooc:=[.AI7]/255" office:value-type="float" office:value="0.827450980392157">
            <text:p>0.83</text:p>
          </table:table-cell>
          <table:table-cell table:formula="oooc:=[.AJ7]/255" office:value-type="float" office:value="0.827450980392157">
            <text:p>0.83</text:p>
          </table:table-cell>
          <table:table-cell table:formula="oooc:=[.AK7]/255" office:value-type="float" office:value="0.827450980392157">
            <text:p>0.83</text:p>
          </table:table-cell>
          <table:table-cell table:formula="oooc:=com.sun.star.sheet.addin.Analysis.getHex2Dec(MID([.AL7];2;2))" office:value-type="float" office:value="211">
            <text:p>211</text:p>
          </table:table-cell>
          <table:table-cell table:formula="oooc:=com.sun.star.sheet.addin.Analysis.getHex2Dec(MID([.AL7];4;2))" office:value-type="float" office:value="211">
            <text:p>211</text:p>
          </table:table-cell>
          <table:table-cell table:formula="oooc:=com.sun.star.sheet.addin.Analysis.getHex2Dec(MID([.AL7];6;2))" office:value-type="float" office:value="211">
            <text:p>211</text:p>
          </table:table-cell>
          <table:table-cell office:value-type="string">
            <text:p>#D3D3D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&lt;tr&gt;&lt;td style="background:</text:p>
          </table:table-cell>
          <table:table-cell office:value-type="string">
            <text:p>Gainsboro</text:p>
          </table:table-cell>
          <table:table-cell office:value-type="string">
            <text:p>"&gt;</text:p>
          </table:table-cell>
          <table:table-cell table:formula="oooc:=[.C8]" office:value-type="string" office:string-value="Gainsboro">
            <text:p>Gainsboro</text:p>
          </table:table-cell>
          <table:table-cell office:value-type="string">
            <text:p>&lt;/td&gt;&lt;td style="color:</text:p>
          </table:table-cell>
          <table:table-cell table:formula="oooc:=[.C8]" office:value-type="string" office:string-value="Gainsboro">
            <text:p>Gainsboro</text:p>
          </table:table-cell>
          <table:table-cell office:value-type="string">
            <text:p>"&gt;</text:p>
          </table:table-cell>
          <table:table-cell table:formula="oooc:=[.E8]" office:value-type="string" office:string-value="Gainsboro">
            <text:p>Gainsboro</text:p>
          </table:table-cell>
          <table:table-cell office:value-type="string">
            <text:p>&lt;/td&gt;&lt;td style="background:black;color:</text:p>
          </table:table-cell>
          <table:table-cell table:formula="oooc:=[.G8]" office:value-type="string" office:string-value="Gainsboro">
            <text:p>Gainsboro</text:p>
          </table:table-cell>
          <table:table-cell office:value-type="string">
            <text:p>"&gt;</text:p>
          </table:table-cell>
          <table:table-cell table:formula="oooc:=[.K8]" office:value-type="string" office:string-value="Gainsboro">
            <text:p>Gainsboro</text:p>
          </table:table-cell>
          <table:table-cell office:value-type="string">
            <text:p>&lt;/td&gt;&lt;td style="</text:p>
          </table:table-cell>
          <table:table-cell table:formula="oooc:=IF([.S8]&lt;0.5;&quot;color:&quot;&amp;[.M8];&quot;background:&quot;&amp;[.M8])" office:value-type="string" office:string-value="background:Gainsboro">
            <text:p>background:Gainsboro</text:p>
          </table:table-cell>
          <table:table-cell office:value-type="string">
            <text:p>"&gt;</text:p>
          </table:table-cell>
          <table:table-cell table:formula="oooc:=INT([.W8])" office:value-type="float" office:value="0">
            <text:p>000</text:p>
          </table:table-cell>
          <table:table-cell table:formula="oooc:=IF([.AC8]=0;0;IF([.S8]&lt;0.5;[.AC8]/([.AD8]+[.AE8]);[.AC8]/(2-[.AD8]-[.AE8])))" office:value-type="float" office:value="0">
            <text:p>0.00</text:p>
          </table:table-cell>
          <table:table-cell table:formula="oooc:=0.5*([.AD8]+[.AE8])" office:value-type="float" office:value="0.862745098039216">
            <text:p>0.86</text:p>
          </table:table-cell>
          <table:table-cell table:formula="oooc:=[.AL8]" office:value-type="string" office:string-value="#DCDCDC">
            <text:p>#DCDCD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]*360" office:value-type="float" office:value="0">
            <text:p>0</text:p>
          </table:table-cell>
          <table:table-cell table:formula="oooc:=IF([.Y8]&lt;0;[.Y8]+1;IF([.Y8]&gt;1;[.Y8]-1;[.Y8]))" office:value-type="float" office:value="0">
            <text:p>0</text:p>
          </table:table-cell>
          <table:table-cell table:formula="oooc:=IF([.AC8]=0;0;IF([.AD8]=[.AF8];[.AB8]-[.AA8];IF([.AD8]=[.AG8];(1/3)+[.Z8]-[.AB8];IF([.AD8]=[.AH8];(2/3)+[.AA8]-[.Z8]))))" office:value-type="float" office:value="0">
            <text:p>0</text:p>
          </table:table-cell>
          <table:table-cell table:formula="oooc:=IF([.AC8]=0;0;((([.AD8]-[.AF8])/6)+([.AC8]/2))/[.AC8])" office:value-type="float" office:value="0">
            <text:p>0</text:p>
          </table:table-cell>
          <table:table-cell table:formula="oooc:=IF([.AC8]=0;0;((([.AD8]-[.AG8])/6)+([.AC8]/2))/[.AC8])" office:value-type="float" office:value="0">
            <text:p>0</text:p>
          </table:table-cell>
          <table:table-cell table:formula="oooc:=IF([.AC8]=0;0;((([.AD8]-[.AH8])/6)+([.AC8]/2))/[.AC8])" office:value-type="float" office:value="0">
            <text:p>0</text:p>
          </table:table-cell>
          <table:table-cell table:formula="oooc:=[.AD8]-[.AE8]" office:value-type="float" office:value="0">
            <text:p>0</text:p>
          </table:table-cell>
          <table:table-cell table:formula="oooc:=MAX([.AF8:.AH8])" office:value-type="float" office:value="0.862745098039216">
            <text:p>0.86</text:p>
          </table:table-cell>
          <table:table-cell table:formula="oooc:=MIN([.AF8:.AH8])" office:value-type="float" office:value="0.862745098039216">
            <text:p>0.86</text:p>
          </table:table-cell>
          <table:table-cell table:formula="oooc:=[.AI8]/255" office:value-type="float" office:value="0.862745098039216">
            <text:p>0.86</text:p>
          </table:table-cell>
          <table:table-cell table:formula="oooc:=[.AJ8]/255" office:value-type="float" office:value="0.862745098039216">
            <text:p>0.86</text:p>
          </table:table-cell>
          <table:table-cell table:formula="oooc:=[.AK8]/255" office:value-type="float" office:value="0.862745098039216">
            <text:p>0.86</text:p>
          </table:table-cell>
          <table:table-cell table:formula="oooc:=com.sun.star.sheet.addin.Analysis.getHex2Dec(MID([.AL8];2;2))" office:value-type="float" office:value="220">
            <text:p>220</text:p>
          </table:table-cell>
          <table:table-cell table:formula="oooc:=com.sun.star.sheet.addin.Analysis.getHex2Dec(MID([.AL8];4;2))" office:value-type="float" office:value="220">
            <text:p>220</text:p>
          </table:table-cell>
          <table:table-cell table:formula="oooc:=com.sun.star.sheet.addin.Analysis.getHex2Dec(MID([.AL8];6;2))" office:value-type="float" office:value="220">
            <text:p>220</text:p>
          </table:table-cell>
          <table:table-cell office:value-type="string">
            <text:p>#DCDCD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&lt;tr&gt;&lt;td style="background:</text:p>
          </table:table-cell>
          <table:table-cell office:value-type="string">
            <text:p>WhiteSmoke</text:p>
          </table:table-cell>
          <table:table-cell office:value-type="string">
            <text:p>"&gt;</text:p>
          </table:table-cell>
          <table:table-cell table:formula="oooc:=[.C9]" office:value-type="string" office:string-value="WhiteSmoke">
            <text:p>WhiteSmoke</text:p>
          </table:table-cell>
          <table:table-cell office:value-type="string">
            <text:p>&lt;/td&gt;&lt;td style="color:</text:p>
          </table:table-cell>
          <table:table-cell table:formula="oooc:=[.C9]" office:value-type="string" office:string-value="WhiteSmoke">
            <text:p>WhiteSmoke</text:p>
          </table:table-cell>
          <table:table-cell office:value-type="string">
            <text:p>"&gt;</text:p>
          </table:table-cell>
          <table:table-cell table:formula="oooc:=[.E9]" office:value-type="string" office:string-value="WhiteSmoke">
            <text:p>WhiteSmoke</text:p>
          </table:table-cell>
          <table:table-cell office:value-type="string">
            <text:p>&lt;/td&gt;&lt;td style="background:black;color:</text:p>
          </table:table-cell>
          <table:table-cell table:formula="oooc:=[.G9]" office:value-type="string" office:string-value="WhiteSmoke">
            <text:p>WhiteSmoke</text:p>
          </table:table-cell>
          <table:table-cell office:value-type="string">
            <text:p>"&gt;</text:p>
          </table:table-cell>
          <table:table-cell table:formula="oooc:=[.K9]" office:value-type="string" office:string-value="WhiteSmoke">
            <text:p>WhiteSmoke</text:p>
          </table:table-cell>
          <table:table-cell office:value-type="string">
            <text:p>&lt;/td&gt;&lt;td style="</text:p>
          </table:table-cell>
          <table:table-cell table:formula="oooc:=IF([.S9]&lt;0.5;&quot;color:&quot;&amp;[.M9];&quot;background:&quot;&amp;[.M9])" office:value-type="string" office:string-value="background:WhiteSmoke">
            <text:p>background:WhiteSmoke</text:p>
          </table:table-cell>
          <table:table-cell office:value-type="string">
            <text:p>"&gt;</text:p>
          </table:table-cell>
          <table:table-cell table:formula="oooc:=INT([.W9])" office:value-type="float" office:value="0">
            <text:p>000</text:p>
          </table:table-cell>
          <table:table-cell table:formula="oooc:=IF([.AC9]=0;0;IF([.S9]&lt;0.5;[.AC9]/([.AD9]+[.AE9]);[.AC9]/(2-[.AD9]-[.AE9])))" office:value-type="float" office:value="0">
            <text:p>0.00</text:p>
          </table:table-cell>
          <table:table-cell table:formula="oooc:=0.5*([.AD9]+[.AE9])" office:value-type="float" office:value="0.96078431372549">
            <text:p>0.96</text:p>
          </table:table-cell>
          <table:table-cell table:formula="oooc:=[.AL9]" office:value-type="string" office:string-value="#F5F5F5">
            <text:p>#F5F5F5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]*360" office:value-type="float" office:value="0">
            <text:p>0</text:p>
          </table:table-cell>
          <table:table-cell table:formula="oooc:=IF([.Y9]&lt;0;[.Y9]+1;IF([.Y9]&gt;1;[.Y9]-1;[.Y9]))" office:value-type="float" office:value="0">
            <text:p>0</text:p>
          </table:table-cell>
          <table:table-cell table:formula="oooc:=IF([.AC9]=0;0;IF([.AD9]=[.AF9];[.AB9]-[.AA9];IF([.AD9]=[.AG9];(1/3)+[.Z9]-[.AB9];IF([.AD9]=[.AH9];(2/3)+[.AA9]-[.Z9]))))" office:value-type="float" office:value="0">
            <text:p>0</text:p>
          </table:table-cell>
          <table:table-cell table:formula="oooc:=IF([.AC9]=0;0;((([.AD9]-[.AF9])/6)+([.AC9]/2))/[.AC9])" office:value-type="float" office:value="0">
            <text:p>0</text:p>
          </table:table-cell>
          <table:table-cell table:formula="oooc:=IF([.AC9]=0;0;((([.AD9]-[.AG9])/6)+([.AC9]/2))/[.AC9])" office:value-type="float" office:value="0">
            <text:p>0</text:p>
          </table:table-cell>
          <table:table-cell table:formula="oooc:=IF([.AC9]=0;0;((([.AD9]-[.AH9])/6)+([.AC9]/2))/[.AC9])" office:value-type="float" office:value="0">
            <text:p>0</text:p>
          </table:table-cell>
          <table:table-cell table:formula="oooc:=[.AD9]-[.AE9]" office:value-type="float" office:value="0">
            <text:p>0</text:p>
          </table:table-cell>
          <table:table-cell table:formula="oooc:=MAX([.AF9:.AH9])" office:value-type="float" office:value="0.96078431372549">
            <text:p>0.96</text:p>
          </table:table-cell>
          <table:table-cell table:formula="oooc:=MIN([.AF9:.AH9])" office:value-type="float" office:value="0.96078431372549">
            <text:p>0.96</text:p>
          </table:table-cell>
          <table:table-cell table:formula="oooc:=[.AI9]/255" office:value-type="float" office:value="0.96078431372549">
            <text:p>0.96</text:p>
          </table:table-cell>
          <table:table-cell table:formula="oooc:=[.AJ9]/255" office:value-type="float" office:value="0.96078431372549">
            <text:p>0.96</text:p>
          </table:table-cell>
          <table:table-cell table:formula="oooc:=[.AK9]/255" office:value-type="float" office:value="0.96078431372549">
            <text:p>0.96</text:p>
          </table:table-cell>
          <table:table-cell table:formula="oooc:=com.sun.star.sheet.addin.Analysis.getHex2Dec(MID([.AL9];2;2))" office:value-type="float" office:value="245">
            <text:p>245</text:p>
          </table:table-cell>
          <table:table-cell table:formula="oooc:=com.sun.star.sheet.addin.Analysis.getHex2Dec(MID([.AL9];4;2))" office:value-type="float" office:value="245">
            <text:p>245</text:p>
          </table:table-cell>
          <table:table-cell table:formula="oooc:=com.sun.star.sheet.addin.Analysis.getHex2Dec(MID([.AL9];6;2))" office:value-type="float" office:value="245">
            <text:p>245</text:p>
          </table:table-cell>
          <table:table-cell office:value-type="string">
            <text:p>#F5F5F5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&lt;tr&gt;&lt;td style="background:</text:p>
          </table:table-cell>
          <table:table-cell office:value-type="string">
            <text:p>White</text:p>
          </table:table-cell>
          <table:table-cell office:value-type="string">
            <text:p>"&gt;</text:p>
          </table:table-cell>
          <table:table-cell table:formula="oooc:=[.C10]" office:value-type="string" office:string-value="White">
            <text:p>White</text:p>
          </table:table-cell>
          <table:table-cell office:value-type="string">
            <text:p>&lt;/td&gt;&lt;td style="color:</text:p>
          </table:table-cell>
          <table:table-cell table:formula="oooc:=[.C10]" office:value-type="string" office:string-value="White">
            <text:p>White</text:p>
          </table:table-cell>
          <table:table-cell office:value-type="string">
            <text:p>"&gt;</text:p>
          </table:table-cell>
          <table:table-cell table:formula="oooc:=[.E10]" office:value-type="string" office:string-value="White">
            <text:p>White</text:p>
          </table:table-cell>
          <table:table-cell office:value-type="string">
            <text:p>&lt;/td&gt;&lt;td style="background:black;color:</text:p>
          </table:table-cell>
          <table:table-cell table:formula="oooc:=[.G10]" office:value-type="string" office:string-value="White">
            <text:p>White</text:p>
          </table:table-cell>
          <table:table-cell office:value-type="string">
            <text:p>"&gt;</text:p>
          </table:table-cell>
          <table:table-cell table:formula="oooc:=[.K10]" office:value-type="string" office:string-value="White">
            <text:p>White</text:p>
          </table:table-cell>
          <table:table-cell office:value-type="string">
            <text:p>&lt;/td&gt;&lt;td style="</text:p>
          </table:table-cell>
          <table:table-cell table:formula="oooc:=IF([.S10]&lt;0.5;&quot;color:&quot;&amp;[.M10];&quot;background:&quot;&amp;[.M10])" office:value-type="string" office:string-value="background:White">
            <text:p>background:White</text:p>
          </table:table-cell>
          <table:table-cell office:value-type="string">
            <text:p>"&gt;</text:p>
          </table:table-cell>
          <table:table-cell table:formula="oooc:=INT([.W10])" office:value-type="float" office:value="0">
            <text:p>000</text:p>
          </table:table-cell>
          <table:table-cell table:formula="oooc:=IF([.AC10]=0;0;IF([.S10]&lt;0.5;[.AC10]/([.AD10]+[.AE10]);[.AC10]/(2-[.AD10]-[.AE10])))" office:value-type="float" office:value="0">
            <text:p>0.00</text:p>
          </table:table-cell>
          <table:table-cell table:formula="oooc:=0.5*([.AD10]+[.AE10])" office:value-type="float" office:value="1">
            <text:p>1.00</text:p>
          </table:table-cell>
          <table:table-cell table:formula="oooc:=[.AL10]" office:value-type="string" office:string-value="#FFFFFF">
            <text:p>#FFF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]*360" office:value-type="float" office:value="0">
            <text:p>0</text:p>
          </table:table-cell>
          <table:table-cell table:formula="oooc:=IF([.Y10]&lt;0;[.Y10]+1;IF([.Y10]&gt;1;[.Y10]-1;[.Y10]))" office:value-type="float" office:value="0">
            <text:p>0</text:p>
          </table:table-cell>
          <table:table-cell table:formula="oooc:=IF([.AC10]=0;0;IF([.AD10]=[.AF10];[.AB10]-[.AA10];IF([.AD10]=[.AG10];(1/3)+[.Z10]-[.AB10];IF([.AD10]=[.AH10];(2/3)+[.AA10]-[.Z10]))))" office:value-type="float" office:value="0">
            <text:p>0</text:p>
          </table:table-cell>
          <table:table-cell table:formula="oooc:=IF([.AC10]=0;0;((([.AD10]-[.AF10])/6)+([.AC10]/2))/[.AC10])" office:value-type="float" office:value="0">
            <text:p>0</text:p>
          </table:table-cell>
          <table:table-cell table:formula="oooc:=IF([.AC10]=0;0;((([.AD10]-[.AG10])/6)+([.AC10]/2))/[.AC10])" office:value-type="float" office:value="0">
            <text:p>0</text:p>
          </table:table-cell>
          <table:table-cell table:formula="oooc:=IF([.AC10]=0;0;((([.AD10]-[.AH10])/6)+([.AC10]/2))/[.AC10])" office:value-type="float" office:value="0">
            <text:p>0</text:p>
          </table:table-cell>
          <table:table-cell table:formula="oooc:=[.AD10]-[.AE10]" office:value-type="float" office:value="0">
            <text:p>0</text:p>
          </table:table-cell>
          <table:table-cell table:formula="oooc:=MAX([.AF10:.AH10])" office:value-type="float" office:value="1">
            <text:p>1</text:p>
          </table:table-cell>
          <table:table-cell table:formula="oooc:=MIN([.AF10:.AH10])" office:value-type="float" office:value="1">
            <text:p>1</text:p>
          </table:table-cell>
          <table:table-cell table:formula="oooc:=[.AI10]/255" office:value-type="float" office:value="1">
            <text:p>1</text:p>
          </table:table-cell>
          <table:table-cell table:formula="oooc:=[.AJ10]/255" office:value-type="float" office:value="1">
            <text:p>1</text:p>
          </table:table-cell>
          <table:table-cell table:formula="oooc:=[.AK10]/255" office:value-type="float" office:value="1">
            <text:p>1</text:p>
          </table:table-cell>
          <table:table-cell table:formula="oooc:=com.sun.star.sheet.addin.Analysis.getHex2Dec(MID([.AL10];2;2))" office:value-type="float" office:value="255">
            <text:p>255</text:p>
          </table:table-cell>
          <table:table-cell table:formula="oooc:=com.sun.star.sheet.addin.Analysis.getHex2Dec(MID([.AL10];4;2))" office:value-type="float" office:value="255">
            <text:p>255</text:p>
          </table:table-cell>
          <table:table-cell table:formula="oooc:=com.sun.star.sheet.addin.Analysis.getHex2Dec(MID([.AL10];6;2))" office:value-type="float" office:value="255">
            <text:p>255</text:p>
          </table:table-cell>
          <table:table-cell office:value-type="string">
            <text:p>#FFF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&lt;tr&gt;&lt;td style="background:</text:p>
          </table:table-cell>
          <table:table-cell office:value-type="string">
            <text:p>RosyBrown</text:p>
          </table:table-cell>
          <table:table-cell office:value-type="string">
            <text:p>"&gt;</text:p>
          </table:table-cell>
          <table:table-cell table:formula="oooc:=[.C11]" office:value-type="string" office:string-value="RosyBrown">
            <text:p>RosyBrown</text:p>
          </table:table-cell>
          <table:table-cell office:value-type="string">
            <text:p>&lt;/td&gt;&lt;td style="color:</text:p>
          </table:table-cell>
          <table:table-cell table:formula="oooc:=[.C11]" office:value-type="string" office:string-value="RosyBrown">
            <text:p>RosyBrown</text:p>
          </table:table-cell>
          <table:table-cell office:value-type="string">
            <text:p>"&gt;</text:p>
          </table:table-cell>
          <table:table-cell table:formula="oooc:=[.E11]" office:value-type="string" office:string-value="RosyBrown">
            <text:p>RosyBrown</text:p>
          </table:table-cell>
          <table:table-cell office:value-type="string">
            <text:p>&lt;/td&gt;&lt;td style="background:black;color:</text:p>
          </table:table-cell>
          <table:table-cell table:formula="oooc:=[.G11]" office:value-type="string" office:string-value="RosyBrown">
            <text:p>RosyBrown</text:p>
          </table:table-cell>
          <table:table-cell office:value-type="string">
            <text:p>"&gt;</text:p>
          </table:table-cell>
          <table:table-cell table:formula="oooc:=[.K11]" office:value-type="string" office:string-value="RosyBrown">
            <text:p>RosyBrown</text:p>
          </table:table-cell>
          <table:table-cell office:value-type="string">
            <text:p>&lt;/td&gt;&lt;td style="</text:p>
          </table:table-cell>
          <table:table-cell table:formula="oooc:=IF([.S11]&lt;0.5;&quot;color:&quot;&amp;[.M11];&quot;background:&quot;&amp;[.M11])" office:value-type="string" office:string-value="background:RosyBrown">
            <text:p>background:RosyBrown</text:p>
          </table:table-cell>
          <table:table-cell office:value-type="string">
            <text:p>"&gt;</text:p>
          </table:table-cell>
          <table:table-cell table:formula="oooc:=INT([.W11])" office:value-type="float" office:value="0">
            <text:p>000</text:p>
          </table:table-cell>
          <table:table-cell table:formula="oooc:=IF([.AC11]=0;0;IF([.S11]&lt;0.5;[.AC11]/([.AD11]+[.AE11]);[.AC11]/(2-[.AD11]-[.AE11])))" office:value-type="float" office:value="0.251396648044693">
            <text:p>0.25</text:p>
          </table:table-cell>
          <table:table-cell table:formula="oooc:=0.5*([.AD11]+[.AE11])" office:value-type="float" office:value="0.649019607843137">
            <text:p>0.65</text:p>
          </table:table-cell>
          <table:table-cell table:formula="oooc:=[.AL11]" office:value-type="string" office:string-value="#BC8F8F">
            <text:p>#BC8F8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]*360" office:value-type="float" office:value="0">
            <text:p>0</text:p>
          </table:table-cell>
          <table:table-cell table:formula="oooc:=IF([.Y11]&lt;0;[.Y11]+1;IF([.Y11]&gt;1;[.Y11]-1;[.Y11]))" office:value-type="float" office:value="0">
            <text:p>0</text:p>
          </table:table-cell>
          <table:table-cell table:formula="oooc:=IF([.AC11]=0;0;IF([.AD11]=[.AF11];[.AB11]-[.AA11];IF([.AD11]=[.AG11];(1/3)+[.Z11]-[.AB11];IF([.AD11]=[.AH11];(2/3)+[.AA11]-[.Z11]))))" office:value-type="float" office:value="0">
            <text:p>0</text:p>
          </table:table-cell>
          <table:table-cell table:formula="oooc:=IF([.AC11]=0;0;((([.AD11]-[.AF11])/6)+([.AC11]/2))/[.AC11])" office:value-type="float" office:value="0.5">
            <text:p>0.5</text:p>
          </table:table-cell>
          <table:table-cell table:formula="oooc:=IF([.AC11]=0;0;((([.AD11]-[.AG11])/6)+([.AC11]/2))/[.AC11])" office:value-type="float" office:value="0.666666666666667">
            <text:p>0.67</text:p>
          </table:table-cell>
          <table:table-cell table:formula="oooc:=IF([.AC11]=0;0;((([.AD11]-[.AH11])/6)+([.AC11]/2))/[.AC11])" office:value-type="float" office:value="0.666666666666667">
            <text:p>0.67</text:p>
          </table:table-cell>
          <table:table-cell table:formula="oooc:=[.AD11]-[.AE11]" office:value-type="float" office:value="0.176470588235294">
            <text:p>0.18</text:p>
          </table:table-cell>
          <table:table-cell table:formula="oooc:=MAX([.AF11:.AH11])" office:value-type="float" office:value="0.737254901960784">
            <text:p>0.74</text:p>
          </table:table-cell>
          <table:table-cell table:formula="oooc:=MIN([.AF11:.AH11])" office:value-type="float" office:value="0.56078431372549">
            <text:p>0.56</text:p>
          </table:table-cell>
          <table:table-cell table:formula="oooc:=[.AI11]/255" office:value-type="float" office:value="0.737254901960784">
            <text:p>0.74</text:p>
          </table:table-cell>
          <table:table-cell table:formula="oooc:=[.AJ11]/255" office:value-type="float" office:value="0.56078431372549">
            <text:p>0.56</text:p>
          </table:table-cell>
          <table:table-cell table:formula="oooc:=[.AK11]/255" office:value-type="float" office:value="0.56078431372549">
            <text:p>0.56</text:p>
          </table:table-cell>
          <table:table-cell table:formula="oooc:=com.sun.star.sheet.addin.Analysis.getHex2Dec(MID([.AL11];2;2))" office:value-type="float" office:value="188">
            <text:p>188</text:p>
          </table:table-cell>
          <table:table-cell table:formula="oooc:=com.sun.star.sheet.addin.Analysis.getHex2Dec(MID([.AL11];4;2))" office:value-type="float" office:value="143">
            <text:p>143</text:p>
          </table:table-cell>
          <table:table-cell table:formula="oooc:=com.sun.star.sheet.addin.Analysis.getHex2Dec(MID([.AL11];6;2))" office:value-type="float" office:value="143">
            <text:p>143</text:p>
          </table:table-cell>
          <table:table-cell office:value-type="string">
            <text:p>#BC8F8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&lt;tr&gt;&lt;td style="background:</text:p>
          </table:table-cell>
          <table:table-cell office:value-type="string">
            <text:p>IndianRed</text:p>
          </table:table-cell>
          <table:table-cell office:value-type="string">
            <text:p>"&gt;</text:p>
          </table:table-cell>
          <table:table-cell table:formula="oooc:=[.C12]" office:value-type="string" office:string-value="IndianRed">
            <text:p>IndianRed</text:p>
          </table:table-cell>
          <table:table-cell office:value-type="string">
            <text:p>&lt;/td&gt;&lt;td style="color:</text:p>
          </table:table-cell>
          <table:table-cell table:formula="oooc:=[.C12]" office:value-type="string" office:string-value="IndianRed">
            <text:p>IndianRed</text:p>
          </table:table-cell>
          <table:table-cell office:value-type="string">
            <text:p>"&gt;</text:p>
          </table:table-cell>
          <table:table-cell table:formula="oooc:=[.E12]" office:value-type="string" office:string-value="IndianRed">
            <text:p>IndianRed</text:p>
          </table:table-cell>
          <table:table-cell office:value-type="string">
            <text:p>&lt;/td&gt;&lt;td style="background:black;color:</text:p>
          </table:table-cell>
          <table:table-cell table:formula="oooc:=[.G12]" office:value-type="string" office:string-value="IndianRed">
            <text:p>IndianRed</text:p>
          </table:table-cell>
          <table:table-cell office:value-type="string">
            <text:p>"&gt;</text:p>
          </table:table-cell>
          <table:table-cell table:formula="oooc:=[.K12]" office:value-type="string" office:string-value="IndianRed">
            <text:p>IndianRed</text:p>
          </table:table-cell>
          <table:table-cell office:value-type="string">
            <text:p>&lt;/td&gt;&lt;td style="</text:p>
          </table:table-cell>
          <table:table-cell table:formula="oooc:=IF([.S12]&lt;0.5;&quot;color:&quot;&amp;[.M12];&quot;background:&quot;&amp;[.M12])" office:value-type="string" office:string-value="background:IndianRed">
            <text:p>background:IndianRed</text:p>
          </table:table-cell>
          <table:table-cell office:value-type="string">
            <text:p>"&gt;</text:p>
          </table:table-cell>
          <table:table-cell table:formula="oooc:=INT([.W12])" office:value-type="float" office:value="0">
            <text:p>000</text:p>
          </table:table-cell>
          <table:table-cell table:formula="oooc:=IF([.AC12]=0;0;IF([.S12]&lt;0.5;[.AC12]/([.AD12]+[.AE12]);[.AC12]/(2-[.AD12]-[.AE12])))" office:value-type="float" office:value="0.530516431924883">
            <text:p>0.53</text:p>
          </table:table-cell>
          <table:table-cell table:formula="oooc:=0.5*([.AD12]+[.AE12])" office:value-type="float" office:value="0.582352941176471">
            <text:p>0.58</text:p>
          </table:table-cell>
          <table:table-cell table:formula="oooc:=[.AL12]" office:value-type="string" office:string-value="#CD5C5C">
            <text:p>#CD5C5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]*360" office:value-type="float" office:value="0">
            <text:p>0</text:p>
          </table:table-cell>
          <table:table-cell table:formula="oooc:=IF([.Y12]&lt;0;[.Y12]+1;IF([.Y12]&gt;1;[.Y12]-1;[.Y12]))" office:value-type="float" office:value="0">
            <text:p>0</text:p>
          </table:table-cell>
          <table:table-cell table:formula="oooc:=IF([.AC12]=0;0;IF([.AD12]=[.AF12];[.AB12]-[.AA12];IF([.AD12]=[.AG12];(1/3)+[.Z12]-[.AB12];IF([.AD12]=[.AH12];(2/3)+[.AA12]-[.Z12]))))" office:value-type="float" office:value="0">
            <text:p>0</text:p>
          </table:table-cell>
          <table:table-cell table:formula="oooc:=IF([.AC12]=0;0;((([.AD12]-[.AF12])/6)+([.AC12]/2))/[.AC12])" office:value-type="float" office:value="0.5">
            <text:p>0.5</text:p>
          </table:table-cell>
          <table:table-cell table:formula="oooc:=IF([.AC12]=0;0;((([.AD12]-[.AG12])/6)+([.AC12]/2))/[.AC12])" office:value-type="float" office:value="0.666666666666667">
            <text:p>0.67</text:p>
          </table:table-cell>
          <table:table-cell table:formula="oooc:=IF([.AC12]=0;0;((([.AD12]-[.AH12])/6)+([.AC12]/2))/[.AC12])" office:value-type="float" office:value="0.666666666666667">
            <text:p>0.67</text:p>
          </table:table-cell>
          <table:table-cell table:formula="oooc:=[.AD12]-[.AE12]" office:value-type="float" office:value="0.443137254901961">
            <text:p>0.44</text:p>
          </table:table-cell>
          <table:table-cell table:formula="oooc:=MAX([.AF12:.AH12])" office:value-type="float" office:value="0.803921568627451">
            <text:p>0.8</text:p>
          </table:table-cell>
          <table:table-cell table:formula="oooc:=MIN([.AF12:.AH12])" office:value-type="float" office:value="0.36078431372549">
            <text:p>0.36</text:p>
          </table:table-cell>
          <table:table-cell table:formula="oooc:=[.AI12]/255" office:value-type="float" office:value="0.803921568627451">
            <text:p>0.8</text:p>
          </table:table-cell>
          <table:table-cell table:formula="oooc:=[.AJ12]/255" office:value-type="float" office:value="0.36078431372549">
            <text:p>0.36</text:p>
          </table:table-cell>
          <table:table-cell table:formula="oooc:=[.AK12]/255" office:value-type="float" office:value="0.36078431372549">
            <text:p>0.36</text:p>
          </table:table-cell>
          <table:table-cell table:formula="oooc:=com.sun.star.sheet.addin.Analysis.getHex2Dec(MID([.AL12];2;2))" office:value-type="float" office:value="205">
            <text:p>205</text:p>
          </table:table-cell>
          <table:table-cell table:formula="oooc:=com.sun.star.sheet.addin.Analysis.getHex2Dec(MID([.AL12];4;2))" office:value-type="float" office:value="92">
            <text:p>92</text:p>
          </table:table-cell>
          <table:table-cell table:formula="oooc:=com.sun.star.sheet.addin.Analysis.getHex2Dec(MID([.AL12];6;2))" office:value-type="float" office:value="92">
            <text:p>92</text:p>
          </table:table-cell>
          <table:table-cell office:value-type="string">
            <text:p>#CD5C5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&lt;tr&gt;&lt;td style="background:</text:p>
          </table:table-cell>
          <table:table-cell office:value-type="string">
            <text:p>Brown</text:p>
          </table:table-cell>
          <table:table-cell office:value-type="string">
            <text:p>"&gt;</text:p>
          </table:table-cell>
          <table:table-cell table:formula="oooc:=[.C13]" office:value-type="string" office:string-value="Brown">
            <text:p>Brown</text:p>
          </table:table-cell>
          <table:table-cell office:value-type="string">
            <text:p>&lt;/td&gt;&lt;td style="color:</text:p>
          </table:table-cell>
          <table:table-cell table:formula="oooc:=[.C13]" office:value-type="string" office:string-value="Brown">
            <text:p>Brown</text:p>
          </table:table-cell>
          <table:table-cell office:value-type="string">
            <text:p>"&gt;</text:p>
          </table:table-cell>
          <table:table-cell table:formula="oooc:=[.E13]" office:value-type="string" office:string-value="Brown">
            <text:p>Brown</text:p>
          </table:table-cell>
          <table:table-cell office:value-type="string">
            <text:p>&lt;/td&gt;&lt;td style="background:black;color:</text:p>
          </table:table-cell>
          <table:table-cell table:formula="oooc:=[.G13]" office:value-type="string" office:string-value="Brown">
            <text:p>Brown</text:p>
          </table:table-cell>
          <table:table-cell office:value-type="string">
            <text:p>"&gt;</text:p>
          </table:table-cell>
          <table:table-cell table:formula="oooc:=[.K13]" office:value-type="string" office:string-value="Brown">
            <text:p>Brown</text:p>
          </table:table-cell>
          <table:table-cell office:value-type="string">
            <text:p>&lt;/td&gt;&lt;td style="</text:p>
          </table:table-cell>
          <table:table-cell table:formula="oooc:=IF([.S13]&lt;0.5;&quot;color:&quot;&amp;[.M13];&quot;background:&quot;&amp;[.M13])" office:value-type="string" office:string-value="color:Brown">
            <text:p>color:Brown</text:p>
          </table:table-cell>
          <table:table-cell office:value-type="string">
            <text:p>"&gt;</text:p>
          </table:table-cell>
          <table:table-cell table:formula="oooc:=INT([.W13])" office:value-type="float" office:value="0">
            <text:p>000</text:p>
          </table:table-cell>
          <table:table-cell table:formula="oooc:=IF([.AC13]=0;0;IF([.S13]&lt;0.5;[.AC13]/([.AD13]+[.AE13]);[.AC13]/(2-[.AD13]-[.AE13])))" office:value-type="float" office:value="0.594202898550725">
            <text:p>0.59</text:p>
          </table:table-cell>
          <table:table-cell table:formula="oooc:=0.5*([.AD13]+[.AE13])" office:value-type="float" office:value="0.405882352941176">
            <text:p>0.41</text:p>
          </table:table-cell>
          <table:table-cell table:formula="oooc:=[.AL13]" office:value-type="string" office:string-value="#A52A2A">
            <text:p>#A52A2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]*360" office:value-type="float" office:value="0">
            <text:p>0</text:p>
          </table:table-cell>
          <table:table-cell table:formula="oooc:=IF([.Y13]&lt;0;[.Y13]+1;IF([.Y13]&gt;1;[.Y13]-1;[.Y13]))" office:value-type="float" office:value="0">
            <text:p>0</text:p>
          </table:table-cell>
          <table:table-cell table:formula="oooc:=IF([.AC13]=0;0;IF([.AD13]=[.AF13];[.AB13]-[.AA13];IF([.AD13]=[.AG13];(1/3)+[.Z13]-[.AB13];IF([.AD13]=[.AH13];(2/3)+[.AA13]-[.Z13]))))" office:value-type="float" office:value="0">
            <text:p>0</text:p>
          </table:table-cell>
          <table:table-cell table:formula="oooc:=IF([.AC13]=0;0;((([.AD13]-[.AF13])/6)+([.AC13]/2))/[.AC13])" office:value-type="float" office:value="0.5">
            <text:p>0.5</text:p>
          </table:table-cell>
          <table:table-cell table:formula="oooc:=IF([.AC13]=0;0;((([.AD13]-[.AG13])/6)+([.AC13]/2))/[.AC13])" office:value-type="float" office:value="0.666666666666667">
            <text:p>0.67</text:p>
          </table:table-cell>
          <table:table-cell table:formula="oooc:=IF([.AC13]=0;0;((([.AD13]-[.AH13])/6)+([.AC13]/2))/[.AC13])" office:value-type="float" office:value="0.666666666666667">
            <text:p>0.67</text:p>
          </table:table-cell>
          <table:table-cell table:formula="oooc:=[.AD13]-[.AE13]" office:value-type="float" office:value="0.482352941176471">
            <text:p>0.48</text:p>
          </table:table-cell>
          <table:table-cell table:formula="oooc:=MAX([.AF13:.AH13])" office:value-type="float" office:value="0.647058823529412">
            <text:p>0.65</text:p>
          </table:table-cell>
          <table:table-cell table:formula="oooc:=MIN([.AF13:.AH13])" office:value-type="float" office:value="0.164705882352941">
            <text:p>0.16</text:p>
          </table:table-cell>
          <table:table-cell table:formula="oooc:=[.AI13]/255" office:value-type="float" office:value="0.647058823529412">
            <text:p>0.65</text:p>
          </table:table-cell>
          <table:table-cell table:formula="oooc:=[.AJ13]/255" office:value-type="float" office:value="0.164705882352941">
            <text:p>0.16</text:p>
          </table:table-cell>
          <table:table-cell table:formula="oooc:=[.AK13]/255" office:value-type="float" office:value="0.164705882352941">
            <text:p>0.16</text:p>
          </table:table-cell>
          <table:table-cell table:formula="oooc:=com.sun.star.sheet.addin.Analysis.getHex2Dec(MID([.AL13];2;2))" office:value-type="float" office:value="165">
            <text:p>165</text:p>
          </table:table-cell>
          <table:table-cell table:formula="oooc:=com.sun.star.sheet.addin.Analysis.getHex2Dec(MID([.AL13];4;2))" office:value-type="float" office:value="42">
            <text:p>42</text:p>
          </table:table-cell>
          <table:table-cell table:formula="oooc:=com.sun.star.sheet.addin.Analysis.getHex2Dec(MID([.AL13];6;2))" office:value-type="float" office:value="42">
            <text:p>42</text:p>
          </table:table-cell>
          <table:table-cell office:value-type="string">
            <text:p>#A52A2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&lt;tr&gt;&lt;td style="background:</text:p>
          </table:table-cell>
          <table:table-cell office:value-type="string">
            <text:p>FireBrick</text:p>
          </table:table-cell>
          <table:table-cell office:value-type="string">
            <text:p>"&gt;</text:p>
          </table:table-cell>
          <table:table-cell table:formula="oooc:=[.C14]" office:value-type="string" office:string-value="FireBrick">
            <text:p>FireBrick</text:p>
          </table:table-cell>
          <table:table-cell office:value-type="string">
            <text:p>&lt;/td&gt;&lt;td style="color:</text:p>
          </table:table-cell>
          <table:table-cell table:formula="oooc:=[.C14]" office:value-type="string" office:string-value="FireBrick">
            <text:p>FireBrick</text:p>
          </table:table-cell>
          <table:table-cell office:value-type="string">
            <text:p>"&gt;</text:p>
          </table:table-cell>
          <table:table-cell table:formula="oooc:=[.E14]" office:value-type="string" office:string-value="FireBrick">
            <text:p>FireBrick</text:p>
          </table:table-cell>
          <table:table-cell office:value-type="string">
            <text:p>&lt;/td&gt;&lt;td style="background:black;color:</text:p>
          </table:table-cell>
          <table:table-cell table:formula="oooc:=[.G14]" office:value-type="string" office:string-value="FireBrick">
            <text:p>FireBrick</text:p>
          </table:table-cell>
          <table:table-cell office:value-type="string">
            <text:p>"&gt;</text:p>
          </table:table-cell>
          <table:table-cell table:formula="oooc:=[.K14]" office:value-type="string" office:string-value="FireBrick">
            <text:p>FireBrick</text:p>
          </table:table-cell>
          <table:table-cell office:value-type="string">
            <text:p>&lt;/td&gt;&lt;td style="</text:p>
          </table:table-cell>
          <table:table-cell table:formula="oooc:=IF([.S14]&lt;0.5;&quot;color:&quot;&amp;[.M14];&quot;background:&quot;&amp;[.M14])" office:value-type="string" office:string-value="color:FireBrick">
            <text:p>color:FireBrick</text:p>
          </table:table-cell>
          <table:table-cell office:value-type="string">
            <text:p>"&gt;</text:p>
          </table:table-cell>
          <table:table-cell table:formula="oooc:=INT([.W14])" office:value-type="float" office:value="0">
            <text:p>000</text:p>
          </table:table-cell>
          <table:table-cell table:formula="oooc:=IF([.AC14]=0;0;IF([.S14]&lt;0.5;[.AC14]/([.AD14]+[.AE14]);[.AC14]/(2-[.AD14]-[.AE14])))" office:value-type="float" office:value="0.679245283018868">
            <text:p>0.68</text:p>
          </table:table-cell>
          <table:table-cell table:formula="oooc:=0.5*([.AD14]+[.AE14])" office:value-type="float" office:value="0.415686274509804">
            <text:p>0.42</text:p>
          </table:table-cell>
          <table:table-cell table:formula="oooc:=[.AL14]" office:value-type="string" office:string-value="#B22222">
            <text:p>#B2222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4]*360" office:value-type="float" office:value="0">
            <text:p>0</text:p>
          </table:table-cell>
          <table:table-cell table:formula="oooc:=IF([.Y14]&lt;0;[.Y14]+1;IF([.Y14]&gt;1;[.Y14]-1;[.Y14]))" office:value-type="float" office:value="0">
            <text:p>0</text:p>
          </table:table-cell>
          <table:table-cell table:formula="oooc:=IF([.AC14]=0;0;IF([.AD14]=[.AF14];[.AB14]-[.AA14];IF([.AD14]=[.AG14];(1/3)+[.Z14]-[.AB14];IF([.AD14]=[.AH14];(2/3)+[.AA14]-[.Z14]))))" office:value-type="float" office:value="0">
            <text:p>0</text:p>
          </table:table-cell>
          <table:table-cell table:formula="oooc:=IF([.AC14]=0;0;((([.AD14]-[.AF14])/6)+([.AC14]/2))/[.AC14])" office:value-type="float" office:value="0.5">
            <text:p>0.5</text:p>
          </table:table-cell>
          <table:table-cell table:formula="oooc:=IF([.AC14]=0;0;((([.AD14]-[.AG14])/6)+([.AC14]/2))/[.AC14])" office:value-type="float" office:value="0.666666666666667">
            <text:p>0.67</text:p>
          </table:table-cell>
          <table:table-cell table:formula="oooc:=IF([.AC14]=0;0;((([.AD14]-[.AH14])/6)+([.AC14]/2))/[.AC14])" office:value-type="float" office:value="0.666666666666667">
            <text:p>0.67</text:p>
          </table:table-cell>
          <table:table-cell table:formula="oooc:=[.AD14]-[.AE14]" office:value-type="float" office:value="0.564705882352941">
            <text:p>0.56</text:p>
          </table:table-cell>
          <table:table-cell table:formula="oooc:=MAX([.AF14:.AH14])" office:value-type="float" office:value="0.698039215686274">
            <text:p>0.7</text:p>
          </table:table-cell>
          <table:table-cell table:formula="oooc:=MIN([.AF14:.AH14])" office:value-type="float" office:value="0.133333333333333">
            <text:p>0.13</text:p>
          </table:table-cell>
          <table:table-cell table:formula="oooc:=[.AI14]/255" office:value-type="float" office:value="0.698039215686274">
            <text:p>0.7</text:p>
          </table:table-cell>
          <table:table-cell table:formula="oooc:=[.AJ14]/255" office:value-type="float" office:value="0.133333333333333">
            <text:p>0.13</text:p>
          </table:table-cell>
          <table:table-cell table:formula="oooc:=[.AK14]/255" office:value-type="float" office:value="0.133333333333333">
            <text:p>0.13</text:p>
          </table:table-cell>
          <table:table-cell table:formula="oooc:=com.sun.star.sheet.addin.Analysis.getHex2Dec(MID([.AL14];2;2))" office:value-type="float" office:value="178">
            <text:p>178</text:p>
          </table:table-cell>
          <table:table-cell table:formula="oooc:=com.sun.star.sheet.addin.Analysis.getHex2Dec(MID([.AL14];4;2))" office:value-type="float" office:value="34">
            <text:p>34</text:p>
          </table:table-cell>
          <table:table-cell table:formula="oooc:=com.sun.star.sheet.addin.Analysis.getHex2Dec(MID([.AL14];6;2))" office:value-type="float" office:value="34">
            <text:p>34</text:p>
          </table:table-cell>
          <table:table-cell office:value-type="string">
            <text:p>#B2222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&lt;tr&gt;&lt;td style="background:</text:p>
          </table:table-cell>
          <table:table-cell office:value-type="string">
            <text:p>LightCoral</text:p>
          </table:table-cell>
          <table:table-cell office:value-type="string">
            <text:p>"&gt;</text:p>
          </table:table-cell>
          <table:table-cell table:formula="oooc:=[.C15]" office:value-type="string" office:string-value="LightCoral">
            <text:p>LightCoral</text:p>
          </table:table-cell>
          <table:table-cell office:value-type="string">
            <text:p>&lt;/td&gt;&lt;td style="color:</text:p>
          </table:table-cell>
          <table:table-cell table:formula="oooc:=[.C15]" office:value-type="string" office:string-value="LightCoral">
            <text:p>LightCoral</text:p>
          </table:table-cell>
          <table:table-cell office:value-type="string">
            <text:p>"&gt;</text:p>
          </table:table-cell>
          <table:table-cell table:formula="oooc:=[.E15]" office:value-type="string" office:string-value="LightCoral">
            <text:p>LightCoral</text:p>
          </table:table-cell>
          <table:table-cell office:value-type="string">
            <text:p>&lt;/td&gt;&lt;td style="background:black;color:</text:p>
          </table:table-cell>
          <table:table-cell table:formula="oooc:=[.G15]" office:value-type="string" office:string-value="LightCoral">
            <text:p>LightCoral</text:p>
          </table:table-cell>
          <table:table-cell office:value-type="string">
            <text:p>"&gt;</text:p>
          </table:table-cell>
          <table:table-cell table:formula="oooc:=[.K15]" office:value-type="string" office:string-value="LightCoral">
            <text:p>LightCoral</text:p>
          </table:table-cell>
          <table:table-cell office:value-type="string">
            <text:p>&lt;/td&gt;&lt;td style="</text:p>
          </table:table-cell>
          <table:table-cell table:formula="oooc:=IF([.S15]&lt;0.5;&quot;color:&quot;&amp;[.M15];&quot;background:&quot;&amp;[.M15])" office:value-type="string" office:string-value="background:LightCoral">
            <text:p>background:LightCoral</text:p>
          </table:table-cell>
          <table:table-cell office:value-type="string">
            <text:p>"&gt;</text:p>
          </table:table-cell>
          <table:table-cell table:formula="oooc:=INT([.W15])" office:value-type="float" office:value="0">
            <text:p>000</text:p>
          </table:table-cell>
          <table:table-cell table:formula="oooc:=IF([.AC15]=0;0;IF([.S15]&lt;0.5;[.AC15]/([.AD15]+[.AE15]);[.AC15]/(2-[.AD15]-[.AE15])))" office:value-type="float" office:value="0.788732394366197">
            <text:p>0.79</text:p>
          </table:table-cell>
          <table:table-cell table:formula="oooc:=0.5*([.AD15]+[.AE15])" office:value-type="float" office:value="0.72156862745098">
            <text:p>0.72</text:p>
          </table:table-cell>
          <table:table-cell table:formula="oooc:=[.AL15]" office:value-type="string" office:string-value="#F08080">
            <text:p>#F0808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5]*360" office:value-type="float" office:value="0">
            <text:p>0</text:p>
          </table:table-cell>
          <table:table-cell table:formula="oooc:=IF([.Y15]&lt;0;[.Y15]+1;IF([.Y15]&gt;1;[.Y15]-1;[.Y15]))" office:value-type="float" office:value="0">
            <text:p>0</text:p>
          </table:table-cell>
          <table:table-cell table:formula="oooc:=IF([.AC15]=0;0;IF([.AD15]=[.AF15];[.AB15]-[.AA15];IF([.AD15]=[.AG15];(1/3)+[.Z15]-[.AB15];IF([.AD15]=[.AH15];(2/3)+[.AA15]-[.Z15]))))" office:value-type="float" office:value="0">
            <text:p>0</text:p>
          </table:table-cell>
          <table:table-cell table:formula="oooc:=IF([.AC15]=0;0;((([.AD15]-[.AF15])/6)+([.AC15]/2))/[.AC15])" office:value-type="float" office:value="0.5">
            <text:p>0.5</text:p>
          </table:table-cell>
          <table:table-cell table:formula="oooc:=IF([.AC15]=0;0;((([.AD15]-[.AG15])/6)+([.AC15]/2))/[.AC15])" office:value-type="float" office:value="0.666666666666667">
            <text:p>0.67</text:p>
          </table:table-cell>
          <table:table-cell table:formula="oooc:=IF([.AC15]=0;0;((([.AD15]-[.AH15])/6)+([.AC15]/2))/[.AC15])" office:value-type="float" office:value="0.666666666666667">
            <text:p>0.67</text:p>
          </table:table-cell>
          <table:table-cell table:formula="oooc:=[.AD15]-[.AE15]" office:value-type="float" office:value="0.43921568627451">
            <text:p>0.44</text:p>
          </table:table-cell>
          <table:table-cell table:formula="oooc:=MAX([.AF15:.AH15])" office:value-type="float" office:value="0.941176470588235">
            <text:p>0.94</text:p>
          </table:table-cell>
          <table:table-cell table:formula="oooc:=MIN([.AF15:.AH15])" office:value-type="float" office:value="0.501960784313726">
            <text:p>0.5</text:p>
          </table:table-cell>
          <table:table-cell table:formula="oooc:=[.AI15]/255" office:value-type="float" office:value="0.941176470588235">
            <text:p>0.94</text:p>
          </table:table-cell>
          <table:table-cell table:formula="oooc:=[.AJ15]/255" office:value-type="float" office:value="0.501960784313726">
            <text:p>0.5</text:p>
          </table:table-cell>
          <table:table-cell table:formula="oooc:=[.AK15]/255" office:value-type="float" office:value="0.501960784313726">
            <text:p>0.5</text:p>
          </table:table-cell>
          <table:table-cell table:formula="oooc:=com.sun.star.sheet.addin.Analysis.getHex2Dec(MID([.AL15];2;2))" office:value-type="float" office:value="240">
            <text:p>240</text:p>
          </table:table-cell>
          <table:table-cell table:formula="oooc:=com.sun.star.sheet.addin.Analysis.getHex2Dec(MID([.AL15];4;2))" office:value-type="float" office:value="128">
            <text:p>128</text:p>
          </table:table-cell>
          <table:table-cell table:formula="oooc:=com.sun.star.sheet.addin.Analysis.getHex2Dec(MID([.AL15];6;2))" office:value-type="float" office:value="128">
            <text:p>128</text:p>
          </table:table-cell>
          <table:table-cell office:value-type="string">
            <text:p>#F0808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&lt;tr&gt;&lt;td style="background:</text:p>
          </table:table-cell>
          <table:table-cell office:value-type="string">
            <text:p>Maroon</text:p>
          </table:table-cell>
          <table:table-cell office:value-type="string">
            <text:p>"&gt;</text:p>
          </table:table-cell>
          <table:table-cell table:formula="oooc:=[.C16]" office:value-type="string" office:string-value="Maroon">
            <text:p>Maroon</text:p>
          </table:table-cell>
          <table:table-cell office:value-type="string">
            <text:p>&lt;/td&gt;&lt;td style="color:</text:p>
          </table:table-cell>
          <table:table-cell table:formula="oooc:=[.C16]" office:value-type="string" office:string-value="Maroon">
            <text:p>Maroon</text:p>
          </table:table-cell>
          <table:table-cell office:value-type="string">
            <text:p>"&gt;</text:p>
          </table:table-cell>
          <table:table-cell table:formula="oooc:=[.E16]" office:value-type="string" office:string-value="Maroon">
            <text:p>Maroon</text:p>
          </table:table-cell>
          <table:table-cell office:value-type="string">
            <text:p>&lt;/td&gt;&lt;td style="background:black;color:</text:p>
          </table:table-cell>
          <table:table-cell table:formula="oooc:=[.G16]" office:value-type="string" office:string-value="Maroon">
            <text:p>Maroon</text:p>
          </table:table-cell>
          <table:table-cell office:value-type="string">
            <text:p>"&gt;</text:p>
          </table:table-cell>
          <table:table-cell table:formula="oooc:=[.K16]" office:value-type="string" office:string-value="Maroon">
            <text:p>Maroon</text:p>
          </table:table-cell>
          <table:table-cell office:value-type="string">
            <text:p>&lt;/td&gt;&lt;td style="</text:p>
          </table:table-cell>
          <table:table-cell table:formula="oooc:=IF([.S16]&lt;0.5;&quot;color:&quot;&amp;[.M16];&quot;background:&quot;&amp;[.M16])" office:value-type="string" office:string-value="color:Maroon">
            <text:p>color:Maroon</text:p>
          </table:table-cell>
          <table:table-cell office:value-type="string">
            <text:p>"&gt;</text:p>
          </table:table-cell>
          <table:table-cell table:formula="oooc:=INT([.W16])" office:value-type="float" office:value="0">
            <text:p>000</text:p>
          </table:table-cell>
          <table:table-cell table:formula="oooc:=IF([.AC16]=0;0;IF([.S16]&lt;0.5;[.AC16]/([.AD16]+[.AE16]);[.AC16]/(2-[.AD16]-[.AE16])))" office:value-type="float" office:value="1">
            <text:p>1.00</text:p>
          </table:table-cell>
          <table:table-cell table:formula="oooc:=0.5*([.AD16]+[.AE16])" office:value-type="float" office:value="0.250980392156863">
            <text:p>0.25</text:p>
          </table:table-cell>
          <table:table-cell table:formula="oooc:=[.AL16]" office:value-type="string" office:string-value="#800000">
            <text:p>#800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6]*360" office:value-type="float" office:value="0">
            <text:p>0</text:p>
          </table:table-cell>
          <table:table-cell table:formula="oooc:=IF([.Y16]&lt;0;[.Y16]+1;IF([.Y16]&gt;1;[.Y16]-1;[.Y16]))" office:value-type="float" office:value="0">
            <text:p>0</text:p>
          </table:table-cell>
          <table:table-cell table:formula="oooc:=IF([.AC16]=0;0;IF([.AD16]=[.AF16];[.AB16]-[.AA16];IF([.AD16]=[.AG16];(1/3)+[.Z16]-[.AB16];IF([.AD16]=[.AH16];(2/3)+[.AA16]-[.Z16]))))" office:value-type="float" office:value="0">
            <text:p>0</text:p>
          </table:table-cell>
          <table:table-cell table:formula="oooc:=IF([.AC16]=0;0;((([.AD16]-[.AF16])/6)+([.AC16]/2))/[.AC16])" office:value-type="float" office:value="0.5">
            <text:p>0.5</text:p>
          </table:table-cell>
          <table:table-cell table:formula="oooc:=IF([.AC16]=0;0;((([.AD16]-[.AG16])/6)+([.AC16]/2))/[.AC16])" office:value-type="float" office:value="0.666666666666667">
            <text:p>0.67</text:p>
          </table:table-cell>
          <table:table-cell table:formula="oooc:=IF([.AC16]=0;0;((([.AD16]-[.AH16])/6)+([.AC16]/2))/[.AC16])" office:value-type="float" office:value="0.666666666666667">
            <text:p>0.67</text:p>
          </table:table-cell>
          <table:table-cell table:formula="oooc:=[.AD16]-[.AE16]" office:value-type="float" office:value="0.501960784313726">
            <text:p>0.5</text:p>
          </table:table-cell>
          <table:table-cell table:formula="oooc:=MAX([.AF16:.AH16])" office:value-type="float" office:value="0.501960784313726">
            <text:p>0.5</text:p>
          </table:table-cell>
          <table:table-cell table:formula="oooc:=MIN([.AF16:.AH16])" office:value-type="float" office:value="0">
            <text:p>0</text:p>
          </table:table-cell>
          <table:table-cell table:formula="oooc:=[.AI16]/255" office:value-type="float" office:value="0.501960784313726">
            <text:p>0.5</text:p>
          </table:table-cell>
          <table:table-cell table:formula="oooc:=[.AJ16]/255" office:value-type="float" office:value="0">
            <text:p>0</text:p>
          </table:table-cell>
          <table:table-cell table:formula="oooc:=[.AK16]/255" office:value-type="float" office:value="0">
            <text:p>0</text:p>
          </table:table-cell>
          <table:table-cell table:formula="oooc:=com.sun.star.sheet.addin.Analysis.getHex2Dec(MID([.AL16];2;2))" office:value-type="float" office:value="128">
            <text:p>128</text:p>
          </table:table-cell>
          <table:table-cell table:formula="oooc:=com.sun.star.sheet.addin.Analysis.getHex2Dec(MID([.AL16];4;2))" office:value-type="float" office:value="0">
            <text:p>0</text:p>
          </table:table-cell>
          <table:table-cell table:formula="oooc:=com.sun.star.sheet.addin.Analysis.getHex2Dec(MID([.AL16];6;2))" office:value-type="float" office:value="0">
            <text:p>0</text:p>
          </table:table-cell>
          <table:table-cell office:value-type="string">
            <text:p>#800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&lt;tr&gt;&lt;td style="background:</text:p>
          </table:table-cell>
          <table:table-cell office:value-type="string">
            <text:p>DarkRed</text:p>
          </table:table-cell>
          <table:table-cell office:value-type="string">
            <text:p>"&gt;</text:p>
          </table:table-cell>
          <table:table-cell table:formula="oooc:=[.C17]" office:value-type="string" office:string-value="DarkRed">
            <text:p>DarkRed</text:p>
          </table:table-cell>
          <table:table-cell office:value-type="string">
            <text:p>&lt;/td&gt;&lt;td style="color:</text:p>
          </table:table-cell>
          <table:table-cell table:formula="oooc:=[.C17]" office:value-type="string" office:string-value="DarkRed">
            <text:p>DarkRed</text:p>
          </table:table-cell>
          <table:table-cell office:value-type="string">
            <text:p>"&gt;</text:p>
          </table:table-cell>
          <table:table-cell table:formula="oooc:=[.E17]" office:value-type="string" office:string-value="DarkRed">
            <text:p>DarkRed</text:p>
          </table:table-cell>
          <table:table-cell office:value-type="string">
            <text:p>&lt;/td&gt;&lt;td style="background:black;color:</text:p>
          </table:table-cell>
          <table:table-cell table:formula="oooc:=[.G17]" office:value-type="string" office:string-value="DarkRed">
            <text:p>DarkRed</text:p>
          </table:table-cell>
          <table:table-cell office:value-type="string">
            <text:p>"&gt;</text:p>
          </table:table-cell>
          <table:table-cell table:formula="oooc:=[.K17]" office:value-type="string" office:string-value="DarkRed">
            <text:p>DarkRed</text:p>
          </table:table-cell>
          <table:table-cell office:value-type="string">
            <text:p>&lt;/td&gt;&lt;td style="</text:p>
          </table:table-cell>
          <table:table-cell table:formula="oooc:=IF([.S17]&lt;0.5;&quot;color:&quot;&amp;[.M17];&quot;background:&quot;&amp;[.M17])" office:value-type="string" office:string-value="color:DarkRed">
            <text:p>color:DarkRed</text:p>
          </table:table-cell>
          <table:table-cell office:value-type="string">
            <text:p>"&gt;</text:p>
          </table:table-cell>
          <table:table-cell table:formula="oooc:=INT([.W17])" office:value-type="float" office:value="0">
            <text:p>000</text:p>
          </table:table-cell>
          <table:table-cell table:formula="oooc:=IF([.AC17]=0;0;IF([.S17]&lt;0.5;[.AC17]/([.AD17]+[.AE17]);[.AC17]/(2-[.AD17]-[.AE17])))" office:value-type="float" office:value="1">
            <text:p>1.00</text:p>
          </table:table-cell>
          <table:table-cell table:formula="oooc:=0.5*([.AD17]+[.AE17])" office:value-type="float" office:value="0.272549019607843">
            <text:p>0.27</text:p>
          </table:table-cell>
          <table:table-cell table:formula="oooc:=[.AL17]" office:value-type="string" office:string-value="#8B0000">
            <text:p>#8B0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7]*360" office:value-type="float" office:value="0">
            <text:p>0</text:p>
          </table:table-cell>
          <table:table-cell table:formula="oooc:=IF([.Y17]&lt;0;[.Y17]+1;IF([.Y17]&gt;1;[.Y17]-1;[.Y17]))" office:value-type="float" office:value="0">
            <text:p>0</text:p>
          </table:table-cell>
          <table:table-cell table:formula="oooc:=IF([.AC17]=0;0;IF([.AD17]=[.AF17];[.AB17]-[.AA17];IF([.AD17]=[.AG17];(1/3)+[.Z17]-[.AB17];IF([.AD17]=[.AH17];(2/3)+[.AA17]-[.Z17]))))" office:value-type="float" office:value="0">
            <text:p>0</text:p>
          </table:table-cell>
          <table:table-cell table:formula="oooc:=IF([.AC17]=0;0;((([.AD17]-[.AF17])/6)+([.AC17]/2))/[.AC17])" office:value-type="float" office:value="0.5">
            <text:p>0.5</text:p>
          </table:table-cell>
          <table:table-cell table:formula="oooc:=IF([.AC17]=0;0;((([.AD17]-[.AG17])/6)+([.AC17]/2))/[.AC17])" office:value-type="float" office:value="0.666666666666667">
            <text:p>0.67</text:p>
          </table:table-cell>
          <table:table-cell table:formula="oooc:=IF([.AC17]=0;0;((([.AD17]-[.AH17])/6)+([.AC17]/2))/[.AC17])" office:value-type="float" office:value="0.666666666666667">
            <text:p>0.67</text:p>
          </table:table-cell>
          <table:table-cell table:formula="oooc:=[.AD17]-[.AE17]" office:value-type="float" office:value="0.545098039215686">
            <text:p>0.55</text:p>
          </table:table-cell>
          <table:table-cell table:formula="oooc:=MAX([.AF17:.AH17])" office:value-type="float" office:value="0.545098039215686">
            <text:p>0.55</text:p>
          </table:table-cell>
          <table:table-cell table:formula="oooc:=MIN([.AF17:.AH17])" office:value-type="float" office:value="0">
            <text:p>0</text:p>
          </table:table-cell>
          <table:table-cell table:formula="oooc:=[.AI17]/255" office:value-type="float" office:value="0.545098039215686">
            <text:p>0.55</text:p>
          </table:table-cell>
          <table:table-cell table:formula="oooc:=[.AJ17]/255" office:value-type="float" office:value="0">
            <text:p>0</text:p>
          </table:table-cell>
          <table:table-cell table:formula="oooc:=[.AK17]/255" office:value-type="float" office:value="0">
            <text:p>0</text:p>
          </table:table-cell>
          <table:table-cell table:formula="oooc:=com.sun.star.sheet.addin.Analysis.getHex2Dec(MID([.AL17];2;2))" office:value-type="float" office:value="139">
            <text:p>139</text:p>
          </table:table-cell>
          <table:table-cell table:formula="oooc:=com.sun.star.sheet.addin.Analysis.getHex2Dec(MID([.AL17];4;2))" office:value-type="float" office:value="0">
            <text:p>0</text:p>
          </table:table-cell>
          <table:table-cell table:formula="oooc:=com.sun.star.sheet.addin.Analysis.getHex2Dec(MID([.AL17];6;2))" office:value-type="float" office:value="0">
            <text:p>0</text:p>
          </table:table-cell>
          <table:table-cell office:value-type="string">
            <text:p>#8B0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&lt;tr&gt;&lt;td style="background:</text:p>
          </table:table-cell>
          <table:table-cell office:value-type="string">
            <text:p>Red</text:p>
          </table:table-cell>
          <table:table-cell office:value-type="string">
            <text:p>"&gt;</text:p>
          </table:table-cell>
          <table:table-cell table:formula="oooc:=[.C18]" office:value-type="string" office:string-value="Red">
            <text:p>Red</text:p>
          </table:table-cell>
          <table:table-cell office:value-type="string">
            <text:p>&lt;/td&gt;&lt;td style="color:</text:p>
          </table:table-cell>
          <table:table-cell table:formula="oooc:=[.C18]" office:value-type="string" office:string-value="Red">
            <text:p>Red</text:p>
          </table:table-cell>
          <table:table-cell office:value-type="string">
            <text:p>"&gt;</text:p>
          </table:table-cell>
          <table:table-cell table:formula="oooc:=[.E18]" office:value-type="string" office:string-value="Red">
            <text:p>Red</text:p>
          </table:table-cell>
          <table:table-cell office:value-type="string">
            <text:p>&lt;/td&gt;&lt;td style="background:black;color:</text:p>
          </table:table-cell>
          <table:table-cell table:formula="oooc:=[.G18]" office:value-type="string" office:string-value="Red">
            <text:p>Red</text:p>
          </table:table-cell>
          <table:table-cell office:value-type="string">
            <text:p>"&gt;</text:p>
          </table:table-cell>
          <table:table-cell table:formula="oooc:=[.K18]" office:value-type="string" office:string-value="Red">
            <text:p>Red</text:p>
          </table:table-cell>
          <table:table-cell office:value-type="string">
            <text:p>&lt;/td&gt;&lt;td style="</text:p>
          </table:table-cell>
          <table:table-cell table:formula="oooc:=IF([.S18]&lt;0.5;&quot;color:&quot;&amp;[.M18];&quot;background:&quot;&amp;[.M18])" office:value-type="string" office:string-value="background:Red">
            <text:p>background:Red</text:p>
          </table:table-cell>
          <table:table-cell office:value-type="string">
            <text:p>"&gt;</text:p>
          </table:table-cell>
          <table:table-cell table:formula="oooc:=INT([.W18])" office:value-type="float" office:value="0">
            <text:p>000</text:p>
          </table:table-cell>
          <table:table-cell table:formula="oooc:=IF([.AC18]=0;0;IF([.S18]&lt;0.5;[.AC18]/([.AD18]+[.AE18]);[.AC18]/(2-[.AD18]-[.AE18])))" office:value-type="float" office:value="1">
            <text:p>1.00</text:p>
          </table:table-cell>
          <table:table-cell table:formula="oooc:=0.5*([.AD18]+[.AE18])" office:value-type="float" office:value="0.5">
            <text:p>0.50</text:p>
          </table:table-cell>
          <table:table-cell table:formula="oooc:=[.AL18]" office:value-type="string" office:string-value="#FF0000">
            <text:p>#FF0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8]*360" office:value-type="float" office:value="0">
            <text:p>0</text:p>
          </table:table-cell>
          <table:table-cell table:formula="oooc:=IF([.Y18]&lt;0;[.Y18]+1;IF([.Y18]&gt;1;[.Y18]-1;[.Y18]))" office:value-type="float" office:value="0">
            <text:p>0</text:p>
          </table:table-cell>
          <table:table-cell table:formula="oooc:=IF([.AC18]=0;0;IF([.AD18]=[.AF18];[.AB18]-[.AA18];IF([.AD18]=[.AG18];(1/3)+[.Z18]-[.AB18];IF([.AD18]=[.AH18];(2/3)+[.AA18]-[.Z18]))))" office:value-type="float" office:value="0">
            <text:p>0</text:p>
          </table:table-cell>
          <table:table-cell table:formula="oooc:=IF([.AC18]=0;0;((([.AD18]-[.AF18])/6)+([.AC18]/2))/[.AC18])" office:value-type="float" office:value="0.5">
            <text:p>0.5</text:p>
          </table:table-cell>
          <table:table-cell table:formula="oooc:=IF([.AC18]=0;0;((([.AD18]-[.AG18])/6)+([.AC18]/2))/[.AC18])" office:value-type="float" office:value="0.666666666666667">
            <text:p>0.67</text:p>
          </table:table-cell>
          <table:table-cell table:formula="oooc:=IF([.AC18]=0;0;((([.AD18]-[.AH18])/6)+([.AC18]/2))/[.AC18])" office:value-type="float" office:value="0.666666666666667">
            <text:p>0.67</text:p>
          </table:table-cell>
          <table:table-cell table:formula="oooc:=[.AD18]-[.AE18]" office:value-type="float" office:value="1">
            <text:p>1</text:p>
          </table:table-cell>
          <table:table-cell table:formula="oooc:=MAX([.AF18:.AH18])" office:value-type="float" office:value="1">
            <text:p>1</text:p>
          </table:table-cell>
          <table:table-cell table:formula="oooc:=MIN([.AF18:.AH18])" office:value-type="float" office:value="0">
            <text:p>0</text:p>
          </table:table-cell>
          <table:table-cell table:formula="oooc:=[.AI18]/255" office:value-type="float" office:value="1">
            <text:p>1</text:p>
          </table:table-cell>
          <table:table-cell table:formula="oooc:=[.AJ18]/255" office:value-type="float" office:value="0">
            <text:p>0</text:p>
          </table:table-cell>
          <table:table-cell table:formula="oooc:=[.AK18]/255" office:value-type="float" office:value="0">
            <text:p>0</text:p>
          </table:table-cell>
          <table:table-cell table:formula="oooc:=com.sun.star.sheet.addin.Analysis.getHex2Dec(MID([.AL18];2;2))" office:value-type="float" office:value="255">
            <text:p>255</text:p>
          </table:table-cell>
          <table:table-cell table:formula="oooc:=com.sun.star.sheet.addin.Analysis.getHex2Dec(MID([.AL18];4;2))" office:value-type="float" office:value="0">
            <text:p>0</text:p>
          </table:table-cell>
          <table:table-cell table:formula="oooc:=com.sun.star.sheet.addin.Analysis.getHex2Dec(MID([.AL18];6;2))" office:value-type="float" office:value="0">
            <text:p>0</text:p>
          </table:table-cell>
          <table:table-cell office:value-type="string">
            <text:p>#FF0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&lt;tr&gt;&lt;td style="background:</text:p>
          </table:table-cell>
          <table:table-cell office:value-type="string">
            <text:p>Snow</text:p>
          </table:table-cell>
          <table:table-cell office:value-type="string">
            <text:p>"&gt;</text:p>
          </table:table-cell>
          <table:table-cell table:formula="oooc:=[.C19]" office:value-type="string" office:string-value="Snow">
            <text:p>Snow</text:p>
          </table:table-cell>
          <table:table-cell office:value-type="string">
            <text:p>&lt;/td&gt;&lt;td style="color:</text:p>
          </table:table-cell>
          <table:table-cell table:formula="oooc:=[.C19]" office:value-type="string" office:string-value="Snow">
            <text:p>Snow</text:p>
          </table:table-cell>
          <table:table-cell office:value-type="string">
            <text:p>"&gt;</text:p>
          </table:table-cell>
          <table:table-cell table:formula="oooc:=[.E19]" office:value-type="string" office:string-value="Snow">
            <text:p>Snow</text:p>
          </table:table-cell>
          <table:table-cell office:value-type="string">
            <text:p>&lt;/td&gt;&lt;td style="background:black;color:</text:p>
          </table:table-cell>
          <table:table-cell table:formula="oooc:=[.G19]" office:value-type="string" office:string-value="Snow">
            <text:p>Snow</text:p>
          </table:table-cell>
          <table:table-cell office:value-type="string">
            <text:p>"&gt;</text:p>
          </table:table-cell>
          <table:table-cell table:formula="oooc:=[.K19]" office:value-type="string" office:string-value="Snow">
            <text:p>Snow</text:p>
          </table:table-cell>
          <table:table-cell office:value-type="string">
            <text:p>&lt;/td&gt;&lt;td style="</text:p>
          </table:table-cell>
          <table:table-cell table:formula="oooc:=IF([.S19]&lt;0.5;&quot;color:&quot;&amp;[.M19];&quot;background:&quot;&amp;[.M19])" office:value-type="string" office:string-value="background:Snow">
            <text:p>background:Snow</text:p>
          </table:table-cell>
          <table:table-cell office:value-type="string">
            <text:p>"&gt;</text:p>
          </table:table-cell>
          <table:table-cell table:formula="oooc:=INT([.W19])" office:value-type="float" office:value="0">
            <text:p>000</text:p>
          </table:table-cell>
          <table:table-cell table:formula="oooc:=IF([.AC19]=0;0;IF([.S19]&lt;0.5;[.AC19]/([.AD19]+[.AE19]);[.AC19]/(2-[.AD19]-[.AE19])))" office:value-type="float" office:value="1">
            <text:p>1.00</text:p>
          </table:table-cell>
          <table:table-cell table:formula="oooc:=0.5*([.AD19]+[.AE19])" office:value-type="float" office:value="0.990196078431373">
            <text:p>0.99</text:p>
          </table:table-cell>
          <table:table-cell table:formula="oooc:=[.AL19]" office:value-type="string" office:string-value="#FFFAFA">
            <text:p>#FFFAF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9]*360" office:value-type="float" office:value="0">
            <text:p>0</text:p>
          </table:table-cell>
          <table:table-cell table:formula="oooc:=IF([.Y19]&lt;0;[.Y19]+1;IF([.Y19]&gt;1;[.Y19]-1;[.Y19]))" office:value-type="float" office:value="0">
            <text:p>0</text:p>
          </table:table-cell>
          <table:table-cell table:formula="oooc:=IF([.AC19]=0;0;IF([.AD19]=[.AF19];[.AB19]-[.AA19];IF([.AD19]=[.AG19];(1/3)+[.Z19]-[.AB19];IF([.AD19]=[.AH19];(2/3)+[.AA19]-[.Z19]))))" office:value-type="float" office:value="0">
            <text:p>0</text:p>
          </table:table-cell>
          <table:table-cell table:formula="oooc:=IF([.AC19]=0;0;((([.AD19]-[.AF19])/6)+([.AC19]/2))/[.AC19])" office:value-type="float" office:value="0.5">
            <text:p>0.5</text:p>
          </table:table-cell>
          <table:table-cell table:formula="oooc:=IF([.AC19]=0;0;((([.AD19]-[.AG19])/6)+([.AC19]/2))/[.AC19])" office:value-type="float" office:value="0.666666666666667">
            <text:p>0.67</text:p>
          </table:table-cell>
          <table:table-cell table:formula="oooc:=IF([.AC19]=0;0;((([.AD19]-[.AH19])/6)+([.AC19]/2))/[.AC19])" office:value-type="float" office:value="0.666666666666667">
            <text:p>0.67</text:p>
          </table:table-cell>
          <table:table-cell table:formula="oooc:=[.AD19]-[.AE19]" office:value-type="float" office:value="0.0196078431372549">
            <text:p>0.02</text:p>
          </table:table-cell>
          <table:table-cell table:formula="oooc:=MAX([.AF19:.AH19])" office:value-type="float" office:value="1">
            <text:p>1</text:p>
          </table:table-cell>
          <table:table-cell table:formula="oooc:=MIN([.AF19:.AH19])" office:value-type="float" office:value="0.980392156862745">
            <text:p>0.98</text:p>
          </table:table-cell>
          <table:table-cell table:formula="oooc:=[.AI19]/255" office:value-type="float" office:value="1">
            <text:p>1</text:p>
          </table:table-cell>
          <table:table-cell table:formula="oooc:=[.AJ19]/255" office:value-type="float" office:value="0.980392156862745">
            <text:p>0.98</text:p>
          </table:table-cell>
          <table:table-cell table:formula="oooc:=[.AK19]/255" office:value-type="float" office:value="0.980392156862745">
            <text:p>0.98</text:p>
          </table:table-cell>
          <table:table-cell table:formula="oooc:=com.sun.star.sheet.addin.Analysis.getHex2Dec(MID([.AL19];2;2))" office:value-type="float" office:value="255">
            <text:p>255</text:p>
          </table:table-cell>
          <table:table-cell table:formula="oooc:=com.sun.star.sheet.addin.Analysis.getHex2Dec(MID([.AL19];4;2))" office:value-type="float" office:value="250">
            <text:p>250</text:p>
          </table:table-cell>
          <table:table-cell table:formula="oooc:=com.sun.star.sheet.addin.Analysis.getHex2Dec(MID([.AL19];6;2))" office:value-type="float" office:value="250">
            <text:p>250</text:p>
          </table:table-cell>
          <table:table-cell office:value-type="string">
            <text:p>#FFFAF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&lt;tr&gt;&lt;td style="background:</text:p>
          </table:table-cell>
          <table:table-cell office:value-type="string">
            <text:p>Salmon</text:p>
          </table:table-cell>
          <table:table-cell office:value-type="string">
            <text:p>"&gt;</text:p>
          </table:table-cell>
          <table:table-cell table:formula="oooc:=[.C20]" office:value-type="string" office:string-value="Salmon">
            <text:p>Salmon</text:p>
          </table:table-cell>
          <table:table-cell office:value-type="string">
            <text:p>&lt;/td&gt;&lt;td style="color:</text:p>
          </table:table-cell>
          <table:table-cell table:formula="oooc:=[.C20]" office:value-type="string" office:string-value="Salmon">
            <text:p>Salmon</text:p>
          </table:table-cell>
          <table:table-cell office:value-type="string">
            <text:p>"&gt;</text:p>
          </table:table-cell>
          <table:table-cell table:formula="oooc:=[.E20]" office:value-type="string" office:string-value="Salmon">
            <text:p>Salmon</text:p>
          </table:table-cell>
          <table:table-cell office:value-type="string">
            <text:p>&lt;/td&gt;&lt;td style="background:black;color:</text:p>
          </table:table-cell>
          <table:table-cell table:formula="oooc:=[.G20]" office:value-type="string" office:string-value="Salmon">
            <text:p>Salmon</text:p>
          </table:table-cell>
          <table:table-cell office:value-type="string">
            <text:p>"&gt;</text:p>
          </table:table-cell>
          <table:table-cell table:formula="oooc:=[.K20]" office:value-type="string" office:string-value="Salmon">
            <text:p>Salmon</text:p>
          </table:table-cell>
          <table:table-cell office:value-type="string">
            <text:p>&lt;/td&gt;&lt;td style="</text:p>
          </table:table-cell>
          <table:table-cell table:formula="oooc:=IF([.S20]&lt;0.5;&quot;color:&quot;&amp;[.M20];&quot;background:&quot;&amp;[.M20])" office:value-type="string" office:string-value="background:Salmon">
            <text:p>background:Salmon</text:p>
          </table:table-cell>
          <table:table-cell office:value-type="string">
            <text:p>"&gt;</text:p>
          </table:table-cell>
          <table:table-cell table:formula="oooc:=INT([.W20])" office:value-type="float" office:value="6">
            <text:p>006</text:p>
          </table:table-cell>
          <table:table-cell table:formula="oooc:=IF([.AC20]=0;0;IF([.S20]&lt;0.5;[.AC20]/([.AD20]+[.AE20]);[.AC20]/(2-[.AD20]-[.AE20])))" office:value-type="float" office:value="0.931506849315068">
            <text:p>0.93</text:p>
          </table:table-cell>
          <table:table-cell table:formula="oooc:=0.5*([.AD20]+[.AE20])" office:value-type="float" office:value="0.713725490196078">
            <text:p>0.71</text:p>
          </table:table-cell>
          <table:table-cell table:formula="oooc:=[.AL20]" office:value-type="string" office:string-value="#FA8072">
            <text:p>#FA807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0]*360" office:value-type="float" office:value="6.17647058823527">
            <text:p>6.18</text:p>
          </table:table-cell>
          <table:table-cell table:formula="oooc:=IF([.Y20]&lt;0;[.Y20]+1;IF([.Y20]&gt;1;[.Y20]-1;[.Y20]))" office:value-type="float" office:value="0.017156862745098">
            <text:p>0.02</text:p>
          </table:table-cell>
          <table:table-cell table:formula="oooc:=IF([.AC20]=0;0;IF([.AD20]=[.AF20];[.AB20]-[.AA20];IF([.AD20]=[.AG20];(1/3)+[.Z20]-[.AB20];IF([.AD20]=[.AH20];(2/3)+[.AA20]-[.Z20]))))" office:value-type="float" office:value="0.017156862745098">
            <text:p>0.02</text:p>
          </table:table-cell>
          <table:table-cell table:formula="oooc:=IF([.AC20]=0;0;((([.AD20]-[.AF20])/6)+([.AC20]/2))/[.AC20])" office:value-type="float" office:value="0.5">
            <text:p>0.5</text:p>
          </table:table-cell>
          <table:table-cell table:formula="oooc:=IF([.AC20]=0;0;((([.AD20]-[.AG20])/6)+([.AC20]/2))/[.AC20])" office:value-type="float" office:value="0.649509803921569">
            <text:p>0.65</text:p>
          </table:table-cell>
          <table:table-cell table:formula="oooc:=IF([.AC20]=0;0;((([.AD20]-[.AH20])/6)+([.AC20]/2))/[.AC20])" office:value-type="float" office:value="0.666666666666667">
            <text:p>0.67</text:p>
          </table:table-cell>
          <table:table-cell table:formula="oooc:=[.AD20]-[.AE20]" office:value-type="float" office:value="0.533333333333333">
            <text:p>0.53</text:p>
          </table:table-cell>
          <table:table-cell table:formula="oooc:=MAX([.AF20:.AH20])" office:value-type="float" office:value="0.980392156862745">
            <text:p>0.98</text:p>
          </table:table-cell>
          <table:table-cell table:formula="oooc:=MIN([.AF20:.AH20])" office:value-type="float" office:value="0.447058823529412">
            <text:p>0.45</text:p>
          </table:table-cell>
          <table:table-cell table:formula="oooc:=[.AI20]/255" office:value-type="float" office:value="0.980392156862745">
            <text:p>0.98</text:p>
          </table:table-cell>
          <table:table-cell table:formula="oooc:=[.AJ20]/255" office:value-type="float" office:value="0.501960784313726">
            <text:p>0.5</text:p>
          </table:table-cell>
          <table:table-cell table:formula="oooc:=[.AK20]/255" office:value-type="float" office:value="0.447058823529412">
            <text:p>0.45</text:p>
          </table:table-cell>
          <table:table-cell table:formula="oooc:=com.sun.star.sheet.addin.Analysis.getHex2Dec(MID([.AL20];2;2))" office:value-type="float" office:value="250">
            <text:p>250</text:p>
          </table:table-cell>
          <table:table-cell table:formula="oooc:=com.sun.star.sheet.addin.Analysis.getHex2Dec(MID([.AL20];4;2))" office:value-type="float" office:value="128">
            <text:p>128</text:p>
          </table:table-cell>
          <table:table-cell table:formula="oooc:=com.sun.star.sheet.addin.Analysis.getHex2Dec(MID([.AL20];6;2))" office:value-type="float" office:value="114">
            <text:p>114</text:p>
          </table:table-cell>
          <table:table-cell office:value-type="string">
            <text:p>#FA807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&lt;tr&gt;&lt;td style="background:</text:p>
          </table:table-cell>
          <table:table-cell office:value-type="string">
            <text:p>MistyRose</text:p>
          </table:table-cell>
          <table:table-cell office:value-type="string">
            <text:p>"&gt;</text:p>
          </table:table-cell>
          <table:table-cell table:formula="oooc:=[.C21]" office:value-type="string" office:string-value="MistyRose">
            <text:p>MistyRose</text:p>
          </table:table-cell>
          <table:table-cell office:value-type="string">
            <text:p>&lt;/td&gt;&lt;td style="color:</text:p>
          </table:table-cell>
          <table:table-cell table:formula="oooc:=[.C21]" office:value-type="string" office:string-value="MistyRose">
            <text:p>MistyRose</text:p>
          </table:table-cell>
          <table:table-cell office:value-type="string">
            <text:p>"&gt;</text:p>
          </table:table-cell>
          <table:table-cell table:formula="oooc:=[.E21]" office:value-type="string" office:string-value="MistyRose">
            <text:p>MistyRose</text:p>
          </table:table-cell>
          <table:table-cell office:value-type="string">
            <text:p>&lt;/td&gt;&lt;td style="background:black;color:</text:p>
          </table:table-cell>
          <table:table-cell table:formula="oooc:=[.G21]" office:value-type="string" office:string-value="MistyRose">
            <text:p>MistyRose</text:p>
          </table:table-cell>
          <table:table-cell office:value-type="string">
            <text:p>"&gt;</text:p>
          </table:table-cell>
          <table:table-cell table:formula="oooc:=[.K21]" office:value-type="string" office:string-value="MistyRose">
            <text:p>MistyRose</text:p>
          </table:table-cell>
          <table:table-cell office:value-type="string">
            <text:p>&lt;/td&gt;&lt;td style="</text:p>
          </table:table-cell>
          <table:table-cell table:formula="oooc:=IF([.S21]&lt;0.5;&quot;color:&quot;&amp;[.M21];&quot;background:&quot;&amp;[.M21])" office:value-type="string" office:string-value="background:MistyRose">
            <text:p>background:MistyRose</text:p>
          </table:table-cell>
          <table:table-cell office:value-type="string">
            <text:p>"&gt;</text:p>
          </table:table-cell>
          <table:table-cell table:formula="oooc:=INT([.W21])" office:value-type="float" office:value="6">
            <text:p>006</text:p>
          </table:table-cell>
          <table:table-cell table:formula="oooc:=IF([.AC21]=0;0;IF([.S21]&lt;0.5;[.AC21]/([.AD21]+[.AE21]);[.AC21]/(2-[.AD21]-[.AE21])))" office:value-type="float" office:value="1">
            <text:p>1.00</text:p>
          </table:table-cell>
          <table:table-cell table:formula="oooc:=0.5*([.AD21]+[.AE21])" office:value-type="float" office:value="0.941176470588235">
            <text:p>0.94</text:p>
          </table:table-cell>
          <table:table-cell table:formula="oooc:=[.AL21]" office:value-type="string" office:string-value="#FFE4E1">
            <text:p>#FFE4E1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1]*360" office:value-type="float" office:value="6.00000000000002">
            <text:p>6</text:p>
          </table:table-cell>
          <table:table-cell table:formula="oooc:=IF([.Y21]&lt;0;[.Y21]+1;IF([.Y21]&gt;1;[.Y21]-1;[.Y21]))" office:value-type="float" office:value="0.0166666666666667">
            <text:p>0.02</text:p>
          </table:table-cell>
          <table:table-cell table:formula="oooc:=IF([.AC21]=0;0;IF([.AD21]=[.AF21];[.AB21]-[.AA21];IF([.AD21]=[.AG21];(1/3)+[.Z21]-[.AB21];IF([.AD21]=[.AH21];(2/3)+[.AA21]-[.Z21]))))" office:value-type="float" office:value="0.0166666666666667">
            <text:p>0.02</text:p>
          </table:table-cell>
          <table:table-cell table:formula="oooc:=IF([.AC21]=0;0;((([.AD21]-[.AF21])/6)+([.AC21]/2))/[.AC21])" office:value-type="float" office:value="0.5">
            <text:p>0.5</text:p>
          </table:table-cell>
          <table:table-cell table:formula="oooc:=IF([.AC21]=0;0;((([.AD21]-[.AG21])/6)+([.AC21]/2))/[.AC21])" office:value-type="float" office:value="0.65">
            <text:p>0.65</text:p>
          </table:table-cell>
          <table:table-cell table:formula="oooc:=IF([.AC21]=0;0;((([.AD21]-[.AH21])/6)+([.AC21]/2))/[.AC21])" office:value-type="float" office:value="0.666666666666667">
            <text:p>0.67</text:p>
          </table:table-cell>
          <table:table-cell table:formula="oooc:=[.AD21]-[.AE21]" office:value-type="float" office:value="0.117647058823529">
            <text:p>0.12</text:p>
          </table:table-cell>
          <table:table-cell table:formula="oooc:=MAX([.AF21:.AH21])" office:value-type="float" office:value="1">
            <text:p>1</text:p>
          </table:table-cell>
          <table:table-cell table:formula="oooc:=MIN([.AF21:.AH21])" office:value-type="float" office:value="0.882352941176471">
            <text:p>0.88</text:p>
          </table:table-cell>
          <table:table-cell table:formula="oooc:=[.AI21]/255" office:value-type="float" office:value="1">
            <text:p>1</text:p>
          </table:table-cell>
          <table:table-cell table:formula="oooc:=[.AJ21]/255" office:value-type="float" office:value="0.894117647058824">
            <text:p>0.89</text:p>
          </table:table-cell>
          <table:table-cell table:formula="oooc:=[.AK21]/255" office:value-type="float" office:value="0.882352941176471">
            <text:p>0.88</text:p>
          </table:table-cell>
          <table:table-cell table:formula="oooc:=com.sun.star.sheet.addin.Analysis.getHex2Dec(MID([.AL21];2;2))" office:value-type="float" office:value="255">
            <text:p>255</text:p>
          </table:table-cell>
          <table:table-cell table:formula="oooc:=com.sun.star.sheet.addin.Analysis.getHex2Dec(MID([.AL21];4;2))" office:value-type="float" office:value="228">
            <text:p>228</text:p>
          </table:table-cell>
          <table:table-cell table:formula="oooc:=com.sun.star.sheet.addin.Analysis.getHex2Dec(MID([.AL21];6;2))" office:value-type="float" office:value="225">
            <text:p>225</text:p>
          </table:table-cell>
          <table:table-cell office:value-type="string">
            <text:p>#FFE4E1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&lt;tr&gt;&lt;td style="background:</text:p>
          </table:table-cell>
          <table:table-cell office:value-type="string">
            <text:p>Tomato</text:p>
          </table:table-cell>
          <table:table-cell office:value-type="string">
            <text:p>"&gt;</text:p>
          </table:table-cell>
          <table:table-cell table:formula="oooc:=[.C22]" office:value-type="string" office:string-value="Tomato">
            <text:p>Tomato</text:p>
          </table:table-cell>
          <table:table-cell office:value-type="string">
            <text:p>&lt;/td&gt;&lt;td style="color:</text:p>
          </table:table-cell>
          <table:table-cell table:formula="oooc:=[.C22]" office:value-type="string" office:string-value="Tomato">
            <text:p>Tomato</text:p>
          </table:table-cell>
          <table:table-cell office:value-type="string">
            <text:p>"&gt;</text:p>
          </table:table-cell>
          <table:table-cell table:formula="oooc:=[.E22]" office:value-type="string" office:string-value="Tomato">
            <text:p>Tomato</text:p>
          </table:table-cell>
          <table:table-cell office:value-type="string">
            <text:p>&lt;/td&gt;&lt;td style="background:black;color:</text:p>
          </table:table-cell>
          <table:table-cell table:formula="oooc:=[.G22]" office:value-type="string" office:string-value="Tomato">
            <text:p>Tomato</text:p>
          </table:table-cell>
          <table:table-cell office:value-type="string">
            <text:p>"&gt;</text:p>
          </table:table-cell>
          <table:table-cell table:formula="oooc:=[.K22]" office:value-type="string" office:string-value="Tomato">
            <text:p>Tomato</text:p>
          </table:table-cell>
          <table:table-cell office:value-type="string">
            <text:p>&lt;/td&gt;&lt;td style="</text:p>
          </table:table-cell>
          <table:table-cell table:formula="oooc:=IF([.S22]&lt;0.5;&quot;color:&quot;&amp;[.M22];&quot;background:&quot;&amp;[.M22])" office:value-type="string" office:string-value="background:Tomato">
            <text:p>background:Tomato</text:p>
          </table:table-cell>
          <table:table-cell office:value-type="string">
            <text:p>"&gt;</text:p>
          </table:table-cell>
          <table:table-cell table:formula="oooc:=INT([.W22])" office:value-type="float" office:value="9">
            <text:p>009</text:p>
          </table:table-cell>
          <table:table-cell table:formula="oooc:=IF([.AC22]=0;0;IF([.S22]&lt;0.5;[.AC22]/([.AD22]+[.AE22]);[.AC22]/(2-[.AD22]-[.AE22])))" office:value-type="float" office:value="1">
            <text:p>1.00</text:p>
          </table:table-cell>
          <table:table-cell table:formula="oooc:=0.5*([.AD22]+[.AE22])" office:value-type="float" office:value="0.63921568627451">
            <text:p>0.64</text:p>
          </table:table-cell>
          <table:table-cell table:formula="oooc:=[.AL22]" office:value-type="string" office:string-value="#FF6347">
            <text:p>#FF6347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2]*360" office:value-type="float" office:value="9.1304347826087">
            <text:p>9.13</text:p>
          </table:table-cell>
          <table:table-cell table:formula="oooc:=IF([.Y22]&lt;0;[.Y22]+1;IF([.Y22]&gt;1;[.Y22]-1;[.Y22]))" office:value-type="float" office:value="0.0253623188405797">
            <text:p>0.03</text:p>
          </table:table-cell>
          <table:table-cell table:formula="oooc:=IF([.AC22]=0;0;IF([.AD22]=[.AF22];[.AB22]-[.AA22];IF([.AD22]=[.AG22];(1/3)+[.Z22]-[.AB22];IF([.AD22]=[.AH22];(2/3)+[.AA22]-[.Z22]))))" office:value-type="float" office:value="0.0253623188405797">
            <text:p>0.03</text:p>
          </table:table-cell>
          <table:table-cell table:formula="oooc:=IF([.AC22]=0;0;((([.AD22]-[.AF22])/6)+([.AC22]/2))/[.AC22])" office:value-type="float" office:value="0.5">
            <text:p>0.5</text:p>
          </table:table-cell>
          <table:table-cell table:formula="oooc:=IF([.AC22]=0;0;((([.AD22]-[.AG22])/6)+([.AC22]/2))/[.AC22])" office:value-type="float" office:value="0.641304347826087">
            <text:p>0.64</text:p>
          </table:table-cell>
          <table:table-cell table:formula="oooc:=IF([.AC22]=0;0;((([.AD22]-[.AH22])/6)+([.AC22]/2))/[.AC22])" office:value-type="float" office:value="0.666666666666667">
            <text:p>0.67</text:p>
          </table:table-cell>
          <table:table-cell table:formula="oooc:=[.AD22]-[.AE22]" office:value-type="float" office:value="0.72156862745098">
            <text:p>0.72</text:p>
          </table:table-cell>
          <table:table-cell table:formula="oooc:=MAX([.AF22:.AH22])" office:value-type="float" office:value="1">
            <text:p>1</text:p>
          </table:table-cell>
          <table:table-cell table:formula="oooc:=MIN([.AF22:.AH22])" office:value-type="float" office:value="0.27843137254902">
            <text:p>0.28</text:p>
          </table:table-cell>
          <table:table-cell table:formula="oooc:=[.AI22]/255" office:value-type="float" office:value="1">
            <text:p>1</text:p>
          </table:table-cell>
          <table:table-cell table:formula="oooc:=[.AJ22]/255" office:value-type="float" office:value="0.388235294117647">
            <text:p>0.39</text:p>
          </table:table-cell>
          <table:table-cell table:formula="oooc:=[.AK22]/255" office:value-type="float" office:value="0.27843137254902">
            <text:p>0.28</text:p>
          </table:table-cell>
          <table:table-cell table:formula="oooc:=com.sun.star.sheet.addin.Analysis.getHex2Dec(MID([.AL22];2;2))" office:value-type="float" office:value="255">
            <text:p>255</text:p>
          </table:table-cell>
          <table:table-cell table:formula="oooc:=com.sun.star.sheet.addin.Analysis.getHex2Dec(MID([.AL22];4;2))" office:value-type="float" office:value="99">
            <text:p>99</text:p>
          </table:table-cell>
          <table:table-cell table:formula="oooc:=com.sun.star.sheet.addin.Analysis.getHex2Dec(MID([.AL22];6;2))" office:value-type="float" office:value="71">
            <text:p>71</text:p>
          </table:table-cell>
          <table:table-cell office:value-type="string">
            <text:p>#FF6347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&lt;tr&gt;&lt;td style="background:</text:p>
          </table:table-cell>
          <table:table-cell office:value-type="string">
            <text:p>DarkSalmon</text:p>
          </table:table-cell>
          <table:table-cell office:value-type="string">
            <text:p>"&gt;</text:p>
          </table:table-cell>
          <table:table-cell table:formula="oooc:=[.C23]" office:value-type="string" office:string-value="DarkSalmon">
            <text:p>DarkSalmon</text:p>
          </table:table-cell>
          <table:table-cell office:value-type="string">
            <text:p>&lt;/td&gt;&lt;td style="color:</text:p>
          </table:table-cell>
          <table:table-cell table:formula="oooc:=[.C23]" office:value-type="string" office:string-value="DarkSalmon">
            <text:p>DarkSalmon</text:p>
          </table:table-cell>
          <table:table-cell office:value-type="string">
            <text:p>"&gt;</text:p>
          </table:table-cell>
          <table:table-cell table:formula="oooc:=[.E23]" office:value-type="string" office:string-value="DarkSalmon">
            <text:p>DarkSalmon</text:p>
          </table:table-cell>
          <table:table-cell office:value-type="string">
            <text:p>&lt;/td&gt;&lt;td style="background:black;color:</text:p>
          </table:table-cell>
          <table:table-cell table:formula="oooc:=[.G23]" office:value-type="string" office:string-value="DarkSalmon">
            <text:p>DarkSalmon</text:p>
          </table:table-cell>
          <table:table-cell office:value-type="string">
            <text:p>"&gt;</text:p>
          </table:table-cell>
          <table:table-cell table:formula="oooc:=[.K23]" office:value-type="string" office:string-value="DarkSalmon">
            <text:p>DarkSalmon</text:p>
          </table:table-cell>
          <table:table-cell office:value-type="string">
            <text:p>&lt;/td&gt;&lt;td style="</text:p>
          </table:table-cell>
          <table:table-cell table:formula="oooc:=IF([.S23]&lt;0.5;&quot;color:&quot;&amp;[.M23];&quot;background:&quot;&amp;[.M23])" office:value-type="string" office:string-value="background:DarkSalmon">
            <text:p>background:DarkSalmon</text:p>
          </table:table-cell>
          <table:table-cell office:value-type="string">
            <text:p>"&gt;</text:p>
          </table:table-cell>
          <table:table-cell table:formula="oooc:=INT([.W23])" office:value-type="float" office:value="15">
            <text:p>015</text:p>
          </table:table-cell>
          <table:table-cell table:formula="oooc:=IF([.AC23]=0;0;IF([.S23]&lt;0.5;[.AC23]/([.AD23]+[.AE23]);[.AC23]/(2-[.AD23]-[.AE23])))" office:value-type="float" office:value="0.716129032258064">
            <text:p>0.72</text:p>
          </table:table-cell>
          <table:table-cell table:formula="oooc:=0.5*([.AD23]+[.AE23])" office:value-type="float" office:value="0.696078431372549">
            <text:p>0.70</text:p>
          </table:table-cell>
          <table:table-cell table:formula="oooc:=[.AL23]" office:value-type="string" office:string-value="#E9967A">
            <text:p>#E9967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3]*360" office:value-type="float" office:value="15.1351351351351">
            <text:p>15.14</text:p>
          </table:table-cell>
          <table:table-cell table:formula="oooc:=IF([.Y23]&lt;0;[.Y23]+1;IF([.Y23]&gt;1;[.Y23]-1;[.Y23]))" office:value-type="float" office:value="0.042042042042042">
            <text:p>0.04</text:p>
          </table:table-cell>
          <table:table-cell table:formula="oooc:=IF([.AC23]=0;0;IF([.AD23]=[.AF23];[.AB23]-[.AA23];IF([.AD23]=[.AG23];(1/3)+[.Z23]-[.AB23];IF([.AD23]=[.AH23];(2/3)+[.AA23]-[.Z23]))))" office:value-type="float" office:value="0.042042042042042">
            <text:p>0.04</text:p>
          </table:table-cell>
          <table:table-cell table:formula="oooc:=IF([.AC23]=0;0;((([.AD23]-[.AF23])/6)+([.AC23]/2))/[.AC23])" office:value-type="float" office:value="0.5">
            <text:p>0.5</text:p>
          </table:table-cell>
          <table:table-cell table:formula="oooc:=IF([.AC23]=0;0;((([.AD23]-[.AG23])/6)+([.AC23]/2))/[.AC23])" office:value-type="float" office:value="0.624624624624625">
            <text:p>0.62</text:p>
          </table:table-cell>
          <table:table-cell table:formula="oooc:=IF([.AC23]=0;0;((([.AD23]-[.AH23])/6)+([.AC23]/2))/[.AC23])" office:value-type="float" office:value="0.666666666666667">
            <text:p>0.67</text:p>
          </table:table-cell>
          <table:table-cell table:formula="oooc:=[.AD23]-[.AE23]" office:value-type="float" office:value="0.435294117647059">
            <text:p>0.44</text:p>
          </table:table-cell>
          <table:table-cell table:formula="oooc:=MAX([.AF23:.AH23])" office:value-type="float" office:value="0.913725490196078">
            <text:p>0.91</text:p>
          </table:table-cell>
          <table:table-cell table:formula="oooc:=MIN([.AF23:.AH23])" office:value-type="float" office:value="0.47843137254902">
            <text:p>0.48</text:p>
          </table:table-cell>
          <table:table-cell table:formula="oooc:=[.AI23]/255" office:value-type="float" office:value="0.913725490196078">
            <text:p>0.91</text:p>
          </table:table-cell>
          <table:table-cell table:formula="oooc:=[.AJ23]/255" office:value-type="float" office:value="0.588235294117647">
            <text:p>0.59</text:p>
          </table:table-cell>
          <table:table-cell table:formula="oooc:=[.AK23]/255" office:value-type="float" office:value="0.47843137254902">
            <text:p>0.48</text:p>
          </table:table-cell>
          <table:table-cell table:formula="oooc:=com.sun.star.sheet.addin.Analysis.getHex2Dec(MID([.AL23];2;2))" office:value-type="float" office:value="233">
            <text:p>233</text:p>
          </table:table-cell>
          <table:table-cell table:formula="oooc:=com.sun.star.sheet.addin.Analysis.getHex2Dec(MID([.AL23];4;2))" office:value-type="float" office:value="150">
            <text:p>150</text:p>
          </table:table-cell>
          <table:table-cell table:formula="oooc:=com.sun.star.sheet.addin.Analysis.getHex2Dec(MID([.AL23];6;2))" office:value-type="float" office:value="122">
            <text:p>122</text:p>
          </table:table-cell>
          <table:table-cell office:value-type="string">
            <text:p>#E9967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&lt;tr&gt;&lt;td style="background:</text:p>
          </table:table-cell>
          <table:table-cell office:value-type="string">
            <text:p>OrangeRed</text:p>
          </table:table-cell>
          <table:table-cell office:value-type="string">
            <text:p>"&gt;</text:p>
          </table:table-cell>
          <table:table-cell table:formula="oooc:=[.C24]" office:value-type="string" office:string-value="OrangeRed">
            <text:p>OrangeRed</text:p>
          </table:table-cell>
          <table:table-cell office:value-type="string">
            <text:p>&lt;/td&gt;&lt;td style="color:</text:p>
          </table:table-cell>
          <table:table-cell table:formula="oooc:=[.C24]" office:value-type="string" office:string-value="OrangeRed">
            <text:p>OrangeRed</text:p>
          </table:table-cell>
          <table:table-cell office:value-type="string">
            <text:p>"&gt;</text:p>
          </table:table-cell>
          <table:table-cell table:formula="oooc:=[.E24]" office:value-type="string" office:string-value="OrangeRed">
            <text:p>OrangeRed</text:p>
          </table:table-cell>
          <table:table-cell office:value-type="string">
            <text:p>&lt;/td&gt;&lt;td style="background:black;color:</text:p>
          </table:table-cell>
          <table:table-cell table:formula="oooc:=[.G24]" office:value-type="string" office:string-value="OrangeRed">
            <text:p>OrangeRed</text:p>
          </table:table-cell>
          <table:table-cell office:value-type="string">
            <text:p>"&gt;</text:p>
          </table:table-cell>
          <table:table-cell table:formula="oooc:=[.K24]" office:value-type="string" office:string-value="OrangeRed">
            <text:p>OrangeRed</text:p>
          </table:table-cell>
          <table:table-cell office:value-type="string">
            <text:p>&lt;/td&gt;&lt;td style="</text:p>
          </table:table-cell>
          <table:table-cell table:formula="oooc:=IF([.S24]&lt;0.5;&quot;color:&quot;&amp;[.M24];&quot;background:&quot;&amp;[.M24])" office:value-type="string" office:string-value="background:OrangeRed">
            <text:p>background:OrangeRed</text:p>
          </table:table-cell>
          <table:table-cell office:value-type="string">
            <text:p>"&gt;</text:p>
          </table:table-cell>
          <table:table-cell table:formula="oooc:=INT([.W24])" office:value-type="float" office:value="16">
            <text:p>016</text:p>
          </table:table-cell>
          <table:table-cell table:formula="oooc:=IF([.AC24]=0;0;IF([.S24]&lt;0.5;[.AC24]/([.AD24]+[.AE24]);[.AC24]/(2-[.AD24]-[.AE24])))" office:value-type="float" office:value="1">
            <text:p>1.00</text:p>
          </table:table-cell>
          <table:table-cell table:formula="oooc:=0.5*([.AD24]+[.AE24])" office:value-type="float" office:value="0.5">
            <text:p>0.50</text:p>
          </table:table-cell>
          <table:table-cell table:formula="oooc:=[.AL24]" office:value-type="string" office:string-value="#FF4500">
            <text:p>#FF45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4]*360" office:value-type="float" office:value="16.235294117647">
            <text:p>16.24</text:p>
          </table:table-cell>
          <table:table-cell table:formula="oooc:=IF([.Y24]&lt;0;[.Y24]+1;IF([.Y24]&gt;1;[.Y24]-1;[.Y24]))" office:value-type="float" office:value="0.0450980392156862">
            <text:p>0.05</text:p>
          </table:table-cell>
          <table:table-cell table:formula="oooc:=IF([.AC24]=0;0;IF([.AD24]=[.AF24];[.AB24]-[.AA24];IF([.AD24]=[.AG24];(1/3)+[.Z24]-[.AB24];IF([.AD24]=[.AH24];(2/3)+[.AA24]-[.Z24]))))" office:value-type="float" office:value="0.0450980392156862">
            <text:p>0.05</text:p>
          </table:table-cell>
          <table:table-cell table:formula="oooc:=IF([.AC24]=0;0;((([.AD24]-[.AF24])/6)+([.AC24]/2))/[.AC24])" office:value-type="float" office:value="0.5">
            <text:p>0.5</text:p>
          </table:table-cell>
          <table:table-cell table:formula="oooc:=IF([.AC24]=0;0;((([.AD24]-[.AG24])/6)+([.AC24]/2))/[.AC24])" office:value-type="float" office:value="0.62156862745098">
            <text:p>0.62</text:p>
          </table:table-cell>
          <table:table-cell table:formula="oooc:=IF([.AC24]=0;0;((([.AD24]-[.AH24])/6)+([.AC24]/2))/[.AC24])" office:value-type="float" office:value="0.666666666666667">
            <text:p>0.67</text:p>
          </table:table-cell>
          <table:table-cell table:formula="oooc:=[.AD24]-[.AE24]" office:value-type="float" office:value="1">
            <text:p>1</text:p>
          </table:table-cell>
          <table:table-cell table:formula="oooc:=MAX([.AF24:.AH24])" office:value-type="float" office:value="1">
            <text:p>1</text:p>
          </table:table-cell>
          <table:table-cell table:formula="oooc:=MIN([.AF24:.AH24])" office:value-type="float" office:value="0">
            <text:p>0</text:p>
          </table:table-cell>
          <table:table-cell table:formula="oooc:=[.AI24]/255" office:value-type="float" office:value="1">
            <text:p>1</text:p>
          </table:table-cell>
          <table:table-cell table:formula="oooc:=[.AJ24]/255" office:value-type="float" office:value="0.270588235294118">
            <text:p>0.27</text:p>
          </table:table-cell>
          <table:table-cell table:formula="oooc:=[.AK24]/255" office:value-type="float" office:value="0">
            <text:p>0</text:p>
          </table:table-cell>
          <table:table-cell table:formula="oooc:=com.sun.star.sheet.addin.Analysis.getHex2Dec(MID([.AL24];2;2))" office:value-type="float" office:value="255">
            <text:p>255</text:p>
          </table:table-cell>
          <table:table-cell table:formula="oooc:=com.sun.star.sheet.addin.Analysis.getHex2Dec(MID([.AL24];4;2))" office:value-type="float" office:value="69">
            <text:p>69</text:p>
          </table:table-cell>
          <table:table-cell table:formula="oooc:=com.sun.star.sheet.addin.Analysis.getHex2Dec(MID([.AL24];6;2))" office:value-type="float" office:value="0">
            <text:p>0</text:p>
          </table:table-cell>
          <table:table-cell office:value-type="string">
            <text:p>#FF45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&lt;tr&gt;&lt;td style="background:</text:p>
          </table:table-cell>
          <table:table-cell office:value-type="string">
            <text:p>Coral</text:p>
          </table:table-cell>
          <table:table-cell office:value-type="string">
            <text:p>"&gt;</text:p>
          </table:table-cell>
          <table:table-cell table:formula="oooc:=[.C25]" office:value-type="string" office:string-value="Coral">
            <text:p>Coral</text:p>
          </table:table-cell>
          <table:table-cell office:value-type="string">
            <text:p>&lt;/td&gt;&lt;td style="color:</text:p>
          </table:table-cell>
          <table:table-cell table:formula="oooc:=[.C25]" office:value-type="string" office:string-value="Coral">
            <text:p>Coral</text:p>
          </table:table-cell>
          <table:table-cell office:value-type="string">
            <text:p>"&gt;</text:p>
          </table:table-cell>
          <table:table-cell table:formula="oooc:=[.E25]" office:value-type="string" office:string-value="Coral">
            <text:p>Coral</text:p>
          </table:table-cell>
          <table:table-cell office:value-type="string">
            <text:p>&lt;/td&gt;&lt;td style="background:black;color:</text:p>
          </table:table-cell>
          <table:table-cell table:formula="oooc:=[.G25]" office:value-type="string" office:string-value="Coral">
            <text:p>Coral</text:p>
          </table:table-cell>
          <table:table-cell office:value-type="string">
            <text:p>"&gt;</text:p>
          </table:table-cell>
          <table:table-cell table:formula="oooc:=[.K25]" office:value-type="string" office:string-value="Coral">
            <text:p>Coral</text:p>
          </table:table-cell>
          <table:table-cell office:value-type="string">
            <text:p>&lt;/td&gt;&lt;td style="</text:p>
          </table:table-cell>
          <table:table-cell table:formula="oooc:=IF([.S25]&lt;0.5;&quot;color:&quot;&amp;[.M25];&quot;background:&quot;&amp;[.M25])" office:value-type="string" office:string-value="background:Coral">
            <text:p>background:Coral</text:p>
          </table:table-cell>
          <table:table-cell office:value-type="string">
            <text:p>"&gt;</text:p>
          </table:table-cell>
          <table:table-cell table:formula="oooc:=INT([.W25])" office:value-type="float" office:value="16">
            <text:p>016</text:p>
          </table:table-cell>
          <table:table-cell table:formula="oooc:=IF([.AC25]=0;0;IF([.S25]&lt;0.5;[.AC25]/([.AD25]+[.AE25]);[.AC25]/(2-[.AD25]-[.AE25])))" office:value-type="float" office:value="1">
            <text:p>1.00</text:p>
          </table:table-cell>
          <table:table-cell table:formula="oooc:=0.5*([.AD25]+[.AE25])" office:value-type="float" office:value="0.656862745098039">
            <text:p>0.66</text:p>
          </table:table-cell>
          <table:table-cell table:formula="oooc:=[.AL25]" office:value-type="string" office:string-value="#FF7F50">
            <text:p>#FF7F5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5]*360" office:value-type="float" office:value="16.1142857142857">
            <text:p>16.11</text:p>
          </table:table-cell>
          <table:table-cell table:formula="oooc:=IF([.Y25]&lt;0;[.Y25]+1;IF([.Y25]&gt;1;[.Y25]-1;[.Y25]))" office:value-type="float" office:value="0.0447619047619048">
            <text:p>0.04</text:p>
          </table:table-cell>
          <table:table-cell table:formula="oooc:=IF([.AC25]=0;0;IF([.AD25]=[.AF25];[.AB25]-[.AA25];IF([.AD25]=[.AG25];(1/3)+[.Z25]-[.AB25];IF([.AD25]=[.AH25];(2/3)+[.AA25]-[.Z25]))))" office:value-type="float" office:value="0.0447619047619048">
            <text:p>0.04</text:p>
          </table:table-cell>
          <table:table-cell table:formula="oooc:=IF([.AC25]=0;0;((([.AD25]-[.AF25])/6)+([.AC25]/2))/[.AC25])" office:value-type="float" office:value="0.5">
            <text:p>0.5</text:p>
          </table:table-cell>
          <table:table-cell table:formula="oooc:=IF([.AC25]=0;0;((([.AD25]-[.AG25])/6)+([.AC25]/2))/[.AC25])" office:value-type="float" office:value="0.621904761904762">
            <text:p>0.62</text:p>
          </table:table-cell>
          <table:table-cell table:formula="oooc:=IF([.AC25]=0;0;((([.AD25]-[.AH25])/6)+([.AC25]/2))/[.AC25])" office:value-type="float" office:value="0.666666666666667">
            <text:p>0.67</text:p>
          </table:table-cell>
          <table:table-cell table:formula="oooc:=[.AD25]-[.AE25]" office:value-type="float" office:value="0.686274509803922">
            <text:p>0.69</text:p>
          </table:table-cell>
          <table:table-cell table:formula="oooc:=MAX([.AF25:.AH25])" office:value-type="float" office:value="1">
            <text:p>1</text:p>
          </table:table-cell>
          <table:table-cell table:formula="oooc:=MIN([.AF25:.AH25])" office:value-type="float" office:value="0.313725490196078">
            <text:p>0.31</text:p>
          </table:table-cell>
          <table:table-cell table:formula="oooc:=[.AI25]/255" office:value-type="float" office:value="1">
            <text:p>1</text:p>
          </table:table-cell>
          <table:table-cell table:formula="oooc:=[.AJ25]/255" office:value-type="float" office:value="0.498039215686275">
            <text:p>0.5</text:p>
          </table:table-cell>
          <table:table-cell table:formula="oooc:=[.AK25]/255" office:value-type="float" office:value="0.313725490196078">
            <text:p>0.31</text:p>
          </table:table-cell>
          <table:table-cell table:formula="oooc:=com.sun.star.sheet.addin.Analysis.getHex2Dec(MID([.AL25];2;2))" office:value-type="float" office:value="255">
            <text:p>255</text:p>
          </table:table-cell>
          <table:table-cell table:formula="oooc:=com.sun.star.sheet.addin.Analysis.getHex2Dec(MID([.AL25];4;2))" office:value-type="float" office:value="127">
            <text:p>127</text:p>
          </table:table-cell>
          <table:table-cell table:formula="oooc:=com.sun.star.sheet.addin.Analysis.getHex2Dec(MID([.AL25];6;2))" office:value-type="float" office:value="80">
            <text:p>80</text:p>
          </table:table-cell>
          <table:table-cell office:value-type="string">
            <text:p>#FF7F5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&lt;tr&gt;&lt;td style="background:</text:p>
          </table:table-cell>
          <table:table-cell office:value-type="string">
            <text:p>LightSalmon</text:p>
          </table:table-cell>
          <table:table-cell office:value-type="string">
            <text:p>"&gt;</text:p>
          </table:table-cell>
          <table:table-cell table:formula="oooc:=[.C26]" office:value-type="string" office:string-value="LightSalmon">
            <text:p>LightSalmon</text:p>
          </table:table-cell>
          <table:table-cell office:value-type="string">
            <text:p>&lt;/td&gt;&lt;td style="color:</text:p>
          </table:table-cell>
          <table:table-cell table:formula="oooc:=[.C26]" office:value-type="string" office:string-value="LightSalmon">
            <text:p>LightSalmon</text:p>
          </table:table-cell>
          <table:table-cell office:value-type="string">
            <text:p>"&gt;</text:p>
          </table:table-cell>
          <table:table-cell table:formula="oooc:=[.E26]" office:value-type="string" office:string-value="LightSalmon">
            <text:p>LightSalmon</text:p>
          </table:table-cell>
          <table:table-cell office:value-type="string">
            <text:p>&lt;/td&gt;&lt;td style="background:black;color:</text:p>
          </table:table-cell>
          <table:table-cell table:formula="oooc:=[.G26]" office:value-type="string" office:string-value="LightSalmon">
            <text:p>LightSalmon</text:p>
          </table:table-cell>
          <table:table-cell office:value-type="string">
            <text:p>"&gt;</text:p>
          </table:table-cell>
          <table:table-cell table:formula="oooc:=[.K26]" office:value-type="string" office:string-value="LightSalmon">
            <text:p>LightSalmon</text:p>
          </table:table-cell>
          <table:table-cell office:value-type="string">
            <text:p>&lt;/td&gt;&lt;td style="</text:p>
          </table:table-cell>
          <table:table-cell table:formula="oooc:=IF([.S26]&lt;0.5;&quot;color:&quot;&amp;[.M26];&quot;background:&quot;&amp;[.M26])" office:value-type="string" office:string-value="background:LightSalmon">
            <text:p>background:LightSalmon</text:p>
          </table:table-cell>
          <table:table-cell office:value-type="string">
            <text:p>"&gt;</text:p>
          </table:table-cell>
          <table:table-cell table:formula="oooc:=INT([.W26])" office:value-type="float" office:value="17">
            <text:p>017</text:p>
          </table:table-cell>
          <table:table-cell table:formula="oooc:=IF([.AC26]=0;0;IF([.S26]&lt;0.5;[.AC26]/([.AD26]+[.AE26]);[.AC26]/(2-[.AD26]-[.AE26])))" office:value-type="float" office:value="1">
            <text:p>1.00</text:p>
          </table:table-cell>
          <table:table-cell table:formula="oooc:=0.5*([.AD26]+[.AE26])" office:value-type="float" office:value="0.73921568627451">
            <text:p>0.74</text:p>
          </table:table-cell>
          <table:table-cell table:formula="oooc:=[.AL26]" office:value-type="string" office:string-value="#FFA07A">
            <text:p>#FFA07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6]*360" office:value-type="float" office:value="17.1428571428571">
            <text:p>17.14</text:p>
          </table:table-cell>
          <table:table-cell table:formula="oooc:=IF([.Y26]&lt;0;[.Y26]+1;IF([.Y26]&gt;1;[.Y26]-1;[.Y26]))" office:value-type="float" office:value="0.0476190476190476">
            <text:p>0.05</text:p>
          </table:table-cell>
          <table:table-cell table:formula="oooc:=IF([.AC26]=0;0;IF([.AD26]=[.AF26];[.AB26]-[.AA26];IF([.AD26]=[.AG26];(1/3)+[.Z26]-[.AB26];IF([.AD26]=[.AH26];(2/3)+[.AA26]-[.Z26]))))" office:value-type="float" office:value="0.0476190476190476">
            <text:p>0.05</text:p>
          </table:table-cell>
          <table:table-cell table:formula="oooc:=IF([.AC26]=0;0;((([.AD26]-[.AF26])/6)+([.AC26]/2))/[.AC26])" office:value-type="float" office:value="0.5">
            <text:p>0.5</text:p>
          </table:table-cell>
          <table:table-cell table:formula="oooc:=IF([.AC26]=0;0;((([.AD26]-[.AG26])/6)+([.AC26]/2))/[.AC26])" office:value-type="float" office:value="0.619047619047619">
            <text:p>0.62</text:p>
          </table:table-cell>
          <table:table-cell table:formula="oooc:=IF([.AC26]=0;0;((([.AD26]-[.AH26])/6)+([.AC26]/2))/[.AC26])" office:value-type="float" office:value="0.666666666666667">
            <text:p>0.67</text:p>
          </table:table-cell>
          <table:table-cell table:formula="oooc:=[.AD26]-[.AE26]" office:value-type="float" office:value="0.52156862745098">
            <text:p>0.52</text:p>
          </table:table-cell>
          <table:table-cell table:formula="oooc:=MAX([.AF26:.AH26])" office:value-type="float" office:value="1">
            <text:p>1</text:p>
          </table:table-cell>
          <table:table-cell table:formula="oooc:=MIN([.AF26:.AH26])" office:value-type="float" office:value="0.47843137254902">
            <text:p>0.48</text:p>
          </table:table-cell>
          <table:table-cell table:formula="oooc:=[.AI26]/255" office:value-type="float" office:value="1">
            <text:p>1</text:p>
          </table:table-cell>
          <table:table-cell table:formula="oooc:=[.AJ26]/255" office:value-type="float" office:value="0.627450980392157">
            <text:p>0.63</text:p>
          </table:table-cell>
          <table:table-cell table:formula="oooc:=[.AK26]/255" office:value-type="float" office:value="0.47843137254902">
            <text:p>0.48</text:p>
          </table:table-cell>
          <table:table-cell table:formula="oooc:=com.sun.star.sheet.addin.Analysis.getHex2Dec(MID([.AL26];2;2))" office:value-type="float" office:value="255">
            <text:p>255</text:p>
          </table:table-cell>
          <table:table-cell table:formula="oooc:=com.sun.star.sheet.addin.Analysis.getHex2Dec(MID([.AL26];4;2))" office:value-type="float" office:value="160">
            <text:p>160</text:p>
          </table:table-cell>
          <table:table-cell table:formula="oooc:=com.sun.star.sheet.addin.Analysis.getHex2Dec(MID([.AL26];6;2))" office:value-type="float" office:value="122">
            <text:p>122</text:p>
          </table:table-cell>
          <table:table-cell office:value-type="string">
            <text:p>#FFA07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&lt;tr&gt;&lt;td style="background:</text:p>
          </table:table-cell>
          <table:table-cell office:value-type="string">
            <text:p>Sienna</text:p>
          </table:table-cell>
          <table:table-cell office:value-type="string">
            <text:p>"&gt;</text:p>
          </table:table-cell>
          <table:table-cell table:formula="oooc:=[.C27]" office:value-type="string" office:string-value="Sienna">
            <text:p>Sienna</text:p>
          </table:table-cell>
          <table:table-cell office:value-type="string">
            <text:p>&lt;/td&gt;&lt;td style="color:</text:p>
          </table:table-cell>
          <table:table-cell table:formula="oooc:=[.C27]" office:value-type="string" office:string-value="Sienna">
            <text:p>Sienna</text:p>
          </table:table-cell>
          <table:table-cell office:value-type="string">
            <text:p>"&gt;</text:p>
          </table:table-cell>
          <table:table-cell table:formula="oooc:=[.E27]" office:value-type="string" office:string-value="Sienna">
            <text:p>Sienna</text:p>
          </table:table-cell>
          <table:table-cell office:value-type="string">
            <text:p>&lt;/td&gt;&lt;td style="background:black;color:</text:p>
          </table:table-cell>
          <table:table-cell table:formula="oooc:=[.G27]" office:value-type="string" office:string-value="Sienna">
            <text:p>Sienna</text:p>
          </table:table-cell>
          <table:table-cell office:value-type="string">
            <text:p>"&gt;</text:p>
          </table:table-cell>
          <table:table-cell table:formula="oooc:=[.K27]" office:value-type="string" office:string-value="Sienna">
            <text:p>Sienna</text:p>
          </table:table-cell>
          <table:table-cell office:value-type="string">
            <text:p>&lt;/td&gt;&lt;td style="</text:p>
          </table:table-cell>
          <table:table-cell table:formula="oooc:=IF([.S27]&lt;0.5;&quot;color:&quot;&amp;[.M27];&quot;background:&quot;&amp;[.M27])" office:value-type="string" office:string-value="color:Sienna">
            <text:p>color:Sienna</text:p>
          </table:table-cell>
          <table:table-cell office:value-type="string">
            <text:p>"&gt;</text:p>
          </table:table-cell>
          <table:table-cell table:formula="oooc:=INT([.W27])" office:value-type="float" office:value="19">
            <text:p>019</text:p>
          </table:table-cell>
          <table:table-cell table:formula="oooc:=IF([.AC27]=0;0;IF([.S27]&lt;0.5;[.AC27]/([.AD27]+[.AE27]);[.AC27]/(2-[.AD27]-[.AE27])))" office:value-type="float" office:value="0.560975609756097">
            <text:p>0.56</text:p>
          </table:table-cell>
          <table:table-cell table:formula="oooc:=0.5*([.AD27]+[.AE27])" office:value-type="float" office:value="0.401960784313726">
            <text:p>0.40</text:p>
          </table:table-cell>
          <table:table-cell table:formula="oooc:=[.AL27]" office:value-type="string" office:string-value="#A0522D">
            <text:p>#A0522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7]*360" office:value-type="float" office:value="19.304347826087">
            <text:p>19.3</text:p>
          </table:table-cell>
          <table:table-cell table:formula="oooc:=IF([.Y27]&lt;0;[.Y27]+1;IF([.Y27]&gt;1;[.Y27]-1;[.Y27]))" office:value-type="float" office:value="0.0536231884057972">
            <text:p>0.05</text:p>
          </table:table-cell>
          <table:table-cell table:formula="oooc:=IF([.AC27]=0;0;IF([.AD27]=[.AF27];[.AB27]-[.AA27];IF([.AD27]=[.AG27];(1/3)+[.Z27]-[.AB27];IF([.AD27]=[.AH27];(2/3)+[.AA27]-[.Z27]))))" office:value-type="float" office:value="0.0536231884057972">
            <text:p>0.05</text:p>
          </table:table-cell>
          <table:table-cell table:formula="oooc:=IF([.AC27]=0;0;((([.AD27]-[.AF27])/6)+([.AC27]/2))/[.AC27])" office:value-type="float" office:value="0.5">
            <text:p>0.5</text:p>
          </table:table-cell>
          <table:table-cell table:formula="oooc:=IF([.AC27]=0;0;((([.AD27]-[.AG27])/6)+([.AC27]/2))/[.AC27])" office:value-type="float" office:value="0.61304347826087">
            <text:p>0.61</text:p>
          </table:table-cell>
          <table:table-cell table:formula="oooc:=IF([.AC27]=0;0;((([.AD27]-[.AH27])/6)+([.AC27]/2))/[.AC27])" office:value-type="float" office:value="0.666666666666667">
            <text:p>0.67</text:p>
          </table:table-cell>
          <table:table-cell table:formula="oooc:=[.AD27]-[.AE27]" office:value-type="float" office:value="0.450980392156863">
            <text:p>0.45</text:p>
          </table:table-cell>
          <table:table-cell table:formula="oooc:=MAX([.AF27:.AH27])" office:value-type="float" office:value="0.627450980392157">
            <text:p>0.63</text:p>
          </table:table-cell>
          <table:table-cell table:formula="oooc:=MIN([.AF27:.AH27])" office:value-type="float" office:value="0.176470588235294">
            <text:p>0.18</text:p>
          </table:table-cell>
          <table:table-cell table:formula="oooc:=[.AI27]/255" office:value-type="float" office:value="0.627450980392157">
            <text:p>0.63</text:p>
          </table:table-cell>
          <table:table-cell table:formula="oooc:=[.AJ27]/255" office:value-type="float" office:value="0.32156862745098">
            <text:p>0.32</text:p>
          </table:table-cell>
          <table:table-cell table:formula="oooc:=[.AK27]/255" office:value-type="float" office:value="0.176470588235294">
            <text:p>0.18</text:p>
          </table:table-cell>
          <table:table-cell table:formula="oooc:=com.sun.star.sheet.addin.Analysis.getHex2Dec(MID([.AL27];2;2))" office:value-type="float" office:value="160">
            <text:p>160</text:p>
          </table:table-cell>
          <table:table-cell table:formula="oooc:=com.sun.star.sheet.addin.Analysis.getHex2Dec(MID([.AL27];4;2))" office:value-type="float" office:value="82">
            <text:p>82</text:p>
          </table:table-cell>
          <table:table-cell table:formula="oooc:=com.sun.star.sheet.addin.Analysis.getHex2Dec(MID([.AL27];6;2))" office:value-type="float" office:value="45">
            <text:p>45</text:p>
          </table:table-cell>
          <table:table-cell office:value-type="string">
            <text:p>#A0522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&lt;tr&gt;&lt;td style="background:</text:p>
          </table:table-cell>
          <table:table-cell office:value-type="string">
            <text:p>Seashell</text:p>
          </table:table-cell>
          <table:table-cell office:value-type="string">
            <text:p>"&gt;</text:p>
          </table:table-cell>
          <table:table-cell table:formula="oooc:=[.C28]" office:value-type="string" office:string-value="Seashell">
            <text:p>Seashell</text:p>
          </table:table-cell>
          <table:table-cell office:value-type="string">
            <text:p>&lt;/td&gt;&lt;td style="color:</text:p>
          </table:table-cell>
          <table:table-cell table:formula="oooc:=[.C28]" office:value-type="string" office:string-value="Seashell">
            <text:p>Seashell</text:p>
          </table:table-cell>
          <table:table-cell office:value-type="string">
            <text:p>"&gt;</text:p>
          </table:table-cell>
          <table:table-cell table:formula="oooc:=[.E28]" office:value-type="string" office:string-value="Seashell">
            <text:p>Seashell</text:p>
          </table:table-cell>
          <table:table-cell office:value-type="string">
            <text:p>&lt;/td&gt;&lt;td style="background:black;color:</text:p>
          </table:table-cell>
          <table:table-cell table:formula="oooc:=[.G28]" office:value-type="string" office:string-value="Seashell">
            <text:p>Seashell</text:p>
          </table:table-cell>
          <table:table-cell office:value-type="string">
            <text:p>"&gt;</text:p>
          </table:table-cell>
          <table:table-cell table:formula="oooc:=[.K28]" office:value-type="string" office:string-value="Seashell">
            <text:p>Seashell</text:p>
          </table:table-cell>
          <table:table-cell office:value-type="string">
            <text:p>&lt;/td&gt;&lt;td style="</text:p>
          </table:table-cell>
          <table:table-cell table:formula="oooc:=IF([.S28]&lt;0.5;&quot;color:&quot;&amp;[.M28];&quot;background:&quot;&amp;[.M28])" office:value-type="string" office:string-value="background:Seashell">
            <text:p>background:Seashell</text:p>
          </table:table-cell>
          <table:table-cell office:value-type="string">
            <text:p>"&gt;</text:p>
          </table:table-cell>
          <table:table-cell table:formula="oooc:=INT([.W28])" office:value-type="float" office:value="24">
            <text:p>024</text:p>
          </table:table-cell>
          <table:table-cell table:formula="oooc:=IF([.AC28]=0;0;IF([.S28]&lt;0.5;[.AC28]/([.AD28]+[.AE28]);[.AC28]/(2-[.AD28]-[.AE28])))" office:value-type="float" office:value="1">
            <text:p>1.00</text:p>
          </table:table-cell>
          <table:table-cell table:formula="oooc:=0.5*([.AD28]+[.AE28])" office:value-type="float" office:value="0.966666666666667">
            <text:p>0.97</text:p>
          </table:table-cell>
          <table:table-cell table:formula="oooc:=[.AL28]" office:value-type="string" office:string-value="#FFF5EE">
            <text:p>#FFF5E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8]*360" office:value-type="float" office:value="24.7058823529412">
            <text:p>24.71</text:p>
          </table:table-cell>
          <table:table-cell table:formula="oooc:=IF([.Y28]&lt;0;[.Y28]+1;IF([.Y28]&gt;1;[.Y28]-1;[.Y28]))" office:value-type="float" office:value="0.0686274509803921">
            <text:p>0.07</text:p>
          </table:table-cell>
          <table:table-cell table:formula="oooc:=IF([.AC28]=0;0;IF([.AD28]=[.AF28];[.AB28]-[.AA28];IF([.AD28]=[.AG28];(1/3)+[.Z28]-[.AB28];IF([.AD28]=[.AH28];(2/3)+[.AA28]-[.Z28]))))" office:value-type="float" office:value="0.0686274509803921">
            <text:p>0.07</text:p>
          </table:table-cell>
          <table:table-cell table:formula="oooc:=IF([.AC28]=0;0;((([.AD28]-[.AF28])/6)+([.AC28]/2))/[.AC28])" office:value-type="float" office:value="0.5">
            <text:p>0.5</text:p>
          </table:table-cell>
          <table:table-cell table:formula="oooc:=IF([.AC28]=0;0;((([.AD28]-[.AG28])/6)+([.AC28]/2))/[.AC28])" office:value-type="float" office:value="0.598039215686274">
            <text:p>0.6</text:p>
          </table:table-cell>
          <table:table-cell table:formula="oooc:=IF([.AC28]=0;0;((([.AD28]-[.AH28])/6)+([.AC28]/2))/[.AC28])" office:value-type="float" office:value="0.666666666666667">
            <text:p>0.67</text:p>
          </table:table-cell>
          <table:table-cell table:formula="oooc:=[.AD28]-[.AE28]" office:value-type="float" office:value="0.0666666666666667">
            <text:p>0.07</text:p>
          </table:table-cell>
          <table:table-cell table:formula="oooc:=MAX([.AF28:.AH28])" office:value-type="float" office:value="1">
            <text:p>1</text:p>
          </table:table-cell>
          <table:table-cell table:formula="oooc:=MIN([.AF28:.AH28])" office:value-type="float" office:value="0.933333333333333">
            <text:p>0.93</text:p>
          </table:table-cell>
          <table:table-cell table:formula="oooc:=[.AI28]/255" office:value-type="float" office:value="1">
            <text:p>1</text:p>
          </table:table-cell>
          <table:table-cell table:formula="oooc:=[.AJ28]/255" office:value-type="float" office:value="0.96078431372549">
            <text:p>0.96</text:p>
          </table:table-cell>
          <table:table-cell table:formula="oooc:=[.AK28]/255" office:value-type="float" office:value="0.933333333333333">
            <text:p>0.93</text:p>
          </table:table-cell>
          <table:table-cell table:formula="oooc:=com.sun.star.sheet.addin.Analysis.getHex2Dec(MID([.AL28];2;2))" office:value-type="float" office:value="255">
            <text:p>255</text:p>
          </table:table-cell>
          <table:table-cell table:formula="oooc:=com.sun.star.sheet.addin.Analysis.getHex2Dec(MID([.AL28];4;2))" office:value-type="float" office:value="245">
            <text:p>245</text:p>
          </table:table-cell>
          <table:table-cell table:formula="oooc:=com.sun.star.sheet.addin.Analysis.getHex2Dec(MID([.AL28];6;2))" office:value-type="float" office:value="238">
            <text:p>238</text:p>
          </table:table-cell>
          <table:table-cell office:value-type="string">
            <text:p>#FFF5E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&lt;tr&gt;&lt;td style="background:</text:p>
          </table:table-cell>
          <table:table-cell office:value-type="string">
            <text:p>Chocolate</text:p>
          </table:table-cell>
          <table:table-cell office:value-type="string">
            <text:p>"&gt;</text:p>
          </table:table-cell>
          <table:table-cell table:formula="oooc:=[.C29]" office:value-type="string" office:string-value="Chocolate">
            <text:p>Chocolate</text:p>
          </table:table-cell>
          <table:table-cell office:value-type="string">
            <text:p>&lt;/td&gt;&lt;td style="color:</text:p>
          </table:table-cell>
          <table:table-cell table:formula="oooc:=[.C29]" office:value-type="string" office:string-value="Chocolate">
            <text:p>Chocolate</text:p>
          </table:table-cell>
          <table:table-cell office:value-type="string">
            <text:p>"&gt;</text:p>
          </table:table-cell>
          <table:table-cell table:formula="oooc:=[.E29]" office:value-type="string" office:string-value="Chocolate">
            <text:p>Chocolate</text:p>
          </table:table-cell>
          <table:table-cell office:value-type="string">
            <text:p>&lt;/td&gt;&lt;td style="background:black;color:</text:p>
          </table:table-cell>
          <table:table-cell table:formula="oooc:=[.G29]" office:value-type="string" office:string-value="Chocolate">
            <text:p>Chocolate</text:p>
          </table:table-cell>
          <table:table-cell office:value-type="string">
            <text:p>"&gt;</text:p>
          </table:table-cell>
          <table:table-cell table:formula="oooc:=[.K29]" office:value-type="string" office:string-value="Chocolate">
            <text:p>Chocolate</text:p>
          </table:table-cell>
          <table:table-cell office:value-type="string">
            <text:p>&lt;/td&gt;&lt;td style="</text:p>
          </table:table-cell>
          <table:table-cell table:formula="oooc:=IF([.S29]&lt;0.5;&quot;color:&quot;&amp;[.M29];&quot;background:&quot;&amp;[.M29])" office:value-type="string" office:string-value="color:Chocolate">
            <text:p>color:Chocolate</text:p>
          </table:table-cell>
          <table:table-cell office:value-type="string">
            <text:p>"&gt;</text:p>
          </table:table-cell>
          <table:table-cell table:formula="oooc:=INT([.W29])" office:value-type="float" office:value="25">
            <text:p>025</text:p>
          </table:table-cell>
          <table:table-cell table:formula="oooc:=IF([.AC29]=0;0;IF([.S29]&lt;0.5;[.AC29]/([.AD29]+[.AE29]);[.AC29]/(2-[.AD29]-[.AE29])))" office:value-type="float" office:value="0.75">
            <text:p>0.75</text:p>
          </table:table-cell>
          <table:table-cell table:formula="oooc:=0.5*([.AD29]+[.AE29])" office:value-type="float" office:value="0.470588235294118">
            <text:p>0.47</text:p>
          </table:table-cell>
          <table:table-cell table:formula="oooc:=[.AL29]" office:value-type="string" office:string-value="#D2691E">
            <text:p>#D2691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29]*360" office:value-type="float" office:value="25">
            <text:p>25</text:p>
          </table:table-cell>
          <table:table-cell table:formula="oooc:=IF([.Y29]&lt;0;[.Y29]+1;IF([.Y29]&gt;1;[.Y29]-1;[.Y29]))" office:value-type="float" office:value="0.0694444444444444">
            <text:p>0.07</text:p>
          </table:table-cell>
          <table:table-cell table:formula="oooc:=IF([.AC29]=0;0;IF([.AD29]=[.AF29];[.AB29]-[.AA29];IF([.AD29]=[.AG29];(1/3)+[.Z29]-[.AB29];IF([.AD29]=[.AH29];(2/3)+[.AA29]-[.Z29]))))" office:value-type="float" office:value="0.0694444444444444">
            <text:p>0.07</text:p>
          </table:table-cell>
          <table:table-cell table:formula="oooc:=IF([.AC29]=0;0;((([.AD29]-[.AF29])/6)+([.AC29]/2))/[.AC29])" office:value-type="float" office:value="0.5">
            <text:p>0.5</text:p>
          </table:table-cell>
          <table:table-cell table:formula="oooc:=IF([.AC29]=0;0;((([.AD29]-[.AG29])/6)+([.AC29]/2))/[.AC29])" office:value-type="float" office:value="0.597222222222222">
            <text:p>0.6</text:p>
          </table:table-cell>
          <table:table-cell table:formula="oooc:=IF([.AC29]=0;0;((([.AD29]-[.AH29])/6)+([.AC29]/2))/[.AC29])" office:value-type="float" office:value="0.666666666666667">
            <text:p>0.67</text:p>
          </table:table-cell>
          <table:table-cell table:formula="oooc:=[.AD29]-[.AE29]" office:value-type="float" office:value="0.705882352941176">
            <text:p>0.71</text:p>
          </table:table-cell>
          <table:table-cell table:formula="oooc:=MAX([.AF29:.AH29])" office:value-type="float" office:value="0.823529411764706">
            <text:p>0.82</text:p>
          </table:table-cell>
          <table:table-cell table:formula="oooc:=MIN([.AF29:.AH29])" office:value-type="float" office:value="0.117647058823529">
            <text:p>0.12</text:p>
          </table:table-cell>
          <table:table-cell table:formula="oooc:=[.AI29]/255" office:value-type="float" office:value="0.823529411764706">
            <text:p>0.82</text:p>
          </table:table-cell>
          <table:table-cell table:formula="oooc:=[.AJ29]/255" office:value-type="float" office:value="0.411764705882353">
            <text:p>0.41</text:p>
          </table:table-cell>
          <table:table-cell table:formula="oooc:=[.AK29]/255" office:value-type="float" office:value="0.117647058823529">
            <text:p>0.12</text:p>
          </table:table-cell>
          <table:table-cell table:formula="oooc:=com.sun.star.sheet.addin.Analysis.getHex2Dec(MID([.AL29];2;2))" office:value-type="float" office:value="210">
            <text:p>210</text:p>
          </table:table-cell>
          <table:table-cell table:formula="oooc:=com.sun.star.sheet.addin.Analysis.getHex2Dec(MID([.AL29];4;2))" office:value-type="float" office:value="105">
            <text:p>105</text:p>
          </table:table-cell>
          <table:table-cell table:formula="oooc:=com.sun.star.sheet.addin.Analysis.getHex2Dec(MID([.AL29];6;2))" office:value-type="float" office:value="30">
            <text:p>30</text:p>
          </table:table-cell>
          <table:table-cell office:value-type="string">
            <text:p>#D2691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&lt;tr&gt;&lt;td style="background:</text:p>
          </table:table-cell>
          <table:table-cell office:value-type="string">
            <text:p>SaddleBrown</text:p>
          </table:table-cell>
          <table:table-cell office:value-type="string">
            <text:p>"&gt;</text:p>
          </table:table-cell>
          <table:table-cell table:formula="oooc:=[.C30]" office:value-type="string" office:string-value="SaddleBrown">
            <text:p>SaddleBrown</text:p>
          </table:table-cell>
          <table:table-cell office:value-type="string">
            <text:p>&lt;/td&gt;&lt;td style="color:</text:p>
          </table:table-cell>
          <table:table-cell table:formula="oooc:=[.C30]" office:value-type="string" office:string-value="SaddleBrown">
            <text:p>SaddleBrown</text:p>
          </table:table-cell>
          <table:table-cell office:value-type="string">
            <text:p>"&gt;</text:p>
          </table:table-cell>
          <table:table-cell table:formula="oooc:=[.E30]" office:value-type="string" office:string-value="SaddleBrown">
            <text:p>SaddleBrown</text:p>
          </table:table-cell>
          <table:table-cell office:value-type="string">
            <text:p>&lt;/td&gt;&lt;td style="background:black;color:</text:p>
          </table:table-cell>
          <table:table-cell table:formula="oooc:=[.G30]" office:value-type="string" office:string-value="SaddleBrown">
            <text:p>SaddleBrown</text:p>
          </table:table-cell>
          <table:table-cell office:value-type="string">
            <text:p>"&gt;</text:p>
          </table:table-cell>
          <table:table-cell table:formula="oooc:=[.K30]" office:value-type="string" office:string-value="SaddleBrown">
            <text:p>SaddleBrown</text:p>
          </table:table-cell>
          <table:table-cell office:value-type="string">
            <text:p>&lt;/td&gt;&lt;td style="</text:p>
          </table:table-cell>
          <table:table-cell table:formula="oooc:=IF([.S30]&lt;0.5;&quot;color:&quot;&amp;[.M30];&quot;background:&quot;&amp;[.M30])" office:value-type="string" office:string-value="color:SaddleBrown">
            <text:p>color:SaddleBrown</text:p>
          </table:table-cell>
          <table:table-cell office:value-type="string">
            <text:p>"&gt;</text:p>
          </table:table-cell>
          <table:table-cell table:formula="oooc:=INT([.W30])" office:value-type="float" office:value="25">
            <text:p>025</text:p>
          </table:table-cell>
          <table:table-cell table:formula="oooc:=IF([.AC30]=0;0;IF([.S30]&lt;0.5;[.AC30]/([.AD30]+[.AE30]);[.AC30]/(2-[.AD30]-[.AE30])))" office:value-type="float" office:value="0.759493670886076">
            <text:p>0.76</text:p>
          </table:table-cell>
          <table:table-cell table:formula="oooc:=0.5*([.AD30]+[.AE30])" office:value-type="float" office:value="0.309803921568627">
            <text:p>0.31</text:p>
          </table:table-cell>
          <table:table-cell table:formula="oooc:=[.AL30]" office:value-type="string" office:string-value="#8B4513">
            <text:p>#8B451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0]*360" office:value-type="float" office:value="25">
            <text:p>25</text:p>
          </table:table-cell>
          <table:table-cell table:formula="oooc:=IF([.Y30]&lt;0;[.Y30]+1;IF([.Y30]&gt;1;[.Y30]-1;[.Y30]))" office:value-type="float" office:value="0.0694444444444444">
            <text:p>0.07</text:p>
          </table:table-cell>
          <table:table-cell table:formula="oooc:=IF([.AC30]=0;0;IF([.AD30]=[.AF30];[.AB30]-[.AA30];IF([.AD30]=[.AG30];(1/3)+[.Z30]-[.AB30];IF([.AD30]=[.AH30];(2/3)+[.AA30]-[.Z30]))))" office:value-type="float" office:value="0.0694444444444444">
            <text:p>0.07</text:p>
          </table:table-cell>
          <table:table-cell table:formula="oooc:=IF([.AC30]=0;0;((([.AD30]-[.AF30])/6)+([.AC30]/2))/[.AC30])" office:value-type="float" office:value="0.5">
            <text:p>0.5</text:p>
          </table:table-cell>
          <table:table-cell table:formula="oooc:=IF([.AC30]=0;0;((([.AD30]-[.AG30])/6)+([.AC30]/2))/[.AC30])" office:value-type="float" office:value="0.597222222222222">
            <text:p>0.6</text:p>
          </table:table-cell>
          <table:table-cell table:formula="oooc:=IF([.AC30]=0;0;((([.AD30]-[.AH30])/6)+([.AC30]/2))/[.AC30])" office:value-type="float" office:value="0.666666666666667">
            <text:p>0.67</text:p>
          </table:table-cell>
          <table:table-cell table:formula="oooc:=[.AD30]-[.AE30]" office:value-type="float" office:value="0.470588235294118">
            <text:p>0.47</text:p>
          </table:table-cell>
          <table:table-cell table:formula="oooc:=MAX([.AF30:.AH30])" office:value-type="float" office:value="0.545098039215686">
            <text:p>0.55</text:p>
          </table:table-cell>
          <table:table-cell table:formula="oooc:=MIN([.AF30:.AH30])" office:value-type="float" office:value="0.0745098039215686">
            <text:p>0.07</text:p>
          </table:table-cell>
          <table:table-cell table:formula="oooc:=[.AI30]/255" office:value-type="float" office:value="0.545098039215686">
            <text:p>0.55</text:p>
          </table:table-cell>
          <table:table-cell table:formula="oooc:=[.AJ30]/255" office:value-type="float" office:value="0.270588235294118">
            <text:p>0.27</text:p>
          </table:table-cell>
          <table:table-cell table:formula="oooc:=[.AK30]/255" office:value-type="float" office:value="0.0745098039215686">
            <text:p>0.07</text:p>
          </table:table-cell>
          <table:table-cell table:formula="oooc:=com.sun.star.sheet.addin.Analysis.getHex2Dec(MID([.AL30];2;2))" office:value-type="float" office:value="139">
            <text:p>139</text:p>
          </table:table-cell>
          <table:table-cell table:formula="oooc:=com.sun.star.sheet.addin.Analysis.getHex2Dec(MID([.AL30];4;2))" office:value-type="float" office:value="69">
            <text:p>69</text:p>
          </table:table-cell>
          <table:table-cell table:formula="oooc:=com.sun.star.sheet.addin.Analysis.getHex2Dec(MID([.AL30];6;2))" office:value-type="float" office:value="19">
            <text:p>19</text:p>
          </table:table-cell>
          <table:table-cell office:value-type="string">
            <text:p>#8B451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&lt;tr&gt;&lt;td style="background:</text:p>
          </table:table-cell>
          <table:table-cell office:value-type="string">
            <text:p>SandyBrown</text:p>
          </table:table-cell>
          <table:table-cell office:value-type="string">
            <text:p>"&gt;</text:p>
          </table:table-cell>
          <table:table-cell table:formula="oooc:=[.C31]" office:value-type="string" office:string-value="SandyBrown">
            <text:p>SandyBrown</text:p>
          </table:table-cell>
          <table:table-cell office:value-type="string">
            <text:p>&lt;/td&gt;&lt;td style="color:</text:p>
          </table:table-cell>
          <table:table-cell table:formula="oooc:=[.C31]" office:value-type="string" office:string-value="SandyBrown">
            <text:p>SandyBrown</text:p>
          </table:table-cell>
          <table:table-cell office:value-type="string">
            <text:p>"&gt;</text:p>
          </table:table-cell>
          <table:table-cell table:formula="oooc:=[.E31]" office:value-type="string" office:string-value="SandyBrown">
            <text:p>SandyBrown</text:p>
          </table:table-cell>
          <table:table-cell office:value-type="string">
            <text:p>&lt;/td&gt;&lt;td style="background:black;color:</text:p>
          </table:table-cell>
          <table:table-cell table:formula="oooc:=[.G31]" office:value-type="string" office:string-value="SandyBrown">
            <text:p>SandyBrown</text:p>
          </table:table-cell>
          <table:table-cell office:value-type="string">
            <text:p>"&gt;</text:p>
          </table:table-cell>
          <table:table-cell table:formula="oooc:=[.K31]" office:value-type="string" office:string-value="SandyBrown">
            <text:p>SandyBrown</text:p>
          </table:table-cell>
          <table:table-cell office:value-type="string">
            <text:p>&lt;/td&gt;&lt;td style="</text:p>
          </table:table-cell>
          <table:table-cell table:formula="oooc:=IF([.S31]&lt;0.5;&quot;color:&quot;&amp;[.M31];&quot;background:&quot;&amp;[.M31])" office:value-type="string" office:string-value="background:SandyBrown">
            <text:p>background:SandyBrown</text:p>
          </table:table-cell>
          <table:table-cell office:value-type="string">
            <text:p>"&gt;</text:p>
          </table:table-cell>
          <table:table-cell table:formula="oooc:=INT([.W31])" office:value-type="float" office:value="27">
            <text:p>027</text:p>
          </table:table-cell>
          <table:table-cell table:formula="oooc:=IF([.AC31]=0;0;IF([.S31]&lt;0.5;[.AC31]/([.AD31]+[.AE31]);[.AC31]/(2-[.AD31]-[.AE31])))" office:value-type="float" office:value="0.870588235294118">
            <text:p>0.87</text:p>
          </table:table-cell>
          <table:table-cell table:formula="oooc:=0.5*([.AD31]+[.AE31])" office:value-type="float" office:value="0.666666666666667">
            <text:p>0.67</text:p>
          </table:table-cell>
          <table:table-cell table:formula="oooc:=[.AL31]" office:value-type="string" office:string-value="#F4A460">
            <text:p>#F4A46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1]*360" office:value-type="float" office:value="27.5675675675676">
            <text:p>27.57</text:p>
          </table:table-cell>
          <table:table-cell table:formula="oooc:=IF([.Y31]&lt;0;[.Y31]+1;IF([.Y31]&gt;1;[.Y31]-1;[.Y31]))" office:value-type="float" office:value="0.0765765765765766">
            <text:p>0.08</text:p>
          </table:table-cell>
          <table:table-cell table:formula="oooc:=IF([.AC31]=0;0;IF([.AD31]=[.AF31];[.AB31]-[.AA31];IF([.AD31]=[.AG31];(1/3)+[.Z31]-[.AB31];IF([.AD31]=[.AH31];(2/3)+[.AA31]-[.Z31]))))" office:value-type="float" office:value="0.0765765765765766">
            <text:p>0.08</text:p>
          </table:table-cell>
          <table:table-cell table:formula="oooc:=IF([.AC31]=0;0;((([.AD31]-[.AF31])/6)+([.AC31]/2))/[.AC31])" office:value-type="float" office:value="0.5">
            <text:p>0.5</text:p>
          </table:table-cell>
          <table:table-cell table:formula="oooc:=IF([.AC31]=0;0;((([.AD31]-[.AG31])/6)+([.AC31]/2))/[.AC31])" office:value-type="float" office:value="0.59009009009009">
            <text:p>0.59</text:p>
          </table:table-cell>
          <table:table-cell table:formula="oooc:=IF([.AC31]=0;0;((([.AD31]-[.AH31])/6)+([.AC31]/2))/[.AC31])" office:value-type="float" office:value="0.666666666666667">
            <text:p>0.67</text:p>
          </table:table-cell>
          <table:table-cell table:formula="oooc:=[.AD31]-[.AE31]" office:value-type="float" office:value="0.580392156862745">
            <text:p>0.58</text:p>
          </table:table-cell>
          <table:table-cell table:formula="oooc:=MAX([.AF31:.AH31])" office:value-type="float" office:value="0.956862745098039">
            <text:p>0.96</text:p>
          </table:table-cell>
          <table:table-cell table:formula="oooc:=MIN([.AF31:.AH31])" office:value-type="float" office:value="0.376470588235294">
            <text:p>0.38</text:p>
          </table:table-cell>
          <table:table-cell table:formula="oooc:=[.AI31]/255" office:value-type="float" office:value="0.956862745098039">
            <text:p>0.96</text:p>
          </table:table-cell>
          <table:table-cell table:formula="oooc:=[.AJ31]/255" office:value-type="float" office:value="0.643137254901961">
            <text:p>0.64</text:p>
          </table:table-cell>
          <table:table-cell table:formula="oooc:=[.AK31]/255" office:value-type="float" office:value="0.376470588235294">
            <text:p>0.38</text:p>
          </table:table-cell>
          <table:table-cell table:formula="oooc:=com.sun.star.sheet.addin.Analysis.getHex2Dec(MID([.AL31];2;2))" office:value-type="float" office:value="244">
            <text:p>244</text:p>
          </table:table-cell>
          <table:table-cell table:formula="oooc:=com.sun.star.sheet.addin.Analysis.getHex2Dec(MID([.AL31];4;2))" office:value-type="float" office:value="164">
            <text:p>164</text:p>
          </table:table-cell>
          <table:table-cell table:formula="oooc:=com.sun.star.sheet.addin.Analysis.getHex2Dec(MID([.AL31];6;2))" office:value-type="float" office:value="96">
            <text:p>96</text:p>
          </table:table-cell>
          <table:table-cell office:value-type="string">
            <text:p>#F4A46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&lt;tr&gt;&lt;td style="background:</text:p>
          </table:table-cell>
          <table:table-cell office:value-type="string">
            <text:p>PeachPuff</text:p>
          </table:table-cell>
          <table:table-cell office:value-type="string">
            <text:p>"&gt;</text:p>
          </table:table-cell>
          <table:table-cell table:formula="oooc:=[.C32]" office:value-type="string" office:string-value="PeachPuff">
            <text:p>PeachPuff</text:p>
          </table:table-cell>
          <table:table-cell office:value-type="string">
            <text:p>&lt;/td&gt;&lt;td style="color:</text:p>
          </table:table-cell>
          <table:table-cell table:formula="oooc:=[.C32]" office:value-type="string" office:string-value="PeachPuff">
            <text:p>PeachPuff</text:p>
          </table:table-cell>
          <table:table-cell office:value-type="string">
            <text:p>"&gt;</text:p>
          </table:table-cell>
          <table:table-cell table:formula="oooc:=[.E32]" office:value-type="string" office:string-value="PeachPuff">
            <text:p>PeachPuff</text:p>
          </table:table-cell>
          <table:table-cell office:value-type="string">
            <text:p>&lt;/td&gt;&lt;td style="background:black;color:</text:p>
          </table:table-cell>
          <table:table-cell table:formula="oooc:=[.G32]" office:value-type="string" office:string-value="PeachPuff">
            <text:p>PeachPuff</text:p>
          </table:table-cell>
          <table:table-cell office:value-type="string">
            <text:p>"&gt;</text:p>
          </table:table-cell>
          <table:table-cell table:formula="oooc:=[.K32]" office:value-type="string" office:string-value="PeachPuff">
            <text:p>PeachPuff</text:p>
          </table:table-cell>
          <table:table-cell office:value-type="string">
            <text:p>&lt;/td&gt;&lt;td style="</text:p>
          </table:table-cell>
          <table:table-cell table:formula="oooc:=IF([.S32]&lt;0.5;&quot;color:&quot;&amp;[.M32];&quot;background:&quot;&amp;[.M32])" office:value-type="string" office:string-value="background:PeachPuff">
            <text:p>background:PeachPuff</text:p>
          </table:table-cell>
          <table:table-cell office:value-type="string">
            <text:p>"&gt;</text:p>
          </table:table-cell>
          <table:table-cell table:formula="oooc:=INT([.W32])" office:value-type="float" office:value="28">
            <text:p>028</text:p>
          </table:table-cell>
          <table:table-cell table:formula="oooc:=IF([.AC32]=0;0;IF([.S32]&lt;0.5;[.AC32]/([.AD32]+[.AE32]);[.AC32]/(2-[.AD32]-[.AE32])))" office:value-type="float" office:value="1">
            <text:p>1.00</text:p>
          </table:table-cell>
          <table:table-cell table:formula="oooc:=0.5*([.AD32]+[.AE32])" office:value-type="float" office:value="0.862745098039216">
            <text:p>0.86</text:p>
          </table:table-cell>
          <table:table-cell table:formula="oooc:=[.AL32]" office:value-type="string" office:string-value="#FFDAB9">
            <text:p>#FFDAB9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2]*360" office:value-type="float" office:value="28.2857142857143">
            <text:p>28.29</text:p>
          </table:table-cell>
          <table:table-cell table:formula="oooc:=IF([.Y32]&lt;0;[.Y32]+1;IF([.Y32]&gt;1;[.Y32]-1;[.Y32]))" office:value-type="float" office:value="0.0785714285714285">
            <text:p>0.08</text:p>
          </table:table-cell>
          <table:table-cell table:formula="oooc:=IF([.AC32]=0;0;IF([.AD32]=[.AF32];[.AB32]-[.AA32];IF([.AD32]=[.AG32];(1/3)+[.Z32]-[.AB32];IF([.AD32]=[.AH32];(2/3)+[.AA32]-[.Z32]))))" office:value-type="float" office:value="0.0785714285714285">
            <text:p>0.08</text:p>
          </table:table-cell>
          <table:table-cell table:formula="oooc:=IF([.AC32]=0;0;((([.AD32]-[.AF32])/6)+([.AC32]/2))/[.AC32])" office:value-type="float" office:value="0.5">
            <text:p>0.5</text:p>
          </table:table-cell>
          <table:table-cell table:formula="oooc:=IF([.AC32]=0;0;((([.AD32]-[.AG32])/6)+([.AC32]/2))/[.AC32])" office:value-type="float" office:value="0.588095238095238">
            <text:p>0.59</text:p>
          </table:table-cell>
          <table:table-cell table:formula="oooc:=IF([.AC32]=0;0;((([.AD32]-[.AH32])/6)+([.AC32]/2))/[.AC32])" office:value-type="float" office:value="0.666666666666667">
            <text:p>0.67</text:p>
          </table:table-cell>
          <table:table-cell table:formula="oooc:=[.AD32]-[.AE32]" office:value-type="float" office:value="0.274509803921569">
            <text:p>0.27</text:p>
          </table:table-cell>
          <table:table-cell table:formula="oooc:=MAX([.AF32:.AH32])" office:value-type="float" office:value="1">
            <text:p>1</text:p>
          </table:table-cell>
          <table:table-cell table:formula="oooc:=MIN([.AF32:.AH32])" office:value-type="float" office:value="0.725490196078431">
            <text:p>0.73</text:p>
          </table:table-cell>
          <table:table-cell table:formula="oooc:=[.AI32]/255" office:value-type="float" office:value="1">
            <text:p>1</text:p>
          </table:table-cell>
          <table:table-cell table:formula="oooc:=[.AJ32]/255" office:value-type="float" office:value="0.854901960784314">
            <text:p>0.85</text:p>
          </table:table-cell>
          <table:table-cell table:formula="oooc:=[.AK32]/255" office:value-type="float" office:value="0.725490196078431">
            <text:p>0.73</text:p>
          </table:table-cell>
          <table:table-cell table:formula="oooc:=com.sun.star.sheet.addin.Analysis.getHex2Dec(MID([.AL32];2;2))" office:value-type="float" office:value="255">
            <text:p>255</text:p>
          </table:table-cell>
          <table:table-cell table:formula="oooc:=com.sun.star.sheet.addin.Analysis.getHex2Dec(MID([.AL32];4;2))" office:value-type="float" office:value="218">
            <text:p>218</text:p>
          </table:table-cell>
          <table:table-cell table:formula="oooc:=com.sun.star.sheet.addin.Analysis.getHex2Dec(MID([.AL32];6;2))" office:value-type="float" office:value="185">
            <text:p>185</text:p>
          </table:table-cell>
          <table:table-cell office:value-type="string">
            <text:p>#FFDAB9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&lt;tr&gt;&lt;td style="background:</text:p>
          </table:table-cell>
          <table:table-cell office:value-type="string">
            <text:p>Peru</text:p>
          </table:table-cell>
          <table:table-cell office:value-type="string">
            <text:p>"&gt;</text:p>
          </table:table-cell>
          <table:table-cell table:formula="oooc:=[.C33]" office:value-type="string" office:string-value="Peru">
            <text:p>Peru</text:p>
          </table:table-cell>
          <table:table-cell office:value-type="string">
            <text:p>&lt;/td&gt;&lt;td style="color:</text:p>
          </table:table-cell>
          <table:table-cell table:formula="oooc:=[.C33]" office:value-type="string" office:string-value="Peru">
            <text:p>Peru</text:p>
          </table:table-cell>
          <table:table-cell office:value-type="string">
            <text:p>"&gt;</text:p>
          </table:table-cell>
          <table:table-cell table:formula="oooc:=[.E33]" office:value-type="string" office:string-value="Peru">
            <text:p>Peru</text:p>
          </table:table-cell>
          <table:table-cell office:value-type="string">
            <text:p>&lt;/td&gt;&lt;td style="background:black;color:</text:p>
          </table:table-cell>
          <table:table-cell table:formula="oooc:=[.G33]" office:value-type="string" office:string-value="Peru">
            <text:p>Peru</text:p>
          </table:table-cell>
          <table:table-cell office:value-type="string">
            <text:p>"&gt;</text:p>
          </table:table-cell>
          <table:table-cell table:formula="oooc:=[.K33]" office:value-type="string" office:string-value="Peru">
            <text:p>Peru</text:p>
          </table:table-cell>
          <table:table-cell office:value-type="string">
            <text:p>&lt;/td&gt;&lt;td style="</text:p>
          </table:table-cell>
          <table:table-cell table:formula="oooc:=IF([.S33]&lt;0.5;&quot;color:&quot;&amp;[.M33];&quot;background:&quot;&amp;[.M33])" office:value-type="string" office:string-value="background:Peru">
            <text:p>background:Peru</text:p>
          </table:table-cell>
          <table:table-cell office:value-type="string">
            <text:p>"&gt;</text:p>
          </table:table-cell>
          <table:table-cell table:formula="oooc:=INT([.W33])" office:value-type="float" office:value="29">
            <text:p>029</text:p>
          </table:table-cell>
          <table:table-cell table:formula="oooc:=IF([.AC33]=0;0;IF([.S33]&lt;0.5;[.AC33]/([.AD33]+[.AE33]);[.AC33]/(2-[.AD33]-[.AE33])))" office:value-type="float" office:value="0.586776859504132">
            <text:p>0.59</text:p>
          </table:table-cell>
          <table:table-cell table:formula="oooc:=0.5*([.AD33]+[.AE33])" office:value-type="float" office:value="0.525490196078431">
            <text:p>0.53</text:p>
          </table:table-cell>
          <table:table-cell table:formula="oooc:=[.AL33]" office:value-type="string" office:string-value="#CD853F">
            <text:p>#CD853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3]*360" office:value-type="float" office:value="29.5774647887324">
            <text:p>29.58</text:p>
          </table:table-cell>
          <table:table-cell table:formula="oooc:=IF([.Y33]&lt;0;[.Y33]+1;IF([.Y33]&gt;1;[.Y33]-1;[.Y33]))" office:value-type="float" office:value="0.0821596244131455">
            <text:p>0.08</text:p>
          </table:table-cell>
          <table:table-cell table:formula="oooc:=IF([.AC33]=0;0;IF([.AD33]=[.AF33];[.AB33]-[.AA33];IF([.AD33]=[.AG33];(1/3)+[.Z33]-[.AB33];IF([.AD33]=[.AH33];(2/3)+[.AA33]-[.Z33]))))" office:value-type="float" office:value="0.0821596244131455">
            <text:p>0.08</text:p>
          </table:table-cell>
          <table:table-cell table:formula="oooc:=IF([.AC33]=0;0;((([.AD33]-[.AF33])/6)+([.AC33]/2))/[.AC33])" office:value-type="float" office:value="0.5">
            <text:p>0.5</text:p>
          </table:table-cell>
          <table:table-cell table:formula="oooc:=IF([.AC33]=0;0;((([.AD33]-[.AG33])/6)+([.AC33]/2))/[.AC33])" office:value-type="float" office:value="0.584507042253521">
            <text:p>0.58</text:p>
          </table:table-cell>
          <table:table-cell table:formula="oooc:=IF([.AC33]=0;0;((([.AD33]-[.AH33])/6)+([.AC33]/2))/[.AC33])" office:value-type="float" office:value="0.666666666666667">
            <text:p>0.67</text:p>
          </table:table-cell>
          <table:table-cell table:formula="oooc:=[.AD33]-[.AE33]" office:value-type="float" office:value="0.556862745098039">
            <text:p>0.56</text:p>
          </table:table-cell>
          <table:table-cell table:formula="oooc:=MAX([.AF33:.AH33])" office:value-type="float" office:value="0.803921568627451">
            <text:p>0.8</text:p>
          </table:table-cell>
          <table:table-cell table:formula="oooc:=MIN([.AF33:.AH33])" office:value-type="float" office:value="0.247058823529412">
            <text:p>0.25</text:p>
          </table:table-cell>
          <table:table-cell table:formula="oooc:=[.AI33]/255" office:value-type="float" office:value="0.803921568627451">
            <text:p>0.8</text:p>
          </table:table-cell>
          <table:table-cell table:formula="oooc:=[.AJ33]/255" office:value-type="float" office:value="0.52156862745098">
            <text:p>0.52</text:p>
          </table:table-cell>
          <table:table-cell table:formula="oooc:=[.AK33]/255" office:value-type="float" office:value="0.247058823529412">
            <text:p>0.25</text:p>
          </table:table-cell>
          <table:table-cell table:formula="oooc:=com.sun.star.sheet.addin.Analysis.getHex2Dec(MID([.AL33];2;2))" office:value-type="float" office:value="205">
            <text:p>205</text:p>
          </table:table-cell>
          <table:table-cell table:formula="oooc:=com.sun.star.sheet.addin.Analysis.getHex2Dec(MID([.AL33];4;2))" office:value-type="float" office:value="133">
            <text:p>133</text:p>
          </table:table-cell>
          <table:table-cell table:formula="oooc:=com.sun.star.sheet.addin.Analysis.getHex2Dec(MID([.AL33];6;2))" office:value-type="float" office:value="63">
            <text:p>63</text:p>
          </table:table-cell>
          <table:table-cell office:value-type="string">
            <text:p>#CD853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&lt;tr&gt;&lt;td style="background:</text:p>
          </table:table-cell>
          <table:table-cell office:value-type="string">
            <text:p>Linen</text:p>
          </table:table-cell>
          <table:table-cell office:value-type="string">
            <text:p>"&gt;</text:p>
          </table:table-cell>
          <table:table-cell table:formula="oooc:=[.C34]" office:value-type="string" office:string-value="Linen">
            <text:p>Linen</text:p>
          </table:table-cell>
          <table:table-cell office:value-type="string">
            <text:p>&lt;/td&gt;&lt;td style="color:</text:p>
          </table:table-cell>
          <table:table-cell table:formula="oooc:=[.C34]" office:value-type="string" office:string-value="Linen">
            <text:p>Linen</text:p>
          </table:table-cell>
          <table:table-cell office:value-type="string">
            <text:p>"&gt;</text:p>
          </table:table-cell>
          <table:table-cell table:formula="oooc:=[.E34]" office:value-type="string" office:string-value="Linen">
            <text:p>Linen</text:p>
          </table:table-cell>
          <table:table-cell office:value-type="string">
            <text:p>&lt;/td&gt;&lt;td style="background:black;color:</text:p>
          </table:table-cell>
          <table:table-cell table:formula="oooc:=[.G34]" office:value-type="string" office:string-value="Linen">
            <text:p>Linen</text:p>
          </table:table-cell>
          <table:table-cell office:value-type="string">
            <text:p>"&gt;</text:p>
          </table:table-cell>
          <table:table-cell table:formula="oooc:=[.K34]" office:value-type="string" office:string-value="Linen">
            <text:p>Linen</text:p>
          </table:table-cell>
          <table:table-cell office:value-type="string">
            <text:p>&lt;/td&gt;&lt;td style="</text:p>
          </table:table-cell>
          <table:table-cell table:formula="oooc:=IF([.S34]&lt;0.5;&quot;color:&quot;&amp;[.M34];&quot;background:&quot;&amp;[.M34])" office:value-type="string" office:string-value="background:Linen">
            <text:p>background:Linen</text:p>
          </table:table-cell>
          <table:table-cell office:value-type="string">
            <text:p>"&gt;</text:p>
          </table:table-cell>
          <table:table-cell table:formula="oooc:=INT([.W34])" office:value-type="float" office:value="30">
            <text:p>030</text:p>
          </table:table-cell>
          <table:table-cell table:formula="oooc:=IF([.AC34]=0;0;IF([.S34]&lt;0.5;[.AC34]/([.AD34]+[.AE34]);[.AC34]/(2-[.AD34]-[.AE34])))" office:value-type="float" office:value="0.666666666666667">
            <text:p>0.67</text:p>
          </table:table-cell>
          <table:table-cell table:formula="oooc:=0.5*([.AD34]+[.AE34])" office:value-type="float" office:value="0.941176470588235">
            <text:p>0.94</text:p>
          </table:table-cell>
          <table:table-cell table:formula="oooc:=[.AL34]" office:value-type="string" office:string-value="#FAF0E6">
            <text:p>#FAF0E6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4]*360" office:value-type="float" office:value="30">
            <text:p>30</text:p>
          </table:table-cell>
          <table:table-cell table:formula="oooc:=IF([.Y34]&lt;0;[.Y34]+1;IF([.Y34]&gt;1;[.Y34]-1;[.Y34]))" office:value-type="float" office:value="0.0833333333333333">
            <text:p>0.08</text:p>
          </table:table-cell>
          <table:table-cell table:formula="oooc:=IF([.AC34]=0;0;IF([.AD34]=[.AF34];[.AB34]-[.AA34];IF([.AD34]=[.AG34];(1/3)+[.Z34]-[.AB34];IF([.AD34]=[.AH34];(2/3)+[.AA34]-[.Z34]))))" office:value-type="float" office:value="0.0833333333333333">
            <text:p>0.08</text:p>
          </table:table-cell>
          <table:table-cell table:formula="oooc:=IF([.AC34]=0;0;((([.AD34]-[.AF34])/6)+([.AC34]/2))/[.AC34])" office:value-type="float" office:value="0.5">
            <text:p>0.5</text:p>
          </table:table-cell>
          <table:table-cell table:formula="oooc:=IF([.AC34]=0;0;((([.AD34]-[.AG34])/6)+([.AC34]/2))/[.AC34])" office:value-type="float" office:value="0.583333333333333">
            <text:p>0.58</text:p>
          </table:table-cell>
          <table:table-cell table:formula="oooc:=IF([.AC34]=0;0;((([.AD34]-[.AH34])/6)+([.AC34]/2))/[.AC34])" office:value-type="float" office:value="0.666666666666667">
            <text:p>0.67</text:p>
          </table:table-cell>
          <table:table-cell table:formula="oooc:=[.AD34]-[.AE34]" office:value-type="float" office:value="0.0784313725490196">
            <text:p>0.08</text:p>
          </table:table-cell>
          <table:table-cell table:formula="oooc:=MAX([.AF34:.AH34])" office:value-type="float" office:value="0.980392156862745">
            <text:p>0.98</text:p>
          </table:table-cell>
          <table:table-cell table:formula="oooc:=MIN([.AF34:.AH34])" office:value-type="float" office:value="0.901960784313726">
            <text:p>0.9</text:p>
          </table:table-cell>
          <table:table-cell table:formula="oooc:=[.AI34]/255" office:value-type="float" office:value="0.980392156862745">
            <text:p>0.98</text:p>
          </table:table-cell>
          <table:table-cell table:formula="oooc:=[.AJ34]/255" office:value-type="float" office:value="0.941176470588235">
            <text:p>0.94</text:p>
          </table:table-cell>
          <table:table-cell table:formula="oooc:=[.AK34]/255" office:value-type="float" office:value="0.901960784313726">
            <text:p>0.9</text:p>
          </table:table-cell>
          <table:table-cell table:formula="oooc:=com.sun.star.sheet.addin.Analysis.getHex2Dec(MID([.AL34];2;2))" office:value-type="float" office:value="250">
            <text:p>250</text:p>
          </table:table-cell>
          <table:table-cell table:formula="oooc:=com.sun.star.sheet.addin.Analysis.getHex2Dec(MID([.AL34];4;2))" office:value-type="float" office:value="240">
            <text:p>240</text:p>
          </table:table-cell>
          <table:table-cell table:formula="oooc:=com.sun.star.sheet.addin.Analysis.getHex2Dec(MID([.AL34];6;2))" office:value-type="float" office:value="230">
            <text:p>230</text:p>
          </table:table-cell>
          <table:table-cell office:value-type="string">
            <text:p>#FAF0E6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&lt;tr&gt;&lt;td style="background:</text:p>
          </table:table-cell>
          <table:table-cell office:value-type="string">
            <text:p>DarkOrange</text:p>
          </table:table-cell>
          <table:table-cell office:value-type="string">
            <text:p>"&gt;</text:p>
          </table:table-cell>
          <table:table-cell table:formula="oooc:=[.C35]" office:value-type="string" office:string-value="DarkOrange">
            <text:p>DarkOrange</text:p>
          </table:table-cell>
          <table:table-cell office:value-type="string">
            <text:p>&lt;/td&gt;&lt;td style="color:</text:p>
          </table:table-cell>
          <table:table-cell table:formula="oooc:=[.C35]" office:value-type="string" office:string-value="DarkOrange">
            <text:p>DarkOrange</text:p>
          </table:table-cell>
          <table:table-cell office:value-type="string">
            <text:p>"&gt;</text:p>
          </table:table-cell>
          <table:table-cell table:formula="oooc:=[.E35]" office:value-type="string" office:string-value="DarkOrange">
            <text:p>DarkOrange</text:p>
          </table:table-cell>
          <table:table-cell office:value-type="string">
            <text:p>&lt;/td&gt;&lt;td style="background:black;color:</text:p>
          </table:table-cell>
          <table:table-cell table:formula="oooc:=[.G35]" office:value-type="string" office:string-value="DarkOrange">
            <text:p>DarkOrange</text:p>
          </table:table-cell>
          <table:table-cell office:value-type="string">
            <text:p>"&gt;</text:p>
          </table:table-cell>
          <table:table-cell table:formula="oooc:=[.K35]" office:value-type="string" office:string-value="DarkOrange">
            <text:p>DarkOrange</text:p>
          </table:table-cell>
          <table:table-cell office:value-type="string">
            <text:p>&lt;/td&gt;&lt;td style="</text:p>
          </table:table-cell>
          <table:table-cell table:formula="oooc:=IF([.S35]&lt;0.5;&quot;color:&quot;&amp;[.M35];&quot;background:&quot;&amp;[.M35])" office:value-type="string" office:string-value="background:DarkOrange">
            <text:p>background:DarkOrange</text:p>
          </table:table-cell>
          <table:table-cell office:value-type="string">
            <text:p>"&gt;</text:p>
          </table:table-cell>
          <table:table-cell table:formula="oooc:=INT([.W35])" office:value-type="float" office:value="32">
            <text:p>032</text:p>
          </table:table-cell>
          <table:table-cell table:formula="oooc:=IF([.AC35]=0;0;IF([.S35]&lt;0.5;[.AC35]/([.AD35]+[.AE35]);[.AC35]/(2-[.AD35]-[.AE35])))" office:value-type="float" office:value="1">
            <text:p>1.00</text:p>
          </table:table-cell>
          <table:table-cell table:formula="oooc:=0.5*([.AD35]+[.AE35])" office:value-type="float" office:value="0.5">
            <text:p>0.50</text:p>
          </table:table-cell>
          <table:table-cell table:formula="oooc:=[.AL35]" office:value-type="string" office:string-value="#FF8C00">
            <text:p>#FF8C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5]*360" office:value-type="float" office:value="32.9411764705882">
            <text:p>32.94</text:p>
          </table:table-cell>
          <table:table-cell table:formula="oooc:=IF([.Y35]&lt;0;[.Y35]+1;IF([.Y35]&gt;1;[.Y35]-1;[.Y35]))" office:value-type="float" office:value="0.0915032679738562">
            <text:p>0.09</text:p>
          </table:table-cell>
          <table:table-cell table:formula="oooc:=IF([.AC35]=0;0;IF([.AD35]=[.AF35];[.AB35]-[.AA35];IF([.AD35]=[.AG35];(1/3)+[.Z35]-[.AB35];IF([.AD35]=[.AH35];(2/3)+[.AA35]-[.Z35]))))" office:value-type="float" office:value="0.0915032679738562">
            <text:p>0.09</text:p>
          </table:table-cell>
          <table:table-cell table:formula="oooc:=IF([.AC35]=0;0;((([.AD35]-[.AF35])/6)+([.AC35]/2))/[.AC35])" office:value-type="float" office:value="0.5">
            <text:p>0.5</text:p>
          </table:table-cell>
          <table:table-cell table:formula="oooc:=IF([.AC35]=0;0;((([.AD35]-[.AG35])/6)+([.AC35]/2))/[.AC35])" office:value-type="float" office:value="0.57516339869281">
            <text:p>0.58</text:p>
          </table:table-cell>
          <table:table-cell table:formula="oooc:=IF([.AC35]=0;0;((([.AD35]-[.AH35])/6)+([.AC35]/2))/[.AC35])" office:value-type="float" office:value="0.666666666666667">
            <text:p>0.67</text:p>
          </table:table-cell>
          <table:table-cell table:formula="oooc:=[.AD35]-[.AE35]" office:value-type="float" office:value="1">
            <text:p>1</text:p>
          </table:table-cell>
          <table:table-cell table:formula="oooc:=MAX([.AF35:.AH35])" office:value-type="float" office:value="1">
            <text:p>1</text:p>
          </table:table-cell>
          <table:table-cell table:formula="oooc:=MIN([.AF35:.AH35])" office:value-type="float" office:value="0">
            <text:p>0</text:p>
          </table:table-cell>
          <table:table-cell table:formula="oooc:=[.AI35]/255" office:value-type="float" office:value="1">
            <text:p>1</text:p>
          </table:table-cell>
          <table:table-cell table:formula="oooc:=[.AJ35]/255" office:value-type="float" office:value="0.549019607843137">
            <text:p>0.55</text:p>
          </table:table-cell>
          <table:table-cell table:formula="oooc:=[.AK35]/255" office:value-type="float" office:value="0">
            <text:p>0</text:p>
          </table:table-cell>
          <table:table-cell table:formula="oooc:=com.sun.star.sheet.addin.Analysis.getHex2Dec(MID([.AL35];2;2))" office:value-type="float" office:value="255">
            <text:p>255</text:p>
          </table:table-cell>
          <table:table-cell table:formula="oooc:=com.sun.star.sheet.addin.Analysis.getHex2Dec(MID([.AL35];4;2))" office:value-type="float" office:value="140">
            <text:p>140</text:p>
          </table:table-cell>
          <table:table-cell table:formula="oooc:=com.sun.star.sheet.addin.Analysis.getHex2Dec(MID([.AL35];6;2))" office:value-type="float" office:value="0">
            <text:p>0</text:p>
          </table:table-cell>
          <table:table-cell office:value-type="string">
            <text:p>#FF8C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&lt;tr&gt;&lt;td style="background:</text:p>
          </table:table-cell>
          <table:table-cell office:value-type="string">
            <text:p>Bisque</text:p>
          </table:table-cell>
          <table:table-cell office:value-type="string">
            <text:p>"&gt;</text:p>
          </table:table-cell>
          <table:table-cell table:formula="oooc:=[.C36]" office:value-type="string" office:string-value="Bisque">
            <text:p>Bisque</text:p>
          </table:table-cell>
          <table:table-cell office:value-type="string">
            <text:p>&lt;/td&gt;&lt;td style="color:</text:p>
          </table:table-cell>
          <table:table-cell table:formula="oooc:=[.C36]" office:value-type="string" office:string-value="Bisque">
            <text:p>Bisque</text:p>
          </table:table-cell>
          <table:table-cell office:value-type="string">
            <text:p>"&gt;</text:p>
          </table:table-cell>
          <table:table-cell table:formula="oooc:=[.E36]" office:value-type="string" office:string-value="Bisque">
            <text:p>Bisque</text:p>
          </table:table-cell>
          <table:table-cell office:value-type="string">
            <text:p>&lt;/td&gt;&lt;td style="background:black;color:</text:p>
          </table:table-cell>
          <table:table-cell table:formula="oooc:=[.G36]" office:value-type="string" office:string-value="Bisque">
            <text:p>Bisque</text:p>
          </table:table-cell>
          <table:table-cell office:value-type="string">
            <text:p>"&gt;</text:p>
          </table:table-cell>
          <table:table-cell table:formula="oooc:=[.K36]" office:value-type="string" office:string-value="Bisque">
            <text:p>Bisque</text:p>
          </table:table-cell>
          <table:table-cell office:value-type="string">
            <text:p>&lt;/td&gt;&lt;td style="</text:p>
          </table:table-cell>
          <table:table-cell table:formula="oooc:=IF([.S36]&lt;0.5;&quot;color:&quot;&amp;[.M36];&quot;background:&quot;&amp;[.M36])" office:value-type="string" office:string-value="background:Bisque">
            <text:p>background:Bisque</text:p>
          </table:table-cell>
          <table:table-cell office:value-type="string">
            <text:p>"&gt;</text:p>
          </table:table-cell>
          <table:table-cell table:formula="oooc:=INT([.W36])" office:value-type="float" office:value="32">
            <text:p>032</text:p>
          </table:table-cell>
          <table:table-cell table:formula="oooc:=IF([.AC36]=0;0;IF([.S36]&lt;0.5;[.AC36]/([.AD36]+[.AE36]);[.AC36]/(2-[.AD36]-[.AE36])))" office:value-type="float" office:value="1">
            <text:p>1.00</text:p>
          </table:table-cell>
          <table:table-cell table:formula="oooc:=0.5*([.AD36]+[.AE36])" office:value-type="float" office:value="0.884313725490196">
            <text:p>0.88</text:p>
          </table:table-cell>
          <table:table-cell table:formula="oooc:=[.AL36]" office:value-type="string" office:string-value="#FFE4C4">
            <text:p>#FFE4C4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6]*360" office:value-type="float" office:value="32.542372881356">
            <text:p>32.54</text:p>
          </table:table-cell>
          <table:table-cell table:formula="oooc:=IF([.Y36]&lt;0;[.Y36]+1;IF([.Y36]&gt;1;[.Y36]-1;[.Y36]))" office:value-type="float" office:value="0.0903954802259888">
            <text:p>0.09</text:p>
          </table:table-cell>
          <table:table-cell table:formula="oooc:=IF([.AC36]=0;0;IF([.AD36]=[.AF36];[.AB36]-[.AA36];IF([.AD36]=[.AG36];(1/3)+[.Z36]-[.AB36];IF([.AD36]=[.AH36];(2/3)+[.AA36]-[.Z36]))))" office:value-type="float" office:value="0.0903954802259888">
            <text:p>0.09</text:p>
          </table:table-cell>
          <table:table-cell table:formula="oooc:=IF([.AC36]=0;0;((([.AD36]-[.AF36])/6)+([.AC36]/2))/[.AC36])" office:value-type="float" office:value="0.5">
            <text:p>0.5</text:p>
          </table:table-cell>
          <table:table-cell table:formula="oooc:=IF([.AC36]=0;0;((([.AD36]-[.AG36])/6)+([.AC36]/2))/[.AC36])" office:value-type="float" office:value="0.576271186440678">
            <text:p>0.58</text:p>
          </table:table-cell>
          <table:table-cell table:formula="oooc:=IF([.AC36]=0;0;((([.AD36]-[.AH36])/6)+([.AC36]/2))/[.AC36])" office:value-type="float" office:value="0.666666666666667">
            <text:p>0.67</text:p>
          </table:table-cell>
          <table:table-cell table:formula="oooc:=[.AD36]-[.AE36]" office:value-type="float" office:value="0.231372549019608">
            <text:p>0.23</text:p>
          </table:table-cell>
          <table:table-cell table:formula="oooc:=MAX([.AF36:.AH36])" office:value-type="float" office:value="1">
            <text:p>1</text:p>
          </table:table-cell>
          <table:table-cell table:formula="oooc:=MIN([.AF36:.AH36])" office:value-type="float" office:value="0.768627450980392">
            <text:p>0.77</text:p>
          </table:table-cell>
          <table:table-cell table:formula="oooc:=[.AI36]/255" office:value-type="float" office:value="1">
            <text:p>1</text:p>
          </table:table-cell>
          <table:table-cell table:formula="oooc:=[.AJ36]/255" office:value-type="float" office:value="0.894117647058824">
            <text:p>0.89</text:p>
          </table:table-cell>
          <table:table-cell table:formula="oooc:=[.AK36]/255" office:value-type="float" office:value="0.768627450980392">
            <text:p>0.77</text:p>
          </table:table-cell>
          <table:table-cell table:formula="oooc:=com.sun.star.sheet.addin.Analysis.getHex2Dec(MID([.AL36];2;2))" office:value-type="float" office:value="255">
            <text:p>255</text:p>
          </table:table-cell>
          <table:table-cell table:formula="oooc:=com.sun.star.sheet.addin.Analysis.getHex2Dec(MID([.AL36];4;2))" office:value-type="float" office:value="228">
            <text:p>228</text:p>
          </table:table-cell>
          <table:table-cell table:formula="oooc:=com.sun.star.sheet.addin.Analysis.getHex2Dec(MID([.AL36];6;2))" office:value-type="float" office:value="196">
            <text:p>196</text:p>
          </table:table-cell>
          <table:table-cell office:value-type="string">
            <text:p>#FFE4C4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&lt;tr&gt;&lt;td style="background:</text:p>
          </table:table-cell>
          <table:table-cell office:value-type="string">
            <text:p>BurlyWood</text:p>
          </table:table-cell>
          <table:table-cell office:value-type="string">
            <text:p>"&gt;</text:p>
          </table:table-cell>
          <table:table-cell table:formula="oooc:=[.C37]" office:value-type="string" office:string-value="BurlyWood">
            <text:p>BurlyWood</text:p>
          </table:table-cell>
          <table:table-cell office:value-type="string">
            <text:p>&lt;/td&gt;&lt;td style="color:</text:p>
          </table:table-cell>
          <table:table-cell table:formula="oooc:=[.C37]" office:value-type="string" office:string-value="BurlyWood">
            <text:p>BurlyWood</text:p>
          </table:table-cell>
          <table:table-cell office:value-type="string">
            <text:p>"&gt;</text:p>
          </table:table-cell>
          <table:table-cell table:formula="oooc:=[.E37]" office:value-type="string" office:string-value="BurlyWood">
            <text:p>BurlyWood</text:p>
          </table:table-cell>
          <table:table-cell office:value-type="string">
            <text:p>&lt;/td&gt;&lt;td style="background:black;color:</text:p>
          </table:table-cell>
          <table:table-cell table:formula="oooc:=[.G37]" office:value-type="string" office:string-value="BurlyWood">
            <text:p>BurlyWood</text:p>
          </table:table-cell>
          <table:table-cell office:value-type="string">
            <text:p>"&gt;</text:p>
          </table:table-cell>
          <table:table-cell table:formula="oooc:=[.K37]" office:value-type="string" office:string-value="BurlyWood">
            <text:p>BurlyWood</text:p>
          </table:table-cell>
          <table:table-cell office:value-type="string">
            <text:p>&lt;/td&gt;&lt;td style="</text:p>
          </table:table-cell>
          <table:table-cell table:formula="oooc:=IF([.S37]&lt;0.5;&quot;color:&quot;&amp;[.M37];&quot;background:&quot;&amp;[.M37])" office:value-type="string" office:string-value="background:BurlyWood">
            <text:p>background:BurlyWood</text:p>
          </table:table-cell>
          <table:table-cell office:value-type="string">
            <text:p>"&gt;</text:p>
          </table:table-cell>
          <table:table-cell table:formula="oooc:=INT([.W37])" office:value-type="float" office:value="33">
            <text:p>033</text:p>
          </table:table-cell>
          <table:table-cell table:formula="oooc:=IF([.AC37]=0;0;IF([.S37]&lt;0.5;[.AC37]/([.AD37]+[.AE37]);[.AC37]/(2-[.AD37]-[.AE37])))" office:value-type="float" office:value="0.568627450980392">
            <text:p>0.57</text:p>
          </table:table-cell>
          <table:table-cell table:formula="oooc:=0.5*([.AD37]+[.AE37])" office:value-type="float" office:value="0.7">
            <text:p>0.70</text:p>
          </table:table-cell>
          <table:table-cell table:formula="oooc:=[.AL37]" office:value-type="string" office:string-value="#DEB887">
            <text:p>#DEB887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7]*360" office:value-type="float" office:value="33.7931034482759">
            <text:p>33.79</text:p>
          </table:table-cell>
          <table:table-cell table:formula="oooc:=IF([.Y37]&lt;0;[.Y37]+1;IF([.Y37]&gt;1;[.Y37]-1;[.Y37]))" office:value-type="float" office:value="0.0938697318007663">
            <text:p>0.09</text:p>
          </table:table-cell>
          <table:table-cell table:formula="oooc:=IF([.AC37]=0;0;IF([.AD37]=[.AF37];[.AB37]-[.AA37];IF([.AD37]=[.AG37];(1/3)+[.Z37]-[.AB37];IF([.AD37]=[.AH37];(2/3)+[.AA37]-[.Z37]))))" office:value-type="float" office:value="0.0938697318007663">
            <text:p>0.09</text:p>
          </table:table-cell>
          <table:table-cell table:formula="oooc:=IF([.AC37]=0;0;((([.AD37]-[.AF37])/6)+([.AC37]/2))/[.AC37])" office:value-type="float" office:value="0.5">
            <text:p>0.5</text:p>
          </table:table-cell>
          <table:table-cell table:formula="oooc:=IF([.AC37]=0;0;((([.AD37]-[.AG37])/6)+([.AC37]/2))/[.AC37])" office:value-type="float" office:value="0.5727969348659">
            <text:p>0.57</text:p>
          </table:table-cell>
          <table:table-cell table:formula="oooc:=IF([.AC37]=0;0;((([.AD37]-[.AH37])/6)+([.AC37]/2))/[.AC37])" office:value-type="float" office:value="0.666666666666667">
            <text:p>0.67</text:p>
          </table:table-cell>
          <table:table-cell table:formula="oooc:=[.AD37]-[.AE37]" office:value-type="float" office:value="0.341176470588235">
            <text:p>0.34</text:p>
          </table:table-cell>
          <table:table-cell table:formula="oooc:=MAX([.AF37:.AH37])" office:value-type="float" office:value="0.870588235294118">
            <text:p>0.87</text:p>
          </table:table-cell>
          <table:table-cell table:formula="oooc:=MIN([.AF37:.AH37])" office:value-type="float" office:value="0.529411764705882">
            <text:p>0.53</text:p>
          </table:table-cell>
          <table:table-cell table:formula="oooc:=[.AI37]/255" office:value-type="float" office:value="0.870588235294118">
            <text:p>0.87</text:p>
          </table:table-cell>
          <table:table-cell table:formula="oooc:=[.AJ37]/255" office:value-type="float" office:value="0.72156862745098">
            <text:p>0.72</text:p>
          </table:table-cell>
          <table:table-cell table:formula="oooc:=[.AK37]/255" office:value-type="float" office:value="0.529411764705882">
            <text:p>0.53</text:p>
          </table:table-cell>
          <table:table-cell table:formula="oooc:=com.sun.star.sheet.addin.Analysis.getHex2Dec(MID([.AL37];2;2))" office:value-type="float" office:value="222">
            <text:p>222</text:p>
          </table:table-cell>
          <table:table-cell table:formula="oooc:=com.sun.star.sheet.addin.Analysis.getHex2Dec(MID([.AL37];4;2))" office:value-type="float" office:value="184">
            <text:p>184</text:p>
          </table:table-cell>
          <table:table-cell table:formula="oooc:=com.sun.star.sheet.addin.Analysis.getHex2Dec(MID([.AL37];6;2))" office:value-type="float" office:value="135">
            <text:p>135</text:p>
          </table:table-cell>
          <table:table-cell office:value-type="string">
            <text:p>#DEB887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&lt;tr&gt;&lt;td style="background:</text:p>
          </table:table-cell>
          <table:table-cell office:value-type="string">
            <text:p>Tan</text:p>
          </table:table-cell>
          <table:table-cell office:value-type="string">
            <text:p>"&gt;</text:p>
          </table:table-cell>
          <table:table-cell table:formula="oooc:=[.C38]" office:value-type="string" office:string-value="Tan">
            <text:p>Tan</text:p>
          </table:table-cell>
          <table:table-cell office:value-type="string">
            <text:p>&lt;/td&gt;&lt;td style="color:</text:p>
          </table:table-cell>
          <table:table-cell table:formula="oooc:=[.C38]" office:value-type="string" office:string-value="Tan">
            <text:p>Tan</text:p>
          </table:table-cell>
          <table:table-cell office:value-type="string">
            <text:p>"&gt;</text:p>
          </table:table-cell>
          <table:table-cell table:formula="oooc:=[.E38]" office:value-type="string" office:string-value="Tan">
            <text:p>Tan</text:p>
          </table:table-cell>
          <table:table-cell office:value-type="string">
            <text:p>&lt;/td&gt;&lt;td style="background:black;color:</text:p>
          </table:table-cell>
          <table:table-cell table:formula="oooc:=[.G38]" office:value-type="string" office:string-value="Tan">
            <text:p>Tan</text:p>
          </table:table-cell>
          <table:table-cell office:value-type="string">
            <text:p>"&gt;</text:p>
          </table:table-cell>
          <table:table-cell table:formula="oooc:=[.K38]" office:value-type="string" office:string-value="Tan">
            <text:p>Tan</text:p>
          </table:table-cell>
          <table:table-cell office:value-type="string">
            <text:p>&lt;/td&gt;&lt;td style="</text:p>
          </table:table-cell>
          <table:table-cell table:formula="oooc:=IF([.S38]&lt;0.5;&quot;color:&quot;&amp;[.M38];&quot;background:&quot;&amp;[.M38])" office:value-type="string" office:string-value="background:Tan">
            <text:p>background:Tan</text:p>
          </table:table-cell>
          <table:table-cell office:value-type="string">
            <text:p>"&gt;</text:p>
          </table:table-cell>
          <table:table-cell table:formula="oooc:=INT([.W38])" office:value-type="float" office:value="34">
            <text:p>034</text:p>
          </table:table-cell>
          <table:table-cell table:formula="oooc:=IF([.AC38]=0;0;IF([.S38]&lt;0.5;[.AC38]/([.AD38]+[.AE38]);[.AC38]/(2-[.AD38]-[.AE38])))" office:value-type="float" office:value="0.4375">
            <text:p>0.44</text:p>
          </table:table-cell>
          <table:table-cell table:formula="oooc:=0.5*([.AD38]+[.AE38])" office:value-type="float" office:value="0.686274509803922">
            <text:p>0.69</text:p>
          </table:table-cell>
          <table:table-cell table:formula="oooc:=[.AL38]" office:value-type="string" office:string-value="#D2B48C">
            <text:p>#D2B48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8]*360" office:value-type="float" office:value="34.2857142857143">
            <text:p>34.29</text:p>
          </table:table-cell>
          <table:table-cell table:formula="oooc:=IF([.Y38]&lt;0;[.Y38]+1;IF([.Y38]&gt;1;[.Y38]-1;[.Y38]))" office:value-type="float" office:value="0.0952380952380952">
            <text:p>0.1</text:p>
          </table:table-cell>
          <table:table-cell table:formula="oooc:=IF([.AC38]=0;0;IF([.AD38]=[.AF38];[.AB38]-[.AA38];IF([.AD38]=[.AG38];(1/3)+[.Z38]-[.AB38];IF([.AD38]=[.AH38];(2/3)+[.AA38]-[.Z38]))))" office:value-type="float" office:value="0.0952380952380952">
            <text:p>0.1</text:p>
          </table:table-cell>
          <table:table-cell table:formula="oooc:=IF([.AC38]=0;0;((([.AD38]-[.AF38])/6)+([.AC38]/2))/[.AC38])" office:value-type="float" office:value="0.5">
            <text:p>0.5</text:p>
          </table:table-cell>
          <table:table-cell table:formula="oooc:=IF([.AC38]=0;0;((([.AD38]-[.AG38])/6)+([.AC38]/2))/[.AC38])" office:value-type="float" office:value="0.571428571428571">
            <text:p>0.57</text:p>
          </table:table-cell>
          <table:table-cell table:formula="oooc:=IF([.AC38]=0;0;((([.AD38]-[.AH38])/6)+([.AC38]/2))/[.AC38])" office:value-type="float" office:value="0.666666666666667">
            <text:p>0.67</text:p>
          </table:table-cell>
          <table:table-cell table:formula="oooc:=[.AD38]-[.AE38]" office:value-type="float" office:value="0.274509803921569">
            <text:p>0.27</text:p>
          </table:table-cell>
          <table:table-cell table:formula="oooc:=MAX([.AF38:.AH38])" office:value-type="float" office:value="0.823529411764706">
            <text:p>0.82</text:p>
          </table:table-cell>
          <table:table-cell table:formula="oooc:=MIN([.AF38:.AH38])" office:value-type="float" office:value="0.549019607843137">
            <text:p>0.55</text:p>
          </table:table-cell>
          <table:table-cell table:formula="oooc:=[.AI38]/255" office:value-type="float" office:value="0.823529411764706">
            <text:p>0.82</text:p>
          </table:table-cell>
          <table:table-cell table:formula="oooc:=[.AJ38]/255" office:value-type="float" office:value="0.705882352941176">
            <text:p>0.71</text:p>
          </table:table-cell>
          <table:table-cell table:formula="oooc:=[.AK38]/255" office:value-type="float" office:value="0.549019607843137">
            <text:p>0.55</text:p>
          </table:table-cell>
          <table:table-cell table:formula="oooc:=com.sun.star.sheet.addin.Analysis.getHex2Dec(MID([.AL38];2;2))" office:value-type="float" office:value="210">
            <text:p>210</text:p>
          </table:table-cell>
          <table:table-cell table:formula="oooc:=com.sun.star.sheet.addin.Analysis.getHex2Dec(MID([.AL38];4;2))" office:value-type="float" office:value="180">
            <text:p>180</text:p>
          </table:table-cell>
          <table:table-cell table:formula="oooc:=com.sun.star.sheet.addin.Analysis.getHex2Dec(MID([.AL38];6;2))" office:value-type="float" office:value="140">
            <text:p>140</text:p>
          </table:table-cell>
          <table:table-cell office:value-type="string">
            <text:p>#D2B48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&lt;tr&gt;&lt;td style="background:</text:p>
          </table:table-cell>
          <table:table-cell office:value-type="string">
            <text:p>AntiqueWhite</text:p>
          </table:table-cell>
          <table:table-cell office:value-type="string">
            <text:p>"&gt;</text:p>
          </table:table-cell>
          <table:table-cell table:formula="oooc:=[.C39]" office:value-type="string" office:string-value="AntiqueWhite">
            <text:p>AntiqueWhite</text:p>
          </table:table-cell>
          <table:table-cell office:value-type="string">
            <text:p>&lt;/td&gt;&lt;td style="color:</text:p>
          </table:table-cell>
          <table:table-cell table:formula="oooc:=[.C39]" office:value-type="string" office:string-value="AntiqueWhite">
            <text:p>AntiqueWhite</text:p>
          </table:table-cell>
          <table:table-cell office:value-type="string">
            <text:p>"&gt;</text:p>
          </table:table-cell>
          <table:table-cell table:formula="oooc:=[.E39]" office:value-type="string" office:string-value="AntiqueWhite">
            <text:p>AntiqueWhite</text:p>
          </table:table-cell>
          <table:table-cell office:value-type="string">
            <text:p>&lt;/td&gt;&lt;td style="background:black;color:</text:p>
          </table:table-cell>
          <table:table-cell table:formula="oooc:=[.G39]" office:value-type="string" office:string-value="AntiqueWhite">
            <text:p>AntiqueWhite</text:p>
          </table:table-cell>
          <table:table-cell office:value-type="string">
            <text:p>"&gt;</text:p>
          </table:table-cell>
          <table:table-cell table:formula="oooc:=[.K39]" office:value-type="string" office:string-value="AntiqueWhite">
            <text:p>AntiqueWhite</text:p>
          </table:table-cell>
          <table:table-cell office:value-type="string">
            <text:p>&lt;/td&gt;&lt;td style="</text:p>
          </table:table-cell>
          <table:table-cell table:formula="oooc:=IF([.S39]&lt;0.5;&quot;color:&quot;&amp;[.M39];&quot;background:&quot;&amp;[.M39])" office:value-type="string" office:string-value="background:AntiqueWhite">
            <text:p>background:AntiqueWhite</text:p>
          </table:table-cell>
          <table:table-cell office:value-type="string">
            <text:p>"&gt;</text:p>
          </table:table-cell>
          <table:table-cell table:formula="oooc:=INT([.W39])" office:value-type="float" office:value="34">
            <text:p>034</text:p>
          </table:table-cell>
          <table:table-cell table:formula="oooc:=IF([.AC39]=0;0;IF([.S39]&lt;0.5;[.AC39]/([.AD39]+[.AE39]);[.AC39]/(2-[.AD39]-[.AE39])))" office:value-type="float" office:value="0.777777777777778">
            <text:p>0.78</text:p>
          </table:table-cell>
          <table:table-cell table:formula="oooc:=0.5*([.AD39]+[.AE39])" office:value-type="float" office:value="0.911764705882353">
            <text:p>0.91</text:p>
          </table:table-cell>
          <table:table-cell table:formula="oooc:=[.AL39]" office:value-type="string" office:string-value="#FAEBD7">
            <text:p>#FAEBD7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39]*360" office:value-type="float" office:value="34.2857142857142">
            <text:p>34.29</text:p>
          </table:table-cell>
          <table:table-cell table:formula="oooc:=IF([.Y39]&lt;0;[.Y39]+1;IF([.Y39]&gt;1;[.Y39]-1;[.Y39]))" office:value-type="float" office:value="0.0952380952380951">
            <text:p>0.1</text:p>
          </table:table-cell>
          <table:table-cell table:formula="oooc:=IF([.AC39]=0;0;IF([.AD39]=[.AF39];[.AB39]-[.AA39];IF([.AD39]=[.AG39];(1/3)+[.Z39]-[.AB39];IF([.AD39]=[.AH39];(2/3)+[.AA39]-[.Z39]))))" office:value-type="float" office:value="0.0952380952380951">
            <text:p>0.1</text:p>
          </table:table-cell>
          <table:table-cell table:formula="oooc:=IF([.AC39]=0;0;((([.AD39]-[.AF39])/6)+([.AC39]/2))/[.AC39])" office:value-type="float" office:value="0.5">
            <text:p>0.5</text:p>
          </table:table-cell>
          <table:table-cell table:formula="oooc:=IF([.AC39]=0;0;((([.AD39]-[.AG39])/6)+([.AC39]/2))/[.AC39])" office:value-type="float" office:value="0.571428571428571">
            <text:p>0.57</text:p>
          </table:table-cell>
          <table:table-cell table:formula="oooc:=IF([.AC39]=0;0;((([.AD39]-[.AH39])/6)+([.AC39]/2))/[.AC39])" office:value-type="float" office:value="0.666666666666667">
            <text:p>0.67</text:p>
          </table:table-cell>
          <table:table-cell table:formula="oooc:=[.AD39]-[.AE39]" office:value-type="float" office:value="0.137254901960784">
            <text:p>0.14</text:p>
          </table:table-cell>
          <table:table-cell table:formula="oooc:=MAX([.AF39:.AH39])" office:value-type="float" office:value="0.980392156862745">
            <text:p>0.98</text:p>
          </table:table-cell>
          <table:table-cell table:formula="oooc:=MIN([.AF39:.AH39])" office:value-type="float" office:value="0.843137254901961">
            <text:p>0.84</text:p>
          </table:table-cell>
          <table:table-cell table:formula="oooc:=[.AI39]/255" office:value-type="float" office:value="0.980392156862745">
            <text:p>0.98</text:p>
          </table:table-cell>
          <table:table-cell table:formula="oooc:=[.AJ39]/255" office:value-type="float" office:value="0.92156862745098">
            <text:p>0.92</text:p>
          </table:table-cell>
          <table:table-cell table:formula="oooc:=[.AK39]/255" office:value-type="float" office:value="0.843137254901961">
            <text:p>0.84</text:p>
          </table:table-cell>
          <table:table-cell table:formula="oooc:=com.sun.star.sheet.addin.Analysis.getHex2Dec(MID([.AL39];2;2))" office:value-type="float" office:value="250">
            <text:p>250</text:p>
          </table:table-cell>
          <table:table-cell table:formula="oooc:=com.sun.star.sheet.addin.Analysis.getHex2Dec(MID([.AL39];4;2))" office:value-type="float" office:value="235">
            <text:p>235</text:p>
          </table:table-cell>
          <table:table-cell table:formula="oooc:=com.sun.star.sheet.addin.Analysis.getHex2Dec(MID([.AL39];6;2))" office:value-type="float" office:value="215">
            <text:p>215</text:p>
          </table:table-cell>
          <table:table-cell office:value-type="string">
            <text:p>#FAEBD7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&lt;tr&gt;&lt;td style="background:</text:p>
          </table:table-cell>
          <table:table-cell office:value-type="string">
            <text:p>NavajoWhite</text:p>
          </table:table-cell>
          <table:table-cell office:value-type="string">
            <text:p>"&gt;</text:p>
          </table:table-cell>
          <table:table-cell table:formula="oooc:=[.C40]" office:value-type="string" office:string-value="NavajoWhite">
            <text:p>NavajoWhite</text:p>
          </table:table-cell>
          <table:table-cell office:value-type="string">
            <text:p>&lt;/td&gt;&lt;td style="color:</text:p>
          </table:table-cell>
          <table:table-cell table:formula="oooc:=[.C40]" office:value-type="string" office:string-value="NavajoWhite">
            <text:p>NavajoWhite</text:p>
          </table:table-cell>
          <table:table-cell office:value-type="string">
            <text:p>"&gt;</text:p>
          </table:table-cell>
          <table:table-cell table:formula="oooc:=[.E40]" office:value-type="string" office:string-value="NavajoWhite">
            <text:p>NavajoWhite</text:p>
          </table:table-cell>
          <table:table-cell office:value-type="string">
            <text:p>&lt;/td&gt;&lt;td style="background:black;color:</text:p>
          </table:table-cell>
          <table:table-cell table:formula="oooc:=[.G40]" office:value-type="string" office:string-value="NavajoWhite">
            <text:p>NavajoWhite</text:p>
          </table:table-cell>
          <table:table-cell office:value-type="string">
            <text:p>"&gt;</text:p>
          </table:table-cell>
          <table:table-cell table:formula="oooc:=[.K40]" office:value-type="string" office:string-value="NavajoWhite">
            <text:p>NavajoWhite</text:p>
          </table:table-cell>
          <table:table-cell office:value-type="string">
            <text:p>&lt;/td&gt;&lt;td style="</text:p>
          </table:table-cell>
          <table:table-cell table:formula="oooc:=IF([.S40]&lt;0.5;&quot;color:&quot;&amp;[.M40];&quot;background:&quot;&amp;[.M40])" office:value-type="string" office:string-value="background:NavajoWhite">
            <text:p>background:NavajoWhite</text:p>
          </table:table-cell>
          <table:table-cell office:value-type="string">
            <text:p>"&gt;</text:p>
          </table:table-cell>
          <table:table-cell table:formula="oooc:=INT([.W40])" office:value-type="float" office:value="35">
            <text:p>035</text:p>
          </table:table-cell>
          <table:table-cell table:formula="oooc:=IF([.AC40]=0;0;IF([.S40]&lt;0.5;[.AC40]/([.AD40]+[.AE40]);[.AC40]/(2-[.AD40]-[.AE40])))" office:value-type="float" office:value="1">
            <text:p>1.00</text:p>
          </table:table-cell>
          <table:table-cell table:formula="oooc:=0.5*([.AD40]+[.AE40])" office:value-type="float" office:value="0.83921568627451">
            <text:p>0.84</text:p>
          </table:table-cell>
          <table:table-cell table:formula="oooc:=[.AL40]" office:value-type="string" office:string-value="#FFDEAD">
            <text:p>#FFDEA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0]*360" office:value-type="float" office:value="35.8536585365854">
            <text:p>35.85</text:p>
          </table:table-cell>
          <table:table-cell table:formula="oooc:=IF([.Y40]&lt;0;[.Y40]+1;IF([.Y40]&gt;1;[.Y40]-1;[.Y40]))" office:value-type="float" office:value="0.0995934959349594">
            <text:p>0.1</text:p>
          </table:table-cell>
          <table:table-cell table:formula="oooc:=IF([.AC40]=0;0;IF([.AD40]=[.AF40];[.AB40]-[.AA40];IF([.AD40]=[.AG40];(1/3)+[.Z40]-[.AB40];IF([.AD40]=[.AH40];(2/3)+[.AA40]-[.Z40]))))" office:value-type="float" office:value="0.0995934959349594">
            <text:p>0.1</text:p>
          </table:table-cell>
          <table:table-cell table:formula="oooc:=IF([.AC40]=0;0;((([.AD40]-[.AF40])/6)+([.AC40]/2))/[.AC40])" office:value-type="float" office:value="0.5">
            <text:p>0.5</text:p>
          </table:table-cell>
          <table:table-cell table:formula="oooc:=IF([.AC40]=0;0;((([.AD40]-[.AG40])/6)+([.AC40]/2))/[.AC40])" office:value-type="float" office:value="0.567073170731707">
            <text:p>0.57</text:p>
          </table:table-cell>
          <table:table-cell table:formula="oooc:=IF([.AC40]=0;0;((([.AD40]-[.AH40])/6)+([.AC40]/2))/[.AC40])" office:value-type="float" office:value="0.666666666666667">
            <text:p>0.67</text:p>
          </table:table-cell>
          <table:table-cell table:formula="oooc:=[.AD40]-[.AE40]" office:value-type="float" office:value="0.32156862745098">
            <text:p>0.32</text:p>
          </table:table-cell>
          <table:table-cell table:formula="oooc:=MAX([.AF40:.AH40])" office:value-type="float" office:value="1">
            <text:p>1</text:p>
          </table:table-cell>
          <table:table-cell table:formula="oooc:=MIN([.AF40:.AH40])" office:value-type="float" office:value="0.67843137254902">
            <text:p>0.68</text:p>
          </table:table-cell>
          <table:table-cell table:formula="oooc:=[.AI40]/255" office:value-type="float" office:value="1">
            <text:p>1</text:p>
          </table:table-cell>
          <table:table-cell table:formula="oooc:=[.AJ40]/255" office:value-type="float" office:value="0.870588235294118">
            <text:p>0.87</text:p>
          </table:table-cell>
          <table:table-cell table:formula="oooc:=[.AK40]/255" office:value-type="float" office:value="0.67843137254902">
            <text:p>0.68</text:p>
          </table:table-cell>
          <table:table-cell table:formula="oooc:=com.sun.star.sheet.addin.Analysis.getHex2Dec(MID([.AL40];2;2))" office:value-type="float" office:value="255">
            <text:p>255</text:p>
          </table:table-cell>
          <table:table-cell table:formula="oooc:=com.sun.star.sheet.addin.Analysis.getHex2Dec(MID([.AL40];4;2))" office:value-type="float" office:value="222">
            <text:p>222</text:p>
          </table:table-cell>
          <table:table-cell table:formula="oooc:=com.sun.star.sheet.addin.Analysis.getHex2Dec(MID([.AL40];6;2))" office:value-type="float" office:value="173">
            <text:p>173</text:p>
          </table:table-cell>
          <table:table-cell office:value-type="string">
            <text:p>#FFDEA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&lt;tr&gt;&lt;td style="background:</text:p>
          </table:table-cell>
          <table:table-cell office:value-type="string">
            <text:p>BlanchedAlmond</text:p>
          </table:table-cell>
          <table:table-cell office:value-type="string">
            <text:p>"&gt;</text:p>
          </table:table-cell>
          <table:table-cell table:formula="oooc:=[.C41]" office:value-type="string" office:string-value="BlanchedAlmond">
            <text:p>BlanchedAlmond</text:p>
          </table:table-cell>
          <table:table-cell office:value-type="string">
            <text:p>&lt;/td&gt;&lt;td style="color:</text:p>
          </table:table-cell>
          <table:table-cell table:formula="oooc:=[.C41]" office:value-type="string" office:string-value="BlanchedAlmond">
            <text:p>BlanchedAlmond</text:p>
          </table:table-cell>
          <table:table-cell office:value-type="string">
            <text:p>"&gt;</text:p>
          </table:table-cell>
          <table:table-cell table:formula="oooc:=[.E41]" office:value-type="string" office:string-value="BlanchedAlmond">
            <text:p>BlanchedAlmond</text:p>
          </table:table-cell>
          <table:table-cell office:value-type="string">
            <text:p>&lt;/td&gt;&lt;td style="background:black;color:</text:p>
          </table:table-cell>
          <table:table-cell table:formula="oooc:=[.G41]" office:value-type="string" office:string-value="BlanchedAlmond">
            <text:p>BlanchedAlmond</text:p>
          </table:table-cell>
          <table:table-cell office:value-type="string">
            <text:p>"&gt;</text:p>
          </table:table-cell>
          <table:table-cell table:formula="oooc:=[.K41]" office:value-type="string" office:string-value="BlanchedAlmond">
            <text:p>BlanchedAlmond</text:p>
          </table:table-cell>
          <table:table-cell office:value-type="string">
            <text:p>&lt;/td&gt;&lt;td style="</text:p>
          </table:table-cell>
          <table:table-cell table:formula="oooc:=IF([.S41]&lt;0.5;&quot;color:&quot;&amp;[.M41];&quot;background:&quot;&amp;[.M41])" office:value-type="string" office:string-value="background:BlanchedAlmond">
            <text:p>background:BlanchedAlmond</text:p>
          </table:table-cell>
          <table:table-cell office:value-type="string">
            <text:p>"&gt;</text:p>
          </table:table-cell>
          <table:table-cell table:formula="oooc:=INT([.W41])" office:value-type="float" office:value="36">
            <text:p>036</text:p>
          </table:table-cell>
          <table:table-cell table:formula="oooc:=IF([.AC41]=0;0;IF([.S41]&lt;0.5;[.AC41]/([.AD41]+[.AE41]);[.AC41]/(2-[.AD41]-[.AE41])))" office:value-type="float" office:value="1">
            <text:p>1.00</text:p>
          </table:table-cell>
          <table:table-cell table:formula="oooc:=0.5*([.AD41]+[.AE41])" office:value-type="float" office:value="0.901960784313726">
            <text:p>0.90</text:p>
          </table:table-cell>
          <table:table-cell table:formula="oooc:=[.AL41]" office:value-type="string" office:string-value="#FFEBCD">
            <text:p>#FFEBC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1]*360" office:value-type="float" office:value="36">
            <text:p>36</text:p>
          </table:table-cell>
          <table:table-cell table:formula="oooc:=IF([.Y41]&lt;0;[.Y41]+1;IF([.Y41]&gt;1;[.Y41]-1;[.Y41]))" office:value-type="float" office:value="0.0999999999999999">
            <text:p>0.1</text:p>
          </table:table-cell>
          <table:table-cell table:formula="oooc:=IF([.AC41]=0;0;IF([.AD41]=[.AF41];[.AB41]-[.AA41];IF([.AD41]=[.AG41];(1/3)+[.Z41]-[.AB41];IF([.AD41]=[.AH41];(2/3)+[.AA41]-[.Z41]))))" office:value-type="float" office:value="0.0999999999999999">
            <text:p>0.1</text:p>
          </table:table-cell>
          <table:table-cell table:formula="oooc:=IF([.AC41]=0;0;((([.AD41]-[.AF41])/6)+([.AC41]/2))/[.AC41])" office:value-type="float" office:value="0.5">
            <text:p>0.5</text:p>
          </table:table-cell>
          <table:table-cell table:formula="oooc:=IF([.AC41]=0;0;((([.AD41]-[.AG41])/6)+([.AC41]/2))/[.AC41])" office:value-type="float" office:value="0.566666666666667">
            <text:p>0.57</text:p>
          </table:table-cell>
          <table:table-cell table:formula="oooc:=IF([.AC41]=0;0;((([.AD41]-[.AH41])/6)+([.AC41]/2))/[.AC41])" office:value-type="float" office:value="0.666666666666667">
            <text:p>0.67</text:p>
          </table:table-cell>
          <table:table-cell table:formula="oooc:=[.AD41]-[.AE41]" office:value-type="float" office:value="0.196078431372549">
            <text:p>0.2</text:p>
          </table:table-cell>
          <table:table-cell table:formula="oooc:=MAX([.AF41:.AH41])" office:value-type="float" office:value="1">
            <text:p>1</text:p>
          </table:table-cell>
          <table:table-cell table:formula="oooc:=MIN([.AF41:.AH41])" office:value-type="float" office:value="0.803921568627451">
            <text:p>0.8</text:p>
          </table:table-cell>
          <table:table-cell table:formula="oooc:=[.AI41]/255" office:value-type="float" office:value="1">
            <text:p>1</text:p>
          </table:table-cell>
          <table:table-cell table:formula="oooc:=[.AJ41]/255" office:value-type="float" office:value="0.92156862745098">
            <text:p>0.92</text:p>
          </table:table-cell>
          <table:table-cell table:formula="oooc:=[.AK41]/255" office:value-type="float" office:value="0.803921568627451">
            <text:p>0.8</text:p>
          </table:table-cell>
          <table:table-cell table:formula="oooc:=com.sun.star.sheet.addin.Analysis.getHex2Dec(MID([.AL41];2;2))" office:value-type="float" office:value="255">
            <text:p>255</text:p>
          </table:table-cell>
          <table:table-cell table:formula="oooc:=com.sun.star.sheet.addin.Analysis.getHex2Dec(MID([.AL41];4;2))" office:value-type="float" office:value="235">
            <text:p>235</text:p>
          </table:table-cell>
          <table:table-cell table:formula="oooc:=com.sun.star.sheet.addin.Analysis.getHex2Dec(MID([.AL41];6;2))" office:value-type="float" office:value="205">
            <text:p>205</text:p>
          </table:table-cell>
          <table:table-cell office:value-type="string">
            <text:p>#FFEBC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&lt;tr&gt;&lt;td style="background:</text:p>
          </table:table-cell>
          <table:table-cell office:value-type="string">
            <text:p>PapayaWhip</text:p>
          </table:table-cell>
          <table:table-cell office:value-type="string">
            <text:p>"&gt;</text:p>
          </table:table-cell>
          <table:table-cell table:formula="oooc:=[.C42]" office:value-type="string" office:string-value="PapayaWhip">
            <text:p>PapayaWhip</text:p>
          </table:table-cell>
          <table:table-cell office:value-type="string">
            <text:p>&lt;/td&gt;&lt;td style="color:</text:p>
          </table:table-cell>
          <table:table-cell table:formula="oooc:=[.C42]" office:value-type="string" office:string-value="PapayaWhip">
            <text:p>PapayaWhip</text:p>
          </table:table-cell>
          <table:table-cell office:value-type="string">
            <text:p>"&gt;</text:p>
          </table:table-cell>
          <table:table-cell table:formula="oooc:=[.E42]" office:value-type="string" office:string-value="PapayaWhip">
            <text:p>PapayaWhip</text:p>
          </table:table-cell>
          <table:table-cell office:value-type="string">
            <text:p>&lt;/td&gt;&lt;td style="background:black;color:</text:p>
          </table:table-cell>
          <table:table-cell table:formula="oooc:=[.G42]" office:value-type="string" office:string-value="PapayaWhip">
            <text:p>PapayaWhip</text:p>
          </table:table-cell>
          <table:table-cell office:value-type="string">
            <text:p>"&gt;</text:p>
          </table:table-cell>
          <table:table-cell table:formula="oooc:=[.K42]" office:value-type="string" office:string-value="PapayaWhip">
            <text:p>PapayaWhip</text:p>
          </table:table-cell>
          <table:table-cell office:value-type="string">
            <text:p>&lt;/td&gt;&lt;td style="</text:p>
          </table:table-cell>
          <table:table-cell table:formula="oooc:=IF([.S42]&lt;0.5;&quot;color:&quot;&amp;[.M42];&quot;background:&quot;&amp;[.M42])" office:value-type="string" office:string-value="background:PapayaWhip">
            <text:p>background:PapayaWhip</text:p>
          </table:table-cell>
          <table:table-cell office:value-type="string">
            <text:p>"&gt;</text:p>
          </table:table-cell>
          <table:table-cell table:formula="oooc:=INT([.W42])" office:value-type="float" office:value="37">
            <text:p>037</text:p>
          </table:table-cell>
          <table:table-cell table:formula="oooc:=IF([.AC42]=0;0;IF([.S42]&lt;0.5;[.AC42]/([.AD42]+[.AE42]);[.AC42]/(2-[.AD42]-[.AE42])))" office:value-type="float" office:value="1">
            <text:p>1.00</text:p>
          </table:table-cell>
          <table:table-cell table:formula="oooc:=0.5*([.AD42]+[.AE42])" office:value-type="float" office:value="0.917647058823529">
            <text:p>0.92</text:p>
          </table:table-cell>
          <table:table-cell table:formula="oooc:=[.AL42]" office:value-type="string" office:string-value="#FFEFD5">
            <text:p>#FFEFD5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2]*360" office:value-type="float" office:value="37.1428571428572">
            <text:p>37.14</text:p>
          </table:table-cell>
          <table:table-cell table:formula="oooc:=IF([.Y42]&lt;0;[.Y42]+1;IF([.Y42]&gt;1;[.Y42]-1;[.Y42]))" office:value-type="float" office:value="0.103174603174603">
            <text:p>0.1</text:p>
          </table:table-cell>
          <table:table-cell table:formula="oooc:=IF([.AC42]=0;0;IF([.AD42]=[.AF42];[.AB42]-[.AA42];IF([.AD42]=[.AG42];(1/3)+[.Z42]-[.AB42];IF([.AD42]=[.AH42];(2/3)+[.AA42]-[.Z42]))))" office:value-type="float" office:value="0.103174603174603">
            <text:p>0.1</text:p>
          </table:table-cell>
          <table:table-cell table:formula="oooc:=IF([.AC42]=0;0;((([.AD42]-[.AF42])/6)+([.AC42]/2))/[.AC42])" office:value-type="float" office:value="0.5">
            <text:p>0.5</text:p>
          </table:table-cell>
          <table:table-cell table:formula="oooc:=IF([.AC42]=0;0;((([.AD42]-[.AG42])/6)+([.AC42]/2))/[.AC42])" office:value-type="float" office:value="0.563492063492063">
            <text:p>0.56</text:p>
          </table:table-cell>
          <table:table-cell table:formula="oooc:=IF([.AC42]=0;0;((([.AD42]-[.AH42])/6)+([.AC42]/2))/[.AC42])" office:value-type="float" office:value="0.666666666666667">
            <text:p>0.67</text:p>
          </table:table-cell>
          <table:table-cell table:formula="oooc:=[.AD42]-[.AE42]" office:value-type="float" office:value="0.164705882352941">
            <text:p>0.16</text:p>
          </table:table-cell>
          <table:table-cell table:formula="oooc:=MAX([.AF42:.AH42])" office:value-type="float" office:value="1">
            <text:p>1</text:p>
          </table:table-cell>
          <table:table-cell table:formula="oooc:=MIN([.AF42:.AH42])" office:value-type="float" office:value="0.835294117647059">
            <text:p>0.84</text:p>
          </table:table-cell>
          <table:table-cell table:formula="oooc:=[.AI42]/255" office:value-type="float" office:value="1">
            <text:p>1</text:p>
          </table:table-cell>
          <table:table-cell table:formula="oooc:=[.AJ42]/255" office:value-type="float" office:value="0.937254901960784">
            <text:p>0.94</text:p>
          </table:table-cell>
          <table:table-cell table:formula="oooc:=[.AK42]/255" office:value-type="float" office:value="0.835294117647059">
            <text:p>0.84</text:p>
          </table:table-cell>
          <table:table-cell table:formula="oooc:=com.sun.star.sheet.addin.Analysis.getHex2Dec(MID([.AL42];2;2))" office:value-type="float" office:value="255">
            <text:p>255</text:p>
          </table:table-cell>
          <table:table-cell table:formula="oooc:=com.sun.star.sheet.addin.Analysis.getHex2Dec(MID([.AL42];4;2))" office:value-type="float" office:value="239">
            <text:p>239</text:p>
          </table:table-cell>
          <table:table-cell table:formula="oooc:=com.sun.star.sheet.addin.Analysis.getHex2Dec(MID([.AL42];6;2))" office:value-type="float" office:value="213">
            <text:p>213</text:p>
          </table:table-cell>
          <table:table-cell office:value-type="string">
            <text:p>#FFEFD5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&lt;tr&gt;&lt;td style="background:</text:p>
          </table:table-cell>
          <table:table-cell office:value-type="string">
            <text:p>Orange</text:p>
          </table:table-cell>
          <table:table-cell office:value-type="string">
            <text:p>"&gt;</text:p>
          </table:table-cell>
          <table:table-cell table:formula="oooc:=[.C43]" office:value-type="string" office:string-value="Orange">
            <text:p>Orange</text:p>
          </table:table-cell>
          <table:table-cell office:value-type="string">
            <text:p>&lt;/td&gt;&lt;td style="color:</text:p>
          </table:table-cell>
          <table:table-cell table:formula="oooc:=[.C43]" office:value-type="string" office:string-value="Orange">
            <text:p>Orange</text:p>
          </table:table-cell>
          <table:table-cell office:value-type="string">
            <text:p>"&gt;</text:p>
          </table:table-cell>
          <table:table-cell table:formula="oooc:=[.E43]" office:value-type="string" office:string-value="Orange">
            <text:p>Orange</text:p>
          </table:table-cell>
          <table:table-cell office:value-type="string">
            <text:p>&lt;/td&gt;&lt;td style="background:black;color:</text:p>
          </table:table-cell>
          <table:table-cell table:formula="oooc:=[.G43]" office:value-type="string" office:string-value="Orange">
            <text:p>Orange</text:p>
          </table:table-cell>
          <table:table-cell office:value-type="string">
            <text:p>"&gt;</text:p>
          </table:table-cell>
          <table:table-cell table:formula="oooc:=[.K43]" office:value-type="string" office:string-value="Orange">
            <text:p>Orange</text:p>
          </table:table-cell>
          <table:table-cell office:value-type="string">
            <text:p>&lt;/td&gt;&lt;td style="</text:p>
          </table:table-cell>
          <table:table-cell table:formula="oooc:=IF([.S43]&lt;0.5;&quot;color:&quot;&amp;[.M43];&quot;background:&quot;&amp;[.M43])" office:value-type="string" office:string-value="background:Orange">
            <text:p>background:Orange</text:p>
          </table:table-cell>
          <table:table-cell office:value-type="string">
            <text:p>"&gt;</text:p>
          </table:table-cell>
          <table:table-cell table:formula="oooc:=INT([.W43])" office:value-type="float" office:value="38">
            <text:p>038</text:p>
          </table:table-cell>
          <table:table-cell table:formula="oooc:=IF([.AC43]=0;0;IF([.S43]&lt;0.5;[.AC43]/([.AD43]+[.AE43]);[.AC43]/(2-[.AD43]-[.AE43])))" office:value-type="float" office:value="1">
            <text:p>1.00</text:p>
          </table:table-cell>
          <table:table-cell table:formula="oooc:=0.5*([.AD43]+[.AE43])" office:value-type="float" office:value="0.5">
            <text:p>0.50</text:p>
          </table:table-cell>
          <table:table-cell table:formula="oooc:=[.AL43]" office:value-type="string" office:string-value="#FFA500">
            <text:p>#FFA5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3]*360" office:value-type="float" office:value="38.8235294117647">
            <text:p>38.82</text:p>
          </table:table-cell>
          <table:table-cell table:formula="oooc:=IF([.Y43]&lt;0;[.Y43]+1;IF([.Y43]&gt;1;[.Y43]-1;[.Y43]))" office:value-type="float" office:value="0.107843137254902">
            <text:p>0.11</text:p>
          </table:table-cell>
          <table:table-cell table:formula="oooc:=IF([.AC43]=0;0;IF([.AD43]=[.AF43];[.AB43]-[.AA43];IF([.AD43]=[.AG43];(1/3)+[.Z43]-[.AB43];IF([.AD43]=[.AH43];(2/3)+[.AA43]-[.Z43]))))" office:value-type="float" office:value="0.107843137254902">
            <text:p>0.11</text:p>
          </table:table-cell>
          <table:table-cell table:formula="oooc:=IF([.AC43]=0;0;((([.AD43]-[.AF43])/6)+([.AC43]/2))/[.AC43])" office:value-type="float" office:value="0.5">
            <text:p>0.5</text:p>
          </table:table-cell>
          <table:table-cell table:formula="oooc:=IF([.AC43]=0;0;((([.AD43]-[.AG43])/6)+([.AC43]/2))/[.AC43])" office:value-type="float" office:value="0.558823529411765">
            <text:p>0.56</text:p>
          </table:table-cell>
          <table:table-cell table:formula="oooc:=IF([.AC43]=0;0;((([.AD43]-[.AH43])/6)+([.AC43]/2))/[.AC43])" office:value-type="float" office:value="0.666666666666667">
            <text:p>0.67</text:p>
          </table:table-cell>
          <table:table-cell table:formula="oooc:=[.AD43]-[.AE43]" office:value-type="float" office:value="1">
            <text:p>1</text:p>
          </table:table-cell>
          <table:table-cell table:formula="oooc:=MAX([.AF43:.AH43])" office:value-type="float" office:value="1">
            <text:p>1</text:p>
          </table:table-cell>
          <table:table-cell table:formula="oooc:=MIN([.AF43:.AH43])" office:value-type="float" office:value="0">
            <text:p>0</text:p>
          </table:table-cell>
          <table:table-cell table:formula="oooc:=[.AI43]/255" office:value-type="float" office:value="1">
            <text:p>1</text:p>
          </table:table-cell>
          <table:table-cell table:formula="oooc:=[.AJ43]/255" office:value-type="float" office:value="0.647058823529412">
            <text:p>0.65</text:p>
          </table:table-cell>
          <table:table-cell table:formula="oooc:=[.AK43]/255" office:value-type="float" office:value="0">
            <text:p>0</text:p>
          </table:table-cell>
          <table:table-cell table:formula="oooc:=com.sun.star.sheet.addin.Analysis.getHex2Dec(MID([.AL43];2;2))" office:value-type="float" office:value="255">
            <text:p>255</text:p>
          </table:table-cell>
          <table:table-cell table:formula="oooc:=com.sun.star.sheet.addin.Analysis.getHex2Dec(MID([.AL43];4;2))" office:value-type="float" office:value="165">
            <text:p>165</text:p>
          </table:table-cell>
          <table:table-cell table:formula="oooc:=com.sun.star.sheet.addin.Analysis.getHex2Dec(MID([.AL43];6;2))" office:value-type="float" office:value="0">
            <text:p>0</text:p>
          </table:table-cell>
          <table:table-cell office:value-type="string">
            <text:p>#FFA5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&lt;tr&gt;&lt;td style="background:</text:p>
          </table:table-cell>
          <table:table-cell office:value-type="string">
            <text:p>Moccasin</text:p>
          </table:table-cell>
          <table:table-cell office:value-type="string">
            <text:p>"&gt;</text:p>
          </table:table-cell>
          <table:table-cell table:formula="oooc:=[.C44]" office:value-type="string" office:string-value="Moccasin">
            <text:p>Moccasin</text:p>
          </table:table-cell>
          <table:table-cell office:value-type="string">
            <text:p>&lt;/td&gt;&lt;td style="color:</text:p>
          </table:table-cell>
          <table:table-cell table:formula="oooc:=[.C44]" office:value-type="string" office:string-value="Moccasin">
            <text:p>Moccasin</text:p>
          </table:table-cell>
          <table:table-cell office:value-type="string">
            <text:p>"&gt;</text:p>
          </table:table-cell>
          <table:table-cell table:formula="oooc:=[.E44]" office:value-type="string" office:string-value="Moccasin">
            <text:p>Moccasin</text:p>
          </table:table-cell>
          <table:table-cell office:value-type="string">
            <text:p>&lt;/td&gt;&lt;td style="background:black;color:</text:p>
          </table:table-cell>
          <table:table-cell table:formula="oooc:=[.G44]" office:value-type="string" office:string-value="Moccasin">
            <text:p>Moccasin</text:p>
          </table:table-cell>
          <table:table-cell office:value-type="string">
            <text:p>"&gt;</text:p>
          </table:table-cell>
          <table:table-cell table:formula="oooc:=[.K44]" office:value-type="string" office:string-value="Moccasin">
            <text:p>Moccasin</text:p>
          </table:table-cell>
          <table:table-cell office:value-type="string">
            <text:p>&lt;/td&gt;&lt;td style="</text:p>
          </table:table-cell>
          <table:table-cell table:formula="oooc:=IF([.S44]&lt;0.5;&quot;color:&quot;&amp;[.M44];&quot;background:&quot;&amp;[.M44])" office:value-type="string" office:string-value="background:Moccasin">
            <text:p>background:Moccasin</text:p>
          </table:table-cell>
          <table:table-cell office:value-type="string">
            <text:p>"&gt;</text:p>
          </table:table-cell>
          <table:table-cell table:formula="oooc:=INT([.W44])" office:value-type="float" office:value="38">
            <text:p>038</text:p>
          </table:table-cell>
          <table:table-cell table:formula="oooc:=IF([.AC44]=0;0;IF([.S44]&lt;0.5;[.AC44]/([.AD44]+[.AE44]);[.AC44]/(2-[.AD44]-[.AE44])))" office:value-type="float" office:value="1">
            <text:p>1.00</text:p>
          </table:table-cell>
          <table:table-cell table:formula="oooc:=0.5*([.AD44]+[.AE44])" office:value-type="float" office:value="0.854901960784314">
            <text:p>0.85</text:p>
          </table:table-cell>
          <table:table-cell table:formula="oooc:=[.AL44]" office:value-type="string" office:string-value="#FFE4B5">
            <text:p>#FFE4B5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4]*360" office:value-type="float" office:value="38.1081081081081">
            <text:p>38.11</text:p>
          </table:table-cell>
          <table:table-cell table:formula="oooc:=IF([.Y44]&lt;0;[.Y44]+1;IF([.Y44]&gt;1;[.Y44]-1;[.Y44]))" office:value-type="float" office:value="0.105855855855856">
            <text:p>0.11</text:p>
          </table:table-cell>
          <table:table-cell table:formula="oooc:=IF([.AC44]=0;0;IF([.AD44]=[.AF44];[.AB44]-[.AA44];IF([.AD44]=[.AG44];(1/3)+[.Z44]-[.AB44];IF([.AD44]=[.AH44];(2/3)+[.AA44]-[.Z44]))))" office:value-type="float" office:value="0.105855855855856">
            <text:p>0.11</text:p>
          </table:table-cell>
          <table:table-cell table:formula="oooc:=IF([.AC44]=0;0;((([.AD44]-[.AF44])/6)+([.AC44]/2))/[.AC44])" office:value-type="float" office:value="0.5">
            <text:p>0.5</text:p>
          </table:table-cell>
          <table:table-cell table:formula="oooc:=IF([.AC44]=0;0;((([.AD44]-[.AG44])/6)+([.AC44]/2))/[.AC44])" office:value-type="float" office:value="0.560810810810811">
            <text:p>0.56</text:p>
          </table:table-cell>
          <table:table-cell table:formula="oooc:=IF([.AC44]=0;0;((([.AD44]-[.AH44])/6)+([.AC44]/2))/[.AC44])" office:value-type="float" office:value="0.666666666666667">
            <text:p>0.67</text:p>
          </table:table-cell>
          <table:table-cell table:formula="oooc:=[.AD44]-[.AE44]" office:value-type="float" office:value="0.290196078431372">
            <text:p>0.29</text:p>
          </table:table-cell>
          <table:table-cell table:formula="oooc:=MAX([.AF44:.AH44])" office:value-type="float" office:value="1">
            <text:p>1</text:p>
          </table:table-cell>
          <table:table-cell table:formula="oooc:=MIN([.AF44:.AH44])" office:value-type="float" office:value="0.709803921568627">
            <text:p>0.71</text:p>
          </table:table-cell>
          <table:table-cell table:formula="oooc:=[.AI44]/255" office:value-type="float" office:value="1">
            <text:p>1</text:p>
          </table:table-cell>
          <table:table-cell table:formula="oooc:=[.AJ44]/255" office:value-type="float" office:value="0.894117647058824">
            <text:p>0.89</text:p>
          </table:table-cell>
          <table:table-cell table:formula="oooc:=[.AK44]/255" office:value-type="float" office:value="0.709803921568627">
            <text:p>0.71</text:p>
          </table:table-cell>
          <table:table-cell table:formula="oooc:=com.sun.star.sheet.addin.Analysis.getHex2Dec(MID([.AL44];2;2))" office:value-type="float" office:value="255">
            <text:p>255</text:p>
          </table:table-cell>
          <table:table-cell table:formula="oooc:=com.sun.star.sheet.addin.Analysis.getHex2Dec(MID([.AL44];4;2))" office:value-type="float" office:value="228">
            <text:p>228</text:p>
          </table:table-cell>
          <table:table-cell table:formula="oooc:=com.sun.star.sheet.addin.Analysis.getHex2Dec(MID([.AL44];6;2))" office:value-type="float" office:value="181">
            <text:p>181</text:p>
          </table:table-cell>
          <table:table-cell office:value-type="string">
            <text:p>#FFE4B5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&lt;tr&gt;&lt;td style="background:</text:p>
          </table:table-cell>
          <table:table-cell office:value-type="string">
            <text:p>Wheat</text:p>
          </table:table-cell>
          <table:table-cell office:value-type="string">
            <text:p>"&gt;</text:p>
          </table:table-cell>
          <table:table-cell table:formula="oooc:=[.C45]" office:value-type="string" office:string-value="Wheat">
            <text:p>Wheat</text:p>
          </table:table-cell>
          <table:table-cell office:value-type="string">
            <text:p>&lt;/td&gt;&lt;td style="color:</text:p>
          </table:table-cell>
          <table:table-cell table:formula="oooc:=[.C45]" office:value-type="string" office:string-value="Wheat">
            <text:p>Wheat</text:p>
          </table:table-cell>
          <table:table-cell office:value-type="string">
            <text:p>"&gt;</text:p>
          </table:table-cell>
          <table:table-cell table:formula="oooc:=[.E45]" office:value-type="string" office:string-value="Wheat">
            <text:p>Wheat</text:p>
          </table:table-cell>
          <table:table-cell office:value-type="string">
            <text:p>&lt;/td&gt;&lt;td style="background:black;color:</text:p>
          </table:table-cell>
          <table:table-cell table:formula="oooc:=[.G45]" office:value-type="string" office:string-value="Wheat">
            <text:p>Wheat</text:p>
          </table:table-cell>
          <table:table-cell office:value-type="string">
            <text:p>"&gt;</text:p>
          </table:table-cell>
          <table:table-cell table:formula="oooc:=[.K45]" office:value-type="string" office:string-value="Wheat">
            <text:p>Wheat</text:p>
          </table:table-cell>
          <table:table-cell office:value-type="string">
            <text:p>&lt;/td&gt;&lt;td style="</text:p>
          </table:table-cell>
          <table:table-cell table:formula="oooc:=IF([.S45]&lt;0.5;&quot;color:&quot;&amp;[.M45];&quot;background:&quot;&amp;[.M45])" office:value-type="string" office:string-value="background:Wheat">
            <text:p>background:Wheat</text:p>
          </table:table-cell>
          <table:table-cell office:value-type="string">
            <text:p>"&gt;</text:p>
          </table:table-cell>
          <table:table-cell table:formula="oooc:=INT([.W45])" office:value-type="float" office:value="39">
            <text:p>039</text:p>
          </table:table-cell>
          <table:table-cell table:formula="oooc:=IF([.AC45]=0;0;IF([.S45]&lt;0.5;[.AC45]/([.AD45]+[.AE45]);[.AC45]/(2-[.AD45]-[.AE45])))" office:value-type="float" office:value="0.767441860465117">
            <text:p>0.77</text:p>
          </table:table-cell>
          <table:table-cell table:formula="oooc:=0.5*([.AD45]+[.AE45])" office:value-type="float" office:value="0.831372549019608">
            <text:p>0.83</text:p>
          </table:table-cell>
          <table:table-cell table:formula="oooc:=[.AL45]" office:value-type="string" office:string-value="#F5DEB3">
            <text:p>#F5DEB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5]*360" office:value-type="float" office:value="39.0909090909091">
            <text:p>39.09</text:p>
          </table:table-cell>
          <table:table-cell table:formula="oooc:=IF([.Y45]&lt;0;[.Y45]+1;IF([.Y45]&gt;1;[.Y45]-1;[.Y45]))" office:value-type="float" office:value="0.108585858585859">
            <text:p>0.11</text:p>
          </table:table-cell>
          <table:table-cell table:formula="oooc:=IF([.AC45]=0;0;IF([.AD45]=[.AF45];[.AB45]-[.AA45];IF([.AD45]=[.AG45];(1/3)+[.Z45]-[.AB45];IF([.AD45]=[.AH45];(2/3)+[.AA45]-[.Z45]))))" office:value-type="float" office:value="0.108585858585859">
            <text:p>0.11</text:p>
          </table:table-cell>
          <table:table-cell table:formula="oooc:=IF([.AC45]=0;0;((([.AD45]-[.AF45])/6)+([.AC45]/2))/[.AC45])" office:value-type="float" office:value="0.5">
            <text:p>0.5</text:p>
          </table:table-cell>
          <table:table-cell table:formula="oooc:=IF([.AC45]=0;0;((([.AD45]-[.AG45])/6)+([.AC45]/2))/[.AC45])" office:value-type="float" office:value="0.558080808080808">
            <text:p>0.56</text:p>
          </table:table-cell>
          <table:table-cell table:formula="oooc:=IF([.AC45]=0;0;((([.AD45]-[.AH45])/6)+([.AC45]/2))/[.AC45])" office:value-type="float" office:value="0.666666666666667">
            <text:p>0.67</text:p>
          </table:table-cell>
          <table:table-cell table:formula="oooc:=[.AD45]-[.AE45]" office:value-type="float" office:value="0.258823529411765">
            <text:p>0.26</text:p>
          </table:table-cell>
          <table:table-cell table:formula="oooc:=MAX([.AF45:.AH45])" office:value-type="float" office:value="0.96078431372549">
            <text:p>0.96</text:p>
          </table:table-cell>
          <table:table-cell table:formula="oooc:=MIN([.AF45:.AH45])" office:value-type="float" office:value="0.701960784313725">
            <text:p>0.7</text:p>
          </table:table-cell>
          <table:table-cell table:formula="oooc:=[.AI45]/255" office:value-type="float" office:value="0.96078431372549">
            <text:p>0.96</text:p>
          </table:table-cell>
          <table:table-cell table:formula="oooc:=[.AJ45]/255" office:value-type="float" office:value="0.870588235294118">
            <text:p>0.87</text:p>
          </table:table-cell>
          <table:table-cell table:formula="oooc:=[.AK45]/255" office:value-type="float" office:value="0.701960784313725">
            <text:p>0.7</text:p>
          </table:table-cell>
          <table:table-cell table:formula="oooc:=com.sun.star.sheet.addin.Analysis.getHex2Dec(MID([.AL45];2;2))" office:value-type="float" office:value="245">
            <text:p>245</text:p>
          </table:table-cell>
          <table:table-cell table:formula="oooc:=com.sun.star.sheet.addin.Analysis.getHex2Dec(MID([.AL45];4;2))" office:value-type="float" office:value="222">
            <text:p>222</text:p>
          </table:table-cell>
          <table:table-cell table:formula="oooc:=com.sun.star.sheet.addin.Analysis.getHex2Dec(MID([.AL45];6;2))" office:value-type="float" office:value="179">
            <text:p>179</text:p>
          </table:table-cell>
          <table:table-cell office:value-type="string">
            <text:p>#F5DEB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&lt;tr&gt;&lt;td style="background:</text:p>
          </table:table-cell>
          <table:table-cell office:value-type="string">
            <text:p>OldLace</text:p>
          </table:table-cell>
          <table:table-cell office:value-type="string">
            <text:p>"&gt;</text:p>
          </table:table-cell>
          <table:table-cell table:formula="oooc:=[.C46]" office:value-type="string" office:string-value="OldLace">
            <text:p>OldLace</text:p>
          </table:table-cell>
          <table:table-cell office:value-type="string">
            <text:p>&lt;/td&gt;&lt;td style="color:</text:p>
          </table:table-cell>
          <table:table-cell table:formula="oooc:=[.C46]" office:value-type="string" office:string-value="OldLace">
            <text:p>OldLace</text:p>
          </table:table-cell>
          <table:table-cell office:value-type="string">
            <text:p>"&gt;</text:p>
          </table:table-cell>
          <table:table-cell table:formula="oooc:=[.E46]" office:value-type="string" office:string-value="OldLace">
            <text:p>OldLace</text:p>
          </table:table-cell>
          <table:table-cell office:value-type="string">
            <text:p>&lt;/td&gt;&lt;td style="background:black;color:</text:p>
          </table:table-cell>
          <table:table-cell table:formula="oooc:=[.G46]" office:value-type="string" office:string-value="OldLace">
            <text:p>OldLace</text:p>
          </table:table-cell>
          <table:table-cell office:value-type="string">
            <text:p>"&gt;</text:p>
          </table:table-cell>
          <table:table-cell table:formula="oooc:=[.K46]" office:value-type="string" office:string-value="OldLace">
            <text:p>OldLace</text:p>
          </table:table-cell>
          <table:table-cell office:value-type="string">
            <text:p>&lt;/td&gt;&lt;td style="</text:p>
          </table:table-cell>
          <table:table-cell table:formula="oooc:=IF([.S46]&lt;0.5;&quot;color:&quot;&amp;[.M46];&quot;background:&quot;&amp;[.M46])" office:value-type="string" office:string-value="background:OldLace">
            <text:p>background:OldLace</text:p>
          </table:table-cell>
          <table:table-cell office:value-type="string">
            <text:p>"&gt;</text:p>
          </table:table-cell>
          <table:table-cell table:formula="oooc:=INT([.W46])" office:value-type="float" office:value="39">
            <text:p>039</text:p>
          </table:table-cell>
          <table:table-cell table:formula="oooc:=IF([.AC46]=0;0;IF([.S46]&lt;0.5;[.AC46]/([.AD46]+[.AE46]);[.AC46]/(2-[.AD46]-[.AE46])))" office:value-type="float" office:value="0.851851851851852">
            <text:p>0.85</text:p>
          </table:table-cell>
          <table:table-cell table:formula="oooc:=0.5*([.AD46]+[.AE46])" office:value-type="float" office:value="0.947058823529412">
            <text:p>0.95</text:p>
          </table:table-cell>
          <table:table-cell table:formula="oooc:=[.AL46]" office:value-type="string" office:string-value="#FDF5E6">
            <text:p>#FDF5E6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6]*360" office:value-type="float" office:value="39.1304347826087">
            <text:p>39.13</text:p>
          </table:table-cell>
          <table:table-cell table:formula="oooc:=IF([.Y46]&lt;0;[.Y46]+1;IF([.Y46]&gt;1;[.Y46]-1;[.Y46]))" office:value-type="float" office:value="0.108695652173913">
            <text:p>0.11</text:p>
          </table:table-cell>
          <table:table-cell table:formula="oooc:=IF([.AC46]=0;0;IF([.AD46]=[.AF46];[.AB46]-[.AA46];IF([.AD46]=[.AG46];(1/3)+[.Z46]-[.AB46];IF([.AD46]=[.AH46];(2/3)+[.AA46]-[.Z46]))))" office:value-type="float" office:value="0.108695652173913">
            <text:p>0.11</text:p>
          </table:table-cell>
          <table:table-cell table:formula="oooc:=IF([.AC46]=0;0;((([.AD46]-[.AF46])/6)+([.AC46]/2))/[.AC46])" office:value-type="float" office:value="0.5">
            <text:p>0.5</text:p>
          </table:table-cell>
          <table:table-cell table:formula="oooc:=IF([.AC46]=0;0;((([.AD46]-[.AG46])/6)+([.AC46]/2))/[.AC46])" office:value-type="float" office:value="0.557971014492754">
            <text:p>0.56</text:p>
          </table:table-cell>
          <table:table-cell table:formula="oooc:=IF([.AC46]=0;0;((([.AD46]-[.AH46])/6)+([.AC46]/2))/[.AC46])" office:value-type="float" office:value="0.666666666666667">
            <text:p>0.67</text:p>
          </table:table-cell>
          <table:table-cell table:formula="oooc:=[.AD46]-[.AE46]" office:value-type="float" office:value="0.0901960784313726">
            <text:p>0.09</text:p>
          </table:table-cell>
          <table:table-cell table:formula="oooc:=MAX([.AF46:.AH46])" office:value-type="float" office:value="0.992156862745098">
            <text:p>0.99</text:p>
          </table:table-cell>
          <table:table-cell table:formula="oooc:=MIN([.AF46:.AH46])" office:value-type="float" office:value="0.901960784313726">
            <text:p>0.9</text:p>
          </table:table-cell>
          <table:table-cell table:formula="oooc:=[.AI46]/255" office:value-type="float" office:value="0.992156862745098">
            <text:p>0.99</text:p>
          </table:table-cell>
          <table:table-cell table:formula="oooc:=[.AJ46]/255" office:value-type="float" office:value="0.96078431372549">
            <text:p>0.96</text:p>
          </table:table-cell>
          <table:table-cell table:formula="oooc:=[.AK46]/255" office:value-type="float" office:value="0.901960784313726">
            <text:p>0.9</text:p>
          </table:table-cell>
          <table:table-cell table:formula="oooc:=com.sun.star.sheet.addin.Analysis.getHex2Dec(MID([.AL46];2;2))" office:value-type="float" office:value="253">
            <text:p>253</text:p>
          </table:table-cell>
          <table:table-cell table:formula="oooc:=com.sun.star.sheet.addin.Analysis.getHex2Dec(MID([.AL46];4;2))" office:value-type="float" office:value="245">
            <text:p>245</text:p>
          </table:table-cell>
          <table:table-cell table:formula="oooc:=com.sun.star.sheet.addin.Analysis.getHex2Dec(MID([.AL46];6;2))" office:value-type="float" office:value="230">
            <text:p>230</text:p>
          </table:table-cell>
          <table:table-cell office:value-type="string">
            <text:p>#FDF5E6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&lt;tr&gt;&lt;td style="background:</text:p>
          </table:table-cell>
          <table:table-cell office:value-type="string">
            <text:p>FloralWhite</text:p>
          </table:table-cell>
          <table:table-cell office:value-type="string">
            <text:p>"&gt;</text:p>
          </table:table-cell>
          <table:table-cell table:formula="oooc:=[.C47]" office:value-type="string" office:string-value="FloralWhite">
            <text:p>FloralWhite</text:p>
          </table:table-cell>
          <table:table-cell office:value-type="string">
            <text:p>&lt;/td&gt;&lt;td style="color:</text:p>
          </table:table-cell>
          <table:table-cell table:formula="oooc:=[.C47]" office:value-type="string" office:string-value="FloralWhite">
            <text:p>FloralWhite</text:p>
          </table:table-cell>
          <table:table-cell office:value-type="string">
            <text:p>"&gt;</text:p>
          </table:table-cell>
          <table:table-cell table:formula="oooc:=[.E47]" office:value-type="string" office:string-value="FloralWhite">
            <text:p>FloralWhite</text:p>
          </table:table-cell>
          <table:table-cell office:value-type="string">
            <text:p>&lt;/td&gt;&lt;td style="background:black;color:</text:p>
          </table:table-cell>
          <table:table-cell table:formula="oooc:=[.G47]" office:value-type="string" office:string-value="FloralWhite">
            <text:p>FloralWhite</text:p>
          </table:table-cell>
          <table:table-cell office:value-type="string">
            <text:p>"&gt;</text:p>
          </table:table-cell>
          <table:table-cell table:formula="oooc:=[.K47]" office:value-type="string" office:string-value="FloralWhite">
            <text:p>FloralWhite</text:p>
          </table:table-cell>
          <table:table-cell office:value-type="string">
            <text:p>&lt;/td&gt;&lt;td style="</text:p>
          </table:table-cell>
          <table:table-cell table:formula="oooc:=IF([.S47]&lt;0.5;&quot;color:&quot;&amp;[.M47];&quot;background:&quot;&amp;[.M47])" office:value-type="string" office:string-value="background:FloralWhite">
            <text:p>background:FloralWhite</text:p>
          </table:table-cell>
          <table:table-cell office:value-type="string">
            <text:p>"&gt;</text:p>
          </table:table-cell>
          <table:table-cell table:formula="oooc:=INT([.W47])" office:value-type="float" office:value="40">
            <text:p>040</text:p>
          </table:table-cell>
          <table:table-cell table:formula="oooc:=IF([.AC47]=0;0;IF([.S47]&lt;0.5;[.AC47]/([.AD47]+[.AE47]);[.AC47]/(2-[.AD47]-[.AE47])))" office:value-type="float" office:value="1">
            <text:p>1.00</text:p>
          </table:table-cell>
          <table:table-cell table:formula="oooc:=0.5*([.AD47]+[.AE47])" office:value-type="float" office:value="0.970588235294118">
            <text:p>0.97</text:p>
          </table:table-cell>
          <table:table-cell table:formula="oooc:=[.AL47]" office:value-type="string" office:string-value="#FFFAF0">
            <text:p>#FFFAF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7]*360" office:value-type="float" office:value="39.9999999999999">
            <text:p>40</text:p>
          </table:table-cell>
          <table:table-cell table:formula="oooc:=IF([.Y47]&lt;0;[.Y47]+1;IF([.Y47]&gt;1;[.Y47]-1;[.Y47]))" office:value-type="float" office:value="0.111111111111111">
            <text:p>0.11</text:p>
          </table:table-cell>
          <table:table-cell table:formula="oooc:=IF([.AC47]=0;0;IF([.AD47]=[.AF47];[.AB47]-[.AA47];IF([.AD47]=[.AG47];(1/3)+[.Z47]-[.AB47];IF([.AD47]=[.AH47];(2/3)+[.AA47]-[.Z47]))))" office:value-type="float" office:value="0.111111111111111">
            <text:p>0.11</text:p>
          </table:table-cell>
          <table:table-cell table:formula="oooc:=IF([.AC47]=0;0;((([.AD47]-[.AF47])/6)+([.AC47]/2))/[.AC47])" office:value-type="float" office:value="0.5">
            <text:p>0.5</text:p>
          </table:table-cell>
          <table:table-cell table:formula="oooc:=IF([.AC47]=0;0;((([.AD47]-[.AG47])/6)+([.AC47]/2))/[.AC47])" office:value-type="float" office:value="0.555555555555556">
            <text:p>0.56</text:p>
          </table:table-cell>
          <table:table-cell table:formula="oooc:=IF([.AC47]=0;0;((([.AD47]-[.AH47])/6)+([.AC47]/2))/[.AC47])" office:value-type="float" office:value="0.666666666666667">
            <text:p>0.67</text:p>
          </table:table-cell>
          <table:table-cell table:formula="oooc:=[.AD47]-[.AE47]" office:value-type="float" office:value="0.0588235294117647">
            <text:p>0.06</text:p>
          </table:table-cell>
          <table:table-cell table:formula="oooc:=MAX([.AF47:.AH47])" office:value-type="float" office:value="1">
            <text:p>1</text:p>
          </table:table-cell>
          <table:table-cell table:formula="oooc:=MIN([.AF47:.AH47])" office:value-type="float" office:value="0.941176470588235">
            <text:p>0.94</text:p>
          </table:table-cell>
          <table:table-cell table:formula="oooc:=[.AI47]/255" office:value-type="float" office:value="1">
            <text:p>1</text:p>
          </table:table-cell>
          <table:table-cell table:formula="oooc:=[.AJ47]/255" office:value-type="float" office:value="0.980392156862745">
            <text:p>0.98</text:p>
          </table:table-cell>
          <table:table-cell table:formula="oooc:=[.AK47]/255" office:value-type="float" office:value="0.941176470588235">
            <text:p>0.94</text:p>
          </table:table-cell>
          <table:table-cell table:formula="oooc:=com.sun.star.sheet.addin.Analysis.getHex2Dec(MID([.AL47];2;2))" office:value-type="float" office:value="255">
            <text:p>255</text:p>
          </table:table-cell>
          <table:table-cell table:formula="oooc:=com.sun.star.sheet.addin.Analysis.getHex2Dec(MID([.AL47];4;2))" office:value-type="float" office:value="250">
            <text:p>250</text:p>
          </table:table-cell>
          <table:table-cell table:formula="oooc:=com.sun.star.sheet.addin.Analysis.getHex2Dec(MID([.AL47];6;2))" office:value-type="float" office:value="240">
            <text:p>240</text:p>
          </table:table-cell>
          <table:table-cell office:value-type="string">
            <text:p>#FFFAF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&lt;tr&gt;&lt;td style="background:</text:p>
          </table:table-cell>
          <table:table-cell office:value-type="string">
            <text:p>Goldenrod</text:p>
          </table:table-cell>
          <table:table-cell office:value-type="string">
            <text:p>"&gt;</text:p>
          </table:table-cell>
          <table:table-cell table:formula="oooc:=[.C48]" office:value-type="string" office:string-value="Goldenrod">
            <text:p>Goldenrod</text:p>
          </table:table-cell>
          <table:table-cell office:value-type="string">
            <text:p>&lt;/td&gt;&lt;td style="color:</text:p>
          </table:table-cell>
          <table:table-cell table:formula="oooc:=[.C48]" office:value-type="string" office:string-value="Goldenrod">
            <text:p>Goldenrod</text:p>
          </table:table-cell>
          <table:table-cell office:value-type="string">
            <text:p>"&gt;</text:p>
          </table:table-cell>
          <table:table-cell table:formula="oooc:=[.E48]" office:value-type="string" office:string-value="Goldenrod">
            <text:p>Goldenrod</text:p>
          </table:table-cell>
          <table:table-cell office:value-type="string">
            <text:p>&lt;/td&gt;&lt;td style="background:black;color:</text:p>
          </table:table-cell>
          <table:table-cell table:formula="oooc:=[.G48]" office:value-type="string" office:string-value="Goldenrod">
            <text:p>Goldenrod</text:p>
          </table:table-cell>
          <table:table-cell office:value-type="string">
            <text:p>"&gt;</text:p>
          </table:table-cell>
          <table:table-cell table:formula="oooc:=[.K48]" office:value-type="string" office:string-value="Goldenrod">
            <text:p>Goldenrod</text:p>
          </table:table-cell>
          <table:table-cell office:value-type="string">
            <text:p>&lt;/td&gt;&lt;td style="</text:p>
          </table:table-cell>
          <table:table-cell table:formula="oooc:=IF([.S48]&lt;0.5;&quot;color:&quot;&amp;[.M48];&quot;background:&quot;&amp;[.M48])" office:value-type="string" office:string-value="color:Goldenrod">
            <text:p>color:Goldenrod</text:p>
          </table:table-cell>
          <table:table-cell office:value-type="string">
            <text:p>"&gt;</text:p>
          </table:table-cell>
          <table:table-cell table:formula="oooc:=INT([.W48])" office:value-type="float" office:value="42">
            <text:p>042</text:p>
          </table:table-cell>
          <table:table-cell table:formula="oooc:=IF([.AC48]=0;0;IF([.S48]&lt;0.5;[.AC48]/([.AD48]+[.AE48]);[.AC48]/(2-[.AD48]-[.AE48])))" office:value-type="float" office:value="0.744">
            <text:p>0.74</text:p>
          </table:table-cell>
          <table:table-cell table:formula="oooc:=0.5*([.AD48]+[.AE48])" office:value-type="float" office:value="0.490196078431373">
            <text:p>0.49</text:p>
          </table:table-cell>
          <table:table-cell table:formula="oooc:=[.AL48]" office:value-type="string" office:string-value="#DAA520">
            <text:p>#DAA52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8]*360" office:value-type="float" office:value="42.9032258064516">
            <text:p>42.9</text:p>
          </table:table-cell>
          <table:table-cell table:formula="oooc:=IF([.Y48]&lt;0;[.Y48]+1;IF([.Y48]&gt;1;[.Y48]-1;[.Y48]))" office:value-type="float" office:value="0.119175627240143">
            <text:p>0.12</text:p>
          </table:table-cell>
          <table:table-cell table:formula="oooc:=IF([.AC48]=0;0;IF([.AD48]=[.AF48];[.AB48]-[.AA48];IF([.AD48]=[.AG48];(1/3)+[.Z48]-[.AB48];IF([.AD48]=[.AH48];(2/3)+[.AA48]-[.Z48]))))" office:value-type="float" office:value="0.119175627240143">
            <text:p>0.12</text:p>
          </table:table-cell>
          <table:table-cell table:formula="oooc:=IF([.AC48]=0;0;((([.AD48]-[.AF48])/6)+([.AC48]/2))/[.AC48])" office:value-type="float" office:value="0.5">
            <text:p>0.5</text:p>
          </table:table-cell>
          <table:table-cell table:formula="oooc:=IF([.AC48]=0;0;((([.AD48]-[.AG48])/6)+([.AC48]/2))/[.AC48])" office:value-type="float" office:value="0.547491039426523">
            <text:p>0.55</text:p>
          </table:table-cell>
          <table:table-cell table:formula="oooc:=IF([.AC48]=0;0;((([.AD48]-[.AH48])/6)+([.AC48]/2))/[.AC48])" office:value-type="float" office:value="0.666666666666667">
            <text:p>0.67</text:p>
          </table:table-cell>
          <table:table-cell table:formula="oooc:=[.AD48]-[.AE48]" office:value-type="float" office:value="0.729411764705882">
            <text:p>0.73</text:p>
          </table:table-cell>
          <table:table-cell table:formula="oooc:=MAX([.AF48:.AH48])" office:value-type="float" office:value="0.854901960784314">
            <text:p>0.85</text:p>
          </table:table-cell>
          <table:table-cell table:formula="oooc:=MIN([.AF48:.AH48])" office:value-type="float" office:value="0.125490196078431">
            <text:p>0.13</text:p>
          </table:table-cell>
          <table:table-cell table:formula="oooc:=[.AI48]/255" office:value-type="float" office:value="0.854901960784314">
            <text:p>0.85</text:p>
          </table:table-cell>
          <table:table-cell table:formula="oooc:=[.AJ48]/255" office:value-type="float" office:value="0.647058823529412">
            <text:p>0.65</text:p>
          </table:table-cell>
          <table:table-cell table:formula="oooc:=[.AK48]/255" office:value-type="float" office:value="0.125490196078431">
            <text:p>0.13</text:p>
          </table:table-cell>
          <table:table-cell table:formula="oooc:=com.sun.star.sheet.addin.Analysis.getHex2Dec(MID([.AL48];2;2))" office:value-type="float" office:value="218">
            <text:p>218</text:p>
          </table:table-cell>
          <table:table-cell table:formula="oooc:=com.sun.star.sheet.addin.Analysis.getHex2Dec(MID([.AL48];4;2))" office:value-type="float" office:value="165">
            <text:p>165</text:p>
          </table:table-cell>
          <table:table-cell table:formula="oooc:=com.sun.star.sheet.addin.Analysis.getHex2Dec(MID([.AL48];6;2))" office:value-type="float" office:value="32">
            <text:p>32</text:p>
          </table:table-cell>
          <table:table-cell office:value-type="string">
            <text:p>#DAA52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&lt;tr&gt;&lt;td style="background:</text:p>
          </table:table-cell>
          <table:table-cell office:value-type="string">
            <text:p>DarkGoldenrod</text:p>
          </table:table-cell>
          <table:table-cell office:value-type="string">
            <text:p>"&gt;</text:p>
          </table:table-cell>
          <table:table-cell table:formula="oooc:=[.C49]" office:value-type="string" office:string-value="DarkGoldenrod">
            <text:p>DarkGoldenrod</text:p>
          </table:table-cell>
          <table:table-cell office:value-type="string">
            <text:p>&lt;/td&gt;&lt;td style="color:</text:p>
          </table:table-cell>
          <table:table-cell table:formula="oooc:=[.C49]" office:value-type="string" office:string-value="DarkGoldenrod">
            <text:p>DarkGoldenrod</text:p>
          </table:table-cell>
          <table:table-cell office:value-type="string">
            <text:p>"&gt;</text:p>
          </table:table-cell>
          <table:table-cell table:formula="oooc:=[.E49]" office:value-type="string" office:string-value="DarkGoldenrod">
            <text:p>DarkGoldenrod</text:p>
          </table:table-cell>
          <table:table-cell office:value-type="string">
            <text:p>&lt;/td&gt;&lt;td style="background:black;color:</text:p>
          </table:table-cell>
          <table:table-cell table:formula="oooc:=[.G49]" office:value-type="string" office:string-value="DarkGoldenrod">
            <text:p>DarkGoldenrod</text:p>
          </table:table-cell>
          <table:table-cell office:value-type="string">
            <text:p>"&gt;</text:p>
          </table:table-cell>
          <table:table-cell table:formula="oooc:=[.K49]" office:value-type="string" office:string-value="DarkGoldenrod">
            <text:p>DarkGoldenrod</text:p>
          </table:table-cell>
          <table:table-cell office:value-type="string">
            <text:p>&lt;/td&gt;&lt;td style="</text:p>
          </table:table-cell>
          <table:table-cell table:formula="oooc:=IF([.S49]&lt;0.5;&quot;color:&quot;&amp;[.M49];&quot;background:&quot;&amp;[.M49])" office:value-type="string" office:string-value="color:DarkGoldenrod">
            <text:p>color:DarkGoldenrod</text:p>
          </table:table-cell>
          <table:table-cell office:value-type="string">
            <text:p>"&gt;</text:p>
          </table:table-cell>
          <table:table-cell table:formula="oooc:=INT([.W49])" office:value-type="float" office:value="42">
            <text:p>042</text:p>
          </table:table-cell>
          <table:table-cell table:formula="oooc:=IF([.AC49]=0;0;IF([.S49]&lt;0.5;[.AC49]/([.AD49]+[.AE49]);[.AC49]/(2-[.AD49]-[.AE49])))" office:value-type="float" office:value="0.887179487179487">
            <text:p>0.89</text:p>
          </table:table-cell>
          <table:table-cell table:formula="oooc:=0.5*([.AD49]+[.AE49])" office:value-type="float" office:value="0.382352941176471">
            <text:p>0.38</text:p>
          </table:table-cell>
          <table:table-cell table:formula="oooc:=[.AL49]" office:value-type="string" office:string-value="#B8860B">
            <text:p>#B8860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49]*360" office:value-type="float" office:value="42.6589595375723">
            <text:p>42.66</text:p>
          </table:table-cell>
          <table:table-cell table:formula="oooc:=IF([.Y49]&lt;0;[.Y49]+1;IF([.Y49]&gt;1;[.Y49]-1;[.Y49]))" office:value-type="float" office:value="0.11849710982659">
            <text:p>0.12</text:p>
          </table:table-cell>
          <table:table-cell table:formula="oooc:=IF([.AC49]=0;0;IF([.AD49]=[.AF49];[.AB49]-[.AA49];IF([.AD49]=[.AG49];(1/3)+[.Z49]-[.AB49];IF([.AD49]=[.AH49];(2/3)+[.AA49]-[.Z49]))))" office:value-type="float" office:value="0.11849710982659">
            <text:p>0.12</text:p>
          </table:table-cell>
          <table:table-cell table:formula="oooc:=IF([.AC49]=0;0;((([.AD49]-[.AF49])/6)+([.AC49]/2))/[.AC49])" office:value-type="float" office:value="0.5">
            <text:p>0.5</text:p>
          </table:table-cell>
          <table:table-cell table:formula="oooc:=IF([.AC49]=0;0;((([.AD49]-[.AG49])/6)+([.AC49]/2))/[.AC49])" office:value-type="float" office:value="0.548169556840077">
            <text:p>0.55</text:p>
          </table:table-cell>
          <table:table-cell table:formula="oooc:=IF([.AC49]=0;0;((([.AD49]-[.AH49])/6)+([.AC49]/2))/[.AC49])" office:value-type="float" office:value="0.666666666666667">
            <text:p>0.67</text:p>
          </table:table-cell>
          <table:table-cell table:formula="oooc:=[.AD49]-[.AE49]" office:value-type="float" office:value="0.67843137254902">
            <text:p>0.68</text:p>
          </table:table-cell>
          <table:table-cell table:formula="oooc:=MAX([.AF49:.AH49])" office:value-type="float" office:value="0.72156862745098">
            <text:p>0.72</text:p>
          </table:table-cell>
          <table:table-cell table:formula="oooc:=MIN([.AF49:.AH49])" office:value-type="float" office:value="0.0431372549019608">
            <text:p>0.04</text:p>
          </table:table-cell>
          <table:table-cell table:formula="oooc:=[.AI49]/255" office:value-type="float" office:value="0.72156862745098">
            <text:p>0.72</text:p>
          </table:table-cell>
          <table:table-cell table:formula="oooc:=[.AJ49]/255" office:value-type="float" office:value="0.525490196078431">
            <text:p>0.53</text:p>
          </table:table-cell>
          <table:table-cell table:formula="oooc:=[.AK49]/255" office:value-type="float" office:value="0.0431372549019608">
            <text:p>0.04</text:p>
          </table:table-cell>
          <table:table-cell table:formula="oooc:=com.sun.star.sheet.addin.Analysis.getHex2Dec(MID([.AL49];2;2))" office:value-type="float" office:value="184">
            <text:p>184</text:p>
          </table:table-cell>
          <table:table-cell table:formula="oooc:=com.sun.star.sheet.addin.Analysis.getHex2Dec(MID([.AL49];4;2))" office:value-type="float" office:value="134">
            <text:p>134</text:p>
          </table:table-cell>
          <table:table-cell table:formula="oooc:=com.sun.star.sheet.addin.Analysis.getHex2Dec(MID([.AL49];6;2))" office:value-type="float" office:value="11">
            <text:p>11</text:p>
          </table:table-cell>
          <table:table-cell office:value-type="string">
            <text:p>#B8860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&lt;tr&gt;&lt;td style="background:</text:p>
          </table:table-cell>
          <table:table-cell office:value-type="string">
            <text:p>Cornsilk</text:p>
          </table:table-cell>
          <table:table-cell office:value-type="string">
            <text:p>"&gt;</text:p>
          </table:table-cell>
          <table:table-cell table:formula="oooc:=[.C50]" office:value-type="string" office:string-value="Cornsilk">
            <text:p>Cornsilk</text:p>
          </table:table-cell>
          <table:table-cell office:value-type="string">
            <text:p>&lt;/td&gt;&lt;td style="color:</text:p>
          </table:table-cell>
          <table:table-cell table:formula="oooc:=[.C50]" office:value-type="string" office:string-value="Cornsilk">
            <text:p>Cornsilk</text:p>
          </table:table-cell>
          <table:table-cell office:value-type="string">
            <text:p>"&gt;</text:p>
          </table:table-cell>
          <table:table-cell table:formula="oooc:=[.E50]" office:value-type="string" office:string-value="Cornsilk">
            <text:p>Cornsilk</text:p>
          </table:table-cell>
          <table:table-cell office:value-type="string">
            <text:p>&lt;/td&gt;&lt;td style="background:black;color:</text:p>
          </table:table-cell>
          <table:table-cell table:formula="oooc:=[.G50]" office:value-type="string" office:string-value="Cornsilk">
            <text:p>Cornsilk</text:p>
          </table:table-cell>
          <table:table-cell office:value-type="string">
            <text:p>"&gt;</text:p>
          </table:table-cell>
          <table:table-cell table:formula="oooc:=[.K50]" office:value-type="string" office:string-value="Cornsilk">
            <text:p>Cornsilk</text:p>
          </table:table-cell>
          <table:table-cell office:value-type="string">
            <text:p>&lt;/td&gt;&lt;td style="</text:p>
          </table:table-cell>
          <table:table-cell table:formula="oooc:=IF([.S50]&lt;0.5;&quot;color:&quot;&amp;[.M50];&quot;background:&quot;&amp;[.M50])" office:value-type="string" office:string-value="background:Cornsilk">
            <text:p>background:Cornsilk</text:p>
          </table:table-cell>
          <table:table-cell office:value-type="string">
            <text:p>"&gt;</text:p>
          </table:table-cell>
          <table:table-cell table:formula="oooc:=INT([.W50])" office:value-type="float" office:value="48">
            <text:p>048</text:p>
          </table:table-cell>
          <table:table-cell table:formula="oooc:=IF([.AC50]=0;0;IF([.S50]&lt;0.5;[.AC50]/([.AD50]+[.AE50]);[.AC50]/(2-[.AD50]-[.AE50])))" office:value-type="float" office:value="1">
            <text:p>1.00</text:p>
          </table:table-cell>
          <table:table-cell table:formula="oooc:=0.5*([.AD50]+[.AE50])" office:value-type="float" office:value="0.931372549019608">
            <text:p>0.93</text:p>
          </table:table-cell>
          <table:table-cell table:formula="oooc:=[.AL50]" office:value-type="string" office:string-value="#FFF8DC">
            <text:p>#FFF8D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0]*360" office:value-type="float" office:value="48">
            <text:p>48</text:p>
          </table:table-cell>
          <table:table-cell table:formula="oooc:=IF([.Y50]&lt;0;[.Y50]+1;IF([.Y50]&gt;1;[.Y50]-1;[.Y50]))" office:value-type="float" office:value="0.133333333333333">
            <text:p>0.13</text:p>
          </table:table-cell>
          <table:table-cell table:formula="oooc:=IF([.AC50]=0;0;IF([.AD50]=[.AF50];[.AB50]-[.AA50];IF([.AD50]=[.AG50];(1/3)+[.Z50]-[.AB50];IF([.AD50]=[.AH50];(2/3)+[.AA50]-[.Z50]))))" office:value-type="float" office:value="0.133333333333333">
            <text:p>0.13</text:p>
          </table:table-cell>
          <table:table-cell table:formula="oooc:=IF([.AC50]=0;0;((([.AD50]-[.AF50])/6)+([.AC50]/2))/[.AC50])" office:value-type="float" office:value="0.5">
            <text:p>0.5</text:p>
          </table:table-cell>
          <table:table-cell table:formula="oooc:=IF([.AC50]=0;0;((([.AD50]-[.AG50])/6)+([.AC50]/2))/[.AC50])" office:value-type="float" office:value="0.533333333333333">
            <text:p>0.53</text:p>
          </table:table-cell>
          <table:table-cell table:formula="oooc:=IF([.AC50]=0;0;((([.AD50]-[.AH50])/6)+([.AC50]/2))/[.AC50])" office:value-type="float" office:value="0.666666666666667">
            <text:p>0.67</text:p>
          </table:table-cell>
          <table:table-cell table:formula="oooc:=[.AD50]-[.AE50]" office:value-type="float" office:value="0.137254901960784">
            <text:p>0.14</text:p>
          </table:table-cell>
          <table:table-cell table:formula="oooc:=MAX([.AF50:.AH50])" office:value-type="float" office:value="1">
            <text:p>1</text:p>
          </table:table-cell>
          <table:table-cell table:formula="oooc:=MIN([.AF50:.AH50])" office:value-type="float" office:value="0.862745098039216">
            <text:p>0.86</text:p>
          </table:table-cell>
          <table:table-cell table:formula="oooc:=[.AI50]/255" office:value-type="float" office:value="1">
            <text:p>1</text:p>
          </table:table-cell>
          <table:table-cell table:formula="oooc:=[.AJ50]/255" office:value-type="float" office:value="0.972549019607843">
            <text:p>0.97</text:p>
          </table:table-cell>
          <table:table-cell table:formula="oooc:=[.AK50]/255" office:value-type="float" office:value="0.862745098039216">
            <text:p>0.86</text:p>
          </table:table-cell>
          <table:table-cell table:formula="oooc:=com.sun.star.sheet.addin.Analysis.getHex2Dec(MID([.AL50];2;2))" office:value-type="float" office:value="255">
            <text:p>255</text:p>
          </table:table-cell>
          <table:table-cell table:formula="oooc:=com.sun.star.sheet.addin.Analysis.getHex2Dec(MID([.AL50];4;2))" office:value-type="float" office:value="248">
            <text:p>248</text:p>
          </table:table-cell>
          <table:table-cell table:formula="oooc:=com.sun.star.sheet.addin.Analysis.getHex2Dec(MID([.AL50];6;2))" office:value-type="float" office:value="220">
            <text:p>220</text:p>
          </table:table-cell>
          <table:table-cell office:value-type="string">
            <text:p>#FFF8D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&lt;tr&gt;&lt;td style="background:</text:p>
          </table:table-cell>
          <table:table-cell office:value-type="string">
            <text:p>Gold</text:p>
          </table:table-cell>
          <table:table-cell office:value-type="string">
            <text:p>"&gt;</text:p>
          </table:table-cell>
          <table:table-cell table:formula="oooc:=[.C51]" office:value-type="string" office:string-value="Gold">
            <text:p>Gold</text:p>
          </table:table-cell>
          <table:table-cell office:value-type="string">
            <text:p>&lt;/td&gt;&lt;td style="color:</text:p>
          </table:table-cell>
          <table:table-cell table:formula="oooc:=[.C51]" office:value-type="string" office:string-value="Gold">
            <text:p>Gold</text:p>
          </table:table-cell>
          <table:table-cell office:value-type="string">
            <text:p>"&gt;</text:p>
          </table:table-cell>
          <table:table-cell table:formula="oooc:=[.E51]" office:value-type="string" office:string-value="Gold">
            <text:p>Gold</text:p>
          </table:table-cell>
          <table:table-cell office:value-type="string">
            <text:p>&lt;/td&gt;&lt;td style="background:black;color:</text:p>
          </table:table-cell>
          <table:table-cell table:formula="oooc:=[.G51]" office:value-type="string" office:string-value="Gold">
            <text:p>Gold</text:p>
          </table:table-cell>
          <table:table-cell office:value-type="string">
            <text:p>"&gt;</text:p>
          </table:table-cell>
          <table:table-cell table:formula="oooc:=[.K51]" office:value-type="string" office:string-value="Gold">
            <text:p>Gold</text:p>
          </table:table-cell>
          <table:table-cell office:value-type="string">
            <text:p>&lt;/td&gt;&lt;td style="</text:p>
          </table:table-cell>
          <table:table-cell table:formula="oooc:=IF([.S51]&lt;0.5;&quot;color:&quot;&amp;[.M51];&quot;background:&quot;&amp;[.M51])" office:value-type="string" office:string-value="background:Gold">
            <text:p>background:Gold</text:p>
          </table:table-cell>
          <table:table-cell office:value-type="string">
            <text:p>"&gt;</text:p>
          </table:table-cell>
          <table:table-cell table:formula="oooc:=INT([.W51])" office:value-type="float" office:value="50">
            <text:p>050</text:p>
          </table:table-cell>
          <table:table-cell table:formula="oooc:=IF([.AC51]=0;0;IF([.S51]&lt;0.5;[.AC51]/([.AD51]+[.AE51]);[.AC51]/(2-[.AD51]-[.AE51])))" office:value-type="float" office:value="1">
            <text:p>1.00</text:p>
          </table:table-cell>
          <table:table-cell table:formula="oooc:=0.5*([.AD51]+[.AE51])" office:value-type="float" office:value="0.5">
            <text:p>0.50</text:p>
          </table:table-cell>
          <table:table-cell table:formula="oooc:=[.AL51]" office:value-type="string" office:string-value="#FFD700">
            <text:p>#FFD7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1]*360" office:value-type="float" office:value="50.5882352941176">
            <text:p>50.59</text:p>
          </table:table-cell>
          <table:table-cell table:formula="oooc:=IF([.Y51]&lt;0;[.Y51]+1;IF([.Y51]&gt;1;[.Y51]-1;[.Y51]))" office:value-type="float" office:value="0.140522875816993">
            <text:p>0.14</text:p>
          </table:table-cell>
          <table:table-cell table:formula="oooc:=IF([.AC51]=0;0;IF([.AD51]=[.AF51];[.AB51]-[.AA51];IF([.AD51]=[.AG51];(1/3)+[.Z51]-[.AB51];IF([.AD51]=[.AH51];(2/3)+[.AA51]-[.Z51]))))" office:value-type="float" office:value="0.140522875816993">
            <text:p>0.14</text:p>
          </table:table-cell>
          <table:table-cell table:formula="oooc:=IF([.AC51]=0;0;((([.AD51]-[.AF51])/6)+([.AC51]/2))/[.AC51])" office:value-type="float" office:value="0.5">
            <text:p>0.5</text:p>
          </table:table-cell>
          <table:table-cell table:formula="oooc:=IF([.AC51]=0;0;((([.AD51]-[.AG51])/6)+([.AC51]/2))/[.AC51])" office:value-type="float" office:value="0.526143790849673">
            <text:p>0.53</text:p>
          </table:table-cell>
          <table:table-cell table:formula="oooc:=IF([.AC51]=0;0;((([.AD51]-[.AH51])/6)+([.AC51]/2))/[.AC51])" office:value-type="float" office:value="0.666666666666667">
            <text:p>0.67</text:p>
          </table:table-cell>
          <table:table-cell table:formula="oooc:=[.AD51]-[.AE51]" office:value-type="float" office:value="1">
            <text:p>1</text:p>
          </table:table-cell>
          <table:table-cell table:formula="oooc:=MAX([.AF51:.AH51])" office:value-type="float" office:value="1">
            <text:p>1</text:p>
          </table:table-cell>
          <table:table-cell table:formula="oooc:=MIN([.AF51:.AH51])" office:value-type="float" office:value="0">
            <text:p>0</text:p>
          </table:table-cell>
          <table:table-cell table:formula="oooc:=[.AI51]/255" office:value-type="float" office:value="1">
            <text:p>1</text:p>
          </table:table-cell>
          <table:table-cell table:formula="oooc:=[.AJ51]/255" office:value-type="float" office:value="0.843137254901961">
            <text:p>0.84</text:p>
          </table:table-cell>
          <table:table-cell table:formula="oooc:=[.AK51]/255" office:value-type="float" office:value="0">
            <text:p>0</text:p>
          </table:table-cell>
          <table:table-cell table:formula="oooc:=com.sun.star.sheet.addin.Analysis.getHex2Dec(MID([.AL51];2;2))" office:value-type="float" office:value="255">
            <text:p>255</text:p>
          </table:table-cell>
          <table:table-cell table:formula="oooc:=com.sun.star.sheet.addin.Analysis.getHex2Dec(MID([.AL51];4;2))" office:value-type="float" office:value="215">
            <text:p>215</text:p>
          </table:table-cell>
          <table:table-cell table:formula="oooc:=com.sun.star.sheet.addin.Analysis.getHex2Dec(MID([.AL51];6;2))" office:value-type="float" office:value="0">
            <text:p>0</text:p>
          </table:table-cell>
          <table:table-cell office:value-type="string">
            <text:p>#FFD7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&lt;tr&gt;&lt;td style="background:</text:p>
          </table:table-cell>
          <table:table-cell office:value-type="string">
            <text:p>PaleGoldenrod</text:p>
          </table:table-cell>
          <table:table-cell office:value-type="string">
            <text:p>"&gt;</text:p>
          </table:table-cell>
          <table:table-cell table:formula="oooc:=[.C52]" office:value-type="string" office:string-value="PaleGoldenrod">
            <text:p>PaleGoldenrod</text:p>
          </table:table-cell>
          <table:table-cell office:value-type="string">
            <text:p>&lt;/td&gt;&lt;td style="color:</text:p>
          </table:table-cell>
          <table:table-cell table:formula="oooc:=[.C52]" office:value-type="string" office:string-value="PaleGoldenrod">
            <text:p>PaleGoldenrod</text:p>
          </table:table-cell>
          <table:table-cell office:value-type="string">
            <text:p>"&gt;</text:p>
          </table:table-cell>
          <table:table-cell table:formula="oooc:=[.E52]" office:value-type="string" office:string-value="PaleGoldenrod">
            <text:p>PaleGoldenrod</text:p>
          </table:table-cell>
          <table:table-cell office:value-type="string">
            <text:p>&lt;/td&gt;&lt;td style="background:black;color:</text:p>
          </table:table-cell>
          <table:table-cell table:formula="oooc:=[.G52]" office:value-type="string" office:string-value="PaleGoldenrod">
            <text:p>PaleGoldenrod</text:p>
          </table:table-cell>
          <table:table-cell office:value-type="string">
            <text:p>"&gt;</text:p>
          </table:table-cell>
          <table:table-cell table:formula="oooc:=[.K52]" office:value-type="string" office:string-value="PaleGoldenrod">
            <text:p>PaleGoldenrod</text:p>
          </table:table-cell>
          <table:table-cell office:value-type="string">
            <text:p>&lt;/td&gt;&lt;td style="</text:p>
          </table:table-cell>
          <table:table-cell table:formula="oooc:=IF([.S52]&lt;0.5;&quot;color:&quot;&amp;[.M52];&quot;background:&quot;&amp;[.M52])" office:value-type="string" office:string-value="background:PaleGoldenrod">
            <text:p>background:PaleGoldenrod</text:p>
          </table:table-cell>
          <table:table-cell office:value-type="string">
            <text:p>"&gt;</text:p>
          </table:table-cell>
          <table:table-cell table:formula="oooc:=INT([.W52])" office:value-type="float" office:value="54">
            <text:p>054</text:p>
          </table:table-cell>
          <table:table-cell table:formula="oooc:=IF([.AC52]=0;0;IF([.S52]&lt;0.5;[.AC52]/([.AD52]+[.AE52]);[.AC52]/(2-[.AD52]-[.AE52])))" office:value-type="float" office:value="0.666666666666667">
            <text:p>0.67</text:p>
          </table:table-cell>
          <table:table-cell table:formula="oooc:=0.5*([.AD52]+[.AE52])" office:value-type="float" office:value="0.8">
            <text:p>0.80</text:p>
          </table:table-cell>
          <table:table-cell table:formula="oooc:=[.AL52]" office:value-type="string" office:string-value="#EEE8AA">
            <text:p>#EEE8A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2]*360" office:value-type="float" office:value="54.7058823529411">
            <text:p>54.71</text:p>
          </table:table-cell>
          <table:table-cell table:formula="oooc:=IF([.Y52]&lt;0;[.Y52]+1;IF([.Y52]&gt;1;[.Y52]-1;[.Y52]))" office:value-type="float" office:value="0.151960784313725">
            <text:p>0.15</text:p>
          </table:table-cell>
          <table:table-cell table:formula="oooc:=IF([.AC52]=0;0;IF([.AD52]=[.AF52];[.AB52]-[.AA52];IF([.AD52]=[.AG52];(1/3)+[.Z52]-[.AB52];IF([.AD52]=[.AH52];(2/3)+[.AA52]-[.Z52]))))" office:value-type="float" office:value="0.151960784313725">
            <text:p>0.15</text:p>
          </table:table-cell>
          <table:table-cell table:formula="oooc:=IF([.AC52]=0;0;((([.AD52]-[.AF52])/6)+([.AC52]/2))/[.AC52])" office:value-type="float" office:value="0.5">
            <text:p>0.5</text:p>
          </table:table-cell>
          <table:table-cell table:formula="oooc:=IF([.AC52]=0;0;((([.AD52]-[.AG52])/6)+([.AC52]/2))/[.AC52])" office:value-type="float" office:value="0.514705882352941">
            <text:p>0.51</text:p>
          </table:table-cell>
          <table:table-cell table:formula="oooc:=IF([.AC52]=0;0;((([.AD52]-[.AH52])/6)+([.AC52]/2))/[.AC52])" office:value-type="float" office:value="0.666666666666667">
            <text:p>0.67</text:p>
          </table:table-cell>
          <table:table-cell table:formula="oooc:=[.AD52]-[.AE52]" office:value-type="float" office:value="0.266666666666667">
            <text:p>0.27</text:p>
          </table:table-cell>
          <table:table-cell table:formula="oooc:=MAX([.AF52:.AH52])" office:value-type="float" office:value="0.933333333333333">
            <text:p>0.93</text:p>
          </table:table-cell>
          <table:table-cell table:formula="oooc:=MIN([.AF52:.AH52])" office:value-type="float" office:value="0.666666666666667">
            <text:p>0.67</text:p>
          </table:table-cell>
          <table:table-cell table:formula="oooc:=[.AI52]/255" office:value-type="float" office:value="0.933333333333333">
            <text:p>0.93</text:p>
          </table:table-cell>
          <table:table-cell table:formula="oooc:=[.AJ52]/255" office:value-type="float" office:value="0.909803921568627">
            <text:p>0.91</text:p>
          </table:table-cell>
          <table:table-cell table:formula="oooc:=[.AK52]/255" office:value-type="float" office:value="0.666666666666667">
            <text:p>0.67</text:p>
          </table:table-cell>
          <table:table-cell table:formula="oooc:=com.sun.star.sheet.addin.Analysis.getHex2Dec(MID([.AL52];2;2))" office:value-type="float" office:value="238">
            <text:p>238</text:p>
          </table:table-cell>
          <table:table-cell table:formula="oooc:=com.sun.star.sheet.addin.Analysis.getHex2Dec(MID([.AL52];4;2))" office:value-type="float" office:value="232">
            <text:p>232</text:p>
          </table:table-cell>
          <table:table-cell table:formula="oooc:=com.sun.star.sheet.addin.Analysis.getHex2Dec(MID([.AL52];6;2))" office:value-type="float" office:value="170">
            <text:p>170</text:p>
          </table:table-cell>
          <table:table-cell office:value-type="string">
            <text:p>#EEE8A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&lt;tr&gt;&lt;td style="background:</text:p>
          </table:table-cell>
          <table:table-cell office:value-type="string">
            <text:p>Khaki</text:p>
          </table:table-cell>
          <table:table-cell office:value-type="string">
            <text:p>"&gt;</text:p>
          </table:table-cell>
          <table:table-cell table:formula="oooc:=[.C53]" office:value-type="string" office:string-value="Khaki">
            <text:p>Khaki</text:p>
          </table:table-cell>
          <table:table-cell office:value-type="string">
            <text:p>&lt;/td&gt;&lt;td style="color:</text:p>
          </table:table-cell>
          <table:table-cell table:formula="oooc:=[.C53]" office:value-type="string" office:string-value="Khaki">
            <text:p>Khaki</text:p>
          </table:table-cell>
          <table:table-cell office:value-type="string">
            <text:p>"&gt;</text:p>
          </table:table-cell>
          <table:table-cell table:formula="oooc:=[.E53]" office:value-type="string" office:string-value="Khaki">
            <text:p>Khaki</text:p>
          </table:table-cell>
          <table:table-cell office:value-type="string">
            <text:p>&lt;/td&gt;&lt;td style="background:black;color:</text:p>
          </table:table-cell>
          <table:table-cell table:formula="oooc:=[.G53]" office:value-type="string" office:string-value="Khaki">
            <text:p>Khaki</text:p>
          </table:table-cell>
          <table:table-cell office:value-type="string">
            <text:p>"&gt;</text:p>
          </table:table-cell>
          <table:table-cell table:formula="oooc:=[.K53]" office:value-type="string" office:string-value="Khaki">
            <text:p>Khaki</text:p>
          </table:table-cell>
          <table:table-cell office:value-type="string">
            <text:p>&lt;/td&gt;&lt;td style="</text:p>
          </table:table-cell>
          <table:table-cell table:formula="oooc:=IF([.S53]&lt;0.5;&quot;color:&quot;&amp;[.M53];&quot;background:&quot;&amp;[.M53])" office:value-type="string" office:string-value="background:Khaki">
            <text:p>background:Khaki</text:p>
          </table:table-cell>
          <table:table-cell office:value-type="string">
            <text:p>"&gt;</text:p>
          </table:table-cell>
          <table:table-cell table:formula="oooc:=INT([.W53])" office:value-type="float" office:value="54">
            <text:p>054</text:p>
          </table:table-cell>
          <table:table-cell table:formula="oooc:=IF([.AC53]=0;0;IF([.S53]&lt;0.5;[.AC53]/([.AD53]+[.AE53]);[.AC53]/(2-[.AD53]-[.AE53])))" office:value-type="float" office:value="0.769230769230769">
            <text:p>0.77</text:p>
          </table:table-cell>
          <table:table-cell table:formula="oooc:=0.5*([.AD53]+[.AE53])" office:value-type="float" office:value="0.745098039215686">
            <text:p>0.75</text:p>
          </table:table-cell>
          <table:table-cell table:formula="oooc:=[.AL53]" office:value-type="string" office:string-value="#F0E68C">
            <text:p>#F0E68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3]*360" office:value-type="float" office:value="54">
            <text:p>54</text:p>
          </table:table-cell>
          <table:table-cell table:formula="oooc:=IF([.Y53]&lt;0;[.Y53]+1;IF([.Y53]&gt;1;[.Y53]-1;[.Y53]))" office:value-type="float" office:value="0.15">
            <text:p>0.15</text:p>
          </table:table-cell>
          <table:table-cell table:formula="oooc:=IF([.AC53]=0;0;IF([.AD53]=[.AF53];[.AB53]-[.AA53];IF([.AD53]=[.AG53];(1/3)+[.Z53]-[.AB53];IF([.AD53]=[.AH53];(2/3)+[.AA53]-[.Z53]))))" office:value-type="float" office:value="0.15">
            <text:p>0.15</text:p>
          </table:table-cell>
          <table:table-cell table:formula="oooc:=IF([.AC53]=0;0;((([.AD53]-[.AF53])/6)+([.AC53]/2))/[.AC53])" office:value-type="float" office:value="0.5">
            <text:p>0.5</text:p>
          </table:table-cell>
          <table:table-cell table:formula="oooc:=IF([.AC53]=0;0;((([.AD53]-[.AG53])/6)+([.AC53]/2))/[.AC53])" office:value-type="float" office:value="0.516666666666667">
            <text:p>0.52</text:p>
          </table:table-cell>
          <table:table-cell table:formula="oooc:=IF([.AC53]=0;0;((([.AD53]-[.AH53])/6)+([.AC53]/2))/[.AC53])" office:value-type="float" office:value="0.666666666666667">
            <text:p>0.67</text:p>
          </table:table-cell>
          <table:table-cell table:formula="oooc:=[.AD53]-[.AE53]" office:value-type="float" office:value="0.392156862745098">
            <text:p>0.39</text:p>
          </table:table-cell>
          <table:table-cell table:formula="oooc:=MAX([.AF53:.AH53])" office:value-type="float" office:value="0.941176470588235">
            <text:p>0.94</text:p>
          </table:table-cell>
          <table:table-cell table:formula="oooc:=MIN([.AF53:.AH53])" office:value-type="float" office:value="0.549019607843137">
            <text:p>0.55</text:p>
          </table:table-cell>
          <table:table-cell table:formula="oooc:=[.AI53]/255" office:value-type="float" office:value="0.941176470588235">
            <text:p>0.94</text:p>
          </table:table-cell>
          <table:table-cell table:formula="oooc:=[.AJ53]/255" office:value-type="float" office:value="0.901960784313726">
            <text:p>0.9</text:p>
          </table:table-cell>
          <table:table-cell table:formula="oooc:=[.AK53]/255" office:value-type="float" office:value="0.549019607843137">
            <text:p>0.55</text:p>
          </table:table-cell>
          <table:table-cell table:formula="oooc:=com.sun.star.sheet.addin.Analysis.getHex2Dec(MID([.AL53];2;2))" office:value-type="float" office:value="240">
            <text:p>240</text:p>
          </table:table-cell>
          <table:table-cell table:formula="oooc:=com.sun.star.sheet.addin.Analysis.getHex2Dec(MID([.AL53];4;2))" office:value-type="float" office:value="230">
            <text:p>230</text:p>
          </table:table-cell>
          <table:table-cell table:formula="oooc:=com.sun.star.sheet.addin.Analysis.getHex2Dec(MID([.AL53];6;2))" office:value-type="float" office:value="140">
            <text:p>140</text:p>
          </table:table-cell>
          <table:table-cell office:value-type="string">
            <text:p>#F0E68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&lt;tr&gt;&lt;td style="background:</text:p>
          </table:table-cell>
          <table:table-cell office:value-type="string">
            <text:p>LemonChiffon</text:p>
          </table:table-cell>
          <table:table-cell office:value-type="string">
            <text:p>"&gt;</text:p>
          </table:table-cell>
          <table:table-cell table:formula="oooc:=[.C54]" office:value-type="string" office:string-value="LemonChiffon">
            <text:p>LemonChiffon</text:p>
          </table:table-cell>
          <table:table-cell office:value-type="string">
            <text:p>&lt;/td&gt;&lt;td style="color:</text:p>
          </table:table-cell>
          <table:table-cell table:formula="oooc:=[.C54]" office:value-type="string" office:string-value="LemonChiffon">
            <text:p>LemonChiffon</text:p>
          </table:table-cell>
          <table:table-cell office:value-type="string">
            <text:p>"&gt;</text:p>
          </table:table-cell>
          <table:table-cell table:formula="oooc:=[.E54]" office:value-type="string" office:string-value="LemonChiffon">
            <text:p>LemonChiffon</text:p>
          </table:table-cell>
          <table:table-cell office:value-type="string">
            <text:p>&lt;/td&gt;&lt;td style="background:black;color:</text:p>
          </table:table-cell>
          <table:table-cell table:formula="oooc:=[.G54]" office:value-type="string" office:string-value="LemonChiffon">
            <text:p>LemonChiffon</text:p>
          </table:table-cell>
          <table:table-cell office:value-type="string">
            <text:p>"&gt;</text:p>
          </table:table-cell>
          <table:table-cell table:formula="oooc:=[.K54]" office:value-type="string" office:string-value="LemonChiffon">
            <text:p>LemonChiffon</text:p>
          </table:table-cell>
          <table:table-cell office:value-type="string">
            <text:p>&lt;/td&gt;&lt;td style="</text:p>
          </table:table-cell>
          <table:table-cell table:formula="oooc:=IF([.S54]&lt;0.5;&quot;color:&quot;&amp;[.M54];&quot;background:&quot;&amp;[.M54])" office:value-type="string" office:string-value="background:LemonChiffon">
            <text:p>background:LemonChiffon</text:p>
          </table:table-cell>
          <table:table-cell office:value-type="string">
            <text:p>"&gt;</text:p>
          </table:table-cell>
          <table:table-cell table:formula="oooc:=INT([.W54])" office:value-type="float" office:value="54">
            <text:p>054</text:p>
          </table:table-cell>
          <table:table-cell table:formula="oooc:=IF([.AC54]=0;0;IF([.S54]&lt;0.5;[.AC54]/([.AD54]+[.AE54]);[.AC54]/(2-[.AD54]-[.AE54])))" office:value-type="float" office:value="1">
            <text:p>1.00</text:p>
          </table:table-cell>
          <table:table-cell table:formula="oooc:=0.5*([.AD54]+[.AE54])" office:value-type="float" office:value="0.901960784313726">
            <text:p>0.90</text:p>
          </table:table-cell>
          <table:table-cell table:formula="oooc:=[.AL54]" office:value-type="string" office:string-value="#FFFACD">
            <text:p>#FFFAC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4]*360" office:value-type="float" office:value="54">
            <text:p>54</text:p>
          </table:table-cell>
          <table:table-cell table:formula="oooc:=IF([.Y54]&lt;0;[.Y54]+1;IF([.Y54]&gt;1;[.Y54]-1;[.Y54]))" office:value-type="float" office:value="0.15">
            <text:p>0.15</text:p>
          </table:table-cell>
          <table:table-cell table:formula="oooc:=IF([.AC54]=0;0;IF([.AD54]=[.AF54];[.AB54]-[.AA54];IF([.AD54]=[.AG54];(1/3)+[.Z54]-[.AB54];IF([.AD54]=[.AH54];(2/3)+[.AA54]-[.Z54]))))" office:value-type="float" office:value="0.15">
            <text:p>0.15</text:p>
          </table:table-cell>
          <table:table-cell table:formula="oooc:=IF([.AC54]=0;0;((([.AD54]-[.AF54])/6)+([.AC54]/2))/[.AC54])" office:value-type="float" office:value="0.5">
            <text:p>0.5</text:p>
          </table:table-cell>
          <table:table-cell table:formula="oooc:=IF([.AC54]=0;0;((([.AD54]-[.AG54])/6)+([.AC54]/2))/[.AC54])" office:value-type="float" office:value="0.516666666666667">
            <text:p>0.52</text:p>
          </table:table-cell>
          <table:table-cell table:formula="oooc:=IF([.AC54]=0;0;((([.AD54]-[.AH54])/6)+([.AC54]/2))/[.AC54])" office:value-type="float" office:value="0.666666666666667">
            <text:p>0.67</text:p>
          </table:table-cell>
          <table:table-cell table:formula="oooc:=[.AD54]-[.AE54]" office:value-type="float" office:value="0.196078431372549">
            <text:p>0.2</text:p>
          </table:table-cell>
          <table:table-cell table:formula="oooc:=MAX([.AF54:.AH54])" office:value-type="float" office:value="1">
            <text:p>1</text:p>
          </table:table-cell>
          <table:table-cell table:formula="oooc:=MIN([.AF54:.AH54])" office:value-type="float" office:value="0.803921568627451">
            <text:p>0.8</text:p>
          </table:table-cell>
          <table:table-cell table:formula="oooc:=[.AI54]/255" office:value-type="float" office:value="1">
            <text:p>1</text:p>
          </table:table-cell>
          <table:table-cell table:formula="oooc:=[.AJ54]/255" office:value-type="float" office:value="0.980392156862745">
            <text:p>0.98</text:p>
          </table:table-cell>
          <table:table-cell table:formula="oooc:=[.AK54]/255" office:value-type="float" office:value="0.803921568627451">
            <text:p>0.8</text:p>
          </table:table-cell>
          <table:table-cell table:formula="oooc:=com.sun.star.sheet.addin.Analysis.getHex2Dec(MID([.AL54];2;2))" office:value-type="float" office:value="255">
            <text:p>255</text:p>
          </table:table-cell>
          <table:table-cell table:formula="oooc:=com.sun.star.sheet.addin.Analysis.getHex2Dec(MID([.AL54];4;2))" office:value-type="float" office:value="250">
            <text:p>250</text:p>
          </table:table-cell>
          <table:table-cell table:formula="oooc:=com.sun.star.sheet.addin.Analysis.getHex2Dec(MID([.AL54];6;2))" office:value-type="float" office:value="205">
            <text:p>205</text:p>
          </table:table-cell>
          <table:table-cell office:value-type="string">
            <text:p>#FFFAC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&lt;tr&gt;&lt;td style="background:</text:p>
          </table:table-cell>
          <table:table-cell office:value-type="string">
            <text:p>DarkKhaki</text:p>
          </table:table-cell>
          <table:table-cell office:value-type="string">
            <text:p>"&gt;</text:p>
          </table:table-cell>
          <table:table-cell table:formula="oooc:=[.C55]" office:value-type="string" office:string-value="DarkKhaki">
            <text:p>DarkKhaki</text:p>
          </table:table-cell>
          <table:table-cell office:value-type="string">
            <text:p>&lt;/td&gt;&lt;td style="color:</text:p>
          </table:table-cell>
          <table:table-cell table:formula="oooc:=[.C55]" office:value-type="string" office:string-value="DarkKhaki">
            <text:p>DarkKhaki</text:p>
          </table:table-cell>
          <table:table-cell office:value-type="string">
            <text:p>"&gt;</text:p>
          </table:table-cell>
          <table:table-cell table:formula="oooc:=[.E55]" office:value-type="string" office:string-value="DarkKhaki">
            <text:p>DarkKhaki</text:p>
          </table:table-cell>
          <table:table-cell office:value-type="string">
            <text:p>&lt;/td&gt;&lt;td style="background:black;color:</text:p>
          </table:table-cell>
          <table:table-cell table:formula="oooc:=[.G55]" office:value-type="string" office:string-value="DarkKhaki">
            <text:p>DarkKhaki</text:p>
          </table:table-cell>
          <table:table-cell office:value-type="string">
            <text:p>"&gt;</text:p>
          </table:table-cell>
          <table:table-cell table:formula="oooc:=[.K55]" office:value-type="string" office:string-value="DarkKhaki">
            <text:p>DarkKhaki</text:p>
          </table:table-cell>
          <table:table-cell office:value-type="string">
            <text:p>&lt;/td&gt;&lt;td style="</text:p>
          </table:table-cell>
          <table:table-cell table:formula="oooc:=IF([.S55]&lt;0.5;&quot;color:&quot;&amp;[.M55];&quot;background:&quot;&amp;[.M55])" office:value-type="string" office:string-value="background:DarkKhaki">
            <text:p>background:DarkKhaki</text:p>
          </table:table-cell>
          <table:table-cell office:value-type="string">
            <text:p>"&gt;</text:p>
          </table:table-cell>
          <table:table-cell table:formula="oooc:=INT([.W55])" office:value-type="float" office:value="55">
            <text:p>055</text:p>
          </table:table-cell>
          <table:table-cell table:formula="oooc:=IF([.AC55]=0;0;IF([.S55]&lt;0.5;[.AC55]/([.AD55]+[.AE55]);[.AC55]/(2-[.AD55]-[.AE55])))" office:value-type="float" office:value="0.383177570093458">
            <text:p>0.38</text:p>
          </table:table-cell>
          <table:table-cell table:formula="oooc:=0.5*([.AD55]+[.AE55])" office:value-type="float" office:value="0.580392156862745">
            <text:p>0.58</text:p>
          </table:table-cell>
          <table:table-cell table:formula="oooc:=[.AL55]" office:value-type="string" office:string-value="#BDB76B">
            <text:p>#BDB76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5]*360" office:value-type="float" office:value="55.609756097561">
            <text:p>55.61</text:p>
          </table:table-cell>
          <table:table-cell table:formula="oooc:=IF([.Y55]&lt;0;[.Y55]+1;IF([.Y55]&gt;1;[.Y55]-1;[.Y55]))" office:value-type="float" office:value="0.154471544715447">
            <text:p>0.15</text:p>
          </table:table-cell>
          <table:table-cell table:formula="oooc:=IF([.AC55]=0;0;IF([.AD55]=[.AF55];[.AB55]-[.AA55];IF([.AD55]=[.AG55];(1/3)+[.Z55]-[.AB55];IF([.AD55]=[.AH55];(2/3)+[.AA55]-[.Z55]))))" office:value-type="float" office:value="0.154471544715447">
            <text:p>0.15</text:p>
          </table:table-cell>
          <table:table-cell table:formula="oooc:=IF([.AC55]=0;0;((([.AD55]-[.AF55])/6)+([.AC55]/2))/[.AC55])" office:value-type="float" office:value="0.5">
            <text:p>0.5</text:p>
          </table:table-cell>
          <table:table-cell table:formula="oooc:=IF([.AC55]=0;0;((([.AD55]-[.AG55])/6)+([.AC55]/2))/[.AC55])" office:value-type="float" office:value="0.51219512195122">
            <text:p>0.51</text:p>
          </table:table-cell>
          <table:table-cell table:formula="oooc:=IF([.AC55]=0;0;((([.AD55]-[.AH55])/6)+([.AC55]/2))/[.AC55])" office:value-type="float" office:value="0.666666666666667">
            <text:p>0.67</text:p>
          </table:table-cell>
          <table:table-cell table:formula="oooc:=[.AD55]-[.AE55]" office:value-type="float" office:value="0.32156862745098">
            <text:p>0.32</text:p>
          </table:table-cell>
          <table:table-cell table:formula="oooc:=MAX([.AF55:.AH55])" office:value-type="float" office:value="0.741176470588235">
            <text:p>0.74</text:p>
          </table:table-cell>
          <table:table-cell table:formula="oooc:=MIN([.AF55:.AH55])" office:value-type="float" office:value="0.419607843137255">
            <text:p>0.42</text:p>
          </table:table-cell>
          <table:table-cell table:formula="oooc:=[.AI55]/255" office:value-type="float" office:value="0.741176470588235">
            <text:p>0.74</text:p>
          </table:table-cell>
          <table:table-cell table:formula="oooc:=[.AJ55]/255" office:value-type="float" office:value="0.717647058823529">
            <text:p>0.72</text:p>
          </table:table-cell>
          <table:table-cell table:formula="oooc:=[.AK55]/255" office:value-type="float" office:value="0.419607843137255">
            <text:p>0.42</text:p>
          </table:table-cell>
          <table:table-cell table:formula="oooc:=com.sun.star.sheet.addin.Analysis.getHex2Dec(MID([.AL55];2;2))" office:value-type="float" office:value="189">
            <text:p>189</text:p>
          </table:table-cell>
          <table:table-cell table:formula="oooc:=com.sun.star.sheet.addin.Analysis.getHex2Dec(MID([.AL55];4;2))" office:value-type="float" office:value="183">
            <text:p>183</text:p>
          </table:table-cell>
          <table:table-cell table:formula="oooc:=com.sun.star.sheet.addin.Analysis.getHex2Dec(MID([.AL55];6;2))" office:value-type="float" office:value="107">
            <text:p>107</text:p>
          </table:table-cell>
          <table:table-cell office:value-type="string">
            <text:p>#BDB76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&lt;tr&gt;&lt;td style="background:</text:p>
          </table:table-cell>
          <table:table-cell office:value-type="string">
            <text:p>Beige</text:p>
          </table:table-cell>
          <table:table-cell office:value-type="string">
            <text:p>"&gt;</text:p>
          </table:table-cell>
          <table:table-cell table:formula="oooc:=[.C56]" office:value-type="string" office:string-value="Beige">
            <text:p>Beige</text:p>
          </table:table-cell>
          <table:table-cell office:value-type="string">
            <text:p>&lt;/td&gt;&lt;td style="color:</text:p>
          </table:table-cell>
          <table:table-cell table:formula="oooc:=[.C56]" office:value-type="string" office:string-value="Beige">
            <text:p>Beige</text:p>
          </table:table-cell>
          <table:table-cell office:value-type="string">
            <text:p>"&gt;</text:p>
          </table:table-cell>
          <table:table-cell table:formula="oooc:=[.E56]" office:value-type="string" office:string-value="Beige">
            <text:p>Beige</text:p>
          </table:table-cell>
          <table:table-cell office:value-type="string">
            <text:p>&lt;/td&gt;&lt;td style="background:black;color:</text:p>
          </table:table-cell>
          <table:table-cell table:formula="oooc:=[.G56]" office:value-type="string" office:string-value="Beige">
            <text:p>Beige</text:p>
          </table:table-cell>
          <table:table-cell office:value-type="string">
            <text:p>"&gt;</text:p>
          </table:table-cell>
          <table:table-cell table:formula="oooc:=[.K56]" office:value-type="string" office:string-value="Beige">
            <text:p>Beige</text:p>
          </table:table-cell>
          <table:table-cell office:value-type="string">
            <text:p>&lt;/td&gt;&lt;td style="</text:p>
          </table:table-cell>
          <table:table-cell table:formula="oooc:=IF([.S56]&lt;0.5;&quot;color:&quot;&amp;[.M56];&quot;background:&quot;&amp;[.M56])" office:value-type="string" office:string-value="background:Beige">
            <text:p>background:Beige</text:p>
          </table:table-cell>
          <table:table-cell office:value-type="string">
            <text:p>"&gt;</text:p>
          </table:table-cell>
          <table:table-cell table:formula="oooc:=INT([.W56])" office:value-type="float" office:value="60">
            <text:p>060</text:p>
          </table:table-cell>
          <table:table-cell table:formula="oooc:=IF([.AC56]=0;0;IF([.S56]&lt;0.5;[.AC56]/([.AD56]+[.AE56]);[.AC56]/(2-[.AD56]-[.AE56])))" office:value-type="float" office:value="0.555555555555556">
            <text:p>0.56</text:p>
          </table:table-cell>
          <table:table-cell table:formula="oooc:=0.5*([.AD56]+[.AE56])" office:value-type="float" office:value="0.911764705882353">
            <text:p>0.91</text:p>
          </table:table-cell>
          <table:table-cell table:formula="oooc:=[.AL56]" office:value-type="string" office:string-value="#F5F5DC">
            <text:p>#F5F5D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6]*360" office:value-type="float" office:value="60">
            <text:p>60</text:p>
          </table:table-cell>
          <table:table-cell table:formula="oooc:=IF([.Y56]&lt;0;[.Y56]+1;IF([.Y56]&gt;1;[.Y56]-1;[.Y56]))" office:value-type="float" office:value="0.166666666666667">
            <text:p>0.17</text:p>
          </table:table-cell>
          <table:table-cell table:formula="oooc:=IF([.AC56]=0;0;IF([.AD56]=[.AF56];[.AB56]-[.AA56];IF([.AD56]=[.AG56];(1/3)+[.Z56]-[.AB56];IF([.AD56]=[.AH56];(2/3)+[.AA56]-[.Z56]))))" office:value-type="float" office:value="0.166666666666667">
            <text:p>0.17</text:p>
          </table:table-cell>
          <table:table-cell table:formula="oooc:=IF([.AC56]=0;0;((([.AD56]-[.AF56])/6)+([.AC56]/2))/[.AC56])" office:value-type="float" office:value="0.5">
            <text:p>0.5</text:p>
          </table:table-cell>
          <table:table-cell table:formula="oooc:=IF([.AC56]=0;0;((([.AD56]-[.AG56])/6)+([.AC56]/2))/[.AC56])" office:value-type="float" office:value="0.5">
            <text:p>0.5</text:p>
          </table:table-cell>
          <table:table-cell table:formula="oooc:=IF([.AC56]=0;0;((([.AD56]-[.AH56])/6)+([.AC56]/2))/[.AC56])" office:value-type="float" office:value="0.666666666666667">
            <text:p>0.67</text:p>
          </table:table-cell>
          <table:table-cell table:formula="oooc:=[.AD56]-[.AE56]" office:value-type="float" office:value="0.0980392156862745">
            <text:p>0.1</text:p>
          </table:table-cell>
          <table:table-cell table:formula="oooc:=MAX([.AF56:.AH56])" office:value-type="float" office:value="0.96078431372549">
            <text:p>0.96</text:p>
          </table:table-cell>
          <table:table-cell table:formula="oooc:=MIN([.AF56:.AH56])" office:value-type="float" office:value="0.862745098039216">
            <text:p>0.86</text:p>
          </table:table-cell>
          <table:table-cell table:formula="oooc:=[.AI56]/255" office:value-type="float" office:value="0.96078431372549">
            <text:p>0.96</text:p>
          </table:table-cell>
          <table:table-cell table:formula="oooc:=[.AJ56]/255" office:value-type="float" office:value="0.96078431372549">
            <text:p>0.96</text:p>
          </table:table-cell>
          <table:table-cell table:formula="oooc:=[.AK56]/255" office:value-type="float" office:value="0.862745098039216">
            <text:p>0.86</text:p>
          </table:table-cell>
          <table:table-cell table:formula="oooc:=com.sun.star.sheet.addin.Analysis.getHex2Dec(MID([.AL56];2;2))" office:value-type="float" office:value="245">
            <text:p>245</text:p>
          </table:table-cell>
          <table:table-cell table:formula="oooc:=com.sun.star.sheet.addin.Analysis.getHex2Dec(MID([.AL56];4;2))" office:value-type="float" office:value="245">
            <text:p>245</text:p>
          </table:table-cell>
          <table:table-cell table:formula="oooc:=com.sun.star.sheet.addin.Analysis.getHex2Dec(MID([.AL56];6;2))" office:value-type="float" office:value="220">
            <text:p>220</text:p>
          </table:table-cell>
          <table:table-cell office:value-type="string">
            <text:p>#F5F5D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&lt;tr&gt;&lt;td style="background:</text:p>
          </table:table-cell>
          <table:table-cell office:value-type="string">
            <text:p>LightGoldenrodYellow</text:p>
          </table:table-cell>
          <table:table-cell office:value-type="string">
            <text:p>"&gt;</text:p>
          </table:table-cell>
          <table:table-cell table:formula="oooc:=[.C57]" office:value-type="string" office:string-value="LightGoldenrodYellow">
            <text:p>LightGoldenrodYellow</text:p>
          </table:table-cell>
          <table:table-cell office:value-type="string">
            <text:p>&lt;/td&gt;&lt;td style="color:</text:p>
          </table:table-cell>
          <table:table-cell table:formula="oooc:=[.C57]" office:value-type="string" office:string-value="LightGoldenrodYellow">
            <text:p>LightGoldenrodYellow</text:p>
          </table:table-cell>
          <table:table-cell office:value-type="string">
            <text:p>"&gt;</text:p>
          </table:table-cell>
          <table:table-cell table:formula="oooc:=[.E57]" office:value-type="string" office:string-value="LightGoldenrodYellow">
            <text:p>LightGoldenrodYellow</text:p>
          </table:table-cell>
          <table:table-cell office:value-type="string">
            <text:p>&lt;/td&gt;&lt;td style="background:black;color:</text:p>
          </table:table-cell>
          <table:table-cell table:formula="oooc:=[.G57]" office:value-type="string" office:string-value="LightGoldenrodYellow">
            <text:p>LightGoldenrodYellow</text:p>
          </table:table-cell>
          <table:table-cell office:value-type="string">
            <text:p>"&gt;</text:p>
          </table:table-cell>
          <table:table-cell table:formula="oooc:=[.K57]" office:value-type="string" office:string-value="LightGoldenrodYellow">
            <text:p>LightGoldenrodYellow</text:p>
          </table:table-cell>
          <table:table-cell office:value-type="string">
            <text:p>&lt;/td&gt;&lt;td style="</text:p>
          </table:table-cell>
          <table:table-cell table:formula="oooc:=IF([.S57]&lt;0.5;&quot;color:&quot;&amp;[.M57];&quot;background:&quot;&amp;[.M57])" office:value-type="string" office:string-value="background:LightGoldenrodYellow">
            <text:p>background:LightGoldenrodYellow</text:p>
          </table:table-cell>
          <table:table-cell office:value-type="string">
            <text:p>"&gt;</text:p>
          </table:table-cell>
          <table:table-cell table:formula="oooc:=INT([.W57])" office:value-type="float" office:value="60">
            <text:p>060</text:p>
          </table:table-cell>
          <table:table-cell table:formula="oooc:=IF([.AC57]=0;0;IF([.S57]&lt;0.5;[.AC57]/([.AD57]+[.AE57]);[.AC57]/(2-[.AD57]-[.AE57])))" office:value-type="float" office:value="0.8">
            <text:p>0.80</text:p>
          </table:table-cell>
          <table:table-cell table:formula="oooc:=0.5*([.AD57]+[.AE57])" office:value-type="float" office:value="0.901960784313725">
            <text:p>0.90</text:p>
          </table:table-cell>
          <table:table-cell table:formula="oooc:=[.AL57]" office:value-type="string" office:string-value="#FAFAD2">
            <text:p>#FAFAD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7]*360" office:value-type="float" office:value="60">
            <text:p>60</text:p>
          </table:table-cell>
          <table:table-cell table:formula="oooc:=IF([.Y57]&lt;0;[.Y57]+1;IF([.Y57]&gt;1;[.Y57]-1;[.Y57]))" office:value-type="float" office:value="0.166666666666667">
            <text:p>0.17</text:p>
          </table:table-cell>
          <table:table-cell table:formula="oooc:=IF([.AC57]=0;0;IF([.AD57]=[.AF57];[.AB57]-[.AA57];IF([.AD57]=[.AG57];(1/3)+[.Z57]-[.AB57];IF([.AD57]=[.AH57];(2/3)+[.AA57]-[.Z57]))))" office:value-type="float" office:value="0.166666666666667">
            <text:p>0.17</text:p>
          </table:table-cell>
          <table:table-cell table:formula="oooc:=IF([.AC57]=0;0;((([.AD57]-[.AF57])/6)+([.AC57]/2))/[.AC57])" office:value-type="float" office:value="0.5">
            <text:p>0.5</text:p>
          </table:table-cell>
          <table:table-cell table:formula="oooc:=IF([.AC57]=0;0;((([.AD57]-[.AG57])/6)+([.AC57]/2))/[.AC57])" office:value-type="float" office:value="0.5">
            <text:p>0.5</text:p>
          </table:table-cell>
          <table:table-cell table:formula="oooc:=IF([.AC57]=0;0;((([.AD57]-[.AH57])/6)+([.AC57]/2))/[.AC57])" office:value-type="float" office:value="0.666666666666667">
            <text:p>0.67</text:p>
          </table:table-cell>
          <table:table-cell table:formula="oooc:=[.AD57]-[.AE57]" office:value-type="float" office:value="0.156862745098039">
            <text:p>0.16</text:p>
          </table:table-cell>
          <table:table-cell table:formula="oooc:=MAX([.AF57:.AH57])" office:value-type="float" office:value="0.980392156862745">
            <text:p>0.98</text:p>
          </table:table-cell>
          <table:table-cell table:formula="oooc:=MIN([.AF57:.AH57])" office:value-type="float" office:value="0.823529411764706">
            <text:p>0.82</text:p>
          </table:table-cell>
          <table:table-cell table:formula="oooc:=[.AI57]/255" office:value-type="float" office:value="0.980392156862745">
            <text:p>0.98</text:p>
          </table:table-cell>
          <table:table-cell table:formula="oooc:=[.AJ57]/255" office:value-type="float" office:value="0.980392156862745">
            <text:p>0.98</text:p>
          </table:table-cell>
          <table:table-cell table:formula="oooc:=[.AK57]/255" office:value-type="float" office:value="0.823529411764706">
            <text:p>0.82</text:p>
          </table:table-cell>
          <table:table-cell table:formula="oooc:=com.sun.star.sheet.addin.Analysis.getHex2Dec(MID([.AL57];2;2))" office:value-type="float" office:value="250">
            <text:p>250</text:p>
          </table:table-cell>
          <table:table-cell table:formula="oooc:=com.sun.star.sheet.addin.Analysis.getHex2Dec(MID([.AL57];4;2))" office:value-type="float" office:value="250">
            <text:p>250</text:p>
          </table:table-cell>
          <table:table-cell table:formula="oooc:=com.sun.star.sheet.addin.Analysis.getHex2Dec(MID([.AL57];6;2))" office:value-type="float" office:value="210">
            <text:p>210</text:p>
          </table:table-cell>
          <table:table-cell office:value-type="string">
            <text:p>#FAFAD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&lt;tr&gt;&lt;td style="background:</text:p>
          </table:table-cell>
          <table:table-cell office:value-type="string">
            <text:p>Olive</text:p>
          </table:table-cell>
          <table:table-cell office:value-type="string">
            <text:p>"&gt;</text:p>
          </table:table-cell>
          <table:table-cell table:formula="oooc:=[.C58]" office:value-type="string" office:string-value="Olive">
            <text:p>Olive</text:p>
          </table:table-cell>
          <table:table-cell office:value-type="string">
            <text:p>&lt;/td&gt;&lt;td style="color:</text:p>
          </table:table-cell>
          <table:table-cell table:formula="oooc:=[.C58]" office:value-type="string" office:string-value="Olive">
            <text:p>Olive</text:p>
          </table:table-cell>
          <table:table-cell office:value-type="string">
            <text:p>"&gt;</text:p>
          </table:table-cell>
          <table:table-cell table:formula="oooc:=[.E58]" office:value-type="string" office:string-value="Olive">
            <text:p>Olive</text:p>
          </table:table-cell>
          <table:table-cell office:value-type="string">
            <text:p>&lt;/td&gt;&lt;td style="background:black;color:</text:p>
          </table:table-cell>
          <table:table-cell table:formula="oooc:=[.G58]" office:value-type="string" office:string-value="Olive">
            <text:p>Olive</text:p>
          </table:table-cell>
          <table:table-cell office:value-type="string">
            <text:p>"&gt;</text:p>
          </table:table-cell>
          <table:table-cell table:formula="oooc:=[.K58]" office:value-type="string" office:string-value="Olive">
            <text:p>Olive</text:p>
          </table:table-cell>
          <table:table-cell office:value-type="string">
            <text:p>&lt;/td&gt;&lt;td style="</text:p>
          </table:table-cell>
          <table:table-cell table:formula="oooc:=IF([.S58]&lt;0.5;&quot;color:&quot;&amp;[.M58];&quot;background:&quot;&amp;[.M58])" office:value-type="string" office:string-value="color:Olive">
            <text:p>color:Olive</text:p>
          </table:table-cell>
          <table:table-cell office:value-type="string">
            <text:p>"&gt;</text:p>
          </table:table-cell>
          <table:table-cell table:formula="oooc:=INT([.W58])" office:value-type="float" office:value="60">
            <text:p>060</text:p>
          </table:table-cell>
          <table:table-cell table:formula="oooc:=IF([.AC58]=0;0;IF([.S58]&lt;0.5;[.AC58]/([.AD58]+[.AE58]);[.AC58]/(2-[.AD58]-[.AE58])))" office:value-type="float" office:value="1">
            <text:p>1.00</text:p>
          </table:table-cell>
          <table:table-cell table:formula="oooc:=0.5*([.AD58]+[.AE58])" office:value-type="float" office:value="0.250980392156863">
            <text:p>0.25</text:p>
          </table:table-cell>
          <table:table-cell table:formula="oooc:=[.AL58]" office:value-type="string" office:string-value="#808000">
            <text:p>#808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8]*360" office:value-type="float" office:value="60">
            <text:p>60</text:p>
          </table:table-cell>
          <table:table-cell table:formula="oooc:=IF([.Y58]&lt;0;[.Y58]+1;IF([.Y58]&gt;1;[.Y58]-1;[.Y58]))" office:value-type="float" office:value="0.166666666666667">
            <text:p>0.17</text:p>
          </table:table-cell>
          <table:table-cell table:formula="oooc:=IF([.AC58]=0;0;IF([.AD58]=[.AF58];[.AB58]-[.AA58];IF([.AD58]=[.AG58];(1/3)+[.Z58]-[.AB58];IF([.AD58]=[.AH58];(2/3)+[.AA58]-[.Z58]))))" office:value-type="float" office:value="0.166666666666667">
            <text:p>0.17</text:p>
          </table:table-cell>
          <table:table-cell table:formula="oooc:=IF([.AC58]=0;0;((([.AD58]-[.AF58])/6)+([.AC58]/2))/[.AC58])" office:value-type="float" office:value="0.5">
            <text:p>0.5</text:p>
          </table:table-cell>
          <table:table-cell table:formula="oooc:=IF([.AC58]=0;0;((([.AD58]-[.AG58])/6)+([.AC58]/2))/[.AC58])" office:value-type="float" office:value="0.5">
            <text:p>0.5</text:p>
          </table:table-cell>
          <table:table-cell table:formula="oooc:=IF([.AC58]=0;0;((([.AD58]-[.AH58])/6)+([.AC58]/2))/[.AC58])" office:value-type="float" office:value="0.666666666666667">
            <text:p>0.67</text:p>
          </table:table-cell>
          <table:table-cell table:formula="oooc:=[.AD58]-[.AE58]" office:value-type="float" office:value="0.501960784313726">
            <text:p>0.5</text:p>
          </table:table-cell>
          <table:table-cell table:formula="oooc:=MAX([.AF58:.AH58])" office:value-type="float" office:value="0.501960784313726">
            <text:p>0.5</text:p>
          </table:table-cell>
          <table:table-cell table:formula="oooc:=MIN([.AF58:.AH58])" office:value-type="float" office:value="0">
            <text:p>0</text:p>
          </table:table-cell>
          <table:table-cell table:formula="oooc:=[.AI58]/255" office:value-type="float" office:value="0.501960784313726">
            <text:p>0.5</text:p>
          </table:table-cell>
          <table:table-cell table:formula="oooc:=[.AJ58]/255" office:value-type="float" office:value="0.501960784313726">
            <text:p>0.5</text:p>
          </table:table-cell>
          <table:table-cell table:formula="oooc:=[.AK58]/255" office:value-type="float" office:value="0">
            <text:p>0</text:p>
          </table:table-cell>
          <table:table-cell table:formula="oooc:=com.sun.star.sheet.addin.Analysis.getHex2Dec(MID([.AL58];2;2))" office:value-type="float" office:value="128">
            <text:p>128</text:p>
          </table:table-cell>
          <table:table-cell table:formula="oooc:=com.sun.star.sheet.addin.Analysis.getHex2Dec(MID([.AL58];4;2))" office:value-type="float" office:value="128">
            <text:p>128</text:p>
          </table:table-cell>
          <table:table-cell table:formula="oooc:=com.sun.star.sheet.addin.Analysis.getHex2Dec(MID([.AL58];6;2))" office:value-type="float" office:value="0">
            <text:p>0</text:p>
          </table:table-cell>
          <table:table-cell office:value-type="string">
            <text:p>#808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&lt;tr&gt;&lt;td style="background:</text:p>
          </table:table-cell>
          <table:table-cell office:value-type="string">
            <text:p>Yellow</text:p>
          </table:table-cell>
          <table:table-cell office:value-type="string">
            <text:p>"&gt;</text:p>
          </table:table-cell>
          <table:table-cell table:formula="oooc:=[.C59]" office:value-type="string" office:string-value="Yellow">
            <text:p>Yellow</text:p>
          </table:table-cell>
          <table:table-cell office:value-type="string">
            <text:p>&lt;/td&gt;&lt;td style="color:</text:p>
          </table:table-cell>
          <table:table-cell table:formula="oooc:=[.C59]" office:value-type="string" office:string-value="Yellow">
            <text:p>Yellow</text:p>
          </table:table-cell>
          <table:table-cell office:value-type="string">
            <text:p>"&gt;</text:p>
          </table:table-cell>
          <table:table-cell table:formula="oooc:=[.E59]" office:value-type="string" office:string-value="Yellow">
            <text:p>Yellow</text:p>
          </table:table-cell>
          <table:table-cell office:value-type="string">
            <text:p>&lt;/td&gt;&lt;td style="background:black;color:</text:p>
          </table:table-cell>
          <table:table-cell table:formula="oooc:=[.G59]" office:value-type="string" office:string-value="Yellow">
            <text:p>Yellow</text:p>
          </table:table-cell>
          <table:table-cell office:value-type="string">
            <text:p>"&gt;</text:p>
          </table:table-cell>
          <table:table-cell table:formula="oooc:=[.K59]" office:value-type="string" office:string-value="Yellow">
            <text:p>Yellow</text:p>
          </table:table-cell>
          <table:table-cell office:value-type="string">
            <text:p>&lt;/td&gt;&lt;td style="</text:p>
          </table:table-cell>
          <table:table-cell table:formula="oooc:=IF([.S59]&lt;0.5;&quot;color:&quot;&amp;[.M59];&quot;background:&quot;&amp;[.M59])" office:value-type="string" office:string-value="background:Yellow">
            <text:p>background:Yellow</text:p>
          </table:table-cell>
          <table:table-cell office:value-type="string">
            <text:p>"&gt;</text:p>
          </table:table-cell>
          <table:table-cell table:formula="oooc:=INT([.W59])" office:value-type="float" office:value="60">
            <text:p>060</text:p>
          </table:table-cell>
          <table:table-cell table:formula="oooc:=IF([.AC59]=0;0;IF([.S59]&lt;0.5;[.AC59]/([.AD59]+[.AE59]);[.AC59]/(2-[.AD59]-[.AE59])))" office:value-type="float" office:value="1">
            <text:p>1.00</text:p>
          </table:table-cell>
          <table:table-cell table:formula="oooc:=0.5*([.AD59]+[.AE59])" office:value-type="float" office:value="0.5">
            <text:p>0.50</text:p>
          </table:table-cell>
          <table:table-cell table:formula="oooc:=[.AL59]" office:value-type="string" office:string-value="#FFFF00">
            <text:p>#FFFF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59]*360" office:value-type="float" office:value="60">
            <text:p>60</text:p>
          </table:table-cell>
          <table:table-cell table:formula="oooc:=IF([.Y59]&lt;0;[.Y59]+1;IF([.Y59]&gt;1;[.Y59]-1;[.Y59]))" office:value-type="float" office:value="0.166666666666667">
            <text:p>0.17</text:p>
          </table:table-cell>
          <table:table-cell table:formula="oooc:=IF([.AC59]=0;0;IF([.AD59]=[.AF59];[.AB59]-[.AA59];IF([.AD59]=[.AG59];(1/3)+[.Z59]-[.AB59];IF([.AD59]=[.AH59];(2/3)+[.AA59]-[.Z59]))))" office:value-type="float" office:value="0.166666666666667">
            <text:p>0.17</text:p>
          </table:table-cell>
          <table:table-cell table:formula="oooc:=IF([.AC59]=0;0;((([.AD59]-[.AF59])/6)+([.AC59]/2))/[.AC59])" office:value-type="float" office:value="0.5">
            <text:p>0.5</text:p>
          </table:table-cell>
          <table:table-cell table:formula="oooc:=IF([.AC59]=0;0;((([.AD59]-[.AG59])/6)+([.AC59]/2))/[.AC59])" office:value-type="float" office:value="0.5">
            <text:p>0.5</text:p>
          </table:table-cell>
          <table:table-cell table:formula="oooc:=IF([.AC59]=0;0;((([.AD59]-[.AH59])/6)+([.AC59]/2))/[.AC59])" office:value-type="float" office:value="0.666666666666667">
            <text:p>0.67</text:p>
          </table:table-cell>
          <table:table-cell table:formula="oooc:=[.AD59]-[.AE59]" office:value-type="float" office:value="1">
            <text:p>1</text:p>
          </table:table-cell>
          <table:table-cell table:formula="oooc:=MAX([.AF59:.AH59])" office:value-type="float" office:value="1">
            <text:p>1</text:p>
          </table:table-cell>
          <table:table-cell table:formula="oooc:=MIN([.AF59:.AH59])" office:value-type="float" office:value="0">
            <text:p>0</text:p>
          </table:table-cell>
          <table:table-cell table:formula="oooc:=[.AI59]/255" office:value-type="float" office:value="1">
            <text:p>1</text:p>
          </table:table-cell>
          <table:table-cell table:formula="oooc:=[.AJ59]/255" office:value-type="float" office:value="1">
            <text:p>1</text:p>
          </table:table-cell>
          <table:table-cell table:formula="oooc:=[.AK59]/255" office:value-type="float" office:value="0">
            <text:p>0</text:p>
          </table:table-cell>
          <table:table-cell table:formula="oooc:=com.sun.star.sheet.addin.Analysis.getHex2Dec(MID([.AL59];2;2))" office:value-type="float" office:value="255">
            <text:p>255</text:p>
          </table:table-cell>
          <table:table-cell table:formula="oooc:=com.sun.star.sheet.addin.Analysis.getHex2Dec(MID([.AL59];4;2))" office:value-type="float" office:value="255">
            <text:p>255</text:p>
          </table:table-cell>
          <table:table-cell table:formula="oooc:=com.sun.star.sheet.addin.Analysis.getHex2Dec(MID([.AL59];6;2))" office:value-type="float" office:value="0">
            <text:p>0</text:p>
          </table:table-cell>
          <table:table-cell office:value-type="string">
            <text:p>#FFFF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&lt;tr&gt;&lt;td style="background:</text:p>
          </table:table-cell>
          <table:table-cell office:value-type="string">
            <text:p>LightYellow</text:p>
          </table:table-cell>
          <table:table-cell office:value-type="string">
            <text:p>"&gt;</text:p>
          </table:table-cell>
          <table:table-cell table:formula="oooc:=[.C60]" office:value-type="string" office:string-value="LightYellow">
            <text:p>LightYellow</text:p>
          </table:table-cell>
          <table:table-cell office:value-type="string">
            <text:p>&lt;/td&gt;&lt;td style="color:</text:p>
          </table:table-cell>
          <table:table-cell table:formula="oooc:=[.C60]" office:value-type="string" office:string-value="LightYellow">
            <text:p>LightYellow</text:p>
          </table:table-cell>
          <table:table-cell office:value-type="string">
            <text:p>"&gt;</text:p>
          </table:table-cell>
          <table:table-cell table:formula="oooc:=[.E60]" office:value-type="string" office:string-value="LightYellow">
            <text:p>LightYellow</text:p>
          </table:table-cell>
          <table:table-cell office:value-type="string">
            <text:p>&lt;/td&gt;&lt;td style="background:black;color:</text:p>
          </table:table-cell>
          <table:table-cell table:formula="oooc:=[.G60]" office:value-type="string" office:string-value="LightYellow">
            <text:p>LightYellow</text:p>
          </table:table-cell>
          <table:table-cell office:value-type="string">
            <text:p>"&gt;</text:p>
          </table:table-cell>
          <table:table-cell table:formula="oooc:=[.K60]" office:value-type="string" office:string-value="LightYellow">
            <text:p>LightYellow</text:p>
          </table:table-cell>
          <table:table-cell office:value-type="string">
            <text:p>&lt;/td&gt;&lt;td style="</text:p>
          </table:table-cell>
          <table:table-cell table:formula="oooc:=IF([.S60]&lt;0.5;&quot;color:&quot;&amp;[.M60];&quot;background:&quot;&amp;[.M60])" office:value-type="string" office:string-value="background:LightYellow">
            <text:p>background:LightYellow</text:p>
          </table:table-cell>
          <table:table-cell office:value-type="string">
            <text:p>"&gt;</text:p>
          </table:table-cell>
          <table:table-cell table:formula="oooc:=INT([.W60])" office:value-type="float" office:value="60">
            <text:p>060</text:p>
          </table:table-cell>
          <table:table-cell table:formula="oooc:=IF([.AC60]=0;0;IF([.S60]&lt;0.5;[.AC60]/([.AD60]+[.AE60]);[.AC60]/(2-[.AD60]-[.AE60])))" office:value-type="float" office:value="1">
            <text:p>1.00</text:p>
          </table:table-cell>
          <table:table-cell table:formula="oooc:=0.5*([.AD60]+[.AE60])" office:value-type="float" office:value="0.93921568627451">
            <text:p>0.94</text:p>
          </table:table-cell>
          <table:table-cell table:formula="oooc:=[.AL60]" office:value-type="string" office:string-value="#FFFFE0">
            <text:p>#FFFFE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0]*360" office:value-type="float" office:value="60">
            <text:p>60</text:p>
          </table:table-cell>
          <table:table-cell table:formula="oooc:=IF([.Y60]&lt;0;[.Y60]+1;IF([.Y60]&gt;1;[.Y60]-1;[.Y60]))" office:value-type="float" office:value="0.166666666666667">
            <text:p>0.17</text:p>
          </table:table-cell>
          <table:table-cell table:formula="oooc:=IF([.AC60]=0;0;IF([.AD60]=[.AF60];[.AB60]-[.AA60];IF([.AD60]=[.AG60];(1/3)+[.Z60]-[.AB60];IF([.AD60]=[.AH60];(2/3)+[.AA60]-[.Z60]))))" office:value-type="float" office:value="0.166666666666667">
            <text:p>0.17</text:p>
          </table:table-cell>
          <table:table-cell table:formula="oooc:=IF([.AC60]=0;0;((([.AD60]-[.AF60])/6)+([.AC60]/2))/[.AC60])" office:value-type="float" office:value="0.5">
            <text:p>0.5</text:p>
          </table:table-cell>
          <table:table-cell table:formula="oooc:=IF([.AC60]=0;0;((([.AD60]-[.AG60])/6)+([.AC60]/2))/[.AC60])" office:value-type="float" office:value="0.5">
            <text:p>0.5</text:p>
          </table:table-cell>
          <table:table-cell table:formula="oooc:=IF([.AC60]=0;0;((([.AD60]-[.AH60])/6)+([.AC60]/2))/[.AC60])" office:value-type="float" office:value="0.666666666666667">
            <text:p>0.67</text:p>
          </table:table-cell>
          <table:table-cell table:formula="oooc:=[.AD60]-[.AE60]" office:value-type="float" office:value="0.12156862745098">
            <text:p>0.12</text:p>
          </table:table-cell>
          <table:table-cell table:formula="oooc:=MAX([.AF60:.AH60])" office:value-type="float" office:value="1">
            <text:p>1</text:p>
          </table:table-cell>
          <table:table-cell table:formula="oooc:=MIN([.AF60:.AH60])" office:value-type="float" office:value="0.87843137254902">
            <text:p>0.88</text:p>
          </table:table-cell>
          <table:table-cell table:formula="oooc:=[.AI60]/255" office:value-type="float" office:value="1">
            <text:p>1</text:p>
          </table:table-cell>
          <table:table-cell table:formula="oooc:=[.AJ60]/255" office:value-type="float" office:value="1">
            <text:p>1</text:p>
          </table:table-cell>
          <table:table-cell table:formula="oooc:=[.AK60]/255" office:value-type="float" office:value="0.87843137254902">
            <text:p>0.88</text:p>
          </table:table-cell>
          <table:table-cell table:formula="oooc:=com.sun.star.sheet.addin.Analysis.getHex2Dec(MID([.AL60];2;2))" office:value-type="float" office:value="255">
            <text:p>255</text:p>
          </table:table-cell>
          <table:table-cell table:formula="oooc:=com.sun.star.sheet.addin.Analysis.getHex2Dec(MID([.AL60];4;2))" office:value-type="float" office:value="255">
            <text:p>255</text:p>
          </table:table-cell>
          <table:table-cell table:formula="oooc:=com.sun.star.sheet.addin.Analysis.getHex2Dec(MID([.AL60];6;2))" office:value-type="float" office:value="224">
            <text:p>224</text:p>
          </table:table-cell>
          <table:table-cell office:value-type="string">
            <text:p>#FFFFE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&lt;tr&gt;&lt;td style="background:</text:p>
          </table:table-cell>
          <table:table-cell office:value-type="string">
            <text:p>Ivory</text:p>
          </table:table-cell>
          <table:table-cell office:value-type="string">
            <text:p>"&gt;</text:p>
          </table:table-cell>
          <table:table-cell table:formula="oooc:=[.C61]" office:value-type="string" office:string-value="Ivory">
            <text:p>Ivory</text:p>
          </table:table-cell>
          <table:table-cell office:value-type="string">
            <text:p>&lt;/td&gt;&lt;td style="color:</text:p>
          </table:table-cell>
          <table:table-cell table:formula="oooc:=[.C61]" office:value-type="string" office:string-value="Ivory">
            <text:p>Ivory</text:p>
          </table:table-cell>
          <table:table-cell office:value-type="string">
            <text:p>"&gt;</text:p>
          </table:table-cell>
          <table:table-cell table:formula="oooc:=[.E61]" office:value-type="string" office:string-value="Ivory">
            <text:p>Ivory</text:p>
          </table:table-cell>
          <table:table-cell office:value-type="string">
            <text:p>&lt;/td&gt;&lt;td style="background:black;color:</text:p>
          </table:table-cell>
          <table:table-cell table:formula="oooc:=[.G61]" office:value-type="string" office:string-value="Ivory">
            <text:p>Ivory</text:p>
          </table:table-cell>
          <table:table-cell office:value-type="string">
            <text:p>"&gt;</text:p>
          </table:table-cell>
          <table:table-cell table:formula="oooc:=[.K61]" office:value-type="string" office:string-value="Ivory">
            <text:p>Ivory</text:p>
          </table:table-cell>
          <table:table-cell office:value-type="string">
            <text:p>&lt;/td&gt;&lt;td style="</text:p>
          </table:table-cell>
          <table:table-cell table:formula="oooc:=IF([.S61]&lt;0.5;&quot;color:&quot;&amp;[.M61];&quot;background:&quot;&amp;[.M61])" office:value-type="string" office:string-value="background:Ivory">
            <text:p>background:Ivory</text:p>
          </table:table-cell>
          <table:table-cell office:value-type="string">
            <text:p>"&gt;</text:p>
          </table:table-cell>
          <table:table-cell table:formula="oooc:=INT([.W61])" office:value-type="float" office:value="60">
            <text:p>060</text:p>
          </table:table-cell>
          <table:table-cell table:formula="oooc:=IF([.AC61]=0;0;IF([.S61]&lt;0.5;[.AC61]/([.AD61]+[.AE61]);[.AC61]/(2-[.AD61]-[.AE61])))" office:value-type="float" office:value="1">
            <text:p>1.00</text:p>
          </table:table-cell>
          <table:table-cell table:formula="oooc:=0.5*([.AD61]+[.AE61])" office:value-type="float" office:value="0.970588235294118">
            <text:p>0.97</text:p>
          </table:table-cell>
          <table:table-cell table:formula="oooc:=[.AL61]" office:value-type="string" office:string-value="#FFFFF0">
            <text:p>#FFFFF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1]*360" office:value-type="float" office:value="60">
            <text:p>60</text:p>
          </table:table-cell>
          <table:table-cell table:formula="oooc:=IF([.Y61]&lt;0;[.Y61]+1;IF([.Y61]&gt;1;[.Y61]-1;[.Y61]))" office:value-type="float" office:value="0.166666666666667">
            <text:p>0.17</text:p>
          </table:table-cell>
          <table:table-cell table:formula="oooc:=IF([.AC61]=0;0;IF([.AD61]=[.AF61];[.AB61]-[.AA61];IF([.AD61]=[.AG61];(1/3)+[.Z61]-[.AB61];IF([.AD61]=[.AH61];(2/3)+[.AA61]-[.Z61]))))" office:value-type="float" office:value="0.166666666666667">
            <text:p>0.17</text:p>
          </table:table-cell>
          <table:table-cell table:formula="oooc:=IF([.AC61]=0;0;((([.AD61]-[.AF61])/6)+([.AC61]/2))/[.AC61])" office:value-type="float" office:value="0.5">
            <text:p>0.5</text:p>
          </table:table-cell>
          <table:table-cell table:formula="oooc:=IF([.AC61]=0;0;((([.AD61]-[.AG61])/6)+([.AC61]/2))/[.AC61])" office:value-type="float" office:value="0.5">
            <text:p>0.5</text:p>
          </table:table-cell>
          <table:table-cell table:formula="oooc:=IF([.AC61]=0;0;((([.AD61]-[.AH61])/6)+([.AC61]/2))/[.AC61])" office:value-type="float" office:value="0.666666666666667">
            <text:p>0.67</text:p>
          </table:table-cell>
          <table:table-cell table:formula="oooc:=[.AD61]-[.AE61]" office:value-type="float" office:value="0.0588235294117647">
            <text:p>0.06</text:p>
          </table:table-cell>
          <table:table-cell table:formula="oooc:=MAX([.AF61:.AH61])" office:value-type="float" office:value="1">
            <text:p>1</text:p>
          </table:table-cell>
          <table:table-cell table:formula="oooc:=MIN([.AF61:.AH61])" office:value-type="float" office:value="0.941176470588235">
            <text:p>0.94</text:p>
          </table:table-cell>
          <table:table-cell table:formula="oooc:=[.AI61]/255" office:value-type="float" office:value="1">
            <text:p>1</text:p>
          </table:table-cell>
          <table:table-cell table:formula="oooc:=[.AJ61]/255" office:value-type="float" office:value="1">
            <text:p>1</text:p>
          </table:table-cell>
          <table:table-cell table:formula="oooc:=[.AK61]/255" office:value-type="float" office:value="0.941176470588235">
            <text:p>0.94</text:p>
          </table:table-cell>
          <table:table-cell table:formula="oooc:=com.sun.star.sheet.addin.Analysis.getHex2Dec(MID([.AL61];2;2))" office:value-type="float" office:value="255">
            <text:p>255</text:p>
          </table:table-cell>
          <table:table-cell table:formula="oooc:=com.sun.star.sheet.addin.Analysis.getHex2Dec(MID([.AL61];4;2))" office:value-type="float" office:value="255">
            <text:p>255</text:p>
          </table:table-cell>
          <table:table-cell table:formula="oooc:=com.sun.star.sheet.addin.Analysis.getHex2Dec(MID([.AL61];6;2))" office:value-type="float" office:value="240">
            <text:p>240</text:p>
          </table:table-cell>
          <table:table-cell office:value-type="string">
            <text:p>#FFFFF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&lt;tr&gt;&lt;td style="background:</text:p>
          </table:table-cell>
          <table:table-cell office:value-type="string">
            <text:p>OliveDrab</text:p>
          </table:table-cell>
          <table:table-cell office:value-type="string">
            <text:p>"&gt;</text:p>
          </table:table-cell>
          <table:table-cell table:formula="oooc:=[.C62]" office:value-type="string" office:string-value="OliveDrab">
            <text:p>OliveDrab</text:p>
          </table:table-cell>
          <table:table-cell office:value-type="string">
            <text:p>&lt;/td&gt;&lt;td style="color:</text:p>
          </table:table-cell>
          <table:table-cell table:formula="oooc:=[.C62]" office:value-type="string" office:string-value="OliveDrab">
            <text:p>OliveDrab</text:p>
          </table:table-cell>
          <table:table-cell office:value-type="string">
            <text:p>"&gt;</text:p>
          </table:table-cell>
          <table:table-cell table:formula="oooc:=[.E62]" office:value-type="string" office:string-value="OliveDrab">
            <text:p>OliveDrab</text:p>
          </table:table-cell>
          <table:table-cell office:value-type="string">
            <text:p>&lt;/td&gt;&lt;td style="background:black;color:</text:p>
          </table:table-cell>
          <table:table-cell table:formula="oooc:=[.G62]" office:value-type="string" office:string-value="OliveDrab">
            <text:p>OliveDrab</text:p>
          </table:table-cell>
          <table:table-cell office:value-type="string">
            <text:p>"&gt;</text:p>
          </table:table-cell>
          <table:table-cell table:formula="oooc:=[.K62]" office:value-type="string" office:string-value="OliveDrab">
            <text:p>OliveDrab</text:p>
          </table:table-cell>
          <table:table-cell office:value-type="string">
            <text:p>&lt;/td&gt;&lt;td style="</text:p>
          </table:table-cell>
          <table:table-cell table:formula="oooc:=IF([.S62]&lt;0.5;&quot;color:&quot;&amp;[.M62];&quot;background:&quot;&amp;[.M62])" office:value-type="string" office:string-value="color:OliveDrab">
            <text:p>color:OliveDrab</text:p>
          </table:table-cell>
          <table:table-cell office:value-type="string">
            <text:p>"&gt;</text:p>
          </table:table-cell>
          <table:table-cell table:formula="oooc:=INT([.W62])" office:value-type="float" office:value="79">
            <text:p>079</text:p>
          </table:table-cell>
          <table:table-cell table:formula="oooc:=IF([.AC62]=0;0;IF([.S62]&lt;0.5;[.AC62]/([.AD62]+[.AE62]);[.AC62]/(2-[.AD62]-[.AE62])))" office:value-type="float" office:value="0.604519774011299">
            <text:p>0.60</text:p>
          </table:table-cell>
          <table:table-cell table:formula="oooc:=0.5*([.AD62]+[.AE62])" office:value-type="float" office:value="0.347058823529412">
            <text:p>0.35</text:p>
          </table:table-cell>
          <table:table-cell table:formula="oooc:=[.AL62]" office:value-type="string" office:string-value="#6B8E23">
            <text:p>#6B8E2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2]*360" office:value-type="float" office:value="79.6261682242991">
            <text:p>79.63</text:p>
          </table:table-cell>
          <table:table-cell table:formula="oooc:=IF([.Y62]&lt;0;[.Y62]+1;IF([.Y62]&gt;1;[.Y62]-1;[.Y62]))" office:value-type="float" office:value="0.221183800623053">
            <text:p>0.22</text:p>
          </table:table-cell>
          <table:table-cell table:formula="oooc:=IF([.AC62]=0;0;IF([.AD62]=[.AF62];[.AB62]-[.AA62];IF([.AD62]=[.AG62];(1/3)+[.Z62]-[.AB62];IF([.AD62]=[.AH62];(2/3)+[.AA62]-[.Z62]))))" office:value-type="float" office:value="0.221183800623053">
            <text:p>0.22</text:p>
          </table:table-cell>
          <table:table-cell table:formula="oooc:=IF([.AC62]=0;0;((([.AD62]-[.AF62])/6)+([.AC62]/2))/[.AC62])" office:value-type="float" office:value="0.554517133956386">
            <text:p>0.55</text:p>
          </table:table-cell>
          <table:table-cell table:formula="oooc:=IF([.AC62]=0;0;((([.AD62]-[.AG62])/6)+([.AC62]/2))/[.AC62])" office:value-type="float" office:value="0.5">
            <text:p>0.5</text:p>
          </table:table-cell>
          <table:table-cell table:formula="oooc:=IF([.AC62]=0;0;((([.AD62]-[.AH62])/6)+([.AC62]/2))/[.AC62])" office:value-type="float" office:value="0.666666666666667">
            <text:p>0.67</text:p>
          </table:table-cell>
          <table:table-cell table:formula="oooc:=[.AD62]-[.AE62]" office:value-type="float" office:value="0.419607843137255">
            <text:p>0.42</text:p>
          </table:table-cell>
          <table:table-cell table:formula="oooc:=MAX([.AF62:.AH62])" office:value-type="float" office:value="0.556862745098039">
            <text:p>0.56</text:p>
          </table:table-cell>
          <table:table-cell table:formula="oooc:=MIN([.AF62:.AH62])" office:value-type="float" office:value="0.137254901960784">
            <text:p>0.14</text:p>
          </table:table-cell>
          <table:table-cell table:formula="oooc:=[.AI62]/255" office:value-type="float" office:value="0.419607843137255">
            <text:p>0.42</text:p>
          </table:table-cell>
          <table:table-cell table:formula="oooc:=[.AJ62]/255" office:value-type="float" office:value="0.556862745098039">
            <text:p>0.56</text:p>
          </table:table-cell>
          <table:table-cell table:formula="oooc:=[.AK62]/255" office:value-type="float" office:value="0.137254901960784">
            <text:p>0.14</text:p>
          </table:table-cell>
          <table:table-cell table:formula="oooc:=com.sun.star.sheet.addin.Analysis.getHex2Dec(MID([.AL62];2;2))" office:value-type="float" office:value="107">
            <text:p>107</text:p>
          </table:table-cell>
          <table:table-cell table:formula="oooc:=com.sun.star.sheet.addin.Analysis.getHex2Dec(MID([.AL62];4;2))" office:value-type="float" office:value="142">
            <text:p>142</text:p>
          </table:table-cell>
          <table:table-cell table:formula="oooc:=com.sun.star.sheet.addin.Analysis.getHex2Dec(MID([.AL62];6;2))" office:value-type="float" office:value="35">
            <text:p>35</text:p>
          </table:table-cell>
          <table:table-cell office:value-type="string">
            <text:p>#6B8E2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&lt;tr&gt;&lt;td style="background:</text:p>
          </table:table-cell>
          <table:table-cell office:value-type="string">
            <text:p>YellowGreen</text:p>
          </table:table-cell>
          <table:table-cell office:value-type="string">
            <text:p>"&gt;</text:p>
          </table:table-cell>
          <table:table-cell table:formula="oooc:=[.C63]" office:value-type="string" office:string-value="YellowGreen">
            <text:p>YellowGreen</text:p>
          </table:table-cell>
          <table:table-cell office:value-type="string">
            <text:p>&lt;/td&gt;&lt;td style="color:</text:p>
          </table:table-cell>
          <table:table-cell table:formula="oooc:=[.C63]" office:value-type="string" office:string-value="YellowGreen">
            <text:p>YellowGreen</text:p>
          </table:table-cell>
          <table:table-cell office:value-type="string">
            <text:p>"&gt;</text:p>
          </table:table-cell>
          <table:table-cell table:formula="oooc:=[.E63]" office:value-type="string" office:string-value="YellowGreen">
            <text:p>YellowGreen</text:p>
          </table:table-cell>
          <table:table-cell office:value-type="string">
            <text:p>&lt;/td&gt;&lt;td style="background:black;color:</text:p>
          </table:table-cell>
          <table:table-cell table:formula="oooc:=[.G63]" office:value-type="string" office:string-value="YellowGreen">
            <text:p>YellowGreen</text:p>
          </table:table-cell>
          <table:table-cell office:value-type="string">
            <text:p>"&gt;</text:p>
          </table:table-cell>
          <table:table-cell table:formula="oooc:=[.K63]" office:value-type="string" office:string-value="YellowGreen">
            <text:p>YellowGreen</text:p>
          </table:table-cell>
          <table:table-cell office:value-type="string">
            <text:p>&lt;/td&gt;&lt;td style="</text:p>
          </table:table-cell>
          <table:table-cell table:formula="oooc:=IF([.S63]&lt;0.5;&quot;color:&quot;&amp;[.M63];&quot;background:&quot;&amp;[.M63])" office:value-type="string" office:string-value="background:YellowGreen">
            <text:p>background:YellowGreen</text:p>
          </table:table-cell>
          <table:table-cell office:value-type="string">
            <text:p>"&gt;</text:p>
          </table:table-cell>
          <table:table-cell table:formula="oooc:=INT([.W63])" office:value-type="float" office:value="79">
            <text:p>079</text:p>
          </table:table-cell>
          <table:table-cell table:formula="oooc:=IF([.AC63]=0;0;IF([.S63]&lt;0.5;[.AC63]/([.AD63]+[.AE63]);[.AC63]/(2-[.AD63]-[.AE63])))" office:value-type="float" office:value="0.607843137254902">
            <text:p>0.61</text:p>
          </table:table-cell>
          <table:table-cell table:formula="oooc:=0.5*([.AD63]+[.AE63])" office:value-type="float" office:value="0.5">
            <text:p>0.50</text:p>
          </table:table-cell>
          <table:table-cell table:formula="oooc:=[.AL63]" office:value-type="string" office:string-value="#9ACD32">
            <text:p>#9ACD3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3]*360" office:value-type="float" office:value="79.7419354838709">
            <text:p>79.74</text:p>
          </table:table-cell>
          <table:table-cell table:formula="oooc:=IF([.Y63]&lt;0;[.Y63]+1;IF([.Y63]&gt;1;[.Y63]-1;[.Y63]))" office:value-type="float" office:value="0.221505376344086">
            <text:p>0.22</text:p>
          </table:table-cell>
          <table:table-cell table:formula="oooc:=IF([.AC63]=0;0;IF([.AD63]=[.AF63];[.AB63]-[.AA63];IF([.AD63]=[.AG63];(1/3)+[.Z63]-[.AB63];IF([.AD63]=[.AH63];(2/3)+[.AA63]-[.Z63]))))" office:value-type="float" office:value="0.221505376344086">
            <text:p>0.22</text:p>
          </table:table-cell>
          <table:table-cell table:formula="oooc:=IF([.AC63]=0;0;((([.AD63]-[.AF63])/6)+([.AC63]/2))/[.AC63])" office:value-type="float" office:value="0.554838709677419">
            <text:p>0.55</text:p>
          </table:table-cell>
          <table:table-cell table:formula="oooc:=IF([.AC63]=0;0;((([.AD63]-[.AG63])/6)+([.AC63]/2))/[.AC63])" office:value-type="float" office:value="0.5">
            <text:p>0.5</text:p>
          </table:table-cell>
          <table:table-cell table:formula="oooc:=IF([.AC63]=0;0;((([.AD63]-[.AH63])/6)+([.AC63]/2))/[.AC63])" office:value-type="float" office:value="0.666666666666667">
            <text:p>0.67</text:p>
          </table:table-cell>
          <table:table-cell table:formula="oooc:=[.AD63]-[.AE63]" office:value-type="float" office:value="0.607843137254902">
            <text:p>0.61</text:p>
          </table:table-cell>
          <table:table-cell table:formula="oooc:=MAX([.AF63:.AH63])" office:value-type="float" office:value="0.803921568627451">
            <text:p>0.8</text:p>
          </table:table-cell>
          <table:table-cell table:formula="oooc:=MIN([.AF63:.AH63])" office:value-type="float" office:value="0.196078431372549">
            <text:p>0.2</text:p>
          </table:table-cell>
          <table:table-cell table:formula="oooc:=[.AI63]/255" office:value-type="float" office:value="0.603921568627451">
            <text:p>0.6</text:p>
          </table:table-cell>
          <table:table-cell table:formula="oooc:=[.AJ63]/255" office:value-type="float" office:value="0.803921568627451">
            <text:p>0.8</text:p>
          </table:table-cell>
          <table:table-cell table:formula="oooc:=[.AK63]/255" office:value-type="float" office:value="0.196078431372549">
            <text:p>0.2</text:p>
          </table:table-cell>
          <table:table-cell table:formula="oooc:=com.sun.star.sheet.addin.Analysis.getHex2Dec(MID([.AL63];2;2))" office:value-type="float" office:value="154">
            <text:p>154</text:p>
          </table:table-cell>
          <table:table-cell table:formula="oooc:=com.sun.star.sheet.addin.Analysis.getHex2Dec(MID([.AL63];4;2))" office:value-type="float" office:value="205">
            <text:p>205</text:p>
          </table:table-cell>
          <table:table-cell table:formula="oooc:=com.sun.star.sheet.addin.Analysis.getHex2Dec(MID([.AL63];6;2))" office:value-type="float" office:value="50">
            <text:p>50</text:p>
          </table:table-cell>
          <table:table-cell office:value-type="string">
            <text:p>#9ACD3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&lt;tr&gt;&lt;td style="background:</text:p>
          </table:table-cell>
          <table:table-cell office:value-type="string">
            <text:p>DarkOliveGreen</text:p>
          </table:table-cell>
          <table:table-cell office:value-type="string">
            <text:p>"&gt;</text:p>
          </table:table-cell>
          <table:table-cell table:formula="oooc:=[.C64]" office:value-type="string" office:string-value="DarkOliveGreen">
            <text:p>DarkOliveGreen</text:p>
          </table:table-cell>
          <table:table-cell office:value-type="string">
            <text:p>&lt;/td&gt;&lt;td style="color:</text:p>
          </table:table-cell>
          <table:table-cell table:formula="oooc:=[.C64]" office:value-type="string" office:string-value="DarkOliveGreen">
            <text:p>DarkOliveGreen</text:p>
          </table:table-cell>
          <table:table-cell office:value-type="string">
            <text:p>"&gt;</text:p>
          </table:table-cell>
          <table:table-cell table:formula="oooc:=[.E64]" office:value-type="string" office:string-value="DarkOliveGreen">
            <text:p>DarkOliveGreen</text:p>
          </table:table-cell>
          <table:table-cell office:value-type="string">
            <text:p>&lt;/td&gt;&lt;td style="background:black;color:</text:p>
          </table:table-cell>
          <table:table-cell table:formula="oooc:=[.G64]" office:value-type="string" office:string-value="DarkOliveGreen">
            <text:p>DarkOliveGreen</text:p>
          </table:table-cell>
          <table:table-cell office:value-type="string">
            <text:p>"&gt;</text:p>
          </table:table-cell>
          <table:table-cell table:formula="oooc:=[.K64]" office:value-type="string" office:string-value="DarkOliveGreen">
            <text:p>DarkOliveGreen</text:p>
          </table:table-cell>
          <table:table-cell office:value-type="string">
            <text:p>&lt;/td&gt;&lt;td style="</text:p>
          </table:table-cell>
          <table:table-cell table:formula="oooc:=IF([.S64]&lt;0.5;&quot;color:&quot;&amp;[.M64];&quot;background:&quot;&amp;[.M64])" office:value-type="string" office:string-value="color:DarkOliveGreen">
            <text:p>color:DarkOliveGreen</text:p>
          </table:table-cell>
          <table:table-cell office:value-type="string">
            <text:p>"&gt;</text:p>
          </table:table-cell>
          <table:table-cell table:formula="oooc:=INT([.W64])" office:value-type="float" office:value="82">
            <text:p>082</text:p>
          </table:table-cell>
          <table:table-cell table:formula="oooc:=IF([.AC64]=0;0;IF([.S64]&lt;0.5;[.AC64]/([.AD64]+[.AE64]);[.AC64]/(2-[.AD64]-[.AE64])))" office:value-type="float" office:value="0.38961038961039">
            <text:p>0.39</text:p>
          </table:table-cell>
          <table:table-cell table:formula="oooc:=0.5*([.AD64]+[.AE64])" office:value-type="float" office:value="0.301960784313726">
            <text:p>0.30</text:p>
          </table:table-cell>
          <table:table-cell table:formula="oooc:=[.AL64]" office:value-type="string" office:string-value="#556B2F">
            <text:p>#556B2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4]*360" office:value-type="float" office:value="82">
            <text:p>82</text:p>
          </table:table-cell>
          <table:table-cell table:formula="oooc:=IF([.Y64]&lt;0;[.Y64]+1;IF([.Y64]&gt;1;[.Y64]-1;[.Y64]))" office:value-type="float" office:value="0.227777777777778">
            <text:p>0.23</text:p>
          </table:table-cell>
          <table:table-cell table:formula="oooc:=IF([.AC64]=0;0;IF([.AD64]=[.AF64];[.AB64]-[.AA64];IF([.AD64]=[.AG64];(1/3)+[.Z64]-[.AB64];IF([.AD64]=[.AH64];(2/3)+[.AA64]-[.Z64]))))" office:value-type="float" office:value="0.227777777777778">
            <text:p>0.23</text:p>
          </table:table-cell>
          <table:table-cell table:formula="oooc:=IF([.AC64]=0;0;((([.AD64]-[.AF64])/6)+([.AC64]/2))/[.AC64])" office:value-type="float" office:value="0.561111111111111">
            <text:p>0.56</text:p>
          </table:table-cell>
          <table:table-cell table:formula="oooc:=IF([.AC64]=0;0;((([.AD64]-[.AG64])/6)+([.AC64]/2))/[.AC64])" office:value-type="float" office:value="0.5">
            <text:p>0.5</text:p>
          </table:table-cell>
          <table:table-cell table:formula="oooc:=IF([.AC64]=0;0;((([.AD64]-[.AH64])/6)+([.AC64]/2))/[.AC64])" office:value-type="float" office:value="0.666666666666667">
            <text:p>0.67</text:p>
          </table:table-cell>
          <table:table-cell table:formula="oooc:=[.AD64]-[.AE64]" office:value-type="float" office:value="0.235294117647059">
            <text:p>0.24</text:p>
          </table:table-cell>
          <table:table-cell table:formula="oooc:=MAX([.AF64:.AH64])" office:value-type="float" office:value="0.419607843137255">
            <text:p>0.42</text:p>
          </table:table-cell>
          <table:table-cell table:formula="oooc:=MIN([.AF64:.AH64])" office:value-type="float" office:value="0.184313725490196">
            <text:p>0.18</text:p>
          </table:table-cell>
          <table:table-cell table:formula="oooc:=[.AI64]/255" office:value-type="float" office:value="0.333333333333333">
            <text:p>0.33</text:p>
          </table:table-cell>
          <table:table-cell table:formula="oooc:=[.AJ64]/255" office:value-type="float" office:value="0.419607843137255">
            <text:p>0.42</text:p>
          </table:table-cell>
          <table:table-cell table:formula="oooc:=[.AK64]/255" office:value-type="float" office:value="0.184313725490196">
            <text:p>0.18</text:p>
          </table:table-cell>
          <table:table-cell table:formula="oooc:=com.sun.star.sheet.addin.Analysis.getHex2Dec(MID([.AL64];2;2))" office:value-type="float" office:value="85">
            <text:p>85</text:p>
          </table:table-cell>
          <table:table-cell table:formula="oooc:=com.sun.star.sheet.addin.Analysis.getHex2Dec(MID([.AL64];4;2))" office:value-type="float" office:value="107">
            <text:p>107</text:p>
          </table:table-cell>
          <table:table-cell table:formula="oooc:=com.sun.star.sheet.addin.Analysis.getHex2Dec(MID([.AL64];6;2))" office:value-type="float" office:value="47">
            <text:p>47</text:p>
          </table:table-cell>
          <table:table-cell office:value-type="string">
            <text:p>#556B2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&lt;tr&gt;&lt;td style="background:</text:p>
          </table:table-cell>
          <table:table-cell office:value-type="string">
            <text:p>GreenYellow</text:p>
          </table:table-cell>
          <table:table-cell office:value-type="string">
            <text:p>"&gt;</text:p>
          </table:table-cell>
          <table:table-cell table:formula="oooc:=[.C65]" office:value-type="string" office:string-value="GreenYellow">
            <text:p>GreenYellow</text:p>
          </table:table-cell>
          <table:table-cell office:value-type="string">
            <text:p>&lt;/td&gt;&lt;td style="color:</text:p>
          </table:table-cell>
          <table:table-cell table:formula="oooc:=[.C65]" office:value-type="string" office:string-value="GreenYellow">
            <text:p>GreenYellow</text:p>
          </table:table-cell>
          <table:table-cell office:value-type="string">
            <text:p>"&gt;</text:p>
          </table:table-cell>
          <table:table-cell table:formula="oooc:=[.E65]" office:value-type="string" office:string-value="GreenYellow">
            <text:p>GreenYellow</text:p>
          </table:table-cell>
          <table:table-cell office:value-type="string">
            <text:p>&lt;/td&gt;&lt;td style="background:black;color:</text:p>
          </table:table-cell>
          <table:table-cell table:formula="oooc:=[.G65]" office:value-type="string" office:string-value="GreenYellow">
            <text:p>GreenYellow</text:p>
          </table:table-cell>
          <table:table-cell office:value-type="string">
            <text:p>"&gt;</text:p>
          </table:table-cell>
          <table:table-cell table:formula="oooc:=[.K65]" office:value-type="string" office:string-value="GreenYellow">
            <text:p>GreenYellow</text:p>
          </table:table-cell>
          <table:table-cell office:value-type="string">
            <text:p>&lt;/td&gt;&lt;td style="</text:p>
          </table:table-cell>
          <table:table-cell table:formula="oooc:=IF([.S65]&lt;0.5;&quot;color:&quot;&amp;[.M65];&quot;background:&quot;&amp;[.M65])" office:value-type="string" office:string-value="background:GreenYellow">
            <text:p>background:GreenYellow</text:p>
          </table:table-cell>
          <table:table-cell office:value-type="string">
            <text:p>"&gt;</text:p>
          </table:table-cell>
          <table:table-cell table:formula="oooc:=INT([.W65])" office:value-type="float" office:value="83">
            <text:p>083</text:p>
          </table:table-cell>
          <table:table-cell table:formula="oooc:=IF([.AC65]=0;0;IF([.S65]&lt;0.5;[.AC65]/([.AD65]+[.AE65]);[.AC65]/(2-[.AD65]-[.AE65])))" office:value-type="float" office:value="1">
            <text:p>1.00</text:p>
          </table:table-cell>
          <table:table-cell table:formula="oooc:=0.5*([.AD65]+[.AE65])" office:value-type="float" office:value="0.592156862745098">
            <text:p>0.59</text:p>
          </table:table-cell>
          <table:table-cell table:formula="oooc:=[.AL65]" office:value-type="string" office:string-value="#ADFF2F">
            <text:p>#ADFF2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5]*360" office:value-type="float" office:value="83.6538461538461">
            <text:p>83.65</text:p>
          </table:table-cell>
          <table:table-cell table:formula="oooc:=IF([.Y65]&lt;0;[.Y65]+1;IF([.Y65]&gt;1;[.Y65]-1;[.Y65]))" office:value-type="float" office:value="0.232371794871795">
            <text:p>0.23</text:p>
          </table:table-cell>
          <table:table-cell table:formula="oooc:=IF([.AC65]=0;0;IF([.AD65]=[.AF65];[.AB65]-[.AA65];IF([.AD65]=[.AG65];(1/3)+[.Z65]-[.AB65];IF([.AD65]=[.AH65];(2/3)+[.AA65]-[.Z65]))))" office:value-type="float" office:value="0.232371794871795">
            <text:p>0.23</text:p>
          </table:table-cell>
          <table:table-cell table:formula="oooc:=IF([.AC65]=0;0;((([.AD65]-[.AF65])/6)+([.AC65]/2))/[.AC65])" office:value-type="float" office:value="0.565705128205128">
            <text:p>0.57</text:p>
          </table:table-cell>
          <table:table-cell table:formula="oooc:=IF([.AC65]=0;0;((([.AD65]-[.AG65])/6)+([.AC65]/2))/[.AC65])" office:value-type="float" office:value="0.5">
            <text:p>0.5</text:p>
          </table:table-cell>
          <table:table-cell table:formula="oooc:=IF([.AC65]=0;0;((([.AD65]-[.AH65])/6)+([.AC65]/2))/[.AC65])" office:value-type="float" office:value="0.666666666666667">
            <text:p>0.67</text:p>
          </table:table-cell>
          <table:table-cell table:formula="oooc:=[.AD65]-[.AE65]" office:value-type="float" office:value="0.815686274509804">
            <text:p>0.82</text:p>
          </table:table-cell>
          <table:table-cell table:formula="oooc:=MAX([.AF65:.AH65])" office:value-type="float" office:value="1">
            <text:p>1</text:p>
          </table:table-cell>
          <table:table-cell table:formula="oooc:=MIN([.AF65:.AH65])" office:value-type="float" office:value="0.184313725490196">
            <text:p>0.18</text:p>
          </table:table-cell>
          <table:table-cell table:formula="oooc:=[.AI65]/255" office:value-type="float" office:value="0.67843137254902">
            <text:p>0.68</text:p>
          </table:table-cell>
          <table:table-cell table:formula="oooc:=[.AJ65]/255" office:value-type="float" office:value="1">
            <text:p>1</text:p>
          </table:table-cell>
          <table:table-cell table:formula="oooc:=[.AK65]/255" office:value-type="float" office:value="0.184313725490196">
            <text:p>0.18</text:p>
          </table:table-cell>
          <table:table-cell table:formula="oooc:=com.sun.star.sheet.addin.Analysis.getHex2Dec(MID([.AL65];2;2))" office:value-type="float" office:value="173">
            <text:p>173</text:p>
          </table:table-cell>
          <table:table-cell table:formula="oooc:=com.sun.star.sheet.addin.Analysis.getHex2Dec(MID([.AL65];4;2))" office:value-type="float" office:value="255">
            <text:p>255</text:p>
          </table:table-cell>
          <table:table-cell table:formula="oooc:=com.sun.star.sheet.addin.Analysis.getHex2Dec(MID([.AL65];6;2))" office:value-type="float" office:value="47">
            <text:p>47</text:p>
          </table:table-cell>
          <table:table-cell office:value-type="string">
            <text:p>#ADFF2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&lt;tr&gt;&lt;td style="background:</text:p>
          </table:table-cell>
          <table:table-cell office:value-type="string">
            <text:p>LawnGreen</text:p>
          </table:table-cell>
          <table:table-cell office:value-type="string">
            <text:p>"&gt;</text:p>
          </table:table-cell>
          <table:table-cell table:formula="oooc:=[.C66]" office:value-type="string" office:string-value="LawnGreen">
            <text:p>LawnGreen</text:p>
          </table:table-cell>
          <table:table-cell office:value-type="string">
            <text:p>&lt;/td&gt;&lt;td style="color:</text:p>
          </table:table-cell>
          <table:table-cell table:formula="oooc:=[.C66]" office:value-type="string" office:string-value="LawnGreen">
            <text:p>LawnGreen</text:p>
          </table:table-cell>
          <table:table-cell office:value-type="string">
            <text:p>"&gt;</text:p>
          </table:table-cell>
          <table:table-cell table:formula="oooc:=[.E66]" office:value-type="string" office:string-value="LawnGreen">
            <text:p>LawnGreen</text:p>
          </table:table-cell>
          <table:table-cell office:value-type="string">
            <text:p>&lt;/td&gt;&lt;td style="background:black;color:</text:p>
          </table:table-cell>
          <table:table-cell table:formula="oooc:=[.G66]" office:value-type="string" office:string-value="LawnGreen">
            <text:p>LawnGreen</text:p>
          </table:table-cell>
          <table:table-cell office:value-type="string">
            <text:p>"&gt;</text:p>
          </table:table-cell>
          <table:table-cell table:formula="oooc:=[.K66]" office:value-type="string" office:string-value="LawnGreen">
            <text:p>LawnGreen</text:p>
          </table:table-cell>
          <table:table-cell office:value-type="string">
            <text:p>&lt;/td&gt;&lt;td style="</text:p>
          </table:table-cell>
          <table:table-cell table:formula="oooc:=IF([.S66]&lt;0.5;&quot;color:&quot;&amp;[.M66];&quot;background:&quot;&amp;[.M66])" office:value-type="string" office:string-value="color:LawnGreen">
            <text:p>color:LawnGreen</text:p>
          </table:table-cell>
          <table:table-cell office:value-type="string">
            <text:p>"&gt;</text:p>
          </table:table-cell>
          <table:table-cell table:formula="oooc:=INT([.W66])" office:value-type="float" office:value="90">
            <text:p>090</text:p>
          </table:table-cell>
          <table:table-cell table:formula="oooc:=IF([.AC66]=0;0;IF([.S66]&lt;0.5;[.AC66]/([.AD66]+[.AE66]);[.AC66]/(2-[.AD66]-[.AE66])))" office:value-type="float" office:value="1">
            <text:p>1.00</text:p>
          </table:table-cell>
          <table:table-cell table:formula="oooc:=0.5*([.AD66]+[.AE66])" office:value-type="float" office:value="0.494117647058824">
            <text:p>0.49</text:p>
          </table:table-cell>
          <table:table-cell table:formula="oooc:=[.AL66]" office:value-type="string" office:string-value="#7CFC00">
            <text:p>#7CFC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6]*360" office:value-type="float" office:value="90.4761904761905">
            <text:p>90.48</text:p>
          </table:table-cell>
          <table:table-cell table:formula="oooc:=IF([.Y66]&lt;0;[.Y66]+1;IF([.Y66]&gt;1;[.Y66]-1;[.Y66]))" office:value-type="float" office:value="0.251322751322751">
            <text:p>0.25</text:p>
          </table:table-cell>
          <table:table-cell table:formula="oooc:=IF([.AC66]=0;0;IF([.AD66]=[.AF66];[.AB66]-[.AA66];IF([.AD66]=[.AG66];(1/3)+[.Z66]-[.AB66];IF([.AD66]=[.AH66];(2/3)+[.AA66]-[.Z66]))))" office:value-type="float" office:value="0.251322751322751">
            <text:p>0.25</text:p>
          </table:table-cell>
          <table:table-cell table:formula="oooc:=IF([.AC66]=0;0;((([.AD66]-[.AF66])/6)+([.AC66]/2))/[.AC66])" office:value-type="float" office:value="0.584656084656085">
            <text:p>0.58</text:p>
          </table:table-cell>
          <table:table-cell table:formula="oooc:=IF([.AC66]=0;0;((([.AD66]-[.AG66])/6)+([.AC66]/2))/[.AC66])" office:value-type="float" office:value="0.5">
            <text:p>0.5</text:p>
          </table:table-cell>
          <table:table-cell table:formula="oooc:=IF([.AC66]=0;0;((([.AD66]-[.AH66])/6)+([.AC66]/2))/[.AC66])" office:value-type="float" office:value="0.666666666666667">
            <text:p>0.67</text:p>
          </table:table-cell>
          <table:table-cell table:formula="oooc:=[.AD66]-[.AE66]" office:value-type="float" office:value="0.988235294117647">
            <text:p>0.99</text:p>
          </table:table-cell>
          <table:table-cell table:formula="oooc:=MAX([.AF66:.AH66])" office:value-type="float" office:value="0.988235294117647">
            <text:p>0.99</text:p>
          </table:table-cell>
          <table:table-cell table:formula="oooc:=MIN([.AF66:.AH66])" office:value-type="float" office:value="0">
            <text:p>0</text:p>
          </table:table-cell>
          <table:table-cell table:formula="oooc:=[.AI66]/255" office:value-type="float" office:value="0.486274509803922">
            <text:p>0.49</text:p>
          </table:table-cell>
          <table:table-cell table:formula="oooc:=[.AJ66]/255" office:value-type="float" office:value="0.988235294117647">
            <text:p>0.99</text:p>
          </table:table-cell>
          <table:table-cell table:formula="oooc:=[.AK66]/255" office:value-type="float" office:value="0">
            <text:p>0</text:p>
          </table:table-cell>
          <table:table-cell table:formula="oooc:=com.sun.star.sheet.addin.Analysis.getHex2Dec(MID([.AL66];2;2))" office:value-type="float" office:value="124">
            <text:p>124</text:p>
          </table:table-cell>
          <table:table-cell table:formula="oooc:=com.sun.star.sheet.addin.Analysis.getHex2Dec(MID([.AL66];4;2))" office:value-type="float" office:value="252">
            <text:p>252</text:p>
          </table:table-cell>
          <table:table-cell table:formula="oooc:=com.sun.star.sheet.addin.Analysis.getHex2Dec(MID([.AL66];6;2))" office:value-type="float" office:value="0">
            <text:p>0</text:p>
          </table:table-cell>
          <table:table-cell office:value-type="string">
            <text:p>#7CFC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&lt;tr&gt;&lt;td style="background:</text:p>
          </table:table-cell>
          <table:table-cell office:value-type="string">
            <text:p>Chartreuse</text:p>
          </table:table-cell>
          <table:table-cell office:value-type="string">
            <text:p>"&gt;</text:p>
          </table:table-cell>
          <table:table-cell table:formula="oooc:=[.C67]" office:value-type="string" office:string-value="Chartreuse">
            <text:p>Chartreuse</text:p>
          </table:table-cell>
          <table:table-cell office:value-type="string">
            <text:p>&lt;/td&gt;&lt;td style="color:</text:p>
          </table:table-cell>
          <table:table-cell table:formula="oooc:=[.C67]" office:value-type="string" office:string-value="Chartreuse">
            <text:p>Chartreuse</text:p>
          </table:table-cell>
          <table:table-cell office:value-type="string">
            <text:p>"&gt;</text:p>
          </table:table-cell>
          <table:table-cell table:formula="oooc:=[.E67]" office:value-type="string" office:string-value="Chartreuse">
            <text:p>Chartreuse</text:p>
          </table:table-cell>
          <table:table-cell office:value-type="string">
            <text:p>&lt;/td&gt;&lt;td style="background:black;color:</text:p>
          </table:table-cell>
          <table:table-cell table:formula="oooc:=[.G67]" office:value-type="string" office:string-value="Chartreuse">
            <text:p>Chartreuse</text:p>
          </table:table-cell>
          <table:table-cell office:value-type="string">
            <text:p>"&gt;</text:p>
          </table:table-cell>
          <table:table-cell table:formula="oooc:=[.K67]" office:value-type="string" office:string-value="Chartreuse">
            <text:p>Chartreuse</text:p>
          </table:table-cell>
          <table:table-cell office:value-type="string">
            <text:p>&lt;/td&gt;&lt;td style="</text:p>
          </table:table-cell>
          <table:table-cell table:formula="oooc:=IF([.S67]&lt;0.5;&quot;color:&quot;&amp;[.M67];&quot;background:&quot;&amp;[.M67])" office:value-type="string" office:string-value="background:Chartreuse">
            <text:p>background:Chartreuse</text:p>
          </table:table-cell>
          <table:table-cell office:value-type="string">
            <text:p>"&gt;</text:p>
          </table:table-cell>
          <table:table-cell table:formula="oooc:=INT([.W67])" office:value-type="float" office:value="90">
            <text:p>090</text:p>
          </table:table-cell>
          <table:table-cell table:formula="oooc:=IF([.AC67]=0;0;IF([.S67]&lt;0.5;[.AC67]/([.AD67]+[.AE67]);[.AC67]/(2-[.AD67]-[.AE67])))" office:value-type="float" office:value="1">
            <text:p>1.00</text:p>
          </table:table-cell>
          <table:table-cell table:formula="oooc:=0.5*([.AD67]+[.AE67])" office:value-type="float" office:value="0.5">
            <text:p>0.50</text:p>
          </table:table-cell>
          <table:table-cell table:formula="oooc:=[.AL67]" office:value-type="string" office:string-value="#7FFF00">
            <text:p>#7FFF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7]*360" office:value-type="float" office:value="90.1176470588236">
            <text:p>90.12</text:p>
          </table:table-cell>
          <table:table-cell table:formula="oooc:=IF([.Y67]&lt;0;[.Y67]+1;IF([.Y67]&gt;1;[.Y67]-1;[.Y67]))" office:value-type="float" office:value="0.250326797385621">
            <text:p>0.25</text:p>
          </table:table-cell>
          <table:table-cell table:formula="oooc:=IF([.AC67]=0;0;IF([.AD67]=[.AF67];[.AB67]-[.AA67];IF([.AD67]=[.AG67];(1/3)+[.Z67]-[.AB67];IF([.AD67]=[.AH67];(2/3)+[.AA67]-[.Z67]))))" office:value-type="float" office:value="0.250326797385621">
            <text:p>0.25</text:p>
          </table:table-cell>
          <table:table-cell table:formula="oooc:=IF([.AC67]=0;0;((([.AD67]-[.AF67])/6)+([.AC67]/2))/[.AC67])" office:value-type="float" office:value="0.583660130718954">
            <text:p>0.58</text:p>
          </table:table-cell>
          <table:table-cell table:formula="oooc:=IF([.AC67]=0;0;((([.AD67]-[.AG67])/6)+([.AC67]/2))/[.AC67])" office:value-type="float" office:value="0.5">
            <text:p>0.5</text:p>
          </table:table-cell>
          <table:table-cell table:formula="oooc:=IF([.AC67]=0;0;((([.AD67]-[.AH67])/6)+([.AC67]/2))/[.AC67])" office:value-type="float" office:value="0.666666666666667">
            <text:p>0.67</text:p>
          </table:table-cell>
          <table:table-cell table:formula="oooc:=[.AD67]-[.AE67]" office:value-type="float" office:value="1">
            <text:p>1</text:p>
          </table:table-cell>
          <table:table-cell table:formula="oooc:=MAX([.AF67:.AH67])" office:value-type="float" office:value="1">
            <text:p>1</text:p>
          </table:table-cell>
          <table:table-cell table:formula="oooc:=MIN([.AF67:.AH67])" office:value-type="float" office:value="0">
            <text:p>0</text:p>
          </table:table-cell>
          <table:table-cell table:formula="oooc:=[.AI67]/255" office:value-type="float" office:value="0.498039215686275">
            <text:p>0.5</text:p>
          </table:table-cell>
          <table:table-cell table:formula="oooc:=[.AJ67]/255" office:value-type="float" office:value="1">
            <text:p>1</text:p>
          </table:table-cell>
          <table:table-cell table:formula="oooc:=[.AK67]/255" office:value-type="float" office:value="0">
            <text:p>0</text:p>
          </table:table-cell>
          <table:table-cell table:formula="oooc:=com.sun.star.sheet.addin.Analysis.getHex2Dec(MID([.AL67];2;2))" office:value-type="float" office:value="127">
            <text:p>127</text:p>
          </table:table-cell>
          <table:table-cell table:formula="oooc:=com.sun.star.sheet.addin.Analysis.getHex2Dec(MID([.AL67];4;2))" office:value-type="float" office:value="255">
            <text:p>255</text:p>
          </table:table-cell>
          <table:table-cell table:formula="oooc:=com.sun.star.sheet.addin.Analysis.getHex2Dec(MID([.AL67];6;2))" office:value-type="float" office:value="0">
            <text:p>0</text:p>
          </table:table-cell>
          <table:table-cell office:value-type="string">
            <text:p>#7FFF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&lt;tr&gt;&lt;td style="background:</text:p>
          </table:table-cell>
          <table:table-cell office:value-type="string">
            <text:p>DarkSeaGreen</text:p>
          </table:table-cell>
          <table:table-cell office:value-type="string">
            <text:p>"&gt;</text:p>
          </table:table-cell>
          <table:table-cell table:formula="oooc:=[.C68]" office:value-type="string" office:string-value="DarkSeaGreen">
            <text:p>DarkSeaGreen</text:p>
          </table:table-cell>
          <table:table-cell office:value-type="string">
            <text:p>&lt;/td&gt;&lt;td style="color:</text:p>
          </table:table-cell>
          <table:table-cell table:formula="oooc:=[.C68]" office:value-type="string" office:string-value="DarkSeaGreen">
            <text:p>DarkSeaGreen</text:p>
          </table:table-cell>
          <table:table-cell office:value-type="string">
            <text:p>"&gt;</text:p>
          </table:table-cell>
          <table:table-cell table:formula="oooc:=[.E68]" office:value-type="string" office:string-value="DarkSeaGreen">
            <text:p>DarkSeaGreen</text:p>
          </table:table-cell>
          <table:table-cell office:value-type="string">
            <text:p>&lt;/td&gt;&lt;td style="background:black;color:</text:p>
          </table:table-cell>
          <table:table-cell table:formula="oooc:=[.G68]" office:value-type="string" office:string-value="DarkSeaGreen">
            <text:p>DarkSeaGreen</text:p>
          </table:table-cell>
          <table:table-cell office:value-type="string">
            <text:p>"&gt;</text:p>
          </table:table-cell>
          <table:table-cell table:formula="oooc:=[.K68]" office:value-type="string" office:string-value="DarkSeaGreen">
            <text:p>DarkSeaGreen</text:p>
          </table:table-cell>
          <table:table-cell office:value-type="string">
            <text:p>&lt;/td&gt;&lt;td style="</text:p>
          </table:table-cell>
          <table:table-cell table:formula="oooc:=IF([.S68]&lt;0.5;&quot;color:&quot;&amp;[.M68];&quot;background:&quot;&amp;[.M68])" office:value-type="string" office:string-value="background:DarkSeaGreen">
            <text:p>background:DarkSeaGreen</text:p>
          </table:table-cell>
          <table:table-cell office:value-type="string">
            <text:p>"&gt;</text:p>
          </table:table-cell>
          <table:table-cell table:formula="oooc:=INT([.W68])" office:value-type="float" office:value="120">
            <text:p>120</text:p>
          </table:table-cell>
          <table:table-cell table:formula="oooc:=IF([.AC68]=0;0;IF([.S68]&lt;0.5;[.AC68]/([.AD68]+[.AE68]);[.AC68]/(2-[.AD68]-[.AE68])))" office:value-type="float" office:value="0.251396648044693">
            <text:p>0.25</text:p>
          </table:table-cell>
          <table:table-cell table:formula="oooc:=0.5*([.AD68]+[.AE68])" office:value-type="float" office:value="0.649019607843137">
            <text:p>0.65</text:p>
          </table:table-cell>
          <table:table-cell table:formula="oooc:=[.AL68]" office:value-type="string" office:string-value="#8FBC8F">
            <text:p>#8FBC8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8]*360" office:value-type="float" office:value="120">
            <text:p>120</text:p>
          </table:table-cell>
          <table:table-cell table:formula="oooc:=IF([.Y68]&lt;0;[.Y68]+1;IF([.Y68]&gt;1;[.Y68]-1;[.Y68]))" office:value-type="float" office:value="0.333333333333333">
            <text:p>0.33</text:p>
          </table:table-cell>
          <table:table-cell table:formula="oooc:=IF([.AC68]=0;0;IF([.AD68]=[.AF68];[.AB68]-[.AA68];IF([.AD68]=[.AG68];(1/3)+[.Z68]-[.AB68];IF([.AD68]=[.AH68];(2/3)+[.AA68]-[.Z68]))))" office:value-type="float" office:value="0.333333333333333">
            <text:p>0.33</text:p>
          </table:table-cell>
          <table:table-cell table:formula="oooc:=IF([.AC68]=0;0;((([.AD68]-[.AF68])/6)+([.AC68]/2))/[.AC68])" office:value-type="float" office:value="0.666666666666667">
            <text:p>0.67</text:p>
          </table:table-cell>
          <table:table-cell table:formula="oooc:=IF([.AC68]=0;0;((([.AD68]-[.AG68])/6)+([.AC68]/2))/[.AC68])" office:value-type="float" office:value="0.5">
            <text:p>0.5</text:p>
          </table:table-cell>
          <table:table-cell table:formula="oooc:=IF([.AC68]=0;0;((([.AD68]-[.AH68])/6)+([.AC68]/2))/[.AC68])" office:value-type="float" office:value="0.666666666666667">
            <text:p>0.67</text:p>
          </table:table-cell>
          <table:table-cell table:formula="oooc:=[.AD68]-[.AE68]" office:value-type="float" office:value="0.176470588235294">
            <text:p>0.18</text:p>
          </table:table-cell>
          <table:table-cell table:formula="oooc:=MAX([.AF68:.AH68])" office:value-type="float" office:value="0.737254901960784">
            <text:p>0.74</text:p>
          </table:table-cell>
          <table:table-cell table:formula="oooc:=MIN([.AF68:.AH68])" office:value-type="float" office:value="0.56078431372549">
            <text:p>0.56</text:p>
          </table:table-cell>
          <table:table-cell table:formula="oooc:=[.AI68]/255" office:value-type="float" office:value="0.56078431372549">
            <text:p>0.56</text:p>
          </table:table-cell>
          <table:table-cell table:formula="oooc:=[.AJ68]/255" office:value-type="float" office:value="0.737254901960784">
            <text:p>0.74</text:p>
          </table:table-cell>
          <table:table-cell table:formula="oooc:=[.AK68]/255" office:value-type="float" office:value="0.56078431372549">
            <text:p>0.56</text:p>
          </table:table-cell>
          <table:table-cell table:formula="oooc:=com.sun.star.sheet.addin.Analysis.getHex2Dec(MID([.AL68];2;2))" office:value-type="float" office:value="143">
            <text:p>143</text:p>
          </table:table-cell>
          <table:table-cell table:formula="oooc:=com.sun.star.sheet.addin.Analysis.getHex2Dec(MID([.AL68];4;2))" office:value-type="float" office:value="188">
            <text:p>188</text:p>
          </table:table-cell>
          <table:table-cell table:formula="oooc:=com.sun.star.sheet.addin.Analysis.getHex2Dec(MID([.AL68];6;2))" office:value-type="float" office:value="143">
            <text:p>143</text:p>
          </table:table-cell>
          <table:table-cell office:value-type="string">
            <text:p>#8FBC8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&lt;tr&gt;&lt;td style="background:</text:p>
          </table:table-cell>
          <table:table-cell office:value-type="string">
            <text:p>ForestGreen</text:p>
          </table:table-cell>
          <table:table-cell office:value-type="string">
            <text:p>"&gt;</text:p>
          </table:table-cell>
          <table:table-cell table:formula="oooc:=[.C69]" office:value-type="string" office:string-value="ForestGreen">
            <text:p>ForestGreen</text:p>
          </table:table-cell>
          <table:table-cell office:value-type="string">
            <text:p>&lt;/td&gt;&lt;td style="color:</text:p>
          </table:table-cell>
          <table:table-cell table:formula="oooc:=[.C69]" office:value-type="string" office:string-value="ForestGreen">
            <text:p>ForestGreen</text:p>
          </table:table-cell>
          <table:table-cell office:value-type="string">
            <text:p>"&gt;</text:p>
          </table:table-cell>
          <table:table-cell table:formula="oooc:=[.E69]" office:value-type="string" office:string-value="ForestGreen">
            <text:p>ForestGreen</text:p>
          </table:table-cell>
          <table:table-cell office:value-type="string">
            <text:p>&lt;/td&gt;&lt;td style="background:black;color:</text:p>
          </table:table-cell>
          <table:table-cell table:formula="oooc:=[.G69]" office:value-type="string" office:string-value="ForestGreen">
            <text:p>ForestGreen</text:p>
          </table:table-cell>
          <table:table-cell office:value-type="string">
            <text:p>"&gt;</text:p>
          </table:table-cell>
          <table:table-cell table:formula="oooc:=[.K69]" office:value-type="string" office:string-value="ForestGreen">
            <text:p>ForestGreen</text:p>
          </table:table-cell>
          <table:table-cell office:value-type="string">
            <text:p>&lt;/td&gt;&lt;td style="</text:p>
          </table:table-cell>
          <table:table-cell table:formula="oooc:=IF([.S69]&lt;0.5;&quot;color:&quot;&amp;[.M69];&quot;background:&quot;&amp;[.M69])" office:value-type="string" office:string-value="color:ForestGreen">
            <text:p>color:ForestGreen</text:p>
          </table:table-cell>
          <table:table-cell office:value-type="string">
            <text:p>"&gt;</text:p>
          </table:table-cell>
          <table:table-cell table:formula="oooc:=INT([.W69])" office:value-type="float" office:value="120">
            <text:p>120</text:p>
          </table:table-cell>
          <table:table-cell table:formula="oooc:=IF([.AC69]=0;0;IF([.S69]&lt;0.5;[.AC69]/([.AD69]+[.AE69]);[.AC69]/(2-[.AD69]-[.AE69])))" office:value-type="float" office:value="0.606936416184971">
            <text:p>0.61</text:p>
          </table:table-cell>
          <table:table-cell table:formula="oooc:=0.5*([.AD69]+[.AE69])" office:value-type="float" office:value="0.33921568627451">
            <text:p>0.34</text:p>
          </table:table-cell>
          <table:table-cell table:formula="oooc:=[.AL69]" office:value-type="string" office:string-value="#228B22">
            <text:p>#228B2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69]*360" office:value-type="float" office:value="120">
            <text:p>120</text:p>
          </table:table-cell>
          <table:table-cell table:formula="oooc:=IF([.Y69]&lt;0;[.Y69]+1;IF([.Y69]&gt;1;[.Y69]-1;[.Y69]))" office:value-type="float" office:value="0.333333333333333">
            <text:p>0.33</text:p>
          </table:table-cell>
          <table:table-cell table:formula="oooc:=IF([.AC69]=0;0;IF([.AD69]=[.AF69];[.AB69]-[.AA69];IF([.AD69]=[.AG69];(1/3)+[.Z69]-[.AB69];IF([.AD69]=[.AH69];(2/3)+[.AA69]-[.Z69]))))" office:value-type="float" office:value="0.333333333333333">
            <text:p>0.33</text:p>
          </table:table-cell>
          <table:table-cell table:formula="oooc:=IF([.AC69]=0;0;((([.AD69]-[.AF69])/6)+([.AC69]/2))/[.AC69])" office:value-type="float" office:value="0.666666666666667">
            <text:p>0.67</text:p>
          </table:table-cell>
          <table:table-cell table:formula="oooc:=IF([.AC69]=0;0;((([.AD69]-[.AG69])/6)+([.AC69]/2))/[.AC69])" office:value-type="float" office:value="0.5">
            <text:p>0.5</text:p>
          </table:table-cell>
          <table:table-cell table:formula="oooc:=IF([.AC69]=0;0;((([.AD69]-[.AH69])/6)+([.AC69]/2))/[.AC69])" office:value-type="float" office:value="0.666666666666667">
            <text:p>0.67</text:p>
          </table:table-cell>
          <table:table-cell table:formula="oooc:=[.AD69]-[.AE69]" office:value-type="float" office:value="0.411764705882353">
            <text:p>0.41</text:p>
          </table:table-cell>
          <table:table-cell table:formula="oooc:=MAX([.AF69:.AH69])" office:value-type="float" office:value="0.545098039215686">
            <text:p>0.55</text:p>
          </table:table-cell>
          <table:table-cell table:formula="oooc:=MIN([.AF69:.AH69])" office:value-type="float" office:value="0.133333333333333">
            <text:p>0.13</text:p>
          </table:table-cell>
          <table:table-cell table:formula="oooc:=[.AI69]/255" office:value-type="float" office:value="0.133333333333333">
            <text:p>0.13</text:p>
          </table:table-cell>
          <table:table-cell table:formula="oooc:=[.AJ69]/255" office:value-type="float" office:value="0.545098039215686">
            <text:p>0.55</text:p>
          </table:table-cell>
          <table:table-cell table:formula="oooc:=[.AK69]/255" office:value-type="float" office:value="0.133333333333333">
            <text:p>0.13</text:p>
          </table:table-cell>
          <table:table-cell table:formula="oooc:=com.sun.star.sheet.addin.Analysis.getHex2Dec(MID([.AL69];2;2))" office:value-type="float" office:value="34">
            <text:p>34</text:p>
          </table:table-cell>
          <table:table-cell table:formula="oooc:=com.sun.star.sheet.addin.Analysis.getHex2Dec(MID([.AL69];4;2))" office:value-type="float" office:value="139">
            <text:p>139</text:p>
          </table:table-cell>
          <table:table-cell table:formula="oooc:=com.sun.star.sheet.addin.Analysis.getHex2Dec(MID([.AL69];6;2))" office:value-type="float" office:value="34">
            <text:p>34</text:p>
          </table:table-cell>
          <table:table-cell office:value-type="string">
            <text:p>#228B2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&lt;tr&gt;&lt;td style="background:</text:p>
          </table:table-cell>
          <table:table-cell office:value-type="string">
            <text:p>LimeGreen</text:p>
          </table:table-cell>
          <table:table-cell office:value-type="string">
            <text:p>"&gt;</text:p>
          </table:table-cell>
          <table:table-cell table:formula="oooc:=[.C70]" office:value-type="string" office:string-value="LimeGreen">
            <text:p>LimeGreen</text:p>
          </table:table-cell>
          <table:table-cell office:value-type="string">
            <text:p>&lt;/td&gt;&lt;td style="color:</text:p>
          </table:table-cell>
          <table:table-cell table:formula="oooc:=[.C70]" office:value-type="string" office:string-value="LimeGreen">
            <text:p>LimeGreen</text:p>
          </table:table-cell>
          <table:table-cell office:value-type="string">
            <text:p>"&gt;</text:p>
          </table:table-cell>
          <table:table-cell table:formula="oooc:=[.E70]" office:value-type="string" office:string-value="LimeGreen">
            <text:p>LimeGreen</text:p>
          </table:table-cell>
          <table:table-cell office:value-type="string">
            <text:p>&lt;/td&gt;&lt;td style="background:black;color:</text:p>
          </table:table-cell>
          <table:table-cell table:formula="oooc:=[.G70]" office:value-type="string" office:string-value="LimeGreen">
            <text:p>LimeGreen</text:p>
          </table:table-cell>
          <table:table-cell office:value-type="string">
            <text:p>"&gt;</text:p>
          </table:table-cell>
          <table:table-cell table:formula="oooc:=[.K70]" office:value-type="string" office:string-value="LimeGreen">
            <text:p>LimeGreen</text:p>
          </table:table-cell>
          <table:table-cell office:value-type="string">
            <text:p>&lt;/td&gt;&lt;td style="</text:p>
          </table:table-cell>
          <table:table-cell table:formula="oooc:=IF([.S70]&lt;0.5;&quot;color:&quot;&amp;[.M70];&quot;background:&quot;&amp;[.M70])" office:value-type="string" office:string-value="background:LimeGreen">
            <text:p>background:LimeGreen</text:p>
          </table:table-cell>
          <table:table-cell office:value-type="string">
            <text:p>"&gt;</text:p>
          </table:table-cell>
          <table:table-cell table:formula="oooc:=INT([.W70])" office:value-type="float" office:value="120">
            <text:p>120</text:p>
          </table:table-cell>
          <table:table-cell table:formula="oooc:=IF([.AC70]=0;0;IF([.S70]&lt;0.5;[.AC70]/([.AD70]+[.AE70]);[.AC70]/(2-[.AD70]-[.AE70])))" office:value-type="float" office:value="0.607843137254902">
            <text:p>0.61</text:p>
          </table:table-cell>
          <table:table-cell table:formula="oooc:=0.5*([.AD70]+[.AE70])" office:value-type="float" office:value="0.5">
            <text:p>0.50</text:p>
          </table:table-cell>
          <table:table-cell table:formula="oooc:=[.AL70]" office:value-type="string" office:string-value="#32CD32">
            <text:p>#32CD3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0]*360" office:value-type="float" office:value="120">
            <text:p>120</text:p>
          </table:table-cell>
          <table:table-cell table:formula="oooc:=IF([.Y70]&lt;0;[.Y70]+1;IF([.Y70]&gt;1;[.Y70]-1;[.Y70]))" office:value-type="float" office:value="0.333333333333333">
            <text:p>0.33</text:p>
          </table:table-cell>
          <table:table-cell table:formula="oooc:=IF([.AC70]=0;0;IF([.AD70]=[.AF70];[.AB70]-[.AA70];IF([.AD70]=[.AG70];(1/3)+[.Z70]-[.AB70];IF([.AD70]=[.AH70];(2/3)+[.AA70]-[.Z70]))))" office:value-type="float" office:value="0.333333333333333">
            <text:p>0.33</text:p>
          </table:table-cell>
          <table:table-cell table:formula="oooc:=IF([.AC70]=0;0;((([.AD70]-[.AF70])/6)+([.AC70]/2))/[.AC70])" office:value-type="float" office:value="0.666666666666667">
            <text:p>0.67</text:p>
          </table:table-cell>
          <table:table-cell table:formula="oooc:=IF([.AC70]=0;0;((([.AD70]-[.AG70])/6)+([.AC70]/2))/[.AC70])" office:value-type="float" office:value="0.5">
            <text:p>0.5</text:p>
          </table:table-cell>
          <table:table-cell table:formula="oooc:=IF([.AC70]=0;0;((([.AD70]-[.AH70])/6)+([.AC70]/2))/[.AC70])" office:value-type="float" office:value="0.666666666666667">
            <text:p>0.67</text:p>
          </table:table-cell>
          <table:table-cell table:formula="oooc:=[.AD70]-[.AE70]" office:value-type="float" office:value="0.607843137254902">
            <text:p>0.61</text:p>
          </table:table-cell>
          <table:table-cell table:formula="oooc:=MAX([.AF70:.AH70])" office:value-type="float" office:value="0.803921568627451">
            <text:p>0.8</text:p>
          </table:table-cell>
          <table:table-cell table:formula="oooc:=MIN([.AF70:.AH70])" office:value-type="float" office:value="0.196078431372549">
            <text:p>0.2</text:p>
          </table:table-cell>
          <table:table-cell table:formula="oooc:=[.AI70]/255" office:value-type="float" office:value="0.196078431372549">
            <text:p>0.2</text:p>
          </table:table-cell>
          <table:table-cell table:formula="oooc:=[.AJ70]/255" office:value-type="float" office:value="0.803921568627451">
            <text:p>0.8</text:p>
          </table:table-cell>
          <table:table-cell table:formula="oooc:=[.AK70]/255" office:value-type="float" office:value="0.196078431372549">
            <text:p>0.2</text:p>
          </table:table-cell>
          <table:table-cell table:formula="oooc:=com.sun.star.sheet.addin.Analysis.getHex2Dec(MID([.AL70];2;2))" office:value-type="float" office:value="50">
            <text:p>50</text:p>
          </table:table-cell>
          <table:table-cell table:formula="oooc:=com.sun.star.sheet.addin.Analysis.getHex2Dec(MID([.AL70];4;2))" office:value-type="float" office:value="205">
            <text:p>205</text:p>
          </table:table-cell>
          <table:table-cell table:formula="oooc:=com.sun.star.sheet.addin.Analysis.getHex2Dec(MID([.AL70];6;2))" office:value-type="float" office:value="50">
            <text:p>50</text:p>
          </table:table-cell>
          <table:table-cell office:value-type="string">
            <text:p>#32CD3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&lt;tr&gt;&lt;td style="background:</text:p>
          </table:table-cell>
          <table:table-cell office:value-type="string">
            <text:p>LightGreen</text:p>
          </table:table-cell>
          <table:table-cell office:value-type="string">
            <text:p>"&gt;</text:p>
          </table:table-cell>
          <table:table-cell table:formula="oooc:=[.C71]" office:value-type="string" office:string-value="LightGreen">
            <text:p>LightGreen</text:p>
          </table:table-cell>
          <table:table-cell office:value-type="string">
            <text:p>&lt;/td&gt;&lt;td style="color:</text:p>
          </table:table-cell>
          <table:table-cell table:formula="oooc:=[.C71]" office:value-type="string" office:string-value="LightGreen">
            <text:p>LightGreen</text:p>
          </table:table-cell>
          <table:table-cell office:value-type="string">
            <text:p>"&gt;</text:p>
          </table:table-cell>
          <table:table-cell table:formula="oooc:=[.E71]" office:value-type="string" office:string-value="LightGreen">
            <text:p>LightGreen</text:p>
          </table:table-cell>
          <table:table-cell office:value-type="string">
            <text:p>&lt;/td&gt;&lt;td style="background:black;color:</text:p>
          </table:table-cell>
          <table:table-cell table:formula="oooc:=[.G71]" office:value-type="string" office:string-value="LightGreen">
            <text:p>LightGreen</text:p>
          </table:table-cell>
          <table:table-cell office:value-type="string">
            <text:p>"&gt;</text:p>
          </table:table-cell>
          <table:table-cell table:formula="oooc:=[.K71]" office:value-type="string" office:string-value="LightGreen">
            <text:p>LightGreen</text:p>
          </table:table-cell>
          <table:table-cell office:value-type="string">
            <text:p>&lt;/td&gt;&lt;td style="</text:p>
          </table:table-cell>
          <table:table-cell table:formula="oooc:=IF([.S71]&lt;0.5;&quot;color:&quot;&amp;[.M71];&quot;background:&quot;&amp;[.M71])" office:value-type="string" office:string-value="background:LightGreen">
            <text:p>background:LightGreen</text:p>
          </table:table-cell>
          <table:table-cell office:value-type="string">
            <text:p>"&gt;</text:p>
          </table:table-cell>
          <table:table-cell table:formula="oooc:=INT([.W71])" office:value-type="float" office:value="120">
            <text:p>120</text:p>
          </table:table-cell>
          <table:table-cell table:formula="oooc:=IF([.AC71]=0;0;IF([.S71]&lt;0.5;[.AC71]/([.AD71]+[.AE71]);[.AC71]/(2-[.AD71]-[.AE71])))" office:value-type="float" office:value="0.734375">
            <text:p>0.73</text:p>
          </table:table-cell>
          <table:table-cell table:formula="oooc:=0.5*([.AD71]+[.AE71])" office:value-type="float" office:value="0.749019607843137">
            <text:p>0.75</text:p>
          </table:table-cell>
          <table:table-cell table:formula="oooc:=[.AL71]" office:value-type="string" office:string-value="#90EE90">
            <text:p>#90EE9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1]*360" office:value-type="float" office:value="120">
            <text:p>120</text:p>
          </table:table-cell>
          <table:table-cell table:formula="oooc:=IF([.Y71]&lt;0;[.Y71]+1;IF([.Y71]&gt;1;[.Y71]-1;[.Y71]))" office:value-type="float" office:value="0.333333333333333">
            <text:p>0.33</text:p>
          </table:table-cell>
          <table:table-cell table:formula="oooc:=IF([.AC71]=0;0;IF([.AD71]=[.AF71];[.AB71]-[.AA71];IF([.AD71]=[.AG71];(1/3)+[.Z71]-[.AB71];IF([.AD71]=[.AH71];(2/3)+[.AA71]-[.Z71]))))" office:value-type="float" office:value="0.333333333333333">
            <text:p>0.33</text:p>
          </table:table-cell>
          <table:table-cell table:formula="oooc:=IF([.AC71]=0;0;((([.AD71]-[.AF71])/6)+([.AC71]/2))/[.AC71])" office:value-type="float" office:value="0.666666666666667">
            <text:p>0.67</text:p>
          </table:table-cell>
          <table:table-cell table:formula="oooc:=IF([.AC71]=0;0;((([.AD71]-[.AG71])/6)+([.AC71]/2))/[.AC71])" office:value-type="float" office:value="0.5">
            <text:p>0.5</text:p>
          </table:table-cell>
          <table:table-cell table:formula="oooc:=IF([.AC71]=0;0;((([.AD71]-[.AH71])/6)+([.AC71]/2))/[.AC71])" office:value-type="float" office:value="0.666666666666667">
            <text:p>0.67</text:p>
          </table:table-cell>
          <table:table-cell table:formula="oooc:=[.AD71]-[.AE71]" office:value-type="float" office:value="0.368627450980392">
            <text:p>0.37</text:p>
          </table:table-cell>
          <table:table-cell table:formula="oooc:=MAX([.AF71:.AH71])" office:value-type="float" office:value="0.933333333333333">
            <text:p>0.93</text:p>
          </table:table-cell>
          <table:table-cell table:formula="oooc:=MIN([.AF71:.AH71])" office:value-type="float" office:value="0.564705882352941">
            <text:p>0.56</text:p>
          </table:table-cell>
          <table:table-cell table:formula="oooc:=[.AI71]/255" office:value-type="float" office:value="0.564705882352941">
            <text:p>0.56</text:p>
          </table:table-cell>
          <table:table-cell table:formula="oooc:=[.AJ71]/255" office:value-type="float" office:value="0.933333333333333">
            <text:p>0.93</text:p>
          </table:table-cell>
          <table:table-cell table:formula="oooc:=[.AK71]/255" office:value-type="float" office:value="0.564705882352941">
            <text:p>0.56</text:p>
          </table:table-cell>
          <table:table-cell table:formula="oooc:=com.sun.star.sheet.addin.Analysis.getHex2Dec(MID([.AL71];2;2))" office:value-type="float" office:value="144">
            <text:p>144</text:p>
          </table:table-cell>
          <table:table-cell table:formula="oooc:=com.sun.star.sheet.addin.Analysis.getHex2Dec(MID([.AL71];4;2))" office:value-type="float" office:value="238">
            <text:p>238</text:p>
          </table:table-cell>
          <table:table-cell table:formula="oooc:=com.sun.star.sheet.addin.Analysis.getHex2Dec(MID([.AL71];6;2))" office:value-type="float" office:value="144">
            <text:p>144</text:p>
          </table:table-cell>
          <table:table-cell office:value-type="string">
            <text:p>#90EE9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&lt;tr&gt;&lt;td style="background:</text:p>
          </table:table-cell>
          <table:table-cell office:value-type="string">
            <text:p>PaleGreen</text:p>
          </table:table-cell>
          <table:table-cell office:value-type="string">
            <text:p>"&gt;</text:p>
          </table:table-cell>
          <table:table-cell table:formula="oooc:=[.C72]" office:value-type="string" office:string-value="PaleGreen">
            <text:p>PaleGreen</text:p>
          </table:table-cell>
          <table:table-cell office:value-type="string">
            <text:p>&lt;/td&gt;&lt;td style="color:</text:p>
          </table:table-cell>
          <table:table-cell table:formula="oooc:=[.C72]" office:value-type="string" office:string-value="PaleGreen">
            <text:p>PaleGreen</text:p>
          </table:table-cell>
          <table:table-cell office:value-type="string">
            <text:p>"&gt;</text:p>
          </table:table-cell>
          <table:table-cell table:formula="oooc:=[.E72]" office:value-type="string" office:string-value="PaleGreen">
            <text:p>PaleGreen</text:p>
          </table:table-cell>
          <table:table-cell office:value-type="string">
            <text:p>&lt;/td&gt;&lt;td style="background:black;color:</text:p>
          </table:table-cell>
          <table:table-cell table:formula="oooc:=[.G72]" office:value-type="string" office:string-value="PaleGreen">
            <text:p>PaleGreen</text:p>
          </table:table-cell>
          <table:table-cell office:value-type="string">
            <text:p>"&gt;</text:p>
          </table:table-cell>
          <table:table-cell table:formula="oooc:=[.K72]" office:value-type="string" office:string-value="PaleGreen">
            <text:p>PaleGreen</text:p>
          </table:table-cell>
          <table:table-cell office:value-type="string">
            <text:p>&lt;/td&gt;&lt;td style="</text:p>
          </table:table-cell>
          <table:table-cell table:formula="oooc:=IF([.S72]&lt;0.5;&quot;color:&quot;&amp;[.M72];&quot;background:&quot;&amp;[.M72])" office:value-type="string" office:string-value="background:PaleGreen">
            <text:p>background:PaleGreen</text:p>
          </table:table-cell>
          <table:table-cell office:value-type="string">
            <text:p>"&gt;</text:p>
          </table:table-cell>
          <table:table-cell table:formula="oooc:=INT([.W72])" office:value-type="float" office:value="120">
            <text:p>120</text:p>
          </table:table-cell>
          <table:table-cell table:formula="oooc:=IF([.AC72]=0;0;IF([.S72]&lt;0.5;[.AC72]/([.AD72]+[.AE72]);[.AC72]/(2-[.AD72]-[.AE72])))" office:value-type="float" office:value="0.925233644859813">
            <text:p>0.93</text:p>
          </table:table-cell>
          <table:table-cell table:formula="oooc:=0.5*([.AD72]+[.AE72])" office:value-type="float" office:value="0.790196078431373">
            <text:p>0.79</text:p>
          </table:table-cell>
          <table:table-cell table:formula="oooc:=[.AL72]" office:value-type="string" office:string-value="#98FB98">
            <text:p>#98FB98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2]*360" office:value-type="float" office:value="120">
            <text:p>120</text:p>
          </table:table-cell>
          <table:table-cell table:formula="oooc:=IF([.Y72]&lt;0;[.Y72]+1;IF([.Y72]&gt;1;[.Y72]-1;[.Y72]))" office:value-type="float" office:value="0.333333333333333">
            <text:p>0.33</text:p>
          </table:table-cell>
          <table:table-cell table:formula="oooc:=IF([.AC72]=0;0;IF([.AD72]=[.AF72];[.AB72]-[.AA72];IF([.AD72]=[.AG72];(1/3)+[.Z72]-[.AB72];IF([.AD72]=[.AH72];(2/3)+[.AA72]-[.Z72]))))" office:value-type="float" office:value="0.333333333333333">
            <text:p>0.33</text:p>
          </table:table-cell>
          <table:table-cell table:formula="oooc:=IF([.AC72]=0;0;((([.AD72]-[.AF72])/6)+([.AC72]/2))/[.AC72])" office:value-type="float" office:value="0.666666666666667">
            <text:p>0.67</text:p>
          </table:table-cell>
          <table:table-cell table:formula="oooc:=IF([.AC72]=0;0;((([.AD72]-[.AG72])/6)+([.AC72]/2))/[.AC72])" office:value-type="float" office:value="0.5">
            <text:p>0.5</text:p>
          </table:table-cell>
          <table:table-cell table:formula="oooc:=IF([.AC72]=0;0;((([.AD72]-[.AH72])/6)+([.AC72]/2))/[.AC72])" office:value-type="float" office:value="0.666666666666667">
            <text:p>0.67</text:p>
          </table:table-cell>
          <table:table-cell table:formula="oooc:=[.AD72]-[.AE72]" office:value-type="float" office:value="0.388235294117647">
            <text:p>0.39</text:p>
          </table:table-cell>
          <table:table-cell table:formula="oooc:=MAX([.AF72:.AH72])" office:value-type="float" office:value="0.984313725490196">
            <text:p>0.98</text:p>
          </table:table-cell>
          <table:table-cell table:formula="oooc:=MIN([.AF72:.AH72])" office:value-type="float" office:value="0.596078431372549">
            <text:p>0.6</text:p>
          </table:table-cell>
          <table:table-cell table:formula="oooc:=[.AI72]/255" office:value-type="float" office:value="0.596078431372549">
            <text:p>0.6</text:p>
          </table:table-cell>
          <table:table-cell table:formula="oooc:=[.AJ72]/255" office:value-type="float" office:value="0.984313725490196">
            <text:p>0.98</text:p>
          </table:table-cell>
          <table:table-cell table:formula="oooc:=[.AK72]/255" office:value-type="float" office:value="0.596078431372549">
            <text:p>0.6</text:p>
          </table:table-cell>
          <table:table-cell table:formula="oooc:=com.sun.star.sheet.addin.Analysis.getHex2Dec(MID([.AL72];2;2))" office:value-type="float" office:value="152">
            <text:p>152</text:p>
          </table:table-cell>
          <table:table-cell table:formula="oooc:=com.sun.star.sheet.addin.Analysis.getHex2Dec(MID([.AL72];4;2))" office:value-type="float" office:value="251">
            <text:p>251</text:p>
          </table:table-cell>
          <table:table-cell table:formula="oooc:=com.sun.star.sheet.addin.Analysis.getHex2Dec(MID([.AL72];6;2))" office:value-type="float" office:value="152">
            <text:p>152</text:p>
          </table:table-cell>
          <table:table-cell office:value-type="string">
            <text:p>#98FB98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&lt;tr&gt;&lt;td style="background:</text:p>
          </table:table-cell>
          <table:table-cell office:value-type="string">
            <text:p>DarkGreen</text:p>
          </table:table-cell>
          <table:table-cell office:value-type="string">
            <text:p>"&gt;</text:p>
          </table:table-cell>
          <table:table-cell table:formula="oooc:=[.C73]" office:value-type="string" office:string-value="DarkGreen">
            <text:p>DarkGreen</text:p>
          </table:table-cell>
          <table:table-cell office:value-type="string">
            <text:p>&lt;/td&gt;&lt;td style="color:</text:p>
          </table:table-cell>
          <table:table-cell table:formula="oooc:=[.C73]" office:value-type="string" office:string-value="DarkGreen">
            <text:p>DarkGreen</text:p>
          </table:table-cell>
          <table:table-cell office:value-type="string">
            <text:p>"&gt;</text:p>
          </table:table-cell>
          <table:table-cell table:formula="oooc:=[.E73]" office:value-type="string" office:string-value="DarkGreen">
            <text:p>DarkGreen</text:p>
          </table:table-cell>
          <table:table-cell office:value-type="string">
            <text:p>&lt;/td&gt;&lt;td style="background:black;color:</text:p>
          </table:table-cell>
          <table:table-cell table:formula="oooc:=[.G73]" office:value-type="string" office:string-value="DarkGreen">
            <text:p>DarkGreen</text:p>
          </table:table-cell>
          <table:table-cell office:value-type="string">
            <text:p>"&gt;</text:p>
          </table:table-cell>
          <table:table-cell table:formula="oooc:=[.K73]" office:value-type="string" office:string-value="DarkGreen">
            <text:p>DarkGreen</text:p>
          </table:table-cell>
          <table:table-cell office:value-type="string">
            <text:p>&lt;/td&gt;&lt;td style="</text:p>
          </table:table-cell>
          <table:table-cell table:formula="oooc:=IF([.S73]&lt;0.5;&quot;color:&quot;&amp;[.M73];&quot;background:&quot;&amp;[.M73])" office:value-type="string" office:string-value="color:DarkGreen">
            <text:p>color:DarkGreen</text:p>
          </table:table-cell>
          <table:table-cell office:value-type="string">
            <text:p>"&gt;</text:p>
          </table:table-cell>
          <table:table-cell table:formula="oooc:=INT([.W73])" office:value-type="float" office:value="120">
            <text:p>120</text:p>
          </table:table-cell>
          <table:table-cell table:formula="oooc:=IF([.AC73]=0;0;IF([.S73]&lt;0.5;[.AC73]/([.AD73]+[.AE73]);[.AC73]/(2-[.AD73]-[.AE73])))" office:value-type="float" office:value="1">
            <text:p>1.00</text:p>
          </table:table-cell>
          <table:table-cell table:formula="oooc:=0.5*([.AD73]+[.AE73])" office:value-type="float" office:value="0.196078431372549">
            <text:p>0.20</text:p>
          </table:table-cell>
          <table:table-cell table:formula="oooc:=[.AL73]" office:value-type="string" office:string-value="#006400">
            <text:p>#0064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3]*360" office:value-type="float" office:value="120">
            <text:p>120</text:p>
          </table:table-cell>
          <table:table-cell table:formula="oooc:=IF([.Y73]&lt;0;[.Y73]+1;IF([.Y73]&gt;1;[.Y73]-1;[.Y73]))" office:value-type="float" office:value="0.333333333333333">
            <text:p>0.33</text:p>
          </table:table-cell>
          <table:table-cell table:formula="oooc:=IF([.AC73]=0;0;IF([.AD73]=[.AF73];[.AB73]-[.AA73];IF([.AD73]=[.AG73];(1/3)+[.Z73]-[.AB73];IF([.AD73]=[.AH73];(2/3)+[.AA73]-[.Z73]))))" office:value-type="float" office:value="0.333333333333333">
            <text:p>0.33</text:p>
          </table:table-cell>
          <table:table-cell table:formula="oooc:=IF([.AC73]=0;0;((([.AD73]-[.AF73])/6)+([.AC73]/2))/[.AC73])" office:value-type="float" office:value="0.666666666666667">
            <text:p>0.67</text:p>
          </table:table-cell>
          <table:table-cell table:formula="oooc:=IF([.AC73]=0;0;((([.AD73]-[.AG73])/6)+([.AC73]/2))/[.AC73])" office:value-type="float" office:value="0.5">
            <text:p>0.5</text:p>
          </table:table-cell>
          <table:table-cell table:formula="oooc:=IF([.AC73]=0;0;((([.AD73]-[.AH73])/6)+([.AC73]/2))/[.AC73])" office:value-type="float" office:value="0.666666666666667">
            <text:p>0.67</text:p>
          </table:table-cell>
          <table:table-cell table:formula="oooc:=[.AD73]-[.AE73]" office:value-type="float" office:value="0.392156862745098">
            <text:p>0.39</text:p>
          </table:table-cell>
          <table:table-cell table:formula="oooc:=MAX([.AF73:.AH73])" office:value-type="float" office:value="0.392156862745098">
            <text:p>0.39</text:p>
          </table:table-cell>
          <table:table-cell table:formula="oooc:=MIN([.AF73:.AH73])" office:value-type="float" office:value="0">
            <text:p>0</text:p>
          </table:table-cell>
          <table:table-cell table:formula="oooc:=[.AI73]/255" office:value-type="float" office:value="0">
            <text:p>0</text:p>
          </table:table-cell>
          <table:table-cell table:formula="oooc:=[.AJ73]/255" office:value-type="float" office:value="0.392156862745098">
            <text:p>0.39</text:p>
          </table:table-cell>
          <table:table-cell table:formula="oooc:=[.AK73]/255" office:value-type="float" office:value="0">
            <text:p>0</text:p>
          </table:table-cell>
          <table:table-cell table:formula="oooc:=com.sun.star.sheet.addin.Analysis.getHex2Dec(MID([.AL73];2;2))" office:value-type="float" office:value="0">
            <text:p>0</text:p>
          </table:table-cell>
          <table:table-cell table:formula="oooc:=com.sun.star.sheet.addin.Analysis.getHex2Dec(MID([.AL73];4;2))" office:value-type="float" office:value="100">
            <text:p>100</text:p>
          </table:table-cell>
          <table:table-cell table:formula="oooc:=com.sun.star.sheet.addin.Analysis.getHex2Dec(MID([.AL73];6;2))" office:value-type="float" office:value="0">
            <text:p>0</text:p>
          </table:table-cell>
          <table:table-cell office:value-type="string">
            <text:p>#0064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&lt;tr&gt;&lt;td style="background:</text:p>
          </table:table-cell>
          <table:table-cell office:value-type="string">
            <text:p>Green</text:p>
          </table:table-cell>
          <table:table-cell office:value-type="string">
            <text:p>"&gt;</text:p>
          </table:table-cell>
          <table:table-cell table:formula="oooc:=[.C74]" office:value-type="string" office:string-value="Green">
            <text:p>Green</text:p>
          </table:table-cell>
          <table:table-cell office:value-type="string">
            <text:p>&lt;/td&gt;&lt;td style="color:</text:p>
          </table:table-cell>
          <table:table-cell table:formula="oooc:=[.C74]" office:value-type="string" office:string-value="Green">
            <text:p>Green</text:p>
          </table:table-cell>
          <table:table-cell office:value-type="string">
            <text:p>"&gt;</text:p>
          </table:table-cell>
          <table:table-cell table:formula="oooc:=[.E74]" office:value-type="string" office:string-value="Green">
            <text:p>Green</text:p>
          </table:table-cell>
          <table:table-cell office:value-type="string">
            <text:p>&lt;/td&gt;&lt;td style="background:black;color:</text:p>
          </table:table-cell>
          <table:table-cell table:formula="oooc:=[.G74]" office:value-type="string" office:string-value="Green">
            <text:p>Green</text:p>
          </table:table-cell>
          <table:table-cell office:value-type="string">
            <text:p>"&gt;</text:p>
          </table:table-cell>
          <table:table-cell table:formula="oooc:=[.K74]" office:value-type="string" office:string-value="Green">
            <text:p>Green</text:p>
          </table:table-cell>
          <table:table-cell office:value-type="string">
            <text:p>&lt;/td&gt;&lt;td style="</text:p>
          </table:table-cell>
          <table:table-cell table:formula="oooc:=IF([.S74]&lt;0.5;&quot;color:&quot;&amp;[.M74];&quot;background:&quot;&amp;[.M74])" office:value-type="string" office:string-value="color:Green">
            <text:p>color:Green</text:p>
          </table:table-cell>
          <table:table-cell office:value-type="string">
            <text:p>"&gt;</text:p>
          </table:table-cell>
          <table:table-cell table:formula="oooc:=INT([.W74])" office:value-type="float" office:value="120">
            <text:p>120</text:p>
          </table:table-cell>
          <table:table-cell table:formula="oooc:=IF([.AC74]=0;0;IF([.S74]&lt;0.5;[.AC74]/([.AD74]+[.AE74]);[.AC74]/(2-[.AD74]-[.AE74])))" office:value-type="float" office:value="1">
            <text:p>1.00</text:p>
          </table:table-cell>
          <table:table-cell table:formula="oooc:=0.5*([.AD74]+[.AE74])" office:value-type="float" office:value="0.250980392156863">
            <text:p>0.25</text:p>
          </table:table-cell>
          <table:table-cell table:formula="oooc:=[.AL74]" office:value-type="string" office:string-value="#008000">
            <text:p>#0080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4]*360" office:value-type="float" office:value="120">
            <text:p>120</text:p>
          </table:table-cell>
          <table:table-cell table:formula="oooc:=IF([.Y74]&lt;0;[.Y74]+1;IF([.Y74]&gt;1;[.Y74]-1;[.Y74]))" office:value-type="float" office:value="0.333333333333333">
            <text:p>0.33</text:p>
          </table:table-cell>
          <table:table-cell table:formula="oooc:=IF([.AC74]=0;0;IF([.AD74]=[.AF74];[.AB74]-[.AA74];IF([.AD74]=[.AG74];(1/3)+[.Z74]-[.AB74];IF([.AD74]=[.AH74];(2/3)+[.AA74]-[.Z74]))))" office:value-type="float" office:value="0.333333333333333">
            <text:p>0.33</text:p>
          </table:table-cell>
          <table:table-cell table:formula="oooc:=IF([.AC74]=0;0;((([.AD74]-[.AF74])/6)+([.AC74]/2))/[.AC74])" office:value-type="float" office:value="0.666666666666667">
            <text:p>0.67</text:p>
          </table:table-cell>
          <table:table-cell table:formula="oooc:=IF([.AC74]=0;0;((([.AD74]-[.AG74])/6)+([.AC74]/2))/[.AC74])" office:value-type="float" office:value="0.5">
            <text:p>0.5</text:p>
          </table:table-cell>
          <table:table-cell table:formula="oooc:=IF([.AC74]=0;0;((([.AD74]-[.AH74])/6)+([.AC74]/2))/[.AC74])" office:value-type="float" office:value="0.666666666666667">
            <text:p>0.67</text:p>
          </table:table-cell>
          <table:table-cell table:formula="oooc:=[.AD74]-[.AE74]" office:value-type="float" office:value="0.501960784313726">
            <text:p>0.5</text:p>
          </table:table-cell>
          <table:table-cell table:formula="oooc:=MAX([.AF74:.AH74])" office:value-type="float" office:value="0.501960784313726">
            <text:p>0.5</text:p>
          </table:table-cell>
          <table:table-cell table:formula="oooc:=MIN([.AF74:.AH74])" office:value-type="float" office:value="0">
            <text:p>0</text:p>
          </table:table-cell>
          <table:table-cell table:formula="oooc:=[.AI74]/255" office:value-type="float" office:value="0">
            <text:p>0</text:p>
          </table:table-cell>
          <table:table-cell table:formula="oooc:=[.AJ74]/255" office:value-type="float" office:value="0.501960784313726">
            <text:p>0.5</text:p>
          </table:table-cell>
          <table:table-cell table:formula="oooc:=[.AK74]/255" office:value-type="float" office:value="0">
            <text:p>0</text:p>
          </table:table-cell>
          <table:table-cell table:formula="oooc:=com.sun.star.sheet.addin.Analysis.getHex2Dec(MID([.AL74];2;2))" office:value-type="float" office:value="0">
            <text:p>0</text:p>
          </table:table-cell>
          <table:table-cell table:formula="oooc:=com.sun.star.sheet.addin.Analysis.getHex2Dec(MID([.AL74];4;2))" office:value-type="float" office:value="128">
            <text:p>128</text:p>
          </table:table-cell>
          <table:table-cell table:formula="oooc:=com.sun.star.sheet.addin.Analysis.getHex2Dec(MID([.AL74];6;2))" office:value-type="float" office:value="0">
            <text:p>0</text:p>
          </table:table-cell>
          <table:table-cell office:value-type="string">
            <text:p>#0080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&lt;tr&gt;&lt;td style="background:</text:p>
          </table:table-cell>
          <table:table-cell office:value-type="string">
            <text:p>Lime</text:p>
          </table:table-cell>
          <table:table-cell office:value-type="string">
            <text:p>"&gt;</text:p>
          </table:table-cell>
          <table:table-cell table:formula="oooc:=[.C75]" office:value-type="string" office:string-value="Lime">
            <text:p>Lime</text:p>
          </table:table-cell>
          <table:table-cell office:value-type="string">
            <text:p>&lt;/td&gt;&lt;td style="color:</text:p>
          </table:table-cell>
          <table:table-cell table:formula="oooc:=[.C75]" office:value-type="string" office:string-value="Lime">
            <text:p>Lime</text:p>
          </table:table-cell>
          <table:table-cell office:value-type="string">
            <text:p>"&gt;</text:p>
          </table:table-cell>
          <table:table-cell table:formula="oooc:=[.E75]" office:value-type="string" office:string-value="Lime">
            <text:p>Lime</text:p>
          </table:table-cell>
          <table:table-cell office:value-type="string">
            <text:p>&lt;/td&gt;&lt;td style="background:black;color:</text:p>
          </table:table-cell>
          <table:table-cell table:formula="oooc:=[.G75]" office:value-type="string" office:string-value="Lime">
            <text:p>Lime</text:p>
          </table:table-cell>
          <table:table-cell office:value-type="string">
            <text:p>"&gt;</text:p>
          </table:table-cell>
          <table:table-cell table:formula="oooc:=[.K75]" office:value-type="string" office:string-value="Lime">
            <text:p>Lime</text:p>
          </table:table-cell>
          <table:table-cell office:value-type="string">
            <text:p>&lt;/td&gt;&lt;td style="</text:p>
          </table:table-cell>
          <table:table-cell table:formula="oooc:=IF([.S75]&lt;0.5;&quot;color:&quot;&amp;[.M75];&quot;background:&quot;&amp;[.M75])" office:value-type="string" office:string-value="background:Lime">
            <text:p>background:Lime</text:p>
          </table:table-cell>
          <table:table-cell office:value-type="string">
            <text:p>"&gt;</text:p>
          </table:table-cell>
          <table:table-cell table:formula="oooc:=INT([.W75])" office:value-type="float" office:value="120">
            <text:p>120</text:p>
          </table:table-cell>
          <table:table-cell table:formula="oooc:=IF([.AC75]=0;0;IF([.S75]&lt;0.5;[.AC75]/([.AD75]+[.AE75]);[.AC75]/(2-[.AD75]-[.AE75])))" office:value-type="float" office:value="1">
            <text:p>1.00</text:p>
          </table:table-cell>
          <table:table-cell table:formula="oooc:=0.5*([.AD75]+[.AE75])" office:value-type="float" office:value="0.5">
            <text:p>0.50</text:p>
          </table:table-cell>
          <table:table-cell table:formula="oooc:=[.AL75]" office:value-type="string" office:string-value="#00FF00">
            <text:p>#00FF0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5]*360" office:value-type="float" office:value="120">
            <text:p>120</text:p>
          </table:table-cell>
          <table:table-cell table:formula="oooc:=IF([.Y75]&lt;0;[.Y75]+1;IF([.Y75]&gt;1;[.Y75]-1;[.Y75]))" office:value-type="float" office:value="0.333333333333333">
            <text:p>0.33</text:p>
          </table:table-cell>
          <table:table-cell table:formula="oooc:=IF([.AC75]=0;0;IF([.AD75]=[.AF75];[.AB75]-[.AA75];IF([.AD75]=[.AG75];(1/3)+[.Z75]-[.AB75];IF([.AD75]=[.AH75];(2/3)+[.AA75]-[.Z75]))))" office:value-type="float" office:value="0.333333333333333">
            <text:p>0.33</text:p>
          </table:table-cell>
          <table:table-cell table:formula="oooc:=IF([.AC75]=0;0;((([.AD75]-[.AF75])/6)+([.AC75]/2))/[.AC75])" office:value-type="float" office:value="0.666666666666667">
            <text:p>0.67</text:p>
          </table:table-cell>
          <table:table-cell table:formula="oooc:=IF([.AC75]=0;0;((([.AD75]-[.AG75])/6)+([.AC75]/2))/[.AC75])" office:value-type="float" office:value="0.5">
            <text:p>0.5</text:p>
          </table:table-cell>
          <table:table-cell table:formula="oooc:=IF([.AC75]=0;0;((([.AD75]-[.AH75])/6)+([.AC75]/2))/[.AC75])" office:value-type="float" office:value="0.666666666666667">
            <text:p>0.67</text:p>
          </table:table-cell>
          <table:table-cell table:formula="oooc:=[.AD75]-[.AE75]" office:value-type="float" office:value="1">
            <text:p>1</text:p>
          </table:table-cell>
          <table:table-cell table:formula="oooc:=MAX([.AF75:.AH75])" office:value-type="float" office:value="1">
            <text:p>1</text:p>
          </table:table-cell>
          <table:table-cell table:formula="oooc:=MIN([.AF75:.AH75])" office:value-type="float" office:value="0">
            <text:p>0</text:p>
          </table:table-cell>
          <table:table-cell table:formula="oooc:=[.AI75]/255" office:value-type="float" office:value="0">
            <text:p>0</text:p>
          </table:table-cell>
          <table:table-cell table:formula="oooc:=[.AJ75]/255" office:value-type="float" office:value="1">
            <text:p>1</text:p>
          </table:table-cell>
          <table:table-cell table:formula="oooc:=[.AK75]/255" office:value-type="float" office:value="0">
            <text:p>0</text:p>
          </table:table-cell>
          <table:table-cell table:formula="oooc:=com.sun.star.sheet.addin.Analysis.getHex2Dec(MID([.AL75];2;2))" office:value-type="float" office:value="0">
            <text:p>0</text:p>
          </table:table-cell>
          <table:table-cell table:formula="oooc:=com.sun.star.sheet.addin.Analysis.getHex2Dec(MID([.AL75];4;2))" office:value-type="float" office:value="255">
            <text:p>255</text:p>
          </table:table-cell>
          <table:table-cell table:formula="oooc:=com.sun.star.sheet.addin.Analysis.getHex2Dec(MID([.AL75];6;2))" office:value-type="float" office:value="0">
            <text:p>0</text:p>
          </table:table-cell>
          <table:table-cell office:value-type="string">
            <text:p>#00FF0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&lt;tr&gt;&lt;td style="background:</text:p>
          </table:table-cell>
          <table:table-cell office:value-type="string">
            <text:p>Honeydew</text:p>
          </table:table-cell>
          <table:table-cell office:value-type="string">
            <text:p>"&gt;</text:p>
          </table:table-cell>
          <table:table-cell table:formula="oooc:=[.C76]" office:value-type="string" office:string-value="Honeydew">
            <text:p>Honeydew</text:p>
          </table:table-cell>
          <table:table-cell office:value-type="string">
            <text:p>&lt;/td&gt;&lt;td style="color:</text:p>
          </table:table-cell>
          <table:table-cell table:formula="oooc:=[.C76]" office:value-type="string" office:string-value="Honeydew">
            <text:p>Honeydew</text:p>
          </table:table-cell>
          <table:table-cell office:value-type="string">
            <text:p>"&gt;</text:p>
          </table:table-cell>
          <table:table-cell table:formula="oooc:=[.E76]" office:value-type="string" office:string-value="Honeydew">
            <text:p>Honeydew</text:p>
          </table:table-cell>
          <table:table-cell office:value-type="string">
            <text:p>&lt;/td&gt;&lt;td style="background:black;color:</text:p>
          </table:table-cell>
          <table:table-cell table:formula="oooc:=[.G76]" office:value-type="string" office:string-value="Honeydew">
            <text:p>Honeydew</text:p>
          </table:table-cell>
          <table:table-cell office:value-type="string">
            <text:p>"&gt;</text:p>
          </table:table-cell>
          <table:table-cell table:formula="oooc:=[.K76]" office:value-type="string" office:string-value="Honeydew">
            <text:p>Honeydew</text:p>
          </table:table-cell>
          <table:table-cell office:value-type="string">
            <text:p>&lt;/td&gt;&lt;td style="</text:p>
          </table:table-cell>
          <table:table-cell table:formula="oooc:=IF([.S76]&lt;0.5;&quot;color:&quot;&amp;[.M76];&quot;background:&quot;&amp;[.M76])" office:value-type="string" office:string-value="background:Honeydew">
            <text:p>background:Honeydew</text:p>
          </table:table-cell>
          <table:table-cell office:value-type="string">
            <text:p>"&gt;</text:p>
          </table:table-cell>
          <table:table-cell table:formula="oooc:=INT([.W76])" office:value-type="float" office:value="120">
            <text:p>120</text:p>
          </table:table-cell>
          <table:table-cell table:formula="oooc:=IF([.AC76]=0;0;IF([.S76]&lt;0.5;[.AC76]/([.AD76]+[.AE76]);[.AC76]/(2-[.AD76]-[.AE76])))" office:value-type="float" office:value="1">
            <text:p>1.00</text:p>
          </table:table-cell>
          <table:table-cell table:formula="oooc:=0.5*([.AD76]+[.AE76])" office:value-type="float" office:value="0.970588235294118">
            <text:p>0.97</text:p>
          </table:table-cell>
          <table:table-cell table:formula="oooc:=[.AL76]" office:value-type="string" office:string-value="#F0FFF0">
            <text:p>#F0FFF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6]*360" office:value-type="float" office:value="120">
            <text:p>120</text:p>
          </table:table-cell>
          <table:table-cell table:formula="oooc:=IF([.Y76]&lt;0;[.Y76]+1;IF([.Y76]&gt;1;[.Y76]-1;[.Y76]))" office:value-type="float" office:value="0.333333333333333">
            <text:p>0.33</text:p>
          </table:table-cell>
          <table:table-cell table:formula="oooc:=IF([.AC76]=0;0;IF([.AD76]=[.AF76];[.AB76]-[.AA76];IF([.AD76]=[.AG76];(1/3)+[.Z76]-[.AB76];IF([.AD76]=[.AH76];(2/3)+[.AA76]-[.Z76]))))" office:value-type="float" office:value="0.333333333333333">
            <text:p>0.33</text:p>
          </table:table-cell>
          <table:table-cell table:formula="oooc:=IF([.AC76]=0;0;((([.AD76]-[.AF76])/6)+([.AC76]/2))/[.AC76])" office:value-type="float" office:value="0.666666666666667">
            <text:p>0.67</text:p>
          </table:table-cell>
          <table:table-cell table:formula="oooc:=IF([.AC76]=0;0;((([.AD76]-[.AG76])/6)+([.AC76]/2))/[.AC76])" office:value-type="float" office:value="0.5">
            <text:p>0.5</text:p>
          </table:table-cell>
          <table:table-cell table:formula="oooc:=IF([.AC76]=0;0;((([.AD76]-[.AH76])/6)+([.AC76]/2))/[.AC76])" office:value-type="float" office:value="0.666666666666667">
            <text:p>0.67</text:p>
          </table:table-cell>
          <table:table-cell table:formula="oooc:=[.AD76]-[.AE76]" office:value-type="float" office:value="0.0588235294117647">
            <text:p>0.06</text:p>
          </table:table-cell>
          <table:table-cell table:formula="oooc:=MAX([.AF76:.AH76])" office:value-type="float" office:value="1">
            <text:p>1</text:p>
          </table:table-cell>
          <table:table-cell table:formula="oooc:=MIN([.AF76:.AH76])" office:value-type="float" office:value="0.941176470588235">
            <text:p>0.94</text:p>
          </table:table-cell>
          <table:table-cell table:formula="oooc:=[.AI76]/255" office:value-type="float" office:value="0.941176470588235">
            <text:p>0.94</text:p>
          </table:table-cell>
          <table:table-cell table:formula="oooc:=[.AJ76]/255" office:value-type="float" office:value="1">
            <text:p>1</text:p>
          </table:table-cell>
          <table:table-cell table:formula="oooc:=[.AK76]/255" office:value-type="float" office:value="0.941176470588235">
            <text:p>0.94</text:p>
          </table:table-cell>
          <table:table-cell table:formula="oooc:=com.sun.star.sheet.addin.Analysis.getHex2Dec(MID([.AL76];2;2))" office:value-type="float" office:value="240">
            <text:p>240</text:p>
          </table:table-cell>
          <table:table-cell table:formula="oooc:=com.sun.star.sheet.addin.Analysis.getHex2Dec(MID([.AL76];4;2))" office:value-type="float" office:value="255">
            <text:p>255</text:p>
          </table:table-cell>
          <table:table-cell table:formula="oooc:=com.sun.star.sheet.addin.Analysis.getHex2Dec(MID([.AL76];6;2))" office:value-type="float" office:value="240">
            <text:p>240</text:p>
          </table:table-cell>
          <table:table-cell office:value-type="string">
            <text:p>#F0FFF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&lt;tr&gt;&lt;td style="background:</text:p>
          </table:table-cell>
          <table:table-cell office:value-type="string">
            <text:p>MediumSeaGreen</text:p>
          </table:table-cell>
          <table:table-cell office:value-type="string">
            <text:p>"&gt;</text:p>
          </table:table-cell>
          <table:table-cell table:formula="oooc:=[.C77]" office:value-type="string" office:string-value="MediumSeaGreen">
            <text:p>MediumSeaGreen</text:p>
          </table:table-cell>
          <table:table-cell office:value-type="string">
            <text:p>&lt;/td&gt;&lt;td style="color:</text:p>
          </table:table-cell>
          <table:table-cell table:formula="oooc:=[.C77]" office:value-type="string" office:string-value="MediumSeaGreen">
            <text:p>MediumSeaGreen</text:p>
          </table:table-cell>
          <table:table-cell office:value-type="string">
            <text:p>"&gt;</text:p>
          </table:table-cell>
          <table:table-cell table:formula="oooc:=[.E77]" office:value-type="string" office:string-value="MediumSeaGreen">
            <text:p>MediumSeaGreen</text:p>
          </table:table-cell>
          <table:table-cell office:value-type="string">
            <text:p>&lt;/td&gt;&lt;td style="background:black;color:</text:p>
          </table:table-cell>
          <table:table-cell table:formula="oooc:=[.G77]" office:value-type="string" office:string-value="MediumSeaGreen">
            <text:p>MediumSeaGreen</text:p>
          </table:table-cell>
          <table:table-cell office:value-type="string">
            <text:p>"&gt;</text:p>
          </table:table-cell>
          <table:table-cell table:formula="oooc:=[.K77]" office:value-type="string" office:string-value="MediumSeaGreen">
            <text:p>MediumSeaGreen</text:p>
          </table:table-cell>
          <table:table-cell office:value-type="string">
            <text:p>&lt;/td&gt;&lt;td style="</text:p>
          </table:table-cell>
          <table:table-cell table:formula="oooc:=IF([.S77]&lt;0.5;&quot;color:&quot;&amp;[.M77];&quot;background:&quot;&amp;[.M77])" office:value-type="string" office:string-value="color:MediumSeaGreen">
            <text:p>color:MediumSeaGreen</text:p>
          </table:table-cell>
          <table:table-cell office:value-type="string">
            <text:p>"&gt;</text:p>
          </table:table-cell>
          <table:table-cell table:formula="oooc:=INT([.W77])" office:value-type="float" office:value="146">
            <text:p>146</text:p>
          </table:table-cell>
          <table:table-cell table:formula="oooc:=IF([.AC77]=0;0;IF([.S77]&lt;0.5;[.AC77]/([.AD77]+[.AE77]);[.AC77]/(2-[.AD77]-[.AE77])))" office:value-type="float" office:value="0.497907949790795">
            <text:p>0.50</text:p>
          </table:table-cell>
          <table:table-cell table:formula="oooc:=0.5*([.AD77]+[.AE77])" office:value-type="float" office:value="0.468627450980392">
            <text:p>0.47</text:p>
          </table:table-cell>
          <table:table-cell table:formula="oooc:=[.AL77]" office:value-type="string" office:string-value="#3CB371">
            <text:p>#3CB371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7]*360" office:value-type="float" office:value="146.72268907563">
            <text:p>146.72</text:p>
          </table:table-cell>
          <table:table-cell table:formula="oooc:=IF([.Y77]&lt;0;[.Y77]+1;IF([.Y77]&gt;1;[.Y77]-1;[.Y77]))" office:value-type="float" office:value="0.407563025210084">
            <text:p>0.41</text:p>
          </table:table-cell>
          <table:table-cell table:formula="oooc:=IF([.AC77]=0;0;IF([.AD77]=[.AF77];[.AB77]-[.AA77];IF([.AD77]=[.AG77];(1/3)+[.Z77]-[.AB77];IF([.AD77]=[.AH77];(2/3)+[.AA77]-[.Z77]))))" office:value-type="float" office:value="0.407563025210084">
            <text:p>0.41</text:p>
          </table:table-cell>
          <table:table-cell table:formula="oooc:=IF([.AC77]=0;0;((([.AD77]-[.AF77])/6)+([.AC77]/2))/[.AC77])" office:value-type="float" office:value="0.666666666666667">
            <text:p>0.67</text:p>
          </table:table-cell>
          <table:table-cell table:formula="oooc:=IF([.AC77]=0;0;((([.AD77]-[.AG77])/6)+([.AC77]/2))/[.AC77])" office:value-type="float" office:value="0.5">
            <text:p>0.5</text:p>
          </table:table-cell>
          <table:table-cell table:formula="oooc:=IF([.AC77]=0;0;((([.AD77]-[.AH77])/6)+([.AC77]/2))/[.AC77])" office:value-type="float" office:value="0.592436974789916">
            <text:p>0.59</text:p>
          </table:table-cell>
          <table:table-cell table:formula="oooc:=[.AD77]-[.AE77]" office:value-type="float" office:value="0.466666666666667">
            <text:p>0.47</text:p>
          </table:table-cell>
          <table:table-cell table:formula="oooc:=MAX([.AF77:.AH77])" office:value-type="float" office:value="0.701960784313725">
            <text:p>0.7</text:p>
          </table:table-cell>
          <table:table-cell table:formula="oooc:=MIN([.AF77:.AH77])" office:value-type="float" office:value="0.235294117647059">
            <text:p>0.24</text:p>
          </table:table-cell>
          <table:table-cell table:formula="oooc:=[.AI77]/255" office:value-type="float" office:value="0.235294117647059">
            <text:p>0.24</text:p>
          </table:table-cell>
          <table:table-cell table:formula="oooc:=[.AJ77]/255" office:value-type="float" office:value="0.701960784313725">
            <text:p>0.7</text:p>
          </table:table-cell>
          <table:table-cell table:formula="oooc:=[.AK77]/255" office:value-type="float" office:value="0.443137254901961">
            <text:p>0.44</text:p>
          </table:table-cell>
          <table:table-cell table:formula="oooc:=com.sun.star.sheet.addin.Analysis.getHex2Dec(MID([.AL77];2;2))" office:value-type="float" office:value="60">
            <text:p>60</text:p>
          </table:table-cell>
          <table:table-cell table:formula="oooc:=com.sun.star.sheet.addin.Analysis.getHex2Dec(MID([.AL77];4;2))" office:value-type="float" office:value="179">
            <text:p>179</text:p>
          </table:table-cell>
          <table:table-cell table:formula="oooc:=com.sun.star.sheet.addin.Analysis.getHex2Dec(MID([.AL77];6;2))" office:value-type="float" office:value="113">
            <text:p>113</text:p>
          </table:table-cell>
          <table:table-cell office:value-type="string">
            <text:p>#3CB371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&lt;tr&gt;&lt;td style="background:</text:p>
          </table:table-cell>
          <table:table-cell office:value-type="string">
            <text:p>SeaGreen</text:p>
          </table:table-cell>
          <table:table-cell office:value-type="string">
            <text:p>"&gt;</text:p>
          </table:table-cell>
          <table:table-cell table:formula="oooc:=[.C78]" office:value-type="string" office:string-value="SeaGreen">
            <text:p>SeaGreen</text:p>
          </table:table-cell>
          <table:table-cell office:value-type="string">
            <text:p>&lt;/td&gt;&lt;td style="color:</text:p>
          </table:table-cell>
          <table:table-cell table:formula="oooc:=[.C78]" office:value-type="string" office:string-value="SeaGreen">
            <text:p>SeaGreen</text:p>
          </table:table-cell>
          <table:table-cell office:value-type="string">
            <text:p>"&gt;</text:p>
          </table:table-cell>
          <table:table-cell table:formula="oooc:=[.E78]" office:value-type="string" office:string-value="SeaGreen">
            <text:p>SeaGreen</text:p>
          </table:table-cell>
          <table:table-cell office:value-type="string">
            <text:p>&lt;/td&gt;&lt;td style="background:black;color:</text:p>
          </table:table-cell>
          <table:table-cell table:formula="oooc:=[.G78]" office:value-type="string" office:string-value="SeaGreen">
            <text:p>SeaGreen</text:p>
          </table:table-cell>
          <table:table-cell office:value-type="string">
            <text:p>"&gt;</text:p>
          </table:table-cell>
          <table:table-cell table:formula="oooc:=[.K78]" office:value-type="string" office:string-value="SeaGreen">
            <text:p>SeaGreen</text:p>
          </table:table-cell>
          <table:table-cell office:value-type="string">
            <text:p>&lt;/td&gt;&lt;td style="</text:p>
          </table:table-cell>
          <table:table-cell table:formula="oooc:=IF([.S78]&lt;0.5;&quot;color:&quot;&amp;[.M78];&quot;background:&quot;&amp;[.M78])" office:value-type="string" office:string-value="color:SeaGreen">
            <text:p>color:SeaGreen</text:p>
          </table:table-cell>
          <table:table-cell office:value-type="string">
            <text:p>"&gt;</text:p>
          </table:table-cell>
          <table:table-cell table:formula="oooc:=INT([.W78])" office:value-type="float" office:value="146">
            <text:p>146</text:p>
          </table:table-cell>
          <table:table-cell table:formula="oooc:=IF([.AC78]=0;0;IF([.S78]&lt;0.5;[.AC78]/([.AD78]+[.AE78]);[.AC78]/(2-[.AD78]-[.AE78])))" office:value-type="float" office:value="0.502702702702703">
            <text:p>0.50</text:p>
          </table:table-cell>
          <table:table-cell table:formula="oooc:=0.5*([.AD78]+[.AE78])" office:value-type="float" office:value="0.362745098039216">
            <text:p>0.36</text:p>
          </table:table-cell>
          <table:table-cell table:formula="oooc:=[.AL78]" office:value-type="string" office:string-value="#2E8B57">
            <text:p>#2E8B57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8]*360" office:value-type="float" office:value="146.451612903226">
            <text:p>146.45</text:p>
          </table:table-cell>
          <table:table-cell table:formula="oooc:=IF([.Y78]&lt;0;[.Y78]+1;IF([.Y78]&gt;1;[.Y78]-1;[.Y78]))" office:value-type="float" office:value="0.406810035842294">
            <text:p>0.41</text:p>
          </table:table-cell>
          <table:table-cell table:formula="oooc:=IF([.AC78]=0;0;IF([.AD78]=[.AF78];[.AB78]-[.AA78];IF([.AD78]=[.AG78];(1/3)+[.Z78]-[.AB78];IF([.AD78]=[.AH78];(2/3)+[.AA78]-[.Z78]))))" office:value-type="float" office:value="0.406810035842294">
            <text:p>0.41</text:p>
          </table:table-cell>
          <table:table-cell table:formula="oooc:=IF([.AC78]=0;0;((([.AD78]-[.AF78])/6)+([.AC78]/2))/[.AC78])" office:value-type="float" office:value="0.666666666666667">
            <text:p>0.67</text:p>
          </table:table-cell>
          <table:table-cell table:formula="oooc:=IF([.AC78]=0;0;((([.AD78]-[.AG78])/6)+([.AC78]/2))/[.AC78])" office:value-type="float" office:value="0.5">
            <text:p>0.5</text:p>
          </table:table-cell>
          <table:table-cell table:formula="oooc:=IF([.AC78]=0;0;((([.AD78]-[.AH78])/6)+([.AC78]/2))/[.AC78])" office:value-type="float" office:value="0.593189964157706">
            <text:p>0.59</text:p>
          </table:table-cell>
          <table:table-cell table:formula="oooc:=[.AD78]-[.AE78]" office:value-type="float" office:value="0.364705882352941">
            <text:p>0.36</text:p>
          </table:table-cell>
          <table:table-cell table:formula="oooc:=MAX([.AF78:.AH78])" office:value-type="float" office:value="0.545098039215686">
            <text:p>0.55</text:p>
          </table:table-cell>
          <table:table-cell table:formula="oooc:=MIN([.AF78:.AH78])" office:value-type="float" office:value="0.180392156862745">
            <text:p>0.18</text:p>
          </table:table-cell>
          <table:table-cell table:formula="oooc:=[.AI78]/255" office:value-type="float" office:value="0.180392156862745">
            <text:p>0.18</text:p>
          </table:table-cell>
          <table:table-cell table:formula="oooc:=[.AJ78]/255" office:value-type="float" office:value="0.545098039215686">
            <text:p>0.55</text:p>
          </table:table-cell>
          <table:table-cell table:formula="oooc:=[.AK78]/255" office:value-type="float" office:value="0.341176470588235">
            <text:p>0.34</text:p>
          </table:table-cell>
          <table:table-cell table:formula="oooc:=com.sun.star.sheet.addin.Analysis.getHex2Dec(MID([.AL78];2;2))" office:value-type="float" office:value="46">
            <text:p>46</text:p>
          </table:table-cell>
          <table:table-cell table:formula="oooc:=com.sun.star.sheet.addin.Analysis.getHex2Dec(MID([.AL78];4;2))" office:value-type="float" office:value="139">
            <text:p>139</text:p>
          </table:table-cell>
          <table:table-cell table:formula="oooc:=com.sun.star.sheet.addin.Analysis.getHex2Dec(MID([.AL78];6;2))" office:value-type="float" office:value="87">
            <text:p>87</text:p>
          </table:table-cell>
          <table:table-cell office:value-type="string">
            <text:p>#2E8B57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&lt;tr&gt;&lt;td style="background:</text:p>
          </table:table-cell>
          <table:table-cell office:value-type="string">
            <text:p>SpringGreen</text:p>
          </table:table-cell>
          <table:table-cell office:value-type="string">
            <text:p>"&gt;</text:p>
          </table:table-cell>
          <table:table-cell table:formula="oooc:=[.C79]" office:value-type="string" office:string-value="SpringGreen">
            <text:p>SpringGreen</text:p>
          </table:table-cell>
          <table:table-cell office:value-type="string">
            <text:p>&lt;/td&gt;&lt;td style="color:</text:p>
          </table:table-cell>
          <table:table-cell table:formula="oooc:=[.C79]" office:value-type="string" office:string-value="SpringGreen">
            <text:p>SpringGreen</text:p>
          </table:table-cell>
          <table:table-cell office:value-type="string">
            <text:p>"&gt;</text:p>
          </table:table-cell>
          <table:table-cell table:formula="oooc:=[.E79]" office:value-type="string" office:string-value="SpringGreen">
            <text:p>SpringGreen</text:p>
          </table:table-cell>
          <table:table-cell office:value-type="string">
            <text:p>&lt;/td&gt;&lt;td style="background:black;color:</text:p>
          </table:table-cell>
          <table:table-cell table:formula="oooc:=[.G79]" office:value-type="string" office:string-value="SpringGreen">
            <text:p>SpringGreen</text:p>
          </table:table-cell>
          <table:table-cell office:value-type="string">
            <text:p>"&gt;</text:p>
          </table:table-cell>
          <table:table-cell table:formula="oooc:=[.K79]" office:value-type="string" office:string-value="SpringGreen">
            <text:p>SpringGreen</text:p>
          </table:table-cell>
          <table:table-cell office:value-type="string">
            <text:p>&lt;/td&gt;&lt;td style="</text:p>
          </table:table-cell>
          <table:table-cell table:formula="oooc:=IF([.S79]&lt;0.5;&quot;color:&quot;&amp;[.M79];&quot;background:&quot;&amp;[.M79])" office:value-type="string" office:string-value="background:SpringGreen">
            <text:p>background:SpringGreen</text:p>
          </table:table-cell>
          <table:table-cell office:value-type="string">
            <text:p>"&gt;</text:p>
          </table:table-cell>
          <table:table-cell table:formula="oooc:=INT([.W79])" office:value-type="float" office:value="149">
            <text:p>149</text:p>
          </table:table-cell>
          <table:table-cell table:formula="oooc:=IF([.AC79]=0;0;IF([.S79]&lt;0.5;[.AC79]/([.AD79]+[.AE79]);[.AC79]/(2-[.AD79]-[.AE79])))" office:value-type="float" office:value="1">
            <text:p>1.00</text:p>
          </table:table-cell>
          <table:table-cell table:formula="oooc:=0.5*([.AD79]+[.AE79])" office:value-type="float" office:value="0.5">
            <text:p>0.50</text:p>
          </table:table-cell>
          <table:table-cell table:formula="oooc:=[.AL79]" office:value-type="string" office:string-value="#00FF7F">
            <text:p>#00FF7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79]*360" office:value-type="float" office:value="149.882352941176">
            <text:p>149.88</text:p>
          </table:table-cell>
          <table:table-cell table:formula="oooc:=IF([.Y79]&lt;0;[.Y79]+1;IF([.Y79]&gt;1;[.Y79]-1;[.Y79]))" office:value-type="float" office:value="0.416339869281046">
            <text:p>0.42</text:p>
          </table:table-cell>
          <table:table-cell table:formula="oooc:=IF([.AC79]=0;0;IF([.AD79]=[.AF79];[.AB79]-[.AA79];IF([.AD79]=[.AG79];(1/3)+[.Z79]-[.AB79];IF([.AD79]=[.AH79];(2/3)+[.AA79]-[.Z79]))))" office:value-type="float" office:value="0.416339869281046">
            <text:p>0.42</text:p>
          </table:table-cell>
          <table:table-cell table:formula="oooc:=IF([.AC79]=0;0;((([.AD79]-[.AF79])/6)+([.AC79]/2))/[.AC79])" office:value-type="float" office:value="0.666666666666667">
            <text:p>0.67</text:p>
          </table:table-cell>
          <table:table-cell table:formula="oooc:=IF([.AC79]=0;0;((([.AD79]-[.AG79])/6)+([.AC79]/2))/[.AC79])" office:value-type="float" office:value="0.5">
            <text:p>0.5</text:p>
          </table:table-cell>
          <table:table-cell table:formula="oooc:=IF([.AC79]=0;0;((([.AD79]-[.AH79])/6)+([.AC79]/2))/[.AC79])" office:value-type="float" office:value="0.583660130718954">
            <text:p>0.58</text:p>
          </table:table-cell>
          <table:table-cell table:formula="oooc:=[.AD79]-[.AE79]" office:value-type="float" office:value="1">
            <text:p>1</text:p>
          </table:table-cell>
          <table:table-cell table:formula="oooc:=MAX([.AF79:.AH79])" office:value-type="float" office:value="1">
            <text:p>1</text:p>
          </table:table-cell>
          <table:table-cell table:formula="oooc:=MIN([.AF79:.AH79])" office:value-type="float" office:value="0">
            <text:p>0</text:p>
          </table:table-cell>
          <table:table-cell table:formula="oooc:=[.AI79]/255" office:value-type="float" office:value="0">
            <text:p>0</text:p>
          </table:table-cell>
          <table:table-cell table:formula="oooc:=[.AJ79]/255" office:value-type="float" office:value="1">
            <text:p>1</text:p>
          </table:table-cell>
          <table:table-cell table:formula="oooc:=[.AK79]/255" office:value-type="float" office:value="0.498039215686275">
            <text:p>0.5</text:p>
          </table:table-cell>
          <table:table-cell table:formula="oooc:=com.sun.star.sheet.addin.Analysis.getHex2Dec(MID([.AL79];2;2))" office:value-type="float" office:value="0">
            <text:p>0</text:p>
          </table:table-cell>
          <table:table-cell table:formula="oooc:=com.sun.star.sheet.addin.Analysis.getHex2Dec(MID([.AL79];4;2))" office:value-type="float" office:value="255">
            <text:p>255</text:p>
          </table:table-cell>
          <table:table-cell table:formula="oooc:=com.sun.star.sheet.addin.Analysis.getHex2Dec(MID([.AL79];6;2))" office:value-type="float" office:value="127">
            <text:p>127</text:p>
          </table:table-cell>
          <table:table-cell office:value-type="string">
            <text:p>#00FF7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&lt;tr&gt;&lt;td style="background:</text:p>
          </table:table-cell>
          <table:table-cell office:value-type="string">
            <text:p>MintCream</text:p>
          </table:table-cell>
          <table:table-cell office:value-type="string">
            <text:p>"&gt;</text:p>
          </table:table-cell>
          <table:table-cell table:formula="oooc:=[.C80]" office:value-type="string" office:string-value="MintCream">
            <text:p>MintCream</text:p>
          </table:table-cell>
          <table:table-cell office:value-type="string">
            <text:p>&lt;/td&gt;&lt;td style="color:</text:p>
          </table:table-cell>
          <table:table-cell table:formula="oooc:=[.C80]" office:value-type="string" office:string-value="MintCream">
            <text:p>MintCream</text:p>
          </table:table-cell>
          <table:table-cell office:value-type="string">
            <text:p>"&gt;</text:p>
          </table:table-cell>
          <table:table-cell table:formula="oooc:=[.E80]" office:value-type="string" office:string-value="MintCream">
            <text:p>MintCream</text:p>
          </table:table-cell>
          <table:table-cell office:value-type="string">
            <text:p>&lt;/td&gt;&lt;td style="background:black;color:</text:p>
          </table:table-cell>
          <table:table-cell table:formula="oooc:=[.G80]" office:value-type="string" office:string-value="MintCream">
            <text:p>MintCream</text:p>
          </table:table-cell>
          <table:table-cell office:value-type="string">
            <text:p>"&gt;</text:p>
          </table:table-cell>
          <table:table-cell table:formula="oooc:=[.K80]" office:value-type="string" office:string-value="MintCream">
            <text:p>MintCream</text:p>
          </table:table-cell>
          <table:table-cell office:value-type="string">
            <text:p>&lt;/td&gt;&lt;td style="</text:p>
          </table:table-cell>
          <table:table-cell table:formula="oooc:=IF([.S80]&lt;0.5;&quot;color:&quot;&amp;[.M80];&quot;background:&quot;&amp;[.M80])" office:value-type="string" office:string-value="background:MintCream">
            <text:p>background:MintCream</text:p>
          </table:table-cell>
          <table:table-cell office:value-type="string">
            <text:p>"&gt;</text:p>
          </table:table-cell>
          <table:table-cell table:formula="oooc:=INT([.W80])" office:value-type="float" office:value="150">
            <text:p>150</text:p>
          </table:table-cell>
          <table:table-cell table:formula="oooc:=IF([.AC80]=0;0;IF([.S80]&lt;0.5;[.AC80]/([.AD80]+[.AE80]);[.AC80]/(2-[.AD80]-[.AE80])))" office:value-type="float" office:value="1">
            <text:p>1.00</text:p>
          </table:table-cell>
          <table:table-cell table:formula="oooc:=0.5*([.AD80]+[.AE80])" office:value-type="float" office:value="0.980392156862745">
            <text:p>0.98</text:p>
          </table:table-cell>
          <table:table-cell table:formula="oooc:=[.AL80]" office:value-type="string" office:string-value="#F5FFFA">
            <text:p>#F5FFF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0]*360" office:value-type="float" office:value="150">
            <text:p>150</text:p>
          </table:table-cell>
          <table:table-cell table:formula="oooc:=IF([.Y80]&lt;0;[.Y80]+1;IF([.Y80]&gt;1;[.Y80]-1;[.Y80]))" office:value-type="float" office:value="0.416666666666666">
            <text:p>0.42</text:p>
          </table:table-cell>
          <table:table-cell table:formula="oooc:=IF([.AC80]=0;0;IF([.AD80]=[.AF80];[.AB80]-[.AA80];IF([.AD80]=[.AG80];(1/3)+[.Z80]-[.AB80];IF([.AD80]=[.AH80];(2/3)+[.AA80]-[.Z80]))))" office:value-type="float" office:value="0.416666666666666">
            <text:p>0.42</text:p>
          </table:table-cell>
          <table:table-cell table:formula="oooc:=IF([.AC80]=0;0;((([.AD80]-[.AF80])/6)+([.AC80]/2))/[.AC80])" office:value-type="float" office:value="0.666666666666667">
            <text:p>0.67</text:p>
          </table:table-cell>
          <table:table-cell table:formula="oooc:=IF([.AC80]=0;0;((([.AD80]-[.AG80])/6)+([.AC80]/2))/[.AC80])" office:value-type="float" office:value="0.5">
            <text:p>0.5</text:p>
          </table:table-cell>
          <table:table-cell table:formula="oooc:=IF([.AC80]=0;0;((([.AD80]-[.AH80])/6)+([.AC80]/2))/[.AC80])" office:value-type="float" office:value="0.583333333333334">
            <text:p>0.58</text:p>
          </table:table-cell>
          <table:table-cell table:formula="oooc:=[.AD80]-[.AE80]" office:value-type="float" office:value="0.0392156862745098">
            <text:p>0.04</text:p>
          </table:table-cell>
          <table:table-cell table:formula="oooc:=MAX([.AF80:.AH80])" office:value-type="float" office:value="1">
            <text:p>1</text:p>
          </table:table-cell>
          <table:table-cell table:formula="oooc:=MIN([.AF80:.AH80])" office:value-type="float" office:value="0.96078431372549">
            <text:p>0.96</text:p>
          </table:table-cell>
          <table:table-cell table:formula="oooc:=[.AI80]/255" office:value-type="float" office:value="0.96078431372549">
            <text:p>0.96</text:p>
          </table:table-cell>
          <table:table-cell table:formula="oooc:=[.AJ80]/255" office:value-type="float" office:value="1">
            <text:p>1</text:p>
          </table:table-cell>
          <table:table-cell table:formula="oooc:=[.AK80]/255" office:value-type="float" office:value="0.980392156862745">
            <text:p>0.98</text:p>
          </table:table-cell>
          <table:table-cell table:formula="oooc:=com.sun.star.sheet.addin.Analysis.getHex2Dec(MID([.AL80];2;2))" office:value-type="float" office:value="245">
            <text:p>245</text:p>
          </table:table-cell>
          <table:table-cell table:formula="oooc:=com.sun.star.sheet.addin.Analysis.getHex2Dec(MID([.AL80];4;2))" office:value-type="float" office:value="255">
            <text:p>255</text:p>
          </table:table-cell>
          <table:table-cell table:formula="oooc:=com.sun.star.sheet.addin.Analysis.getHex2Dec(MID([.AL80];6;2))" office:value-type="float" office:value="250">
            <text:p>250</text:p>
          </table:table-cell>
          <table:table-cell office:value-type="string">
            <text:p>#F5FFF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&lt;tr&gt;&lt;td style="background:</text:p>
          </table:table-cell>
          <table:table-cell office:value-type="string">
            <text:p>MediumSpringGreen</text:p>
          </table:table-cell>
          <table:table-cell office:value-type="string">
            <text:p>"&gt;</text:p>
          </table:table-cell>
          <table:table-cell table:formula="oooc:=[.C81]" office:value-type="string" office:string-value="MediumSpringGreen">
            <text:p>MediumSpringGreen</text:p>
          </table:table-cell>
          <table:table-cell office:value-type="string">
            <text:p>&lt;/td&gt;&lt;td style="color:</text:p>
          </table:table-cell>
          <table:table-cell table:formula="oooc:=[.C81]" office:value-type="string" office:string-value="MediumSpringGreen">
            <text:p>MediumSpringGreen</text:p>
          </table:table-cell>
          <table:table-cell office:value-type="string">
            <text:p>"&gt;</text:p>
          </table:table-cell>
          <table:table-cell table:formula="oooc:=[.E81]" office:value-type="string" office:string-value="MediumSpringGreen">
            <text:p>MediumSpringGreen</text:p>
          </table:table-cell>
          <table:table-cell office:value-type="string">
            <text:p>&lt;/td&gt;&lt;td style="background:black;color:</text:p>
          </table:table-cell>
          <table:table-cell table:formula="oooc:=[.G81]" office:value-type="string" office:string-value="MediumSpringGreen">
            <text:p>MediumSpringGreen</text:p>
          </table:table-cell>
          <table:table-cell office:value-type="string">
            <text:p>"&gt;</text:p>
          </table:table-cell>
          <table:table-cell table:formula="oooc:=[.K81]" office:value-type="string" office:string-value="MediumSpringGreen">
            <text:p>MediumSpringGreen</text:p>
          </table:table-cell>
          <table:table-cell office:value-type="string">
            <text:p>&lt;/td&gt;&lt;td style="</text:p>
          </table:table-cell>
          <table:table-cell table:formula="oooc:=IF([.S81]&lt;0.5;&quot;color:&quot;&amp;[.M81];&quot;background:&quot;&amp;[.M81])" office:value-type="string" office:string-value="color:MediumSpringGreen">
            <text:p>color:MediumSpringGreen</text:p>
          </table:table-cell>
          <table:table-cell office:value-type="string">
            <text:p>"&gt;</text:p>
          </table:table-cell>
          <table:table-cell table:formula="oooc:=INT([.W81])" office:value-type="float" office:value="156">
            <text:p>156</text:p>
          </table:table-cell>
          <table:table-cell table:formula="oooc:=IF([.AC81]=0;0;IF([.S81]&lt;0.5;[.AC81]/([.AD81]+[.AE81]);[.AC81]/(2-[.AD81]-[.AE81])))" office:value-type="float" office:value="1">
            <text:p>1.00</text:p>
          </table:table-cell>
          <table:table-cell table:formula="oooc:=0.5*([.AD81]+[.AE81])" office:value-type="float" office:value="0.490196078431373">
            <text:p>0.49</text:p>
          </table:table-cell>
          <table:table-cell table:formula="oooc:=[.AL81]" office:value-type="string" office:string-value="#00FA9A">
            <text:p>#00FA9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1]*360" office:value-type="float" office:value="156.96">
            <text:p>156.96</text:p>
          </table:table-cell>
          <table:table-cell table:formula="oooc:=IF([.Y81]&lt;0;[.Y81]+1;IF([.Y81]&gt;1;[.Y81]-1;[.Y81]))" office:value-type="float" office:value="0.436">
            <text:p>0.44</text:p>
          </table:table-cell>
          <table:table-cell table:formula="oooc:=IF([.AC81]=0;0;IF([.AD81]=[.AF81];[.AB81]-[.AA81];IF([.AD81]=[.AG81];(1/3)+[.Z81]-[.AB81];IF([.AD81]=[.AH81];(2/3)+[.AA81]-[.Z81]))))" office:value-type="float" office:value="0.436">
            <text:p>0.44</text:p>
          </table:table-cell>
          <table:table-cell table:formula="oooc:=IF([.AC81]=0;0;((([.AD81]-[.AF81])/6)+([.AC81]/2))/[.AC81])" office:value-type="float" office:value="0.666666666666667">
            <text:p>0.67</text:p>
          </table:table-cell>
          <table:table-cell table:formula="oooc:=IF([.AC81]=0;0;((([.AD81]-[.AG81])/6)+([.AC81]/2))/[.AC81])" office:value-type="float" office:value="0.5">
            <text:p>0.5</text:p>
          </table:table-cell>
          <table:table-cell table:formula="oooc:=IF([.AC81]=0;0;((([.AD81]-[.AH81])/6)+([.AC81]/2))/[.AC81])" office:value-type="float" office:value="0.564">
            <text:p>0.56</text:p>
          </table:table-cell>
          <table:table-cell table:formula="oooc:=[.AD81]-[.AE81]" office:value-type="float" office:value="0.980392156862745">
            <text:p>0.98</text:p>
          </table:table-cell>
          <table:table-cell table:formula="oooc:=MAX([.AF81:.AH81])" office:value-type="float" office:value="0.980392156862745">
            <text:p>0.98</text:p>
          </table:table-cell>
          <table:table-cell table:formula="oooc:=MIN([.AF81:.AH81])" office:value-type="float" office:value="0">
            <text:p>0</text:p>
          </table:table-cell>
          <table:table-cell table:formula="oooc:=[.AI81]/255" office:value-type="float" office:value="0">
            <text:p>0</text:p>
          </table:table-cell>
          <table:table-cell table:formula="oooc:=[.AJ81]/255" office:value-type="float" office:value="0.980392156862745">
            <text:p>0.98</text:p>
          </table:table-cell>
          <table:table-cell table:formula="oooc:=[.AK81]/255" office:value-type="float" office:value="0.603921568627451">
            <text:p>0.6</text:p>
          </table:table-cell>
          <table:table-cell table:formula="oooc:=com.sun.star.sheet.addin.Analysis.getHex2Dec(MID([.AL81];2;2))" office:value-type="float" office:value="0">
            <text:p>0</text:p>
          </table:table-cell>
          <table:table-cell table:formula="oooc:=com.sun.star.sheet.addin.Analysis.getHex2Dec(MID([.AL81];4;2))" office:value-type="float" office:value="250">
            <text:p>250</text:p>
          </table:table-cell>
          <table:table-cell table:formula="oooc:=com.sun.star.sheet.addin.Analysis.getHex2Dec(MID([.AL81];6;2))" office:value-type="float" office:value="154">
            <text:p>154</text:p>
          </table:table-cell>
          <table:table-cell office:value-type="string">
            <text:p>#00FA9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&lt;tr&gt;&lt;td style="background:</text:p>
          </table:table-cell>
          <table:table-cell office:value-type="string">
            <text:p>MediumAquamarine</text:p>
          </table:table-cell>
          <table:table-cell office:value-type="string">
            <text:p>"&gt;</text:p>
          </table:table-cell>
          <table:table-cell table:formula="oooc:=[.C82]" office:value-type="string" office:string-value="MediumAquamarine">
            <text:p>MediumAquamarine</text:p>
          </table:table-cell>
          <table:table-cell office:value-type="string">
            <text:p>&lt;/td&gt;&lt;td style="color:</text:p>
          </table:table-cell>
          <table:table-cell table:formula="oooc:=[.C82]" office:value-type="string" office:string-value="MediumAquamarine">
            <text:p>MediumAquamarine</text:p>
          </table:table-cell>
          <table:table-cell office:value-type="string">
            <text:p>"&gt;</text:p>
          </table:table-cell>
          <table:table-cell table:formula="oooc:=[.E82]" office:value-type="string" office:string-value="MediumAquamarine">
            <text:p>MediumAquamarine</text:p>
          </table:table-cell>
          <table:table-cell office:value-type="string">
            <text:p>&lt;/td&gt;&lt;td style="background:black;color:</text:p>
          </table:table-cell>
          <table:table-cell table:formula="oooc:=[.G82]" office:value-type="string" office:string-value="MediumAquamarine">
            <text:p>MediumAquamarine</text:p>
          </table:table-cell>
          <table:table-cell office:value-type="string">
            <text:p>"&gt;</text:p>
          </table:table-cell>
          <table:table-cell table:formula="oooc:=[.K82]" office:value-type="string" office:string-value="MediumAquamarine">
            <text:p>MediumAquamarine</text:p>
          </table:table-cell>
          <table:table-cell office:value-type="string">
            <text:p>&lt;/td&gt;&lt;td style="</text:p>
          </table:table-cell>
          <table:table-cell table:formula="oooc:=IF([.S82]&lt;0.5;&quot;color:&quot;&amp;[.M82];&quot;background:&quot;&amp;[.M82])" office:value-type="string" office:string-value="background:MediumAquamarine">
            <text:p>background:MediumAquamarine</text:p>
          </table:table-cell>
          <table:table-cell office:value-type="string">
            <text:p>"&gt;</text:p>
          </table:table-cell>
          <table:table-cell table:formula="oooc:=INT([.W82])" office:value-type="float" office:value="159">
            <text:p>159</text:p>
          </table:table-cell>
          <table:table-cell table:formula="oooc:=IF([.AC82]=0;0;IF([.S82]&lt;0.5;[.AC82]/([.AD82]+[.AE82]);[.AC82]/(2-[.AD82]-[.AE82])))" office:value-type="float" office:value="0.507389162561576">
            <text:p>0.51</text:p>
          </table:table-cell>
          <table:table-cell table:formula="oooc:=0.5*([.AD82]+[.AE82])" office:value-type="float" office:value="0.601960784313726">
            <text:p>0.60</text:p>
          </table:table-cell>
          <table:table-cell table:formula="oooc:=[.AL82]" office:value-type="string" office:string-value="#66CDAA">
            <text:p>#66CDA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2]*360" office:value-type="float" office:value="159.611650485437">
            <text:p>159.61</text:p>
          </table:table-cell>
          <table:table-cell table:formula="oooc:=IF([.Y82]&lt;0;[.Y82]+1;IF([.Y82]&gt;1;[.Y82]-1;[.Y82]))" office:value-type="float" office:value="0.44336569579288">
            <text:p>0.44</text:p>
          </table:table-cell>
          <table:table-cell table:formula="oooc:=IF([.AC82]=0;0;IF([.AD82]=[.AF82];[.AB82]-[.AA82];IF([.AD82]=[.AG82];(1/3)+[.Z82]-[.AB82];IF([.AD82]=[.AH82];(2/3)+[.AA82]-[.Z82]))))" office:value-type="float" office:value="0.44336569579288">
            <text:p>0.44</text:p>
          </table:table-cell>
          <table:table-cell table:formula="oooc:=IF([.AC82]=0;0;((([.AD82]-[.AF82])/6)+([.AC82]/2))/[.AC82])" office:value-type="float" office:value="0.666666666666667">
            <text:p>0.67</text:p>
          </table:table-cell>
          <table:table-cell table:formula="oooc:=IF([.AC82]=0;0;((([.AD82]-[.AG82])/6)+([.AC82]/2))/[.AC82])" office:value-type="float" office:value="0.5">
            <text:p>0.5</text:p>
          </table:table-cell>
          <table:table-cell table:formula="oooc:=IF([.AC82]=0;0;((([.AD82]-[.AH82])/6)+([.AC82]/2))/[.AC82])" office:value-type="float" office:value="0.55663430420712">
            <text:p>0.56</text:p>
          </table:table-cell>
          <table:table-cell table:formula="oooc:=[.AD82]-[.AE82]" office:value-type="float" office:value="0.403921568627451">
            <text:p>0.4</text:p>
          </table:table-cell>
          <table:table-cell table:formula="oooc:=MAX([.AF82:.AH82])" office:value-type="float" office:value="0.803921568627451">
            <text:p>0.8</text:p>
          </table:table-cell>
          <table:table-cell table:formula="oooc:=MIN([.AF82:.AH82])" office:value-type="float" office:value="0.4">
            <text:p>0.4</text:p>
          </table:table-cell>
          <table:table-cell table:formula="oooc:=[.AI82]/255" office:value-type="float" office:value="0.4">
            <text:p>0.4</text:p>
          </table:table-cell>
          <table:table-cell table:formula="oooc:=[.AJ82]/255" office:value-type="float" office:value="0.803921568627451">
            <text:p>0.8</text:p>
          </table:table-cell>
          <table:table-cell table:formula="oooc:=[.AK82]/255" office:value-type="float" office:value="0.666666666666667">
            <text:p>0.67</text:p>
          </table:table-cell>
          <table:table-cell table:formula="oooc:=com.sun.star.sheet.addin.Analysis.getHex2Dec(MID([.AL82];2;2))" office:value-type="float" office:value="102">
            <text:p>102</text:p>
          </table:table-cell>
          <table:table-cell table:formula="oooc:=com.sun.star.sheet.addin.Analysis.getHex2Dec(MID([.AL82];4;2))" office:value-type="float" office:value="205">
            <text:p>205</text:p>
          </table:table-cell>
          <table:table-cell table:formula="oooc:=com.sun.star.sheet.addin.Analysis.getHex2Dec(MID([.AL82];6;2))" office:value-type="float" office:value="170">
            <text:p>170</text:p>
          </table:table-cell>
          <table:table-cell office:value-type="string">
            <text:p>#66CDA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&lt;tr&gt;&lt;td style="background:</text:p>
          </table:table-cell>
          <table:table-cell office:value-type="string">
            <text:p>Aquamarine</text:p>
          </table:table-cell>
          <table:table-cell office:value-type="string">
            <text:p>"&gt;</text:p>
          </table:table-cell>
          <table:table-cell table:formula="oooc:=[.C83]" office:value-type="string" office:string-value="Aquamarine">
            <text:p>Aquamarine</text:p>
          </table:table-cell>
          <table:table-cell office:value-type="string">
            <text:p>&lt;/td&gt;&lt;td style="color:</text:p>
          </table:table-cell>
          <table:table-cell table:formula="oooc:=[.C83]" office:value-type="string" office:string-value="Aquamarine">
            <text:p>Aquamarine</text:p>
          </table:table-cell>
          <table:table-cell office:value-type="string">
            <text:p>"&gt;</text:p>
          </table:table-cell>
          <table:table-cell table:formula="oooc:=[.E83]" office:value-type="string" office:string-value="Aquamarine">
            <text:p>Aquamarine</text:p>
          </table:table-cell>
          <table:table-cell office:value-type="string">
            <text:p>&lt;/td&gt;&lt;td style="background:black;color:</text:p>
          </table:table-cell>
          <table:table-cell table:formula="oooc:=[.G83]" office:value-type="string" office:string-value="Aquamarine">
            <text:p>Aquamarine</text:p>
          </table:table-cell>
          <table:table-cell office:value-type="string">
            <text:p>"&gt;</text:p>
          </table:table-cell>
          <table:table-cell table:formula="oooc:=[.K83]" office:value-type="string" office:string-value="Aquamarine">
            <text:p>Aquamarine</text:p>
          </table:table-cell>
          <table:table-cell office:value-type="string">
            <text:p>&lt;/td&gt;&lt;td style="</text:p>
          </table:table-cell>
          <table:table-cell table:formula="oooc:=IF([.S83]&lt;0.5;&quot;color:&quot;&amp;[.M83];&quot;background:&quot;&amp;[.M83])" office:value-type="string" office:string-value="background:Aquamarine">
            <text:p>background:Aquamarine</text:p>
          </table:table-cell>
          <table:table-cell office:value-type="string">
            <text:p>"&gt;</text:p>
          </table:table-cell>
          <table:table-cell table:formula="oooc:=INT([.W83])" office:value-type="float" office:value="159">
            <text:p>159</text:p>
          </table:table-cell>
          <table:table-cell table:formula="oooc:=IF([.AC83]=0;0;IF([.S83]&lt;0.5;[.AC83]/([.AD83]+[.AE83]);[.AC83]/(2-[.AD83]-[.AE83])))" office:value-type="float" office:value="1">
            <text:p>1.00</text:p>
          </table:table-cell>
          <table:table-cell table:formula="oooc:=0.5*([.AD83]+[.AE83])" office:value-type="float" office:value="0.749019607843137">
            <text:p>0.75</text:p>
          </table:table-cell>
          <table:table-cell table:formula="oooc:=[.AL83]" office:value-type="string" office:string-value="#7FFFD4">
            <text:p>#7FFFD4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3]*360" office:value-type="float" office:value="159.84375">
            <text:p>159.84</text:p>
          </table:table-cell>
          <table:table-cell table:formula="oooc:=IF([.Y83]&lt;0;[.Y83]+1;IF([.Y83]&gt;1;[.Y83]-1;[.Y83]))" office:value-type="float" office:value="0.444010416666667">
            <text:p>0.44</text:p>
          </table:table-cell>
          <table:table-cell table:formula="oooc:=IF([.AC83]=0;0;IF([.AD83]=[.AF83];[.AB83]-[.AA83];IF([.AD83]=[.AG83];(1/3)+[.Z83]-[.AB83];IF([.AD83]=[.AH83];(2/3)+[.AA83]-[.Z83]))))" office:value-type="float" office:value="0.444010416666667">
            <text:p>0.44</text:p>
          </table:table-cell>
          <table:table-cell table:formula="oooc:=IF([.AC83]=0;0;((([.AD83]-[.AF83])/6)+([.AC83]/2))/[.AC83])" office:value-type="float" office:value="0.666666666666667">
            <text:p>0.67</text:p>
          </table:table-cell>
          <table:table-cell table:formula="oooc:=IF([.AC83]=0;0;((([.AD83]-[.AG83])/6)+([.AC83]/2))/[.AC83])" office:value-type="float" office:value="0.5">
            <text:p>0.5</text:p>
          </table:table-cell>
          <table:table-cell table:formula="oooc:=IF([.AC83]=0;0;((([.AD83]-[.AH83])/6)+([.AC83]/2))/[.AC83])" office:value-type="float" office:value="0.555989583333333">
            <text:p>0.56</text:p>
          </table:table-cell>
          <table:table-cell table:formula="oooc:=[.AD83]-[.AE83]" office:value-type="float" office:value="0.501960784313726">
            <text:p>0.5</text:p>
          </table:table-cell>
          <table:table-cell table:formula="oooc:=MAX([.AF83:.AH83])" office:value-type="float" office:value="1">
            <text:p>1</text:p>
          </table:table-cell>
          <table:table-cell table:formula="oooc:=MIN([.AF83:.AH83])" office:value-type="float" office:value="0.498039215686275">
            <text:p>0.5</text:p>
          </table:table-cell>
          <table:table-cell table:formula="oooc:=[.AI83]/255" office:value-type="float" office:value="0.498039215686275">
            <text:p>0.5</text:p>
          </table:table-cell>
          <table:table-cell table:formula="oooc:=[.AJ83]/255" office:value-type="float" office:value="1">
            <text:p>1</text:p>
          </table:table-cell>
          <table:table-cell table:formula="oooc:=[.AK83]/255" office:value-type="float" office:value="0.831372549019608">
            <text:p>0.83</text:p>
          </table:table-cell>
          <table:table-cell table:formula="oooc:=com.sun.star.sheet.addin.Analysis.getHex2Dec(MID([.AL83];2;2))" office:value-type="float" office:value="127">
            <text:p>127</text:p>
          </table:table-cell>
          <table:table-cell table:formula="oooc:=com.sun.star.sheet.addin.Analysis.getHex2Dec(MID([.AL83];4;2))" office:value-type="float" office:value="255">
            <text:p>255</text:p>
          </table:table-cell>
          <table:table-cell table:formula="oooc:=com.sun.star.sheet.addin.Analysis.getHex2Dec(MID([.AL83];6;2))" office:value-type="float" office:value="212">
            <text:p>212</text:p>
          </table:table-cell>
          <table:table-cell office:value-type="string">
            <text:p>#7FFFD4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&lt;tr&gt;&lt;td style="background:</text:p>
          </table:table-cell>
          <table:table-cell office:value-type="string">
            <text:p>Turquoise</text:p>
          </table:table-cell>
          <table:table-cell office:value-type="string">
            <text:p>"&gt;</text:p>
          </table:table-cell>
          <table:table-cell table:formula="oooc:=[.C84]" office:value-type="string" office:string-value="Turquoise">
            <text:p>Turquoise</text:p>
          </table:table-cell>
          <table:table-cell office:value-type="string">
            <text:p>&lt;/td&gt;&lt;td style="color:</text:p>
          </table:table-cell>
          <table:table-cell table:formula="oooc:=[.C84]" office:value-type="string" office:string-value="Turquoise">
            <text:p>Turquoise</text:p>
          </table:table-cell>
          <table:table-cell office:value-type="string">
            <text:p>"&gt;</text:p>
          </table:table-cell>
          <table:table-cell table:formula="oooc:=[.E84]" office:value-type="string" office:string-value="Turquoise">
            <text:p>Turquoise</text:p>
          </table:table-cell>
          <table:table-cell office:value-type="string">
            <text:p>&lt;/td&gt;&lt;td style="background:black;color:</text:p>
          </table:table-cell>
          <table:table-cell table:formula="oooc:=[.G84]" office:value-type="string" office:string-value="Turquoise">
            <text:p>Turquoise</text:p>
          </table:table-cell>
          <table:table-cell office:value-type="string">
            <text:p>"&gt;</text:p>
          </table:table-cell>
          <table:table-cell table:formula="oooc:=[.K84]" office:value-type="string" office:string-value="Turquoise">
            <text:p>Turquoise</text:p>
          </table:table-cell>
          <table:table-cell office:value-type="string">
            <text:p>&lt;/td&gt;&lt;td style="</text:p>
          </table:table-cell>
          <table:table-cell table:formula="oooc:=IF([.S84]&lt;0.5;&quot;color:&quot;&amp;[.M84];&quot;background:&quot;&amp;[.M84])" office:value-type="string" office:string-value="background:Turquoise">
            <text:p>background:Turquoise</text:p>
          </table:table-cell>
          <table:table-cell office:value-type="string">
            <text:p>"&gt;</text:p>
          </table:table-cell>
          <table:table-cell table:formula="oooc:=INT([.W84])" office:value-type="float" office:value="174">
            <text:p>174</text:p>
          </table:table-cell>
          <table:table-cell table:formula="oooc:=IF([.AC84]=0;0;IF([.S84]&lt;0.5;[.AC84]/([.AD84]+[.AE84]);[.AC84]/(2-[.AD84]-[.AE84])))" office:value-type="float" office:value="0.720720720720721">
            <text:p>0.72</text:p>
          </table:table-cell>
          <table:table-cell table:formula="oooc:=0.5*([.AD84]+[.AE84])" office:value-type="float" office:value="0.564705882352941">
            <text:p>0.56</text:p>
          </table:table-cell>
          <table:table-cell table:formula="oooc:=[.AL84]" office:value-type="string" office:string-value="#40E0D0">
            <text:p>#40E0D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4]*360" office:value-type="float" office:value="174">
            <text:p>174</text:p>
          </table:table-cell>
          <table:table-cell table:formula="oooc:=IF([.Y84]&lt;0;[.Y84]+1;IF([.Y84]&gt;1;[.Y84]-1;[.Y84]))" office:value-type="float" office:value="0.483333333333333">
            <text:p>0.48</text:p>
          </table:table-cell>
          <table:table-cell table:formula="oooc:=IF([.AC84]=0;0;IF([.AD84]=[.AF84];[.AB84]-[.AA84];IF([.AD84]=[.AG84];(1/3)+[.Z84]-[.AB84];IF([.AD84]=[.AH84];(2/3)+[.AA84]-[.Z84]))))" office:value-type="float" office:value="0.483333333333333">
            <text:p>0.48</text:p>
          </table:table-cell>
          <table:table-cell table:formula="oooc:=IF([.AC84]=0;0;((([.AD84]-[.AF84])/6)+([.AC84]/2))/[.AC84])" office:value-type="float" office:value="0.666666666666667">
            <text:p>0.67</text:p>
          </table:table-cell>
          <table:table-cell table:formula="oooc:=IF([.AC84]=0;0;((([.AD84]-[.AG84])/6)+([.AC84]/2))/[.AC84])" office:value-type="float" office:value="0.5">
            <text:p>0.5</text:p>
          </table:table-cell>
          <table:table-cell table:formula="oooc:=IF([.AC84]=0;0;((([.AD84]-[.AH84])/6)+([.AC84]/2))/[.AC84])" office:value-type="float" office:value="0.516666666666667">
            <text:p>0.52</text:p>
          </table:table-cell>
          <table:table-cell table:formula="oooc:=[.AD84]-[.AE84]" office:value-type="float" office:value="0.627450980392157">
            <text:p>0.63</text:p>
          </table:table-cell>
          <table:table-cell table:formula="oooc:=MAX([.AF84:.AH84])" office:value-type="float" office:value="0.87843137254902">
            <text:p>0.88</text:p>
          </table:table-cell>
          <table:table-cell table:formula="oooc:=MIN([.AF84:.AH84])" office:value-type="float" office:value="0.250980392156863">
            <text:p>0.25</text:p>
          </table:table-cell>
          <table:table-cell table:formula="oooc:=[.AI84]/255" office:value-type="float" office:value="0.250980392156863">
            <text:p>0.25</text:p>
          </table:table-cell>
          <table:table-cell table:formula="oooc:=[.AJ84]/255" office:value-type="float" office:value="0.87843137254902">
            <text:p>0.88</text:p>
          </table:table-cell>
          <table:table-cell table:formula="oooc:=[.AK84]/255" office:value-type="float" office:value="0.815686274509804">
            <text:p>0.82</text:p>
          </table:table-cell>
          <table:table-cell table:formula="oooc:=com.sun.star.sheet.addin.Analysis.getHex2Dec(MID([.AL84];2;2))" office:value-type="float" office:value="64">
            <text:p>64</text:p>
          </table:table-cell>
          <table:table-cell table:formula="oooc:=com.sun.star.sheet.addin.Analysis.getHex2Dec(MID([.AL84];4;2))" office:value-type="float" office:value="224">
            <text:p>224</text:p>
          </table:table-cell>
          <table:table-cell table:formula="oooc:=com.sun.star.sheet.addin.Analysis.getHex2Dec(MID([.AL84];6;2))" office:value-type="float" office:value="208">
            <text:p>208</text:p>
          </table:table-cell>
          <table:table-cell office:value-type="string">
            <text:p>#40E0D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&lt;tr&gt;&lt;td style="background:</text:p>
          </table:table-cell>
          <table:table-cell office:value-type="string">
            <text:p>LightSeaGreen</text:p>
          </table:table-cell>
          <table:table-cell office:value-type="string">
            <text:p>"&gt;</text:p>
          </table:table-cell>
          <table:table-cell table:formula="oooc:=[.C85]" office:value-type="string" office:string-value="LightSeaGreen">
            <text:p>LightSeaGreen</text:p>
          </table:table-cell>
          <table:table-cell office:value-type="string">
            <text:p>&lt;/td&gt;&lt;td style="color:</text:p>
          </table:table-cell>
          <table:table-cell table:formula="oooc:=[.C85]" office:value-type="string" office:string-value="LightSeaGreen">
            <text:p>LightSeaGreen</text:p>
          </table:table-cell>
          <table:table-cell office:value-type="string">
            <text:p>"&gt;</text:p>
          </table:table-cell>
          <table:table-cell table:formula="oooc:=[.E85]" office:value-type="string" office:string-value="LightSeaGreen">
            <text:p>LightSeaGreen</text:p>
          </table:table-cell>
          <table:table-cell office:value-type="string">
            <text:p>&lt;/td&gt;&lt;td style="background:black;color:</text:p>
          </table:table-cell>
          <table:table-cell table:formula="oooc:=[.G85]" office:value-type="string" office:string-value="LightSeaGreen">
            <text:p>LightSeaGreen</text:p>
          </table:table-cell>
          <table:table-cell office:value-type="string">
            <text:p>"&gt;</text:p>
          </table:table-cell>
          <table:table-cell table:formula="oooc:=[.K85]" office:value-type="string" office:string-value="LightSeaGreen">
            <text:p>LightSeaGreen</text:p>
          </table:table-cell>
          <table:table-cell office:value-type="string">
            <text:p>&lt;/td&gt;&lt;td style="</text:p>
          </table:table-cell>
          <table:table-cell table:formula="oooc:=IF([.S85]&lt;0.5;&quot;color:&quot;&amp;[.M85];&quot;background:&quot;&amp;[.M85])" office:value-type="string" office:string-value="color:LightSeaGreen">
            <text:p>color:LightSeaGreen</text:p>
          </table:table-cell>
          <table:table-cell office:value-type="string">
            <text:p>"&gt;</text:p>
          </table:table-cell>
          <table:table-cell table:formula="oooc:=INT([.W85])" office:value-type="float" office:value="176">
            <text:p>176</text:p>
          </table:table-cell>
          <table:table-cell table:formula="oooc:=IF([.AC85]=0;0;IF([.S85]&lt;0.5;[.AC85]/([.AD85]+[.AE85]);[.AC85]/(2-[.AD85]-[.AE85])))" office:value-type="float" office:value="0.695238095238095">
            <text:p>0.70</text:p>
          </table:table-cell>
          <table:table-cell table:formula="oooc:=0.5*([.AD85]+[.AE85])" office:value-type="float" office:value="0.411764705882353">
            <text:p>0.41</text:p>
          </table:table-cell>
          <table:table-cell table:formula="oooc:=[.AL85]" office:value-type="string" office:string-value="#20B2AA">
            <text:p>#20B2A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5]*360" office:value-type="float" office:value="176.712328767123">
            <text:p>176.71</text:p>
          </table:table-cell>
          <table:table-cell table:formula="oooc:=IF([.Y85]&lt;0;[.Y85]+1;IF([.Y85]&gt;1;[.Y85]-1;[.Y85]))" office:value-type="float" office:value="0.490867579908676">
            <text:p>0.49</text:p>
          </table:table-cell>
          <table:table-cell table:formula="oooc:=IF([.AC85]=0;0;IF([.AD85]=[.AF85];[.AB85]-[.AA85];IF([.AD85]=[.AG85];(1/3)+[.Z85]-[.AB85];IF([.AD85]=[.AH85];(2/3)+[.AA85]-[.Z85]))))" office:value-type="float" office:value="0.490867579908676">
            <text:p>0.49</text:p>
          </table:table-cell>
          <table:table-cell table:formula="oooc:=IF([.AC85]=0;0;((([.AD85]-[.AF85])/6)+([.AC85]/2))/[.AC85])" office:value-type="float" office:value="0.666666666666667">
            <text:p>0.67</text:p>
          </table:table-cell>
          <table:table-cell table:formula="oooc:=IF([.AC85]=0;0;((([.AD85]-[.AG85])/6)+([.AC85]/2))/[.AC85])" office:value-type="float" office:value="0.5">
            <text:p>0.5</text:p>
          </table:table-cell>
          <table:table-cell table:formula="oooc:=IF([.AC85]=0;0;((([.AD85]-[.AH85])/6)+([.AC85]/2))/[.AC85])" office:value-type="float" office:value="0.509132420091324">
            <text:p>0.51</text:p>
          </table:table-cell>
          <table:table-cell table:formula="oooc:=[.AD85]-[.AE85]" office:value-type="float" office:value="0.572549019607843">
            <text:p>0.57</text:p>
          </table:table-cell>
          <table:table-cell table:formula="oooc:=MAX([.AF85:.AH85])" office:value-type="float" office:value="0.698039215686274">
            <text:p>0.7</text:p>
          </table:table-cell>
          <table:table-cell table:formula="oooc:=MIN([.AF85:.AH85])" office:value-type="float" office:value="0.125490196078431">
            <text:p>0.13</text:p>
          </table:table-cell>
          <table:table-cell table:formula="oooc:=[.AI85]/255" office:value-type="float" office:value="0.125490196078431">
            <text:p>0.13</text:p>
          </table:table-cell>
          <table:table-cell table:formula="oooc:=[.AJ85]/255" office:value-type="float" office:value="0.698039215686274">
            <text:p>0.7</text:p>
          </table:table-cell>
          <table:table-cell table:formula="oooc:=[.AK85]/255" office:value-type="float" office:value="0.666666666666667">
            <text:p>0.67</text:p>
          </table:table-cell>
          <table:table-cell table:formula="oooc:=com.sun.star.sheet.addin.Analysis.getHex2Dec(MID([.AL85];2;2))" office:value-type="float" office:value="32">
            <text:p>32</text:p>
          </table:table-cell>
          <table:table-cell table:formula="oooc:=com.sun.star.sheet.addin.Analysis.getHex2Dec(MID([.AL85];4;2))" office:value-type="float" office:value="178">
            <text:p>178</text:p>
          </table:table-cell>
          <table:table-cell table:formula="oooc:=com.sun.star.sheet.addin.Analysis.getHex2Dec(MID([.AL85];6;2))" office:value-type="float" office:value="170">
            <text:p>170</text:p>
          </table:table-cell>
          <table:table-cell office:value-type="string">
            <text:p>#20B2A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&lt;tr&gt;&lt;td style="background:</text:p>
          </table:table-cell>
          <table:table-cell office:value-type="string">
            <text:p>MediumTurquoise</text:p>
          </table:table-cell>
          <table:table-cell office:value-type="string">
            <text:p>"&gt;</text:p>
          </table:table-cell>
          <table:table-cell table:formula="oooc:=[.C86]" office:value-type="string" office:string-value="MediumTurquoise">
            <text:p>MediumTurquoise</text:p>
          </table:table-cell>
          <table:table-cell office:value-type="string">
            <text:p>&lt;/td&gt;&lt;td style="color:</text:p>
          </table:table-cell>
          <table:table-cell table:formula="oooc:=[.C86]" office:value-type="string" office:string-value="MediumTurquoise">
            <text:p>MediumTurquoise</text:p>
          </table:table-cell>
          <table:table-cell office:value-type="string">
            <text:p>"&gt;</text:p>
          </table:table-cell>
          <table:table-cell table:formula="oooc:=[.E86]" office:value-type="string" office:string-value="MediumTurquoise">
            <text:p>MediumTurquoise</text:p>
          </table:table-cell>
          <table:table-cell office:value-type="string">
            <text:p>&lt;/td&gt;&lt;td style="background:black;color:</text:p>
          </table:table-cell>
          <table:table-cell table:formula="oooc:=[.G86]" office:value-type="string" office:string-value="MediumTurquoise">
            <text:p>MediumTurquoise</text:p>
          </table:table-cell>
          <table:table-cell office:value-type="string">
            <text:p>"&gt;</text:p>
          </table:table-cell>
          <table:table-cell table:formula="oooc:=[.K86]" office:value-type="string" office:string-value="MediumTurquoise">
            <text:p>MediumTurquoise</text:p>
          </table:table-cell>
          <table:table-cell office:value-type="string">
            <text:p>&lt;/td&gt;&lt;td style="</text:p>
          </table:table-cell>
          <table:table-cell table:formula="oooc:=IF([.S86]&lt;0.5;&quot;color:&quot;&amp;[.M86];&quot;background:&quot;&amp;[.M86])" office:value-type="string" office:string-value="background:MediumTurquoise">
            <text:p>background:MediumTurquoise</text:p>
          </table:table-cell>
          <table:table-cell office:value-type="string">
            <text:p>"&gt;</text:p>
          </table:table-cell>
          <table:table-cell table:formula="oooc:=INT([.W86])" office:value-type="float" office:value="177">
            <text:p>177</text:p>
          </table:table-cell>
          <table:table-cell table:formula="oooc:=IF([.AC86]=0;0;IF([.S86]&lt;0.5;[.AC86]/([.AD86]+[.AE86]);[.AC86]/(2-[.AD86]-[.AE86])))" office:value-type="float" office:value="0.59825327510917">
            <text:p>0.60</text:p>
          </table:table-cell>
          <table:table-cell table:formula="oooc:=0.5*([.AD86]+[.AE86])" office:value-type="float" office:value="0.550980392156863">
            <text:p>0.55</text:p>
          </table:table-cell>
          <table:table-cell table:formula="oooc:=[.AL86]" office:value-type="string" office:string-value="#48D1CC">
            <text:p>#48D1C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6]*360" office:value-type="float" office:value="177.810218978102">
            <text:p>177.81</text:p>
          </table:table-cell>
          <table:table-cell table:formula="oooc:=IF([.Y86]&lt;0;[.Y86]+1;IF([.Y86]&gt;1;[.Y86]-1;[.Y86]))" office:value-type="float" office:value="0.493917274939173">
            <text:p>0.49</text:p>
          </table:table-cell>
          <table:table-cell table:formula="oooc:=IF([.AC86]=0;0;IF([.AD86]=[.AF86];[.AB86]-[.AA86];IF([.AD86]=[.AG86];(1/3)+[.Z86]-[.AB86];IF([.AD86]=[.AH86];(2/3)+[.AA86]-[.Z86]))))" office:value-type="float" office:value="0.493917274939173">
            <text:p>0.49</text:p>
          </table:table-cell>
          <table:table-cell table:formula="oooc:=IF([.AC86]=0;0;((([.AD86]-[.AF86])/6)+([.AC86]/2))/[.AC86])" office:value-type="float" office:value="0.666666666666667">
            <text:p>0.67</text:p>
          </table:table-cell>
          <table:table-cell table:formula="oooc:=IF([.AC86]=0;0;((([.AD86]-[.AG86])/6)+([.AC86]/2))/[.AC86])" office:value-type="float" office:value="0.5">
            <text:p>0.5</text:p>
          </table:table-cell>
          <table:table-cell table:formula="oooc:=IF([.AC86]=0;0;((([.AD86]-[.AH86])/6)+([.AC86]/2))/[.AC86])" office:value-type="float" office:value="0.506082725060827">
            <text:p>0.51</text:p>
          </table:table-cell>
          <table:table-cell table:formula="oooc:=[.AD86]-[.AE86]" office:value-type="float" office:value="0.537254901960784">
            <text:p>0.54</text:p>
          </table:table-cell>
          <table:table-cell table:formula="oooc:=MAX([.AF86:.AH86])" office:value-type="float" office:value="0.819607843137255">
            <text:p>0.82</text:p>
          </table:table-cell>
          <table:table-cell table:formula="oooc:=MIN([.AF86:.AH86])" office:value-type="float" office:value="0.282352941176471">
            <text:p>0.28</text:p>
          </table:table-cell>
          <table:table-cell table:formula="oooc:=[.AI86]/255" office:value-type="float" office:value="0.282352941176471">
            <text:p>0.28</text:p>
          </table:table-cell>
          <table:table-cell table:formula="oooc:=[.AJ86]/255" office:value-type="float" office:value="0.819607843137255">
            <text:p>0.82</text:p>
          </table:table-cell>
          <table:table-cell table:formula="oooc:=[.AK86]/255" office:value-type="float" office:value="0.8">
            <text:p>0.8</text:p>
          </table:table-cell>
          <table:table-cell table:formula="oooc:=com.sun.star.sheet.addin.Analysis.getHex2Dec(MID([.AL86];2;2))" office:value-type="float" office:value="72">
            <text:p>72</text:p>
          </table:table-cell>
          <table:table-cell table:formula="oooc:=com.sun.star.sheet.addin.Analysis.getHex2Dec(MID([.AL86];4;2))" office:value-type="float" office:value="209">
            <text:p>209</text:p>
          </table:table-cell>
          <table:table-cell table:formula="oooc:=com.sun.star.sheet.addin.Analysis.getHex2Dec(MID([.AL86];6;2))" office:value-type="float" office:value="204">
            <text:p>204</text:p>
          </table:table-cell>
          <table:table-cell office:value-type="string">
            <text:p>#48D1C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&lt;tr&gt;&lt;td style="background:</text:p>
          </table:table-cell>
          <table:table-cell office:value-type="string">
            <text:p>DarkSlateGray</text:p>
          </table:table-cell>
          <table:table-cell office:value-type="string">
            <text:p>"&gt;</text:p>
          </table:table-cell>
          <table:table-cell table:formula="oooc:=[.C87]" office:value-type="string" office:string-value="DarkSlateGray">
            <text:p>DarkSlateGray</text:p>
          </table:table-cell>
          <table:table-cell office:value-type="string">
            <text:p>&lt;/td&gt;&lt;td style="color:</text:p>
          </table:table-cell>
          <table:table-cell table:formula="oooc:=[.C87]" office:value-type="string" office:string-value="DarkSlateGray">
            <text:p>DarkSlateGray</text:p>
          </table:table-cell>
          <table:table-cell office:value-type="string">
            <text:p>"&gt;</text:p>
          </table:table-cell>
          <table:table-cell table:formula="oooc:=[.E87]" office:value-type="string" office:string-value="DarkSlateGray">
            <text:p>DarkSlateGray</text:p>
          </table:table-cell>
          <table:table-cell office:value-type="string">
            <text:p>&lt;/td&gt;&lt;td style="background:black;color:</text:p>
          </table:table-cell>
          <table:table-cell table:formula="oooc:=[.G87]" office:value-type="string" office:string-value="DarkSlateGray">
            <text:p>DarkSlateGray</text:p>
          </table:table-cell>
          <table:table-cell office:value-type="string">
            <text:p>"&gt;</text:p>
          </table:table-cell>
          <table:table-cell table:formula="oooc:=[.K87]" office:value-type="string" office:string-value="DarkSlateGray">
            <text:p>DarkSlateGray</text:p>
          </table:table-cell>
          <table:table-cell office:value-type="string">
            <text:p>&lt;/td&gt;&lt;td style="</text:p>
          </table:table-cell>
          <table:table-cell table:formula="oooc:=IF([.S87]&lt;0.5;&quot;color:&quot;&amp;[.M87];&quot;background:&quot;&amp;[.M87])" office:value-type="string" office:string-value="color:DarkSlateGray">
            <text:p>color:DarkSlateGray</text:p>
          </table:table-cell>
          <table:table-cell office:value-type="string">
            <text:p>"&gt;</text:p>
          </table:table-cell>
          <table:table-cell table:formula="oooc:=INT([.W87])" office:value-type="float" office:value="180">
            <text:p>180</text:p>
          </table:table-cell>
          <table:table-cell table:formula="oooc:=IF([.AC87]=0;0;IF([.S87]&lt;0.5;[.AC87]/([.AD87]+[.AE87]);[.AC87]/(2-[.AD87]-[.AE87])))" office:value-type="float" office:value="0.253968253968254">
            <text:p>0.25</text:p>
          </table:table-cell>
          <table:table-cell table:formula="oooc:=0.5*([.AD87]+[.AE87])" office:value-type="float" office:value="0.247058823529412">
            <text:p>0.25</text:p>
          </table:table-cell>
          <table:table-cell table:formula="oooc:=[.AL87]" office:value-type="string" office:string-value="#2F4F4F">
            <text:p>#2F4F4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7]*360" office:value-type="float" office:value="180">
            <text:p>180</text:p>
          </table:table-cell>
          <table:table-cell table:formula="oooc:=IF([.Y87]&lt;0;[.Y87]+1;IF([.Y87]&gt;1;[.Y87]-1;[.Y87]))" office:value-type="float" office:value="0.5">
            <text:p>0.5</text:p>
          </table:table-cell>
          <table:table-cell table:formula="oooc:=IF([.AC87]=0;0;IF([.AD87]=[.AF87];[.AB87]-[.AA87];IF([.AD87]=[.AG87];(1/3)+[.Z87]-[.AB87];IF([.AD87]=[.AH87];(2/3)+[.AA87]-[.Z87]))))" office:value-type="float" office:value="0.5">
            <text:p>0.5</text:p>
          </table:table-cell>
          <table:table-cell table:formula="oooc:=IF([.AC87]=0;0;((([.AD87]-[.AF87])/6)+([.AC87]/2))/[.AC87])" office:value-type="float" office:value="0.666666666666667">
            <text:p>0.67</text:p>
          </table:table-cell>
          <table:table-cell table:formula="oooc:=IF([.AC87]=0;0;((([.AD87]-[.AG87])/6)+([.AC87]/2))/[.AC87])" office:value-type="float" office:value="0.5">
            <text:p>0.5</text:p>
          </table:table-cell>
          <table:table-cell table:formula="oooc:=IF([.AC87]=0;0;((([.AD87]-[.AH87])/6)+([.AC87]/2))/[.AC87])" office:value-type="float" office:value="0.5">
            <text:p>0.5</text:p>
          </table:table-cell>
          <table:table-cell table:formula="oooc:=[.AD87]-[.AE87]" office:value-type="float" office:value="0.125490196078431">
            <text:p>0.13</text:p>
          </table:table-cell>
          <table:table-cell table:formula="oooc:=MAX([.AF87:.AH87])" office:value-type="float" office:value="0.309803921568627">
            <text:p>0.31</text:p>
          </table:table-cell>
          <table:table-cell table:formula="oooc:=MIN([.AF87:.AH87])" office:value-type="float" office:value="0.184313725490196">
            <text:p>0.18</text:p>
          </table:table-cell>
          <table:table-cell table:formula="oooc:=[.AI87]/255" office:value-type="float" office:value="0.184313725490196">
            <text:p>0.18</text:p>
          </table:table-cell>
          <table:table-cell table:formula="oooc:=[.AJ87]/255" office:value-type="float" office:value="0.309803921568627">
            <text:p>0.31</text:p>
          </table:table-cell>
          <table:table-cell table:formula="oooc:=[.AK87]/255" office:value-type="float" office:value="0.309803921568627">
            <text:p>0.31</text:p>
          </table:table-cell>
          <table:table-cell table:formula="oooc:=com.sun.star.sheet.addin.Analysis.getHex2Dec(MID([.AL87];2;2))" office:value-type="float" office:value="47">
            <text:p>47</text:p>
          </table:table-cell>
          <table:table-cell table:formula="oooc:=com.sun.star.sheet.addin.Analysis.getHex2Dec(MID([.AL87];4;2))" office:value-type="float" office:value="79">
            <text:p>79</text:p>
          </table:table-cell>
          <table:table-cell table:formula="oooc:=com.sun.star.sheet.addin.Analysis.getHex2Dec(MID([.AL87];6;2))" office:value-type="float" office:value="79">
            <text:p>79</text:p>
          </table:table-cell>
          <table:table-cell office:value-type="string">
            <text:p>#2F4F4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&lt;tr&gt;&lt;td style="background:</text:p>
          </table:table-cell>
          <table:table-cell office:value-type="string">
            <text:p>PaleTurquoise</text:p>
          </table:table-cell>
          <table:table-cell office:value-type="string">
            <text:p>"&gt;</text:p>
          </table:table-cell>
          <table:table-cell table:formula="oooc:=[.C88]" office:value-type="string" office:string-value="PaleTurquoise">
            <text:p>PaleTurquoise</text:p>
          </table:table-cell>
          <table:table-cell office:value-type="string">
            <text:p>&lt;/td&gt;&lt;td style="color:</text:p>
          </table:table-cell>
          <table:table-cell table:formula="oooc:=[.C88]" office:value-type="string" office:string-value="PaleTurquoise">
            <text:p>PaleTurquoise</text:p>
          </table:table-cell>
          <table:table-cell office:value-type="string">
            <text:p>"&gt;</text:p>
          </table:table-cell>
          <table:table-cell table:formula="oooc:=[.E88]" office:value-type="string" office:string-value="PaleTurquoise">
            <text:p>PaleTurquoise</text:p>
          </table:table-cell>
          <table:table-cell office:value-type="string">
            <text:p>&lt;/td&gt;&lt;td style="background:black;color:</text:p>
          </table:table-cell>
          <table:table-cell table:formula="oooc:=[.G88]" office:value-type="string" office:string-value="PaleTurquoise">
            <text:p>PaleTurquoise</text:p>
          </table:table-cell>
          <table:table-cell office:value-type="string">
            <text:p>"&gt;</text:p>
          </table:table-cell>
          <table:table-cell table:formula="oooc:=[.K88]" office:value-type="string" office:string-value="PaleTurquoise">
            <text:p>PaleTurquoise</text:p>
          </table:table-cell>
          <table:table-cell office:value-type="string">
            <text:p>&lt;/td&gt;&lt;td style="</text:p>
          </table:table-cell>
          <table:table-cell table:formula="oooc:=IF([.S88]&lt;0.5;&quot;color:&quot;&amp;[.M88];&quot;background:&quot;&amp;[.M88])" office:value-type="string" office:string-value="background:PaleTurquoise">
            <text:p>background:PaleTurquoise</text:p>
          </table:table-cell>
          <table:table-cell office:value-type="string">
            <text:p>"&gt;</text:p>
          </table:table-cell>
          <table:table-cell table:formula="oooc:=INT([.W88])" office:value-type="float" office:value="180">
            <text:p>180</text:p>
          </table:table-cell>
          <table:table-cell table:formula="oooc:=IF([.AC88]=0;0;IF([.S88]&lt;0.5;[.AC88]/([.AD88]+[.AE88]);[.AC88]/(2-[.AD88]-[.AE88])))" office:value-type="float" office:value="0.649484536082474">
            <text:p>0.65</text:p>
          </table:table-cell>
          <table:table-cell table:formula="oooc:=0.5*([.AD88]+[.AE88])" office:value-type="float" office:value="0.809803921568627">
            <text:p>0.81</text:p>
          </table:table-cell>
          <table:table-cell table:formula="oooc:=[.AL88]" office:value-type="string" office:string-value="#AFEEEE">
            <text:p>#AFEEE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8]*360" office:value-type="float" office:value="180">
            <text:p>180</text:p>
          </table:table-cell>
          <table:table-cell table:formula="oooc:=IF([.Y88]&lt;0;[.Y88]+1;IF([.Y88]&gt;1;[.Y88]-1;[.Y88]))" office:value-type="float" office:value="0.5">
            <text:p>0.5</text:p>
          </table:table-cell>
          <table:table-cell table:formula="oooc:=IF([.AC88]=0;0;IF([.AD88]=[.AF88];[.AB88]-[.AA88];IF([.AD88]=[.AG88];(1/3)+[.Z88]-[.AB88];IF([.AD88]=[.AH88];(2/3)+[.AA88]-[.Z88]))))" office:value-type="float" office:value="0.5">
            <text:p>0.5</text:p>
          </table:table-cell>
          <table:table-cell table:formula="oooc:=IF([.AC88]=0;0;((([.AD88]-[.AF88])/6)+([.AC88]/2))/[.AC88])" office:value-type="float" office:value="0.666666666666667">
            <text:p>0.67</text:p>
          </table:table-cell>
          <table:table-cell table:formula="oooc:=IF([.AC88]=0;0;((([.AD88]-[.AG88])/6)+([.AC88]/2))/[.AC88])" office:value-type="float" office:value="0.5">
            <text:p>0.5</text:p>
          </table:table-cell>
          <table:table-cell table:formula="oooc:=IF([.AC88]=0;0;((([.AD88]-[.AH88])/6)+([.AC88]/2))/[.AC88])" office:value-type="float" office:value="0.5">
            <text:p>0.5</text:p>
          </table:table-cell>
          <table:table-cell table:formula="oooc:=[.AD88]-[.AE88]" office:value-type="float" office:value="0.247058823529412">
            <text:p>0.25</text:p>
          </table:table-cell>
          <table:table-cell table:formula="oooc:=MAX([.AF88:.AH88])" office:value-type="float" office:value="0.933333333333333">
            <text:p>0.93</text:p>
          </table:table-cell>
          <table:table-cell table:formula="oooc:=MIN([.AF88:.AH88])" office:value-type="float" office:value="0.686274509803922">
            <text:p>0.69</text:p>
          </table:table-cell>
          <table:table-cell table:formula="oooc:=[.AI88]/255" office:value-type="float" office:value="0.686274509803922">
            <text:p>0.69</text:p>
          </table:table-cell>
          <table:table-cell table:formula="oooc:=[.AJ88]/255" office:value-type="float" office:value="0.933333333333333">
            <text:p>0.93</text:p>
          </table:table-cell>
          <table:table-cell table:formula="oooc:=[.AK88]/255" office:value-type="float" office:value="0.933333333333333">
            <text:p>0.93</text:p>
          </table:table-cell>
          <table:table-cell table:formula="oooc:=com.sun.star.sheet.addin.Analysis.getHex2Dec(MID([.AL88];2;2))" office:value-type="float" office:value="175">
            <text:p>175</text:p>
          </table:table-cell>
          <table:table-cell table:formula="oooc:=com.sun.star.sheet.addin.Analysis.getHex2Dec(MID([.AL88];4;2))" office:value-type="float" office:value="238">
            <text:p>238</text:p>
          </table:table-cell>
          <table:table-cell table:formula="oooc:=com.sun.star.sheet.addin.Analysis.getHex2Dec(MID([.AL88];6;2))" office:value-type="float" office:value="238">
            <text:p>238</text:p>
          </table:table-cell>
          <table:table-cell office:value-type="string">
            <text:p>#AFEEE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&lt;tr&gt;&lt;td style="background:</text:p>
          </table:table-cell>
          <table:table-cell office:value-type="string">
            <text:p>Teal</text:p>
          </table:table-cell>
          <table:table-cell office:value-type="string">
            <text:p>"&gt;</text:p>
          </table:table-cell>
          <table:table-cell table:formula="oooc:=[.C89]" office:value-type="string" office:string-value="Teal">
            <text:p>Teal</text:p>
          </table:table-cell>
          <table:table-cell office:value-type="string">
            <text:p>&lt;/td&gt;&lt;td style="color:</text:p>
          </table:table-cell>
          <table:table-cell table:formula="oooc:=[.C89]" office:value-type="string" office:string-value="Teal">
            <text:p>Teal</text:p>
          </table:table-cell>
          <table:table-cell office:value-type="string">
            <text:p>"&gt;</text:p>
          </table:table-cell>
          <table:table-cell table:formula="oooc:=[.E89]" office:value-type="string" office:string-value="Teal">
            <text:p>Teal</text:p>
          </table:table-cell>
          <table:table-cell office:value-type="string">
            <text:p>&lt;/td&gt;&lt;td style="background:black;color:</text:p>
          </table:table-cell>
          <table:table-cell table:formula="oooc:=[.G89]" office:value-type="string" office:string-value="Teal">
            <text:p>Teal</text:p>
          </table:table-cell>
          <table:table-cell office:value-type="string">
            <text:p>"&gt;</text:p>
          </table:table-cell>
          <table:table-cell table:formula="oooc:=[.K89]" office:value-type="string" office:string-value="Teal">
            <text:p>Teal</text:p>
          </table:table-cell>
          <table:table-cell office:value-type="string">
            <text:p>&lt;/td&gt;&lt;td style="</text:p>
          </table:table-cell>
          <table:table-cell table:formula="oooc:=IF([.S89]&lt;0.5;&quot;color:&quot;&amp;[.M89];&quot;background:&quot;&amp;[.M89])" office:value-type="string" office:string-value="color:Teal">
            <text:p>color:Teal</text:p>
          </table:table-cell>
          <table:table-cell office:value-type="string">
            <text:p>"&gt;</text:p>
          </table:table-cell>
          <table:table-cell table:formula="oooc:=INT([.W89])" office:value-type="float" office:value="180">
            <text:p>180</text:p>
          </table:table-cell>
          <table:table-cell table:formula="oooc:=IF([.AC89]=0;0;IF([.S89]&lt;0.5;[.AC89]/([.AD89]+[.AE89]);[.AC89]/(2-[.AD89]-[.AE89])))" office:value-type="float" office:value="1">
            <text:p>1.00</text:p>
          </table:table-cell>
          <table:table-cell table:formula="oooc:=0.5*([.AD89]+[.AE89])" office:value-type="float" office:value="0.250980392156863">
            <text:p>0.25</text:p>
          </table:table-cell>
          <table:table-cell table:formula="oooc:=[.AL89]" office:value-type="string" office:string-value="#008080">
            <text:p>#00808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89]*360" office:value-type="float" office:value="180">
            <text:p>180</text:p>
          </table:table-cell>
          <table:table-cell table:formula="oooc:=IF([.Y89]&lt;0;[.Y89]+1;IF([.Y89]&gt;1;[.Y89]-1;[.Y89]))" office:value-type="float" office:value="0.5">
            <text:p>0.5</text:p>
          </table:table-cell>
          <table:table-cell table:formula="oooc:=IF([.AC89]=0;0;IF([.AD89]=[.AF89];[.AB89]-[.AA89];IF([.AD89]=[.AG89];(1/3)+[.Z89]-[.AB89];IF([.AD89]=[.AH89];(2/3)+[.AA89]-[.Z89]))))" office:value-type="float" office:value="0.5">
            <text:p>0.5</text:p>
          </table:table-cell>
          <table:table-cell table:formula="oooc:=IF([.AC89]=0;0;((([.AD89]-[.AF89])/6)+([.AC89]/2))/[.AC89])" office:value-type="float" office:value="0.666666666666667">
            <text:p>0.67</text:p>
          </table:table-cell>
          <table:table-cell table:formula="oooc:=IF([.AC89]=0;0;((([.AD89]-[.AG89])/6)+([.AC89]/2))/[.AC89])" office:value-type="float" office:value="0.5">
            <text:p>0.5</text:p>
          </table:table-cell>
          <table:table-cell table:formula="oooc:=IF([.AC89]=0;0;((([.AD89]-[.AH89])/6)+([.AC89]/2))/[.AC89])" office:value-type="float" office:value="0.5">
            <text:p>0.5</text:p>
          </table:table-cell>
          <table:table-cell table:formula="oooc:=[.AD89]-[.AE89]" office:value-type="float" office:value="0.501960784313726">
            <text:p>0.5</text:p>
          </table:table-cell>
          <table:table-cell table:formula="oooc:=MAX([.AF89:.AH89])" office:value-type="float" office:value="0.501960784313726">
            <text:p>0.5</text:p>
          </table:table-cell>
          <table:table-cell table:formula="oooc:=MIN([.AF89:.AH89])" office:value-type="float" office:value="0">
            <text:p>0</text:p>
          </table:table-cell>
          <table:table-cell table:formula="oooc:=[.AI89]/255" office:value-type="float" office:value="0">
            <text:p>0</text:p>
          </table:table-cell>
          <table:table-cell table:formula="oooc:=[.AJ89]/255" office:value-type="float" office:value="0.501960784313726">
            <text:p>0.5</text:p>
          </table:table-cell>
          <table:table-cell table:formula="oooc:=[.AK89]/255" office:value-type="float" office:value="0.501960784313726">
            <text:p>0.5</text:p>
          </table:table-cell>
          <table:table-cell table:formula="oooc:=com.sun.star.sheet.addin.Analysis.getHex2Dec(MID([.AL89];2;2))" office:value-type="float" office:value="0">
            <text:p>0</text:p>
          </table:table-cell>
          <table:table-cell table:formula="oooc:=com.sun.star.sheet.addin.Analysis.getHex2Dec(MID([.AL89];4;2))" office:value-type="float" office:value="128">
            <text:p>128</text:p>
          </table:table-cell>
          <table:table-cell table:formula="oooc:=com.sun.star.sheet.addin.Analysis.getHex2Dec(MID([.AL89];6;2))" office:value-type="float" office:value="128">
            <text:p>128</text:p>
          </table:table-cell>
          <table:table-cell office:value-type="string">
            <text:p>#00808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&lt;tr&gt;&lt;td style="background:</text:p>
          </table:table-cell>
          <table:table-cell office:value-type="string">
            <text:p>DarkCyan</text:p>
          </table:table-cell>
          <table:table-cell office:value-type="string">
            <text:p>"&gt;</text:p>
          </table:table-cell>
          <table:table-cell table:formula="oooc:=[.C90]" office:value-type="string" office:string-value="DarkCyan">
            <text:p>DarkCyan</text:p>
          </table:table-cell>
          <table:table-cell office:value-type="string">
            <text:p>&lt;/td&gt;&lt;td style="color:</text:p>
          </table:table-cell>
          <table:table-cell table:formula="oooc:=[.C90]" office:value-type="string" office:string-value="DarkCyan">
            <text:p>DarkCyan</text:p>
          </table:table-cell>
          <table:table-cell office:value-type="string">
            <text:p>"&gt;</text:p>
          </table:table-cell>
          <table:table-cell table:formula="oooc:=[.E90]" office:value-type="string" office:string-value="DarkCyan">
            <text:p>DarkCyan</text:p>
          </table:table-cell>
          <table:table-cell office:value-type="string">
            <text:p>&lt;/td&gt;&lt;td style="background:black;color:</text:p>
          </table:table-cell>
          <table:table-cell table:formula="oooc:=[.G90]" office:value-type="string" office:string-value="DarkCyan">
            <text:p>DarkCyan</text:p>
          </table:table-cell>
          <table:table-cell office:value-type="string">
            <text:p>"&gt;</text:p>
          </table:table-cell>
          <table:table-cell table:formula="oooc:=[.K90]" office:value-type="string" office:string-value="DarkCyan">
            <text:p>DarkCyan</text:p>
          </table:table-cell>
          <table:table-cell office:value-type="string">
            <text:p>&lt;/td&gt;&lt;td style="</text:p>
          </table:table-cell>
          <table:table-cell table:formula="oooc:=IF([.S90]&lt;0.5;&quot;color:&quot;&amp;[.M90];&quot;background:&quot;&amp;[.M90])" office:value-type="string" office:string-value="color:DarkCyan">
            <text:p>color:DarkCyan</text:p>
          </table:table-cell>
          <table:table-cell office:value-type="string">
            <text:p>"&gt;</text:p>
          </table:table-cell>
          <table:table-cell table:formula="oooc:=INT([.W90])" office:value-type="float" office:value="180">
            <text:p>180</text:p>
          </table:table-cell>
          <table:table-cell table:formula="oooc:=IF([.AC90]=0;0;IF([.S90]&lt;0.5;[.AC90]/([.AD90]+[.AE90]);[.AC90]/(2-[.AD90]-[.AE90])))" office:value-type="float" office:value="1">
            <text:p>1.00</text:p>
          </table:table-cell>
          <table:table-cell table:formula="oooc:=0.5*([.AD90]+[.AE90])" office:value-type="float" office:value="0.272549019607843">
            <text:p>0.27</text:p>
          </table:table-cell>
          <table:table-cell table:formula="oooc:=[.AL90]" office:value-type="string" office:string-value="#008B8B">
            <text:p>#008B8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0]*360" office:value-type="float" office:value="180">
            <text:p>180</text:p>
          </table:table-cell>
          <table:table-cell table:formula="oooc:=IF([.Y90]&lt;0;[.Y90]+1;IF([.Y90]&gt;1;[.Y90]-1;[.Y90]))" office:value-type="float" office:value="0.5">
            <text:p>0.5</text:p>
          </table:table-cell>
          <table:table-cell table:formula="oooc:=IF([.AC90]=0;0;IF([.AD90]=[.AF90];[.AB90]-[.AA90];IF([.AD90]=[.AG90];(1/3)+[.Z90]-[.AB90];IF([.AD90]=[.AH90];(2/3)+[.AA90]-[.Z90]))))" office:value-type="float" office:value="0.5">
            <text:p>0.5</text:p>
          </table:table-cell>
          <table:table-cell table:formula="oooc:=IF([.AC90]=0;0;((([.AD90]-[.AF90])/6)+([.AC90]/2))/[.AC90])" office:value-type="float" office:value="0.666666666666667">
            <text:p>0.67</text:p>
          </table:table-cell>
          <table:table-cell table:formula="oooc:=IF([.AC90]=0;0;((([.AD90]-[.AG90])/6)+([.AC90]/2))/[.AC90])" office:value-type="float" office:value="0.5">
            <text:p>0.5</text:p>
          </table:table-cell>
          <table:table-cell table:formula="oooc:=IF([.AC90]=0;0;((([.AD90]-[.AH90])/6)+([.AC90]/2))/[.AC90])" office:value-type="float" office:value="0.5">
            <text:p>0.5</text:p>
          </table:table-cell>
          <table:table-cell table:formula="oooc:=[.AD90]-[.AE90]" office:value-type="float" office:value="0.545098039215686">
            <text:p>0.55</text:p>
          </table:table-cell>
          <table:table-cell table:formula="oooc:=MAX([.AF90:.AH90])" office:value-type="float" office:value="0.545098039215686">
            <text:p>0.55</text:p>
          </table:table-cell>
          <table:table-cell table:formula="oooc:=MIN([.AF90:.AH90])" office:value-type="float" office:value="0">
            <text:p>0</text:p>
          </table:table-cell>
          <table:table-cell table:formula="oooc:=[.AI90]/255" office:value-type="float" office:value="0">
            <text:p>0</text:p>
          </table:table-cell>
          <table:table-cell table:formula="oooc:=[.AJ90]/255" office:value-type="float" office:value="0.545098039215686">
            <text:p>0.55</text:p>
          </table:table-cell>
          <table:table-cell table:formula="oooc:=[.AK90]/255" office:value-type="float" office:value="0.545098039215686">
            <text:p>0.55</text:p>
          </table:table-cell>
          <table:table-cell table:formula="oooc:=com.sun.star.sheet.addin.Analysis.getHex2Dec(MID([.AL90];2;2))" office:value-type="float" office:value="0">
            <text:p>0</text:p>
          </table:table-cell>
          <table:table-cell table:formula="oooc:=com.sun.star.sheet.addin.Analysis.getHex2Dec(MID([.AL90];4;2))" office:value-type="float" office:value="139">
            <text:p>139</text:p>
          </table:table-cell>
          <table:table-cell table:formula="oooc:=com.sun.star.sheet.addin.Analysis.getHex2Dec(MID([.AL90];6;2))" office:value-type="float" office:value="139">
            <text:p>139</text:p>
          </table:table-cell>
          <table:table-cell office:value-type="string">
            <text:p>#008B8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&lt;tr&gt;&lt;td style="background:</text:p>
          </table:table-cell>
          <table:table-cell office:value-type="string">
            <text:p>DarkTurquoise</text:p>
          </table:table-cell>
          <table:table-cell office:value-type="string">
            <text:p>"&gt;</text:p>
          </table:table-cell>
          <table:table-cell table:formula="oooc:=[.C91]" office:value-type="string" office:string-value="DarkTurquoise">
            <text:p>DarkTurquoise</text:p>
          </table:table-cell>
          <table:table-cell office:value-type="string">
            <text:p>&lt;/td&gt;&lt;td style="color:</text:p>
          </table:table-cell>
          <table:table-cell table:formula="oooc:=[.C91]" office:value-type="string" office:string-value="DarkTurquoise">
            <text:p>DarkTurquoise</text:p>
          </table:table-cell>
          <table:table-cell office:value-type="string">
            <text:p>"&gt;</text:p>
          </table:table-cell>
          <table:table-cell table:formula="oooc:=[.E91]" office:value-type="string" office:string-value="DarkTurquoise">
            <text:p>DarkTurquoise</text:p>
          </table:table-cell>
          <table:table-cell office:value-type="string">
            <text:p>&lt;/td&gt;&lt;td style="background:black;color:</text:p>
          </table:table-cell>
          <table:table-cell table:formula="oooc:=[.G91]" office:value-type="string" office:string-value="DarkTurquoise">
            <text:p>DarkTurquoise</text:p>
          </table:table-cell>
          <table:table-cell office:value-type="string">
            <text:p>"&gt;</text:p>
          </table:table-cell>
          <table:table-cell table:formula="oooc:=[.K91]" office:value-type="string" office:string-value="DarkTurquoise">
            <text:p>DarkTurquoise</text:p>
          </table:table-cell>
          <table:table-cell office:value-type="string">
            <text:p>&lt;/td&gt;&lt;td style="</text:p>
          </table:table-cell>
          <table:table-cell table:formula="oooc:=IF([.S91]&lt;0.5;&quot;color:&quot;&amp;[.M91];&quot;background:&quot;&amp;[.M91])" office:value-type="string" office:string-value="color:DarkTurquoise">
            <text:p>color:DarkTurquoise</text:p>
          </table:table-cell>
          <table:table-cell office:value-type="string">
            <text:p>"&gt;</text:p>
          </table:table-cell>
          <table:table-cell table:formula="oooc:=INT([.W91])" office:value-type="float" office:value="180">
            <text:p>180</text:p>
          </table:table-cell>
          <table:table-cell table:formula="oooc:=IF([.AC91]=0;0;IF([.S91]&lt;0.5;[.AC91]/([.AD91]+[.AE91]);[.AC91]/(2-[.AD91]-[.AE91])))" office:value-type="float" office:value="1">
            <text:p>1.00</text:p>
          </table:table-cell>
          <table:table-cell table:formula="oooc:=0.5*([.AD91]+[.AE91])" office:value-type="float" office:value="0.409803921568627">
            <text:p>0.41</text:p>
          </table:table-cell>
          <table:table-cell table:formula="oooc:=[.AL91]" office:value-type="string" office:string-value="#00CED1">
            <text:p>#00CED1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1]*360" office:value-type="float" office:value="180.861244019139">
            <text:p>180.86</text:p>
          </table:table-cell>
          <table:table-cell table:formula="oooc:=IF([.Y91]&lt;0;[.Y91]+1;IF([.Y91]&gt;1;[.Y91]-1;[.Y91]))" office:value-type="float" office:value="0.502392344497608">
            <text:p>0.5</text:p>
          </table:table-cell>
          <table:table-cell table:formula="oooc:=IF([.AC91]=0;0;IF([.AD91]=[.AF91];[.AB91]-[.AA91];IF([.AD91]=[.AG91];(1/3)+[.Z91]-[.AB91];IF([.AD91]=[.AH91];(2/3)+[.AA91]-[.Z91]))))" office:value-type="float" office:value="0.502392344497608">
            <text:p>0.5</text:p>
          </table:table-cell>
          <table:table-cell table:formula="oooc:=IF([.AC91]=0;0;((([.AD91]-[.AF91])/6)+([.AC91]/2))/[.AC91])" office:value-type="float" office:value="0.666666666666667">
            <text:p>0.67</text:p>
          </table:table-cell>
          <table:table-cell table:formula="oooc:=IF([.AC91]=0;0;((([.AD91]-[.AG91])/6)+([.AC91]/2))/[.AC91])" office:value-type="float" office:value="0.502392344497608">
            <text:p>0.5</text:p>
          </table:table-cell>
          <table:table-cell table:formula="oooc:=IF([.AC91]=0;0;((([.AD91]-[.AH91])/6)+([.AC91]/2))/[.AC91])" office:value-type="float" office:value="0.5">
            <text:p>0.5</text:p>
          </table:table-cell>
          <table:table-cell table:formula="oooc:=[.AD91]-[.AE91]" office:value-type="float" office:value="0.819607843137255">
            <text:p>0.82</text:p>
          </table:table-cell>
          <table:table-cell table:formula="oooc:=MAX([.AF91:.AH91])" office:value-type="float" office:value="0.819607843137255">
            <text:p>0.82</text:p>
          </table:table-cell>
          <table:table-cell table:formula="oooc:=MIN([.AF91:.AH91])" office:value-type="float" office:value="0">
            <text:p>0</text:p>
          </table:table-cell>
          <table:table-cell table:formula="oooc:=[.AI91]/255" office:value-type="float" office:value="0">
            <text:p>0</text:p>
          </table:table-cell>
          <table:table-cell table:formula="oooc:=[.AJ91]/255" office:value-type="float" office:value="0.807843137254902">
            <text:p>0.81</text:p>
          </table:table-cell>
          <table:table-cell table:formula="oooc:=[.AK91]/255" office:value-type="float" office:value="0.819607843137255">
            <text:p>0.82</text:p>
          </table:table-cell>
          <table:table-cell table:formula="oooc:=com.sun.star.sheet.addin.Analysis.getHex2Dec(MID([.AL91];2;2))" office:value-type="float" office:value="0">
            <text:p>0</text:p>
          </table:table-cell>
          <table:table-cell table:formula="oooc:=com.sun.star.sheet.addin.Analysis.getHex2Dec(MID([.AL91];4;2))" office:value-type="float" office:value="206">
            <text:p>206</text:p>
          </table:table-cell>
          <table:table-cell table:formula="oooc:=com.sun.star.sheet.addin.Analysis.getHex2Dec(MID([.AL91];6;2))" office:value-type="float" office:value="209">
            <text:p>209</text:p>
          </table:table-cell>
          <table:table-cell office:value-type="string">
            <text:p>#00CED1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&lt;tr&gt;&lt;td style="background:</text:p>
          </table:table-cell>
          <table:table-cell office:value-type="string">
            <text:p>Aqua</text:p>
          </table:table-cell>
          <table:table-cell office:value-type="string">
            <text:p>"&gt;</text:p>
          </table:table-cell>
          <table:table-cell table:formula="oooc:=[.C92]" office:value-type="string" office:string-value="Aqua">
            <text:p>Aqua</text:p>
          </table:table-cell>
          <table:table-cell office:value-type="string">
            <text:p>&lt;/td&gt;&lt;td style="color:</text:p>
          </table:table-cell>
          <table:table-cell table:formula="oooc:=[.C92]" office:value-type="string" office:string-value="Aqua">
            <text:p>Aqua</text:p>
          </table:table-cell>
          <table:table-cell office:value-type="string">
            <text:p>"&gt;</text:p>
          </table:table-cell>
          <table:table-cell table:formula="oooc:=[.E92]" office:value-type="string" office:string-value="Aqua">
            <text:p>Aqua</text:p>
          </table:table-cell>
          <table:table-cell office:value-type="string">
            <text:p>&lt;/td&gt;&lt;td style="background:black;color:</text:p>
          </table:table-cell>
          <table:table-cell table:formula="oooc:=[.G92]" office:value-type="string" office:string-value="Aqua">
            <text:p>Aqua</text:p>
          </table:table-cell>
          <table:table-cell office:value-type="string">
            <text:p>"&gt;</text:p>
          </table:table-cell>
          <table:table-cell table:formula="oooc:=[.K92]" office:value-type="string" office:string-value="Aqua">
            <text:p>Aqua</text:p>
          </table:table-cell>
          <table:table-cell office:value-type="string">
            <text:p>&lt;/td&gt;&lt;td style="</text:p>
          </table:table-cell>
          <table:table-cell table:formula="oooc:=IF([.S92]&lt;0.5;&quot;color:&quot;&amp;[.M92];&quot;background:&quot;&amp;[.M92])" office:value-type="string" office:string-value="background:Aqua">
            <text:p>background:Aqua</text:p>
          </table:table-cell>
          <table:table-cell office:value-type="string">
            <text:p>"&gt;</text:p>
          </table:table-cell>
          <table:table-cell table:formula="oooc:=INT([.W92])" office:value-type="float" office:value="180">
            <text:p>180</text:p>
          </table:table-cell>
          <table:table-cell table:formula="oooc:=IF([.AC92]=0;0;IF([.S92]&lt;0.5;[.AC92]/([.AD92]+[.AE92]);[.AC92]/(2-[.AD92]-[.AE92])))" office:value-type="float" office:value="1">
            <text:p>1.00</text:p>
          </table:table-cell>
          <table:table-cell table:formula="oooc:=0.5*([.AD92]+[.AE92])" office:value-type="float" office:value="0.5">
            <text:p>0.50</text:p>
          </table:table-cell>
          <table:table-cell table:formula="oooc:=[.AL92]" office:value-type="string" office:string-value="#00FFFF">
            <text:p>#00F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2]*360" office:value-type="float" office:value="180">
            <text:p>180</text:p>
          </table:table-cell>
          <table:table-cell table:formula="oooc:=IF([.Y92]&lt;0;[.Y92]+1;IF([.Y92]&gt;1;[.Y92]-1;[.Y92]))" office:value-type="float" office:value="0.5">
            <text:p>0.5</text:p>
          </table:table-cell>
          <table:table-cell table:formula="oooc:=IF([.AC92]=0;0;IF([.AD92]=[.AF92];[.AB92]-[.AA92];IF([.AD92]=[.AG92];(1/3)+[.Z92]-[.AB92];IF([.AD92]=[.AH92];(2/3)+[.AA92]-[.Z92]))))" office:value-type="float" office:value="0.5">
            <text:p>0.5</text:p>
          </table:table-cell>
          <table:table-cell table:formula="oooc:=IF([.AC92]=0;0;((([.AD92]-[.AF92])/6)+([.AC92]/2))/[.AC92])" office:value-type="float" office:value="0.666666666666667">
            <text:p>0.67</text:p>
          </table:table-cell>
          <table:table-cell table:formula="oooc:=IF([.AC92]=0;0;((([.AD92]-[.AG92])/6)+([.AC92]/2))/[.AC92])" office:value-type="float" office:value="0.5">
            <text:p>0.5</text:p>
          </table:table-cell>
          <table:table-cell table:formula="oooc:=IF([.AC92]=0;0;((([.AD92]-[.AH92])/6)+([.AC92]/2))/[.AC92])" office:value-type="float" office:value="0.5">
            <text:p>0.5</text:p>
          </table:table-cell>
          <table:table-cell table:formula="oooc:=[.AD92]-[.AE92]" office:value-type="float" office:value="1">
            <text:p>1</text:p>
          </table:table-cell>
          <table:table-cell table:formula="oooc:=MAX([.AF92:.AH92])" office:value-type="float" office:value="1">
            <text:p>1</text:p>
          </table:table-cell>
          <table:table-cell table:formula="oooc:=MIN([.AF92:.AH92])" office:value-type="float" office:value="0">
            <text:p>0</text:p>
          </table:table-cell>
          <table:table-cell table:formula="oooc:=[.AI92]/255" office:value-type="float" office:value="0">
            <text:p>0</text:p>
          </table:table-cell>
          <table:table-cell table:formula="oooc:=[.AJ92]/255" office:value-type="float" office:value="1">
            <text:p>1</text:p>
          </table:table-cell>
          <table:table-cell table:formula="oooc:=[.AK92]/255" office:value-type="float" office:value="1">
            <text:p>1</text:p>
          </table:table-cell>
          <table:table-cell table:formula="oooc:=com.sun.star.sheet.addin.Analysis.getHex2Dec(MID([.AL92];2;2))" office:value-type="float" office:value="0">
            <text:p>0</text:p>
          </table:table-cell>
          <table:table-cell table:formula="oooc:=com.sun.star.sheet.addin.Analysis.getHex2Dec(MID([.AL92];4;2))" office:value-type="float" office:value="255">
            <text:p>255</text:p>
          </table:table-cell>
          <table:table-cell table:formula="oooc:=com.sun.star.sheet.addin.Analysis.getHex2Dec(MID([.AL92];6;2))" office:value-type="float" office:value="255">
            <text:p>255</text:p>
          </table:table-cell>
          <table:table-cell office:value-type="string">
            <text:p>#00F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&lt;tr&gt;&lt;td style="background:</text:p>
          </table:table-cell>
          <table:table-cell office:value-type="string">
            <text:p>Cyan</text:p>
          </table:table-cell>
          <table:table-cell office:value-type="string">
            <text:p>"&gt;</text:p>
          </table:table-cell>
          <table:table-cell table:formula="oooc:=[.C93]" office:value-type="string" office:string-value="Cyan">
            <text:p>Cyan</text:p>
          </table:table-cell>
          <table:table-cell office:value-type="string">
            <text:p>&lt;/td&gt;&lt;td style="color:</text:p>
          </table:table-cell>
          <table:table-cell table:formula="oooc:=[.C93]" office:value-type="string" office:string-value="Cyan">
            <text:p>Cyan</text:p>
          </table:table-cell>
          <table:table-cell office:value-type="string">
            <text:p>"&gt;</text:p>
          </table:table-cell>
          <table:table-cell table:formula="oooc:=[.E93]" office:value-type="string" office:string-value="Cyan">
            <text:p>Cyan</text:p>
          </table:table-cell>
          <table:table-cell office:value-type="string">
            <text:p>&lt;/td&gt;&lt;td style="background:black;color:</text:p>
          </table:table-cell>
          <table:table-cell table:formula="oooc:=[.G93]" office:value-type="string" office:string-value="Cyan">
            <text:p>Cyan</text:p>
          </table:table-cell>
          <table:table-cell office:value-type="string">
            <text:p>"&gt;</text:p>
          </table:table-cell>
          <table:table-cell table:formula="oooc:=[.K93]" office:value-type="string" office:string-value="Cyan">
            <text:p>Cyan</text:p>
          </table:table-cell>
          <table:table-cell office:value-type="string">
            <text:p>&lt;/td&gt;&lt;td style="</text:p>
          </table:table-cell>
          <table:table-cell table:formula="oooc:=IF([.S93]&lt;0.5;&quot;color:&quot;&amp;[.M93];&quot;background:&quot;&amp;[.M93])" office:value-type="string" office:string-value="background:Cyan">
            <text:p>background:Cyan</text:p>
          </table:table-cell>
          <table:table-cell office:value-type="string">
            <text:p>"&gt;</text:p>
          </table:table-cell>
          <table:table-cell table:formula="oooc:=INT([.W93])" office:value-type="float" office:value="180">
            <text:p>180</text:p>
          </table:table-cell>
          <table:table-cell table:formula="oooc:=IF([.AC93]=0;0;IF([.S93]&lt;0.5;[.AC93]/([.AD93]+[.AE93]);[.AC93]/(2-[.AD93]-[.AE93])))" office:value-type="float" office:value="1">
            <text:p>1.00</text:p>
          </table:table-cell>
          <table:table-cell table:formula="oooc:=0.5*([.AD93]+[.AE93])" office:value-type="float" office:value="0.5">
            <text:p>0.50</text:p>
          </table:table-cell>
          <table:table-cell table:formula="oooc:=[.AL93]" office:value-type="string" office:string-value="#00FFFF">
            <text:p>#00F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3]*360" office:value-type="float" office:value="180">
            <text:p>180</text:p>
          </table:table-cell>
          <table:table-cell table:formula="oooc:=IF([.Y93]&lt;0;[.Y93]+1;IF([.Y93]&gt;1;[.Y93]-1;[.Y93]))" office:value-type="float" office:value="0.5">
            <text:p>0.5</text:p>
          </table:table-cell>
          <table:table-cell table:formula="oooc:=IF([.AC93]=0;0;IF([.AD93]=[.AF93];[.AB93]-[.AA93];IF([.AD93]=[.AG93];(1/3)+[.Z93]-[.AB93];IF([.AD93]=[.AH93];(2/3)+[.AA93]-[.Z93]))))" office:value-type="float" office:value="0.5">
            <text:p>0.5</text:p>
          </table:table-cell>
          <table:table-cell table:formula="oooc:=IF([.AC93]=0;0;((([.AD93]-[.AF93])/6)+([.AC93]/2))/[.AC93])" office:value-type="float" office:value="0.666666666666667">
            <text:p>0.67</text:p>
          </table:table-cell>
          <table:table-cell table:formula="oooc:=IF([.AC93]=0;0;((([.AD93]-[.AG93])/6)+([.AC93]/2))/[.AC93])" office:value-type="float" office:value="0.5">
            <text:p>0.5</text:p>
          </table:table-cell>
          <table:table-cell table:formula="oooc:=IF([.AC93]=0;0;((([.AD93]-[.AH93])/6)+([.AC93]/2))/[.AC93])" office:value-type="float" office:value="0.5">
            <text:p>0.5</text:p>
          </table:table-cell>
          <table:table-cell table:formula="oooc:=[.AD93]-[.AE93]" office:value-type="float" office:value="1">
            <text:p>1</text:p>
          </table:table-cell>
          <table:table-cell table:formula="oooc:=MAX([.AF93:.AH93])" office:value-type="float" office:value="1">
            <text:p>1</text:p>
          </table:table-cell>
          <table:table-cell table:formula="oooc:=MIN([.AF93:.AH93])" office:value-type="float" office:value="0">
            <text:p>0</text:p>
          </table:table-cell>
          <table:table-cell table:formula="oooc:=[.AI93]/255" office:value-type="float" office:value="0">
            <text:p>0</text:p>
          </table:table-cell>
          <table:table-cell table:formula="oooc:=[.AJ93]/255" office:value-type="float" office:value="1">
            <text:p>1</text:p>
          </table:table-cell>
          <table:table-cell table:formula="oooc:=[.AK93]/255" office:value-type="float" office:value="1">
            <text:p>1</text:p>
          </table:table-cell>
          <table:table-cell table:formula="oooc:=com.sun.star.sheet.addin.Analysis.getHex2Dec(MID([.AL93];2;2))" office:value-type="float" office:value="0">
            <text:p>0</text:p>
          </table:table-cell>
          <table:table-cell table:formula="oooc:=com.sun.star.sheet.addin.Analysis.getHex2Dec(MID([.AL93];4;2))" office:value-type="float" office:value="255">
            <text:p>255</text:p>
          </table:table-cell>
          <table:table-cell table:formula="oooc:=com.sun.star.sheet.addin.Analysis.getHex2Dec(MID([.AL93];6;2))" office:value-type="float" office:value="255">
            <text:p>255</text:p>
          </table:table-cell>
          <table:table-cell office:value-type="string">
            <text:p>#00F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&lt;tr&gt;&lt;td style="background:</text:p>
          </table:table-cell>
          <table:table-cell office:value-type="string">
            <text:p>LightCyan</text:p>
          </table:table-cell>
          <table:table-cell office:value-type="string">
            <text:p>"&gt;</text:p>
          </table:table-cell>
          <table:table-cell table:formula="oooc:=[.C94]" office:value-type="string" office:string-value="LightCyan">
            <text:p>LightCyan</text:p>
          </table:table-cell>
          <table:table-cell office:value-type="string">
            <text:p>&lt;/td&gt;&lt;td style="color:</text:p>
          </table:table-cell>
          <table:table-cell table:formula="oooc:=[.C94]" office:value-type="string" office:string-value="LightCyan">
            <text:p>LightCyan</text:p>
          </table:table-cell>
          <table:table-cell office:value-type="string">
            <text:p>"&gt;</text:p>
          </table:table-cell>
          <table:table-cell table:formula="oooc:=[.E94]" office:value-type="string" office:string-value="LightCyan">
            <text:p>LightCyan</text:p>
          </table:table-cell>
          <table:table-cell office:value-type="string">
            <text:p>&lt;/td&gt;&lt;td style="background:black;color:</text:p>
          </table:table-cell>
          <table:table-cell table:formula="oooc:=[.G94]" office:value-type="string" office:string-value="LightCyan">
            <text:p>LightCyan</text:p>
          </table:table-cell>
          <table:table-cell office:value-type="string">
            <text:p>"&gt;</text:p>
          </table:table-cell>
          <table:table-cell table:formula="oooc:=[.K94]" office:value-type="string" office:string-value="LightCyan">
            <text:p>LightCyan</text:p>
          </table:table-cell>
          <table:table-cell office:value-type="string">
            <text:p>&lt;/td&gt;&lt;td style="</text:p>
          </table:table-cell>
          <table:table-cell table:formula="oooc:=IF([.S94]&lt;0.5;&quot;color:&quot;&amp;[.M94];&quot;background:&quot;&amp;[.M94])" office:value-type="string" office:string-value="background:LightCyan">
            <text:p>background:LightCyan</text:p>
          </table:table-cell>
          <table:table-cell office:value-type="string">
            <text:p>"&gt;</text:p>
          </table:table-cell>
          <table:table-cell table:formula="oooc:=INT([.W94])" office:value-type="float" office:value="180">
            <text:p>180</text:p>
          </table:table-cell>
          <table:table-cell table:formula="oooc:=IF([.AC94]=0;0;IF([.S94]&lt;0.5;[.AC94]/([.AD94]+[.AE94]);[.AC94]/(2-[.AD94]-[.AE94])))" office:value-type="float" office:value="1">
            <text:p>1.00</text:p>
          </table:table-cell>
          <table:table-cell table:formula="oooc:=0.5*([.AD94]+[.AE94])" office:value-type="float" office:value="0.93921568627451">
            <text:p>0.94</text:p>
          </table:table-cell>
          <table:table-cell table:formula="oooc:=[.AL94]" office:value-type="string" office:string-value="#E0FFFF">
            <text:p>#E0F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4]*360" office:value-type="float" office:value="180">
            <text:p>180</text:p>
          </table:table-cell>
          <table:table-cell table:formula="oooc:=IF([.Y94]&lt;0;[.Y94]+1;IF([.Y94]&gt;1;[.Y94]-1;[.Y94]))" office:value-type="float" office:value="0.5">
            <text:p>0.5</text:p>
          </table:table-cell>
          <table:table-cell table:formula="oooc:=IF([.AC94]=0;0;IF([.AD94]=[.AF94];[.AB94]-[.AA94];IF([.AD94]=[.AG94];(1/3)+[.Z94]-[.AB94];IF([.AD94]=[.AH94];(2/3)+[.AA94]-[.Z94]))))" office:value-type="float" office:value="0.5">
            <text:p>0.5</text:p>
          </table:table-cell>
          <table:table-cell table:formula="oooc:=IF([.AC94]=0;0;((([.AD94]-[.AF94])/6)+([.AC94]/2))/[.AC94])" office:value-type="float" office:value="0.666666666666667">
            <text:p>0.67</text:p>
          </table:table-cell>
          <table:table-cell table:formula="oooc:=IF([.AC94]=0;0;((([.AD94]-[.AG94])/6)+([.AC94]/2))/[.AC94])" office:value-type="float" office:value="0.5">
            <text:p>0.5</text:p>
          </table:table-cell>
          <table:table-cell table:formula="oooc:=IF([.AC94]=0;0;((([.AD94]-[.AH94])/6)+([.AC94]/2))/[.AC94])" office:value-type="float" office:value="0.5">
            <text:p>0.5</text:p>
          </table:table-cell>
          <table:table-cell table:formula="oooc:=[.AD94]-[.AE94]" office:value-type="float" office:value="0.12156862745098">
            <text:p>0.12</text:p>
          </table:table-cell>
          <table:table-cell table:formula="oooc:=MAX([.AF94:.AH94])" office:value-type="float" office:value="1">
            <text:p>1</text:p>
          </table:table-cell>
          <table:table-cell table:formula="oooc:=MIN([.AF94:.AH94])" office:value-type="float" office:value="0.87843137254902">
            <text:p>0.88</text:p>
          </table:table-cell>
          <table:table-cell table:formula="oooc:=[.AI94]/255" office:value-type="float" office:value="0.87843137254902">
            <text:p>0.88</text:p>
          </table:table-cell>
          <table:table-cell table:formula="oooc:=[.AJ94]/255" office:value-type="float" office:value="1">
            <text:p>1</text:p>
          </table:table-cell>
          <table:table-cell table:formula="oooc:=[.AK94]/255" office:value-type="float" office:value="1">
            <text:p>1</text:p>
          </table:table-cell>
          <table:table-cell table:formula="oooc:=com.sun.star.sheet.addin.Analysis.getHex2Dec(MID([.AL94];2;2))" office:value-type="float" office:value="224">
            <text:p>224</text:p>
          </table:table-cell>
          <table:table-cell table:formula="oooc:=com.sun.star.sheet.addin.Analysis.getHex2Dec(MID([.AL94];4;2))" office:value-type="float" office:value="255">
            <text:p>255</text:p>
          </table:table-cell>
          <table:table-cell table:formula="oooc:=com.sun.star.sheet.addin.Analysis.getHex2Dec(MID([.AL94];6;2))" office:value-type="float" office:value="255">
            <text:p>255</text:p>
          </table:table-cell>
          <table:table-cell office:value-type="string">
            <text:p>#E0F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&lt;tr&gt;&lt;td style="background:</text:p>
          </table:table-cell>
          <table:table-cell office:value-type="string">
            <text:p>Azure</text:p>
          </table:table-cell>
          <table:table-cell office:value-type="string">
            <text:p>"&gt;</text:p>
          </table:table-cell>
          <table:table-cell table:formula="oooc:=[.C95]" office:value-type="string" office:string-value="Azure">
            <text:p>Azure</text:p>
          </table:table-cell>
          <table:table-cell office:value-type="string">
            <text:p>&lt;/td&gt;&lt;td style="color:</text:p>
          </table:table-cell>
          <table:table-cell table:formula="oooc:=[.C95]" office:value-type="string" office:string-value="Azure">
            <text:p>Azure</text:p>
          </table:table-cell>
          <table:table-cell office:value-type="string">
            <text:p>"&gt;</text:p>
          </table:table-cell>
          <table:table-cell table:formula="oooc:=[.E95]" office:value-type="string" office:string-value="Azure">
            <text:p>Azure</text:p>
          </table:table-cell>
          <table:table-cell office:value-type="string">
            <text:p>&lt;/td&gt;&lt;td style="background:black;color:</text:p>
          </table:table-cell>
          <table:table-cell table:formula="oooc:=[.G95]" office:value-type="string" office:string-value="Azure">
            <text:p>Azure</text:p>
          </table:table-cell>
          <table:table-cell office:value-type="string">
            <text:p>"&gt;</text:p>
          </table:table-cell>
          <table:table-cell table:formula="oooc:=[.K95]" office:value-type="string" office:string-value="Azure">
            <text:p>Azure</text:p>
          </table:table-cell>
          <table:table-cell office:value-type="string">
            <text:p>&lt;/td&gt;&lt;td style="</text:p>
          </table:table-cell>
          <table:table-cell table:formula="oooc:=IF([.S95]&lt;0.5;&quot;color:&quot;&amp;[.M95];&quot;background:&quot;&amp;[.M95])" office:value-type="string" office:string-value="background:Azure">
            <text:p>background:Azure</text:p>
          </table:table-cell>
          <table:table-cell office:value-type="string">
            <text:p>"&gt;</text:p>
          </table:table-cell>
          <table:table-cell table:formula="oooc:=INT([.W95])" office:value-type="float" office:value="180">
            <text:p>180</text:p>
          </table:table-cell>
          <table:table-cell table:formula="oooc:=IF([.AC95]=0;0;IF([.S95]&lt;0.5;[.AC95]/([.AD95]+[.AE95]);[.AC95]/(2-[.AD95]-[.AE95])))" office:value-type="float" office:value="1">
            <text:p>1.00</text:p>
          </table:table-cell>
          <table:table-cell table:formula="oooc:=0.5*([.AD95]+[.AE95])" office:value-type="float" office:value="0.970588235294118">
            <text:p>0.97</text:p>
          </table:table-cell>
          <table:table-cell table:formula="oooc:=[.AL95]" office:value-type="string" office:string-value="#F0FFFF">
            <text:p>#F0F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5]*360" office:value-type="float" office:value="180">
            <text:p>180</text:p>
          </table:table-cell>
          <table:table-cell table:formula="oooc:=IF([.Y95]&lt;0;[.Y95]+1;IF([.Y95]&gt;1;[.Y95]-1;[.Y95]))" office:value-type="float" office:value="0.5">
            <text:p>0.5</text:p>
          </table:table-cell>
          <table:table-cell table:formula="oooc:=IF([.AC95]=0;0;IF([.AD95]=[.AF95];[.AB95]-[.AA95];IF([.AD95]=[.AG95];(1/3)+[.Z95]-[.AB95];IF([.AD95]=[.AH95];(2/3)+[.AA95]-[.Z95]))))" office:value-type="float" office:value="0.5">
            <text:p>0.5</text:p>
          </table:table-cell>
          <table:table-cell table:formula="oooc:=IF([.AC95]=0;0;((([.AD95]-[.AF95])/6)+([.AC95]/2))/[.AC95])" office:value-type="float" office:value="0.666666666666667">
            <text:p>0.67</text:p>
          </table:table-cell>
          <table:table-cell table:formula="oooc:=IF([.AC95]=0;0;((([.AD95]-[.AG95])/6)+([.AC95]/2))/[.AC95])" office:value-type="float" office:value="0.5">
            <text:p>0.5</text:p>
          </table:table-cell>
          <table:table-cell table:formula="oooc:=IF([.AC95]=0;0;((([.AD95]-[.AH95])/6)+([.AC95]/2))/[.AC95])" office:value-type="float" office:value="0.5">
            <text:p>0.5</text:p>
          </table:table-cell>
          <table:table-cell table:formula="oooc:=[.AD95]-[.AE95]" office:value-type="float" office:value="0.0588235294117647">
            <text:p>0.06</text:p>
          </table:table-cell>
          <table:table-cell table:formula="oooc:=MAX([.AF95:.AH95])" office:value-type="float" office:value="1">
            <text:p>1</text:p>
          </table:table-cell>
          <table:table-cell table:formula="oooc:=MIN([.AF95:.AH95])" office:value-type="float" office:value="0.941176470588235">
            <text:p>0.94</text:p>
          </table:table-cell>
          <table:table-cell table:formula="oooc:=[.AI95]/255" office:value-type="float" office:value="0.941176470588235">
            <text:p>0.94</text:p>
          </table:table-cell>
          <table:table-cell table:formula="oooc:=[.AJ95]/255" office:value-type="float" office:value="1">
            <text:p>1</text:p>
          </table:table-cell>
          <table:table-cell table:formula="oooc:=[.AK95]/255" office:value-type="float" office:value="1">
            <text:p>1</text:p>
          </table:table-cell>
          <table:table-cell table:formula="oooc:=com.sun.star.sheet.addin.Analysis.getHex2Dec(MID([.AL95];2;2))" office:value-type="float" office:value="240">
            <text:p>240</text:p>
          </table:table-cell>
          <table:table-cell table:formula="oooc:=com.sun.star.sheet.addin.Analysis.getHex2Dec(MID([.AL95];4;2))" office:value-type="float" office:value="255">
            <text:p>255</text:p>
          </table:table-cell>
          <table:table-cell table:formula="oooc:=com.sun.star.sheet.addin.Analysis.getHex2Dec(MID([.AL95];6;2))" office:value-type="float" office:value="255">
            <text:p>255</text:p>
          </table:table-cell>
          <table:table-cell office:value-type="string">
            <text:p>#F0F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&lt;tr&gt;&lt;td style="background:</text:p>
          </table:table-cell>
          <table:table-cell office:value-type="string">
            <text:p>CadetBlue</text:p>
          </table:table-cell>
          <table:table-cell office:value-type="string">
            <text:p>"&gt;</text:p>
          </table:table-cell>
          <table:table-cell table:formula="oooc:=[.C96]" office:value-type="string" office:string-value="CadetBlue">
            <text:p>CadetBlue</text:p>
          </table:table-cell>
          <table:table-cell office:value-type="string">
            <text:p>&lt;/td&gt;&lt;td style="color:</text:p>
          </table:table-cell>
          <table:table-cell table:formula="oooc:=[.C96]" office:value-type="string" office:string-value="CadetBlue">
            <text:p>CadetBlue</text:p>
          </table:table-cell>
          <table:table-cell office:value-type="string">
            <text:p>"&gt;</text:p>
          </table:table-cell>
          <table:table-cell table:formula="oooc:=[.E96]" office:value-type="string" office:string-value="CadetBlue">
            <text:p>CadetBlue</text:p>
          </table:table-cell>
          <table:table-cell office:value-type="string">
            <text:p>&lt;/td&gt;&lt;td style="background:black;color:</text:p>
          </table:table-cell>
          <table:table-cell table:formula="oooc:=[.G96]" office:value-type="string" office:string-value="CadetBlue">
            <text:p>CadetBlue</text:p>
          </table:table-cell>
          <table:table-cell office:value-type="string">
            <text:p>"&gt;</text:p>
          </table:table-cell>
          <table:table-cell table:formula="oooc:=[.K96]" office:value-type="string" office:string-value="CadetBlue">
            <text:p>CadetBlue</text:p>
          </table:table-cell>
          <table:table-cell office:value-type="string">
            <text:p>&lt;/td&gt;&lt;td style="</text:p>
          </table:table-cell>
          <table:table-cell table:formula="oooc:=IF([.S96]&lt;0.5;&quot;color:&quot;&amp;[.M96];&quot;background:&quot;&amp;[.M96])" office:value-type="string" office:string-value="background:CadetBlue">
            <text:p>background:CadetBlue</text:p>
          </table:table-cell>
          <table:table-cell office:value-type="string">
            <text:p>"&gt;</text:p>
          </table:table-cell>
          <table:table-cell table:formula="oooc:=INT([.W96])" office:value-type="float" office:value="181">
            <text:p>181</text:p>
          </table:table-cell>
          <table:table-cell table:formula="oooc:=IF([.AC96]=0;0;IF([.S96]&lt;0.5;[.AC96]/([.AD96]+[.AE96]);[.AC96]/(2-[.AD96]-[.AE96])))" office:value-type="float" office:value="0.254901960784314">
            <text:p>0.25</text:p>
          </table:table-cell>
          <table:table-cell table:formula="oooc:=0.5*([.AD96]+[.AE96])" office:value-type="float" office:value="0.5">
            <text:p>0.50</text:p>
          </table:table-cell>
          <table:table-cell table:formula="oooc:=[.AL96]" office:value-type="string" office:string-value="#5F9EA0">
            <text:p>#5F9EA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6]*360" office:value-type="float" office:value="181.846153846154">
            <text:p>181.85</text:p>
          </table:table-cell>
          <table:table-cell table:formula="oooc:=IF([.Y96]&lt;0;[.Y96]+1;IF([.Y96]&gt;1;[.Y96]-1;[.Y96]))" office:value-type="float" office:value="0.505128205128205">
            <text:p>0.51</text:p>
          </table:table-cell>
          <table:table-cell table:formula="oooc:=IF([.AC96]=0;0;IF([.AD96]=[.AF96];[.AB96]-[.AA96];IF([.AD96]=[.AG96];(1/3)+[.Z96]-[.AB96];IF([.AD96]=[.AH96];(2/3)+[.AA96]-[.Z96]))))" office:value-type="float" office:value="0.505128205128205">
            <text:p>0.51</text:p>
          </table:table-cell>
          <table:table-cell table:formula="oooc:=IF([.AC96]=0;0;((([.AD96]-[.AF96])/6)+([.AC96]/2))/[.AC96])" office:value-type="float" office:value="0.666666666666667">
            <text:p>0.67</text:p>
          </table:table-cell>
          <table:table-cell table:formula="oooc:=IF([.AC96]=0;0;((([.AD96]-[.AG96])/6)+([.AC96]/2))/[.AC96])" office:value-type="float" office:value="0.505128205128205">
            <text:p>0.51</text:p>
          </table:table-cell>
          <table:table-cell table:formula="oooc:=IF([.AC96]=0;0;((([.AD96]-[.AH96])/6)+([.AC96]/2))/[.AC96])" office:value-type="float" office:value="0.5">
            <text:p>0.5</text:p>
          </table:table-cell>
          <table:table-cell table:formula="oooc:=[.AD96]-[.AE96]" office:value-type="float" office:value="0.254901960784314">
            <text:p>0.25</text:p>
          </table:table-cell>
          <table:table-cell table:formula="oooc:=MAX([.AF96:.AH96])" office:value-type="float" office:value="0.627450980392157">
            <text:p>0.63</text:p>
          </table:table-cell>
          <table:table-cell table:formula="oooc:=MIN([.AF96:.AH96])" office:value-type="float" office:value="0.372549019607843">
            <text:p>0.37</text:p>
          </table:table-cell>
          <table:table-cell table:formula="oooc:=[.AI96]/255" office:value-type="float" office:value="0.372549019607843">
            <text:p>0.37</text:p>
          </table:table-cell>
          <table:table-cell table:formula="oooc:=[.AJ96]/255" office:value-type="float" office:value="0.619607843137255">
            <text:p>0.62</text:p>
          </table:table-cell>
          <table:table-cell table:formula="oooc:=[.AK96]/255" office:value-type="float" office:value="0.627450980392157">
            <text:p>0.63</text:p>
          </table:table-cell>
          <table:table-cell table:formula="oooc:=com.sun.star.sheet.addin.Analysis.getHex2Dec(MID([.AL96];2;2))" office:value-type="float" office:value="95">
            <text:p>95</text:p>
          </table:table-cell>
          <table:table-cell table:formula="oooc:=com.sun.star.sheet.addin.Analysis.getHex2Dec(MID([.AL96];4;2))" office:value-type="float" office:value="158">
            <text:p>158</text:p>
          </table:table-cell>
          <table:table-cell table:formula="oooc:=com.sun.star.sheet.addin.Analysis.getHex2Dec(MID([.AL96];6;2))" office:value-type="float" office:value="160">
            <text:p>160</text:p>
          </table:table-cell>
          <table:table-cell office:value-type="string">
            <text:p>#5F9EA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&lt;tr&gt;&lt;td style="background:</text:p>
          </table:table-cell>
          <table:table-cell office:value-type="string">
            <text:p>PowderBlue</text:p>
          </table:table-cell>
          <table:table-cell office:value-type="string">
            <text:p>"&gt;</text:p>
          </table:table-cell>
          <table:table-cell table:formula="oooc:=[.C97]" office:value-type="string" office:string-value="PowderBlue">
            <text:p>PowderBlue</text:p>
          </table:table-cell>
          <table:table-cell office:value-type="string">
            <text:p>&lt;/td&gt;&lt;td style="color:</text:p>
          </table:table-cell>
          <table:table-cell table:formula="oooc:=[.C97]" office:value-type="string" office:string-value="PowderBlue">
            <text:p>PowderBlue</text:p>
          </table:table-cell>
          <table:table-cell office:value-type="string">
            <text:p>"&gt;</text:p>
          </table:table-cell>
          <table:table-cell table:formula="oooc:=[.E97]" office:value-type="string" office:string-value="PowderBlue">
            <text:p>PowderBlue</text:p>
          </table:table-cell>
          <table:table-cell office:value-type="string">
            <text:p>&lt;/td&gt;&lt;td style="background:black;color:</text:p>
          </table:table-cell>
          <table:table-cell table:formula="oooc:=[.G97]" office:value-type="string" office:string-value="PowderBlue">
            <text:p>PowderBlue</text:p>
          </table:table-cell>
          <table:table-cell office:value-type="string">
            <text:p>"&gt;</text:p>
          </table:table-cell>
          <table:table-cell table:formula="oooc:=[.K97]" office:value-type="string" office:string-value="PowderBlue">
            <text:p>PowderBlue</text:p>
          </table:table-cell>
          <table:table-cell office:value-type="string">
            <text:p>&lt;/td&gt;&lt;td style="</text:p>
          </table:table-cell>
          <table:table-cell table:formula="oooc:=IF([.S97]&lt;0.5;&quot;color:&quot;&amp;[.M97];&quot;background:&quot;&amp;[.M97])" office:value-type="string" office:string-value="background:PowderBlue">
            <text:p>background:PowderBlue</text:p>
          </table:table-cell>
          <table:table-cell office:value-type="string">
            <text:p>"&gt;</text:p>
          </table:table-cell>
          <table:table-cell table:formula="oooc:=INT([.W97])" office:value-type="float" office:value="186">
            <text:p>186</text:p>
          </table:table-cell>
          <table:table-cell table:formula="oooc:=IF([.AC97]=0;0;IF([.S97]&lt;0.5;[.AC97]/([.AD97]+[.AE97]);[.AC97]/(2-[.AD97]-[.AE97])))" office:value-type="float" office:value="0.519230769230769">
            <text:p>0.52</text:p>
          </table:table-cell>
          <table:table-cell table:formula="oooc:=0.5*([.AD97]+[.AE97])" office:value-type="float" office:value="0.796078431372549">
            <text:p>0.80</text:p>
          </table:table-cell>
          <table:table-cell table:formula="oooc:=[.AL97]" office:value-type="string" office:string-value="#B0E0E6">
            <text:p>#B0E0E6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7]*360" office:value-type="float" office:value="186.666666666667">
            <text:p>186.67</text:p>
          </table:table-cell>
          <table:table-cell table:formula="oooc:=IF([.Y97]&lt;0;[.Y97]+1;IF([.Y97]&gt;1;[.Y97]-1;[.Y97]))" office:value-type="float" office:value="0.518518518518518">
            <text:p>0.52</text:p>
          </table:table-cell>
          <table:table-cell table:formula="oooc:=IF([.AC97]=0;0;IF([.AD97]=[.AF97];[.AB97]-[.AA97];IF([.AD97]=[.AG97];(1/3)+[.Z97]-[.AB97];IF([.AD97]=[.AH97];(2/3)+[.AA97]-[.Z97]))))" office:value-type="float" office:value="0.518518518518518">
            <text:p>0.52</text:p>
          </table:table-cell>
          <table:table-cell table:formula="oooc:=IF([.AC97]=0;0;((([.AD97]-[.AF97])/6)+([.AC97]/2))/[.AC97])" office:value-type="float" office:value="0.666666666666667">
            <text:p>0.67</text:p>
          </table:table-cell>
          <table:table-cell table:formula="oooc:=IF([.AC97]=0;0;((([.AD97]-[.AG97])/6)+([.AC97]/2))/[.AC97])" office:value-type="float" office:value="0.518518518518518">
            <text:p>0.52</text:p>
          </table:table-cell>
          <table:table-cell table:formula="oooc:=IF([.AC97]=0;0;((([.AD97]-[.AH97])/6)+([.AC97]/2))/[.AC97])" office:value-type="float" office:value="0.5">
            <text:p>0.5</text:p>
          </table:table-cell>
          <table:table-cell table:formula="oooc:=[.AD97]-[.AE97]" office:value-type="float" office:value="0.211764705882353">
            <text:p>0.21</text:p>
          </table:table-cell>
          <table:table-cell table:formula="oooc:=MAX([.AF97:.AH97])" office:value-type="float" office:value="0.901960784313726">
            <text:p>0.9</text:p>
          </table:table-cell>
          <table:table-cell table:formula="oooc:=MIN([.AF97:.AH97])" office:value-type="float" office:value="0.690196078431373">
            <text:p>0.69</text:p>
          </table:table-cell>
          <table:table-cell table:formula="oooc:=[.AI97]/255" office:value-type="float" office:value="0.690196078431373">
            <text:p>0.69</text:p>
          </table:table-cell>
          <table:table-cell table:formula="oooc:=[.AJ97]/255" office:value-type="float" office:value="0.87843137254902">
            <text:p>0.88</text:p>
          </table:table-cell>
          <table:table-cell table:formula="oooc:=[.AK97]/255" office:value-type="float" office:value="0.901960784313726">
            <text:p>0.9</text:p>
          </table:table-cell>
          <table:table-cell table:formula="oooc:=com.sun.star.sheet.addin.Analysis.getHex2Dec(MID([.AL97];2;2))" office:value-type="float" office:value="176">
            <text:p>176</text:p>
          </table:table-cell>
          <table:table-cell table:formula="oooc:=com.sun.star.sheet.addin.Analysis.getHex2Dec(MID([.AL97];4;2))" office:value-type="float" office:value="224">
            <text:p>224</text:p>
          </table:table-cell>
          <table:table-cell table:formula="oooc:=com.sun.star.sheet.addin.Analysis.getHex2Dec(MID([.AL97];6;2))" office:value-type="float" office:value="230">
            <text:p>230</text:p>
          </table:table-cell>
          <table:table-cell office:value-type="string">
            <text:p>#B0E0E6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&lt;tr&gt;&lt;td style="background:</text:p>
          </table:table-cell>
          <table:table-cell office:value-type="string">
            <text:p>LightBlue</text:p>
          </table:table-cell>
          <table:table-cell office:value-type="string">
            <text:p>"&gt;</text:p>
          </table:table-cell>
          <table:table-cell table:formula="oooc:=[.C98]" office:value-type="string" office:string-value="LightBlue">
            <text:p>LightBlue</text:p>
          </table:table-cell>
          <table:table-cell office:value-type="string">
            <text:p>&lt;/td&gt;&lt;td style="color:</text:p>
          </table:table-cell>
          <table:table-cell table:formula="oooc:=[.C98]" office:value-type="string" office:string-value="LightBlue">
            <text:p>LightBlue</text:p>
          </table:table-cell>
          <table:table-cell office:value-type="string">
            <text:p>"&gt;</text:p>
          </table:table-cell>
          <table:table-cell table:formula="oooc:=[.E98]" office:value-type="string" office:string-value="LightBlue">
            <text:p>LightBlue</text:p>
          </table:table-cell>
          <table:table-cell office:value-type="string">
            <text:p>&lt;/td&gt;&lt;td style="background:black;color:</text:p>
          </table:table-cell>
          <table:table-cell table:formula="oooc:=[.G98]" office:value-type="string" office:string-value="LightBlue">
            <text:p>LightBlue</text:p>
          </table:table-cell>
          <table:table-cell office:value-type="string">
            <text:p>"&gt;</text:p>
          </table:table-cell>
          <table:table-cell table:formula="oooc:=[.K98]" office:value-type="string" office:string-value="LightBlue">
            <text:p>LightBlue</text:p>
          </table:table-cell>
          <table:table-cell office:value-type="string">
            <text:p>&lt;/td&gt;&lt;td style="</text:p>
          </table:table-cell>
          <table:table-cell table:formula="oooc:=IF([.S98]&lt;0.5;&quot;color:&quot;&amp;[.M98];&quot;background:&quot;&amp;[.M98])" office:value-type="string" office:string-value="background:LightBlue">
            <text:p>background:LightBlue</text:p>
          </table:table-cell>
          <table:table-cell office:value-type="string">
            <text:p>"&gt;</text:p>
          </table:table-cell>
          <table:table-cell table:formula="oooc:=INT([.W98])" office:value-type="float" office:value="194">
            <text:p>194</text:p>
          </table:table-cell>
          <table:table-cell table:formula="oooc:=IF([.AC98]=0;0;IF([.S98]&lt;0.5;[.AC98]/([.AD98]+[.AE98]);[.AC98]/(2-[.AD98]-[.AE98])))" office:value-type="float" office:value="0.532710280373832">
            <text:p>0.53</text:p>
          </table:table-cell>
          <table:table-cell table:formula="oooc:=0.5*([.AD98]+[.AE98])" office:value-type="float" office:value="0.790196078431373">
            <text:p>0.79</text:p>
          </table:table-cell>
          <table:table-cell table:formula="oooc:=[.AL98]" office:value-type="string" office:string-value="#ADD8E6">
            <text:p>#ADD8E6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8]*360" office:value-type="float" office:value="194.736842105263">
            <text:p>194.74</text:p>
          </table:table-cell>
          <table:table-cell table:formula="oooc:=IF([.Y98]&lt;0;[.Y98]+1;IF([.Y98]&gt;1;[.Y98]-1;[.Y98]))" office:value-type="float" office:value="0.54093567251462">
            <text:p>0.54</text:p>
          </table:table-cell>
          <table:table-cell table:formula="oooc:=IF([.AC98]=0;0;IF([.AD98]=[.AF98];[.AB98]-[.AA98];IF([.AD98]=[.AG98];(1/3)+[.Z98]-[.AB98];IF([.AD98]=[.AH98];(2/3)+[.AA98]-[.Z98]))))" office:value-type="float" office:value="0.54093567251462">
            <text:p>0.54</text:p>
          </table:table-cell>
          <table:table-cell table:formula="oooc:=IF([.AC98]=0;0;((([.AD98]-[.AF98])/6)+([.AC98]/2))/[.AC98])" office:value-type="float" office:value="0.666666666666667">
            <text:p>0.67</text:p>
          </table:table-cell>
          <table:table-cell table:formula="oooc:=IF([.AC98]=0;0;((([.AD98]-[.AG98])/6)+([.AC98]/2))/[.AC98])" office:value-type="float" office:value="0.54093567251462">
            <text:p>0.54</text:p>
          </table:table-cell>
          <table:table-cell table:formula="oooc:=IF([.AC98]=0;0;((([.AD98]-[.AH98])/6)+([.AC98]/2))/[.AC98])" office:value-type="float" office:value="0.5">
            <text:p>0.5</text:p>
          </table:table-cell>
          <table:table-cell table:formula="oooc:=[.AD98]-[.AE98]" office:value-type="float" office:value="0.223529411764706">
            <text:p>0.22</text:p>
          </table:table-cell>
          <table:table-cell table:formula="oooc:=MAX([.AF98:.AH98])" office:value-type="float" office:value="0.901960784313726">
            <text:p>0.9</text:p>
          </table:table-cell>
          <table:table-cell table:formula="oooc:=MIN([.AF98:.AH98])" office:value-type="float" office:value="0.67843137254902">
            <text:p>0.68</text:p>
          </table:table-cell>
          <table:table-cell table:formula="oooc:=[.AI98]/255" office:value-type="float" office:value="0.67843137254902">
            <text:p>0.68</text:p>
          </table:table-cell>
          <table:table-cell table:formula="oooc:=[.AJ98]/255" office:value-type="float" office:value="0.847058823529412">
            <text:p>0.85</text:p>
          </table:table-cell>
          <table:table-cell table:formula="oooc:=[.AK98]/255" office:value-type="float" office:value="0.901960784313726">
            <text:p>0.9</text:p>
          </table:table-cell>
          <table:table-cell table:formula="oooc:=com.sun.star.sheet.addin.Analysis.getHex2Dec(MID([.AL98];2;2))" office:value-type="float" office:value="173">
            <text:p>173</text:p>
          </table:table-cell>
          <table:table-cell table:formula="oooc:=com.sun.star.sheet.addin.Analysis.getHex2Dec(MID([.AL98];4;2))" office:value-type="float" office:value="216">
            <text:p>216</text:p>
          </table:table-cell>
          <table:table-cell table:formula="oooc:=com.sun.star.sheet.addin.Analysis.getHex2Dec(MID([.AL98];6;2))" office:value-type="float" office:value="230">
            <text:p>230</text:p>
          </table:table-cell>
          <table:table-cell office:value-type="string">
            <text:p>#ADD8E6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&lt;tr&gt;&lt;td style="background:</text:p>
          </table:table-cell>
          <table:table-cell office:value-type="string">
            <text:p>DeepSkyBlue</text:p>
          </table:table-cell>
          <table:table-cell office:value-type="string">
            <text:p>"&gt;</text:p>
          </table:table-cell>
          <table:table-cell table:formula="oooc:=[.C99]" office:value-type="string" office:string-value="DeepSkyBlue">
            <text:p>DeepSkyBlue</text:p>
          </table:table-cell>
          <table:table-cell office:value-type="string">
            <text:p>&lt;/td&gt;&lt;td style="color:</text:p>
          </table:table-cell>
          <table:table-cell table:formula="oooc:=[.C99]" office:value-type="string" office:string-value="DeepSkyBlue">
            <text:p>DeepSkyBlue</text:p>
          </table:table-cell>
          <table:table-cell office:value-type="string">
            <text:p>"&gt;</text:p>
          </table:table-cell>
          <table:table-cell table:formula="oooc:=[.E99]" office:value-type="string" office:string-value="DeepSkyBlue">
            <text:p>DeepSkyBlue</text:p>
          </table:table-cell>
          <table:table-cell office:value-type="string">
            <text:p>&lt;/td&gt;&lt;td style="background:black;color:</text:p>
          </table:table-cell>
          <table:table-cell table:formula="oooc:=[.G99]" office:value-type="string" office:string-value="DeepSkyBlue">
            <text:p>DeepSkyBlue</text:p>
          </table:table-cell>
          <table:table-cell office:value-type="string">
            <text:p>"&gt;</text:p>
          </table:table-cell>
          <table:table-cell table:formula="oooc:=[.K99]" office:value-type="string" office:string-value="DeepSkyBlue">
            <text:p>DeepSkyBlue</text:p>
          </table:table-cell>
          <table:table-cell office:value-type="string">
            <text:p>&lt;/td&gt;&lt;td style="</text:p>
          </table:table-cell>
          <table:table-cell table:formula="oooc:=IF([.S99]&lt;0.5;&quot;color:&quot;&amp;[.M99];&quot;background:&quot;&amp;[.M99])" office:value-type="string" office:string-value="background:DeepSkyBlue">
            <text:p>background:DeepSkyBlue</text:p>
          </table:table-cell>
          <table:table-cell office:value-type="string">
            <text:p>"&gt;</text:p>
          </table:table-cell>
          <table:table-cell table:formula="oooc:=INT([.W99])" office:value-type="float" office:value="195">
            <text:p>195</text:p>
          </table:table-cell>
          <table:table-cell table:formula="oooc:=IF([.AC99]=0;0;IF([.S99]&lt;0.5;[.AC99]/([.AD99]+[.AE99]);[.AC99]/(2-[.AD99]-[.AE99])))" office:value-type="float" office:value="1">
            <text:p>1.00</text:p>
          </table:table-cell>
          <table:table-cell table:formula="oooc:=0.5*([.AD99]+[.AE99])" office:value-type="float" office:value="0.5">
            <text:p>0.50</text:p>
          </table:table-cell>
          <table:table-cell table:formula="oooc:=[.AL99]" office:value-type="string" office:string-value="#00BFFF">
            <text:p>#00BF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99]*360" office:value-type="float" office:value="195.058823529412">
            <text:p>195.06</text:p>
          </table:table-cell>
          <table:table-cell table:formula="oooc:=IF([.Y99]&lt;0;[.Y99]+1;IF([.Y99]&gt;1;[.Y99]-1;[.Y99]))" office:value-type="float" office:value="0.541830065359477">
            <text:p>0.54</text:p>
          </table:table-cell>
          <table:table-cell table:formula="oooc:=IF([.AC99]=0;0;IF([.AD99]=[.AF99];[.AB99]-[.AA99];IF([.AD99]=[.AG99];(1/3)+[.Z99]-[.AB99];IF([.AD99]=[.AH99];(2/3)+[.AA99]-[.Z99]))))" office:value-type="float" office:value="0.541830065359477">
            <text:p>0.54</text:p>
          </table:table-cell>
          <table:table-cell table:formula="oooc:=IF([.AC99]=0;0;((([.AD99]-[.AF99])/6)+([.AC99]/2))/[.AC99])" office:value-type="float" office:value="0.666666666666667">
            <text:p>0.67</text:p>
          </table:table-cell>
          <table:table-cell table:formula="oooc:=IF([.AC99]=0;0;((([.AD99]-[.AG99])/6)+([.AC99]/2))/[.AC99])" office:value-type="float" office:value="0.541830065359477">
            <text:p>0.54</text:p>
          </table:table-cell>
          <table:table-cell table:formula="oooc:=IF([.AC99]=0;0;((([.AD99]-[.AH99])/6)+([.AC99]/2))/[.AC99])" office:value-type="float" office:value="0.5">
            <text:p>0.5</text:p>
          </table:table-cell>
          <table:table-cell table:formula="oooc:=[.AD99]-[.AE99]" office:value-type="float" office:value="1">
            <text:p>1</text:p>
          </table:table-cell>
          <table:table-cell table:formula="oooc:=MAX([.AF99:.AH99])" office:value-type="float" office:value="1">
            <text:p>1</text:p>
          </table:table-cell>
          <table:table-cell table:formula="oooc:=MIN([.AF99:.AH99])" office:value-type="float" office:value="0">
            <text:p>0</text:p>
          </table:table-cell>
          <table:table-cell table:formula="oooc:=[.AI99]/255" office:value-type="float" office:value="0">
            <text:p>0</text:p>
          </table:table-cell>
          <table:table-cell table:formula="oooc:=[.AJ99]/255" office:value-type="float" office:value="0.749019607843137">
            <text:p>0.75</text:p>
          </table:table-cell>
          <table:table-cell table:formula="oooc:=[.AK99]/255" office:value-type="float" office:value="1">
            <text:p>1</text:p>
          </table:table-cell>
          <table:table-cell table:formula="oooc:=com.sun.star.sheet.addin.Analysis.getHex2Dec(MID([.AL99];2;2))" office:value-type="float" office:value="0">
            <text:p>0</text:p>
          </table:table-cell>
          <table:table-cell table:formula="oooc:=com.sun.star.sheet.addin.Analysis.getHex2Dec(MID([.AL99];4;2))" office:value-type="float" office:value="191">
            <text:p>191</text:p>
          </table:table-cell>
          <table:table-cell table:formula="oooc:=com.sun.star.sheet.addin.Analysis.getHex2Dec(MID([.AL99];6;2))" office:value-type="float" office:value="255">
            <text:p>255</text:p>
          </table:table-cell>
          <table:table-cell office:value-type="string">
            <text:p>#00BF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&lt;tr&gt;&lt;td style="background:</text:p>
          </table:table-cell>
          <table:table-cell office:value-type="string">
            <text:p>SkyBlue</text:p>
          </table:table-cell>
          <table:table-cell office:value-type="string">
            <text:p>"&gt;</text:p>
          </table:table-cell>
          <table:table-cell table:formula="oooc:=[.C100]" office:value-type="string" office:string-value="SkyBlue">
            <text:p>SkyBlue</text:p>
          </table:table-cell>
          <table:table-cell office:value-type="string">
            <text:p>&lt;/td&gt;&lt;td style="color:</text:p>
          </table:table-cell>
          <table:table-cell table:formula="oooc:=[.C100]" office:value-type="string" office:string-value="SkyBlue">
            <text:p>SkyBlue</text:p>
          </table:table-cell>
          <table:table-cell office:value-type="string">
            <text:p>"&gt;</text:p>
          </table:table-cell>
          <table:table-cell table:formula="oooc:=[.E100]" office:value-type="string" office:string-value="SkyBlue">
            <text:p>SkyBlue</text:p>
          </table:table-cell>
          <table:table-cell office:value-type="string">
            <text:p>&lt;/td&gt;&lt;td style="background:black;color:</text:p>
          </table:table-cell>
          <table:table-cell table:formula="oooc:=[.G100]" office:value-type="string" office:string-value="SkyBlue">
            <text:p>SkyBlue</text:p>
          </table:table-cell>
          <table:table-cell office:value-type="string">
            <text:p>"&gt;</text:p>
          </table:table-cell>
          <table:table-cell table:formula="oooc:=[.K100]" office:value-type="string" office:string-value="SkyBlue">
            <text:p>SkyBlue</text:p>
          </table:table-cell>
          <table:table-cell office:value-type="string">
            <text:p>&lt;/td&gt;&lt;td style="</text:p>
          </table:table-cell>
          <table:table-cell table:formula="oooc:=IF([.S100]&lt;0.5;&quot;color:&quot;&amp;[.M100];&quot;background:&quot;&amp;[.M100])" office:value-type="string" office:string-value="background:SkyBlue">
            <text:p>background:SkyBlue</text:p>
          </table:table-cell>
          <table:table-cell office:value-type="string">
            <text:p>"&gt;</text:p>
          </table:table-cell>
          <table:table-cell table:formula="oooc:=INT([.W100])" office:value-type="float" office:value="197">
            <text:p>197</text:p>
          </table:table-cell>
          <table:table-cell table:formula="oooc:=IF([.AC100]=0;0;IF([.S100]&lt;0.5;[.AC100]/([.AD100]+[.AE100]);[.AC100]/(2-[.AD100]-[.AE100])))" office:value-type="float" office:value="0.714285714285714">
            <text:p>0.71</text:p>
          </table:table-cell>
          <table:table-cell table:formula="oooc:=0.5*([.AD100]+[.AE100])" office:value-type="float" office:value="0.725490196078431">
            <text:p>0.73</text:p>
          </table:table-cell>
          <table:table-cell table:formula="oooc:=[.AL100]" office:value-type="string" office:string-value="#87CEEB">
            <text:p>#87CEE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0]*360" office:value-type="float" office:value="197.4">
            <text:p>197.4</text:p>
          </table:table-cell>
          <table:table-cell table:formula="oooc:=IF([.Y100]&lt;0;[.Y100]+1;IF([.Y100]&gt;1;[.Y100]-1;[.Y100]))" office:value-type="float" office:value="0.548333333333333">
            <text:p>0.55</text:p>
          </table:table-cell>
          <table:table-cell table:formula="oooc:=IF([.AC100]=0;0;IF([.AD100]=[.AF100];[.AB100]-[.AA100];IF([.AD100]=[.AG100];(1/3)+[.Z100]-[.AB100];IF([.AD100]=[.AH100];(2/3)+[.AA100]-[.Z100]))))" office:value-type="float" office:value="0.548333333333333">
            <text:p>0.55</text:p>
          </table:table-cell>
          <table:table-cell table:formula="oooc:=IF([.AC100]=0;0;((([.AD100]-[.AF100])/6)+([.AC100]/2))/[.AC100])" office:value-type="float" office:value="0.666666666666667">
            <text:p>0.67</text:p>
          </table:table-cell>
          <table:table-cell table:formula="oooc:=IF([.AC100]=0;0;((([.AD100]-[.AG100])/6)+([.AC100]/2))/[.AC100])" office:value-type="float" office:value="0.548333333333333">
            <text:p>0.55</text:p>
          </table:table-cell>
          <table:table-cell table:formula="oooc:=IF([.AC100]=0;0;((([.AD100]-[.AH100])/6)+([.AC100]/2))/[.AC100])" office:value-type="float" office:value="0.5">
            <text:p>0.5</text:p>
          </table:table-cell>
          <table:table-cell table:formula="oooc:=[.AD100]-[.AE100]" office:value-type="float" office:value="0.392156862745098">
            <text:p>0.39</text:p>
          </table:table-cell>
          <table:table-cell table:formula="oooc:=MAX([.AF100:.AH100])" office:value-type="float" office:value="0.92156862745098">
            <text:p>0.92</text:p>
          </table:table-cell>
          <table:table-cell table:formula="oooc:=MIN([.AF100:.AH100])" office:value-type="float" office:value="0.529411764705882">
            <text:p>0.53</text:p>
          </table:table-cell>
          <table:table-cell table:formula="oooc:=[.AI100]/255" office:value-type="float" office:value="0.529411764705882">
            <text:p>0.53</text:p>
          </table:table-cell>
          <table:table-cell table:formula="oooc:=[.AJ100]/255" office:value-type="float" office:value="0.807843137254902">
            <text:p>0.81</text:p>
          </table:table-cell>
          <table:table-cell table:formula="oooc:=[.AK100]/255" office:value-type="float" office:value="0.92156862745098">
            <text:p>0.92</text:p>
          </table:table-cell>
          <table:table-cell table:formula="oooc:=com.sun.star.sheet.addin.Analysis.getHex2Dec(MID([.AL100];2;2))" office:value-type="float" office:value="135">
            <text:p>135</text:p>
          </table:table-cell>
          <table:table-cell table:formula="oooc:=com.sun.star.sheet.addin.Analysis.getHex2Dec(MID([.AL100];4;2))" office:value-type="float" office:value="206">
            <text:p>206</text:p>
          </table:table-cell>
          <table:table-cell table:formula="oooc:=com.sun.star.sheet.addin.Analysis.getHex2Dec(MID([.AL100];6;2))" office:value-type="float" office:value="235">
            <text:p>235</text:p>
          </table:table-cell>
          <table:table-cell office:value-type="string">
            <text:p>#87CEE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&lt;tr&gt;&lt;td style="background:</text:p>
          </table:table-cell>
          <table:table-cell office:value-type="string">
            <text:p>LightSkyBlue</text:p>
          </table:table-cell>
          <table:table-cell office:value-type="string">
            <text:p>"&gt;</text:p>
          </table:table-cell>
          <table:table-cell table:formula="oooc:=[.C101]" office:value-type="string" office:string-value="LightSkyBlue">
            <text:p>LightSkyBlue</text:p>
          </table:table-cell>
          <table:table-cell office:value-type="string">
            <text:p>&lt;/td&gt;&lt;td style="color:</text:p>
          </table:table-cell>
          <table:table-cell table:formula="oooc:=[.C101]" office:value-type="string" office:string-value="LightSkyBlue">
            <text:p>LightSkyBlue</text:p>
          </table:table-cell>
          <table:table-cell office:value-type="string">
            <text:p>"&gt;</text:p>
          </table:table-cell>
          <table:table-cell table:formula="oooc:=[.E101]" office:value-type="string" office:string-value="LightSkyBlue">
            <text:p>LightSkyBlue</text:p>
          </table:table-cell>
          <table:table-cell office:value-type="string">
            <text:p>&lt;/td&gt;&lt;td style="background:black;color:</text:p>
          </table:table-cell>
          <table:table-cell table:formula="oooc:=[.G101]" office:value-type="string" office:string-value="LightSkyBlue">
            <text:p>LightSkyBlue</text:p>
          </table:table-cell>
          <table:table-cell office:value-type="string">
            <text:p>"&gt;</text:p>
          </table:table-cell>
          <table:table-cell table:formula="oooc:=[.K101]" office:value-type="string" office:string-value="LightSkyBlue">
            <text:p>LightSkyBlue</text:p>
          </table:table-cell>
          <table:table-cell office:value-type="string">
            <text:p>&lt;/td&gt;&lt;td style="</text:p>
          </table:table-cell>
          <table:table-cell table:formula="oooc:=IF([.S101]&lt;0.5;&quot;color:&quot;&amp;[.M101];&quot;background:&quot;&amp;[.M101])" office:value-type="string" office:string-value="background:LightSkyBlue">
            <text:p>background:LightSkyBlue</text:p>
          </table:table-cell>
          <table:table-cell office:value-type="string">
            <text:p>"&gt;</text:p>
          </table:table-cell>
          <table:table-cell table:formula="oooc:=INT([.W101])" office:value-type="float" office:value="202">
            <text:p>202</text:p>
          </table:table-cell>
          <table:table-cell table:formula="oooc:=IF([.AC101]=0;0;IF([.S101]&lt;0.5;[.AC101]/([.AD101]+[.AE101]);[.AC101]/(2-[.AD101]-[.AE101])))" office:value-type="float" office:value="0.92">
            <text:p>0.92</text:p>
          </table:table-cell>
          <table:table-cell table:formula="oooc:=0.5*([.AD101]+[.AE101])" office:value-type="float" office:value="0.754901960784314">
            <text:p>0.75</text:p>
          </table:table-cell>
          <table:table-cell table:formula="oooc:=[.AL101]" office:value-type="string" office:string-value="#87CEFA">
            <text:p>#87CEF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1]*360" office:value-type="float" office:value="202.95652173913">
            <text:p>202.96</text:p>
          </table:table-cell>
          <table:table-cell table:formula="oooc:=IF([.Y101]&lt;0;[.Y101]+1;IF([.Y101]&gt;1;[.Y101]-1;[.Y101]))" office:value-type="float" office:value="0.563768115942029">
            <text:p>0.56</text:p>
          </table:table-cell>
          <table:table-cell table:formula="oooc:=IF([.AC101]=0;0;IF([.AD101]=[.AF101];[.AB101]-[.AA101];IF([.AD101]=[.AG101];(1/3)+[.Z101]-[.AB101];IF([.AD101]=[.AH101];(2/3)+[.AA101]-[.Z101]))))" office:value-type="float" office:value="0.563768115942029">
            <text:p>0.56</text:p>
          </table:table-cell>
          <table:table-cell table:formula="oooc:=IF([.AC101]=0;0;((([.AD101]-[.AF101])/6)+([.AC101]/2))/[.AC101])" office:value-type="float" office:value="0.666666666666667">
            <text:p>0.67</text:p>
          </table:table-cell>
          <table:table-cell table:formula="oooc:=IF([.AC101]=0;0;((([.AD101]-[.AG101])/6)+([.AC101]/2))/[.AC101])" office:value-type="float" office:value="0.563768115942029">
            <text:p>0.56</text:p>
          </table:table-cell>
          <table:table-cell table:formula="oooc:=IF([.AC101]=0;0;((([.AD101]-[.AH101])/6)+([.AC101]/2))/[.AC101])" office:value-type="float" office:value="0.5">
            <text:p>0.5</text:p>
          </table:table-cell>
          <table:table-cell table:formula="oooc:=[.AD101]-[.AE101]" office:value-type="float" office:value="0.450980392156863">
            <text:p>0.45</text:p>
          </table:table-cell>
          <table:table-cell table:formula="oooc:=MAX([.AF101:.AH101])" office:value-type="float" office:value="0.980392156862745">
            <text:p>0.98</text:p>
          </table:table-cell>
          <table:table-cell table:formula="oooc:=MIN([.AF101:.AH101])" office:value-type="float" office:value="0.529411764705882">
            <text:p>0.53</text:p>
          </table:table-cell>
          <table:table-cell table:formula="oooc:=[.AI101]/255" office:value-type="float" office:value="0.529411764705882">
            <text:p>0.53</text:p>
          </table:table-cell>
          <table:table-cell table:formula="oooc:=[.AJ101]/255" office:value-type="float" office:value="0.807843137254902">
            <text:p>0.81</text:p>
          </table:table-cell>
          <table:table-cell table:formula="oooc:=[.AK101]/255" office:value-type="float" office:value="0.980392156862745">
            <text:p>0.98</text:p>
          </table:table-cell>
          <table:table-cell table:formula="oooc:=com.sun.star.sheet.addin.Analysis.getHex2Dec(MID([.AL101];2;2))" office:value-type="float" office:value="135">
            <text:p>135</text:p>
          </table:table-cell>
          <table:table-cell table:formula="oooc:=com.sun.star.sheet.addin.Analysis.getHex2Dec(MID([.AL101];4;2))" office:value-type="float" office:value="206">
            <text:p>206</text:p>
          </table:table-cell>
          <table:table-cell table:formula="oooc:=com.sun.star.sheet.addin.Analysis.getHex2Dec(MID([.AL101];6;2))" office:value-type="float" office:value="250">
            <text:p>250</text:p>
          </table:table-cell>
          <table:table-cell office:value-type="string">
            <text:p>#87CEF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&lt;tr&gt;&lt;td style="background:</text:p>
          </table:table-cell>
          <table:table-cell office:value-type="string">
            <text:p>SteelBlue</text:p>
          </table:table-cell>
          <table:table-cell office:value-type="string">
            <text:p>"&gt;</text:p>
          </table:table-cell>
          <table:table-cell table:formula="oooc:=[.C102]" office:value-type="string" office:string-value="SteelBlue">
            <text:p>SteelBlue</text:p>
          </table:table-cell>
          <table:table-cell office:value-type="string">
            <text:p>&lt;/td&gt;&lt;td style="color:</text:p>
          </table:table-cell>
          <table:table-cell table:formula="oooc:=[.C102]" office:value-type="string" office:string-value="SteelBlue">
            <text:p>SteelBlue</text:p>
          </table:table-cell>
          <table:table-cell office:value-type="string">
            <text:p>"&gt;</text:p>
          </table:table-cell>
          <table:table-cell table:formula="oooc:=[.E102]" office:value-type="string" office:string-value="SteelBlue">
            <text:p>SteelBlue</text:p>
          </table:table-cell>
          <table:table-cell office:value-type="string">
            <text:p>&lt;/td&gt;&lt;td style="background:black;color:</text:p>
          </table:table-cell>
          <table:table-cell table:formula="oooc:=[.G102]" office:value-type="string" office:string-value="SteelBlue">
            <text:p>SteelBlue</text:p>
          </table:table-cell>
          <table:table-cell office:value-type="string">
            <text:p>"&gt;</text:p>
          </table:table-cell>
          <table:table-cell table:formula="oooc:=[.K102]" office:value-type="string" office:string-value="SteelBlue">
            <text:p>SteelBlue</text:p>
          </table:table-cell>
          <table:table-cell office:value-type="string">
            <text:p>&lt;/td&gt;&lt;td style="</text:p>
          </table:table-cell>
          <table:table-cell table:formula="oooc:=IF([.S102]&lt;0.5;&quot;color:&quot;&amp;[.M102];&quot;background:&quot;&amp;[.M102])" office:value-type="string" office:string-value="color:SteelBlue">
            <text:p>color:SteelBlue</text:p>
          </table:table-cell>
          <table:table-cell office:value-type="string">
            <text:p>"&gt;</text:p>
          </table:table-cell>
          <table:table-cell table:formula="oooc:=INT([.W102])" office:value-type="float" office:value="207">
            <text:p>207</text:p>
          </table:table-cell>
          <table:table-cell table:formula="oooc:=IF([.AC102]=0;0;IF([.S102]&lt;0.5;[.AC102]/([.AD102]+[.AE102]);[.AC102]/(2-[.AD102]-[.AE102])))" office:value-type="float" office:value="0.44">
            <text:p>0.44</text:p>
          </table:table-cell>
          <table:table-cell table:formula="oooc:=0.5*([.AD102]+[.AE102])" office:value-type="float" office:value="0.490196078431373">
            <text:p>0.49</text:p>
          </table:table-cell>
          <table:table-cell table:formula="oooc:=[.AL102]" office:value-type="string" office:string-value="#4682B4">
            <text:p>#4682B4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2]*360" office:value-type="float" office:value="207.272727272727">
            <text:p>207.27</text:p>
          </table:table-cell>
          <table:table-cell table:formula="oooc:=IF([.Y102]&lt;0;[.Y102]+1;IF([.Y102]&gt;1;[.Y102]-1;[.Y102]))" office:value-type="float" office:value="0.575757575757576">
            <text:p>0.58</text:p>
          </table:table-cell>
          <table:table-cell table:formula="oooc:=IF([.AC102]=0;0;IF([.AD102]=[.AF102];[.AB102]-[.AA102];IF([.AD102]=[.AG102];(1/3)+[.Z102]-[.AB102];IF([.AD102]=[.AH102];(2/3)+[.AA102]-[.Z102]))))" office:value-type="float" office:value="0.575757575757576">
            <text:p>0.58</text:p>
          </table:table-cell>
          <table:table-cell table:formula="oooc:=IF([.AC102]=0;0;((([.AD102]-[.AF102])/6)+([.AC102]/2))/[.AC102])" office:value-type="float" office:value="0.666666666666667">
            <text:p>0.67</text:p>
          </table:table-cell>
          <table:table-cell table:formula="oooc:=IF([.AC102]=0;0;((([.AD102]-[.AG102])/6)+([.AC102]/2))/[.AC102])" office:value-type="float" office:value="0.575757575757576">
            <text:p>0.58</text:p>
          </table:table-cell>
          <table:table-cell table:formula="oooc:=IF([.AC102]=0;0;((([.AD102]-[.AH102])/6)+([.AC102]/2))/[.AC102])" office:value-type="float" office:value="0.5">
            <text:p>0.5</text:p>
          </table:table-cell>
          <table:table-cell table:formula="oooc:=[.AD102]-[.AE102]" office:value-type="float" office:value="0.431372549019608">
            <text:p>0.43</text:p>
          </table:table-cell>
          <table:table-cell table:formula="oooc:=MAX([.AF102:.AH102])" office:value-type="float" office:value="0.705882352941176">
            <text:p>0.71</text:p>
          </table:table-cell>
          <table:table-cell table:formula="oooc:=MIN([.AF102:.AH102])" office:value-type="float" office:value="0.274509803921569">
            <text:p>0.27</text:p>
          </table:table-cell>
          <table:table-cell table:formula="oooc:=[.AI102]/255" office:value-type="float" office:value="0.274509803921569">
            <text:p>0.27</text:p>
          </table:table-cell>
          <table:table-cell table:formula="oooc:=[.AJ102]/255" office:value-type="float" office:value="0.509803921568627">
            <text:p>0.51</text:p>
          </table:table-cell>
          <table:table-cell table:formula="oooc:=[.AK102]/255" office:value-type="float" office:value="0.705882352941176">
            <text:p>0.71</text:p>
          </table:table-cell>
          <table:table-cell table:formula="oooc:=com.sun.star.sheet.addin.Analysis.getHex2Dec(MID([.AL102];2;2))" office:value-type="float" office:value="70">
            <text:p>70</text:p>
          </table:table-cell>
          <table:table-cell table:formula="oooc:=com.sun.star.sheet.addin.Analysis.getHex2Dec(MID([.AL102];4;2))" office:value-type="float" office:value="130">
            <text:p>130</text:p>
          </table:table-cell>
          <table:table-cell table:formula="oooc:=com.sun.star.sheet.addin.Analysis.getHex2Dec(MID([.AL102];6;2))" office:value-type="float" office:value="180">
            <text:p>180</text:p>
          </table:table-cell>
          <table:table-cell office:value-type="string">
            <text:p>#4682B4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&lt;tr&gt;&lt;td style="background:</text:p>
          </table:table-cell>
          <table:table-cell office:value-type="string">
            <text:p>AliceBlue</text:p>
          </table:table-cell>
          <table:table-cell office:value-type="string">
            <text:p>"&gt;</text:p>
          </table:table-cell>
          <table:table-cell table:formula="oooc:=[.C103]" office:value-type="string" office:string-value="AliceBlue">
            <text:p>AliceBlue</text:p>
          </table:table-cell>
          <table:table-cell office:value-type="string">
            <text:p>&lt;/td&gt;&lt;td style="color:</text:p>
          </table:table-cell>
          <table:table-cell table:formula="oooc:=[.C103]" office:value-type="string" office:string-value="AliceBlue">
            <text:p>AliceBlue</text:p>
          </table:table-cell>
          <table:table-cell office:value-type="string">
            <text:p>"&gt;</text:p>
          </table:table-cell>
          <table:table-cell table:formula="oooc:=[.E103]" office:value-type="string" office:string-value="AliceBlue">
            <text:p>AliceBlue</text:p>
          </table:table-cell>
          <table:table-cell office:value-type="string">
            <text:p>&lt;/td&gt;&lt;td style="background:black;color:</text:p>
          </table:table-cell>
          <table:table-cell table:formula="oooc:=[.G103]" office:value-type="string" office:string-value="AliceBlue">
            <text:p>AliceBlue</text:p>
          </table:table-cell>
          <table:table-cell office:value-type="string">
            <text:p>"&gt;</text:p>
          </table:table-cell>
          <table:table-cell table:formula="oooc:=[.K103]" office:value-type="string" office:string-value="AliceBlue">
            <text:p>AliceBlue</text:p>
          </table:table-cell>
          <table:table-cell office:value-type="string">
            <text:p>&lt;/td&gt;&lt;td style="</text:p>
          </table:table-cell>
          <table:table-cell table:formula="oooc:=IF([.S103]&lt;0.5;&quot;color:&quot;&amp;[.M103];&quot;background:&quot;&amp;[.M103])" office:value-type="string" office:string-value="background:AliceBlue">
            <text:p>background:AliceBlue</text:p>
          </table:table-cell>
          <table:table-cell office:value-type="string">
            <text:p>"&gt;</text:p>
          </table:table-cell>
          <table:table-cell table:formula="oooc:=INT([.W103])" office:value-type="float" office:value="208">
            <text:p>208</text:p>
          </table:table-cell>
          <table:table-cell table:formula="oooc:=IF([.AC103]=0;0;IF([.S103]&lt;0.5;[.AC103]/([.AD103]+[.AE103]);[.AC103]/(2-[.AD103]-[.AE103])))" office:value-type="float" office:value="1">
            <text:p>1.00</text:p>
          </table:table-cell>
          <table:table-cell table:formula="oooc:=0.5*([.AD103]+[.AE103])" office:value-type="float" office:value="0.970588235294118">
            <text:p>0.97</text:p>
          </table:table-cell>
          <table:table-cell table:formula="oooc:=[.AL103]" office:value-type="string" office:string-value="#F0F8FF">
            <text:p>#F0F8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3]*360" office:value-type="float" office:value="208">
            <text:p>208</text:p>
          </table:table-cell>
          <table:table-cell table:formula="oooc:=IF([.Y103]&lt;0;[.Y103]+1;IF([.Y103]&gt;1;[.Y103]-1;[.Y103]))" office:value-type="float" office:value="0.577777777777778">
            <text:p>0.58</text:p>
          </table:table-cell>
          <table:table-cell table:formula="oooc:=IF([.AC103]=0;0;IF([.AD103]=[.AF103];[.AB103]-[.AA103];IF([.AD103]=[.AG103];(1/3)+[.Z103]-[.AB103];IF([.AD103]=[.AH103];(2/3)+[.AA103]-[.Z103]))))" office:value-type="float" office:value="0.577777777777778">
            <text:p>0.58</text:p>
          </table:table-cell>
          <table:table-cell table:formula="oooc:=IF([.AC103]=0;0;((([.AD103]-[.AF103])/6)+([.AC103]/2))/[.AC103])" office:value-type="float" office:value="0.666666666666667">
            <text:p>0.67</text:p>
          </table:table-cell>
          <table:table-cell table:formula="oooc:=IF([.AC103]=0;0;((([.AD103]-[.AG103])/6)+([.AC103]/2))/[.AC103])" office:value-type="float" office:value="0.577777777777778">
            <text:p>0.58</text:p>
          </table:table-cell>
          <table:table-cell table:formula="oooc:=IF([.AC103]=0;0;((([.AD103]-[.AH103])/6)+([.AC103]/2))/[.AC103])" office:value-type="float" office:value="0.5">
            <text:p>0.5</text:p>
          </table:table-cell>
          <table:table-cell table:formula="oooc:=[.AD103]-[.AE103]" office:value-type="float" office:value="0.0588235294117647">
            <text:p>0.06</text:p>
          </table:table-cell>
          <table:table-cell table:formula="oooc:=MAX([.AF103:.AH103])" office:value-type="float" office:value="1">
            <text:p>1</text:p>
          </table:table-cell>
          <table:table-cell table:formula="oooc:=MIN([.AF103:.AH103])" office:value-type="float" office:value="0.941176470588235">
            <text:p>0.94</text:p>
          </table:table-cell>
          <table:table-cell table:formula="oooc:=[.AI103]/255" office:value-type="float" office:value="0.941176470588235">
            <text:p>0.94</text:p>
          </table:table-cell>
          <table:table-cell table:formula="oooc:=[.AJ103]/255" office:value-type="float" office:value="0.972549019607843">
            <text:p>0.97</text:p>
          </table:table-cell>
          <table:table-cell table:formula="oooc:=[.AK103]/255" office:value-type="float" office:value="1">
            <text:p>1</text:p>
          </table:table-cell>
          <table:table-cell table:formula="oooc:=com.sun.star.sheet.addin.Analysis.getHex2Dec(MID([.AL103];2;2))" office:value-type="float" office:value="240">
            <text:p>240</text:p>
          </table:table-cell>
          <table:table-cell table:formula="oooc:=com.sun.star.sheet.addin.Analysis.getHex2Dec(MID([.AL103];4;2))" office:value-type="float" office:value="248">
            <text:p>248</text:p>
          </table:table-cell>
          <table:table-cell table:formula="oooc:=com.sun.star.sheet.addin.Analysis.getHex2Dec(MID([.AL103];6;2))" office:value-type="float" office:value="255">
            <text:p>255</text:p>
          </table:table-cell>
          <table:table-cell office:value-type="string">
            <text:p>#F0F8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&lt;tr&gt;&lt;td style="background:</text:p>
          </table:table-cell>
          <table:table-cell office:value-type="string">
            <text:p>DodgerBlue</text:p>
          </table:table-cell>
          <table:table-cell office:value-type="string">
            <text:p>"&gt;</text:p>
          </table:table-cell>
          <table:table-cell table:formula="oooc:=[.C104]" office:value-type="string" office:string-value="DodgerBlue">
            <text:p>DodgerBlue</text:p>
          </table:table-cell>
          <table:table-cell office:value-type="string">
            <text:p>&lt;/td&gt;&lt;td style="color:</text:p>
          </table:table-cell>
          <table:table-cell table:formula="oooc:=[.C104]" office:value-type="string" office:string-value="DodgerBlue">
            <text:p>DodgerBlue</text:p>
          </table:table-cell>
          <table:table-cell office:value-type="string">
            <text:p>"&gt;</text:p>
          </table:table-cell>
          <table:table-cell table:formula="oooc:=[.E104]" office:value-type="string" office:string-value="DodgerBlue">
            <text:p>DodgerBlue</text:p>
          </table:table-cell>
          <table:table-cell office:value-type="string">
            <text:p>&lt;/td&gt;&lt;td style="background:black;color:</text:p>
          </table:table-cell>
          <table:table-cell table:formula="oooc:=[.G104]" office:value-type="string" office:string-value="DodgerBlue">
            <text:p>DodgerBlue</text:p>
          </table:table-cell>
          <table:table-cell office:value-type="string">
            <text:p>"&gt;</text:p>
          </table:table-cell>
          <table:table-cell table:formula="oooc:=[.K104]" office:value-type="string" office:string-value="DodgerBlue">
            <text:p>DodgerBlue</text:p>
          </table:table-cell>
          <table:table-cell office:value-type="string">
            <text:p>&lt;/td&gt;&lt;td style="</text:p>
          </table:table-cell>
          <table:table-cell table:formula="oooc:=IF([.S104]&lt;0.5;&quot;color:&quot;&amp;[.M104];&quot;background:&quot;&amp;[.M104])" office:value-type="string" office:string-value="background:DodgerBlue">
            <text:p>background:DodgerBlue</text:p>
          </table:table-cell>
          <table:table-cell office:value-type="string">
            <text:p>"&gt;</text:p>
          </table:table-cell>
          <table:table-cell table:formula="oooc:=INT([.W104])" office:value-type="float" office:value="209">
            <text:p>209</text:p>
          </table:table-cell>
          <table:table-cell table:formula="oooc:=IF([.AC104]=0;0;IF([.S104]&lt;0.5;[.AC104]/([.AD104]+[.AE104]);[.AC104]/(2-[.AD104]-[.AE104])))" office:value-type="float" office:value="1">
            <text:p>1.00</text:p>
          </table:table-cell>
          <table:table-cell table:formula="oooc:=0.5*([.AD104]+[.AE104])" office:value-type="float" office:value="0.558823529411765">
            <text:p>0.56</text:p>
          </table:table-cell>
          <table:table-cell table:formula="oooc:=[.AL104]" office:value-type="string" office:string-value="#1E90FF">
            <text:p>#1E90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4]*360" office:value-type="float" office:value="209.6">
            <text:p>209.6</text:p>
          </table:table-cell>
          <table:table-cell table:formula="oooc:=IF([.Y104]&lt;0;[.Y104]+1;IF([.Y104]&gt;1;[.Y104]-1;[.Y104]))" office:value-type="float" office:value="0.582222222222222">
            <text:p>0.58</text:p>
          </table:table-cell>
          <table:table-cell table:formula="oooc:=IF([.AC104]=0;0;IF([.AD104]=[.AF104];[.AB104]-[.AA104];IF([.AD104]=[.AG104];(1/3)+[.Z104]-[.AB104];IF([.AD104]=[.AH104];(2/3)+[.AA104]-[.Z104]))))" office:value-type="float" office:value="0.582222222222222">
            <text:p>0.58</text:p>
          </table:table-cell>
          <table:table-cell table:formula="oooc:=IF([.AC104]=0;0;((([.AD104]-[.AF104])/6)+([.AC104]/2))/[.AC104])" office:value-type="float" office:value="0.666666666666667">
            <text:p>0.67</text:p>
          </table:table-cell>
          <table:table-cell table:formula="oooc:=IF([.AC104]=0;0;((([.AD104]-[.AG104])/6)+([.AC104]/2))/[.AC104])" office:value-type="float" office:value="0.582222222222222">
            <text:p>0.58</text:p>
          </table:table-cell>
          <table:table-cell table:formula="oooc:=IF([.AC104]=0;0;((([.AD104]-[.AH104])/6)+([.AC104]/2))/[.AC104])" office:value-type="float" office:value="0.5">
            <text:p>0.5</text:p>
          </table:table-cell>
          <table:table-cell table:formula="oooc:=[.AD104]-[.AE104]" office:value-type="float" office:value="0.882352941176471">
            <text:p>0.88</text:p>
          </table:table-cell>
          <table:table-cell table:formula="oooc:=MAX([.AF104:.AH104])" office:value-type="float" office:value="1">
            <text:p>1</text:p>
          </table:table-cell>
          <table:table-cell table:formula="oooc:=MIN([.AF104:.AH104])" office:value-type="float" office:value="0.117647058823529">
            <text:p>0.12</text:p>
          </table:table-cell>
          <table:table-cell table:formula="oooc:=[.AI104]/255" office:value-type="float" office:value="0.117647058823529">
            <text:p>0.12</text:p>
          </table:table-cell>
          <table:table-cell table:formula="oooc:=[.AJ104]/255" office:value-type="float" office:value="0.564705882352941">
            <text:p>0.56</text:p>
          </table:table-cell>
          <table:table-cell table:formula="oooc:=[.AK104]/255" office:value-type="float" office:value="1">
            <text:p>1</text:p>
          </table:table-cell>
          <table:table-cell table:formula="oooc:=com.sun.star.sheet.addin.Analysis.getHex2Dec(MID([.AL104];2;2))" office:value-type="float" office:value="30">
            <text:p>30</text:p>
          </table:table-cell>
          <table:table-cell table:formula="oooc:=com.sun.star.sheet.addin.Analysis.getHex2Dec(MID([.AL104];4;2))" office:value-type="float" office:value="144">
            <text:p>144</text:p>
          </table:table-cell>
          <table:table-cell table:formula="oooc:=com.sun.star.sheet.addin.Analysis.getHex2Dec(MID([.AL104];6;2))" office:value-type="float" office:value="255">
            <text:p>255</text:p>
          </table:table-cell>
          <table:table-cell office:value-type="string">
            <text:p>#1E90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&lt;tr&gt;&lt;td style="background:</text:p>
          </table:table-cell>
          <table:table-cell office:value-type="string">
            <text:p>SlateGray</text:p>
          </table:table-cell>
          <table:table-cell office:value-type="string">
            <text:p>"&gt;</text:p>
          </table:table-cell>
          <table:table-cell table:formula="oooc:=[.C105]" office:value-type="string" office:string-value="SlateGray">
            <text:p>SlateGray</text:p>
          </table:table-cell>
          <table:table-cell office:value-type="string">
            <text:p>&lt;/td&gt;&lt;td style="color:</text:p>
          </table:table-cell>
          <table:table-cell table:formula="oooc:=[.C105]" office:value-type="string" office:string-value="SlateGray">
            <text:p>SlateGray</text:p>
          </table:table-cell>
          <table:table-cell office:value-type="string">
            <text:p>"&gt;</text:p>
          </table:table-cell>
          <table:table-cell table:formula="oooc:=[.E105]" office:value-type="string" office:string-value="SlateGray">
            <text:p>SlateGray</text:p>
          </table:table-cell>
          <table:table-cell office:value-type="string">
            <text:p>&lt;/td&gt;&lt;td style="background:black;color:</text:p>
          </table:table-cell>
          <table:table-cell table:formula="oooc:=[.G105]" office:value-type="string" office:string-value="SlateGray">
            <text:p>SlateGray</text:p>
          </table:table-cell>
          <table:table-cell office:value-type="string">
            <text:p>"&gt;</text:p>
          </table:table-cell>
          <table:table-cell table:formula="oooc:=[.K105]" office:value-type="string" office:string-value="SlateGray">
            <text:p>SlateGray</text:p>
          </table:table-cell>
          <table:table-cell office:value-type="string">
            <text:p>&lt;/td&gt;&lt;td style="</text:p>
          </table:table-cell>
          <table:table-cell table:formula="oooc:=IF([.S105]&lt;0.5;&quot;color:&quot;&amp;[.M105];&quot;background:&quot;&amp;[.M105])" office:value-type="string" office:string-value="background:SlateGray">
            <text:p>background:SlateGray</text:p>
          </table:table-cell>
          <table:table-cell office:value-type="string">
            <text:p>"&gt;</text:p>
          </table:table-cell>
          <table:table-cell table:formula="oooc:=INT([.W105])" office:value-type="float" office:value="210">
            <text:p>210</text:p>
          </table:table-cell>
          <table:table-cell table:formula="oooc:=IF([.AC105]=0;0;IF([.S105]&lt;0.5;[.AC105]/([.AD105]+[.AE105]);[.AC105]/(2-[.AD105]-[.AE105])))" office:value-type="float" office:value="0.125984251968504">
            <text:p>0.13</text:p>
          </table:table-cell>
          <table:table-cell table:formula="oooc:=0.5*([.AD105]+[.AE105])" office:value-type="float" office:value="0.501960784313726">
            <text:p>0.50</text:p>
          </table:table-cell>
          <table:table-cell table:formula="oooc:=[.AL105]" office:value-type="string" office:string-value="#708090">
            <text:p>#70809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5]*360" office:value-type="float" office:value="210">
            <text:p>210</text:p>
          </table:table-cell>
          <table:table-cell table:formula="oooc:=IF([.Y105]&lt;0;[.Y105]+1;IF([.Y105]&gt;1;[.Y105]-1;[.Y105]))" office:value-type="float" office:value="0.583333333333333">
            <text:p>0.58</text:p>
          </table:table-cell>
          <table:table-cell table:formula="oooc:=IF([.AC105]=0;0;IF([.AD105]=[.AF105];[.AB105]-[.AA105];IF([.AD105]=[.AG105];(1/3)+[.Z105]-[.AB105];IF([.AD105]=[.AH105];(2/3)+[.AA105]-[.Z105]))))" office:value-type="float" office:value="0.583333333333333">
            <text:p>0.58</text:p>
          </table:table-cell>
          <table:table-cell table:formula="oooc:=IF([.AC105]=0;0;((([.AD105]-[.AF105])/6)+([.AC105]/2))/[.AC105])" office:value-type="float" office:value="0.666666666666667">
            <text:p>0.67</text:p>
          </table:table-cell>
          <table:table-cell table:formula="oooc:=IF([.AC105]=0;0;((([.AD105]-[.AG105])/6)+([.AC105]/2))/[.AC105])" office:value-type="float" office:value="0.583333333333333">
            <text:p>0.58</text:p>
          </table:table-cell>
          <table:table-cell table:formula="oooc:=IF([.AC105]=0;0;((([.AD105]-[.AH105])/6)+([.AC105]/2))/[.AC105])" office:value-type="float" office:value="0.5">
            <text:p>0.5</text:p>
          </table:table-cell>
          <table:table-cell table:formula="oooc:=[.AD105]-[.AE105]" office:value-type="float" office:value="0.125490196078431">
            <text:p>0.13</text:p>
          </table:table-cell>
          <table:table-cell table:formula="oooc:=MAX([.AF105:.AH105])" office:value-type="float" office:value="0.564705882352941">
            <text:p>0.56</text:p>
          </table:table-cell>
          <table:table-cell table:formula="oooc:=MIN([.AF105:.AH105])" office:value-type="float" office:value="0.43921568627451">
            <text:p>0.44</text:p>
          </table:table-cell>
          <table:table-cell table:formula="oooc:=[.AI105]/255" office:value-type="float" office:value="0.43921568627451">
            <text:p>0.44</text:p>
          </table:table-cell>
          <table:table-cell table:formula="oooc:=[.AJ105]/255" office:value-type="float" office:value="0.501960784313726">
            <text:p>0.5</text:p>
          </table:table-cell>
          <table:table-cell table:formula="oooc:=[.AK105]/255" office:value-type="float" office:value="0.564705882352941">
            <text:p>0.56</text:p>
          </table:table-cell>
          <table:table-cell table:formula="oooc:=com.sun.star.sheet.addin.Analysis.getHex2Dec(MID([.AL105];2;2))" office:value-type="float" office:value="112">
            <text:p>112</text:p>
          </table:table-cell>
          <table:table-cell table:formula="oooc:=com.sun.star.sheet.addin.Analysis.getHex2Dec(MID([.AL105];4;2))" office:value-type="float" office:value="128">
            <text:p>128</text:p>
          </table:table-cell>
          <table:table-cell table:formula="oooc:=com.sun.star.sheet.addin.Analysis.getHex2Dec(MID([.AL105];6;2))" office:value-type="float" office:value="144">
            <text:p>144</text:p>
          </table:table-cell>
          <table:table-cell office:value-type="string">
            <text:p>#70809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&lt;tr&gt;&lt;td style="background:</text:p>
          </table:table-cell>
          <table:table-cell office:value-type="string">
            <text:p>LightSlateGray</text:p>
          </table:table-cell>
          <table:table-cell office:value-type="string">
            <text:p>"&gt;</text:p>
          </table:table-cell>
          <table:table-cell table:formula="oooc:=[.C106]" office:value-type="string" office:string-value="LightSlateGray">
            <text:p>LightSlateGray</text:p>
          </table:table-cell>
          <table:table-cell office:value-type="string">
            <text:p>&lt;/td&gt;&lt;td style="color:</text:p>
          </table:table-cell>
          <table:table-cell table:formula="oooc:=[.C106]" office:value-type="string" office:string-value="LightSlateGray">
            <text:p>LightSlateGray</text:p>
          </table:table-cell>
          <table:table-cell office:value-type="string">
            <text:p>"&gt;</text:p>
          </table:table-cell>
          <table:table-cell table:formula="oooc:=[.E106]" office:value-type="string" office:string-value="LightSlateGray">
            <text:p>LightSlateGray</text:p>
          </table:table-cell>
          <table:table-cell office:value-type="string">
            <text:p>&lt;/td&gt;&lt;td style="background:black;color:</text:p>
          </table:table-cell>
          <table:table-cell table:formula="oooc:=[.G106]" office:value-type="string" office:string-value="LightSlateGray">
            <text:p>LightSlateGray</text:p>
          </table:table-cell>
          <table:table-cell office:value-type="string">
            <text:p>"&gt;</text:p>
          </table:table-cell>
          <table:table-cell table:formula="oooc:=[.K106]" office:value-type="string" office:string-value="LightSlateGray">
            <text:p>LightSlateGray</text:p>
          </table:table-cell>
          <table:table-cell office:value-type="string">
            <text:p>&lt;/td&gt;&lt;td style="</text:p>
          </table:table-cell>
          <table:table-cell table:formula="oooc:=IF([.S106]&lt;0.5;&quot;color:&quot;&amp;[.M106];&quot;background:&quot;&amp;[.M106])" office:value-type="string" office:string-value="background:LightSlateGray">
            <text:p>background:LightSlateGray</text:p>
          </table:table-cell>
          <table:table-cell office:value-type="string">
            <text:p>"&gt;</text:p>
          </table:table-cell>
          <table:table-cell table:formula="oooc:=INT([.W106])" office:value-type="float" office:value="210">
            <text:p>210</text:p>
          </table:table-cell>
          <table:table-cell table:formula="oooc:=IF([.AC106]=0;0;IF([.S106]&lt;0.5;[.AC106]/([.AD106]+[.AE106]);[.AC106]/(2-[.AD106]-[.AE106])))" office:value-type="float" office:value="0.142857142857143">
            <text:p>0.14</text:p>
          </table:table-cell>
          <table:table-cell table:formula="oooc:=0.5*([.AD106]+[.AE106])" office:value-type="float" office:value="0.533333333333333">
            <text:p>0.53</text:p>
          </table:table-cell>
          <table:table-cell table:formula="oooc:=[.AL106]" office:value-type="string" office:string-value="#778899">
            <text:p>#778899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6]*360" office:value-type="float" office:value="210">
            <text:p>210</text:p>
          </table:table-cell>
          <table:table-cell table:formula="oooc:=IF([.Y106]&lt;0;[.Y106]+1;IF([.Y106]&gt;1;[.Y106]-1;[.Y106]))" office:value-type="float" office:value="0.583333333333333">
            <text:p>0.58</text:p>
          </table:table-cell>
          <table:table-cell table:formula="oooc:=IF([.AC106]=0;0;IF([.AD106]=[.AF106];[.AB106]-[.AA106];IF([.AD106]=[.AG106];(1/3)+[.Z106]-[.AB106];IF([.AD106]=[.AH106];(2/3)+[.AA106]-[.Z106]))))" office:value-type="float" office:value="0.583333333333333">
            <text:p>0.58</text:p>
          </table:table-cell>
          <table:table-cell table:formula="oooc:=IF([.AC106]=0;0;((([.AD106]-[.AF106])/6)+([.AC106]/2))/[.AC106])" office:value-type="float" office:value="0.666666666666667">
            <text:p>0.67</text:p>
          </table:table-cell>
          <table:table-cell table:formula="oooc:=IF([.AC106]=0;0;((([.AD106]-[.AG106])/6)+([.AC106]/2))/[.AC106])" office:value-type="float" office:value="0.583333333333333">
            <text:p>0.58</text:p>
          </table:table-cell>
          <table:table-cell table:formula="oooc:=IF([.AC106]=0;0;((([.AD106]-[.AH106])/6)+([.AC106]/2))/[.AC106])" office:value-type="float" office:value="0.5">
            <text:p>0.5</text:p>
          </table:table-cell>
          <table:table-cell table:formula="oooc:=[.AD106]-[.AE106]" office:value-type="float" office:value="0.133333333333333">
            <text:p>0.13</text:p>
          </table:table-cell>
          <table:table-cell table:formula="oooc:=MAX([.AF106:.AH106])" office:value-type="float" office:value="0.6">
            <text:p>0.6</text:p>
          </table:table-cell>
          <table:table-cell table:formula="oooc:=MIN([.AF106:.AH106])" office:value-type="float" office:value="0.466666666666667">
            <text:p>0.47</text:p>
          </table:table-cell>
          <table:table-cell table:formula="oooc:=[.AI106]/255" office:value-type="float" office:value="0.466666666666667">
            <text:p>0.47</text:p>
          </table:table-cell>
          <table:table-cell table:formula="oooc:=[.AJ106]/255" office:value-type="float" office:value="0.533333333333333">
            <text:p>0.53</text:p>
          </table:table-cell>
          <table:table-cell table:formula="oooc:=[.AK106]/255" office:value-type="float" office:value="0.6">
            <text:p>0.6</text:p>
          </table:table-cell>
          <table:table-cell table:formula="oooc:=com.sun.star.sheet.addin.Analysis.getHex2Dec(MID([.AL106];2;2))" office:value-type="float" office:value="119">
            <text:p>119</text:p>
          </table:table-cell>
          <table:table-cell table:formula="oooc:=com.sun.star.sheet.addin.Analysis.getHex2Dec(MID([.AL106];4;2))" office:value-type="float" office:value="136">
            <text:p>136</text:p>
          </table:table-cell>
          <table:table-cell table:formula="oooc:=com.sun.star.sheet.addin.Analysis.getHex2Dec(MID([.AL106];6;2))" office:value-type="float" office:value="153">
            <text:p>153</text:p>
          </table:table-cell>
          <table:table-cell office:value-type="string">
            <text:p>#778899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&lt;tr&gt;&lt;td style="background:</text:p>
          </table:table-cell>
          <table:table-cell office:value-type="string">
            <text:p>LightSteelBlue</text:p>
          </table:table-cell>
          <table:table-cell office:value-type="string">
            <text:p>"&gt;</text:p>
          </table:table-cell>
          <table:table-cell table:formula="oooc:=[.C107]" office:value-type="string" office:string-value="LightSteelBlue">
            <text:p>LightSteelBlue</text:p>
          </table:table-cell>
          <table:table-cell office:value-type="string">
            <text:p>&lt;/td&gt;&lt;td style="color:</text:p>
          </table:table-cell>
          <table:table-cell table:formula="oooc:=[.C107]" office:value-type="string" office:string-value="LightSteelBlue">
            <text:p>LightSteelBlue</text:p>
          </table:table-cell>
          <table:table-cell office:value-type="string">
            <text:p>"&gt;</text:p>
          </table:table-cell>
          <table:table-cell table:formula="oooc:=[.E107]" office:value-type="string" office:string-value="LightSteelBlue">
            <text:p>LightSteelBlue</text:p>
          </table:table-cell>
          <table:table-cell office:value-type="string">
            <text:p>&lt;/td&gt;&lt;td style="background:black;color:</text:p>
          </table:table-cell>
          <table:table-cell table:formula="oooc:=[.G107]" office:value-type="string" office:string-value="LightSteelBlue">
            <text:p>LightSteelBlue</text:p>
          </table:table-cell>
          <table:table-cell office:value-type="string">
            <text:p>"&gt;</text:p>
          </table:table-cell>
          <table:table-cell table:formula="oooc:=[.K107]" office:value-type="string" office:string-value="LightSteelBlue">
            <text:p>LightSteelBlue</text:p>
          </table:table-cell>
          <table:table-cell office:value-type="string">
            <text:p>&lt;/td&gt;&lt;td style="</text:p>
          </table:table-cell>
          <table:table-cell table:formula="oooc:=IF([.S107]&lt;0.5;&quot;color:&quot;&amp;[.M107];&quot;background:&quot;&amp;[.M107])" office:value-type="string" office:string-value="background:LightSteelBlue">
            <text:p>background:LightSteelBlue</text:p>
          </table:table-cell>
          <table:table-cell office:value-type="string">
            <text:p>"&gt;</text:p>
          </table:table-cell>
          <table:table-cell table:formula="oooc:=INT([.W107])" office:value-type="float" office:value="213">
            <text:p>213</text:p>
          </table:table-cell>
          <table:table-cell table:formula="oooc:=IF([.AC107]=0;0;IF([.S107]&lt;0.5;[.AC107]/([.AD107]+[.AE107]);[.AC107]/(2-[.AD107]-[.AE107])))" office:value-type="float" office:value="0.410714285714286">
            <text:p>0.41</text:p>
          </table:table-cell>
          <table:table-cell table:formula="oooc:=0.5*([.AD107]+[.AE107])" office:value-type="float" office:value="0.780392156862745">
            <text:p>0.78</text:p>
          </table:table-cell>
          <table:table-cell table:formula="oooc:=[.AL107]" office:value-type="string" office:string-value="#B0C4DE">
            <text:p>#B0C4D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7]*360" office:value-type="float" office:value="213.913043478261">
            <text:p>213.91</text:p>
          </table:table-cell>
          <table:table-cell table:formula="oooc:=IF([.Y107]&lt;0;[.Y107]+1;IF([.Y107]&gt;1;[.Y107]-1;[.Y107]))" office:value-type="float" office:value="0.594202898550724">
            <text:p>0.59</text:p>
          </table:table-cell>
          <table:table-cell table:formula="oooc:=IF([.AC107]=0;0;IF([.AD107]=[.AF107];[.AB107]-[.AA107];IF([.AD107]=[.AG107];(1/3)+[.Z107]-[.AB107];IF([.AD107]=[.AH107];(2/3)+[.AA107]-[.Z107]))))" office:value-type="float" office:value="0.594202898550724">
            <text:p>0.59</text:p>
          </table:table-cell>
          <table:table-cell table:formula="oooc:=IF([.AC107]=0;0;((([.AD107]-[.AF107])/6)+([.AC107]/2))/[.AC107])" office:value-type="float" office:value="0.666666666666667">
            <text:p>0.67</text:p>
          </table:table-cell>
          <table:table-cell table:formula="oooc:=IF([.AC107]=0;0;((([.AD107]-[.AG107])/6)+([.AC107]/2))/[.AC107])" office:value-type="float" office:value="0.594202898550725">
            <text:p>0.59</text:p>
          </table:table-cell>
          <table:table-cell table:formula="oooc:=IF([.AC107]=0;0;((([.AD107]-[.AH107])/6)+([.AC107]/2))/[.AC107])" office:value-type="float" office:value="0.5">
            <text:p>0.5</text:p>
          </table:table-cell>
          <table:table-cell table:formula="oooc:=[.AD107]-[.AE107]" office:value-type="float" office:value="0.180392156862745">
            <text:p>0.18</text:p>
          </table:table-cell>
          <table:table-cell table:formula="oooc:=MAX([.AF107:.AH107])" office:value-type="float" office:value="0.870588235294118">
            <text:p>0.87</text:p>
          </table:table-cell>
          <table:table-cell table:formula="oooc:=MIN([.AF107:.AH107])" office:value-type="float" office:value="0.690196078431373">
            <text:p>0.69</text:p>
          </table:table-cell>
          <table:table-cell table:formula="oooc:=[.AI107]/255" office:value-type="float" office:value="0.690196078431373">
            <text:p>0.69</text:p>
          </table:table-cell>
          <table:table-cell table:formula="oooc:=[.AJ107]/255" office:value-type="float" office:value="0.768627450980392">
            <text:p>0.77</text:p>
          </table:table-cell>
          <table:table-cell table:formula="oooc:=[.AK107]/255" office:value-type="float" office:value="0.870588235294118">
            <text:p>0.87</text:p>
          </table:table-cell>
          <table:table-cell table:formula="oooc:=com.sun.star.sheet.addin.Analysis.getHex2Dec(MID([.AL107];2;2))" office:value-type="float" office:value="176">
            <text:p>176</text:p>
          </table:table-cell>
          <table:table-cell table:formula="oooc:=com.sun.star.sheet.addin.Analysis.getHex2Dec(MID([.AL107];4;2))" office:value-type="float" office:value="196">
            <text:p>196</text:p>
          </table:table-cell>
          <table:table-cell table:formula="oooc:=com.sun.star.sheet.addin.Analysis.getHex2Dec(MID([.AL107];6;2))" office:value-type="float" office:value="222">
            <text:p>222</text:p>
          </table:table-cell>
          <table:table-cell office:value-type="string">
            <text:p>#B0C4D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&lt;tr&gt;&lt;td style="background:</text:p>
          </table:table-cell>
          <table:table-cell office:value-type="string">
            <text:p>CornflowerBlue</text:p>
          </table:table-cell>
          <table:table-cell office:value-type="string">
            <text:p>"&gt;</text:p>
          </table:table-cell>
          <table:table-cell table:formula="oooc:=[.C108]" office:value-type="string" office:string-value="CornflowerBlue">
            <text:p>CornflowerBlue</text:p>
          </table:table-cell>
          <table:table-cell office:value-type="string">
            <text:p>&lt;/td&gt;&lt;td style="color:</text:p>
          </table:table-cell>
          <table:table-cell table:formula="oooc:=[.C108]" office:value-type="string" office:string-value="CornflowerBlue">
            <text:p>CornflowerBlue</text:p>
          </table:table-cell>
          <table:table-cell office:value-type="string">
            <text:p>"&gt;</text:p>
          </table:table-cell>
          <table:table-cell table:formula="oooc:=[.E108]" office:value-type="string" office:string-value="CornflowerBlue">
            <text:p>CornflowerBlue</text:p>
          </table:table-cell>
          <table:table-cell office:value-type="string">
            <text:p>&lt;/td&gt;&lt;td style="background:black;color:</text:p>
          </table:table-cell>
          <table:table-cell table:formula="oooc:=[.G108]" office:value-type="string" office:string-value="CornflowerBlue">
            <text:p>CornflowerBlue</text:p>
          </table:table-cell>
          <table:table-cell office:value-type="string">
            <text:p>"&gt;</text:p>
          </table:table-cell>
          <table:table-cell table:formula="oooc:=[.K108]" office:value-type="string" office:string-value="CornflowerBlue">
            <text:p>CornflowerBlue</text:p>
          </table:table-cell>
          <table:table-cell office:value-type="string">
            <text:p>&lt;/td&gt;&lt;td style="</text:p>
          </table:table-cell>
          <table:table-cell table:formula="oooc:=IF([.S108]&lt;0.5;&quot;color:&quot;&amp;[.M108];&quot;background:&quot;&amp;[.M108])" office:value-type="string" office:string-value="background:CornflowerBlue">
            <text:p>background:CornflowerBlue</text:p>
          </table:table-cell>
          <table:table-cell office:value-type="string">
            <text:p>"&gt;</text:p>
          </table:table-cell>
          <table:table-cell table:formula="oooc:=INT([.W108])" office:value-type="float" office:value="218">
            <text:p>218</text:p>
          </table:table-cell>
          <table:table-cell table:formula="oooc:=IF([.AC108]=0;0;IF([.S108]&lt;0.5;[.AC108]/([.AD108]+[.AE108]);[.AC108]/(2-[.AD108]-[.AE108])))" office:value-type="float" office:value="0.791907514450867">
            <text:p>0.79</text:p>
          </table:table-cell>
          <table:table-cell table:formula="oooc:=0.5*([.AD108]+[.AE108])" office:value-type="float" office:value="0.66078431372549">
            <text:p>0.66</text:p>
          </table:table-cell>
          <table:table-cell table:formula="oooc:=[.AL108]" office:value-type="string" office:string-value="#6495ED">
            <text:p>#6495E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8]*360" office:value-type="float" office:value="218.540145985401">
            <text:p>218.54</text:p>
          </table:table-cell>
          <table:table-cell table:formula="oooc:=IF([.Y108]&lt;0;[.Y108]+1;IF([.Y108]&gt;1;[.Y108]-1;[.Y108]))" office:value-type="float" office:value="0.60705596107056">
            <text:p>0.61</text:p>
          </table:table-cell>
          <table:table-cell table:formula="oooc:=IF([.AC108]=0;0;IF([.AD108]=[.AF108];[.AB108]-[.AA108];IF([.AD108]=[.AG108];(1/3)+[.Z108]-[.AB108];IF([.AD108]=[.AH108];(2/3)+[.AA108]-[.Z108]))))" office:value-type="float" office:value="0.60705596107056">
            <text:p>0.61</text:p>
          </table:table-cell>
          <table:table-cell table:formula="oooc:=IF([.AC108]=0;0;((([.AD108]-[.AF108])/6)+([.AC108]/2))/[.AC108])" office:value-type="float" office:value="0.666666666666667">
            <text:p>0.67</text:p>
          </table:table-cell>
          <table:table-cell table:formula="oooc:=IF([.AC108]=0;0;((([.AD108]-[.AG108])/6)+([.AC108]/2))/[.AC108])" office:value-type="float" office:value="0.60705596107056">
            <text:p>0.61</text:p>
          </table:table-cell>
          <table:table-cell table:formula="oooc:=IF([.AC108]=0;0;((([.AD108]-[.AH108])/6)+([.AC108]/2))/[.AC108])" office:value-type="float" office:value="0.5">
            <text:p>0.5</text:p>
          </table:table-cell>
          <table:table-cell table:formula="oooc:=[.AD108]-[.AE108]" office:value-type="float" office:value="0.537254901960784">
            <text:p>0.54</text:p>
          </table:table-cell>
          <table:table-cell table:formula="oooc:=MAX([.AF108:.AH108])" office:value-type="float" office:value="0.929411764705882">
            <text:p>0.93</text:p>
          </table:table-cell>
          <table:table-cell table:formula="oooc:=MIN([.AF108:.AH108])" office:value-type="float" office:value="0.392156862745098">
            <text:p>0.39</text:p>
          </table:table-cell>
          <table:table-cell table:formula="oooc:=[.AI108]/255" office:value-type="float" office:value="0.392156862745098">
            <text:p>0.39</text:p>
          </table:table-cell>
          <table:table-cell table:formula="oooc:=[.AJ108]/255" office:value-type="float" office:value="0.584313725490196">
            <text:p>0.58</text:p>
          </table:table-cell>
          <table:table-cell table:formula="oooc:=[.AK108]/255" office:value-type="float" office:value="0.929411764705882">
            <text:p>0.93</text:p>
          </table:table-cell>
          <table:table-cell table:formula="oooc:=com.sun.star.sheet.addin.Analysis.getHex2Dec(MID([.AL108];2;2))" office:value-type="float" office:value="100">
            <text:p>100</text:p>
          </table:table-cell>
          <table:table-cell table:formula="oooc:=com.sun.star.sheet.addin.Analysis.getHex2Dec(MID([.AL108];4;2))" office:value-type="float" office:value="149">
            <text:p>149</text:p>
          </table:table-cell>
          <table:table-cell table:formula="oooc:=com.sun.star.sheet.addin.Analysis.getHex2Dec(MID([.AL108];6;2))" office:value-type="float" office:value="237">
            <text:p>237</text:p>
          </table:table-cell>
          <table:table-cell office:value-type="string">
            <text:p>#6495E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&lt;tr&gt;&lt;td style="background:</text:p>
          </table:table-cell>
          <table:table-cell office:value-type="string">
            <text:p>RoyalBlue</text:p>
          </table:table-cell>
          <table:table-cell office:value-type="string">
            <text:p>"&gt;</text:p>
          </table:table-cell>
          <table:table-cell table:formula="oooc:=[.C109]" office:value-type="string" office:string-value="RoyalBlue">
            <text:p>RoyalBlue</text:p>
          </table:table-cell>
          <table:table-cell office:value-type="string">
            <text:p>&lt;/td&gt;&lt;td style="color:</text:p>
          </table:table-cell>
          <table:table-cell table:formula="oooc:=[.C109]" office:value-type="string" office:string-value="RoyalBlue">
            <text:p>RoyalBlue</text:p>
          </table:table-cell>
          <table:table-cell office:value-type="string">
            <text:p>"&gt;</text:p>
          </table:table-cell>
          <table:table-cell table:formula="oooc:=[.E109]" office:value-type="string" office:string-value="RoyalBlue">
            <text:p>RoyalBlue</text:p>
          </table:table-cell>
          <table:table-cell office:value-type="string">
            <text:p>&lt;/td&gt;&lt;td style="background:black;color:</text:p>
          </table:table-cell>
          <table:table-cell table:formula="oooc:=[.G109]" office:value-type="string" office:string-value="RoyalBlue">
            <text:p>RoyalBlue</text:p>
          </table:table-cell>
          <table:table-cell office:value-type="string">
            <text:p>"&gt;</text:p>
          </table:table-cell>
          <table:table-cell table:formula="oooc:=[.K109]" office:value-type="string" office:string-value="RoyalBlue">
            <text:p>RoyalBlue</text:p>
          </table:table-cell>
          <table:table-cell office:value-type="string">
            <text:p>&lt;/td&gt;&lt;td style="</text:p>
          </table:table-cell>
          <table:table-cell table:formula="oooc:=IF([.S109]&lt;0.5;&quot;color:&quot;&amp;[.M109];&quot;background:&quot;&amp;[.M109])" office:value-type="string" office:string-value="background:RoyalBlue">
            <text:p>background:RoyalBlue</text:p>
          </table:table-cell>
          <table:table-cell office:value-type="string">
            <text:p>"&gt;</text:p>
          </table:table-cell>
          <table:table-cell table:formula="oooc:=INT([.W109])" office:value-type="float" office:value="225">
            <text:p>225</text:p>
          </table:table-cell>
          <table:table-cell table:formula="oooc:=IF([.AC109]=0;0;IF([.S109]&lt;0.5;[.AC109]/([.AD109]+[.AE109]);[.AC109]/(2-[.AD109]-[.AE109])))" office:value-type="float" office:value="0.727272727272727">
            <text:p>0.73</text:p>
          </table:table-cell>
          <table:table-cell table:formula="oooc:=0.5*([.AD109]+[.AE109])" office:value-type="float" office:value="0.568627450980392">
            <text:p>0.57</text:p>
          </table:table-cell>
          <table:table-cell table:formula="oooc:=[.AL109]" office:value-type="string" office:string-value="#4169E1">
            <text:p>#4169E1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09]*360" office:value-type="float" office:value="225">
            <text:p>225</text:p>
          </table:table-cell>
          <table:table-cell table:formula="oooc:=IF([.Y109]&lt;0;[.Y109]+1;IF([.Y109]&gt;1;[.Y109]-1;[.Y109]))" office:value-type="float" office:value="0.625">
            <text:p>0.63</text:p>
          </table:table-cell>
          <table:table-cell table:formula="oooc:=IF([.AC109]=0;0;IF([.AD109]=[.AF109];[.AB109]-[.AA109];IF([.AD109]=[.AG109];(1/3)+[.Z109]-[.AB109];IF([.AD109]=[.AH109];(2/3)+[.AA109]-[.Z109]))))" office:value-type="float" office:value="0.625">
            <text:p>0.63</text:p>
          </table:table-cell>
          <table:table-cell table:formula="oooc:=IF([.AC109]=0;0;((([.AD109]-[.AF109])/6)+([.AC109]/2))/[.AC109])" office:value-type="float" office:value="0.666666666666667">
            <text:p>0.67</text:p>
          </table:table-cell>
          <table:table-cell table:formula="oooc:=IF([.AC109]=0;0;((([.AD109]-[.AG109])/6)+([.AC109]/2))/[.AC109])" office:value-type="float" office:value="0.625">
            <text:p>0.63</text:p>
          </table:table-cell>
          <table:table-cell table:formula="oooc:=IF([.AC109]=0;0;((([.AD109]-[.AH109])/6)+([.AC109]/2))/[.AC109])" office:value-type="float" office:value="0.5">
            <text:p>0.5</text:p>
          </table:table-cell>
          <table:table-cell table:formula="oooc:=[.AD109]-[.AE109]" office:value-type="float" office:value="0.627450980392157">
            <text:p>0.63</text:p>
          </table:table-cell>
          <table:table-cell table:formula="oooc:=MAX([.AF109:.AH109])" office:value-type="float" office:value="0.882352941176471">
            <text:p>0.88</text:p>
          </table:table-cell>
          <table:table-cell table:formula="oooc:=MIN([.AF109:.AH109])" office:value-type="float" office:value="0.254901960784314">
            <text:p>0.25</text:p>
          </table:table-cell>
          <table:table-cell table:formula="oooc:=[.AI109]/255" office:value-type="float" office:value="0.254901960784314">
            <text:p>0.25</text:p>
          </table:table-cell>
          <table:table-cell table:formula="oooc:=[.AJ109]/255" office:value-type="float" office:value="0.411764705882353">
            <text:p>0.41</text:p>
          </table:table-cell>
          <table:table-cell table:formula="oooc:=[.AK109]/255" office:value-type="float" office:value="0.882352941176471">
            <text:p>0.88</text:p>
          </table:table-cell>
          <table:table-cell table:formula="oooc:=com.sun.star.sheet.addin.Analysis.getHex2Dec(MID([.AL109];2;2))" office:value-type="float" office:value="65">
            <text:p>65</text:p>
          </table:table-cell>
          <table:table-cell table:formula="oooc:=com.sun.star.sheet.addin.Analysis.getHex2Dec(MID([.AL109];4;2))" office:value-type="float" office:value="105">
            <text:p>105</text:p>
          </table:table-cell>
          <table:table-cell table:formula="oooc:=com.sun.star.sheet.addin.Analysis.getHex2Dec(MID([.AL109];6;2))" office:value-type="float" office:value="225">
            <text:p>225</text:p>
          </table:table-cell>
          <table:table-cell table:style-name="ce5" office:value-type="string">
            <text:p>#4169E1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&lt;tr&gt;&lt;td style="background:</text:p>
          </table:table-cell>
          <table:table-cell office:value-type="string">
            <text:p>MidnightBlue</text:p>
          </table:table-cell>
          <table:table-cell office:value-type="string">
            <text:p>"&gt;</text:p>
          </table:table-cell>
          <table:table-cell table:formula="oooc:=[.C110]" office:value-type="string" office:string-value="MidnightBlue">
            <text:p>MidnightBlue</text:p>
          </table:table-cell>
          <table:table-cell office:value-type="string">
            <text:p>&lt;/td&gt;&lt;td style="color:</text:p>
          </table:table-cell>
          <table:table-cell table:formula="oooc:=[.C110]" office:value-type="string" office:string-value="MidnightBlue">
            <text:p>MidnightBlue</text:p>
          </table:table-cell>
          <table:table-cell office:value-type="string">
            <text:p>"&gt;</text:p>
          </table:table-cell>
          <table:table-cell table:formula="oooc:=[.E110]" office:value-type="string" office:string-value="MidnightBlue">
            <text:p>MidnightBlue</text:p>
          </table:table-cell>
          <table:table-cell office:value-type="string">
            <text:p>&lt;/td&gt;&lt;td style="background:black;color:</text:p>
          </table:table-cell>
          <table:table-cell table:formula="oooc:=[.G110]" office:value-type="string" office:string-value="MidnightBlue">
            <text:p>MidnightBlue</text:p>
          </table:table-cell>
          <table:table-cell office:value-type="string">
            <text:p>"&gt;</text:p>
          </table:table-cell>
          <table:table-cell table:formula="oooc:=[.K110]" office:value-type="string" office:string-value="MidnightBlue">
            <text:p>MidnightBlue</text:p>
          </table:table-cell>
          <table:table-cell office:value-type="string">
            <text:p>&lt;/td&gt;&lt;td style="</text:p>
          </table:table-cell>
          <table:table-cell table:formula="oooc:=IF([.S110]&lt;0.5;&quot;color:&quot;&amp;[.M110];&quot;background:&quot;&amp;[.M110])" office:value-type="string" office:string-value="color:MidnightBlue">
            <text:p>color:MidnightBlue</text:p>
          </table:table-cell>
          <table:table-cell office:value-type="string">
            <text:p>"&gt;</text:p>
          </table:table-cell>
          <table:table-cell table:formula="oooc:=INT([.W110])" office:value-type="float" office:value="240">
            <text:p>240</text:p>
          </table:table-cell>
          <table:table-cell table:formula="oooc:=IF([.AC110]=0;0;IF([.S110]&lt;0.5;[.AC110]/([.AD110]+[.AE110]);[.AC110]/(2-[.AD110]-[.AE110])))" office:value-type="float" office:value="0.635036496350365">
            <text:p>0.64</text:p>
          </table:table-cell>
          <table:table-cell table:formula="oooc:=0.5*([.AD110]+[.AE110])" office:value-type="float" office:value="0.268627450980392">
            <text:p>0.27</text:p>
          </table:table-cell>
          <table:table-cell table:formula="oooc:=[.AL110]" office:value-type="string" office:string-value="#191970">
            <text:p>#19197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0]*360" office:value-type="float" office:value="240">
            <text:p>240</text:p>
          </table:table-cell>
          <table:table-cell table:formula="oooc:=IF([.Y110]&lt;0;[.Y110]+1;IF([.Y110]&gt;1;[.Y110]-1;[.Y110]))" office:value-type="float" office:value="0.666666666666667">
            <text:p>0.67</text:p>
          </table:table-cell>
          <table:table-cell table:formula="oooc:=IF([.AC110]=0;0;IF([.AD110]=[.AF110];[.AB110]-[.AA110];IF([.AD110]=[.AG110];(1/3)+[.Z110]-[.AB110];IF([.AD110]=[.AH110];(2/3)+[.AA110]-[.Z110]))))" office:value-type="float" office:value="0.666666666666667">
            <text:p>0.67</text:p>
          </table:table-cell>
          <table:table-cell table:formula="oooc:=IF([.AC110]=0;0;((([.AD110]-[.AF110])/6)+([.AC110]/2))/[.AC110])" office:value-type="float" office:value="0.666666666666667">
            <text:p>0.67</text:p>
          </table:table-cell>
          <table:table-cell table:formula="oooc:=IF([.AC110]=0;0;((([.AD110]-[.AG110])/6)+([.AC110]/2))/[.AC110])" office:value-type="float" office:value="0.666666666666667">
            <text:p>0.67</text:p>
          </table:table-cell>
          <table:table-cell table:formula="oooc:=IF([.AC110]=0;0;((([.AD110]-[.AH110])/6)+([.AC110]/2))/[.AC110])" office:value-type="float" office:value="0.5">
            <text:p>0.5</text:p>
          </table:table-cell>
          <table:table-cell table:formula="oooc:=[.AD110]-[.AE110]" office:value-type="float" office:value="0.341176470588235">
            <text:p>0.34</text:p>
          </table:table-cell>
          <table:table-cell table:formula="oooc:=MAX([.AF110:.AH110])" office:value-type="float" office:value="0.43921568627451">
            <text:p>0.44</text:p>
          </table:table-cell>
          <table:table-cell table:formula="oooc:=MIN([.AF110:.AH110])" office:value-type="float" office:value="0.0980392156862745">
            <text:p>0.1</text:p>
          </table:table-cell>
          <table:table-cell table:formula="oooc:=[.AI110]/255" office:value-type="float" office:value="0.0980392156862745">
            <text:p>0.1</text:p>
          </table:table-cell>
          <table:table-cell table:formula="oooc:=[.AJ110]/255" office:value-type="float" office:value="0.0980392156862745">
            <text:p>0.1</text:p>
          </table:table-cell>
          <table:table-cell table:formula="oooc:=[.AK110]/255" office:value-type="float" office:value="0.43921568627451">
            <text:p>0.44</text:p>
          </table:table-cell>
          <table:table-cell table:formula="oooc:=com.sun.star.sheet.addin.Analysis.getHex2Dec(MID([.AL110];2;2))" office:value-type="float" office:value="25">
            <text:p>25</text:p>
          </table:table-cell>
          <table:table-cell table:formula="oooc:=com.sun.star.sheet.addin.Analysis.getHex2Dec(MID([.AL110];4;2))" office:value-type="float" office:value="25">
            <text:p>25</text:p>
          </table:table-cell>
          <table:table-cell table:formula="oooc:=com.sun.star.sheet.addin.Analysis.getHex2Dec(MID([.AL110];6;2))" office:value-type="float" office:value="112">
            <text:p>112</text:p>
          </table:table-cell>
          <table:table-cell office:value-type="string">
            <text:p>#19197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&lt;tr&gt;&lt;td style="background:</text:p>
          </table:table-cell>
          <table:table-cell office:value-type="string">
            <text:p>Lavender</text:p>
          </table:table-cell>
          <table:table-cell office:value-type="string">
            <text:p>"&gt;</text:p>
          </table:table-cell>
          <table:table-cell table:formula="oooc:=[.C111]" office:value-type="string" office:string-value="Lavender">
            <text:p>Lavender</text:p>
          </table:table-cell>
          <table:table-cell office:value-type="string">
            <text:p>&lt;/td&gt;&lt;td style="color:</text:p>
          </table:table-cell>
          <table:table-cell table:formula="oooc:=[.C111]" office:value-type="string" office:string-value="Lavender">
            <text:p>Lavender</text:p>
          </table:table-cell>
          <table:table-cell office:value-type="string">
            <text:p>"&gt;</text:p>
          </table:table-cell>
          <table:table-cell table:formula="oooc:=[.E111]" office:value-type="string" office:string-value="Lavender">
            <text:p>Lavender</text:p>
          </table:table-cell>
          <table:table-cell office:value-type="string">
            <text:p>&lt;/td&gt;&lt;td style="background:black;color:</text:p>
          </table:table-cell>
          <table:table-cell table:formula="oooc:=[.G111]" office:value-type="string" office:string-value="Lavender">
            <text:p>Lavender</text:p>
          </table:table-cell>
          <table:table-cell office:value-type="string">
            <text:p>"&gt;</text:p>
          </table:table-cell>
          <table:table-cell table:formula="oooc:=[.K111]" office:value-type="string" office:string-value="Lavender">
            <text:p>Lavender</text:p>
          </table:table-cell>
          <table:table-cell office:value-type="string">
            <text:p>&lt;/td&gt;&lt;td style="</text:p>
          </table:table-cell>
          <table:table-cell table:formula="oooc:=IF([.S111]&lt;0.5;&quot;color:&quot;&amp;[.M111];&quot;background:&quot;&amp;[.M111])" office:value-type="string" office:string-value="background:Lavender">
            <text:p>background:Lavender</text:p>
          </table:table-cell>
          <table:table-cell office:value-type="string">
            <text:p>"&gt;</text:p>
          </table:table-cell>
          <table:table-cell table:formula="oooc:=INT([.W111])" office:value-type="float" office:value="240">
            <text:p>240</text:p>
          </table:table-cell>
          <table:table-cell table:formula="oooc:=IF([.AC111]=0;0;IF([.S111]&lt;0.5;[.AC111]/([.AD111]+[.AE111]);[.AC111]/(2-[.AD111]-[.AE111])))" office:value-type="float" office:value="0.666666666666667">
            <text:p>0.67</text:p>
          </table:table-cell>
          <table:table-cell table:formula="oooc:=0.5*([.AD111]+[.AE111])" office:value-type="float" office:value="0.941176470588235">
            <text:p>0.94</text:p>
          </table:table-cell>
          <table:table-cell table:formula="oooc:=[.AL111]" office:value-type="string" office:string-value="#E6E6FA">
            <text:p>#E6E6FA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1]*360" office:value-type="float" office:value="240">
            <text:p>240</text:p>
          </table:table-cell>
          <table:table-cell table:formula="oooc:=IF([.Y111]&lt;0;[.Y111]+1;IF([.Y111]&gt;1;[.Y111]-1;[.Y111]))" office:value-type="float" office:value="0.666666666666667">
            <text:p>0.67</text:p>
          </table:table-cell>
          <table:table-cell table:formula="oooc:=IF([.AC111]=0;0;IF([.AD111]=[.AF111];[.AB111]-[.AA111];IF([.AD111]=[.AG111];(1/3)+[.Z111]-[.AB111];IF([.AD111]=[.AH111];(2/3)+[.AA111]-[.Z111]))))" office:value-type="float" office:value="0.666666666666667">
            <text:p>0.67</text:p>
          </table:table-cell>
          <table:table-cell table:formula="oooc:=IF([.AC111]=0;0;((([.AD111]-[.AF111])/6)+([.AC111]/2))/[.AC111])" office:value-type="float" office:value="0.666666666666667">
            <text:p>0.67</text:p>
          </table:table-cell>
          <table:table-cell table:formula="oooc:=IF([.AC111]=0;0;((([.AD111]-[.AG111])/6)+([.AC111]/2))/[.AC111])" office:value-type="float" office:value="0.666666666666667">
            <text:p>0.67</text:p>
          </table:table-cell>
          <table:table-cell table:formula="oooc:=IF([.AC111]=0;0;((([.AD111]-[.AH111])/6)+([.AC111]/2))/[.AC111])" office:value-type="float" office:value="0.5">
            <text:p>0.5</text:p>
          </table:table-cell>
          <table:table-cell table:formula="oooc:=[.AD111]-[.AE111]" office:value-type="float" office:value="0.0784313725490196">
            <text:p>0.08</text:p>
          </table:table-cell>
          <table:table-cell table:formula="oooc:=MAX([.AF111:.AH111])" office:value-type="float" office:value="0.980392156862745">
            <text:p>0.98</text:p>
          </table:table-cell>
          <table:table-cell table:formula="oooc:=MIN([.AF111:.AH111])" office:value-type="float" office:value="0.901960784313726">
            <text:p>0.9</text:p>
          </table:table-cell>
          <table:table-cell table:formula="oooc:=[.AI111]/255" office:value-type="float" office:value="0.901960784313726">
            <text:p>0.9</text:p>
          </table:table-cell>
          <table:table-cell table:formula="oooc:=[.AJ111]/255" office:value-type="float" office:value="0.901960784313726">
            <text:p>0.9</text:p>
          </table:table-cell>
          <table:table-cell table:formula="oooc:=[.AK111]/255" office:value-type="float" office:value="0.980392156862745">
            <text:p>0.98</text:p>
          </table:table-cell>
          <table:table-cell table:formula="oooc:=com.sun.star.sheet.addin.Analysis.getHex2Dec(MID([.AL111];2;2))" office:value-type="float" office:value="230">
            <text:p>230</text:p>
          </table:table-cell>
          <table:table-cell table:formula="oooc:=com.sun.star.sheet.addin.Analysis.getHex2Dec(MID([.AL111];4;2))" office:value-type="float" office:value="230">
            <text:p>230</text:p>
          </table:table-cell>
          <table:table-cell table:formula="oooc:=com.sun.star.sheet.addin.Analysis.getHex2Dec(MID([.AL111];6;2))" office:value-type="float" office:value="250">
            <text:p>250</text:p>
          </table:table-cell>
          <table:table-cell office:value-type="string">
            <text:p>#E6E6FA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&lt;tr&gt;&lt;td style="background:</text:p>
          </table:table-cell>
          <table:table-cell office:value-type="string">
            <text:p>Navy</text:p>
          </table:table-cell>
          <table:table-cell office:value-type="string">
            <text:p>"&gt;</text:p>
          </table:table-cell>
          <table:table-cell table:formula="oooc:=[.C112]" office:value-type="string" office:string-value="Navy">
            <text:p>Navy</text:p>
          </table:table-cell>
          <table:table-cell office:value-type="string">
            <text:p>&lt;/td&gt;&lt;td style="color:</text:p>
          </table:table-cell>
          <table:table-cell table:formula="oooc:=[.C112]" office:value-type="string" office:string-value="Navy">
            <text:p>Navy</text:p>
          </table:table-cell>
          <table:table-cell office:value-type="string">
            <text:p>"&gt;</text:p>
          </table:table-cell>
          <table:table-cell table:formula="oooc:=[.E112]" office:value-type="string" office:string-value="Navy">
            <text:p>Navy</text:p>
          </table:table-cell>
          <table:table-cell office:value-type="string">
            <text:p>&lt;/td&gt;&lt;td style="background:black;color:</text:p>
          </table:table-cell>
          <table:table-cell table:formula="oooc:=[.G112]" office:value-type="string" office:string-value="Navy">
            <text:p>Navy</text:p>
          </table:table-cell>
          <table:table-cell office:value-type="string">
            <text:p>"&gt;</text:p>
          </table:table-cell>
          <table:table-cell table:formula="oooc:=[.K112]" office:value-type="string" office:string-value="Navy">
            <text:p>Navy</text:p>
          </table:table-cell>
          <table:table-cell office:value-type="string">
            <text:p>&lt;/td&gt;&lt;td style="</text:p>
          </table:table-cell>
          <table:table-cell table:formula="oooc:=IF([.S112]&lt;0.5;&quot;color:&quot;&amp;[.M112];&quot;background:&quot;&amp;[.M112])" office:value-type="string" office:string-value="color:Navy">
            <text:p>color:Navy</text:p>
          </table:table-cell>
          <table:table-cell office:value-type="string">
            <text:p>"&gt;</text:p>
          </table:table-cell>
          <table:table-cell table:formula="oooc:=INT([.W112])" office:value-type="float" office:value="240">
            <text:p>240</text:p>
          </table:table-cell>
          <table:table-cell table:formula="oooc:=IF([.AC112]=0;0;IF([.S112]&lt;0.5;[.AC112]/([.AD112]+[.AE112]);[.AC112]/(2-[.AD112]-[.AE112])))" office:value-type="float" office:value="1">
            <text:p>1.00</text:p>
          </table:table-cell>
          <table:table-cell table:formula="oooc:=0.5*([.AD112]+[.AE112])" office:value-type="float" office:value="0.250980392156863">
            <text:p>0.25</text:p>
          </table:table-cell>
          <table:table-cell table:formula="oooc:=[.AL112]" office:value-type="string" office:string-value="#000080">
            <text:p>#00008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2]*360" office:value-type="float" office:value="240">
            <text:p>240</text:p>
          </table:table-cell>
          <table:table-cell table:formula="oooc:=IF([.Y112]&lt;0;[.Y112]+1;IF([.Y112]&gt;1;[.Y112]-1;[.Y112]))" office:value-type="float" office:value="0.666666666666667">
            <text:p>0.67</text:p>
          </table:table-cell>
          <table:table-cell table:formula="oooc:=IF([.AC112]=0;0;IF([.AD112]=[.AF112];[.AB112]-[.AA112];IF([.AD112]=[.AG112];(1/3)+[.Z112]-[.AB112];IF([.AD112]=[.AH112];(2/3)+[.AA112]-[.Z112]))))" office:value-type="float" office:value="0.666666666666667">
            <text:p>0.67</text:p>
          </table:table-cell>
          <table:table-cell table:formula="oooc:=IF([.AC112]=0;0;((([.AD112]-[.AF112])/6)+([.AC112]/2))/[.AC112])" office:value-type="float" office:value="0.666666666666667">
            <text:p>0.67</text:p>
          </table:table-cell>
          <table:table-cell table:formula="oooc:=IF([.AC112]=0;0;((([.AD112]-[.AG112])/6)+([.AC112]/2))/[.AC112])" office:value-type="float" office:value="0.666666666666667">
            <text:p>0.67</text:p>
          </table:table-cell>
          <table:table-cell table:formula="oooc:=IF([.AC112]=0;0;((([.AD112]-[.AH112])/6)+([.AC112]/2))/[.AC112])" office:value-type="float" office:value="0.5">
            <text:p>0.5</text:p>
          </table:table-cell>
          <table:table-cell table:formula="oooc:=[.AD112]-[.AE112]" office:value-type="float" office:value="0.501960784313726">
            <text:p>0.5</text:p>
          </table:table-cell>
          <table:table-cell table:formula="oooc:=MAX([.AF112:.AH112])" office:value-type="float" office:value="0.501960784313726">
            <text:p>0.5</text:p>
          </table:table-cell>
          <table:table-cell table:formula="oooc:=MIN([.AF112:.AH112])" office:value-type="float" office:value="0">
            <text:p>0</text:p>
          </table:table-cell>
          <table:table-cell table:formula="oooc:=[.AI112]/255" office:value-type="float" office:value="0">
            <text:p>0</text:p>
          </table:table-cell>
          <table:table-cell table:formula="oooc:=[.AJ112]/255" office:value-type="float" office:value="0">
            <text:p>0</text:p>
          </table:table-cell>
          <table:table-cell table:formula="oooc:=[.AK112]/255" office:value-type="float" office:value="0.501960784313726">
            <text:p>0.5</text:p>
          </table:table-cell>
          <table:table-cell table:formula="oooc:=com.sun.star.sheet.addin.Analysis.getHex2Dec(MID([.AL112];2;2))" office:value-type="float" office:value="0">
            <text:p>0</text:p>
          </table:table-cell>
          <table:table-cell table:formula="oooc:=com.sun.star.sheet.addin.Analysis.getHex2Dec(MID([.AL112];4;2))" office:value-type="float" office:value="0">
            <text:p>0</text:p>
          </table:table-cell>
          <table:table-cell table:formula="oooc:=com.sun.star.sheet.addin.Analysis.getHex2Dec(MID([.AL112];6;2))" office:value-type="float" office:value="128">
            <text:p>128</text:p>
          </table:table-cell>
          <table:table-cell office:value-type="string">
            <text:p>#00008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&lt;tr&gt;&lt;td style="background:</text:p>
          </table:table-cell>
          <table:table-cell office:value-type="string">
            <text:p>DarkBlue</text:p>
          </table:table-cell>
          <table:table-cell office:value-type="string">
            <text:p>"&gt;</text:p>
          </table:table-cell>
          <table:table-cell table:formula="oooc:=[.C113]" office:value-type="string" office:string-value="DarkBlue">
            <text:p>DarkBlue</text:p>
          </table:table-cell>
          <table:table-cell office:value-type="string">
            <text:p>&lt;/td&gt;&lt;td style="color:</text:p>
          </table:table-cell>
          <table:table-cell table:formula="oooc:=[.C113]" office:value-type="string" office:string-value="DarkBlue">
            <text:p>DarkBlue</text:p>
          </table:table-cell>
          <table:table-cell office:value-type="string">
            <text:p>"&gt;</text:p>
          </table:table-cell>
          <table:table-cell table:formula="oooc:=[.E113]" office:value-type="string" office:string-value="DarkBlue">
            <text:p>DarkBlue</text:p>
          </table:table-cell>
          <table:table-cell office:value-type="string">
            <text:p>&lt;/td&gt;&lt;td style="background:black;color:</text:p>
          </table:table-cell>
          <table:table-cell table:formula="oooc:=[.G113]" office:value-type="string" office:string-value="DarkBlue">
            <text:p>DarkBlue</text:p>
          </table:table-cell>
          <table:table-cell office:value-type="string">
            <text:p>"&gt;</text:p>
          </table:table-cell>
          <table:table-cell table:formula="oooc:=[.K113]" office:value-type="string" office:string-value="DarkBlue">
            <text:p>DarkBlue</text:p>
          </table:table-cell>
          <table:table-cell office:value-type="string">
            <text:p>&lt;/td&gt;&lt;td style="</text:p>
          </table:table-cell>
          <table:table-cell table:formula="oooc:=IF([.S113]&lt;0.5;&quot;color:&quot;&amp;[.M113];&quot;background:&quot;&amp;[.M113])" office:value-type="string" office:string-value="color:DarkBlue">
            <text:p>color:DarkBlue</text:p>
          </table:table-cell>
          <table:table-cell office:value-type="string">
            <text:p>"&gt;</text:p>
          </table:table-cell>
          <table:table-cell table:formula="oooc:=INT([.W113])" office:value-type="float" office:value="240">
            <text:p>240</text:p>
          </table:table-cell>
          <table:table-cell table:formula="oooc:=IF([.AC113]=0;0;IF([.S113]&lt;0.5;[.AC113]/([.AD113]+[.AE113]);[.AC113]/(2-[.AD113]-[.AE113])))" office:value-type="float" office:value="1">
            <text:p>1.00</text:p>
          </table:table-cell>
          <table:table-cell table:formula="oooc:=0.5*([.AD113]+[.AE113])" office:value-type="float" office:value="0.272549019607843">
            <text:p>0.27</text:p>
          </table:table-cell>
          <table:table-cell table:formula="oooc:=[.AL113]" office:value-type="string" office:string-value="#00008B">
            <text:p>#00008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3]*360" office:value-type="float" office:value="240">
            <text:p>240</text:p>
          </table:table-cell>
          <table:table-cell table:formula="oooc:=IF([.Y113]&lt;0;[.Y113]+1;IF([.Y113]&gt;1;[.Y113]-1;[.Y113]))" office:value-type="float" office:value="0.666666666666667">
            <text:p>0.67</text:p>
          </table:table-cell>
          <table:table-cell table:formula="oooc:=IF([.AC113]=0;0;IF([.AD113]=[.AF113];[.AB113]-[.AA113];IF([.AD113]=[.AG113];(1/3)+[.Z113]-[.AB113];IF([.AD113]=[.AH113];(2/3)+[.AA113]-[.Z113]))))" office:value-type="float" office:value="0.666666666666667">
            <text:p>0.67</text:p>
          </table:table-cell>
          <table:table-cell table:formula="oooc:=IF([.AC113]=0;0;((([.AD113]-[.AF113])/6)+([.AC113]/2))/[.AC113])" office:value-type="float" office:value="0.666666666666667">
            <text:p>0.67</text:p>
          </table:table-cell>
          <table:table-cell table:formula="oooc:=IF([.AC113]=0;0;((([.AD113]-[.AG113])/6)+([.AC113]/2))/[.AC113])" office:value-type="float" office:value="0.666666666666667">
            <text:p>0.67</text:p>
          </table:table-cell>
          <table:table-cell table:formula="oooc:=IF([.AC113]=0;0;((([.AD113]-[.AH113])/6)+([.AC113]/2))/[.AC113])" office:value-type="float" office:value="0.5">
            <text:p>0.5</text:p>
          </table:table-cell>
          <table:table-cell table:formula="oooc:=[.AD113]-[.AE113]" office:value-type="float" office:value="0.545098039215686">
            <text:p>0.55</text:p>
          </table:table-cell>
          <table:table-cell table:formula="oooc:=MAX([.AF113:.AH113])" office:value-type="float" office:value="0.545098039215686">
            <text:p>0.55</text:p>
          </table:table-cell>
          <table:table-cell table:formula="oooc:=MIN([.AF113:.AH113])" office:value-type="float" office:value="0">
            <text:p>0</text:p>
          </table:table-cell>
          <table:table-cell table:formula="oooc:=[.AI113]/255" office:value-type="float" office:value="0">
            <text:p>0</text:p>
          </table:table-cell>
          <table:table-cell table:formula="oooc:=[.AJ113]/255" office:value-type="float" office:value="0">
            <text:p>0</text:p>
          </table:table-cell>
          <table:table-cell table:formula="oooc:=[.AK113]/255" office:value-type="float" office:value="0.545098039215686">
            <text:p>0.55</text:p>
          </table:table-cell>
          <table:table-cell table:formula="oooc:=com.sun.star.sheet.addin.Analysis.getHex2Dec(MID([.AL113];2;2))" office:value-type="float" office:value="0">
            <text:p>0</text:p>
          </table:table-cell>
          <table:table-cell table:formula="oooc:=com.sun.star.sheet.addin.Analysis.getHex2Dec(MID([.AL113];4;2))" office:value-type="float" office:value="0">
            <text:p>0</text:p>
          </table:table-cell>
          <table:table-cell table:formula="oooc:=com.sun.star.sheet.addin.Analysis.getHex2Dec(MID([.AL113];6;2))" office:value-type="float" office:value="139">
            <text:p>139</text:p>
          </table:table-cell>
          <table:table-cell office:value-type="string">
            <text:p>#00008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&lt;tr&gt;&lt;td style="background:</text:p>
          </table:table-cell>
          <table:table-cell office:value-type="string">
            <text:p>MediumBlue</text:p>
          </table:table-cell>
          <table:table-cell office:value-type="string">
            <text:p>"&gt;</text:p>
          </table:table-cell>
          <table:table-cell table:formula="oooc:=[.C114]" office:value-type="string" office:string-value="MediumBlue">
            <text:p>MediumBlue</text:p>
          </table:table-cell>
          <table:table-cell office:value-type="string">
            <text:p>&lt;/td&gt;&lt;td style="color:</text:p>
          </table:table-cell>
          <table:table-cell table:formula="oooc:=[.C114]" office:value-type="string" office:string-value="MediumBlue">
            <text:p>MediumBlue</text:p>
          </table:table-cell>
          <table:table-cell office:value-type="string">
            <text:p>"&gt;</text:p>
          </table:table-cell>
          <table:table-cell table:formula="oooc:=[.E114]" office:value-type="string" office:string-value="MediumBlue">
            <text:p>MediumBlue</text:p>
          </table:table-cell>
          <table:table-cell office:value-type="string">
            <text:p>&lt;/td&gt;&lt;td style="background:black;color:</text:p>
          </table:table-cell>
          <table:table-cell table:formula="oooc:=[.G114]" office:value-type="string" office:string-value="MediumBlue">
            <text:p>MediumBlue</text:p>
          </table:table-cell>
          <table:table-cell office:value-type="string">
            <text:p>"&gt;</text:p>
          </table:table-cell>
          <table:table-cell table:formula="oooc:=[.K114]" office:value-type="string" office:string-value="MediumBlue">
            <text:p>MediumBlue</text:p>
          </table:table-cell>
          <table:table-cell office:value-type="string">
            <text:p>&lt;/td&gt;&lt;td style="</text:p>
          </table:table-cell>
          <table:table-cell table:formula="oooc:=IF([.S114]&lt;0.5;&quot;color:&quot;&amp;[.M114];&quot;background:&quot;&amp;[.M114])" office:value-type="string" office:string-value="color:MediumBlue">
            <text:p>color:MediumBlue</text:p>
          </table:table-cell>
          <table:table-cell office:value-type="string">
            <text:p>"&gt;</text:p>
          </table:table-cell>
          <table:table-cell table:formula="oooc:=INT([.W114])" office:value-type="float" office:value="240">
            <text:p>240</text:p>
          </table:table-cell>
          <table:table-cell table:formula="oooc:=IF([.AC114]=0;0;IF([.S114]&lt;0.5;[.AC114]/([.AD114]+[.AE114]);[.AC114]/(2-[.AD114]-[.AE114])))" office:value-type="float" office:value="1">
            <text:p>1.00</text:p>
          </table:table-cell>
          <table:table-cell table:formula="oooc:=0.5*([.AD114]+[.AE114])" office:value-type="float" office:value="0.401960784313726">
            <text:p>0.40</text:p>
          </table:table-cell>
          <table:table-cell table:formula="oooc:=[.AL114]" office:value-type="string" office:string-value="#0000CD">
            <text:p>#0000C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4]*360" office:value-type="float" office:value="240">
            <text:p>240</text:p>
          </table:table-cell>
          <table:table-cell table:formula="oooc:=IF([.Y114]&lt;0;[.Y114]+1;IF([.Y114]&gt;1;[.Y114]-1;[.Y114]))" office:value-type="float" office:value="0.666666666666667">
            <text:p>0.67</text:p>
          </table:table-cell>
          <table:table-cell table:formula="oooc:=IF([.AC114]=0;0;IF([.AD114]=[.AF114];[.AB114]-[.AA114];IF([.AD114]=[.AG114];(1/3)+[.Z114]-[.AB114];IF([.AD114]=[.AH114];(2/3)+[.AA114]-[.Z114]))))" office:value-type="float" office:value="0.666666666666667">
            <text:p>0.67</text:p>
          </table:table-cell>
          <table:table-cell table:formula="oooc:=IF([.AC114]=0;0;((([.AD114]-[.AF114])/6)+([.AC114]/2))/[.AC114])" office:value-type="float" office:value="0.666666666666667">
            <text:p>0.67</text:p>
          </table:table-cell>
          <table:table-cell table:formula="oooc:=IF([.AC114]=0;0;((([.AD114]-[.AG114])/6)+([.AC114]/2))/[.AC114])" office:value-type="float" office:value="0.666666666666667">
            <text:p>0.67</text:p>
          </table:table-cell>
          <table:table-cell table:formula="oooc:=IF([.AC114]=0;0;((([.AD114]-[.AH114])/6)+([.AC114]/2))/[.AC114])" office:value-type="float" office:value="0.5">
            <text:p>0.5</text:p>
          </table:table-cell>
          <table:table-cell table:formula="oooc:=[.AD114]-[.AE114]" office:value-type="float" office:value="0.803921568627451">
            <text:p>0.8</text:p>
          </table:table-cell>
          <table:table-cell table:formula="oooc:=MAX([.AF114:.AH114])" office:value-type="float" office:value="0.803921568627451">
            <text:p>0.8</text:p>
          </table:table-cell>
          <table:table-cell table:formula="oooc:=MIN([.AF114:.AH114])" office:value-type="float" office:value="0">
            <text:p>0</text:p>
          </table:table-cell>
          <table:table-cell table:formula="oooc:=[.AI114]/255" office:value-type="float" office:value="0">
            <text:p>0</text:p>
          </table:table-cell>
          <table:table-cell table:formula="oooc:=[.AJ114]/255" office:value-type="float" office:value="0">
            <text:p>0</text:p>
          </table:table-cell>
          <table:table-cell table:formula="oooc:=[.AK114]/255" office:value-type="float" office:value="0.803921568627451">
            <text:p>0.8</text:p>
          </table:table-cell>
          <table:table-cell table:formula="oooc:=com.sun.star.sheet.addin.Analysis.getHex2Dec(MID([.AL114];2;2))" office:value-type="float" office:value="0">
            <text:p>0</text:p>
          </table:table-cell>
          <table:table-cell table:formula="oooc:=com.sun.star.sheet.addin.Analysis.getHex2Dec(MID([.AL114];4;2))" office:value-type="float" office:value="0">
            <text:p>0</text:p>
          </table:table-cell>
          <table:table-cell table:formula="oooc:=com.sun.star.sheet.addin.Analysis.getHex2Dec(MID([.AL114];6;2))" office:value-type="float" office:value="205">
            <text:p>205</text:p>
          </table:table-cell>
          <table:table-cell office:value-type="string">
            <text:p>#0000C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&lt;tr&gt;&lt;td style="background:</text:p>
          </table:table-cell>
          <table:table-cell office:value-type="string">
            <text:p>Blue</text:p>
          </table:table-cell>
          <table:table-cell office:value-type="string">
            <text:p>"&gt;</text:p>
          </table:table-cell>
          <table:table-cell table:formula="oooc:=[.C115]" office:value-type="string" office:string-value="Blue">
            <text:p>Blue</text:p>
          </table:table-cell>
          <table:table-cell office:value-type="string">
            <text:p>&lt;/td&gt;&lt;td style="color:</text:p>
          </table:table-cell>
          <table:table-cell table:formula="oooc:=[.C115]" office:value-type="string" office:string-value="Blue">
            <text:p>Blue</text:p>
          </table:table-cell>
          <table:table-cell office:value-type="string">
            <text:p>"&gt;</text:p>
          </table:table-cell>
          <table:table-cell table:formula="oooc:=[.E115]" office:value-type="string" office:string-value="Blue">
            <text:p>Blue</text:p>
          </table:table-cell>
          <table:table-cell office:value-type="string">
            <text:p>&lt;/td&gt;&lt;td style="background:black;color:</text:p>
          </table:table-cell>
          <table:table-cell table:formula="oooc:=[.G115]" office:value-type="string" office:string-value="Blue">
            <text:p>Blue</text:p>
          </table:table-cell>
          <table:table-cell office:value-type="string">
            <text:p>"&gt;</text:p>
          </table:table-cell>
          <table:table-cell table:formula="oooc:=[.K115]" office:value-type="string" office:string-value="Blue">
            <text:p>Blue</text:p>
          </table:table-cell>
          <table:table-cell office:value-type="string">
            <text:p>&lt;/td&gt;&lt;td style="</text:p>
          </table:table-cell>
          <table:table-cell table:formula="oooc:=IF([.S115]&lt;0.5;&quot;color:&quot;&amp;[.M115];&quot;background:&quot;&amp;[.M115])" office:value-type="string" office:string-value="background:Blue">
            <text:p>background:Blue</text:p>
          </table:table-cell>
          <table:table-cell office:value-type="string">
            <text:p>"&gt;</text:p>
          </table:table-cell>
          <table:table-cell table:formula="oooc:=INT([.W115])" office:value-type="float" office:value="240">
            <text:p>240</text:p>
          </table:table-cell>
          <table:table-cell table:formula="oooc:=IF([.AC115]=0;0;IF([.S115]&lt;0.5;[.AC115]/([.AD115]+[.AE115]);[.AC115]/(2-[.AD115]-[.AE115])))" office:value-type="float" office:value="1">
            <text:p>1.00</text:p>
          </table:table-cell>
          <table:table-cell table:formula="oooc:=0.5*([.AD115]+[.AE115])" office:value-type="float" office:value="0.5">
            <text:p>0.50</text:p>
          </table:table-cell>
          <table:table-cell table:formula="oooc:=[.AL115]" office:value-type="string" office:string-value="#0000FF">
            <text:p>#0000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5]*360" office:value-type="float" office:value="240">
            <text:p>240</text:p>
          </table:table-cell>
          <table:table-cell table:formula="oooc:=IF([.Y115]&lt;0;[.Y115]+1;IF([.Y115]&gt;1;[.Y115]-1;[.Y115]))" office:value-type="float" office:value="0.666666666666667">
            <text:p>0.67</text:p>
          </table:table-cell>
          <table:table-cell table:formula="oooc:=IF([.AC115]=0;0;IF([.AD115]=[.AF115];[.AB115]-[.AA115];IF([.AD115]=[.AG115];(1/3)+[.Z115]-[.AB115];IF([.AD115]=[.AH115];(2/3)+[.AA115]-[.Z115]))))" office:value-type="float" office:value="0.666666666666667">
            <text:p>0.67</text:p>
          </table:table-cell>
          <table:table-cell table:formula="oooc:=IF([.AC115]=0;0;((([.AD115]-[.AF115])/6)+([.AC115]/2))/[.AC115])" office:value-type="float" office:value="0.666666666666667">
            <text:p>0.67</text:p>
          </table:table-cell>
          <table:table-cell table:formula="oooc:=IF([.AC115]=0;0;((([.AD115]-[.AG115])/6)+([.AC115]/2))/[.AC115])" office:value-type="float" office:value="0.666666666666667">
            <text:p>0.67</text:p>
          </table:table-cell>
          <table:table-cell table:formula="oooc:=IF([.AC115]=0;0;((([.AD115]-[.AH115])/6)+([.AC115]/2))/[.AC115])" office:value-type="float" office:value="0.5">
            <text:p>0.5</text:p>
          </table:table-cell>
          <table:table-cell table:formula="oooc:=[.AD115]-[.AE115]" office:value-type="float" office:value="1">
            <text:p>1</text:p>
          </table:table-cell>
          <table:table-cell table:formula="oooc:=MAX([.AF115:.AH115])" office:value-type="float" office:value="1">
            <text:p>1</text:p>
          </table:table-cell>
          <table:table-cell table:formula="oooc:=MIN([.AF115:.AH115])" office:value-type="float" office:value="0">
            <text:p>0</text:p>
          </table:table-cell>
          <table:table-cell table:formula="oooc:=[.AI115]/255" office:value-type="float" office:value="0">
            <text:p>0</text:p>
          </table:table-cell>
          <table:table-cell table:formula="oooc:=[.AJ115]/255" office:value-type="float" office:value="0">
            <text:p>0</text:p>
          </table:table-cell>
          <table:table-cell table:formula="oooc:=[.AK115]/255" office:value-type="float" office:value="1">
            <text:p>1</text:p>
          </table:table-cell>
          <table:table-cell table:formula="oooc:=com.sun.star.sheet.addin.Analysis.getHex2Dec(MID([.AL115];2;2))" office:value-type="float" office:value="0">
            <text:p>0</text:p>
          </table:table-cell>
          <table:table-cell table:formula="oooc:=com.sun.star.sheet.addin.Analysis.getHex2Dec(MID([.AL115];4;2))" office:value-type="float" office:value="0">
            <text:p>0</text:p>
          </table:table-cell>
          <table:table-cell table:formula="oooc:=com.sun.star.sheet.addin.Analysis.getHex2Dec(MID([.AL115];6;2))" office:value-type="float" office:value="255">
            <text:p>255</text:p>
          </table:table-cell>
          <table:table-cell office:value-type="string">
            <text:p>#0000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&lt;tr&gt;&lt;td style="background:</text:p>
          </table:table-cell>
          <table:table-cell office:value-type="string">
            <text:p>GhostWhite</text:p>
          </table:table-cell>
          <table:table-cell office:value-type="string">
            <text:p>"&gt;</text:p>
          </table:table-cell>
          <table:table-cell table:formula="oooc:=[.C116]" office:value-type="string" office:string-value="GhostWhite">
            <text:p>GhostWhite</text:p>
          </table:table-cell>
          <table:table-cell office:value-type="string">
            <text:p>&lt;/td&gt;&lt;td style="color:</text:p>
          </table:table-cell>
          <table:table-cell table:formula="oooc:=[.C116]" office:value-type="string" office:string-value="GhostWhite">
            <text:p>GhostWhite</text:p>
          </table:table-cell>
          <table:table-cell office:value-type="string">
            <text:p>"&gt;</text:p>
          </table:table-cell>
          <table:table-cell table:formula="oooc:=[.E116]" office:value-type="string" office:string-value="GhostWhite">
            <text:p>GhostWhite</text:p>
          </table:table-cell>
          <table:table-cell office:value-type="string">
            <text:p>&lt;/td&gt;&lt;td style="background:black;color:</text:p>
          </table:table-cell>
          <table:table-cell table:formula="oooc:=[.G116]" office:value-type="string" office:string-value="GhostWhite">
            <text:p>GhostWhite</text:p>
          </table:table-cell>
          <table:table-cell office:value-type="string">
            <text:p>"&gt;</text:p>
          </table:table-cell>
          <table:table-cell table:formula="oooc:=[.K116]" office:value-type="string" office:string-value="GhostWhite">
            <text:p>GhostWhite</text:p>
          </table:table-cell>
          <table:table-cell office:value-type="string">
            <text:p>&lt;/td&gt;&lt;td style="</text:p>
          </table:table-cell>
          <table:table-cell table:formula="oooc:=IF([.S116]&lt;0.5;&quot;color:&quot;&amp;[.M116];&quot;background:&quot;&amp;[.M116])" office:value-type="string" office:string-value="background:GhostWhite">
            <text:p>background:GhostWhite</text:p>
          </table:table-cell>
          <table:table-cell office:value-type="string">
            <text:p>"&gt;</text:p>
          </table:table-cell>
          <table:table-cell table:formula="oooc:=INT([.W116])" office:value-type="float" office:value="240">
            <text:p>240</text:p>
          </table:table-cell>
          <table:table-cell table:formula="oooc:=IF([.AC116]=0;0;IF([.S116]&lt;0.5;[.AC116]/([.AD116]+[.AE116]);[.AC116]/(2-[.AD116]-[.AE116])))" office:value-type="float" office:value="1">
            <text:p>1.00</text:p>
          </table:table-cell>
          <table:table-cell table:formula="oooc:=0.5*([.AD116]+[.AE116])" office:value-type="float" office:value="0.986274509803922">
            <text:p>0.99</text:p>
          </table:table-cell>
          <table:table-cell table:formula="oooc:=[.AL116]" office:value-type="string" office:string-value="#F8F8FF">
            <text:p>#F8F8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6]*360" office:value-type="float" office:value="240">
            <text:p>240</text:p>
          </table:table-cell>
          <table:table-cell table:formula="oooc:=IF([.Y116]&lt;0;[.Y116]+1;IF([.Y116]&gt;1;[.Y116]-1;[.Y116]))" office:value-type="float" office:value="0.666666666666667">
            <text:p>0.67</text:p>
          </table:table-cell>
          <table:table-cell table:formula="oooc:=IF([.AC116]=0;0;IF([.AD116]=[.AF116];[.AB116]-[.AA116];IF([.AD116]=[.AG116];(1/3)+[.Z116]-[.AB116];IF([.AD116]=[.AH116];(2/3)+[.AA116]-[.Z116]))))" office:value-type="float" office:value="0.666666666666667">
            <text:p>0.67</text:p>
          </table:table-cell>
          <table:table-cell table:formula="oooc:=IF([.AC116]=0;0;((([.AD116]-[.AF116])/6)+([.AC116]/2))/[.AC116])" office:value-type="float" office:value="0.666666666666667">
            <text:p>0.67</text:p>
          </table:table-cell>
          <table:table-cell table:formula="oooc:=IF([.AC116]=0;0;((([.AD116]-[.AG116])/6)+([.AC116]/2))/[.AC116])" office:value-type="float" office:value="0.666666666666667">
            <text:p>0.67</text:p>
          </table:table-cell>
          <table:table-cell table:formula="oooc:=IF([.AC116]=0;0;((([.AD116]-[.AH116])/6)+([.AC116]/2))/[.AC116])" office:value-type="float" office:value="0.5">
            <text:p>0.5</text:p>
          </table:table-cell>
          <table:table-cell table:formula="oooc:=[.AD116]-[.AE116]" office:value-type="float" office:value="0.0274509803921569">
            <text:p>0.03</text:p>
          </table:table-cell>
          <table:table-cell table:formula="oooc:=MAX([.AF116:.AH116])" office:value-type="float" office:value="1">
            <text:p>1</text:p>
          </table:table-cell>
          <table:table-cell table:formula="oooc:=MIN([.AF116:.AH116])" office:value-type="float" office:value="0.972549019607843">
            <text:p>0.97</text:p>
          </table:table-cell>
          <table:table-cell table:formula="oooc:=[.AI116]/255" office:value-type="float" office:value="0.972549019607843">
            <text:p>0.97</text:p>
          </table:table-cell>
          <table:table-cell table:formula="oooc:=[.AJ116]/255" office:value-type="float" office:value="0.972549019607843">
            <text:p>0.97</text:p>
          </table:table-cell>
          <table:table-cell table:formula="oooc:=[.AK116]/255" office:value-type="float" office:value="1">
            <text:p>1</text:p>
          </table:table-cell>
          <table:table-cell table:formula="oooc:=com.sun.star.sheet.addin.Analysis.getHex2Dec(MID([.AL116];2;2))" office:value-type="float" office:value="248">
            <text:p>248</text:p>
          </table:table-cell>
          <table:table-cell table:formula="oooc:=com.sun.star.sheet.addin.Analysis.getHex2Dec(MID([.AL116];4;2))" office:value-type="float" office:value="248">
            <text:p>248</text:p>
          </table:table-cell>
          <table:table-cell table:formula="oooc:=com.sun.star.sheet.addin.Analysis.getHex2Dec(MID([.AL116];6;2))" office:value-type="float" office:value="255">
            <text:p>255</text:p>
          </table:table-cell>
          <table:table-cell office:value-type="string">
            <text:p>#F8F8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&lt;tr&gt;&lt;td style="background:</text:p>
          </table:table-cell>
          <table:table-cell office:value-type="string">
            <text:p>DarkSlateBlue</text:p>
          </table:table-cell>
          <table:table-cell office:value-type="string">
            <text:p>"&gt;</text:p>
          </table:table-cell>
          <table:table-cell table:formula="oooc:=[.C117]" office:value-type="string" office:string-value="DarkSlateBlue">
            <text:p>DarkSlateBlue</text:p>
          </table:table-cell>
          <table:table-cell office:value-type="string">
            <text:p>&lt;/td&gt;&lt;td style="color:</text:p>
          </table:table-cell>
          <table:table-cell table:formula="oooc:=[.C117]" office:value-type="string" office:string-value="DarkSlateBlue">
            <text:p>DarkSlateBlue</text:p>
          </table:table-cell>
          <table:table-cell office:value-type="string">
            <text:p>"&gt;</text:p>
          </table:table-cell>
          <table:table-cell table:formula="oooc:=[.E117]" office:value-type="string" office:string-value="DarkSlateBlue">
            <text:p>DarkSlateBlue</text:p>
          </table:table-cell>
          <table:table-cell office:value-type="string">
            <text:p>&lt;/td&gt;&lt;td style="background:black;color:</text:p>
          </table:table-cell>
          <table:table-cell table:formula="oooc:=[.G117]" office:value-type="string" office:string-value="DarkSlateBlue">
            <text:p>DarkSlateBlue</text:p>
          </table:table-cell>
          <table:table-cell office:value-type="string">
            <text:p>"&gt;</text:p>
          </table:table-cell>
          <table:table-cell table:formula="oooc:=[.K117]" office:value-type="string" office:string-value="DarkSlateBlue">
            <text:p>DarkSlateBlue</text:p>
          </table:table-cell>
          <table:table-cell office:value-type="string">
            <text:p>&lt;/td&gt;&lt;td style="</text:p>
          </table:table-cell>
          <table:table-cell table:formula="oooc:=IF([.S117]&lt;0.5;&quot;color:&quot;&amp;[.M117];&quot;background:&quot;&amp;[.M117])" office:value-type="string" office:string-value="color:DarkSlateBlue">
            <text:p>color:DarkSlateBlue</text:p>
          </table:table-cell>
          <table:table-cell office:value-type="string">
            <text:p>"&gt;</text:p>
          </table:table-cell>
          <table:table-cell table:formula="oooc:=INT([.W117])" office:value-type="float" office:value="248">
            <text:p>248</text:p>
          </table:table-cell>
          <table:table-cell table:formula="oooc:=IF([.AC117]=0;0;IF([.S117]&lt;0.5;[.AC117]/([.AD117]+[.AE117]);[.AC117]/(2-[.AD117]-[.AE117])))" office:value-type="float" office:value="0.39">
            <text:p>0.39</text:p>
          </table:table-cell>
          <table:table-cell table:formula="oooc:=0.5*([.AD117]+[.AE117])" office:value-type="float" office:value="0.392156862745098">
            <text:p>0.39</text:p>
          </table:table-cell>
          <table:table-cell table:formula="oooc:=[.AL117]" office:value-type="string" office:string-value="#483D8B">
            <text:p>#483D8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7]*360" office:value-type="float" office:value="248.461538461538">
            <text:p>248.46</text:p>
          </table:table-cell>
          <table:table-cell table:formula="oooc:=IF([.Y117]&lt;0;[.Y117]+1;IF([.Y117]&gt;1;[.Y117]-1;[.Y117]))" office:value-type="float" office:value="0.69017094017094">
            <text:p>0.69</text:p>
          </table:table-cell>
          <table:table-cell table:formula="oooc:=IF([.AC117]=0;0;IF([.AD117]=[.AF117];[.AB117]-[.AA117];IF([.AD117]=[.AG117];(1/3)+[.Z117]-[.AB117];IF([.AD117]=[.AH117];(2/3)+[.AA117]-[.Z117]))))" office:value-type="float" office:value="0.69017094017094">
            <text:p>0.69</text:p>
          </table:table-cell>
          <table:table-cell table:formula="oooc:=IF([.AC117]=0;0;((([.AD117]-[.AF117])/6)+([.AC117]/2))/[.AC117])" office:value-type="float" office:value="0.643162393162393">
            <text:p>0.64</text:p>
          </table:table-cell>
          <table:table-cell table:formula="oooc:=IF([.AC117]=0;0;((([.AD117]-[.AG117])/6)+([.AC117]/2))/[.AC117])" office:value-type="float" office:value="0.666666666666667">
            <text:p>0.67</text:p>
          </table:table-cell>
          <table:table-cell table:formula="oooc:=IF([.AC117]=0;0;((([.AD117]-[.AH117])/6)+([.AC117]/2))/[.AC117])" office:value-type="float" office:value="0.5">
            <text:p>0.5</text:p>
          </table:table-cell>
          <table:table-cell table:formula="oooc:=[.AD117]-[.AE117]" office:value-type="float" office:value="0.305882352941176">
            <text:p>0.31</text:p>
          </table:table-cell>
          <table:table-cell table:formula="oooc:=MAX([.AF117:.AH117])" office:value-type="float" office:value="0.545098039215686">
            <text:p>0.55</text:p>
          </table:table-cell>
          <table:table-cell table:formula="oooc:=MIN([.AF117:.AH117])" office:value-type="float" office:value="0.23921568627451">
            <text:p>0.24</text:p>
          </table:table-cell>
          <table:table-cell table:formula="oooc:=[.AI117]/255" office:value-type="float" office:value="0.282352941176471">
            <text:p>0.28</text:p>
          </table:table-cell>
          <table:table-cell table:formula="oooc:=[.AJ117]/255" office:value-type="float" office:value="0.23921568627451">
            <text:p>0.24</text:p>
          </table:table-cell>
          <table:table-cell table:formula="oooc:=[.AK117]/255" office:value-type="float" office:value="0.545098039215686">
            <text:p>0.55</text:p>
          </table:table-cell>
          <table:table-cell table:formula="oooc:=com.sun.star.sheet.addin.Analysis.getHex2Dec(MID([.AL117];2;2))" office:value-type="float" office:value="72">
            <text:p>72</text:p>
          </table:table-cell>
          <table:table-cell table:formula="oooc:=com.sun.star.sheet.addin.Analysis.getHex2Dec(MID([.AL117];4;2))" office:value-type="float" office:value="61">
            <text:p>61</text:p>
          </table:table-cell>
          <table:table-cell table:formula="oooc:=com.sun.star.sheet.addin.Analysis.getHex2Dec(MID([.AL117];6;2))" office:value-type="float" office:value="139">
            <text:p>139</text:p>
          </table:table-cell>
          <table:table-cell office:value-type="string">
            <text:p>#483D8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&lt;tr&gt;&lt;td style="background:</text:p>
          </table:table-cell>
          <table:table-cell office:value-type="string">
            <text:p>SlateBlue</text:p>
          </table:table-cell>
          <table:table-cell office:value-type="string">
            <text:p>"&gt;</text:p>
          </table:table-cell>
          <table:table-cell table:formula="oooc:=[.C118]" office:value-type="string" office:string-value="SlateBlue">
            <text:p>SlateBlue</text:p>
          </table:table-cell>
          <table:table-cell office:value-type="string">
            <text:p>&lt;/td&gt;&lt;td style="color:</text:p>
          </table:table-cell>
          <table:table-cell table:formula="oooc:=[.C118]" office:value-type="string" office:string-value="SlateBlue">
            <text:p>SlateBlue</text:p>
          </table:table-cell>
          <table:table-cell office:value-type="string">
            <text:p>"&gt;</text:p>
          </table:table-cell>
          <table:table-cell table:formula="oooc:=[.E118]" office:value-type="string" office:string-value="SlateBlue">
            <text:p>SlateBlue</text:p>
          </table:table-cell>
          <table:table-cell office:value-type="string">
            <text:p>&lt;/td&gt;&lt;td style="background:black;color:</text:p>
          </table:table-cell>
          <table:table-cell table:formula="oooc:=[.G118]" office:value-type="string" office:string-value="SlateBlue">
            <text:p>SlateBlue</text:p>
          </table:table-cell>
          <table:table-cell office:value-type="string">
            <text:p>"&gt;</text:p>
          </table:table-cell>
          <table:table-cell table:formula="oooc:=[.K118]" office:value-type="string" office:string-value="SlateBlue">
            <text:p>SlateBlue</text:p>
          </table:table-cell>
          <table:table-cell office:value-type="string">
            <text:p>&lt;/td&gt;&lt;td style="</text:p>
          </table:table-cell>
          <table:table-cell table:formula="oooc:=IF([.S118]&lt;0.5;&quot;color:&quot;&amp;[.M118];&quot;background:&quot;&amp;[.M118])" office:value-type="string" office:string-value="background:SlateBlue">
            <text:p>background:SlateBlue</text:p>
          </table:table-cell>
          <table:table-cell office:value-type="string">
            <text:p>"&gt;</text:p>
          </table:table-cell>
          <table:table-cell table:formula="oooc:=INT([.W118])" office:value-type="float" office:value="248">
            <text:p>248</text:p>
          </table:table-cell>
          <table:table-cell table:formula="oooc:=IF([.AC118]=0;0;IF([.S118]&lt;0.5;[.AC118]/([.AD118]+[.AE118]);[.AC118]/(2-[.AD118]-[.AE118])))" office:value-type="float" office:value="0.534883720930233">
            <text:p>0.53</text:p>
          </table:table-cell>
          <table:table-cell table:formula="oooc:=0.5*([.AD118]+[.AE118])" office:value-type="float" office:value="0.57843137254902">
            <text:p>0.58</text:p>
          </table:table-cell>
          <table:table-cell table:formula="oooc:=[.AL118]" office:value-type="string" office:string-value="#6A5ACD">
            <text:p>#6A5AC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8]*360" office:value-type="float" office:value="248.347826086956">
            <text:p>248.35</text:p>
          </table:table-cell>
          <table:table-cell table:formula="oooc:=IF([.Y118]&lt;0;[.Y118]+1;IF([.Y118]&gt;1;[.Y118]-1;[.Y118]))" office:value-type="float" office:value="0.689855072463768">
            <text:p>0.69</text:p>
          </table:table-cell>
          <table:table-cell table:formula="oooc:=IF([.AC118]=0;0;IF([.AD118]=[.AF118];[.AB118]-[.AA118];IF([.AD118]=[.AG118];(1/3)+[.Z118]-[.AB118];IF([.AD118]=[.AH118];(2/3)+[.AA118]-[.Z118]))))" office:value-type="float" office:value="0.689855072463768">
            <text:p>0.69</text:p>
          </table:table-cell>
          <table:table-cell table:formula="oooc:=IF([.AC118]=0;0;((([.AD118]-[.AF118])/6)+([.AC118]/2))/[.AC118])" office:value-type="float" office:value="0.643478260869565">
            <text:p>0.64</text:p>
          </table:table-cell>
          <table:table-cell table:formula="oooc:=IF([.AC118]=0;0;((([.AD118]-[.AG118])/6)+([.AC118]/2))/[.AC118])" office:value-type="float" office:value="0.666666666666667">
            <text:p>0.67</text:p>
          </table:table-cell>
          <table:table-cell table:formula="oooc:=IF([.AC118]=0;0;((([.AD118]-[.AH118])/6)+([.AC118]/2))/[.AC118])" office:value-type="float" office:value="0.5">
            <text:p>0.5</text:p>
          </table:table-cell>
          <table:table-cell table:formula="oooc:=[.AD118]-[.AE118]" office:value-type="float" office:value="0.450980392156863">
            <text:p>0.45</text:p>
          </table:table-cell>
          <table:table-cell table:formula="oooc:=MAX([.AF118:.AH118])" office:value-type="float" office:value="0.803921568627451">
            <text:p>0.8</text:p>
          </table:table-cell>
          <table:table-cell table:formula="oooc:=MIN([.AF118:.AH118])" office:value-type="float" office:value="0.352941176470588">
            <text:p>0.35</text:p>
          </table:table-cell>
          <table:table-cell table:formula="oooc:=[.AI118]/255" office:value-type="float" office:value="0.415686274509804">
            <text:p>0.42</text:p>
          </table:table-cell>
          <table:table-cell table:formula="oooc:=[.AJ118]/255" office:value-type="float" office:value="0.352941176470588">
            <text:p>0.35</text:p>
          </table:table-cell>
          <table:table-cell table:formula="oooc:=[.AK118]/255" office:value-type="float" office:value="0.803921568627451">
            <text:p>0.8</text:p>
          </table:table-cell>
          <table:table-cell table:formula="oooc:=com.sun.star.sheet.addin.Analysis.getHex2Dec(MID([.AL118];2;2))" office:value-type="float" office:value="106">
            <text:p>106</text:p>
          </table:table-cell>
          <table:table-cell table:formula="oooc:=com.sun.star.sheet.addin.Analysis.getHex2Dec(MID([.AL118];4;2))" office:value-type="float" office:value="90">
            <text:p>90</text:p>
          </table:table-cell>
          <table:table-cell table:formula="oooc:=com.sun.star.sheet.addin.Analysis.getHex2Dec(MID([.AL118];6;2))" office:value-type="float" office:value="205">
            <text:p>205</text:p>
          </table:table-cell>
          <table:table-cell office:value-type="string">
            <text:p>#6A5AC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&lt;tr&gt;&lt;td style="background:</text:p>
          </table:table-cell>
          <table:table-cell office:value-type="string">
            <text:p>MediumSlateBlue</text:p>
          </table:table-cell>
          <table:table-cell office:value-type="string">
            <text:p>"&gt;</text:p>
          </table:table-cell>
          <table:table-cell table:formula="oooc:=[.C119]" office:value-type="string" office:string-value="MediumSlateBlue">
            <text:p>MediumSlateBlue</text:p>
          </table:table-cell>
          <table:table-cell office:value-type="string">
            <text:p>&lt;/td&gt;&lt;td style="color:</text:p>
          </table:table-cell>
          <table:table-cell table:formula="oooc:=[.C119]" office:value-type="string" office:string-value="MediumSlateBlue">
            <text:p>MediumSlateBlue</text:p>
          </table:table-cell>
          <table:table-cell office:value-type="string">
            <text:p>"&gt;</text:p>
          </table:table-cell>
          <table:table-cell table:formula="oooc:=[.E119]" office:value-type="string" office:string-value="MediumSlateBlue">
            <text:p>MediumSlateBlue</text:p>
          </table:table-cell>
          <table:table-cell office:value-type="string">
            <text:p>&lt;/td&gt;&lt;td style="background:black;color:</text:p>
          </table:table-cell>
          <table:table-cell table:formula="oooc:=[.G119]" office:value-type="string" office:string-value="MediumSlateBlue">
            <text:p>MediumSlateBlue</text:p>
          </table:table-cell>
          <table:table-cell office:value-type="string">
            <text:p>"&gt;</text:p>
          </table:table-cell>
          <table:table-cell table:formula="oooc:=[.K119]" office:value-type="string" office:string-value="MediumSlateBlue">
            <text:p>MediumSlateBlue</text:p>
          </table:table-cell>
          <table:table-cell office:value-type="string">
            <text:p>&lt;/td&gt;&lt;td style="</text:p>
          </table:table-cell>
          <table:table-cell table:formula="oooc:=IF([.S119]&lt;0.5;&quot;color:&quot;&amp;[.M119];&quot;background:&quot;&amp;[.M119])" office:value-type="string" office:string-value="background:MediumSlateBlue">
            <text:p>background:MediumSlateBlue</text:p>
          </table:table-cell>
          <table:table-cell office:value-type="string">
            <text:p>"&gt;</text:p>
          </table:table-cell>
          <table:table-cell table:formula="oooc:=INT([.W119])" office:value-type="float" office:value="248">
            <text:p>248</text:p>
          </table:table-cell>
          <table:table-cell table:formula="oooc:=IF([.AC119]=0;0;IF([.S119]&lt;0.5;[.AC119]/([.AD119]+[.AE119]);[.AC119]/(2-[.AD119]-[.AE119])))" office:value-type="float" office:value="0.797619047619048">
            <text:p>0.80</text:p>
          </table:table-cell>
          <table:table-cell table:formula="oooc:=0.5*([.AD119]+[.AE119])" office:value-type="float" office:value="0.670588235294118">
            <text:p>0.67</text:p>
          </table:table-cell>
          <table:table-cell table:formula="oooc:=[.AL119]" office:value-type="string" office:string-value="#7B68EE">
            <text:p>#7B68E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19]*360" office:value-type="float" office:value="248.507462686567">
            <text:p>248.51</text:p>
          </table:table-cell>
          <table:table-cell table:formula="oooc:=IF([.Y119]&lt;0;[.Y119]+1;IF([.Y119]&gt;1;[.Y119]-1;[.Y119]))" office:value-type="float" office:value="0.690298507462687">
            <text:p>0.69</text:p>
          </table:table-cell>
          <table:table-cell table:formula="oooc:=IF([.AC119]=0;0;IF([.AD119]=[.AF119];[.AB119]-[.AA119];IF([.AD119]=[.AG119];(1/3)+[.Z119]-[.AB119];IF([.AD119]=[.AH119];(2/3)+[.AA119]-[.Z119]))))" office:value-type="float" office:value="0.690298507462687">
            <text:p>0.69</text:p>
          </table:table-cell>
          <table:table-cell table:formula="oooc:=IF([.AC119]=0;0;((([.AD119]-[.AF119])/6)+([.AC119]/2))/[.AC119])" office:value-type="float" office:value="0.643034825870647">
            <text:p>0.64</text:p>
          </table:table-cell>
          <table:table-cell table:formula="oooc:=IF([.AC119]=0;0;((([.AD119]-[.AG119])/6)+([.AC119]/2))/[.AC119])" office:value-type="float" office:value="0.666666666666667">
            <text:p>0.67</text:p>
          </table:table-cell>
          <table:table-cell table:formula="oooc:=IF([.AC119]=0;0;((([.AD119]-[.AH119])/6)+([.AC119]/2))/[.AC119])" office:value-type="float" office:value="0.5">
            <text:p>0.5</text:p>
          </table:table-cell>
          <table:table-cell table:formula="oooc:=[.AD119]-[.AE119]" office:value-type="float" office:value="0.525490196078431">
            <text:p>0.53</text:p>
          </table:table-cell>
          <table:table-cell table:formula="oooc:=MAX([.AF119:.AH119])" office:value-type="float" office:value="0.933333333333333">
            <text:p>0.93</text:p>
          </table:table-cell>
          <table:table-cell table:formula="oooc:=MIN([.AF119:.AH119])" office:value-type="float" office:value="0.407843137254902">
            <text:p>0.41</text:p>
          </table:table-cell>
          <table:table-cell table:formula="oooc:=[.AI119]/255" office:value-type="float" office:value="0.482352941176471">
            <text:p>0.48</text:p>
          </table:table-cell>
          <table:table-cell table:formula="oooc:=[.AJ119]/255" office:value-type="float" office:value="0.407843137254902">
            <text:p>0.41</text:p>
          </table:table-cell>
          <table:table-cell table:formula="oooc:=[.AK119]/255" office:value-type="float" office:value="0.933333333333333">
            <text:p>0.93</text:p>
          </table:table-cell>
          <table:table-cell table:formula="oooc:=com.sun.star.sheet.addin.Analysis.getHex2Dec(MID([.AL119];2;2))" office:value-type="float" office:value="123">
            <text:p>123</text:p>
          </table:table-cell>
          <table:table-cell table:formula="oooc:=com.sun.star.sheet.addin.Analysis.getHex2Dec(MID([.AL119];4;2))" office:value-type="float" office:value="104">
            <text:p>104</text:p>
          </table:table-cell>
          <table:table-cell table:formula="oooc:=com.sun.star.sheet.addin.Analysis.getHex2Dec(MID([.AL119];6;2))" office:value-type="float" office:value="238">
            <text:p>238</text:p>
          </table:table-cell>
          <table:table-cell office:value-type="string">
            <text:p>#7B68E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&lt;tr&gt;&lt;td style="background:</text:p>
          </table:table-cell>
          <table:table-cell office:value-type="string">
            <text:p>MediumPurple</text:p>
          </table:table-cell>
          <table:table-cell office:value-type="string">
            <text:p>"&gt;</text:p>
          </table:table-cell>
          <table:table-cell table:formula="oooc:=[.C120]" office:value-type="string" office:string-value="MediumPurple">
            <text:p>MediumPurple</text:p>
          </table:table-cell>
          <table:table-cell office:value-type="string">
            <text:p>&lt;/td&gt;&lt;td style="color:</text:p>
          </table:table-cell>
          <table:table-cell table:formula="oooc:=[.C120]" office:value-type="string" office:string-value="MediumPurple">
            <text:p>MediumPurple</text:p>
          </table:table-cell>
          <table:table-cell office:value-type="string">
            <text:p>"&gt;</text:p>
          </table:table-cell>
          <table:table-cell table:formula="oooc:=[.E120]" office:value-type="string" office:string-value="MediumPurple">
            <text:p>MediumPurple</text:p>
          </table:table-cell>
          <table:table-cell office:value-type="string">
            <text:p>&lt;/td&gt;&lt;td style="background:black;color:</text:p>
          </table:table-cell>
          <table:table-cell table:formula="oooc:=[.G120]" office:value-type="string" office:string-value="MediumPurple">
            <text:p>MediumPurple</text:p>
          </table:table-cell>
          <table:table-cell office:value-type="string">
            <text:p>"&gt;</text:p>
          </table:table-cell>
          <table:table-cell table:formula="oooc:=[.K120]" office:value-type="string" office:string-value="MediumPurple">
            <text:p>MediumPurple</text:p>
          </table:table-cell>
          <table:table-cell office:value-type="string">
            <text:p>&lt;/td&gt;&lt;td style="</text:p>
          </table:table-cell>
          <table:table-cell table:formula="oooc:=IF([.S120]&lt;0.5;&quot;color:&quot;&amp;[.M120];&quot;background:&quot;&amp;[.M120])" office:value-type="string" office:string-value="background:MediumPurple">
            <text:p>background:MediumPurple</text:p>
          </table:table-cell>
          <table:table-cell office:value-type="string">
            <text:p>"&gt;</text:p>
          </table:table-cell>
          <table:table-cell table:formula="oooc:=INT([.W120])" office:value-type="float" office:value="259">
            <text:p>259</text:p>
          </table:table-cell>
          <table:table-cell table:formula="oooc:=IF([.AC120]=0;0;IF([.S120]&lt;0.5;[.AC120]/([.AD120]+[.AE120]);[.AC120]/(2-[.AD120]-[.AE120])))" office:value-type="float" office:value="0.597765363128492">
            <text:p>0.60</text:p>
          </table:table-cell>
          <table:table-cell table:formula="oooc:=0.5*([.AD120]+[.AE120])" office:value-type="float" office:value="0.649019607843137">
            <text:p>0.65</text:p>
          </table:table-cell>
          <table:table-cell table:formula="oooc:=[.AL120]" office:value-type="string" office:string-value="#9370DB">
            <text:p>#9370D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0]*360" office:value-type="float" office:value="259.626168224299">
            <text:p>259.63</text:p>
          </table:table-cell>
          <table:table-cell table:formula="oooc:=IF([.Y120]&lt;0;[.Y120]+1;IF([.Y120]&gt;1;[.Y120]-1;[.Y120]))" office:value-type="float" office:value="0.721183800623053">
            <text:p>0.72</text:p>
          </table:table-cell>
          <table:table-cell table:formula="oooc:=IF([.AC120]=0;0;IF([.AD120]=[.AF120];[.AB120]-[.AA120];IF([.AD120]=[.AG120];(1/3)+[.Z120]-[.AB120];IF([.AD120]=[.AH120];(2/3)+[.AA120]-[.Z120]))))" office:value-type="float" office:value="0.721183800623053">
            <text:p>0.72</text:p>
          </table:table-cell>
          <table:table-cell table:formula="oooc:=IF([.AC120]=0;0;((([.AD120]-[.AF120])/6)+([.AC120]/2))/[.AC120])" office:value-type="float" office:value="0.61214953271028">
            <text:p>0.61</text:p>
          </table:table-cell>
          <table:table-cell table:formula="oooc:=IF([.AC120]=0;0;((([.AD120]-[.AG120])/6)+([.AC120]/2))/[.AC120])" office:value-type="float" office:value="0.666666666666667">
            <text:p>0.67</text:p>
          </table:table-cell>
          <table:table-cell table:formula="oooc:=IF([.AC120]=0;0;((([.AD120]-[.AH120])/6)+([.AC120]/2))/[.AC120])" office:value-type="float" office:value="0.5">
            <text:p>0.5</text:p>
          </table:table-cell>
          <table:table-cell table:formula="oooc:=[.AD120]-[.AE120]" office:value-type="float" office:value="0.419607843137255">
            <text:p>0.42</text:p>
          </table:table-cell>
          <table:table-cell table:formula="oooc:=MAX([.AF120:.AH120])" office:value-type="float" office:value="0.858823529411765">
            <text:p>0.86</text:p>
          </table:table-cell>
          <table:table-cell table:formula="oooc:=MIN([.AF120:.AH120])" office:value-type="float" office:value="0.43921568627451">
            <text:p>0.44</text:p>
          </table:table-cell>
          <table:table-cell table:formula="oooc:=[.AI120]/255" office:value-type="float" office:value="0.576470588235294">
            <text:p>0.58</text:p>
          </table:table-cell>
          <table:table-cell table:formula="oooc:=[.AJ120]/255" office:value-type="float" office:value="0.43921568627451">
            <text:p>0.44</text:p>
          </table:table-cell>
          <table:table-cell table:formula="oooc:=[.AK120]/255" office:value-type="float" office:value="0.858823529411765">
            <text:p>0.86</text:p>
          </table:table-cell>
          <table:table-cell table:formula="oooc:=com.sun.star.sheet.addin.Analysis.getHex2Dec(MID([.AL120];2;2))" office:value-type="float" office:value="147">
            <text:p>147</text:p>
          </table:table-cell>
          <table:table-cell table:formula="oooc:=com.sun.star.sheet.addin.Analysis.getHex2Dec(MID([.AL120];4;2))" office:value-type="float" office:value="112">
            <text:p>112</text:p>
          </table:table-cell>
          <table:table-cell table:formula="oooc:=com.sun.star.sheet.addin.Analysis.getHex2Dec(MID([.AL120];6;2))" office:value-type="float" office:value="219">
            <text:p>219</text:p>
          </table:table-cell>
          <table:table-cell office:value-type="string">
            <text:p>#9370D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&lt;tr&gt;&lt;td style="background:</text:p>
          </table:table-cell>
          <table:table-cell office:value-type="string">
            <text:p>BlueViolet</text:p>
          </table:table-cell>
          <table:table-cell office:value-type="string">
            <text:p>"&gt;</text:p>
          </table:table-cell>
          <table:table-cell table:formula="oooc:=[.C121]" office:value-type="string" office:string-value="BlueViolet">
            <text:p>BlueViolet</text:p>
          </table:table-cell>
          <table:table-cell office:value-type="string">
            <text:p>&lt;/td&gt;&lt;td style="color:</text:p>
          </table:table-cell>
          <table:table-cell table:formula="oooc:=[.C121]" office:value-type="string" office:string-value="BlueViolet">
            <text:p>BlueViolet</text:p>
          </table:table-cell>
          <table:table-cell office:value-type="string">
            <text:p>"&gt;</text:p>
          </table:table-cell>
          <table:table-cell table:formula="oooc:=[.E121]" office:value-type="string" office:string-value="BlueViolet">
            <text:p>BlueViolet</text:p>
          </table:table-cell>
          <table:table-cell office:value-type="string">
            <text:p>&lt;/td&gt;&lt;td style="background:black;color:</text:p>
          </table:table-cell>
          <table:table-cell table:formula="oooc:=[.G121]" office:value-type="string" office:string-value="BlueViolet">
            <text:p>BlueViolet</text:p>
          </table:table-cell>
          <table:table-cell office:value-type="string">
            <text:p>"&gt;</text:p>
          </table:table-cell>
          <table:table-cell table:formula="oooc:=[.K121]" office:value-type="string" office:string-value="BlueViolet">
            <text:p>BlueViolet</text:p>
          </table:table-cell>
          <table:table-cell office:value-type="string">
            <text:p>&lt;/td&gt;&lt;td style="</text:p>
          </table:table-cell>
          <table:table-cell table:formula="oooc:=IF([.S121]&lt;0.5;&quot;color:&quot;&amp;[.M121];&quot;background:&quot;&amp;[.M121])" office:value-type="string" office:string-value="background:BlueViolet">
            <text:p>background:BlueViolet</text:p>
          </table:table-cell>
          <table:table-cell office:value-type="string">
            <text:p>"&gt;</text:p>
          </table:table-cell>
          <table:table-cell table:formula="oooc:=INT([.W121])" office:value-type="float" office:value="271">
            <text:p>271</text:p>
          </table:table-cell>
          <table:table-cell table:formula="oooc:=IF([.AC121]=0;0;IF([.S121]&lt;0.5;[.AC121]/([.AD121]+[.AE121]);[.AC121]/(2-[.AD121]-[.AE121])))" office:value-type="float" office:value="0.759336099585062">
            <text:p>0.76</text:p>
          </table:table-cell>
          <table:table-cell table:formula="oooc:=0.5*([.AD121]+[.AE121])" office:value-type="float" office:value="0.527450980392157">
            <text:p>0.53</text:p>
          </table:table-cell>
          <table:table-cell table:formula="oooc:=[.AL121]" office:value-type="string" office:string-value="#8A2BE2">
            <text:p>#8A2BE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1]*360" office:value-type="float" office:value="271.147540983607">
            <text:p>271.15</text:p>
          </table:table-cell>
          <table:table-cell table:formula="oooc:=IF([.Y121]&lt;0;[.Y121]+1;IF([.Y121]&gt;1;[.Y121]-1;[.Y121]))" office:value-type="float" office:value="0.753187613843351">
            <text:p>0.75</text:p>
          </table:table-cell>
          <table:table-cell table:formula="oooc:=IF([.AC121]=0;0;IF([.AD121]=[.AF121];[.AB121]-[.AA121];IF([.AD121]=[.AG121];(1/3)+[.Z121]-[.AB121];IF([.AD121]=[.AH121];(2/3)+[.AA121]-[.Z121]))))" office:value-type="float" office:value="0.753187613843351">
            <text:p>0.75</text:p>
          </table:table-cell>
          <table:table-cell table:formula="oooc:=IF([.AC121]=0;0;((([.AD121]-[.AF121])/6)+([.AC121]/2))/[.AC121])" office:value-type="float" office:value="0.580145719489982">
            <text:p>0.58</text:p>
          </table:table-cell>
          <table:table-cell table:formula="oooc:=IF([.AC121]=0;0;((([.AD121]-[.AG121])/6)+([.AC121]/2))/[.AC121])" office:value-type="float" office:value="0.666666666666667">
            <text:p>0.67</text:p>
          </table:table-cell>
          <table:table-cell table:formula="oooc:=IF([.AC121]=0;0;((([.AD121]-[.AH121])/6)+([.AC121]/2))/[.AC121])" office:value-type="float" office:value="0.5">
            <text:p>0.5</text:p>
          </table:table-cell>
          <table:table-cell table:formula="oooc:=[.AD121]-[.AE121]" office:value-type="float" office:value="0.717647058823529">
            <text:p>0.72</text:p>
          </table:table-cell>
          <table:table-cell table:formula="oooc:=MAX([.AF121:.AH121])" office:value-type="float" office:value="0.886274509803921">
            <text:p>0.89</text:p>
          </table:table-cell>
          <table:table-cell table:formula="oooc:=MIN([.AF121:.AH121])" office:value-type="float" office:value="0.168627450980392">
            <text:p>0.17</text:p>
          </table:table-cell>
          <table:table-cell table:formula="oooc:=[.AI121]/255" office:value-type="float" office:value="0.541176470588235">
            <text:p>0.54</text:p>
          </table:table-cell>
          <table:table-cell table:formula="oooc:=[.AJ121]/255" office:value-type="float" office:value="0.168627450980392">
            <text:p>0.17</text:p>
          </table:table-cell>
          <table:table-cell table:formula="oooc:=[.AK121]/255" office:value-type="float" office:value="0.886274509803921">
            <text:p>0.89</text:p>
          </table:table-cell>
          <table:table-cell table:formula="oooc:=com.sun.star.sheet.addin.Analysis.getHex2Dec(MID([.AL121];2;2))" office:value-type="float" office:value="138">
            <text:p>138</text:p>
          </table:table-cell>
          <table:table-cell table:formula="oooc:=com.sun.star.sheet.addin.Analysis.getHex2Dec(MID([.AL121];4;2))" office:value-type="float" office:value="43">
            <text:p>43</text:p>
          </table:table-cell>
          <table:table-cell table:formula="oooc:=com.sun.star.sheet.addin.Analysis.getHex2Dec(MID([.AL121];6;2))" office:value-type="float" office:value="226">
            <text:p>226</text:p>
          </table:table-cell>
          <table:table-cell office:value-type="string">
            <text:p>#8A2BE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&lt;tr&gt;&lt;td style="background:</text:p>
          </table:table-cell>
          <table:table-cell office:value-type="string">
            <text:p>Indigo</text:p>
          </table:table-cell>
          <table:table-cell office:value-type="string">
            <text:p>"&gt;</text:p>
          </table:table-cell>
          <table:table-cell table:formula="oooc:=[.C122]" office:value-type="string" office:string-value="Indigo">
            <text:p>Indigo</text:p>
          </table:table-cell>
          <table:table-cell office:value-type="string">
            <text:p>&lt;/td&gt;&lt;td style="color:</text:p>
          </table:table-cell>
          <table:table-cell table:formula="oooc:=[.C122]" office:value-type="string" office:string-value="Indigo">
            <text:p>Indigo</text:p>
          </table:table-cell>
          <table:table-cell office:value-type="string">
            <text:p>"&gt;</text:p>
          </table:table-cell>
          <table:table-cell table:formula="oooc:=[.E122]" office:value-type="string" office:string-value="Indigo">
            <text:p>Indigo</text:p>
          </table:table-cell>
          <table:table-cell office:value-type="string">
            <text:p>&lt;/td&gt;&lt;td style="background:black;color:</text:p>
          </table:table-cell>
          <table:table-cell table:formula="oooc:=[.G122]" office:value-type="string" office:string-value="Indigo">
            <text:p>Indigo</text:p>
          </table:table-cell>
          <table:table-cell office:value-type="string">
            <text:p>"&gt;</text:p>
          </table:table-cell>
          <table:table-cell table:formula="oooc:=[.K122]" office:value-type="string" office:string-value="Indigo">
            <text:p>Indigo</text:p>
          </table:table-cell>
          <table:table-cell office:value-type="string">
            <text:p>&lt;/td&gt;&lt;td style="</text:p>
          </table:table-cell>
          <table:table-cell table:formula="oooc:=IF([.S122]&lt;0.5;&quot;color:&quot;&amp;[.M122];&quot;background:&quot;&amp;[.M122])" office:value-type="string" office:string-value="color:Indigo">
            <text:p>color:Indigo</text:p>
          </table:table-cell>
          <table:table-cell office:value-type="string">
            <text:p>"&gt;</text:p>
          </table:table-cell>
          <table:table-cell table:formula="oooc:=INT([.W122])" office:value-type="float" office:value="274">
            <text:p>274</text:p>
          </table:table-cell>
          <table:table-cell table:formula="oooc:=IF([.AC122]=0;0;IF([.S122]&lt;0.5;[.AC122]/([.AD122]+[.AE122]);[.AC122]/(2-[.AD122]-[.AE122])))" office:value-type="float" office:value="1">
            <text:p>1.00</text:p>
          </table:table-cell>
          <table:table-cell table:formula="oooc:=0.5*([.AD122]+[.AE122])" office:value-type="float" office:value="0.254901960784314">
            <text:p>0.25</text:p>
          </table:table-cell>
          <table:table-cell table:formula="oooc:=[.AL122]" office:value-type="string" office:string-value="#4B0082">
            <text:p>#4B0082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2]*360" office:value-type="float" office:value="274.615384615385">
            <text:p>274.62</text:p>
          </table:table-cell>
          <table:table-cell table:formula="oooc:=IF([.Y122]&lt;0;[.Y122]+1;IF([.Y122]&gt;1;[.Y122]-1;[.Y122]))" office:value-type="float" office:value="0.762820512820513">
            <text:p>0.76</text:p>
          </table:table-cell>
          <table:table-cell table:formula="oooc:=IF([.AC122]=0;0;IF([.AD122]=[.AF122];[.AB122]-[.AA122];IF([.AD122]=[.AG122];(1/3)+[.Z122]-[.AB122];IF([.AD122]=[.AH122];(2/3)+[.AA122]-[.Z122]))))" office:value-type="float" office:value="0.762820512820513">
            <text:p>0.76</text:p>
          </table:table-cell>
          <table:table-cell table:formula="oooc:=IF([.AC122]=0;0;((([.AD122]-[.AF122])/6)+([.AC122]/2))/[.AC122])" office:value-type="float" office:value="0.57051282051282">
            <text:p>0.57</text:p>
          </table:table-cell>
          <table:table-cell table:formula="oooc:=IF([.AC122]=0;0;((([.AD122]-[.AG122])/6)+([.AC122]/2))/[.AC122])" office:value-type="float" office:value="0.666666666666667">
            <text:p>0.67</text:p>
          </table:table-cell>
          <table:table-cell table:formula="oooc:=IF([.AC122]=0;0;((([.AD122]-[.AH122])/6)+([.AC122]/2))/[.AC122])" office:value-type="float" office:value="0.5">
            <text:p>0.5</text:p>
          </table:table-cell>
          <table:table-cell table:formula="oooc:=[.AD122]-[.AE122]" office:value-type="float" office:value="0.509803921568627">
            <text:p>0.51</text:p>
          </table:table-cell>
          <table:table-cell table:formula="oooc:=MAX([.AF122:.AH122])" office:value-type="float" office:value="0.509803921568627">
            <text:p>0.51</text:p>
          </table:table-cell>
          <table:table-cell table:formula="oooc:=MIN([.AF122:.AH122])" office:value-type="float" office:value="0">
            <text:p>0</text:p>
          </table:table-cell>
          <table:table-cell table:formula="oooc:=[.AI122]/255" office:value-type="float" office:value="0.294117647058823">
            <text:p>0.29</text:p>
          </table:table-cell>
          <table:table-cell table:formula="oooc:=[.AJ122]/255" office:value-type="float" office:value="0">
            <text:p>0</text:p>
          </table:table-cell>
          <table:table-cell table:formula="oooc:=[.AK122]/255" office:value-type="float" office:value="0.509803921568627">
            <text:p>0.51</text:p>
          </table:table-cell>
          <table:table-cell table:formula="oooc:=com.sun.star.sheet.addin.Analysis.getHex2Dec(MID([.AL122];2;2))" office:value-type="float" office:value="75">
            <text:p>75</text:p>
          </table:table-cell>
          <table:table-cell table:formula="oooc:=com.sun.star.sheet.addin.Analysis.getHex2Dec(MID([.AL122];4;2))" office:value-type="float" office:value="0">
            <text:p>0</text:p>
          </table:table-cell>
          <table:table-cell table:formula="oooc:=com.sun.star.sheet.addin.Analysis.getHex2Dec(MID([.AL122];6;2))" office:value-type="float" office:value="130">
            <text:p>130</text:p>
          </table:table-cell>
          <table:table-cell office:value-type="string">
            <text:p>#4B0082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&lt;tr&gt;&lt;td style="background:</text:p>
          </table:table-cell>
          <table:table-cell office:value-type="string">
            <text:p>DarkOrchid</text:p>
          </table:table-cell>
          <table:table-cell office:value-type="string">
            <text:p>"&gt;</text:p>
          </table:table-cell>
          <table:table-cell table:formula="oooc:=[.C123]" office:value-type="string" office:string-value="DarkOrchid">
            <text:p>DarkOrchid</text:p>
          </table:table-cell>
          <table:table-cell office:value-type="string">
            <text:p>&lt;/td&gt;&lt;td style="color:</text:p>
          </table:table-cell>
          <table:table-cell table:formula="oooc:=[.C123]" office:value-type="string" office:string-value="DarkOrchid">
            <text:p>DarkOrchid</text:p>
          </table:table-cell>
          <table:table-cell office:value-type="string">
            <text:p>"&gt;</text:p>
          </table:table-cell>
          <table:table-cell table:formula="oooc:=[.E123]" office:value-type="string" office:string-value="DarkOrchid">
            <text:p>DarkOrchid</text:p>
          </table:table-cell>
          <table:table-cell office:value-type="string">
            <text:p>&lt;/td&gt;&lt;td style="background:black;color:</text:p>
          </table:table-cell>
          <table:table-cell table:formula="oooc:=[.G123]" office:value-type="string" office:string-value="DarkOrchid">
            <text:p>DarkOrchid</text:p>
          </table:table-cell>
          <table:table-cell office:value-type="string">
            <text:p>"&gt;</text:p>
          </table:table-cell>
          <table:table-cell table:formula="oooc:=[.K123]" office:value-type="string" office:string-value="DarkOrchid">
            <text:p>DarkOrchid</text:p>
          </table:table-cell>
          <table:table-cell office:value-type="string">
            <text:p>&lt;/td&gt;&lt;td style="</text:p>
          </table:table-cell>
          <table:table-cell table:formula="oooc:=IF([.S123]&lt;0.5;&quot;color:&quot;&amp;[.M123];&quot;background:&quot;&amp;[.M123])" office:value-type="string" office:string-value="color:DarkOrchid">
            <text:p>color:DarkOrchid</text:p>
          </table:table-cell>
          <table:table-cell office:value-type="string">
            <text:p>"&gt;</text:p>
          </table:table-cell>
          <table:table-cell table:formula="oooc:=INT([.W123])" office:value-type="float" office:value="280">
            <text:p>280</text:p>
          </table:table-cell>
          <table:table-cell table:formula="oooc:=IF([.AC123]=0;0;IF([.S123]&lt;0.5;[.AC123]/([.AD123]+[.AE123]);[.AC123]/(2-[.AD123]-[.AE123])))" office:value-type="float" office:value="0.606299212598425">
            <text:p>0.61</text:p>
          </table:table-cell>
          <table:table-cell table:formula="oooc:=0.5*([.AD123]+[.AE123])" office:value-type="float" office:value="0.498039215686275">
            <text:p>0.50</text:p>
          </table:table-cell>
          <table:table-cell table:formula="oooc:=[.AL123]" office:value-type="string" office:string-value="#9932CC">
            <text:p>#9932C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3]*360" office:value-type="float" office:value="280.12987012987">
            <text:p>280.13</text:p>
          </table:table-cell>
          <table:table-cell table:formula="oooc:=IF([.Y123]&lt;0;[.Y123]+1;IF([.Y123]&gt;1;[.Y123]-1;[.Y123]))" office:value-type="float" office:value="0.778138528138528">
            <text:p>0.78</text:p>
          </table:table-cell>
          <table:table-cell table:formula="oooc:=IF([.AC123]=0;0;IF([.AD123]=[.AF123];[.AB123]-[.AA123];IF([.AD123]=[.AG123];(1/3)+[.Z123]-[.AB123];IF([.AD123]=[.AH123];(2/3)+[.AA123]-[.Z123]))))" office:value-type="float" office:value="0.778138528138528">
            <text:p>0.78</text:p>
          </table:table-cell>
          <table:table-cell table:formula="oooc:=IF([.AC123]=0;0;((([.AD123]-[.AF123])/6)+([.AC123]/2))/[.AC123])" office:value-type="float" office:value="0.555194805194805">
            <text:p>0.56</text:p>
          </table:table-cell>
          <table:table-cell table:formula="oooc:=IF([.AC123]=0;0;((([.AD123]-[.AG123])/6)+([.AC123]/2))/[.AC123])" office:value-type="float" office:value="0.666666666666667">
            <text:p>0.67</text:p>
          </table:table-cell>
          <table:table-cell table:formula="oooc:=IF([.AC123]=0;0;((([.AD123]-[.AH123])/6)+([.AC123]/2))/[.AC123])" office:value-type="float" office:value="0.5">
            <text:p>0.5</text:p>
          </table:table-cell>
          <table:table-cell table:formula="oooc:=[.AD123]-[.AE123]" office:value-type="float" office:value="0.603921568627451">
            <text:p>0.6</text:p>
          </table:table-cell>
          <table:table-cell table:formula="oooc:=MAX([.AF123:.AH123])" office:value-type="float" office:value="0.8">
            <text:p>0.8</text:p>
          </table:table-cell>
          <table:table-cell table:formula="oooc:=MIN([.AF123:.AH123])" office:value-type="float" office:value="0.196078431372549">
            <text:p>0.2</text:p>
          </table:table-cell>
          <table:table-cell table:formula="oooc:=[.AI123]/255" office:value-type="float" office:value="0.6">
            <text:p>0.6</text:p>
          </table:table-cell>
          <table:table-cell table:formula="oooc:=[.AJ123]/255" office:value-type="float" office:value="0.196078431372549">
            <text:p>0.2</text:p>
          </table:table-cell>
          <table:table-cell table:formula="oooc:=[.AK123]/255" office:value-type="float" office:value="0.8">
            <text:p>0.8</text:p>
          </table:table-cell>
          <table:table-cell table:formula="oooc:=com.sun.star.sheet.addin.Analysis.getHex2Dec(MID([.AL123];2;2))" office:value-type="float" office:value="153">
            <text:p>153</text:p>
          </table:table-cell>
          <table:table-cell table:formula="oooc:=com.sun.star.sheet.addin.Analysis.getHex2Dec(MID([.AL123];4;2))" office:value-type="float" office:value="50">
            <text:p>50</text:p>
          </table:table-cell>
          <table:table-cell table:formula="oooc:=com.sun.star.sheet.addin.Analysis.getHex2Dec(MID([.AL123];6;2))" office:value-type="float" office:value="204">
            <text:p>204</text:p>
          </table:table-cell>
          <table:table-cell office:value-type="string">
            <text:p>#9932C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&lt;tr&gt;&lt;td style="background:</text:p>
          </table:table-cell>
          <table:table-cell office:value-type="string">
            <text:p>DarkViolet</text:p>
          </table:table-cell>
          <table:table-cell office:value-type="string">
            <text:p>"&gt;</text:p>
          </table:table-cell>
          <table:table-cell table:formula="oooc:=[.C124]" office:value-type="string" office:string-value="DarkViolet">
            <text:p>DarkViolet</text:p>
          </table:table-cell>
          <table:table-cell office:value-type="string">
            <text:p>&lt;/td&gt;&lt;td style="color:</text:p>
          </table:table-cell>
          <table:table-cell table:formula="oooc:=[.C124]" office:value-type="string" office:string-value="DarkViolet">
            <text:p>DarkViolet</text:p>
          </table:table-cell>
          <table:table-cell office:value-type="string">
            <text:p>"&gt;</text:p>
          </table:table-cell>
          <table:table-cell table:formula="oooc:=[.E124]" office:value-type="string" office:string-value="DarkViolet">
            <text:p>DarkViolet</text:p>
          </table:table-cell>
          <table:table-cell office:value-type="string">
            <text:p>&lt;/td&gt;&lt;td style="background:black;color:</text:p>
          </table:table-cell>
          <table:table-cell table:formula="oooc:=[.G124]" office:value-type="string" office:string-value="DarkViolet">
            <text:p>DarkViolet</text:p>
          </table:table-cell>
          <table:table-cell office:value-type="string">
            <text:p>"&gt;</text:p>
          </table:table-cell>
          <table:table-cell table:formula="oooc:=[.K124]" office:value-type="string" office:string-value="DarkViolet">
            <text:p>DarkViolet</text:p>
          </table:table-cell>
          <table:table-cell office:value-type="string">
            <text:p>&lt;/td&gt;&lt;td style="</text:p>
          </table:table-cell>
          <table:table-cell table:formula="oooc:=IF([.S124]&lt;0.5;&quot;color:&quot;&amp;[.M124];&quot;background:&quot;&amp;[.M124])" office:value-type="string" office:string-value="color:DarkViolet">
            <text:p>color:DarkViolet</text:p>
          </table:table-cell>
          <table:table-cell office:value-type="string">
            <text:p>"&gt;</text:p>
          </table:table-cell>
          <table:table-cell table:formula="oooc:=INT([.W124])" office:value-type="float" office:value="282">
            <text:p>282</text:p>
          </table:table-cell>
          <table:table-cell table:formula="oooc:=IF([.AC124]=0;0;IF([.S124]&lt;0.5;[.AC124]/([.AD124]+[.AE124]);[.AC124]/(2-[.AD124]-[.AE124])))" office:value-type="float" office:value="1">
            <text:p>1.00</text:p>
          </table:table-cell>
          <table:table-cell table:formula="oooc:=0.5*([.AD124]+[.AE124])" office:value-type="float" office:value="0.413725490196078">
            <text:p>0.41</text:p>
          </table:table-cell>
          <table:table-cell table:formula="oooc:=[.AL124]" office:value-type="string" office:string-value="#9400D3">
            <text:p>#9400D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4]*360" office:value-type="float" office:value="282.085308056872">
            <text:p>282.09</text:p>
          </table:table-cell>
          <table:table-cell table:formula="oooc:=IF([.Y124]&lt;0;[.Y124]+1;IF([.Y124]&gt;1;[.Y124]-1;[.Y124]))" office:value-type="float" office:value="0.783570300157978">
            <text:p>0.78</text:p>
          </table:table-cell>
          <table:table-cell table:formula="oooc:=IF([.AC124]=0;0;IF([.AD124]=[.AF124];[.AB124]-[.AA124];IF([.AD124]=[.AG124];(1/3)+[.Z124]-[.AB124];IF([.AD124]=[.AH124];(2/3)+[.AA124]-[.Z124]))))" office:value-type="float" office:value="0.783570300157978">
            <text:p>0.78</text:p>
          </table:table-cell>
          <table:table-cell table:formula="oooc:=IF([.AC124]=0;0;((([.AD124]-[.AF124])/6)+([.AC124]/2))/[.AC124])" office:value-type="float" office:value="0.549763033175355">
            <text:p>0.55</text:p>
          </table:table-cell>
          <table:table-cell table:formula="oooc:=IF([.AC124]=0;0;((([.AD124]-[.AG124])/6)+([.AC124]/2))/[.AC124])" office:value-type="float" office:value="0.666666666666667">
            <text:p>0.67</text:p>
          </table:table-cell>
          <table:table-cell table:formula="oooc:=IF([.AC124]=0;0;((([.AD124]-[.AH124])/6)+([.AC124]/2))/[.AC124])" office:value-type="float" office:value="0.5">
            <text:p>0.5</text:p>
          </table:table-cell>
          <table:table-cell table:formula="oooc:=[.AD124]-[.AE124]" office:value-type="float" office:value="0.827450980392157">
            <text:p>0.83</text:p>
          </table:table-cell>
          <table:table-cell table:formula="oooc:=MAX([.AF124:.AH124])" office:value-type="float" office:value="0.827450980392157">
            <text:p>0.83</text:p>
          </table:table-cell>
          <table:table-cell table:formula="oooc:=MIN([.AF124:.AH124])" office:value-type="float" office:value="0">
            <text:p>0</text:p>
          </table:table-cell>
          <table:table-cell table:formula="oooc:=[.AI124]/255" office:value-type="float" office:value="0.580392156862745">
            <text:p>0.58</text:p>
          </table:table-cell>
          <table:table-cell table:formula="oooc:=[.AJ124]/255" office:value-type="float" office:value="0">
            <text:p>0</text:p>
          </table:table-cell>
          <table:table-cell table:formula="oooc:=[.AK124]/255" office:value-type="float" office:value="0.827450980392157">
            <text:p>0.83</text:p>
          </table:table-cell>
          <table:table-cell table:formula="oooc:=com.sun.star.sheet.addin.Analysis.getHex2Dec(MID([.AL124];2;2))" office:value-type="float" office:value="148">
            <text:p>148</text:p>
          </table:table-cell>
          <table:table-cell table:formula="oooc:=com.sun.star.sheet.addin.Analysis.getHex2Dec(MID([.AL124];4;2))" office:value-type="float" office:value="0">
            <text:p>0</text:p>
          </table:table-cell>
          <table:table-cell table:formula="oooc:=com.sun.star.sheet.addin.Analysis.getHex2Dec(MID([.AL124];6;2))" office:value-type="float" office:value="211">
            <text:p>211</text:p>
          </table:table-cell>
          <table:table-cell office:value-type="string">
            <text:p>#9400D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&lt;tr&gt;&lt;td style="background:</text:p>
          </table:table-cell>
          <table:table-cell office:value-type="string">
            <text:p>MediumOrchid</text:p>
          </table:table-cell>
          <table:table-cell office:value-type="string">
            <text:p>"&gt;</text:p>
          </table:table-cell>
          <table:table-cell table:formula="oooc:=[.C125]" office:value-type="string" office:string-value="MediumOrchid">
            <text:p>MediumOrchid</text:p>
          </table:table-cell>
          <table:table-cell office:value-type="string">
            <text:p>&lt;/td&gt;&lt;td style="color:</text:p>
          </table:table-cell>
          <table:table-cell table:formula="oooc:=[.C125]" office:value-type="string" office:string-value="MediumOrchid">
            <text:p>MediumOrchid</text:p>
          </table:table-cell>
          <table:table-cell office:value-type="string">
            <text:p>"&gt;</text:p>
          </table:table-cell>
          <table:table-cell table:formula="oooc:=[.E125]" office:value-type="string" office:string-value="MediumOrchid">
            <text:p>MediumOrchid</text:p>
          </table:table-cell>
          <table:table-cell office:value-type="string">
            <text:p>&lt;/td&gt;&lt;td style="background:black;color:</text:p>
          </table:table-cell>
          <table:table-cell table:formula="oooc:=[.G125]" office:value-type="string" office:string-value="MediumOrchid">
            <text:p>MediumOrchid</text:p>
          </table:table-cell>
          <table:table-cell office:value-type="string">
            <text:p>"&gt;</text:p>
          </table:table-cell>
          <table:table-cell table:formula="oooc:=[.K125]" office:value-type="string" office:string-value="MediumOrchid">
            <text:p>MediumOrchid</text:p>
          </table:table-cell>
          <table:table-cell office:value-type="string">
            <text:p>&lt;/td&gt;&lt;td style="</text:p>
          </table:table-cell>
          <table:table-cell table:formula="oooc:=IF([.S125]&lt;0.5;&quot;color:&quot;&amp;[.M125];&quot;background:&quot;&amp;[.M125])" office:value-type="string" office:string-value="background:MediumOrchid">
            <text:p>background:MediumOrchid</text:p>
          </table:table-cell>
          <table:table-cell office:value-type="string">
            <text:p>"&gt;</text:p>
          </table:table-cell>
          <table:table-cell table:formula="oooc:=INT([.W125])" office:value-type="float" office:value="288">
            <text:p>288</text:p>
          </table:table-cell>
          <table:table-cell table:formula="oooc:=IF([.AC125]=0;0;IF([.S125]&lt;0.5;[.AC125]/([.AD125]+[.AE125]);[.AC125]/(2-[.AD125]-[.AE125])))" office:value-type="float" office:value="0.588785046728972">
            <text:p>0.59</text:p>
          </table:table-cell>
          <table:table-cell table:formula="oooc:=0.5*([.AD125]+[.AE125])" office:value-type="float" office:value="0.580392156862745">
            <text:p>0.58</text:p>
          </table:table-cell>
          <table:table-cell table:formula="oooc:=[.AL125]" office:value-type="string" office:string-value="#BA55D3">
            <text:p>#BA55D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5]*360" office:value-type="float" office:value="288.095238095238">
            <text:p>288.1</text:p>
          </table:table-cell>
          <table:table-cell table:formula="oooc:=IF([.Y125]&lt;0;[.Y125]+1;IF([.Y125]&gt;1;[.Y125]-1;[.Y125]))" office:value-type="float" office:value="0.80026455026455">
            <text:p>0.8</text:p>
          </table:table-cell>
          <table:table-cell table:formula="oooc:=IF([.AC125]=0;0;IF([.AD125]=[.AF125];[.AB125]-[.AA125];IF([.AD125]=[.AG125];(1/3)+[.Z125]-[.AB125];IF([.AD125]=[.AH125];(2/3)+[.AA125]-[.Z125]))))" office:value-type="float" office:value="0.80026455026455">
            <text:p>0.8</text:p>
          </table:table-cell>
          <table:table-cell table:formula="oooc:=IF([.AC125]=0;0;((([.AD125]-[.AF125])/6)+([.AC125]/2))/[.AC125])" office:value-type="float" office:value="0.533068783068783">
            <text:p>0.53</text:p>
          </table:table-cell>
          <table:table-cell table:formula="oooc:=IF([.AC125]=0;0;((([.AD125]-[.AG125])/6)+([.AC125]/2))/[.AC125])" office:value-type="float" office:value="0.666666666666667">
            <text:p>0.67</text:p>
          </table:table-cell>
          <table:table-cell table:formula="oooc:=IF([.AC125]=0;0;((([.AD125]-[.AH125])/6)+([.AC125]/2))/[.AC125])" office:value-type="float" office:value="0.5">
            <text:p>0.5</text:p>
          </table:table-cell>
          <table:table-cell table:formula="oooc:=[.AD125]-[.AE125]" office:value-type="float" office:value="0.494117647058823">
            <text:p>0.49</text:p>
          </table:table-cell>
          <table:table-cell table:formula="oooc:=MAX([.AF125:.AH125])" office:value-type="float" office:value="0.827450980392157">
            <text:p>0.83</text:p>
          </table:table-cell>
          <table:table-cell table:formula="oooc:=MIN([.AF125:.AH125])" office:value-type="float" office:value="0.333333333333333">
            <text:p>0.33</text:p>
          </table:table-cell>
          <table:table-cell table:formula="oooc:=[.AI125]/255" office:value-type="float" office:value="0.729411764705882">
            <text:p>0.73</text:p>
          </table:table-cell>
          <table:table-cell table:formula="oooc:=[.AJ125]/255" office:value-type="float" office:value="0.333333333333333">
            <text:p>0.33</text:p>
          </table:table-cell>
          <table:table-cell table:formula="oooc:=[.AK125]/255" office:value-type="float" office:value="0.827450980392157">
            <text:p>0.83</text:p>
          </table:table-cell>
          <table:table-cell table:formula="oooc:=com.sun.star.sheet.addin.Analysis.getHex2Dec(MID([.AL125];2;2))" office:value-type="float" office:value="186">
            <text:p>186</text:p>
          </table:table-cell>
          <table:table-cell table:formula="oooc:=com.sun.star.sheet.addin.Analysis.getHex2Dec(MID([.AL125];4;2))" office:value-type="float" office:value="85">
            <text:p>85</text:p>
          </table:table-cell>
          <table:table-cell table:formula="oooc:=com.sun.star.sheet.addin.Analysis.getHex2Dec(MID([.AL125];6;2))" office:value-type="float" office:value="211">
            <text:p>211</text:p>
          </table:table-cell>
          <table:table-cell office:value-type="string">
            <text:p>#BA55D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&lt;tr&gt;&lt;td style="background:</text:p>
          </table:table-cell>
          <table:table-cell office:value-type="string">
            <text:p>Thistle</text:p>
          </table:table-cell>
          <table:table-cell office:value-type="string">
            <text:p>"&gt;</text:p>
          </table:table-cell>
          <table:table-cell table:formula="oooc:=[.C126]" office:value-type="string" office:string-value="Thistle">
            <text:p>Thistle</text:p>
          </table:table-cell>
          <table:table-cell office:value-type="string">
            <text:p>&lt;/td&gt;&lt;td style="color:</text:p>
          </table:table-cell>
          <table:table-cell table:formula="oooc:=[.C126]" office:value-type="string" office:string-value="Thistle">
            <text:p>Thistle</text:p>
          </table:table-cell>
          <table:table-cell office:value-type="string">
            <text:p>"&gt;</text:p>
          </table:table-cell>
          <table:table-cell table:formula="oooc:=[.E126]" office:value-type="string" office:string-value="Thistle">
            <text:p>Thistle</text:p>
          </table:table-cell>
          <table:table-cell office:value-type="string">
            <text:p>&lt;/td&gt;&lt;td style="background:black;color:</text:p>
          </table:table-cell>
          <table:table-cell table:formula="oooc:=[.G126]" office:value-type="string" office:string-value="Thistle">
            <text:p>Thistle</text:p>
          </table:table-cell>
          <table:table-cell office:value-type="string">
            <text:p>"&gt;</text:p>
          </table:table-cell>
          <table:table-cell table:formula="oooc:=[.K126]" office:value-type="string" office:string-value="Thistle">
            <text:p>Thistle</text:p>
          </table:table-cell>
          <table:table-cell office:value-type="string">
            <text:p>&lt;/td&gt;&lt;td style="</text:p>
          </table:table-cell>
          <table:table-cell table:formula="oooc:=IF([.S126]&lt;0.5;&quot;color:&quot;&amp;[.M126];&quot;background:&quot;&amp;[.M126])" office:value-type="string" office:string-value="background:Thistle">
            <text:p>background:Thistle</text:p>
          </table:table-cell>
          <table:table-cell office:value-type="string">
            <text:p>"&gt;</text:p>
          </table:table-cell>
          <table:table-cell table:formula="oooc:=INT([.W126])" office:value-type="float" office:value="300">
            <text:p>300</text:p>
          </table:table-cell>
          <table:table-cell table:formula="oooc:=IF([.AC126]=0;0;IF([.S126]&lt;0.5;[.AC126]/([.AD126]+[.AE126]);[.AC126]/(2-[.AD126]-[.AE126])))" office:value-type="float" office:value="0.242718446601942">
            <text:p>0.24</text:p>
          </table:table-cell>
          <table:table-cell table:formula="oooc:=0.5*([.AD126]+[.AE126])" office:value-type="float" office:value="0.798039215686275">
            <text:p>0.80</text:p>
          </table:table-cell>
          <table:table-cell table:formula="oooc:=[.AL126]" office:value-type="string" office:string-value="#D8BFD8">
            <text:p>#D8BFD8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6]*360" office:value-type="float" office:value="300">
            <text:p>300</text:p>
          </table:table-cell>
          <table:table-cell table:formula="oooc:=IF([.Y126]&lt;0;[.Y126]+1;IF([.Y126]&gt;1;[.Y126]-1;[.Y126]))" office:value-type="float" office:value="0.833333333333333">
            <text:p>0.83</text:p>
          </table:table-cell>
          <table:table-cell table:formula="oooc:=IF([.AC126]=0;0;IF([.AD126]=[.AF126];[.AB126]-[.AA126];IF([.AD126]=[.AG126];(1/3)+[.Z126]-[.AB126];IF([.AD126]=[.AH126];(2/3)+[.AA126]-[.Z126]))))" office:value-type="float" office:value="-0.166666666666667">
            <text:p>-0.17</text:p>
          </table:table-cell>
          <table:table-cell table:formula="oooc:=IF([.AC126]=0;0;((([.AD126]-[.AF126])/6)+([.AC126]/2))/[.AC126])" office:value-type="float" office:value="0.5">
            <text:p>0.5</text:p>
          </table:table-cell>
          <table:table-cell table:formula="oooc:=IF([.AC126]=0;0;((([.AD126]-[.AG126])/6)+([.AC126]/2))/[.AC126])" office:value-type="float" office:value="0.666666666666667">
            <text:p>0.67</text:p>
          </table:table-cell>
          <table:table-cell table:formula="oooc:=IF([.AC126]=0;0;((([.AD126]-[.AH126])/6)+([.AC126]/2))/[.AC126])" office:value-type="float" office:value="0.5">
            <text:p>0.5</text:p>
          </table:table-cell>
          <table:table-cell table:formula="oooc:=[.AD126]-[.AE126]" office:value-type="float" office:value="0.0980392156862745">
            <text:p>0.1</text:p>
          </table:table-cell>
          <table:table-cell table:formula="oooc:=MAX([.AF126:.AH126])" office:value-type="float" office:value="0.847058823529412">
            <text:p>0.85</text:p>
          </table:table-cell>
          <table:table-cell table:formula="oooc:=MIN([.AF126:.AH126])" office:value-type="float" office:value="0.749019607843137">
            <text:p>0.75</text:p>
          </table:table-cell>
          <table:table-cell table:formula="oooc:=[.AI126]/255" office:value-type="float" office:value="0.847058823529412">
            <text:p>0.85</text:p>
          </table:table-cell>
          <table:table-cell table:formula="oooc:=[.AJ126]/255" office:value-type="float" office:value="0.749019607843137">
            <text:p>0.75</text:p>
          </table:table-cell>
          <table:table-cell table:formula="oooc:=[.AK126]/255" office:value-type="float" office:value="0.847058823529412">
            <text:p>0.85</text:p>
          </table:table-cell>
          <table:table-cell table:formula="oooc:=com.sun.star.sheet.addin.Analysis.getHex2Dec(MID([.AL126];2;2))" office:value-type="float" office:value="216">
            <text:p>216</text:p>
          </table:table-cell>
          <table:table-cell table:formula="oooc:=com.sun.star.sheet.addin.Analysis.getHex2Dec(MID([.AL126];4;2))" office:value-type="float" office:value="191">
            <text:p>191</text:p>
          </table:table-cell>
          <table:table-cell table:formula="oooc:=com.sun.star.sheet.addin.Analysis.getHex2Dec(MID([.AL126];6;2))" office:value-type="float" office:value="216">
            <text:p>216</text:p>
          </table:table-cell>
          <table:table-cell office:value-type="string">
            <text:p>#D8BFD8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&lt;tr&gt;&lt;td style="background:</text:p>
          </table:table-cell>
          <table:table-cell office:value-type="string">
            <text:p>Plum</text:p>
          </table:table-cell>
          <table:table-cell office:value-type="string">
            <text:p>"&gt;</text:p>
          </table:table-cell>
          <table:table-cell table:formula="oooc:=[.C127]" office:value-type="string" office:string-value="Plum">
            <text:p>Plum</text:p>
          </table:table-cell>
          <table:table-cell office:value-type="string">
            <text:p>&lt;/td&gt;&lt;td style="color:</text:p>
          </table:table-cell>
          <table:table-cell table:formula="oooc:=[.C127]" office:value-type="string" office:string-value="Plum">
            <text:p>Plum</text:p>
          </table:table-cell>
          <table:table-cell office:value-type="string">
            <text:p>"&gt;</text:p>
          </table:table-cell>
          <table:table-cell table:formula="oooc:=[.E127]" office:value-type="string" office:string-value="Plum">
            <text:p>Plum</text:p>
          </table:table-cell>
          <table:table-cell office:value-type="string">
            <text:p>&lt;/td&gt;&lt;td style="background:black;color:</text:p>
          </table:table-cell>
          <table:table-cell table:formula="oooc:=[.G127]" office:value-type="string" office:string-value="Plum">
            <text:p>Plum</text:p>
          </table:table-cell>
          <table:table-cell office:value-type="string">
            <text:p>"&gt;</text:p>
          </table:table-cell>
          <table:table-cell table:formula="oooc:=[.K127]" office:value-type="string" office:string-value="Plum">
            <text:p>Plum</text:p>
          </table:table-cell>
          <table:table-cell office:value-type="string">
            <text:p>&lt;/td&gt;&lt;td style="</text:p>
          </table:table-cell>
          <table:table-cell table:formula="oooc:=IF([.S127]&lt;0.5;&quot;color:&quot;&amp;[.M127];&quot;background:&quot;&amp;[.M127])" office:value-type="string" office:string-value="background:Plum">
            <text:p>background:Plum</text:p>
          </table:table-cell>
          <table:table-cell office:value-type="string">
            <text:p>"&gt;</text:p>
          </table:table-cell>
          <table:table-cell table:formula="oooc:=INT([.W127])" office:value-type="float" office:value="300">
            <text:p>300</text:p>
          </table:table-cell>
          <table:table-cell table:formula="oooc:=IF([.AC127]=0;0;IF([.S127]&lt;0.5;[.AC127]/([.AD127]+[.AE127]);[.AC127]/(2-[.AD127]-[.AE127])))" office:value-type="float" office:value="0.472868217054264">
            <text:p>0.47</text:p>
          </table:table-cell>
          <table:table-cell table:formula="oooc:=0.5*([.AD127]+[.AE127])" office:value-type="float" office:value="0.747058823529412">
            <text:p>0.75</text:p>
          </table:table-cell>
          <table:table-cell table:formula="oooc:=[.AL127]" office:value-type="string" office:string-value="#DDA0DD">
            <text:p>#DDA0DD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7]*360" office:value-type="float" office:value="300">
            <text:p>300</text:p>
          </table:table-cell>
          <table:table-cell table:formula="oooc:=IF([.Y127]&lt;0;[.Y127]+1;IF([.Y127]&gt;1;[.Y127]-1;[.Y127]))" office:value-type="float" office:value="0.833333333333333">
            <text:p>0.83</text:p>
          </table:table-cell>
          <table:table-cell table:formula="oooc:=IF([.AC127]=0;0;IF([.AD127]=[.AF127];[.AB127]-[.AA127];IF([.AD127]=[.AG127];(1/3)+[.Z127]-[.AB127];IF([.AD127]=[.AH127];(2/3)+[.AA127]-[.Z127]))))" office:value-type="float" office:value="-0.166666666666667">
            <text:p>-0.17</text:p>
          </table:table-cell>
          <table:table-cell table:formula="oooc:=IF([.AC127]=0;0;((([.AD127]-[.AF127])/6)+([.AC127]/2))/[.AC127])" office:value-type="float" office:value="0.5">
            <text:p>0.5</text:p>
          </table:table-cell>
          <table:table-cell table:formula="oooc:=IF([.AC127]=0;0;((([.AD127]-[.AG127])/6)+([.AC127]/2))/[.AC127])" office:value-type="float" office:value="0.666666666666667">
            <text:p>0.67</text:p>
          </table:table-cell>
          <table:table-cell table:formula="oooc:=IF([.AC127]=0;0;((([.AD127]-[.AH127])/6)+([.AC127]/2))/[.AC127])" office:value-type="float" office:value="0.5">
            <text:p>0.5</text:p>
          </table:table-cell>
          <table:table-cell table:formula="oooc:=[.AD127]-[.AE127]" office:value-type="float" office:value="0.23921568627451">
            <text:p>0.24</text:p>
          </table:table-cell>
          <table:table-cell table:formula="oooc:=MAX([.AF127:.AH127])" office:value-type="float" office:value="0.866666666666667">
            <text:p>0.87</text:p>
          </table:table-cell>
          <table:table-cell table:formula="oooc:=MIN([.AF127:.AH127])" office:value-type="float" office:value="0.627450980392157">
            <text:p>0.63</text:p>
          </table:table-cell>
          <table:table-cell table:formula="oooc:=[.AI127]/255" office:value-type="float" office:value="0.866666666666667">
            <text:p>0.87</text:p>
          </table:table-cell>
          <table:table-cell table:formula="oooc:=[.AJ127]/255" office:value-type="float" office:value="0.627450980392157">
            <text:p>0.63</text:p>
          </table:table-cell>
          <table:table-cell table:formula="oooc:=[.AK127]/255" office:value-type="float" office:value="0.866666666666667">
            <text:p>0.87</text:p>
          </table:table-cell>
          <table:table-cell table:formula="oooc:=com.sun.star.sheet.addin.Analysis.getHex2Dec(MID([.AL127];2;2))" office:value-type="float" office:value="221">
            <text:p>221</text:p>
          </table:table-cell>
          <table:table-cell table:formula="oooc:=com.sun.star.sheet.addin.Analysis.getHex2Dec(MID([.AL127];4;2))" office:value-type="float" office:value="160">
            <text:p>160</text:p>
          </table:table-cell>
          <table:table-cell table:formula="oooc:=com.sun.star.sheet.addin.Analysis.getHex2Dec(MID([.AL127];6;2))" office:value-type="float" office:value="221">
            <text:p>221</text:p>
          </table:table-cell>
          <table:table-cell office:value-type="string">
            <text:p>#DDA0DD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&lt;tr&gt;&lt;td style="background:</text:p>
          </table:table-cell>
          <table:table-cell office:value-type="string">
            <text:p>Violet</text:p>
          </table:table-cell>
          <table:table-cell office:value-type="string">
            <text:p>"&gt;</text:p>
          </table:table-cell>
          <table:table-cell table:formula="oooc:=[.C128]" office:value-type="string" office:string-value="Violet">
            <text:p>Violet</text:p>
          </table:table-cell>
          <table:table-cell office:value-type="string">
            <text:p>&lt;/td&gt;&lt;td style="color:</text:p>
          </table:table-cell>
          <table:table-cell table:formula="oooc:=[.C128]" office:value-type="string" office:string-value="Violet">
            <text:p>Violet</text:p>
          </table:table-cell>
          <table:table-cell office:value-type="string">
            <text:p>"&gt;</text:p>
          </table:table-cell>
          <table:table-cell table:formula="oooc:=[.E128]" office:value-type="string" office:string-value="Violet">
            <text:p>Violet</text:p>
          </table:table-cell>
          <table:table-cell office:value-type="string">
            <text:p>&lt;/td&gt;&lt;td style="background:black;color:</text:p>
          </table:table-cell>
          <table:table-cell table:formula="oooc:=[.G128]" office:value-type="string" office:string-value="Violet">
            <text:p>Violet</text:p>
          </table:table-cell>
          <table:table-cell office:value-type="string">
            <text:p>"&gt;</text:p>
          </table:table-cell>
          <table:table-cell table:formula="oooc:=[.K128]" office:value-type="string" office:string-value="Violet">
            <text:p>Violet</text:p>
          </table:table-cell>
          <table:table-cell office:value-type="string">
            <text:p>&lt;/td&gt;&lt;td style="</text:p>
          </table:table-cell>
          <table:table-cell table:formula="oooc:=IF([.S128]&lt;0.5;&quot;color:&quot;&amp;[.M128];&quot;background:&quot;&amp;[.M128])" office:value-type="string" office:string-value="background:Violet">
            <text:p>background:Violet</text:p>
          </table:table-cell>
          <table:table-cell office:value-type="string">
            <text:p>"&gt;</text:p>
          </table:table-cell>
          <table:table-cell table:formula="oooc:=INT([.W128])" office:value-type="float" office:value="300">
            <text:p>300</text:p>
          </table:table-cell>
          <table:table-cell table:formula="oooc:=IF([.AC128]=0;0;IF([.S128]&lt;0.5;[.AC128]/([.AD128]+[.AE128]);[.AC128]/(2-[.AD128]-[.AE128])))" office:value-type="float" office:value="0.76056338028169">
            <text:p>0.76</text:p>
          </table:table-cell>
          <table:table-cell table:formula="oooc:=0.5*([.AD128]+[.AE128])" office:value-type="float" office:value="0.72156862745098">
            <text:p>0.72</text:p>
          </table:table-cell>
          <table:table-cell table:formula="oooc:=[.AL128]" office:value-type="string" office:string-value="#EE82EE">
            <text:p>#EE82EE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8]*360" office:value-type="float" office:value="300">
            <text:p>300</text:p>
          </table:table-cell>
          <table:table-cell table:formula="oooc:=IF([.Y128]&lt;0;[.Y128]+1;IF([.Y128]&gt;1;[.Y128]-1;[.Y128]))" office:value-type="float" office:value="0.833333333333333">
            <text:p>0.83</text:p>
          </table:table-cell>
          <table:table-cell table:formula="oooc:=IF([.AC128]=0;0;IF([.AD128]=[.AF128];[.AB128]-[.AA128];IF([.AD128]=[.AG128];(1/3)+[.Z128]-[.AB128];IF([.AD128]=[.AH128];(2/3)+[.AA128]-[.Z128]))))" office:value-type="float" office:value="-0.166666666666667">
            <text:p>-0.17</text:p>
          </table:table-cell>
          <table:table-cell table:formula="oooc:=IF([.AC128]=0;0;((([.AD128]-[.AF128])/6)+([.AC128]/2))/[.AC128])" office:value-type="float" office:value="0.5">
            <text:p>0.5</text:p>
          </table:table-cell>
          <table:table-cell table:formula="oooc:=IF([.AC128]=0;0;((([.AD128]-[.AG128])/6)+([.AC128]/2))/[.AC128])" office:value-type="float" office:value="0.666666666666667">
            <text:p>0.67</text:p>
          </table:table-cell>
          <table:table-cell table:formula="oooc:=IF([.AC128]=0;0;((([.AD128]-[.AH128])/6)+([.AC128]/2))/[.AC128])" office:value-type="float" office:value="0.5">
            <text:p>0.5</text:p>
          </table:table-cell>
          <table:table-cell table:formula="oooc:=[.AD128]-[.AE128]" office:value-type="float" office:value="0.423529411764706">
            <text:p>0.42</text:p>
          </table:table-cell>
          <table:table-cell table:formula="oooc:=MAX([.AF128:.AH128])" office:value-type="float" office:value="0.933333333333333">
            <text:p>0.93</text:p>
          </table:table-cell>
          <table:table-cell table:formula="oooc:=MIN([.AF128:.AH128])" office:value-type="float" office:value="0.509803921568627">
            <text:p>0.51</text:p>
          </table:table-cell>
          <table:table-cell table:formula="oooc:=[.AI128]/255" office:value-type="float" office:value="0.933333333333333">
            <text:p>0.93</text:p>
          </table:table-cell>
          <table:table-cell table:formula="oooc:=[.AJ128]/255" office:value-type="float" office:value="0.509803921568627">
            <text:p>0.51</text:p>
          </table:table-cell>
          <table:table-cell table:formula="oooc:=[.AK128]/255" office:value-type="float" office:value="0.933333333333333">
            <text:p>0.93</text:p>
          </table:table-cell>
          <table:table-cell table:formula="oooc:=com.sun.star.sheet.addin.Analysis.getHex2Dec(MID([.AL128];2;2))" office:value-type="float" office:value="238">
            <text:p>238</text:p>
          </table:table-cell>
          <table:table-cell table:formula="oooc:=com.sun.star.sheet.addin.Analysis.getHex2Dec(MID([.AL128];4;2))" office:value-type="float" office:value="130">
            <text:p>130</text:p>
          </table:table-cell>
          <table:table-cell table:formula="oooc:=com.sun.star.sheet.addin.Analysis.getHex2Dec(MID([.AL128];6;2))" office:value-type="float" office:value="238">
            <text:p>238</text:p>
          </table:table-cell>
          <table:table-cell office:value-type="string">
            <text:p>#EE82EE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&lt;tr&gt;&lt;td style="background:</text:p>
          </table:table-cell>
          <table:table-cell office:value-type="string">
            <text:p>Purple</text:p>
          </table:table-cell>
          <table:table-cell office:value-type="string">
            <text:p>"&gt;</text:p>
          </table:table-cell>
          <table:table-cell table:formula="oooc:=[.C129]" office:value-type="string" office:string-value="Purple">
            <text:p>Purple</text:p>
          </table:table-cell>
          <table:table-cell office:value-type="string">
            <text:p>&lt;/td&gt;&lt;td style="color:</text:p>
          </table:table-cell>
          <table:table-cell table:formula="oooc:=[.C129]" office:value-type="string" office:string-value="Purple">
            <text:p>Purple</text:p>
          </table:table-cell>
          <table:table-cell office:value-type="string">
            <text:p>"&gt;</text:p>
          </table:table-cell>
          <table:table-cell table:formula="oooc:=[.E129]" office:value-type="string" office:string-value="Purple">
            <text:p>Purple</text:p>
          </table:table-cell>
          <table:table-cell office:value-type="string">
            <text:p>&lt;/td&gt;&lt;td style="background:black;color:</text:p>
          </table:table-cell>
          <table:table-cell table:formula="oooc:=[.G129]" office:value-type="string" office:string-value="Purple">
            <text:p>Purple</text:p>
          </table:table-cell>
          <table:table-cell office:value-type="string">
            <text:p>"&gt;</text:p>
          </table:table-cell>
          <table:table-cell table:formula="oooc:=[.K129]" office:value-type="string" office:string-value="Purple">
            <text:p>Purple</text:p>
          </table:table-cell>
          <table:table-cell office:value-type="string">
            <text:p>&lt;/td&gt;&lt;td style="</text:p>
          </table:table-cell>
          <table:table-cell table:formula="oooc:=IF([.S129]&lt;0.5;&quot;color:&quot;&amp;[.M129];&quot;background:&quot;&amp;[.M129])" office:value-type="string" office:string-value="color:Purple">
            <text:p>color:Purple</text:p>
          </table:table-cell>
          <table:table-cell office:value-type="string">
            <text:p>"&gt;</text:p>
          </table:table-cell>
          <table:table-cell table:formula="oooc:=INT([.W129])" office:value-type="float" office:value="300">
            <text:p>300</text:p>
          </table:table-cell>
          <table:table-cell table:formula="oooc:=IF([.AC129]=0;0;IF([.S129]&lt;0.5;[.AC129]/([.AD129]+[.AE129]);[.AC129]/(2-[.AD129]-[.AE129])))" office:value-type="float" office:value="1">
            <text:p>1.00</text:p>
          </table:table-cell>
          <table:table-cell table:formula="oooc:=0.5*([.AD129]+[.AE129])" office:value-type="float" office:value="0.250980392156863">
            <text:p>0.25</text:p>
          </table:table-cell>
          <table:table-cell table:formula="oooc:=[.AL129]" office:value-type="string" office:string-value="#800080">
            <text:p>#800080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29]*360" office:value-type="float" office:value="300">
            <text:p>300</text:p>
          </table:table-cell>
          <table:table-cell table:formula="oooc:=IF([.Y129]&lt;0;[.Y129]+1;IF([.Y129]&gt;1;[.Y129]-1;[.Y129]))" office:value-type="float" office:value="0.833333333333333">
            <text:p>0.83</text:p>
          </table:table-cell>
          <table:table-cell table:formula="oooc:=IF([.AC129]=0;0;IF([.AD129]=[.AF129];[.AB129]-[.AA129];IF([.AD129]=[.AG129];(1/3)+[.Z129]-[.AB129];IF([.AD129]=[.AH129];(2/3)+[.AA129]-[.Z129]))))" office:value-type="float" office:value="-0.166666666666667">
            <text:p>-0.17</text:p>
          </table:table-cell>
          <table:table-cell table:formula="oooc:=IF([.AC129]=0;0;((([.AD129]-[.AF129])/6)+([.AC129]/2))/[.AC129])" office:value-type="float" office:value="0.5">
            <text:p>0.5</text:p>
          </table:table-cell>
          <table:table-cell table:formula="oooc:=IF([.AC129]=0;0;((([.AD129]-[.AG129])/6)+([.AC129]/2))/[.AC129])" office:value-type="float" office:value="0.666666666666667">
            <text:p>0.67</text:p>
          </table:table-cell>
          <table:table-cell table:formula="oooc:=IF([.AC129]=0;0;((([.AD129]-[.AH129])/6)+([.AC129]/2))/[.AC129])" office:value-type="float" office:value="0.5">
            <text:p>0.5</text:p>
          </table:table-cell>
          <table:table-cell table:formula="oooc:=[.AD129]-[.AE129]" office:value-type="float" office:value="0.501960784313726">
            <text:p>0.5</text:p>
          </table:table-cell>
          <table:table-cell table:formula="oooc:=MAX([.AF129:.AH129])" office:value-type="float" office:value="0.501960784313726">
            <text:p>0.5</text:p>
          </table:table-cell>
          <table:table-cell table:formula="oooc:=MIN([.AF129:.AH129])" office:value-type="float" office:value="0">
            <text:p>0</text:p>
          </table:table-cell>
          <table:table-cell table:formula="oooc:=[.AI129]/255" office:value-type="float" office:value="0.501960784313726">
            <text:p>0.5</text:p>
          </table:table-cell>
          <table:table-cell table:formula="oooc:=[.AJ129]/255" office:value-type="float" office:value="0">
            <text:p>0</text:p>
          </table:table-cell>
          <table:table-cell table:formula="oooc:=[.AK129]/255" office:value-type="float" office:value="0.501960784313726">
            <text:p>0.5</text:p>
          </table:table-cell>
          <table:table-cell table:formula="oooc:=com.sun.star.sheet.addin.Analysis.getHex2Dec(MID([.AL129];2;2))" office:value-type="float" office:value="128">
            <text:p>128</text:p>
          </table:table-cell>
          <table:table-cell table:formula="oooc:=com.sun.star.sheet.addin.Analysis.getHex2Dec(MID([.AL129];4;2))" office:value-type="float" office:value="0">
            <text:p>0</text:p>
          </table:table-cell>
          <table:table-cell table:formula="oooc:=com.sun.star.sheet.addin.Analysis.getHex2Dec(MID([.AL129];6;2))" office:value-type="float" office:value="128">
            <text:p>128</text:p>
          </table:table-cell>
          <table:table-cell office:value-type="string">
            <text:p>#800080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&lt;tr&gt;&lt;td style="background:</text:p>
          </table:table-cell>
          <table:table-cell office:value-type="string">
            <text:p>DarkMagenta</text:p>
          </table:table-cell>
          <table:table-cell office:value-type="string">
            <text:p>"&gt;</text:p>
          </table:table-cell>
          <table:table-cell table:formula="oooc:=[.C130]" office:value-type="string" office:string-value="DarkMagenta">
            <text:p>DarkMagenta</text:p>
          </table:table-cell>
          <table:table-cell office:value-type="string">
            <text:p>&lt;/td&gt;&lt;td style="color:</text:p>
          </table:table-cell>
          <table:table-cell table:formula="oooc:=[.C130]" office:value-type="string" office:string-value="DarkMagenta">
            <text:p>DarkMagenta</text:p>
          </table:table-cell>
          <table:table-cell office:value-type="string">
            <text:p>"&gt;</text:p>
          </table:table-cell>
          <table:table-cell table:formula="oooc:=[.E130]" office:value-type="string" office:string-value="DarkMagenta">
            <text:p>DarkMagenta</text:p>
          </table:table-cell>
          <table:table-cell office:value-type="string">
            <text:p>&lt;/td&gt;&lt;td style="background:black;color:</text:p>
          </table:table-cell>
          <table:table-cell table:formula="oooc:=[.G130]" office:value-type="string" office:string-value="DarkMagenta">
            <text:p>DarkMagenta</text:p>
          </table:table-cell>
          <table:table-cell office:value-type="string">
            <text:p>"&gt;</text:p>
          </table:table-cell>
          <table:table-cell table:formula="oooc:=[.K130]" office:value-type="string" office:string-value="DarkMagenta">
            <text:p>DarkMagenta</text:p>
          </table:table-cell>
          <table:table-cell office:value-type="string">
            <text:p>&lt;/td&gt;&lt;td style="</text:p>
          </table:table-cell>
          <table:table-cell table:formula="oooc:=IF([.S130]&lt;0.5;&quot;color:&quot;&amp;[.M130];&quot;background:&quot;&amp;[.M130])" office:value-type="string" office:string-value="color:DarkMagenta">
            <text:p>color:DarkMagenta</text:p>
          </table:table-cell>
          <table:table-cell office:value-type="string">
            <text:p>"&gt;</text:p>
          </table:table-cell>
          <table:table-cell table:formula="oooc:=INT([.W130])" office:value-type="float" office:value="300">
            <text:p>300</text:p>
          </table:table-cell>
          <table:table-cell table:formula="oooc:=IF([.AC130]=0;0;IF([.S130]&lt;0.5;[.AC130]/([.AD130]+[.AE130]);[.AC130]/(2-[.AD130]-[.AE130])))" office:value-type="float" office:value="1">
            <text:p>1.00</text:p>
          </table:table-cell>
          <table:table-cell table:formula="oooc:=0.5*([.AD130]+[.AE130])" office:value-type="float" office:value="0.272549019607843">
            <text:p>0.27</text:p>
          </table:table-cell>
          <table:table-cell table:formula="oooc:=[.AL130]" office:value-type="string" office:string-value="#8B008B">
            <text:p>#8B008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0]*360" office:value-type="float" office:value="300">
            <text:p>300</text:p>
          </table:table-cell>
          <table:table-cell table:formula="oooc:=IF([.Y130]&lt;0;[.Y130]+1;IF([.Y130]&gt;1;[.Y130]-1;[.Y130]))" office:value-type="float" office:value="0.833333333333333">
            <text:p>0.83</text:p>
          </table:table-cell>
          <table:table-cell table:formula="oooc:=IF([.AC130]=0;0;IF([.AD130]=[.AF130];[.AB130]-[.AA130];IF([.AD130]=[.AG130];(1/3)+[.Z130]-[.AB130];IF([.AD130]=[.AH130];(2/3)+[.AA130]-[.Z130]))))" office:value-type="float" office:value="-0.166666666666667">
            <text:p>-0.17</text:p>
          </table:table-cell>
          <table:table-cell table:formula="oooc:=IF([.AC130]=0;0;((([.AD130]-[.AF130])/6)+([.AC130]/2))/[.AC130])" office:value-type="float" office:value="0.5">
            <text:p>0.5</text:p>
          </table:table-cell>
          <table:table-cell table:formula="oooc:=IF([.AC130]=0;0;((([.AD130]-[.AG130])/6)+([.AC130]/2))/[.AC130])" office:value-type="float" office:value="0.666666666666667">
            <text:p>0.67</text:p>
          </table:table-cell>
          <table:table-cell table:formula="oooc:=IF([.AC130]=0;0;((([.AD130]-[.AH130])/6)+([.AC130]/2))/[.AC130])" office:value-type="float" office:value="0.5">
            <text:p>0.5</text:p>
          </table:table-cell>
          <table:table-cell table:formula="oooc:=[.AD130]-[.AE130]" office:value-type="float" office:value="0.545098039215686">
            <text:p>0.55</text:p>
          </table:table-cell>
          <table:table-cell table:formula="oooc:=MAX([.AF130:.AH130])" office:value-type="float" office:value="0.545098039215686">
            <text:p>0.55</text:p>
          </table:table-cell>
          <table:table-cell table:formula="oooc:=MIN([.AF130:.AH130])" office:value-type="float" office:value="0">
            <text:p>0</text:p>
          </table:table-cell>
          <table:table-cell table:formula="oooc:=[.AI130]/255" office:value-type="float" office:value="0.545098039215686">
            <text:p>0.55</text:p>
          </table:table-cell>
          <table:table-cell table:formula="oooc:=[.AJ130]/255" office:value-type="float" office:value="0">
            <text:p>0</text:p>
          </table:table-cell>
          <table:table-cell table:formula="oooc:=[.AK130]/255" office:value-type="float" office:value="0.545098039215686">
            <text:p>0.55</text:p>
          </table:table-cell>
          <table:table-cell table:formula="oooc:=com.sun.star.sheet.addin.Analysis.getHex2Dec(MID([.AL130];2;2))" office:value-type="float" office:value="139">
            <text:p>139</text:p>
          </table:table-cell>
          <table:table-cell table:formula="oooc:=com.sun.star.sheet.addin.Analysis.getHex2Dec(MID([.AL130];4;2))" office:value-type="float" office:value="0">
            <text:p>0</text:p>
          </table:table-cell>
          <table:table-cell table:formula="oooc:=com.sun.star.sheet.addin.Analysis.getHex2Dec(MID([.AL130];6;2))" office:value-type="float" office:value="139">
            <text:p>139</text:p>
          </table:table-cell>
          <table:table-cell office:value-type="string">
            <text:p>#8B008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&lt;tr&gt;&lt;td style="background:</text:p>
          </table:table-cell>
          <table:table-cell office:value-type="string">
            <text:p>Magenta</text:p>
          </table:table-cell>
          <table:table-cell office:value-type="string">
            <text:p>"&gt;</text:p>
          </table:table-cell>
          <table:table-cell table:formula="oooc:=[.C131]" office:value-type="string" office:string-value="Magenta">
            <text:p>Magenta</text:p>
          </table:table-cell>
          <table:table-cell office:value-type="string">
            <text:p>&lt;/td&gt;&lt;td style="color:</text:p>
          </table:table-cell>
          <table:table-cell table:formula="oooc:=[.C131]" office:value-type="string" office:string-value="Magenta">
            <text:p>Magenta</text:p>
          </table:table-cell>
          <table:table-cell office:value-type="string">
            <text:p>"&gt;</text:p>
          </table:table-cell>
          <table:table-cell table:formula="oooc:=[.E131]" office:value-type="string" office:string-value="Magenta">
            <text:p>Magenta</text:p>
          </table:table-cell>
          <table:table-cell office:value-type="string">
            <text:p>&lt;/td&gt;&lt;td style="background:black;color:</text:p>
          </table:table-cell>
          <table:table-cell table:formula="oooc:=[.G131]" office:value-type="string" office:string-value="Magenta">
            <text:p>Magenta</text:p>
          </table:table-cell>
          <table:table-cell office:value-type="string">
            <text:p>"&gt;</text:p>
          </table:table-cell>
          <table:table-cell table:formula="oooc:=[.K131]" office:value-type="string" office:string-value="Magenta">
            <text:p>Magenta</text:p>
          </table:table-cell>
          <table:table-cell office:value-type="string">
            <text:p>&lt;/td&gt;&lt;td style="</text:p>
          </table:table-cell>
          <table:table-cell table:formula="oooc:=IF([.S131]&lt;0.5;&quot;color:&quot;&amp;[.M131];&quot;background:&quot;&amp;[.M131])" office:value-type="string" office:string-value="background:Magenta">
            <text:p>background:Magenta</text:p>
          </table:table-cell>
          <table:table-cell office:value-type="string">
            <text:p>"&gt;</text:p>
          </table:table-cell>
          <table:table-cell table:formula="oooc:=INT([.W131])" office:value-type="float" office:value="300">
            <text:p>300</text:p>
          </table:table-cell>
          <table:table-cell table:formula="oooc:=IF([.AC131]=0;0;IF([.S131]&lt;0.5;[.AC131]/([.AD131]+[.AE131]);[.AC131]/(2-[.AD131]-[.AE131])))" office:value-type="float" office:value="1">
            <text:p>1.00</text:p>
          </table:table-cell>
          <table:table-cell table:formula="oooc:=0.5*([.AD131]+[.AE131])" office:value-type="float" office:value="0.5">
            <text:p>0.50</text:p>
          </table:table-cell>
          <table:table-cell table:formula="oooc:=[.AL131]" office:value-type="string" office:string-value="#FF00FF">
            <text:p>#FF00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1]*360" office:value-type="float" office:value="300">
            <text:p>300</text:p>
          </table:table-cell>
          <table:table-cell table:formula="oooc:=IF([.Y131]&lt;0;[.Y131]+1;IF([.Y131]&gt;1;[.Y131]-1;[.Y131]))" office:value-type="float" office:value="0.833333333333333">
            <text:p>0.83</text:p>
          </table:table-cell>
          <table:table-cell table:formula="oooc:=IF([.AC131]=0;0;IF([.AD131]=[.AF131];[.AB131]-[.AA131];IF([.AD131]=[.AG131];(1/3)+[.Z131]-[.AB131];IF([.AD131]=[.AH131];(2/3)+[.AA131]-[.Z131]))))" office:value-type="float" office:value="-0.166666666666667">
            <text:p>-0.17</text:p>
          </table:table-cell>
          <table:table-cell table:formula="oooc:=IF([.AC131]=0;0;((([.AD131]-[.AF131])/6)+([.AC131]/2))/[.AC131])" office:value-type="float" office:value="0.5">
            <text:p>0.5</text:p>
          </table:table-cell>
          <table:table-cell table:formula="oooc:=IF([.AC131]=0;0;((([.AD131]-[.AG131])/6)+([.AC131]/2))/[.AC131])" office:value-type="float" office:value="0.666666666666667">
            <text:p>0.67</text:p>
          </table:table-cell>
          <table:table-cell table:formula="oooc:=IF([.AC131]=0;0;((([.AD131]-[.AH131])/6)+([.AC131]/2))/[.AC131])" office:value-type="float" office:value="0.5">
            <text:p>0.5</text:p>
          </table:table-cell>
          <table:table-cell table:formula="oooc:=[.AD131]-[.AE131]" office:value-type="float" office:value="1">
            <text:p>1</text:p>
          </table:table-cell>
          <table:table-cell table:formula="oooc:=MAX([.AF131:.AH131])" office:value-type="float" office:value="1">
            <text:p>1</text:p>
          </table:table-cell>
          <table:table-cell table:formula="oooc:=MIN([.AF131:.AH131])" office:value-type="float" office:value="0">
            <text:p>0</text:p>
          </table:table-cell>
          <table:table-cell table:formula="oooc:=[.AI131]/255" office:value-type="float" office:value="1">
            <text:p>1</text:p>
          </table:table-cell>
          <table:table-cell table:formula="oooc:=[.AJ131]/255" office:value-type="float" office:value="0">
            <text:p>0</text:p>
          </table:table-cell>
          <table:table-cell table:formula="oooc:=[.AK131]/255" office:value-type="float" office:value="1">
            <text:p>1</text:p>
          </table:table-cell>
          <table:table-cell table:formula="oooc:=com.sun.star.sheet.addin.Analysis.getHex2Dec(MID([.AL131];2;2))" office:value-type="float" office:value="255">
            <text:p>255</text:p>
          </table:table-cell>
          <table:table-cell table:formula="oooc:=com.sun.star.sheet.addin.Analysis.getHex2Dec(MID([.AL131];4;2))" office:value-type="float" office:value="0">
            <text:p>0</text:p>
          </table:table-cell>
          <table:table-cell table:formula="oooc:=com.sun.star.sheet.addin.Analysis.getHex2Dec(MID([.AL131];6;2))" office:value-type="float" office:value="255">
            <text:p>255</text:p>
          </table:table-cell>
          <table:table-cell office:value-type="string">
            <text:p>#FF00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&lt;tr&gt;&lt;td style="background:</text:p>
          </table:table-cell>
          <table:table-cell office:value-type="string">
            <text:p>Fuchsia</text:p>
          </table:table-cell>
          <table:table-cell office:value-type="string">
            <text:p>"&gt;</text:p>
          </table:table-cell>
          <table:table-cell table:formula="oooc:=[.C132]" office:value-type="string" office:string-value="Fuchsia">
            <text:p>Fuchsia</text:p>
          </table:table-cell>
          <table:table-cell office:value-type="string">
            <text:p>&lt;/td&gt;&lt;td style="color:</text:p>
          </table:table-cell>
          <table:table-cell table:formula="oooc:=[.C132]" office:value-type="string" office:string-value="Fuchsia">
            <text:p>Fuchsia</text:p>
          </table:table-cell>
          <table:table-cell office:value-type="string">
            <text:p>"&gt;</text:p>
          </table:table-cell>
          <table:table-cell table:formula="oooc:=[.E132]" office:value-type="string" office:string-value="Fuchsia">
            <text:p>Fuchsia</text:p>
          </table:table-cell>
          <table:table-cell office:value-type="string">
            <text:p>&lt;/td&gt;&lt;td style="background:black;color:</text:p>
          </table:table-cell>
          <table:table-cell table:formula="oooc:=[.G132]" office:value-type="string" office:string-value="Fuchsia">
            <text:p>Fuchsia</text:p>
          </table:table-cell>
          <table:table-cell office:value-type="string">
            <text:p>"&gt;</text:p>
          </table:table-cell>
          <table:table-cell table:formula="oooc:=[.K132]" office:value-type="string" office:string-value="Fuchsia">
            <text:p>Fuchsia</text:p>
          </table:table-cell>
          <table:table-cell office:value-type="string">
            <text:p>&lt;/td&gt;&lt;td style="</text:p>
          </table:table-cell>
          <table:table-cell table:formula="oooc:=IF([.S132]&lt;0.5;&quot;color:&quot;&amp;[.M132];&quot;background:&quot;&amp;[.M132])" office:value-type="string" office:string-value="background:Fuchsia">
            <text:p>background:Fuchsia</text:p>
          </table:table-cell>
          <table:table-cell office:value-type="string">
            <text:p>"&gt;</text:p>
          </table:table-cell>
          <table:table-cell table:formula="oooc:=INT([.W132])" office:value-type="float" office:value="300">
            <text:p>300</text:p>
          </table:table-cell>
          <table:table-cell table:formula="oooc:=IF([.AC132]=0;0;IF([.S132]&lt;0.5;[.AC132]/([.AD132]+[.AE132]);[.AC132]/(2-[.AD132]-[.AE132])))" office:value-type="float" office:value="1">
            <text:p>1.00</text:p>
          </table:table-cell>
          <table:table-cell table:formula="oooc:=0.5*([.AD132]+[.AE132])" office:value-type="float" office:value="0.5">
            <text:p>0.50</text:p>
          </table:table-cell>
          <table:table-cell table:formula="oooc:=[.AL132]" office:value-type="string" office:string-value="#FF00FF">
            <text:p>#FF00FF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2]*360" office:value-type="float" office:value="300">
            <text:p>300</text:p>
          </table:table-cell>
          <table:table-cell table:formula="oooc:=IF([.Y132]&lt;0;[.Y132]+1;IF([.Y132]&gt;1;[.Y132]-1;[.Y132]))" office:value-type="float" office:value="0.833333333333333">
            <text:p>0.83</text:p>
          </table:table-cell>
          <table:table-cell table:formula="oooc:=IF([.AC132]=0;0;IF([.AD132]=[.AF132];[.AB132]-[.AA132];IF([.AD132]=[.AG132];(1/3)+[.Z132]-[.AB132];IF([.AD132]=[.AH132];(2/3)+[.AA132]-[.Z132]))))" office:value-type="float" office:value="-0.166666666666667">
            <text:p>-0.17</text:p>
          </table:table-cell>
          <table:table-cell table:formula="oooc:=IF([.AC132]=0;0;((([.AD132]-[.AF132])/6)+([.AC132]/2))/[.AC132])" office:value-type="float" office:value="0.5">
            <text:p>0.5</text:p>
          </table:table-cell>
          <table:table-cell table:formula="oooc:=IF([.AC132]=0;0;((([.AD132]-[.AG132])/6)+([.AC132]/2))/[.AC132])" office:value-type="float" office:value="0.666666666666667">
            <text:p>0.67</text:p>
          </table:table-cell>
          <table:table-cell table:formula="oooc:=IF([.AC132]=0;0;((([.AD132]-[.AH132])/6)+([.AC132]/2))/[.AC132])" office:value-type="float" office:value="0.5">
            <text:p>0.5</text:p>
          </table:table-cell>
          <table:table-cell table:formula="oooc:=[.AD132]-[.AE132]" office:value-type="float" office:value="1">
            <text:p>1</text:p>
          </table:table-cell>
          <table:table-cell table:formula="oooc:=MAX([.AF132:.AH132])" office:value-type="float" office:value="1">
            <text:p>1</text:p>
          </table:table-cell>
          <table:table-cell table:formula="oooc:=MIN([.AF132:.AH132])" office:value-type="float" office:value="0">
            <text:p>0</text:p>
          </table:table-cell>
          <table:table-cell table:formula="oooc:=[.AI132]/255" office:value-type="float" office:value="1">
            <text:p>1</text:p>
          </table:table-cell>
          <table:table-cell table:formula="oooc:=[.AJ132]/255" office:value-type="float" office:value="0">
            <text:p>0</text:p>
          </table:table-cell>
          <table:table-cell table:formula="oooc:=[.AK132]/255" office:value-type="float" office:value="1">
            <text:p>1</text:p>
          </table:table-cell>
          <table:table-cell table:formula="oooc:=com.sun.star.sheet.addin.Analysis.getHex2Dec(MID([.AL132];2;2))" office:value-type="float" office:value="255">
            <text:p>255</text:p>
          </table:table-cell>
          <table:table-cell table:formula="oooc:=com.sun.star.sheet.addin.Analysis.getHex2Dec(MID([.AL132];4;2))" office:value-type="float" office:value="0">
            <text:p>0</text:p>
          </table:table-cell>
          <table:table-cell table:formula="oooc:=com.sun.star.sheet.addin.Analysis.getHex2Dec(MID([.AL132];6;2))" office:value-type="float" office:value="255">
            <text:p>255</text:p>
          </table:table-cell>
          <table:table-cell office:value-type="string">
            <text:p>#FF00FF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&lt;tr&gt;&lt;td style="background:</text:p>
          </table:table-cell>
          <table:table-cell office:value-type="string">
            <text:p>Orchid</text:p>
          </table:table-cell>
          <table:table-cell office:value-type="string">
            <text:p>"&gt;</text:p>
          </table:table-cell>
          <table:table-cell table:formula="oooc:=[.C133]" office:value-type="string" office:string-value="Orchid">
            <text:p>Orchid</text:p>
          </table:table-cell>
          <table:table-cell office:value-type="string">
            <text:p>&lt;/td&gt;&lt;td style="color:</text:p>
          </table:table-cell>
          <table:table-cell table:formula="oooc:=[.C133]" office:value-type="string" office:string-value="Orchid">
            <text:p>Orchid</text:p>
          </table:table-cell>
          <table:table-cell office:value-type="string">
            <text:p>"&gt;</text:p>
          </table:table-cell>
          <table:table-cell table:formula="oooc:=[.E133]" office:value-type="string" office:string-value="Orchid">
            <text:p>Orchid</text:p>
          </table:table-cell>
          <table:table-cell office:value-type="string">
            <text:p>&lt;/td&gt;&lt;td style="background:black;color:</text:p>
          </table:table-cell>
          <table:table-cell table:formula="oooc:=[.G133]" office:value-type="string" office:string-value="Orchid">
            <text:p>Orchid</text:p>
          </table:table-cell>
          <table:table-cell office:value-type="string">
            <text:p>"&gt;</text:p>
          </table:table-cell>
          <table:table-cell table:formula="oooc:=[.K133]" office:value-type="string" office:string-value="Orchid">
            <text:p>Orchid</text:p>
          </table:table-cell>
          <table:table-cell office:value-type="string">
            <text:p>&lt;/td&gt;&lt;td style="</text:p>
          </table:table-cell>
          <table:table-cell table:formula="oooc:=IF([.S133]&lt;0.5;&quot;color:&quot;&amp;[.M133];&quot;background:&quot;&amp;[.M133])" office:value-type="string" office:string-value="background:Orchid">
            <text:p>background:Orchid</text:p>
          </table:table-cell>
          <table:table-cell office:value-type="string">
            <text:p>"&gt;</text:p>
          </table:table-cell>
          <table:table-cell table:formula="oooc:=INT([.W133])" office:value-type="float" office:value="302">
            <text:p>302</text:p>
          </table:table-cell>
          <table:table-cell table:formula="oooc:=IF([.AC133]=0;0;IF([.S133]&lt;0.5;[.AC133]/([.AD133]+[.AE133]);[.AC133]/(2-[.AD133]-[.AE133])))" office:value-type="float" office:value="0.588888888888889">
            <text:p>0.59</text:p>
          </table:table-cell>
          <table:table-cell table:formula="oooc:=0.5*([.AD133]+[.AE133])" office:value-type="float" office:value="0.647058823529412">
            <text:p>0.65</text:p>
          </table:table-cell>
          <table:table-cell table:formula="oooc:=[.AL133]" office:value-type="string" office:string-value="#DA70D6">
            <text:p>#DA70D6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3]*360" office:value-type="float" office:value="302.264150943396">
            <text:p>302.26</text:p>
          </table:table-cell>
          <table:table-cell table:formula="oooc:=IF([.Y133]&lt;0;[.Y133]+1;IF([.Y133]&gt;1;[.Y133]-1;[.Y133]))" office:value-type="float" office:value="0.839622641509434">
            <text:p>0.84</text:p>
          </table:table-cell>
          <table:table-cell table:formula="oooc:=IF([.AC133]=0;0;IF([.AD133]=[.AF133];[.AB133]-[.AA133];IF([.AD133]=[.AG133];(1/3)+[.Z133]-[.AB133];IF([.AD133]=[.AH133];(2/3)+[.AA133]-[.Z133]))))" office:value-type="float" office:value="-0.160377358490566">
            <text:p>-0.16</text:p>
          </table:table-cell>
          <table:table-cell table:formula="oooc:=IF([.AC133]=0;0;((([.AD133]-[.AF133])/6)+([.AC133]/2))/[.AC133])" office:value-type="float" office:value="0.5">
            <text:p>0.5</text:p>
          </table:table-cell>
          <table:table-cell table:formula="oooc:=IF([.AC133]=0;0;((([.AD133]-[.AG133])/6)+([.AC133]/2))/[.AC133])" office:value-type="float" office:value="0.666666666666667">
            <text:p>0.67</text:p>
          </table:table-cell>
          <table:table-cell table:formula="oooc:=IF([.AC133]=0;0;((([.AD133]-[.AH133])/6)+([.AC133]/2))/[.AC133])" office:value-type="float" office:value="0.506289308176101">
            <text:p>0.51</text:p>
          </table:table-cell>
          <table:table-cell table:formula="oooc:=[.AD133]-[.AE133]" office:value-type="float" office:value="0.415686274509804">
            <text:p>0.42</text:p>
          </table:table-cell>
          <table:table-cell table:formula="oooc:=MAX([.AF133:.AH133])" office:value-type="float" office:value="0.854901960784314">
            <text:p>0.85</text:p>
          </table:table-cell>
          <table:table-cell table:formula="oooc:=MIN([.AF133:.AH133])" office:value-type="float" office:value="0.43921568627451">
            <text:p>0.44</text:p>
          </table:table-cell>
          <table:table-cell table:formula="oooc:=[.AI133]/255" office:value-type="float" office:value="0.854901960784314">
            <text:p>0.85</text:p>
          </table:table-cell>
          <table:table-cell table:formula="oooc:=[.AJ133]/255" office:value-type="float" office:value="0.43921568627451">
            <text:p>0.44</text:p>
          </table:table-cell>
          <table:table-cell table:formula="oooc:=[.AK133]/255" office:value-type="float" office:value="0.83921568627451">
            <text:p>0.84</text:p>
          </table:table-cell>
          <table:table-cell table:formula="oooc:=com.sun.star.sheet.addin.Analysis.getHex2Dec(MID([.AL133];2;2))" office:value-type="float" office:value="218">
            <text:p>218</text:p>
          </table:table-cell>
          <table:table-cell table:formula="oooc:=com.sun.star.sheet.addin.Analysis.getHex2Dec(MID([.AL133];4;2))" office:value-type="float" office:value="112">
            <text:p>112</text:p>
          </table:table-cell>
          <table:table-cell table:formula="oooc:=com.sun.star.sheet.addin.Analysis.getHex2Dec(MID([.AL133];6;2))" office:value-type="float" office:value="214">
            <text:p>214</text:p>
          </table:table-cell>
          <table:table-cell office:value-type="string">
            <text:p>#DA70D6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&lt;tr&gt;&lt;td style="background:</text:p>
          </table:table-cell>
          <table:table-cell office:value-type="string">
            <text:p>MediumVioletRed</text:p>
          </table:table-cell>
          <table:table-cell office:value-type="string">
            <text:p>"&gt;</text:p>
          </table:table-cell>
          <table:table-cell table:formula="oooc:=[.C134]" office:value-type="string" office:string-value="MediumVioletRed">
            <text:p>MediumVioletRed</text:p>
          </table:table-cell>
          <table:table-cell office:value-type="string">
            <text:p>&lt;/td&gt;&lt;td style="color:</text:p>
          </table:table-cell>
          <table:table-cell table:formula="oooc:=[.C134]" office:value-type="string" office:string-value="MediumVioletRed">
            <text:p>MediumVioletRed</text:p>
          </table:table-cell>
          <table:table-cell office:value-type="string">
            <text:p>"&gt;</text:p>
          </table:table-cell>
          <table:table-cell table:formula="oooc:=[.E134]" office:value-type="string" office:string-value="MediumVioletRed">
            <text:p>MediumVioletRed</text:p>
          </table:table-cell>
          <table:table-cell office:value-type="string">
            <text:p>&lt;/td&gt;&lt;td style="background:black;color:</text:p>
          </table:table-cell>
          <table:table-cell table:formula="oooc:=[.G134]" office:value-type="string" office:string-value="MediumVioletRed">
            <text:p>MediumVioletRed</text:p>
          </table:table-cell>
          <table:table-cell office:value-type="string">
            <text:p>"&gt;</text:p>
          </table:table-cell>
          <table:table-cell table:formula="oooc:=[.K134]" office:value-type="string" office:string-value="MediumVioletRed">
            <text:p>MediumVioletRed</text:p>
          </table:table-cell>
          <table:table-cell office:value-type="string">
            <text:p>&lt;/td&gt;&lt;td style="</text:p>
          </table:table-cell>
          <table:table-cell table:formula="oooc:=IF([.S134]&lt;0.5;&quot;color:&quot;&amp;[.M134];&quot;background:&quot;&amp;[.M134])" office:value-type="string" office:string-value="color:MediumVioletRed">
            <text:p>color:MediumVioletRed</text:p>
          </table:table-cell>
          <table:table-cell office:value-type="string">
            <text:p>"&gt;</text:p>
          </table:table-cell>
          <table:table-cell table:formula="oooc:=INT([.W134])" office:value-type="float" office:value="322">
            <text:p>322</text:p>
          </table:table-cell>
          <table:table-cell table:formula="oooc:=IF([.AC134]=0;0;IF([.S134]&lt;0.5;[.AC134]/([.AD134]+[.AE134]);[.AC134]/(2-[.AD134]-[.AE134])))" office:value-type="float" office:value="0.809090909090909">
            <text:p>0.81</text:p>
          </table:table-cell>
          <table:table-cell table:formula="oooc:=0.5*([.AD134]+[.AE134])" office:value-type="float" office:value="0.431372549019608">
            <text:p>0.43</text:p>
          </table:table-cell>
          <table:table-cell table:formula="oooc:=[.AL134]" office:value-type="string" office:string-value="#C71585">
            <text:p>#C71585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4]*360" office:value-type="float" office:value="322.247191011236">
            <text:p>322.25</text:p>
          </table:table-cell>
          <table:table-cell table:formula="oooc:=IF([.Y134]&lt;0;[.Y134]+1;IF([.Y134]&gt;1;[.Y134]-1;[.Y134]))" office:value-type="float" office:value="0.895131086142322">
            <text:p>0.9</text:p>
          </table:table-cell>
          <table:table-cell table:formula="oooc:=IF([.AC134]=0;0;IF([.AD134]=[.AF134];[.AB134]-[.AA134];IF([.AD134]=[.AG134];(1/3)+[.Z134]-[.AB134];IF([.AD134]=[.AH134];(2/3)+[.AA134]-[.Z134]))))" office:value-type="float" office:value="-0.104868913857678">
            <text:p>-0.1</text:p>
          </table:table-cell>
          <table:table-cell table:formula="oooc:=IF([.AC134]=0;0;((([.AD134]-[.AF134])/6)+([.AC134]/2))/[.AC134])" office:value-type="float" office:value="0.5">
            <text:p>0.5</text:p>
          </table:table-cell>
          <table:table-cell table:formula="oooc:=IF([.AC134]=0;0;((([.AD134]-[.AG134])/6)+([.AC134]/2))/[.AC134])" office:value-type="float" office:value="0.666666666666667">
            <text:p>0.67</text:p>
          </table:table-cell>
          <table:table-cell table:formula="oooc:=IF([.AC134]=0;0;((([.AD134]-[.AH134])/6)+([.AC134]/2))/[.AC134])" office:value-type="float" office:value="0.561797752808989">
            <text:p>0.56</text:p>
          </table:table-cell>
          <table:table-cell table:formula="oooc:=[.AD134]-[.AE134]" office:value-type="float" office:value="0.698039215686274">
            <text:p>0.7</text:p>
          </table:table-cell>
          <table:table-cell table:formula="oooc:=MAX([.AF134:.AH134])" office:value-type="float" office:value="0.780392156862745">
            <text:p>0.78</text:p>
          </table:table-cell>
          <table:table-cell table:formula="oooc:=MIN([.AF134:.AH134])" office:value-type="float" office:value="0.0823529411764706">
            <text:p>0.08</text:p>
          </table:table-cell>
          <table:table-cell table:formula="oooc:=[.AI134]/255" office:value-type="float" office:value="0.780392156862745">
            <text:p>0.78</text:p>
          </table:table-cell>
          <table:table-cell table:formula="oooc:=[.AJ134]/255" office:value-type="float" office:value="0.0823529411764706">
            <text:p>0.08</text:p>
          </table:table-cell>
          <table:table-cell table:formula="oooc:=[.AK134]/255" office:value-type="float" office:value="0.52156862745098">
            <text:p>0.52</text:p>
          </table:table-cell>
          <table:table-cell table:formula="oooc:=com.sun.star.sheet.addin.Analysis.getHex2Dec(MID([.AL134];2;2))" office:value-type="float" office:value="199">
            <text:p>199</text:p>
          </table:table-cell>
          <table:table-cell table:formula="oooc:=com.sun.star.sheet.addin.Analysis.getHex2Dec(MID([.AL134];4;2))" office:value-type="float" office:value="21">
            <text:p>21</text:p>
          </table:table-cell>
          <table:table-cell table:formula="oooc:=com.sun.star.sheet.addin.Analysis.getHex2Dec(MID([.AL134];6;2))" office:value-type="float" office:value="133">
            <text:p>133</text:p>
          </table:table-cell>
          <table:table-cell office:value-type="string">
            <text:p>#C71585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&lt;tr&gt;&lt;td style="background:</text:p>
          </table:table-cell>
          <table:table-cell office:value-type="string">
            <text:p>DeepPink</text:p>
          </table:table-cell>
          <table:table-cell office:value-type="string">
            <text:p>"&gt;</text:p>
          </table:table-cell>
          <table:table-cell table:formula="oooc:=[.C135]" office:value-type="string" office:string-value="DeepPink">
            <text:p>DeepPink</text:p>
          </table:table-cell>
          <table:table-cell office:value-type="string">
            <text:p>&lt;/td&gt;&lt;td style="color:</text:p>
          </table:table-cell>
          <table:table-cell table:formula="oooc:=[.C135]" office:value-type="string" office:string-value="DeepPink">
            <text:p>DeepPink</text:p>
          </table:table-cell>
          <table:table-cell office:value-type="string">
            <text:p>"&gt;</text:p>
          </table:table-cell>
          <table:table-cell table:formula="oooc:=[.E135]" office:value-type="string" office:string-value="DeepPink">
            <text:p>DeepPink</text:p>
          </table:table-cell>
          <table:table-cell office:value-type="string">
            <text:p>&lt;/td&gt;&lt;td style="background:black;color:</text:p>
          </table:table-cell>
          <table:table-cell table:formula="oooc:=[.G135]" office:value-type="string" office:string-value="DeepPink">
            <text:p>DeepPink</text:p>
          </table:table-cell>
          <table:table-cell office:value-type="string">
            <text:p>"&gt;</text:p>
          </table:table-cell>
          <table:table-cell table:formula="oooc:=[.K135]" office:value-type="string" office:string-value="DeepPink">
            <text:p>DeepPink</text:p>
          </table:table-cell>
          <table:table-cell office:value-type="string">
            <text:p>&lt;/td&gt;&lt;td style="</text:p>
          </table:table-cell>
          <table:table-cell table:formula="oooc:=IF([.S135]&lt;0.5;&quot;color:&quot;&amp;[.M135];&quot;background:&quot;&amp;[.M135])" office:value-type="string" office:string-value="background:DeepPink">
            <text:p>background:DeepPink</text:p>
          </table:table-cell>
          <table:table-cell office:value-type="string">
            <text:p>"&gt;</text:p>
          </table:table-cell>
          <table:table-cell table:formula="oooc:=INT([.W135])" office:value-type="float" office:value="327">
            <text:p>327</text:p>
          </table:table-cell>
          <table:table-cell table:formula="oooc:=IF([.AC135]=0;0;IF([.S135]&lt;0.5;[.AC135]/([.AD135]+[.AE135]);[.AC135]/(2-[.AD135]-[.AE135])))" office:value-type="float" office:value="1">
            <text:p>1.00</text:p>
          </table:table-cell>
          <table:table-cell table:formula="oooc:=0.5*([.AD135]+[.AE135])" office:value-type="float" office:value="0.53921568627451">
            <text:p>0.54</text:p>
          </table:table-cell>
          <table:table-cell table:formula="oooc:=[.AL135]" office:value-type="string" office:string-value="#FF1493">
            <text:p>#FF149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5]*360" office:value-type="float" office:value="327.574468085106">
            <text:p>327.57</text:p>
          </table:table-cell>
          <table:table-cell table:formula="oooc:=IF([.Y135]&lt;0;[.Y135]+1;IF([.Y135]&gt;1;[.Y135]-1;[.Y135]))" office:value-type="float" office:value="0.909929078014184">
            <text:p>0.91</text:p>
          </table:table-cell>
          <table:table-cell table:formula="oooc:=IF([.AC135]=0;0;IF([.AD135]=[.AF135];[.AB135]-[.AA135];IF([.AD135]=[.AG135];(1/3)+[.Z135]-[.AB135];IF([.AD135]=[.AH135];(2/3)+[.AA135]-[.Z135]))))" office:value-type="float" office:value="-0.0900709219858156">
            <text:p>-0.09</text:p>
          </table:table-cell>
          <table:table-cell table:formula="oooc:=IF([.AC135]=0;0;((([.AD135]-[.AF135])/6)+([.AC135]/2))/[.AC135])" office:value-type="float" office:value="0.5">
            <text:p>0.5</text:p>
          </table:table-cell>
          <table:table-cell table:formula="oooc:=IF([.AC135]=0;0;((([.AD135]-[.AG135])/6)+([.AC135]/2))/[.AC135])" office:value-type="float" office:value="0.666666666666667">
            <text:p>0.67</text:p>
          </table:table-cell>
          <table:table-cell table:formula="oooc:=IF([.AC135]=0;0;((([.AD135]-[.AH135])/6)+([.AC135]/2))/[.AC135])" office:value-type="float" office:value="0.576595744680851">
            <text:p>0.58</text:p>
          </table:table-cell>
          <table:table-cell table:formula="oooc:=[.AD135]-[.AE135]" office:value-type="float" office:value="0.92156862745098">
            <text:p>0.92</text:p>
          </table:table-cell>
          <table:table-cell table:formula="oooc:=MAX([.AF135:.AH135])" office:value-type="float" office:value="1">
            <text:p>1</text:p>
          </table:table-cell>
          <table:table-cell table:formula="oooc:=MIN([.AF135:.AH135])" office:value-type="float" office:value="0.0784313725490196">
            <text:p>0.08</text:p>
          </table:table-cell>
          <table:table-cell table:formula="oooc:=[.AI135]/255" office:value-type="float" office:value="1">
            <text:p>1</text:p>
          </table:table-cell>
          <table:table-cell table:formula="oooc:=[.AJ135]/255" office:value-type="float" office:value="0.0784313725490196">
            <text:p>0.08</text:p>
          </table:table-cell>
          <table:table-cell table:formula="oooc:=[.AK135]/255" office:value-type="float" office:value="0.576470588235294">
            <text:p>0.58</text:p>
          </table:table-cell>
          <table:table-cell table:formula="oooc:=com.sun.star.sheet.addin.Analysis.getHex2Dec(MID([.AL135];2;2))" office:value-type="float" office:value="255">
            <text:p>255</text:p>
          </table:table-cell>
          <table:table-cell table:formula="oooc:=com.sun.star.sheet.addin.Analysis.getHex2Dec(MID([.AL135];4;2))" office:value-type="float" office:value="20">
            <text:p>20</text:p>
          </table:table-cell>
          <table:table-cell table:formula="oooc:=com.sun.star.sheet.addin.Analysis.getHex2Dec(MID([.AL135];6;2))" office:value-type="float" office:value="147">
            <text:p>147</text:p>
          </table:table-cell>
          <table:table-cell office:value-type="string">
            <text:p>#FF149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&lt;tr&gt;&lt;td style="background:</text:p>
          </table:table-cell>
          <table:table-cell office:value-type="string">
            <text:p>HotPink</text:p>
          </table:table-cell>
          <table:table-cell office:value-type="string">
            <text:p>"&gt;</text:p>
          </table:table-cell>
          <table:table-cell table:formula="oooc:=[.C136]" office:value-type="string" office:string-value="HotPink">
            <text:p>HotPink</text:p>
          </table:table-cell>
          <table:table-cell office:value-type="string">
            <text:p>&lt;/td&gt;&lt;td style="color:</text:p>
          </table:table-cell>
          <table:table-cell table:formula="oooc:=[.C136]" office:value-type="string" office:string-value="HotPink">
            <text:p>HotPink</text:p>
          </table:table-cell>
          <table:table-cell office:value-type="string">
            <text:p>"&gt;</text:p>
          </table:table-cell>
          <table:table-cell table:formula="oooc:=[.E136]" office:value-type="string" office:string-value="HotPink">
            <text:p>HotPink</text:p>
          </table:table-cell>
          <table:table-cell office:value-type="string">
            <text:p>&lt;/td&gt;&lt;td style="background:black;color:</text:p>
          </table:table-cell>
          <table:table-cell table:formula="oooc:=[.G136]" office:value-type="string" office:string-value="HotPink">
            <text:p>HotPink</text:p>
          </table:table-cell>
          <table:table-cell office:value-type="string">
            <text:p>"&gt;</text:p>
          </table:table-cell>
          <table:table-cell table:formula="oooc:=[.K136]" office:value-type="string" office:string-value="HotPink">
            <text:p>HotPink</text:p>
          </table:table-cell>
          <table:table-cell office:value-type="string">
            <text:p>&lt;/td&gt;&lt;td style="</text:p>
          </table:table-cell>
          <table:table-cell table:formula="oooc:=IF([.S136]&lt;0.5;&quot;color:&quot;&amp;[.M136];&quot;background:&quot;&amp;[.M136])" office:value-type="string" office:string-value="background:HotPink">
            <text:p>background:HotPink</text:p>
          </table:table-cell>
          <table:table-cell office:value-type="string">
            <text:p>"&gt;</text:p>
          </table:table-cell>
          <table:table-cell table:formula="oooc:=INT([.W136])" office:value-type="float" office:value="330">
            <text:p>330</text:p>
          </table:table-cell>
          <table:table-cell table:formula="oooc:=IF([.AC136]=0;0;IF([.S136]&lt;0.5;[.AC136]/([.AD136]+[.AE136]);[.AC136]/(2-[.AD136]-[.AE136])))" office:value-type="float" office:value="1">
            <text:p>1.00</text:p>
          </table:table-cell>
          <table:table-cell table:formula="oooc:=0.5*([.AD136]+[.AE136])" office:value-type="float" office:value="0.705882352941176">
            <text:p>0.71</text:p>
          </table:table-cell>
          <table:table-cell table:formula="oooc:=[.AL136]" office:value-type="string" office:string-value="#FF69B4">
            <text:p>#FF69B4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6]*360" office:value-type="float" office:value="330">
            <text:p>330</text:p>
          </table:table-cell>
          <table:table-cell table:formula="oooc:=IF([.Y136]&lt;0;[.Y136]+1;IF([.Y136]&gt;1;[.Y136]-1;[.Y136]))" office:value-type="float" office:value="0.916666666666667">
            <text:p>0.92</text:p>
          </table:table-cell>
          <table:table-cell table:formula="oooc:=IF([.AC136]=0;0;IF([.AD136]=[.AF136];[.AB136]-[.AA136];IF([.AD136]=[.AG136];(1/3)+[.Z136]-[.AB136];IF([.AD136]=[.AH136];(2/3)+[.AA136]-[.Z136]))))" office:value-type="float" office:value="-0.0833333333333333">
            <text:p>-0.08</text:p>
          </table:table-cell>
          <table:table-cell table:formula="oooc:=IF([.AC136]=0;0;((([.AD136]-[.AF136])/6)+([.AC136]/2))/[.AC136])" office:value-type="float" office:value="0.5">
            <text:p>0.5</text:p>
          </table:table-cell>
          <table:table-cell table:formula="oooc:=IF([.AC136]=0;0;((([.AD136]-[.AG136])/6)+([.AC136]/2))/[.AC136])" office:value-type="float" office:value="0.666666666666667">
            <text:p>0.67</text:p>
          </table:table-cell>
          <table:table-cell table:formula="oooc:=IF([.AC136]=0;0;((([.AD136]-[.AH136])/6)+([.AC136]/2))/[.AC136])" office:value-type="float" office:value="0.583333333333333">
            <text:p>0.58</text:p>
          </table:table-cell>
          <table:table-cell table:formula="oooc:=[.AD136]-[.AE136]" office:value-type="float" office:value="0.588235294117647">
            <text:p>0.59</text:p>
          </table:table-cell>
          <table:table-cell table:formula="oooc:=MAX([.AF136:.AH136])" office:value-type="float" office:value="1">
            <text:p>1</text:p>
          </table:table-cell>
          <table:table-cell table:formula="oooc:=MIN([.AF136:.AH136])" office:value-type="float" office:value="0.411764705882353">
            <text:p>0.41</text:p>
          </table:table-cell>
          <table:table-cell table:formula="oooc:=[.AI136]/255" office:value-type="float" office:value="1">
            <text:p>1</text:p>
          </table:table-cell>
          <table:table-cell table:formula="oooc:=[.AJ136]/255" office:value-type="float" office:value="0.411764705882353">
            <text:p>0.41</text:p>
          </table:table-cell>
          <table:table-cell table:formula="oooc:=[.AK136]/255" office:value-type="float" office:value="0.705882352941176">
            <text:p>0.71</text:p>
          </table:table-cell>
          <table:table-cell table:formula="oooc:=com.sun.star.sheet.addin.Analysis.getHex2Dec(MID([.AL136];2;2))" office:value-type="float" office:value="255">
            <text:p>255</text:p>
          </table:table-cell>
          <table:table-cell table:formula="oooc:=com.sun.star.sheet.addin.Analysis.getHex2Dec(MID([.AL136];4;2))" office:value-type="float" office:value="105">
            <text:p>105</text:p>
          </table:table-cell>
          <table:table-cell table:formula="oooc:=com.sun.star.sheet.addin.Analysis.getHex2Dec(MID([.AL136];6;2))" office:value-type="float" office:value="180">
            <text:p>180</text:p>
          </table:table-cell>
          <table:table-cell office:value-type="string">
            <text:p>#FF69B4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&lt;tr&gt;&lt;td style="background:</text:p>
          </table:table-cell>
          <table:table-cell office:value-type="string">
            <text:p>PaleVioletRed</text:p>
          </table:table-cell>
          <table:table-cell office:value-type="string">
            <text:p>"&gt;</text:p>
          </table:table-cell>
          <table:table-cell table:formula="oooc:=[.C137]" office:value-type="string" office:string-value="PaleVioletRed">
            <text:p>PaleVioletRed</text:p>
          </table:table-cell>
          <table:table-cell office:value-type="string">
            <text:p>&lt;/td&gt;&lt;td style="color:</text:p>
          </table:table-cell>
          <table:table-cell table:formula="oooc:=[.C137]" office:value-type="string" office:string-value="PaleVioletRed">
            <text:p>PaleVioletRed</text:p>
          </table:table-cell>
          <table:table-cell office:value-type="string">
            <text:p>"&gt;</text:p>
          </table:table-cell>
          <table:table-cell table:formula="oooc:=[.E137]" office:value-type="string" office:string-value="PaleVioletRed">
            <text:p>PaleVioletRed</text:p>
          </table:table-cell>
          <table:table-cell office:value-type="string">
            <text:p>&lt;/td&gt;&lt;td style="background:black;color:</text:p>
          </table:table-cell>
          <table:table-cell table:formula="oooc:=[.G137]" office:value-type="string" office:string-value="PaleVioletRed">
            <text:p>PaleVioletRed</text:p>
          </table:table-cell>
          <table:table-cell office:value-type="string">
            <text:p>"&gt;</text:p>
          </table:table-cell>
          <table:table-cell table:formula="oooc:=[.K137]" office:value-type="string" office:string-value="PaleVioletRed">
            <text:p>PaleVioletRed</text:p>
          </table:table-cell>
          <table:table-cell office:value-type="string">
            <text:p>&lt;/td&gt;&lt;td style="</text:p>
          </table:table-cell>
          <table:table-cell table:formula="oooc:=IF([.S137]&lt;0.5;&quot;color:&quot;&amp;[.M137];&quot;background:&quot;&amp;[.M137])" office:value-type="string" office:string-value="background:PaleVioletRed">
            <text:p>background:PaleVioletRed</text:p>
          </table:table-cell>
          <table:table-cell office:value-type="string">
            <text:p>"&gt;</text:p>
          </table:table-cell>
          <table:table-cell table:formula="oooc:=INT([.W137])" office:value-type="float" office:value="340">
            <text:p>340</text:p>
          </table:table-cell>
          <table:table-cell table:formula="oooc:=IF([.AC137]=0;0;IF([.S137]&lt;0.5;[.AC137]/([.AD137]+[.AE137]);[.AC137]/(2-[.AD137]-[.AE137])))" office:value-type="float" office:value="0.597765363128492">
            <text:p>0.60</text:p>
          </table:table-cell>
          <table:table-cell table:formula="oooc:=0.5*([.AD137]+[.AE137])" office:value-type="float" office:value="0.649019607843137">
            <text:p>0.65</text:p>
          </table:table-cell>
          <table:table-cell table:formula="oooc:=[.AL137]" office:value-type="string" office:string-value="#DB7093">
            <text:p>#DB7093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7]*360" office:value-type="float" office:value="340.373831775701">
            <text:p>340.37</text:p>
          </table:table-cell>
          <table:table-cell table:formula="oooc:=IF([.Y137]&lt;0;[.Y137]+1;IF([.Y137]&gt;1;[.Y137]-1;[.Y137]))" office:value-type="float" office:value="0.945482866043614">
            <text:p>0.95</text:p>
          </table:table-cell>
          <table:table-cell table:formula="oooc:=IF([.AC137]=0;0;IF([.AD137]=[.AF137];[.AB137]-[.AA137];IF([.AD137]=[.AG137];(1/3)+[.Z137]-[.AB137];IF([.AD137]=[.AH137];(2/3)+[.AA137]-[.Z137]))))" office:value-type="float" office:value="-0.0545171339563862">
            <text:p>-0.05</text:p>
          </table:table-cell>
          <table:table-cell table:formula="oooc:=IF([.AC137]=0;0;((([.AD137]-[.AF137])/6)+([.AC137]/2))/[.AC137])" office:value-type="float" office:value="0.5">
            <text:p>0.5</text:p>
          </table:table-cell>
          <table:table-cell table:formula="oooc:=IF([.AC137]=0;0;((([.AD137]-[.AG137])/6)+([.AC137]/2))/[.AC137])" office:value-type="float" office:value="0.666666666666667">
            <text:p>0.67</text:p>
          </table:table-cell>
          <table:table-cell table:formula="oooc:=IF([.AC137]=0;0;((([.AD137]-[.AH137])/6)+([.AC137]/2))/[.AC137])" office:value-type="float" office:value="0.61214953271028">
            <text:p>0.61</text:p>
          </table:table-cell>
          <table:table-cell table:formula="oooc:=[.AD137]-[.AE137]" office:value-type="float" office:value="0.419607843137255">
            <text:p>0.42</text:p>
          </table:table-cell>
          <table:table-cell table:formula="oooc:=MAX([.AF137:.AH137])" office:value-type="float" office:value="0.858823529411765">
            <text:p>0.86</text:p>
          </table:table-cell>
          <table:table-cell table:formula="oooc:=MIN([.AF137:.AH137])" office:value-type="float" office:value="0.43921568627451">
            <text:p>0.44</text:p>
          </table:table-cell>
          <table:table-cell table:formula="oooc:=[.AI137]/255" office:value-type="float" office:value="0.858823529411765">
            <text:p>0.86</text:p>
          </table:table-cell>
          <table:table-cell table:formula="oooc:=[.AJ137]/255" office:value-type="float" office:value="0.43921568627451">
            <text:p>0.44</text:p>
          </table:table-cell>
          <table:table-cell table:formula="oooc:=[.AK137]/255" office:value-type="float" office:value="0.576470588235294">
            <text:p>0.58</text:p>
          </table:table-cell>
          <table:table-cell table:formula="oooc:=com.sun.star.sheet.addin.Analysis.getHex2Dec(MID([.AL137];2;2))" office:value-type="float" office:value="219">
            <text:p>219</text:p>
          </table:table-cell>
          <table:table-cell table:formula="oooc:=com.sun.star.sheet.addin.Analysis.getHex2Dec(MID([.AL137];4;2))" office:value-type="float" office:value="112">
            <text:p>112</text:p>
          </table:table-cell>
          <table:table-cell table:formula="oooc:=com.sun.star.sheet.addin.Analysis.getHex2Dec(MID([.AL137];6;2))" office:value-type="float" office:value="147">
            <text:p>147</text:p>
          </table:table-cell>
          <table:table-cell office:value-type="string">
            <text:p>#DB7093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&lt;tr&gt;&lt;td style="background:</text:p>
          </table:table-cell>
          <table:table-cell office:value-type="string">
            <text:p>LavenderBlush</text:p>
          </table:table-cell>
          <table:table-cell office:value-type="string">
            <text:p>"&gt;</text:p>
          </table:table-cell>
          <table:table-cell table:formula="oooc:=[.C138]" office:value-type="string" office:string-value="LavenderBlush">
            <text:p>LavenderBlush</text:p>
          </table:table-cell>
          <table:table-cell office:value-type="string">
            <text:p>&lt;/td&gt;&lt;td style="color:</text:p>
          </table:table-cell>
          <table:table-cell table:formula="oooc:=[.C138]" office:value-type="string" office:string-value="LavenderBlush">
            <text:p>LavenderBlush</text:p>
          </table:table-cell>
          <table:table-cell office:value-type="string">
            <text:p>"&gt;</text:p>
          </table:table-cell>
          <table:table-cell table:formula="oooc:=[.E138]" office:value-type="string" office:string-value="LavenderBlush">
            <text:p>LavenderBlush</text:p>
          </table:table-cell>
          <table:table-cell office:value-type="string">
            <text:p>&lt;/td&gt;&lt;td style="background:black;color:</text:p>
          </table:table-cell>
          <table:table-cell table:formula="oooc:=[.G138]" office:value-type="string" office:string-value="LavenderBlush">
            <text:p>LavenderBlush</text:p>
          </table:table-cell>
          <table:table-cell office:value-type="string">
            <text:p>"&gt;</text:p>
          </table:table-cell>
          <table:table-cell table:formula="oooc:=[.K138]" office:value-type="string" office:string-value="LavenderBlush">
            <text:p>LavenderBlush</text:p>
          </table:table-cell>
          <table:table-cell office:value-type="string">
            <text:p>&lt;/td&gt;&lt;td style="</text:p>
          </table:table-cell>
          <table:table-cell table:formula="oooc:=IF([.S138]&lt;0.5;&quot;color:&quot;&amp;[.M138];&quot;background:&quot;&amp;[.M138])" office:value-type="string" office:string-value="background:LavenderBlush">
            <text:p>background:LavenderBlush</text:p>
          </table:table-cell>
          <table:table-cell office:value-type="string">
            <text:p>"&gt;</text:p>
          </table:table-cell>
          <table:table-cell table:formula="oooc:=INT([.W138])" office:value-type="float" office:value="340">
            <text:p>340</text:p>
          </table:table-cell>
          <table:table-cell table:formula="oooc:=IF([.AC138]=0;0;IF([.S138]&lt;0.5;[.AC138]/([.AD138]+[.AE138]);[.AC138]/(2-[.AD138]-[.AE138])))" office:value-type="float" office:value="1">
            <text:p>1.00</text:p>
          </table:table-cell>
          <table:table-cell table:formula="oooc:=0.5*([.AD138]+[.AE138])" office:value-type="float" office:value="0.970588235294118">
            <text:p>0.97</text:p>
          </table:table-cell>
          <table:table-cell table:formula="oooc:=[.AL138]" office:value-type="string" office:string-value="#FFF0F5">
            <text:p>#FFF0F5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8]*360" office:value-type="float" office:value="340">
            <text:p>340</text:p>
          </table:table-cell>
          <table:table-cell table:formula="oooc:=IF([.Y138]&lt;0;[.Y138]+1;IF([.Y138]&gt;1;[.Y138]-1;[.Y138]))" office:value-type="float" office:value="0.944444444444444">
            <text:p>0.94</text:p>
          </table:table-cell>
          <table:table-cell table:formula="oooc:=IF([.AC138]=0;0;IF([.AD138]=[.AF138];[.AB138]-[.AA138];IF([.AD138]=[.AG138];(1/3)+[.Z138]-[.AB138];IF([.AD138]=[.AH138];(2/3)+[.AA138]-[.Z138]))))" office:value-type="float" office:value="-0.0555555555555556">
            <text:p>-0.06</text:p>
          </table:table-cell>
          <table:table-cell table:formula="oooc:=IF([.AC138]=0;0;((([.AD138]-[.AF138])/6)+([.AC138]/2))/[.AC138])" office:value-type="float" office:value="0.5">
            <text:p>0.5</text:p>
          </table:table-cell>
          <table:table-cell table:formula="oooc:=IF([.AC138]=0;0;((([.AD138]-[.AG138])/6)+([.AC138]/2))/[.AC138])" office:value-type="float" office:value="0.666666666666667">
            <text:p>0.67</text:p>
          </table:table-cell>
          <table:table-cell table:formula="oooc:=IF([.AC138]=0;0;((([.AD138]-[.AH138])/6)+([.AC138]/2))/[.AC138])" office:value-type="float" office:value="0.611111111111111">
            <text:p>0.61</text:p>
          </table:table-cell>
          <table:table-cell table:formula="oooc:=[.AD138]-[.AE138]" office:value-type="float" office:value="0.0588235294117647">
            <text:p>0.06</text:p>
          </table:table-cell>
          <table:table-cell table:formula="oooc:=MAX([.AF138:.AH138])" office:value-type="float" office:value="1">
            <text:p>1</text:p>
          </table:table-cell>
          <table:table-cell table:formula="oooc:=MIN([.AF138:.AH138])" office:value-type="float" office:value="0.941176470588235">
            <text:p>0.94</text:p>
          </table:table-cell>
          <table:table-cell table:formula="oooc:=[.AI138]/255" office:value-type="float" office:value="1">
            <text:p>1</text:p>
          </table:table-cell>
          <table:table-cell table:formula="oooc:=[.AJ138]/255" office:value-type="float" office:value="0.941176470588235">
            <text:p>0.94</text:p>
          </table:table-cell>
          <table:table-cell table:formula="oooc:=[.AK138]/255" office:value-type="float" office:value="0.96078431372549">
            <text:p>0.96</text:p>
          </table:table-cell>
          <table:table-cell table:formula="oooc:=com.sun.star.sheet.addin.Analysis.getHex2Dec(MID([.AL138];2;2))" office:value-type="float" office:value="255">
            <text:p>255</text:p>
          </table:table-cell>
          <table:table-cell table:formula="oooc:=com.sun.star.sheet.addin.Analysis.getHex2Dec(MID([.AL138];4;2))" office:value-type="float" office:value="240">
            <text:p>240</text:p>
          </table:table-cell>
          <table:table-cell table:formula="oooc:=com.sun.star.sheet.addin.Analysis.getHex2Dec(MID([.AL138];6;2))" office:value-type="float" office:value="245">
            <text:p>245</text:p>
          </table:table-cell>
          <table:table-cell office:value-type="string">
            <text:p>#FFF0F5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&lt;tr&gt;&lt;td style="background:</text:p>
          </table:table-cell>
          <table:table-cell office:value-type="string">
            <text:p>Crimson</text:p>
          </table:table-cell>
          <table:table-cell office:value-type="string">
            <text:p>"&gt;</text:p>
          </table:table-cell>
          <table:table-cell table:formula="oooc:=[.C139]" office:value-type="string" office:string-value="Crimson">
            <text:p>Crimson</text:p>
          </table:table-cell>
          <table:table-cell office:value-type="string">
            <text:p>&lt;/td&gt;&lt;td style="color:</text:p>
          </table:table-cell>
          <table:table-cell table:formula="oooc:=[.C139]" office:value-type="string" office:string-value="Crimson">
            <text:p>Crimson</text:p>
          </table:table-cell>
          <table:table-cell office:value-type="string">
            <text:p>"&gt;</text:p>
          </table:table-cell>
          <table:table-cell table:formula="oooc:=[.E139]" office:value-type="string" office:string-value="Crimson">
            <text:p>Crimson</text:p>
          </table:table-cell>
          <table:table-cell office:value-type="string">
            <text:p>&lt;/td&gt;&lt;td style="background:black;color:</text:p>
          </table:table-cell>
          <table:table-cell table:formula="oooc:=[.G139]" office:value-type="string" office:string-value="Crimson">
            <text:p>Crimson</text:p>
          </table:table-cell>
          <table:table-cell office:value-type="string">
            <text:p>"&gt;</text:p>
          </table:table-cell>
          <table:table-cell table:formula="oooc:=[.K139]" office:value-type="string" office:string-value="Crimson">
            <text:p>Crimson</text:p>
          </table:table-cell>
          <table:table-cell office:value-type="string">
            <text:p>&lt;/td&gt;&lt;td style="</text:p>
          </table:table-cell>
          <table:table-cell table:formula="oooc:=IF([.S139]&lt;0.5;&quot;color:&quot;&amp;[.M139];&quot;background:&quot;&amp;[.M139])" office:value-type="string" office:string-value="color:Crimson">
            <text:p>color:Crimson</text:p>
          </table:table-cell>
          <table:table-cell office:value-type="string">
            <text:p>"&gt;</text:p>
          </table:table-cell>
          <table:table-cell table:formula="oooc:=INT([.W139])" office:value-type="float" office:value="348">
            <text:p>348</text:p>
          </table:table-cell>
          <table:table-cell table:formula="oooc:=IF([.AC139]=0;0;IF([.S139]&lt;0.5;[.AC139]/([.AD139]+[.AE139]);[.AC139]/(2-[.AD139]-[.AE139])))" office:value-type="float" office:value="0.833333333333333">
            <text:p>0.83</text:p>
          </table:table-cell>
          <table:table-cell table:formula="oooc:=0.5*([.AD139]+[.AE139])" office:value-type="float" office:value="0.470588235294118">
            <text:p>0.47</text:p>
          </table:table-cell>
          <table:table-cell table:formula="oooc:=[.AL139]" office:value-type="string" office:string-value="#DC143C">
            <text:p>#DC143C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39]*360" office:value-type="float" office:value="348">
            <text:p>348</text:p>
          </table:table-cell>
          <table:table-cell table:formula="oooc:=IF([.Y139]&lt;0;[.Y139]+1;IF([.Y139]&gt;1;[.Y139]-1;[.Y139]))" office:value-type="float" office:value="0.966666666666667">
            <text:p>0.97</text:p>
          </table:table-cell>
          <table:table-cell table:formula="oooc:=IF([.AC139]=0;0;IF([.AD139]=[.AF139];[.AB139]-[.AA139];IF([.AD139]=[.AG139];(1/3)+[.Z139]-[.AB139];IF([.AD139]=[.AH139];(2/3)+[.AA139]-[.Z139]))))" office:value-type="float" office:value="-0.0333333333333333">
            <text:p>-0.03</text:p>
          </table:table-cell>
          <table:table-cell table:formula="oooc:=IF([.AC139]=0;0;((([.AD139]-[.AF139])/6)+([.AC139]/2))/[.AC139])" office:value-type="float" office:value="0.5">
            <text:p>0.5</text:p>
          </table:table-cell>
          <table:table-cell table:formula="oooc:=IF([.AC139]=0;0;((([.AD139]-[.AG139])/6)+([.AC139]/2))/[.AC139])" office:value-type="float" office:value="0.666666666666667">
            <text:p>0.67</text:p>
          </table:table-cell>
          <table:table-cell table:formula="oooc:=IF([.AC139]=0;0;((([.AD139]-[.AH139])/6)+([.AC139]/2))/[.AC139])" office:value-type="float" office:value="0.633333333333333">
            <text:p>0.63</text:p>
          </table:table-cell>
          <table:table-cell table:formula="oooc:=[.AD139]-[.AE139]" office:value-type="float" office:value="0.784313725490196">
            <text:p>0.78</text:p>
          </table:table-cell>
          <table:table-cell table:formula="oooc:=MAX([.AF139:.AH139])" office:value-type="float" office:value="0.862745098039216">
            <text:p>0.86</text:p>
          </table:table-cell>
          <table:table-cell table:formula="oooc:=MIN([.AF139:.AH139])" office:value-type="float" office:value="0.0784313725490196">
            <text:p>0.08</text:p>
          </table:table-cell>
          <table:table-cell table:formula="oooc:=[.AI139]/255" office:value-type="float" office:value="0.862745098039216">
            <text:p>0.86</text:p>
          </table:table-cell>
          <table:table-cell table:formula="oooc:=[.AJ139]/255" office:value-type="float" office:value="0.0784313725490196">
            <text:p>0.08</text:p>
          </table:table-cell>
          <table:table-cell table:formula="oooc:=[.AK139]/255" office:value-type="float" office:value="0.235294117647059">
            <text:p>0.24</text:p>
          </table:table-cell>
          <table:table-cell table:formula="oooc:=com.sun.star.sheet.addin.Analysis.getHex2Dec(MID([.AL139];2;2))" office:value-type="float" office:value="220">
            <text:p>220</text:p>
          </table:table-cell>
          <table:table-cell table:formula="oooc:=com.sun.star.sheet.addin.Analysis.getHex2Dec(MID([.AL139];4;2))" office:value-type="float" office:value="20">
            <text:p>20</text:p>
          </table:table-cell>
          <table:table-cell table:formula="oooc:=com.sun.star.sheet.addin.Analysis.getHex2Dec(MID([.AL139];6;2))" office:value-type="float" office:value="60">
            <text:p>60</text:p>
          </table:table-cell>
          <table:table-cell office:value-type="string">
            <text:p>#DC143C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&lt;tr&gt;&lt;td style="background:</text:p>
          </table:table-cell>
          <table:table-cell office:value-type="string">
            <text:p>Pink</text:p>
          </table:table-cell>
          <table:table-cell office:value-type="string">
            <text:p>"&gt;</text:p>
          </table:table-cell>
          <table:table-cell table:formula="oooc:=[.C140]" office:value-type="string" office:string-value="Pink">
            <text:p>Pink</text:p>
          </table:table-cell>
          <table:table-cell office:value-type="string">
            <text:p>&lt;/td&gt;&lt;td style="color:</text:p>
          </table:table-cell>
          <table:table-cell table:formula="oooc:=[.C140]" office:value-type="string" office:string-value="Pink">
            <text:p>Pink</text:p>
          </table:table-cell>
          <table:table-cell office:value-type="string">
            <text:p>"&gt;</text:p>
          </table:table-cell>
          <table:table-cell table:formula="oooc:=[.E140]" office:value-type="string" office:string-value="Pink">
            <text:p>Pink</text:p>
          </table:table-cell>
          <table:table-cell office:value-type="string">
            <text:p>&lt;/td&gt;&lt;td style="background:black;color:</text:p>
          </table:table-cell>
          <table:table-cell table:formula="oooc:=[.G140]" office:value-type="string" office:string-value="Pink">
            <text:p>Pink</text:p>
          </table:table-cell>
          <table:table-cell office:value-type="string">
            <text:p>"&gt;</text:p>
          </table:table-cell>
          <table:table-cell table:formula="oooc:=[.K140]" office:value-type="string" office:string-value="Pink">
            <text:p>Pink</text:p>
          </table:table-cell>
          <table:table-cell office:value-type="string">
            <text:p>&lt;/td&gt;&lt;td style="</text:p>
          </table:table-cell>
          <table:table-cell table:formula="oooc:=IF([.S140]&lt;0.5;&quot;color:&quot;&amp;[.M140];&quot;background:&quot;&amp;[.M140])" office:value-type="string" office:string-value="background:Pink">
            <text:p>background:Pink</text:p>
          </table:table-cell>
          <table:table-cell office:value-type="string">
            <text:p>"&gt;</text:p>
          </table:table-cell>
          <table:table-cell table:formula="oooc:=INT([.W140])" office:value-type="float" office:value="349">
            <text:p>349</text:p>
          </table:table-cell>
          <table:table-cell table:formula="oooc:=IF([.AC140]=0;0;IF([.S140]&lt;0.5;[.AC140]/([.AD140]+[.AE140]);[.AC140]/(2-[.AD140]-[.AE140])))" office:value-type="float" office:value="1">
            <text:p>1.00</text:p>
          </table:table-cell>
          <table:table-cell table:formula="oooc:=0.5*([.AD140]+[.AE140])" office:value-type="float" office:value="0.876470588235294">
            <text:p>0.88</text:p>
          </table:table-cell>
          <table:table-cell table:formula="oooc:=[.AL140]" office:value-type="string" office:string-value="#FFC0CB">
            <text:p>#FFC0CB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40]*360" office:value-type="float" office:value="349.52380952381">
            <text:p>349.52</text:p>
          </table:table-cell>
          <table:table-cell table:formula="oooc:=IF([.Y140]&lt;0;[.Y140]+1;IF([.Y140]&gt;1;[.Y140]-1;[.Y140]))" office:value-type="float" office:value="0.970899470899471">
            <text:p>0.97</text:p>
          </table:table-cell>
          <table:table-cell table:formula="oooc:=IF([.AC140]=0;0;IF([.AD140]=[.AF140];[.AB140]-[.AA140];IF([.AD140]=[.AG140];(1/3)+[.Z140]-[.AB140];IF([.AD140]=[.AH140];(2/3)+[.AA140]-[.Z140]))))" office:value-type="float" office:value="-0.029100529100529">
            <text:p>-0.03</text:p>
          </table:table-cell>
          <table:table-cell table:formula="oooc:=IF([.AC140]=0;0;((([.AD140]-[.AF140])/6)+([.AC140]/2))/[.AC140])" office:value-type="float" office:value="0.5">
            <text:p>0.5</text:p>
          </table:table-cell>
          <table:table-cell table:formula="oooc:=IF([.AC140]=0;0;((([.AD140]-[.AG140])/6)+([.AC140]/2))/[.AC140])" office:value-type="float" office:value="0.666666666666667">
            <text:p>0.67</text:p>
          </table:table-cell>
          <table:table-cell table:formula="oooc:=IF([.AC140]=0;0;((([.AD140]-[.AH140])/6)+([.AC140]/2))/[.AC140])" office:value-type="float" office:value="0.637566137566138">
            <text:p>0.64</text:p>
          </table:table-cell>
          <table:table-cell table:formula="oooc:=[.AD140]-[.AE140]" office:value-type="float" office:value="0.247058823529412">
            <text:p>0.25</text:p>
          </table:table-cell>
          <table:table-cell table:formula="oooc:=MAX([.AF140:.AH140])" office:value-type="float" office:value="1">
            <text:p>1</text:p>
          </table:table-cell>
          <table:table-cell table:formula="oooc:=MIN([.AF140:.AH140])" office:value-type="float" office:value="0.752941176470588">
            <text:p>0.75</text:p>
          </table:table-cell>
          <table:table-cell table:formula="oooc:=[.AI140]/255" office:value-type="float" office:value="1">
            <text:p>1</text:p>
          </table:table-cell>
          <table:table-cell table:formula="oooc:=[.AJ140]/255" office:value-type="float" office:value="0.752941176470588">
            <text:p>0.75</text:p>
          </table:table-cell>
          <table:table-cell table:formula="oooc:=[.AK140]/255" office:value-type="float" office:value="0.796078431372549">
            <text:p>0.8</text:p>
          </table:table-cell>
          <table:table-cell table:formula="oooc:=com.sun.star.sheet.addin.Analysis.getHex2Dec(MID([.AL140];2;2))" office:value-type="float" office:value="255">
            <text:p>255</text:p>
          </table:table-cell>
          <table:table-cell table:formula="oooc:=com.sun.star.sheet.addin.Analysis.getHex2Dec(MID([.AL140];4;2))" office:value-type="float" office:value="192">
            <text:p>192</text:p>
          </table:table-cell>
          <table:table-cell table:formula="oooc:=com.sun.star.sheet.addin.Analysis.getHex2Dec(MID([.AL140];6;2))" office:value-type="float" office:value="203">
            <text:p>203</text:p>
          </table:table-cell>
          <table:table-cell office:value-type="string">
            <text:p>#FFC0CB</text:p>
          </table:table-cell>
          <table:table-cell office:value-type="string">
            <text:p>--&gt;</text:p>
          </table:table-cell>
          <table:table-cell table:number-columns-repeated="9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&lt;tr&gt;&lt;td style="background:</text:p>
          </table:table-cell>
          <table:table-cell office:value-type="string">
            <text:p>LightPink</text:p>
          </table:table-cell>
          <table:table-cell office:value-type="string">
            <text:p>"&gt;</text:p>
          </table:table-cell>
          <table:table-cell table:formula="oooc:=[.C141]" office:value-type="string" office:string-value="LightPink">
            <text:p>LightPink</text:p>
          </table:table-cell>
          <table:table-cell office:value-type="string">
            <text:p>&lt;/td&gt;&lt;td style="color:</text:p>
          </table:table-cell>
          <table:table-cell table:formula="oooc:=[.C141]" office:value-type="string" office:string-value="LightPink">
            <text:p>LightPink</text:p>
          </table:table-cell>
          <table:table-cell office:value-type="string">
            <text:p>"&gt;</text:p>
          </table:table-cell>
          <table:table-cell table:formula="oooc:=[.E141]" office:value-type="string" office:string-value="LightPink">
            <text:p>LightPink</text:p>
          </table:table-cell>
          <table:table-cell office:value-type="string">
            <text:p>&lt;/td&gt;&lt;td style="background:black;color:</text:p>
          </table:table-cell>
          <table:table-cell table:formula="oooc:=[.G141]" office:value-type="string" office:string-value="LightPink">
            <text:p>LightPink</text:p>
          </table:table-cell>
          <table:table-cell office:value-type="string">
            <text:p>"&gt;</text:p>
          </table:table-cell>
          <table:table-cell table:formula="oooc:=[.K141]" office:value-type="string" office:string-value="LightPink">
            <text:p>LightPink</text:p>
          </table:table-cell>
          <table:table-cell office:value-type="string">
            <text:p>&lt;/td&gt;&lt;td style="</text:p>
          </table:table-cell>
          <table:table-cell table:formula="oooc:=IF([.S141]&lt;0.5;&quot;color:&quot;&amp;[.M141];&quot;background:&quot;&amp;[.M141])" office:value-type="string" office:string-value="background:LightPink">
            <text:p>background:LightPink</text:p>
          </table:table-cell>
          <table:table-cell office:value-type="string">
            <text:p>"&gt;</text:p>
          </table:table-cell>
          <table:table-cell table:formula="oooc:=INT([.W141])" office:value-type="float" office:value="350">
            <text:p>350</text:p>
          </table:table-cell>
          <table:table-cell table:formula="oooc:=IF([.AC141]=0;0;IF([.S141]&lt;0.5;[.AC141]/([.AD141]+[.AE141]);[.AC141]/(2-[.AD141]-[.AE141])))" office:value-type="float" office:value="1">
            <text:p>1.00</text:p>
          </table:table-cell>
          <table:table-cell table:formula="oooc:=0.5*([.AD141]+[.AE141])" office:value-type="float" office:value="0.856862745098039">
            <text:p>0.86</text:p>
          </table:table-cell>
          <table:table-cell table:formula="oooc:=[.AL141]" office:value-type="string" office:string-value="#FFB6C1">
            <text:p>#FFB6C1</text:p>
          </table:table-cell>
          <table:table-cell office:value-type="string">
            <text:p>&lt;/td&gt;&lt;/tr&gt;</text:p>
          </table:table-cell>
          <table:table-cell office:value-type="string">
            <text:p>&lt;!--</text:p>
          </table:table-cell>
          <table:table-cell table:formula="oooc:=[.X141]*360" office:value-type="float" office:value="350.958904109589">
            <text:p>350.96</text:p>
          </table:table-cell>
          <table:table-cell table:formula="oooc:=IF([.Y141]&lt;0;[.Y141]+1;IF([.Y141]&gt;1;[.Y141]-1;[.Y141]))" office:value-type="float" office:value="0.974885844748858">
            <text:p>0.97</text:p>
          </table:table-cell>
          <table:table-cell table:formula="oooc:=IF([.AC141]=0;0;IF([.AD141]=[.AF141];[.AB141]-[.AA141];IF([.AD141]=[.AG141];(1/3)+[.Z141]-[.AB141];IF([.AD141]=[.AH141];(2/3)+[.AA141]-[.Z141]))))" office:value-type="float" office:value="-0.0251141552511416">
            <text:p>-0.03</text:p>
          </table:table-cell>
          <table:table-cell table:formula="oooc:=IF([.AC141]=0;0;((([.AD141]-[.AF141])/6)+([.AC141]/2))/[.AC141])" office:value-type="float" office:value="0.5">
            <text:p>0.5</text:p>
          </table:table-cell>
          <table:table-cell table:formula="oooc:=IF([.AC141]=0;0;((([.AD141]-[.AG141])/6)+([.AC141]/2))/[.AC141])" office:value-type="float" office:value="0.666666666666667">
            <text:p>0.67</text:p>
          </table:table-cell>
          <table:table-cell table:formula="oooc:=IF([.AC141]=0;0;((([.AD141]-[.AH141])/6)+([.AC141]/2))/[.AC141])" office:value-type="float" office:value="0.641552511415525">
            <text:p>0.64</text:p>
          </table:table-cell>
          <table:table-cell table:formula="oooc:=[.AD141]-[.AE141]" office:value-type="float" office:value="0.286274509803922">
            <text:p>0.29</text:p>
          </table:table-cell>
          <table:table-cell table:formula="oooc:=MAX([.AF141:.AH141])" office:value-type="float" office:value="1">
            <text:p>1</text:p>
          </table:table-cell>
          <table:table-cell table:formula="oooc:=MIN([.AF141:.AH141])" office:value-type="float" office:value="0.713725490196078">
            <text:p>0.71</text:p>
          </table:table-cell>
          <table:table-cell table:formula="oooc:=[.AI141]/255" office:value-type="float" office:value="1">
            <text:p>1</text:p>
          </table:table-cell>
          <table:table-cell table:formula="oooc:=[.AJ141]/255" office:value-type="float" office:value="0.713725490196078">
            <text:p>0.71</text:p>
          </table:table-cell>
          <table:table-cell table:formula="oooc:=[.AK141]/255" office:value-type="float" office:value="0.756862745098039">
            <text:p>0.76</text:p>
          </table:table-cell>
          <table:table-cell table:formula="oooc:=com.sun.star.sheet.addin.Analysis.getHex2Dec(MID([.AL141];2;2))" office:value-type="float" office:value="255">
            <text:p>255</text:p>
          </table:table-cell>
          <table:table-cell table:formula="oooc:=com.sun.star.sheet.addin.Analysis.getHex2Dec(MID([.AL141];4;2))" office:value-type="float" office:value="182">
            <text:p>182</text:p>
          </table:table-cell>
          <table:table-cell table:formula="oooc:=com.sun.star.sheet.addin.Analysis.getHex2Dec(MID([.AL141];6;2))" office:value-type="float" office:value="193">
            <text:p>193</text:p>
          </table:table-cell>
          <table:table-cell office:value-type="string">
            <text:p>#FFB6C1</text:p>
          </table:table-cell>
          <table:table-cell office:value-type="string">
            <text:p>--&gt;</text:p>
          </table:table-cell>
          <table:table-cell table:number-columns-repeated="9"/>
        </table:table-row>
      </table:table>
      <table:database-ranges>
        <table:database-range table:target-range-address="'x11 HSL RGB'.A1:'x11 HSL RGB'.AM141">
          <table:sort>
            <table:sort-by table:field-number="16" table:data-type="automatic"/>
            <table:sort-by table:field-number="17" table:data-type="automatic"/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15" number:min-integer-digits="1"/>
    </number:number-style>
    <number:number-style style:name="N109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8">12/28/2005</text:date>, <text:time>20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x11 colors Hue Saturation Luminosity RGB</dc:title>
    <meta:initial-creator>Dana Lee Ling</meta:initial-creator>
    <meta:creation-date>2005-11-05T19:26:59</meta:creation-date>
    <dc:creator>Dana Lee Ling</dc:creator>
    <dc:date>2005-12-28T20:18:44</dc:date>
    <dc:language>en-US</dc:language>
    <meta:editing-cycles>8</meta:editing-cycles>
    <meta:editing-duration>PT5H28M33S</meta:editing-duration>
    <meta:user-defined meta:name="Info 1"/>
    <meta:user-defined meta:name="Info 2"/>
    <meta:user-defined meta:name="Info 3"/>
    <meta:user-defined meta:name="Info 4"/>
    <meta:document-statistic meta:table-count="1" meta:cell-count="5499"/>
  </office:meta>
</office:document-meta>
</file>