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08in"/>
    </style:style>
    <style:style style:name="co2" style:family="table-column">
      <style:table-column-properties fo:break-before="auto" style:column-width="0.4602in"/>
    </style:style>
    <style:style style:name="co3" style:family="table-column">
      <style:table-column-properties fo:break-before="auto" style:column-width="0.898in"/>
    </style:style>
    <style:style style:name="co4" style:family="table-column">
      <style:table-column-properties fo:break-before="auto" style:column-width="0.8319in"/>
    </style:style>
    <style:style style:name="co5" style:family="table-column">
      <style:table-column-properties fo:break-before="auto" style:column-width="0.5807in"/>
    </style:style>
    <style:style style:name="co6" style:family="table-column">
      <style:table-column-properties fo:break-before="auto" style:column-width="0.3953in"/>
    </style:style>
    <style:style style:name="co7" style:family="table-column">
      <style:table-column-properties fo:break-before="auto" style:column-width="0.45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952in"/>
    </style:style>
    <style:style style:name="co10" style:family="table-column">
      <style:table-column-properties fo:break-before="auto" style:column-width="0.4929in"/>
    </style:style>
    <style:style style:name="co11" style:family="table-column">
      <style:table-column-properties fo:break-before="auto" style:column-width="0.4165in"/>
    </style:style>
    <style:style style:name="co12" style:family="table-column">
      <style:table-column-properties fo:break-before="auto" style:column-width="1.0618in"/>
    </style:style>
    <style:style style:name="co13" style:family="table-column">
      <style:table-column-properties fo:break-before="auto" style:column-width="0.5154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4d0ff" style:text-align-source="fix" style:repeat-content="false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ackground-color="#efd4b5"/>
      <style:text-properties fo:font-weight="bold"/>
    </style:style>
    <style:style style:name="ce4" style:family="table-cell" style:parent-style-name="Default">
      <style:table-cell-properties fo:background-color="#e4d0ff" style:text-align-source="value-type" style:repeat-content="false"/>
      <style:paragraph-properties fo:margin-left="0in"/>
      <style:text-properties fo:font-size="8pt" fo:font-weight="bold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</style:style>
  </office:automatic-styles>
  <office:body>
    <office:spreadsheet>
      <table:table table:name="SVG screen x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5"/>
        <table:table-column table:style-name="co13" table:default-cell-style-name="Default"/>
        <table:table-row table:style-name="ro1">
          <table:table-cell table:number-columns-repeated="7"/>
          <table:table-cell table:style-name="ce3" office:value-type="string">
            <text:p>Factor</text:p>
          </table:table-cell>
          <table:table-cell table:style-name="ce3" office:value-type="string">
            <text:p>Factor inter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7"/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7"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scr x2</text:p>
          </table:table-cell>
          <table:table-cell table:style-name="ce1" office:value-type="string">
            <text:p>scr y</text:p>
          </table:table-cell>
          <table:table-cell table:style-name="ce4" office:value-type="string">
            <text:p>coordinate pair</text:p>
          </table:table-cell>
          <table:table-cell/>
        </table:table-row>
        <table:table-row table:style-name="ro1">
          <table:table-cell table:number-columns-repeated="7"/>
          <table:table-cell office:value-type="float" office:value="10">
            <text:p>10</text:p>
          </table:table-cell>
          <table:table-cell office:value-type="float" office:value="-10">
            <text:p>-10</text:p>
          </table:table-cell>
          <table:table-cell table:formula="oooc:=ROUND([.$H$2]*[.H4]+[.$I$2];0)" office:value-type="float" office:value="400">
            <text:p>400</text:p>
          </table:table-cell>
          <table:table-cell table:formula="oooc:=ROUND(-[.$H$2]*[.I4]+[.$I$2];0)" office:value-type="float" office:value="400">
            <text:p>400</text:p>
          </table:table-cell>
          <table:table-cell table:formula="oooc:=[.J4]&amp;&quot;,&quot;&amp;[.K4]" office:value-type="string" office:string-value="400,400">
            <text:p>400,400</text:p>
          </table:table-cell>
          <table:table-cell/>
        </table:table-row>
        <table:table-row table:style-name="ro1">
          <table:table-cell table:number-columns-repeated="7"/>
          <table:table-cell table:formula="oooc:=-5*SQRT(3)" office:value-type="float" office:value="-8.66025403784439">
            <text:p>-8.66</text:p>
          </table:table-cell>
          <table:table-cell office:value-type="float" office:value="-5">
            <text:p>-5</text:p>
          </table:table-cell>
          <table:table-cell table:formula="oooc:=ROUND([.$H$2]*[.H5]+[.$I$2];0)" office:value-type="float" office:value="27">
            <text:p>27</text:p>
          </table:table-cell>
          <table:table-cell table:formula="oooc:=ROUND(-[.$H$2]*[.I5]+[.$I$2];0)" office:value-type="float" office:value="300">
            <text:p>300</text:p>
          </table:table-cell>
          <table:table-cell table:formula="oooc:=[.J5]&amp;&quot;,&quot;&amp;[.K5]" office:value-type="string" office:string-value="27,300">
            <text:p>27,300</text:p>
          </table:table-cell>
          <table:table-cell/>
        </table:table-row>
        <table:table-row table:style-name="ro1">
          <table:table-cell table:number-columns-repeated="7"/>
          <table:table-cell office:value-type="float" office:value="12">
            <text:p>12</text:p>
          </table:table-cell>
          <table:table-cell office:value-type="float" office:value="-8">
            <text:p>-8</text:p>
          </table:table-cell>
          <table:table-cell table:formula="oooc:=ROUND([.$H$2]*[.H6]+[.$I$2];0)" office:value-type="float" office:value="440">
            <text:p>440</text:p>
          </table:table-cell>
          <table:table-cell table:formula="oooc:=ROUND(-[.$H$2]*[.I6]+[.$I$2];0)" office:value-type="float" office:value="360">
            <text:p>360</text:p>
          </table:table-cell>
          <table:table-cell table:formula="oooc:=[.J6]&amp;&quot;,&quot;&amp;[.K6]" office:value-type="string" office:string-value="440,360">
            <text:p>440,360</text:p>
          </table:table-cell>
          <table:table-cell/>
        </table:table-row>
        <table:table-row table:style-name="ro1">
          <table:table-cell office:value-type="string">
            <text:p>Pentagon work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sides</text:p>
          </table:table-cell>
          <table:table-cell table:style-name="ce1" office:value-type="string">
            <text:p>angle</text:p>
          </table:table-cell>
          <table:table-cell table:style-name="ce1" office:value-type="string">
            <text:p>complement</text:p>
          </table:table-cell>
          <table:table-cell table:style-name="ce1" office:value-type="string">
            <text:p>supp2comp</text:p>
          </table:table-cell>
          <table:table-cell table:style-name="ce1" office:value-type="string">
            <text:p>radians</text:p>
          </table:table-cell>
          <table:table-cell table:style-name="ce1" office:value-type="string">
            <text:p>cos</text:p>
          </table:table-cell>
          <table:table-cell table:style-name="ce1" office:value-type="string">
            <text:p>sin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scr x2</text:p>
          </table:table-cell>
          <table:table-cell table:style-name="ce1" office:value-type="string">
            <text:p>scr y</text:p>
          </table:table-cell>
          <table:table-cell table:style-name="ce4" office:value-type="string">
            <text:p>coordinate pair</text:p>
          </table:table-cell>
          <table:table-cell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ROUND([.$H$2]*[.H9]+[.$I$2];0)" office:value-type="float" office:value="200">
            <text:p>200</text:p>
          </table:table-cell>
          <table:table-cell table:formula="oooc:=ROUND(-[.$H$2]*[.I9]+[.$I$2];0)" office:value-type="float" office:value="0">
            <text:p>0</text:p>
          </table:table-cell>
          <table:table-cell table:formula="oooc:=[.J9]&amp;&quot;,&quot;&amp;[.K9]" office:value-type="string" office:string-value="200,0">
            <text:p>200,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360/[.A10]" office:value-type="float" office:value="72">
            <text:p>72</text:p>
          </table:table-cell>
          <table:table-cell table:formula="oooc:=90-[.B10]" office:value-type="float" office:value="18">
            <text:p>18</text:p>
          </table:table-cell>
          <table:table-cell table:formula="oooc:=180-[.C10]" office:value-type="float" office:value="162">
            <text:p>162</text:p>
          </table:table-cell>
          <table:table-cell table:formula="oooc:=[.D10]*PI()/180" office:value-type="float" office:value="2.82743338823081">
            <text:p>2.83</text:p>
          </table:table-cell>
          <table:table-cell table:formula="oooc:=COS([.E10])" office:value-type="float" office:value="-0.951056516295153">
            <text:p>-0.95</text:p>
          </table:table-cell>
          <table:table-cell table:formula="oooc:=SIN([.E10])" office:value-type="float" office:value="0.309016994374947">
            <text:p>0.31</text:p>
          </table:table-cell>
          <table:table-cell table:formula="oooc:=10*[.F10]" office:value-type="float" office:value="-9.51056516295153">
            <text:p>-9.51</text:p>
          </table:table-cell>
          <table:table-cell table:formula="oooc:=10*[.G10]" office:value-type="float" office:value="3.09016994374947">
            <text:p>3.09</text:p>
          </table:table-cell>
          <table:table-cell table:formula="oooc:=ROUND([.$H$2]*[.H10]+[.$I$2];0)" office:value-type="float" office:value="10">
            <text:p>10</text:p>
          </table:table-cell>
          <table:table-cell table:formula="oooc:=ROUND(-[.$H$2]*[.I10]+[.$I$2];0)" office:value-type="float" office:value="138">
            <text:p>138</text:p>
          </table:table-cell>
          <table:table-cell table:formula="oooc:=[.J10]&amp;&quot;,&quot;&amp;[.K10]" office:value-type="string" office:string-value="10,138">
            <text:p>10,138</text:p>
          </table:table-cell>
          <table:table-cell/>
        </table:table-row>
        <table:table-row table:style-name="ro1">
          <table:table-cell/>
          <table:table-cell office:value-type="float" office:value="36">
            <text:p>36</text:p>
          </table:table-cell>
          <table:table-cell/>
          <table:table-cell table:formula="oooc:=270-[.B11]" office:value-type="float" office:value="234">
            <text:p>234</text:p>
          </table:table-cell>
          <table:table-cell table:formula="oooc:=[.D11]*PI()/180" office:value-type="float" office:value="4.08407044966673">
            <text:p>4.08</text:p>
          </table:table-cell>
          <table:table-cell table:formula="oooc:=COS([.E11])" office:value-type="float" office:value="-0.587785252292473">
            <text:p>-0.59</text:p>
          </table:table-cell>
          <table:table-cell table:formula="oooc:=SIN([.E11])" office:value-type="float" office:value="-0.809016994374947">
            <text:p>-0.81</text:p>
          </table:table-cell>
          <table:table-cell table:formula="oooc:=10*[.F11]" office:value-type="float" office:value="-5.87785252292473">
            <text:p>-5.88</text:p>
          </table:table-cell>
          <table:table-cell table:formula="oooc:=10*[.G11]" office:value-type="float" office:value="-8.09016994374947">
            <text:p>-8.09</text:p>
          </table:table-cell>
          <table:table-cell table:formula="oooc:=ROUND([.$H$2]*[.H11]+[.$I$2];0)" office:value-type="float" office:value="82">
            <text:p>82</text:p>
          </table:table-cell>
          <table:table-cell table:formula="oooc:=ROUND(-[.$H$2]*[.I11]+[.$I$2];0)" office:value-type="float" office:value="362">
            <text:p>362</text:p>
          </table:table-cell>
          <table:table-cell table:formula="oooc:=[.J11]&amp;&quot;,&quot;&amp;[.K11]" office:value-type="string" office:string-value="82,362">
            <text:p>82,362</text:p>
          </table:table-cell>
          <table:table-cell/>
        </table:table-row>
        <table:table-row table:style-name="ro1">
          <table:table-cell table:number-columns-repeated="7"/>
          <table:table-cell table:formula="oooc:=-[.H11]" office:value-type="float" office:value="5.87785252292473">
            <text:p>5.88</text:p>
          </table:table-cell>
          <table:table-cell table:formula="oooc:=[.I11]" office:value-type="float" office:value="-8.09016994374947">
            <text:p>-8.09</text:p>
          </table:table-cell>
          <table:table-cell table:formula="oooc:=ROUND([.$H$2]*[.H12]+[.$I$2];0)" office:value-type="float" office:value="318">
            <text:p>318</text:p>
          </table:table-cell>
          <table:table-cell table:formula="oooc:=ROUND(-[.$H$2]*[.I12]+[.$I$2];0)" office:value-type="float" office:value="362">
            <text:p>362</text:p>
          </table:table-cell>
          <table:table-cell table:formula="oooc:=[.J12]&amp;&quot;,&quot;&amp;[.K12]" office:value-type="string" office:string-value="318,362">
            <text:p>318,362</text:p>
          </table:table-cell>
          <table:table-cell table:formula="oooc:=&quot; h &quot;&amp;[.J12]-[.J11]" office:value-type="string" office:string-value=" h 236">
            <text:p><text:s/>h 236</text:p>
          </table:table-cell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 table:formula="oooc:=[.D13]*PI()/180" office:value-type="float" office:value="0.314159265358979">
            <text:p>0.31</text:p>
          </table:table-cell>
          <table:table-cell table:formula="oooc:=COS([.E13])" office:value-type="float" office:value="0.951056516295153">
            <text:p>0.95</text:p>
          </table:table-cell>
          <table:table-cell table:formula="oooc:=SIN([.E13])" office:value-type="float" office:value="0.309016994374947">
            <text:p>0.31</text:p>
          </table:table-cell>
          <table:table-cell table:formula="oooc:=10*[.F13]" office:value-type="float" office:value="9.51056516295153">
            <text:p>9.51</text:p>
          </table:table-cell>
          <table:table-cell table:formula="oooc:=10*[.G13]" office:value-type="float" office:value="3.09016994374947">
            <text:p>3.09</text:p>
          </table:table-cell>
          <table:table-cell table:formula="oooc:=ROUND([.$H$2]*[.H13]+[.$I$2];0)" office:value-type="float" office:value="390">
            <text:p>390</text:p>
          </table:table-cell>
          <table:table-cell table:formula="oooc:=ROUND(-[.$H$2]*[.I13]+[.$I$2];0)" office:value-type="float" office:value="138">
            <text:p>138</text:p>
          </table:table-cell>
          <table:table-cell table:formula="oooc:=[.J13]&amp;&quot;,&quot;&amp;[.K13]" office:value-type="string" office:string-value="390,138">
            <text:p>390,138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/>
        </table:table-row>
        <table:table-row table:style-name="ro1">
          <table:table-cell office:value-type="string">
            <text:p>pentagon</text:p>
          </table:table-cell>
          <table:table-cell office:value-type="string">
            <text:p>&lt;path d="</text:p>
          </table:table-cell>
          <table:table-cell office:value-type="string">
            <text:p>M</text:p>
          </table:table-cell>
          <table:table-cell table:formula="oooc:=[.L9]" office:value-type="string" office:string-value="200,0">
            <text:p>200,0</text:p>
          </table:table-cell>
          <table:table-cell office:value-type="string">
            <text:p><text:s/>L </text:p>
          </table:table-cell>
          <table:table-cell table:formula="oooc:=[.L10]" office:value-type="string" office:string-value="10,138">
            <text:p>10,138</text:p>
          </table:table-cell>
          <table:table-cell table:formula="oooc:=[.L11]" office:value-type="string" office:string-value="82,362">
            <text:p>82,362</text:p>
          </table:table-cell>
          <table:table-cell table:formula="oooc:=[.M12]" office:value-type="string" office:string-value=" h 236">
            <text:p><text:s/>h 236</text:p>
          </table:table-cell>
          <table:table-cell office:value-type="string">
            <text:p><text:s/>L </text:p>
          </table:table-cell>
          <table:table-cell table:formula="oooc:=[.L13]" office:value-type="string" office:string-value="390,138">
            <text:p>390,138</text:p>
          </table:table-cell>
          <table:table-cell office:value-type="string">
            <text:p><text:s/>z " /&gt;</text:p>
          </table:table-cell>
          <table:table-cell table:style-name="Default"/>
          <table:table-cell/>
        </table:table-row>
        <table:table-row table:style-name="ro1">
          <table:table-cell/>
          <table:table-cell table:formula="oooc:=[.B15]&amp;[.C15]&amp;[.D15]&amp;[.E15]&amp;[.F15]&amp;[.G15]&amp;[.H15]&amp;[.I15]&amp;[.J15]&amp;[.K15]" office:value-type="string" office:string-value="&lt;path d=&quot;M200,0 L 10,13882,362 h 236 L 390,138 z &quot; /&gt;">
            <text:p>&lt;path d="M200,0 L 10,13882,362 h 236 L 390,138 z " /&gt;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office:value-type="string">
            <text:p>pentacle</text:p>
          </table:table-cell>
          <table:table-cell office:value-type="string">
            <text:p>&lt;path d="</text:p>
          </table:table-cell>
          <table:table-cell office:value-type="string">
            <text:p>M </text:p>
          </table:table-cell>
          <table:table-cell table:formula="oooc:=[.L9]" office:value-type="string" office:string-value="200,0">
            <text:p>200,0</text:p>
          </table:table-cell>
          <table:table-cell office:value-type="string">
            <text:p><text:s/>L </text:p>
          </table:table-cell>
          <table:table-cell table:formula="oooc:=[.L11]" office:value-type="string" office:string-value="82,362">
            <text:p>82,362</text:p>
          </table:table-cell>
          <table:table-cell table:formula="oooc:=[.L13]" office:value-type="string" office:string-value="390,138">
            <text:p>390,138</text:p>
          </table:table-cell>
          <table:table-cell table:formula="oooc:=[.L10]" office:value-type="string" office:string-value="10,138">
            <text:p>10,138</text:p>
          </table:table-cell>
          <table:table-cell table:formula="oooc:=[.L12]" office:value-type="string" office:string-value="318,362">
            <text:p>318,362</text:p>
          </table:table-cell>
          <table:table-cell office:value-type="string">
            <text:p><text:s/>z " /&gt;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formula="oooc:=[.B17]&amp;[.C17]&amp;[.D17]&amp;[.E17]&amp;[.F17]&amp;&quot; &quot;&amp;[.G17]&amp;&quot; &quot;&amp;[.H17]&amp;&quot; &quot;&amp;[.I17]&amp;&quot; &quot;&amp;[.J17]&amp;[.K17]" office:value-type="string" office:string-value="&lt;path d=&quot;M 200,0 L 82,362 390,138 10,138 318,362  z &quot; /&gt;">
            <text:p>&lt;path d="M 200,0 L 82,362 390,138 10,138 318,362 <text:s/>z " /&gt;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table:style-name="ce2" office:value-type="string">
            <text:p>cross-beam</text:p>
          </table:table-cell>
          <table:table-cell table:style-name="ce2" office:value-type="string">
            <text:p>phi</text:p>
          </table:table-cell>
          <table:table-cell table:style-name="ce2" office:value-type="string">
            <text:p>1/phi</text:p>
          </table:table-cell>
          <table:table-cell table:number-columns-repeated="8"/>
          <table:table-cell table:style-name="Default"/>
          <table:table-cell/>
        </table:table-row>
        <table:table-row table:style-name="ro1">
          <table:table-cell table:formula="oooc:=[.J13]-[.J10]" office:value-type="float" office:value="380">
            <text:p>380</text:p>
          </table:table-cell>
          <table:table-cell table:formula="oooc:=(1+SQRT(5))/2" office:value-type="float" office:value="1.6180339887499">
            <text:p>1.62</text:p>
          </table:table-cell>
          <table:table-cell table:formula="oooc:=1/[.B20]" office:value-type="float" office:value="0.618033988749895">
            <text:p>0.62</text:p>
          </table:table-cell>
          <table:table-cell table:formula="oooc:=ROUND([.A20]*[.C20];0)" office:value-type="float" office:value="235">
            <text:p>235</text:p>
          </table:table-cell>
          <table:table-cell table:number-columns-repeated="7"/>
          <table:table-cell table:style-name="Default"/>
          <table:table-cell/>
        </table:table-row>
        <table:table-row table:style-name="ro1">
          <table:table-cell/>
          <table:table-cell table:formula="oooc:=&quot;380/235 = &quot;&amp;380/225" office:value-type="string" office:string-value="380/235 = 1.68888888888889">
            <text:p>380/235 = 1.68888888888889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table:number-columns-repeated="11"/>
          <table:table-cell table:style-name="Default"/>
          <table:table-cell/>
        </table:table-row>
        <table:table-row table:style-name="ro1">
          <table:table-cell office:value-type="string">
            <text:p>Square</text:p>
          </table:table-cell>
          <table:table-cell table:number-columns-repeated="10"/>
          <table:table-cell table:style-name="Default"/>
          <table:table-cell/>
        </table:table-row>
        <table:table-row table:style-name="ro1">
          <table:table-cell/>
          <table:table-cell table:formula="oooc:=SQRT(2)/2" office:value-type="float" office:value="0.707106781186548">
            <text:p>0.71</text:p>
          </table:table-cell>
          <table:table-cell table:formula="oooc:=[.B24]*10" office:value-type="float" office:value="7.07106781186548">
            <text:p>7.07</text:p>
          </table:table-cell>
          <table:table-cell table:number-columns-repeated="4"/>
          <table:table-cell table:formula="oooc:=-[.C24]" office:value-type="float" office:value="-7.07106781186548">
            <text:p>-7.07</text:p>
          </table:table-cell>
          <table:table-cell table:formula="oooc:=[.C24]" office:value-type="float" office:value="7.07106781186548">
            <text:p>7.07</text:p>
          </table:table-cell>
          <table:table-cell table:formula="oooc:=ROUND([.$H$2]*[.H24]+[.$I$2];0)" office:value-type="float" office:value="59">
            <text:p>59</text:p>
          </table:table-cell>
          <table:table-cell table:formula="oooc:=ROUND(-[.$H$2]*[.I24]+[.$I$2];0)" office:value-type="float" office:value="59">
            <text:p>59</text:p>
          </table:table-cell>
          <table:table-cell table:formula="oooc:=[.J24]&amp;&quot;,&quot;&amp;[.K24]" office:value-type="string" office:string-value="59,59">
            <text:p>59,59</text:p>
          </table:table-cell>
          <table:table-cell/>
        </table:table-row>
        <table:table-row table:style-name="ro1">
          <table:table-cell table:number-columns-repeated="7"/>
          <table:table-cell table:formula="oooc:=[.H24]" office:value-type="float" office:value="-7.07106781186548">
            <text:p>-7.07</text:p>
          </table:table-cell>
          <table:table-cell table:formula="oooc:=[.H24]" office:value-type="float" office:value="-7.07106781186548">
            <text:p>-7.07</text:p>
          </table:table-cell>
          <table:table-cell table:formula="oooc:=ROUND([.$H$2]*[.H25]+[.$I$2];0)" office:value-type="float" office:value="59">
            <text:p>59</text:p>
          </table:table-cell>
          <table:table-cell table:formula="oooc:=ROUND(-[.$H$2]*[.I25]+[.$I$2];0)" office:value-type="float" office:value="341">
            <text:p>341</text:p>
          </table:table-cell>
          <table:table-cell table:formula="oooc:=[.J25]&amp;&quot;,&quot;&amp;[.K25]" office:value-type="string" office:string-value="59,341">
            <text:p>59,341</text:p>
          </table:table-cell>
          <table:table-cell table:formula="oooc:=&quot; v &quot;&amp;[.K25]-[.K24]" office:value-type="string" office:string-value=" v 282">
            <text:p><text:s/>v 282</text:p>
          </table:table-cell>
        </table:table-row>
        <table:table-row table:style-name="ro1">
          <table:table-cell table:number-columns-repeated="7"/>
          <table:table-cell table:formula="oooc:=[.I24]" office:value-type="float" office:value="7.07106781186548">
            <text:p>7.07</text:p>
          </table:table-cell>
          <table:table-cell table:formula="oooc:=[.I25]" office:value-type="float" office:value="-7.07106781186548">
            <text:p>-7.07</text:p>
          </table:table-cell>
          <table:table-cell table:formula="oooc:=ROUND([.$H$2]*[.H26]+[.$I$2];0)" office:value-type="float" office:value="341">
            <text:p>341</text:p>
          </table:table-cell>
          <table:table-cell table:formula="oooc:=ROUND(-[.$H$2]*[.I26]+[.$I$2];0)" office:value-type="float" office:value="341">
            <text:p>341</text:p>
          </table:table-cell>
          <table:table-cell table:formula="oooc:=[.J26]&amp;&quot;,&quot;&amp;[.K26]" office:value-type="string" office:string-value="341,341">
            <text:p>341,341</text:p>
          </table:table-cell>
          <table:table-cell table:formula="oooc:=&quot; h &quot;&amp;[.J26]-[.J25]" office:value-type="string" office:string-value=" h 282">
            <text:p><text:s/>h 282</text:p>
          </table:table-cell>
        </table:table-row>
        <table:table-row table:style-name="ro1">
          <table:table-cell table:number-columns-repeated="7"/>
          <table:table-cell table:formula="oooc:=[.H26]" office:value-type="float" office:value="7.07106781186548">
            <text:p>7.07</text:p>
          </table:table-cell>
          <table:table-cell table:formula="oooc:=[.H27]" office:value-type="float" office:value="7.07106781186548">
            <text:p>7.07</text:p>
          </table:table-cell>
          <table:table-cell table:formula="oooc:=ROUND([.$H$2]*[.H27]+[.$I$2];0)" office:value-type="float" office:value="341">
            <text:p>341</text:p>
          </table:table-cell>
          <table:table-cell table:formula="oooc:=ROUND(-[.$H$2]*[.I27]+[.$I$2];0)" office:value-type="float" office:value="59">
            <text:p>59</text:p>
          </table:table-cell>
          <table:table-cell table:formula="oooc:=[.J27]&amp;&quot;,&quot;&amp;[.K27]" office:value-type="string" office:string-value="341,59">
            <text:p>341,59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/>
        </table:table-row>
        <table:table-row table:style-name="ro1">
          <table:table-cell office:value-type="string">
            <text:p>Hexagon</text:p>
          </table:table-cell>
          <table:table-cell table:number-columns-repeated="10"/>
          <table:table-cell table:style-name="Default"/>
          <table:table-cell/>
        </table:table-row>
        <table:table-row table:style-name="ro1">
          <table:table-cell table:style-name="ce1" office:value-type="string">
            <text:p>sides</text:p>
          </table:table-cell>
          <table:table-cell table:style-name="ce1" office:value-type="string">
            <text:p>angle</text:p>
          </table:table-cell>
          <table:table-cell table:style-name="ce1" office:value-type="string">
            <text:p>complement</text:p>
          </table:table-cell>
          <table:table-cell table:style-name="ce1" office:value-type="string">
            <text:p>supp2comp</text:p>
          </table:table-cell>
          <table:table-cell table:style-name="ce1" office:value-type="string">
            <text:p>radians</text:p>
          </table:table-cell>
          <table:table-cell table:style-name="ce1" office:value-type="string">
            <text:p>cos</text:p>
          </table:table-cell>
          <table:table-cell table:style-name="ce1" office:value-type="string">
            <text:p>sin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scr x2</text:p>
          </table:table-cell>
          <table:table-cell table:style-name="ce1" office:value-type="string">
            <text:p>scr y</text:p>
          </table:table-cell>
          <table:table-cell table:style-name="ce4" office:value-type="string">
            <text:p>coordinate pair</text:p>
          </table:table-cell>
          <table:table-cell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ROUND([.$H$2]*[.H31]+[.$I$2];0)" office:value-type="float" office:value="200">
            <text:p>200</text:p>
          </table:table-cell>
          <table:table-cell table:formula="oooc:=ROUND(-[.$H$2]*[.I31]+[.$I$2];0)" office:value-type="float" office:value="0">
            <text:p>0</text:p>
          </table:table-cell>
          <table:table-cell table:formula="oooc:=[.J31]&amp;&quot;,&quot;&amp;[.K31]" office:value-type="string" office:string-value="200,0">
            <text:p>200,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360/[.A32]" office:value-type="float" office:value="60">
            <text:p>60</text:p>
          </table:table-cell>
          <table:table-cell table:formula="oooc:=90-[.B32]" office:value-type="float" office:value="30">
            <text:p>30</text:p>
          </table:table-cell>
          <table:table-cell table:formula="oooc:=180-[.C32]" office:value-type="float" office:value="150">
            <text:p>150</text:p>
          </table:table-cell>
          <table:table-cell table:formula="oooc:=[.D32]*PI()/180" office:value-type="float" office:value="2.61799387799149">
            <text:p>2.62</text:p>
          </table:table-cell>
          <table:table-cell table:formula="oooc:=COS([.E32])" office:value-type="float" office:value="-0.866025403784439">
            <text:p>-0.87</text:p>
          </table:table-cell>
          <table:table-cell table:formula="oooc:=SIN([.E32])" office:value-type="float" office:value="0.5">
            <text:p>0.5</text:p>
          </table:table-cell>
          <table:table-cell table:formula="oooc:=10*[.F32]" office:value-type="float" office:value="-8.66025403784439">
            <text:p>-8.66</text:p>
          </table:table-cell>
          <table:table-cell table:formula="oooc:=10*[.G32]" office:value-type="float" office:value="5">
            <text:p>5</text:p>
          </table:table-cell>
          <table:table-cell table:formula="oooc:=ROUND([.$H$2]*[.H32]+[.$I$2];0)" office:value-type="float" office:value="27">
            <text:p>27</text:p>
          </table:table-cell>
          <table:table-cell table:formula="oooc:=ROUND(-[.$H$2]*[.I32]+[.$I$2];0)" office:value-type="float" office:value="100">
            <text:p>100</text:p>
          </table:table-cell>
          <table:table-cell table:formula="oooc:=[.J32]&amp;&quot;,&quot;&amp;[.K32]" office:value-type="string" office:string-value="27,100">
            <text:p>27,100</text:p>
          </table:table-cell>
          <table:table-cell/>
        </table:table-row>
        <table:table-row table:style-name="ro1">
          <table:table-cell table:number-columns-repeated="7"/>
          <table:table-cell table:formula="oooc:=[.H32]" office:value-type="float" office:value="-8.66025403784439">
            <text:p>-8.66</text:p>
          </table:table-cell>
          <table:table-cell table:formula="oooc:=-[.I32]" office:value-type="float" office:value="-5">
            <text:p>-5</text:p>
          </table:table-cell>
          <table:table-cell table:formula="oooc:=ROUND([.$H$2]*[.H33]+[.$I$2];0)" office:value-type="float" office:value="27">
            <text:p>27</text:p>
          </table:table-cell>
          <table:table-cell table:formula="oooc:=ROUND(-[.$H$2]*[.I33]+[.$I$2];0)" office:value-type="float" office:value="300">
            <text:p>300</text:p>
          </table:table-cell>
          <table:table-cell table:formula="oooc:=[.J33]&amp;&quot;,&quot;&amp;[.K33]" office:value-type="string" office:string-value="27,300">
            <text:p>27,300</text:p>
          </table:table-cell>
          <table:table-cell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formula="oooc:=ROUND([.$H$2]*[.H34]+[.$I$2];0)" office:value-type="float" office:value="200">
            <text:p>200</text:p>
          </table:table-cell>
          <table:table-cell table:formula="oooc:=ROUND(-[.$H$2]*[.I34]+[.$I$2];0)" office:value-type="float" office:value="400">
            <text:p>400</text:p>
          </table:table-cell>
          <table:table-cell table:formula="oooc:=[.J34]&amp;&quot;,&quot;&amp;[.K34]" office:value-type="string" office:string-value="200,400">
            <text:p>200,400</text:p>
          </table:table-cell>
          <table:table-cell/>
        </table:table-row>
        <table:table-row table:style-name="ro1">
          <table:table-cell table:number-columns-repeated="7"/>
          <table:table-cell table:formula="oooc:=-[.H33]" office:value-type="float" office:value="8.66025403784439">
            <text:p>8.66</text:p>
          </table:table-cell>
          <table:table-cell table:formula="oooc:=[.I33]" office:value-type="float" office:value="-5">
            <text:p>-5</text:p>
          </table:table-cell>
          <table:table-cell table:formula="oooc:=ROUND([.$H$2]*[.H35]+[.$I$2];0)" office:value-type="float" office:value="373">
            <text:p>373</text:p>
          </table:table-cell>
          <table:table-cell table:formula="oooc:=ROUND(-[.$H$2]*[.I35]+[.$I$2];0)" office:value-type="float" office:value="300">
            <text:p>300</text:p>
          </table:table-cell>
          <table:table-cell table:formula="oooc:=[.J35]&amp;&quot;,&quot;&amp;[.K35]" office:value-type="string" office:string-value="373,300">
            <text:p>373,300</text:p>
          </table:table-cell>
          <table:table-cell/>
        </table:table-row>
        <table:table-row table:style-name="ro1">
          <table:table-cell table:number-columns-repeated="7"/>
          <table:table-cell table:formula="oooc:=[.H35]" office:value-type="float" office:value="8.66025403784439">
            <text:p>8.66</text:p>
          </table:table-cell>
          <table:table-cell table:formula="oooc:=[.I32]" office:value-type="float" office:value="5">
            <text:p>5</text:p>
          </table:table-cell>
          <table:table-cell table:formula="oooc:=ROUND([.$H$2]*[.H36]+[.$I$2];0)" office:value-type="float" office:value="373">
            <text:p>373</text:p>
          </table:table-cell>
          <table:table-cell table:formula="oooc:=ROUND(-[.$H$2]*[.I36]+[.$I$2];0)" office:value-type="float" office:value="100">
            <text:p>100</text:p>
          </table:table-cell>
          <table:table-cell table:formula="oooc:=[.J36]&amp;&quot;,&quot;&amp;[.K36]" office:value-type="string" office:string-value="373,100">
            <text:p>373,100</text:p>
          </table:table-cell>
          <table:table-cell/>
        </table:table-row>
        <table:table-row table:style-name="ro1" table:number-rows-repeated="2">
          <table:table-cell table:number-columns-repeated="11"/>
          <table:table-cell table:style-name="Default"/>
          <table:table-cell/>
        </table:table-row>
        <table:table-row table:style-name="ro1">
          <table:table-cell office:value-type="string">
            <text:p>Hexagon</text:p>
          </table:table-cell>
          <table:table-cell office:value-type="string">
            <text:p>&lt;path d="</text:p>
          </table:table-cell>
          <table:table-cell office:value-type="string">
            <text:p>M </text:p>
          </table:table-cell>
          <table:table-cell table:formula="oooc:=[.L31]" office:value-type="string" office:string-value="200,0">
            <text:p>200,0</text:p>
          </table:table-cell>
          <table:table-cell office:value-type="string">
            <text:p><text:s/>L </text:p>
          </table:table-cell>
          <table:table-cell table:formula="oooc:=[.L32]" office:value-type="string" office:string-value="27,100">
            <text:p>27,100</text:p>
          </table:table-cell>
          <table:table-cell table:formula="oooc:=[.L33]" office:value-type="string" office:string-value="27,300">
            <text:p>27,300</text:p>
          </table:table-cell>
          <table:table-cell table:formula="oooc:=[.L34]" office:value-type="string" office:string-value="200,400">
            <text:p>200,400</text:p>
          </table:table-cell>
          <table:table-cell table:formula="oooc:=[.L35]" office:value-type="string" office:string-value="373,300">
            <text:p>373,300</text:p>
          </table:table-cell>
          <table:table-cell table:formula="oooc:=[.L36]" office:value-type="string" office:string-value="373,100">
            <text:p>373,100</text:p>
          </table:table-cell>
          <table:table-cell office:value-type="string">
            <text:p><text:s/>z " /&gt;</text:p>
          </table:table-cell>
          <table:table-cell table:style-name="Default"/>
          <table:table-cell/>
        </table:table-row>
        <table:table-row table:style-name="ro1">
          <table:table-cell/>
          <table:table-cell table:formula="oooc:=[.B39]&amp;[.C39]&amp;[.D39]&amp;[.E39]&amp;[.F39]&amp;&quot; &quot;&amp;[.G39]&amp;&quot; &quot;&amp;[.H39]&amp;&quot; &quot;&amp;[.I39]&amp;&quot; &quot;&amp;[.J39]&amp;[.K39]" office:value-type="string" office:string-value="&lt;path d=&quot;M 200,0 L 27,100 27,300 200,400 373,300 373,100 z &quot; /&gt;">
            <text:p>&lt;path d="M 200,0 L 27,100 27,300 200,400 373,300 373,100 z " /&gt;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table:number-columns-repeated="11"/>
          <table:table-cell table:style-name="Default"/>
          <table:table-cell/>
        </table:table-row>
        <table:table-row table:style-name="ro1">
          <table:table-cell office:value-type="string">
            <text:p>Heptagon</text:p>
          </table:table-cell>
          <table:table-cell table:number-columns-repeated="10"/>
          <table:table-cell table:style-name="Default"/>
          <table:table-cell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ROUND([.$H$2]*[.H43]+[.$I$2];0)" office:value-type="float" office:value="200">
            <text:p>200</text:p>
          </table:table-cell>
          <table:table-cell table:formula="oooc:=ROUND(-[.$H$2]*[.I43]+[.$I$2];0)" office:value-type="float" office:value="0">
            <text:p>0</text:p>
          </table:table-cell>
          <table:table-cell table:formula="oooc:=[.J43]&amp;&quot;,&quot;&amp;[.K43]" office:value-type="string" office:string-value="200,0">
            <text:p>200,0</text:p>
          </table:table-cell>
          <table:table-cell/>
        </table:table-row>
        <table:table-row table:style-name="ro1">
          <table:table-cell table:number-columns-repeated="7"/>
          <table:table-cell office:value-type="float" office:value="-7.8183">
            <text:p>-7.82</text:p>
          </table:table-cell>
          <table:table-cell office:value-type="float" office:value="6.2349">
            <text:p>6.23</text:p>
          </table:table-cell>
          <table:table-cell table:formula="oooc:=ROUND([.$H$2]*[.H44]+[.$I$2];0)" office:value-type="float" office:value="44">
            <text:p>44</text:p>
          </table:table-cell>
          <table:table-cell table:formula="oooc:=ROUND(-[.$H$2]*[.I44]+[.$I$2];0)" office:value-type="float" office:value="75">
            <text:p>75</text:p>
          </table:table-cell>
          <table:table-cell table:formula="oooc:=[.J44]&amp;&quot;,&quot;&amp;[.K44]" office:value-type="string" office:string-value="44,75">
            <text:p>44,75</text:p>
          </table:table-cell>
          <table:table-cell/>
        </table:table-row>
        <table:table-row table:style-name="ro1">
          <table:table-cell table:number-columns-repeated="7"/>
          <table:table-cell office:value-type="float" office:value="-9.749">
            <text:p>-9.75</text:p>
          </table:table-cell>
          <table:table-cell office:value-type="float" office:value="-2.2252">
            <text:p>-2.23</text:p>
          </table:table-cell>
          <table:table-cell table:formula="oooc:=ROUND([.$H$2]*[.H45]+[.$I$2];0)" office:value-type="float" office:value="5">
            <text:p>5</text:p>
          </table:table-cell>
          <table:table-cell table:formula="oooc:=ROUND(-[.$H$2]*[.I45]+[.$I$2];0)" office:value-type="float" office:value="245">
            <text:p>245</text:p>
          </table:table-cell>
          <table:table-cell table:formula="oooc:=[.J45]&amp;&quot;,&quot;&amp;[.K45]" office:value-type="string" office:string-value="5,245">
            <text:p>5,245</text:p>
          </table:table-cell>
          <table:table-cell/>
        </table:table-row>
        <table:table-row table:style-name="ro1">
          <table:table-cell table:number-columns-repeated="7"/>
          <table:table-cell office:value-type="float" office:value="-4.3388">
            <text:p>-4.34</text:p>
          </table:table-cell>
          <table:table-cell office:value-type="float" office:value="-9.0096">
            <text:p>-9.01</text:p>
          </table:table-cell>
          <table:table-cell table:formula="oooc:=ROUND([.$H$2]*[.H46]+[.$I$2];0)" office:value-type="float" office:value="113">
            <text:p>113</text:p>
          </table:table-cell>
          <table:table-cell table:formula="oooc:=ROUND(-[.$H$2]*[.I46]+[.$I$2];0)" office:value-type="float" office:value="380">
            <text:p>380</text:p>
          </table:table-cell>
          <table:table-cell table:formula="oooc:=[.J46]&amp;&quot;,&quot;&amp;[.K46]" office:value-type="string" office:string-value="113,380">
            <text:p>113,380</text:p>
          </table:table-cell>
          <table:table-cell/>
        </table:table-row>
        <table:table-row table:style-name="ro1">
          <table:table-cell table:number-columns-repeated="7"/>
          <table:table-cell table:formula="oooc:=-[.H46]" office:value-type="float" office:value="4.3388">
            <text:p>4.34</text:p>
          </table:table-cell>
          <table:table-cell table:formula="oooc:=[.I46]" office:value-type="float" office:value="-9.0096">
            <text:p>-9.01</text:p>
          </table:table-cell>
          <table:table-cell table:formula="oooc:=ROUND([.$H$2]*[.H47]+[.$I$2];0)" office:value-type="float" office:value="287">
            <text:p>287</text:p>
          </table:table-cell>
          <table:table-cell table:formula="oooc:=ROUND(-[.$H$2]*[.I47]+[.$I$2];0)" office:value-type="float" office:value="380">
            <text:p>380</text:p>
          </table:table-cell>
          <table:table-cell table:formula="oooc:=[.J47]&amp;&quot;,&quot;&amp;[.K47]" office:value-type="string" office:string-value="287,380">
            <text:p>287,380</text:p>
          </table:table-cell>
          <table:table-cell/>
        </table:table-row>
        <table:table-row table:style-name="ro1">
          <table:table-cell table:number-columns-repeated="7"/>
          <table:table-cell table:formula="oooc:=-[.H45]" office:value-type="float" office:value="9.749">
            <text:p>9.75</text:p>
          </table:table-cell>
          <table:table-cell table:formula="oooc:=[.I45]" office:value-type="float" office:value="-2.2252">
            <text:p>-2.23</text:p>
          </table:table-cell>
          <table:table-cell table:formula="oooc:=ROUND([.$H$2]*[.H48]+[.$I$2];0)" office:value-type="float" office:value="395">
            <text:p>395</text:p>
          </table:table-cell>
          <table:table-cell table:formula="oooc:=ROUND(-[.$H$2]*[.I48]+[.$I$2];0)" office:value-type="float" office:value="245">
            <text:p>245</text:p>
          </table:table-cell>
          <table:table-cell table:formula="oooc:=[.J48]&amp;&quot;,&quot;&amp;[.K48]" office:value-type="string" office:string-value="395,245">
            <text:p>395,245</text:p>
          </table:table-cell>
          <table:table-cell/>
        </table:table-row>
        <table:table-row table:style-name="ro1">
          <table:table-cell table:number-columns-repeated="7"/>
          <table:table-cell table:formula="oooc:=-[.H44]" office:value-type="float" office:value="7.8183">
            <text:p>7.82</text:p>
          </table:table-cell>
          <table:table-cell table:formula="oooc:=[.I44]" office:value-type="float" office:value="6.2349">
            <text:p>6.23</text:p>
          </table:table-cell>
          <table:table-cell table:formula="oooc:=ROUND([.$H$2]*[.H49]+[.$I$2];0)" office:value-type="float" office:value="356">
            <text:p>356</text:p>
          </table:table-cell>
          <table:table-cell table:formula="oooc:=ROUND(-[.$H$2]*[.I49]+[.$I$2];0)" office:value-type="float" office:value="75">
            <text:p>75</text:p>
          </table:table-cell>
          <table:table-cell table:formula="oooc:=[.J49]&amp;&quot;,&quot;&amp;[.K49]" office:value-type="string" office:string-value="356,75">
            <text:p>356,75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/>
        </table:table-row>
        <table:table-row table:style-name="ro1">
          <table:table-cell office:value-type="string">
            <text:p>Heptagon</text:p>
          </table:table-cell>
          <table:table-cell office:value-type="string">
            <text:p>&lt;path d="</text:p>
          </table:table-cell>
          <table:table-cell office:value-type="string">
            <text:p>M </text:p>
          </table:table-cell>
          <table:table-cell table:formula="oooc:=[.L43]" office:value-type="string" office:string-value="200,0">
            <text:p>200,0</text:p>
          </table:table-cell>
          <table:table-cell office:value-type="string">
            <text:p><text:s/>L </text:p>
          </table:table-cell>
          <table:table-cell table:formula="oooc:=[.L44]" office:value-type="string" office:string-value="44,75">
            <text:p>44,75</text:p>
          </table:table-cell>
          <table:table-cell table:formula="oooc:=[.L45]" office:value-type="string" office:string-value="5,245">
            <text:p>5,245</text:p>
          </table:table-cell>
          <table:table-cell table:formula="oooc:=[.L46]" office:value-type="string" office:string-value="113,380">
            <text:p>113,380</text:p>
          </table:table-cell>
          <table:table-cell table:formula="oooc:=[.L47]" office:value-type="string" office:string-value="287,380">
            <text:p>287,380</text:p>
          </table:table-cell>
          <table:table-cell table:formula="oooc:=[.L48]" office:value-type="string" office:string-value="395,245">
            <text:p>395,245</text:p>
          </table:table-cell>
          <table:table-cell table:formula="oooc:=[.L49]" office:value-type="string" office:string-value="356,75">
            <text:p>356,75</text:p>
          </table:table-cell>
          <table:table-cell table:style-name="Default" office:value-type="string">
            <text:p><text:s/>z " /&gt;</text:p>
          </table:table-cell>
          <table:table-cell/>
        </table:table-row>
        <table:table-row table:style-name="ro1">
          <table:table-cell/>
          <table:table-cell table:formula="oooc:=[.B51]&amp;[.C51]&amp;[.D51]&amp;[.E51]&amp;[.F51]&amp;&quot; &quot;&amp;[.G51]&amp;&quot; &quot;&amp;[.H51]&amp;&quot; &quot;&amp;[.I51]&amp;&quot; &quot;&amp;[.J51]&amp;&quot; &quot;&amp;[.K51]&amp;[.L51]" office:value-type="string" office:string-value="&lt;path d=&quot;M 200,0 L 44,75 5,245 113,380 287,380 395,245 356,75 z &quot; /&gt;">
            <text:p>&lt;path d="M 200,0 L 44,75 5,245 113,380 287,380 395,245 356,75 z " /&gt;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table:number-columns-repeated="11"/>
          <table:table-cell table:style-name="Default"/>
          <table:table-cell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ROUND([.$H$2]*[.H54]+[.$I$2];0)" office:value-type="float" office:value="200">
            <text:p>200</text:p>
          </table:table-cell>
          <table:table-cell table:formula="oooc:=ROUND(-[.$H$2]*[.I54]+[.$I$2];0)" office:value-type="float" office:value="0">
            <text:p>0</text:p>
          </table:table-cell>
          <table:table-cell table:formula="oooc:=[.J54]&amp;&quot;,&quot;&amp;[.K54]" office:value-type="string" office:string-value="200,0">
            <text:p>200,0</text:p>
          </table:table-cell>
          <table:table-cell/>
        </table:table-row>
        <table:table-row table:style-name="ro1">
          <table:table-cell table:number-columns-repeated="7"/>
          <table:table-cell table:formula="oooc:=-10*SQRT(2)/2" office:value-type="float" office:value="-7.07106781186548">
            <text:p>-7.07</text:p>
          </table:table-cell>
          <table:table-cell table:formula="oooc:=-[.H55]" office:value-type="float" office:value="7.07106781186548">
            <text:p>7.07</text:p>
          </table:table-cell>
          <table:table-cell table:formula="oooc:=ROUND([.$H$2]*[.H55]+[.$I$2];0)" office:value-type="float" office:value="59">
            <text:p>59</text:p>
          </table:table-cell>
          <table:table-cell table:formula="oooc:=ROUND(-[.$H$2]*[.I55]+[.$I$2];0)" office:value-type="float" office:value="59">
            <text:p>59</text:p>
          </table:table-cell>
          <table:table-cell table:formula="oooc:=[.J55]&amp;&quot;,&quot;&amp;[.K55]" office:value-type="string" office:string-value="59,59">
            <text:p>59,59</text:p>
          </table:table-cell>
          <table:table-cell/>
        </table:table-row>
        <table:table-row table:style-name="ro1">
          <table:table-cell table:number-columns-repeated="7"/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formula="oooc:=ROUND([.$H$2]*[.H56]+[.$I$2];0)" office:value-type="float" office:value="0">
            <text:p>0</text:p>
          </table:table-cell>
          <table:table-cell table:formula="oooc:=ROUND(-[.$H$2]*[.I56]+[.$I$2];0)" office:value-type="float" office:value="200">
            <text:p>200</text:p>
          </table:table-cell>
          <table:table-cell table:formula="oooc:=[.J56]&amp;&quot;,&quot;&amp;[.K56]" office:value-type="string" office:string-value="0,200">
            <text:p>0,200</text:p>
          </table:table-cell>
          <table:table-cell/>
        </table:table-row>
        <table:table-row table:style-name="ro1">
          <table:table-cell table:number-columns-repeated="7"/>
          <table:table-cell table:formula="oooc:=[.H55]" office:value-type="float" office:value="-7.07106781186548">
            <text:p>-7.07</text:p>
          </table:table-cell>
          <table:table-cell table:formula="oooc:=[.H57]" office:value-type="float" office:value="-7.07106781186548">
            <text:p>-7.07</text:p>
          </table:table-cell>
          <table:table-cell table:formula="oooc:=ROUND([.$H$2]*[.H57]+[.$I$2];0)" office:value-type="float" office:value="59">
            <text:p>59</text:p>
          </table:table-cell>
          <table:table-cell table:formula="oooc:=ROUND(-[.$H$2]*[.I57]+[.$I$2];0)" office:value-type="float" office:value="341">
            <text:p>341</text:p>
          </table:table-cell>
          <table:table-cell table:formula="oooc:=[.J57]&amp;&quot;,&quot;&amp;[.K57]" office:value-type="string" office:string-value="59,341">
            <text:p>59,341</text:p>
          </table:table-cell>
          <table:table-cell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ROUND([.$H$2]*[.H58]+[.$I$2];0)" office:value-type="float" office:value="200">
            <text:p>200</text:p>
          </table:table-cell>
          <table:table-cell table:formula="oooc:=ROUND(-[.$H$2]*[.I58]+[.$I$2];0)" office:value-type="float" office:value="0">
            <text:p>0</text:p>
          </table:table-cell>
          <table:table-cell table:formula="oooc:=[.J58]&amp;&quot;,&quot;&amp;[.K58]" office:value-type="string" office:string-value="200,0">
            <text:p>200,0</text:p>
          </table:table-cell>
          <table:table-cell/>
        </table:table-row>
        <table:table-row table:style-name="ro1">
          <table:table-cell table:number-columns-repeated="7"/>
          <table:table-cell table:formula="oooc:=[.I55]" office:value-type="float" office:value="7.07106781186548">
            <text:p>7.07</text:p>
          </table:table-cell>
          <table:table-cell table:formula="oooc:=[.H57]" office:value-type="float" office:value="-7.07106781186548">
            <text:p>-7.07</text:p>
          </table:table-cell>
          <table:table-cell table:formula="oooc:=ROUND([.$H$2]*[.H59]+[.$I$2];0)" office:value-type="float" office:value="341">
            <text:p>341</text:p>
          </table:table-cell>
          <table:table-cell table:formula="oooc:=ROUND(-[.$H$2]*[.I59]+[.$I$2];0)" office:value-type="float" office:value="341">
            <text:p>341</text:p>
          </table:table-cell>
          <table:table-cell table:formula="oooc:=[.J59]&amp;&quot;,&quot;&amp;[.K59]" office:value-type="string" office:string-value="341,341">
            <text:p>341,341</text:p>
          </table:table-cell>
          <table:table-cell/>
        </table:table-row>
        <table:table-row table:style-name="ro1">
          <table:table-cell table:number-columns-repeated="7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ROUND([.$H$2]*[.H60]+[.$I$2];0)" office:value-type="float" office:value="400">
            <text:p>400</text:p>
          </table:table-cell>
          <table:table-cell table:formula="oooc:=ROUND(-[.$H$2]*[.I60]+[.$I$2];0)" office:value-type="float" office:value="200">
            <text:p>200</text:p>
          </table:table-cell>
          <table:table-cell table:formula="oooc:=[.J60]&amp;&quot;,&quot;&amp;[.K60]" office:value-type="string" office:string-value="400,200">
            <text:p>400,200</text:p>
          </table:table-cell>
          <table:table-cell/>
        </table:table-row>
        <table:table-row table:style-name="ro1">
          <table:table-cell table:number-columns-repeated="7"/>
          <table:table-cell table:formula="oooc:=[.H59]" office:value-type="float" office:value="7.07106781186548">
            <text:p>7.07</text:p>
          </table:table-cell>
          <table:table-cell table:formula="oooc:=[.H61]" office:value-type="float" office:value="7.07106781186548">
            <text:p>7.07</text:p>
          </table:table-cell>
          <table:table-cell table:formula="oooc:=ROUND([.$H$2]*[.H61]+[.$I$2];0)" office:value-type="float" office:value="341">
            <text:p>341</text:p>
          </table:table-cell>
          <table:table-cell table:formula="oooc:=ROUND(-[.$H$2]*[.I61]+[.$I$2];0)" office:value-type="float" office:value="59">
            <text:p>59</text:p>
          </table:table-cell>
          <table:table-cell table:formula="oooc:=[.J61]&amp;&quot;,&quot;&amp;[.K61]" office:value-type="string" office:string-value="341,59">
            <text:p>341,59</text:p>
          </table:table-cell>
          <table:table-cell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Heptagon</text:p>
          </table:table-cell>
          <table:table-cell office:value-type="string">
            <text:p>d="</text:p>
          </table:table-cell>
          <table:table-cell office:value-type="string">
            <text:p>M </text:p>
          </table:table-cell>
          <table:table-cell table:formula="oooc:=[.L54]" office:value-type="string" office:string-value="200,0">
            <text:p>200,0</text:p>
          </table:table-cell>
          <table:table-cell office:value-type="string">
            <text:p><text:s/>L </text:p>
          </table:table-cell>
          <table:table-cell table:formula="oooc:=[.L55]" office:value-type="string" office:string-value="59,59">
            <text:p>59,59</text:p>
          </table:table-cell>
          <table:table-cell table:formula="oooc:=[.L56]" office:value-type="string" office:string-value="0,200">
            <text:p>0,200</text:p>
          </table:table-cell>
          <table:table-cell table:formula="oooc:=[.L57]" office:value-type="string" office:string-value="59,341">
            <text:p>59,341</text:p>
          </table:table-cell>
          <table:table-cell table:formula="oooc:=[.L58]" office:value-type="string" office:string-value="200,0">
            <text:p>200,0</text:p>
          </table:table-cell>
          <table:table-cell table:formula="oooc:=[.L59]" office:value-type="string" office:string-value="341,341">
            <text:p>341,341</text:p>
          </table:table-cell>
          <table:table-cell table:formula="oooc:=[.L60]" office:value-type="string" office:string-value="400,200">
            <text:p>400,200</text:p>
          </table:table-cell>
          <table:table-cell table:style-name="Default" table:formula="oooc:=[.L61]" office:value-type="string" office:string-value="341,59">
            <text:p>341,59</text:p>
          </table:table-cell>
          <table:table-cell office:value-type="string">
            <text:p><text:s/>z " </text:p>
          </table:table-cell>
        </table:table-row>
        <table:table-row table:style-name="ro1">
          <table:table-cell/>
          <table:table-cell table:formula="oooc:=[.B63]&amp;[.C63]&amp;[.D63]&amp;[.E63]&amp;[.F63]&amp;&quot; &quot;&amp;[.G63]&amp;&quot; &quot;&amp;[.H63]&amp;&quot; &quot;&amp;[.I63]&amp;&quot; &quot;&amp;[.J63]&amp;&quot; &quot;&amp;[.K63]&amp;&quot; &quot;&amp;[.L63]&amp;[.M63]" office:value-type="string" office:string-value="d=&quot;M 200,0 L 59,59 0,200 59,341 200,0 341,341 400,200 341,59 z &quot; ">
            <text:p>d="M 200,0 L 59,59 0,200 59,341 200,0 341,341 400,200 341,59 z " </text:p>
          </table:table-cell>
          <table:table-cell table:number-columns-repeated="9"/>
          <table:table-cell table:style-name="Default"/>
          <table:table-cell/>
        </table:table-row>
        <table:table-row table:style-name="ro1">
          <table:table-cell table:number-columns-repeated="11"/>
          <table:table-cell table:style-name="Default"/>
          <table:table-cell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ROUND([.$H$2]*[.H66]+[.$I$2];1)" office:value-type="float" office:value="200">
            <text:p>200</text:p>
          </table:table-cell>
          <table:table-cell table:formula="oooc:=ROUND(-[.$H$2]*[.I66]+[.$I$2];1)" office:value-type="float" office:value="0">
            <text:p>0</text:p>
          </table:table-cell>
          <table:table-cell table:formula="oooc:=[.J66]&amp;&quot;,&quot;&amp;[.K66]" office:value-type="string" office:string-value="200,0">
            <text:p>200,0</text:p>
          </table:table-cell>
          <table:table-cell/>
        </table:table-row>
        <table:table-row table:style-name="ro1">
          <table:table-cell table:number-columns-repeated="7"/>
          <table:table-cell office:value-type="float" office:value="-9.5106">
            <text:p>-9.51</text:p>
          </table:table-cell>
          <table:table-cell office:value-type="float" office:value="3.0902">
            <text:p>3.09</text:p>
          </table:table-cell>
          <table:table-cell table:formula="oooc:=ROUND([.$H$2]*[.H67]+[.$I$2];1)" office:value-type="float" office:value="9.8">
            <text:p>9.8</text:p>
          </table:table-cell>
          <table:table-cell table:formula="oooc:=ROUND(-[.$H$2]*[.I67]+[.$I$2];1)" office:value-type="float" office:value="138.2">
            <text:p>138.2</text:p>
          </table:table-cell>
          <table:table-cell table:formula="oooc:=[.J67]&amp;&quot;,&quot;&amp;[.K67]" office:value-type="string" office:string-value="9.8,138.2">
            <text:p>9.8,138.2</text:p>
          </table:table-cell>
          <table:table-cell/>
        </table:table-row>
        <table:table-row table:style-name="ro1">
          <table:table-cell table:number-columns-repeated="7"/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formula="oooc:=ROUND([.$H$2]*[.H68]+[.$I$2];1)" office:value-type="float" office:value="0">
            <text:p>0</text:p>
          </table:table-cell>
          <table:table-cell table:formula="oooc:=ROUND(-[.$H$2]*[.I68]+[.$I$2];1)" office:value-type="float" office:value="200">
            <text:p>200</text:p>
          </table:table-cell>
          <table:table-cell table:formula="oooc:=[.J68]&amp;&quot;,&quot;&amp;[.K68]" office:value-type="string" office:string-value="0,200">
            <text:p>0,200</text:p>
          </table:table-cell>
          <table:table-cell/>
        </table:table-row>
        <table:table-row table:style-name="ro1">
          <table:table-cell table:number-columns-repeated="7"/>
          <table:table-cell office:value-type="float" office:value="-6.1803">
            <text:p>-6.18</text:p>
          </table:table-cell>
          <table:table-cell office:value-type="float" office:value="0">
            <text:p>0</text:p>
          </table:table-cell>
          <table:table-cell table:formula="oooc:=ROUND([.$H$2]*[.H69]+[.$I$2];1)" office:value-type="float" office:value="76.4">
            <text:p>76.4</text:p>
          </table:table-cell>
          <table:table-cell table:formula="oooc:=ROUND(-[.$H$2]*[.I69]+[.$I$2];1)" office:value-type="float" office:value="200">
            <text:p>200</text:p>
          </table:table-cell>
          <table:table-cell table:formula="oooc:=[.J69]&amp;&quot;,&quot;&amp;[.K69]" office:value-type="string" office:string-value="76.4,200">
            <text:p>76.4,200</text:p>
          </table:table-cell>
          <table:table-cell/>
        </table:table-row>
        <table:table-row table:style-name="ro1">
          <table:table-cell table:number-columns-repeated="7"/>
          <table:table-cell table:number-columns-repeated="2" office:value-type="float" office:value="0">
            <text:p>0</text:p>
          </table:table-cell>
          <table:table-cell table:formula="oooc:=ROUND([.$H$2]*[.H70]+[.$I$2];1)" office:value-type="float" office:value="200">
            <text:p>200</text:p>
          </table:table-cell>
          <table:table-cell table:formula="oooc:=ROUND(-[.$H$2]*[.I70]+[.$I$2];1)" office:value-type="float" office:value="200">
            <text:p>200</text:p>
          </table:table-cell>
          <table:table-cell table:formula="oooc:=[.J70]&amp;&quot;,&quot;&amp;[.K70]" office:value-type="string" office:string-value="200,200">
            <text:p>200,200</text:p>
          </table:table-cell>
          <table:table-cell/>
        </table:table-row>
        <table:table-row table:style-name="ro1">
          <table:table-cell table:number-columns-repeated="7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ooc:=ROUND([.$H$2]*[.H71]+[.$I$2];1)" office:value-type="float" office:value="300">
            <text:p>300</text:p>
          </table:table-cell>
          <table:table-cell table:formula="oooc:=ROUND(-[.$H$2]*[.I71]+[.$I$2];1)" office:value-type="float" office:value="200">
            <text:p>200</text:p>
          </table:table-cell>
          <table:table-cell table:formula="oooc:=[.J71]&amp;&quot;,&quot;&amp;[.K71]" office:value-type="string" office:string-value="300,200">
            <text:p>300,200</text:p>
          </table:table-cell>
          <table:table-cell/>
        </table:table-row>
        <table:table-row table:style-name="ro1">
          <table:table-cell table:number-columns-repeated="7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ooc:=ROUND([.$H$2]*[.H72]+[.$I$2];1)" office:value-type="float" office:value="400">
            <text:p>400</text:p>
          </table:table-cell>
          <table:table-cell table:formula="oooc:=ROUND(-[.$H$2]*[.I72]+[.$I$2];1)" office:value-type="float" office:value="200">
            <text:p>200</text:p>
          </table:table-cell>
          <table:table-cell table:formula="oooc:=[.J72]&amp;&quot;,&quot;&amp;[.K72]" office:value-type="string" office:string-value="400,200">
            <text:p>400,200</text:p>
          </table:table-cell>
          <table:table-cell/>
        </table:table-row>
        <table:table-row table:style-name="ro1">
          <table:table-cell table:number-columns-repeated="7"/>
          <table:table-cell office:value-type="float" office:value="-5.8779">
            <text:p>-5.88</text:p>
          </table:table-cell>
          <table:table-cell office:value-type="float" office:value="-8.0902">
            <text:p>-8.09</text:p>
          </table:table-cell>
          <table:table-cell table:formula="oooc:=ROUND([.$H$2]*[.H73]+[.$I$2];1)" office:value-type="float" office:value="82.4">
            <text:p>82.4</text:p>
          </table:table-cell>
          <table:table-cell table:formula="oooc:=ROUND(-[.$H$2]*[.I73]+[.$I$2];1)" office:value-type="float" office:value="361.8">
            <text:p>361.8</text:p>
          </table:table-cell>
          <table:table-cell table:formula="oooc:=[.J73]&amp;&quot;,&quot;&amp;[.K73]" office:value-type="string" office:string-value="82.4,361.8">
            <text:p>82.4,361.8</text:p>
          </table:table-cell>
          <table:table-cell/>
        </table:table-row>
        <table:table-row table:style-name="ro1">
          <table:table-cell table:number-columns-repeated="7"/>
          <table:table-cell table:formula="oooc:=-[.H73]" office:value-type="float" office:value="5.8779">
            <text:p>5.88</text:p>
          </table:table-cell>
          <table:table-cell table:formula="oooc:=[.I73]" office:value-type="float" office:value="-8.0902">
            <text:p>-8.09</text:p>
          </table:table-cell>
          <table:table-cell table:formula="oooc:=ROUND([.$H$2]*[.H74]+[.$I$2];1)" office:value-type="float" office:value="317.6">
            <text:p>317.6</text:p>
          </table:table-cell>
          <table:table-cell table:formula="oooc:=ROUND(-[.$H$2]*[.I74]+[.$I$2];1)" office:value-type="float" office:value="361.8">
            <text:p>361.8</text:p>
          </table:table-cell>
          <table:table-cell table:formula="oooc:=[.J74]&amp;&quot;,&quot;&amp;[.K74]" office:value-type="string" office:string-value="317.6,361.8">
            <text:p>317.6,361.8</text:p>
          </table:table-cell>
          <table:table-cell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ooc:=ROUND([.$H$2]*[.H75]+[.$I$2];1)" office:value-type="float" office:value="200">
            <text:p>200</text:p>
          </table:table-cell>
          <table:table-cell table:formula="oooc:=ROUND(-[.$H$2]*[.I75]+[.$I$2];1)" office:value-type="float" office:value="40">
            <text:p>40</text:p>
          </table:table-cell>
          <table:table-cell table:formula="oooc:=[.J75]&amp;&quot;,&quot;&amp;[.K75]" office:value-type="string" office:string-value="200,40">
            <text:p>200,4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8">12/08/2006</text:date>, <text:time>10:5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na Lee Ling</meta:initial-creator>
    <meta:creation-date>2006-12-02T16:07:20</meta:creation-date>
    <dc:creator>Dana Lee Ling</dc:creator>
    <dc:date>2006-12-08T10:57:39</dc:date>
    <meta:printed-by>Dana Lee Ling</meta:printed-by>
    <meta:print-date>2006-12-08T10:57:15</meta:print-date>
    <dc:language>en-US</dc:language>
    <meta:editing-cycles>11</meta:editing-cycles>
    <meta:editing-duration>PT10H56M59S</meta:editing-duration>
    <meta:user-defined meta:name="Info 1"/>
    <meta:user-defined meta:name="Info 2"/>
    <meta:user-defined meta:name="Info 3"/>
    <meta:user-defined meta:name="Info 4"/>
    <meta:document-statistic meta:table-count="1" meta:cell-count="351"/>
  </office:meta>
</office:document-meta>
</file>