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35in"/>
    </style:style>
    <style:style style:name="co2" style:family="table-column">
      <style:table-column-properties fo:break-before="auto" style:column-width="0.352in"/>
    </style:style>
    <style:style style:name="co3" style:family="table-column">
      <style:table-column-properties fo:break-before="auto" style:column-width="0.3827in"/>
    </style:style>
    <style:style style:name="co4" style:family="table-column">
      <style:table-column-properties fo:break-before="auto" style:column-width="0.952in"/>
    </style:style>
    <style:style style:name="co5" style:family="table-column">
      <style:table-column-properties fo:break-before="auto" style:column-width="0.8209in"/>
    </style:style>
    <style:style style:name="co6" style:family="table-column">
      <style:table-column-properties fo:break-before="auto" style:column-width="0.7437in"/>
    </style:style>
    <style:style style:name="co7" style:family="table-column">
      <style:table-column-properties fo:break-before="auto" style:column-width="0.5118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3409in"/>
    </style:style>
    <style:style style:name="co10" style:family="table-column">
      <style:table-column-properties fo:break-before="auto" style:column-width="0.4173in"/>
    </style:style>
    <style:style style:name="co11" style:family="table-column">
      <style:table-column-properties fo:break-before="auto" style:column-width="0.645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chrom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row table:style-name="ro1">
          <table:table-cell table:number-columns-repeated="3"/>
          <table:table-cell office:value-type="string">
            <text:p>&lt;!DOCTYPE HTML PUBLIC "-//W3C//DTD HTML 4.01 Transitional//EN" <text:s/>"http://www.w3.org/TR/html4/loose.dtd"&gt;</text:p>
          </table:table-cell>
          <table:table-cell table:number-columns-repeated="9"/>
        </table:table-row>
        <table:table-row table:style-name="ro1">
          <table:table-cell table:style-name="ce1" table:number-columns-repeated="3"/>
          <table:table-cell office:value-type="string">
            <text:p>&lt;html&gt;</text:p>
          </table:table-cell>
          <table:table-cell table:number-columns-repeated="9"/>
        </table:table-row>
        <table:table-row table:style-name="ro1">
          <table:table-cell table:style-name="ce1" table:number-columns-repeated="3"/>
          <table:table-cell office:value-type="string">
            <text:p>&lt;head&gt;</text:p>
          </table:table-cell>
          <table:table-cell table:number-columns-repeated="9"/>
        </table:table-row>
        <table:table-row table:style-name="ro1">
          <table:table-cell table:style-name="ce1" table:number-columns-repeated="3"/>
          <table:table-cell office:value-type="string">
            <text:p>&lt;title&gt;HSL table on a radial&lt;/title&gt;</text:p>
          </table:table-cell>
          <table:table-cell table:number-columns-repeated="9"/>
        </table:table-row>
        <table:table-row table:style-name="ro1">
          <table:table-cell table:style-name="ce1" table:number-columns-repeated="3"/>
          <table:table-cell office:value-type="string">
            <text:p>&lt;style type="text/css"&gt;</text:p>
          </table:table-cell>
          <table:table-cell table:number-columns-repeated="9"/>
        </table:table-row>
        <table:table-row table:style-name="ro1">
          <table:table-cell table:style-name="ce1" table:number-columns-repeated="3"/>
          <table:table-cell office:value-type="string">
            <text:p>&lt;!-- </text:p>
          </table:table-cell>
          <table:table-cell table:number-columns-repeated="9"/>
        </table:table-row>
        <table:table-row table:style-name="ro1">
          <table:table-cell table:style-name="ce1" table:number-columns-repeated="3"/>
          <table:table-cell office:value-type="string">
            <text:p>body {font-family:tahoma,sans-serif;} </text:p>
          </table:table-cell>
          <table:table-cell table:number-columns-repeated="9"/>
        </table:table-row>
        <table:table-row table:style-name="ro1">
          <table:table-cell table:style-name="ce1" table:number-columns-repeated="3"/>
          <table:table-cell office:value-type="string">
            <text:p>td {vertical-align:top; padding-top:1em; padding-bottom:1em; padding-left:1ex;padding-right:1ex;font-size:smaller}</text:p>
          </table:table-cell>
          <table:table-cell table:number-columns-repeated="9"/>
        </table:table-row>
        <table:table-row table:style-name="ro1">
          <table:table-cell table:style-name="ce1" table:number-columns-repeated="3"/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table:style-name="ce1" table:number-columns-repeated="3"/>
          <table:table-cell office:value-type="string">
            <text:p>&lt;/style&gt;</text:p>
          </table:table-cell>
          <table:table-cell table:number-columns-repeated="9"/>
        </table:table-row>
        <table:table-row table:style-name="ro1">
          <table:table-cell table:style-name="ce1" table:number-columns-repeated="3"/>
          <table:table-cell office:value-type="string">
            <text:p>&lt;/head&gt;</text:p>
          </table:table-cell>
          <table:table-cell table:number-columns-repeated="9"/>
        </table:table-row>
        <table:table-row table:style-name="ro1">
          <table:table-cell table:style-name="ce1" table:number-columns-repeated="3"/>
          <table:table-cell office:value-type="string">
            <text:p>&lt;body&gt;</text:p>
          </table:table-cell>
          <table:table-cell table:number-columns-repeated="9"/>
        </table:table-row>
        <table:table-row table:style-name="ro1">
          <table:table-cell table:style-name="ce1" table:number-columns-repeated="3"/>
          <table:table-cell office:value-type="string">
            <text:p>&lt;p&gt;Built from a &lt;a href="hsl.ods" title="OpenDocument format!"&gt;spreadsheet&lt;/a&gt;. Hue, saturation, luminosity on 15 degree radials for selected luminosities and saturations.&lt;/p&gt;</text:p>
          </table:table-cell>
          <table:table-cell table:number-columns-repeated="9"/>
        </table:table-row>
        <table:table-row table:style-name="ro1">
          <table:table-cell table:style-name="ce1" table:number-columns-repeated="3"/>
          <table:table-cell office:value-type="string">
            <text:p>&lt;table summary="No Chromal"&gt;</text:p>
          </table:table-cell>
          <table:table-cell table:number-columns-repeated="9"/>
        </table:table-row>
        <table:table-row table:style-name="ro1">
          <table:table-cell table:style-name="ce1" table:number-columns-repeated="2"/>
          <table:table-cell table:style-name="ce1" office:value-type="string">
            <text:p>satr</text:p>
          </table:table-cell>
          <table:table-cell office:value-type="string">
            <text:p>&lt;caption&gt;No chroma: s=0, h is thus irrelevant but traditionally set to 0&lt;caption&gt;</text:p>
          </table:table-cell>
          <table:table-cell table:number-columns-repeated="9"/>
        </table:table-row>
        <table:table-row table:style-name="ro1">
          <table:table-cell table:style-name="ce1"/>
          <table:table-cell table:number-columns-repeated="2" table:style-name="ce1" office:value-type="float" office:value="0">
            <text:p>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6]&amp;&quot;,&quot;&amp;[.$C16]&amp;&quot;%,&quot;&amp;[.E22]&amp;&quot;%);color:&quot;&amp;IF([.E22]&lt;30;&quot;white&quot;;&quot;black&quot;)&amp;[.$D$24]&amp;&quot;&gt;hsl(&quot;&amp;[.$B16]&amp;&quot;,&quot;&amp;[.$C16]&amp;&quot;%,&quot;&amp;[.E22]&amp;&quot;%)&lt;/td&gt;&quot;" office:value-type="string" office:string-value="&lt;td style=&quot;background: hsl(0,0%,0%);color:white&quot;&gt;hsl(0,0%,0%)&lt;/td&gt;">
            <text:p>&lt;td style="background: hsl(0,0%,0%);color:white"&gt;hsl(0,0%,0%)&lt;/td&gt;</text:p>
          </table:table-cell>
          <table:table-cell table:formula="oooc:=&quot;&lt;td style=&quot;&amp;[.$D$24]&amp;&quot;background: hsl(&quot;&amp;[.$B16]&amp;&quot;,&quot;&amp;[.$C16]&amp;&quot;%,&quot;&amp;[.F22]&amp;&quot;%);color:&quot;&amp;IF([.F22]&lt;30;&quot;white&quot;;&quot;black&quot;)&amp;[.$D$24]&amp;&quot;&gt;hsl(&quot;&amp;[.$B16]&amp;&quot;,&quot;&amp;[.$C16]&amp;&quot;%,&quot;&amp;[.F22]&amp;&quot;%)&lt;/td&gt;&quot;" office:value-type="string" office:string-value="&lt;td style=&quot;background: hsl(0,0%,10%);color:white&quot;&gt;hsl(0,0%,10%)&lt;/td&gt;">
            <text:p>&lt;td style="background: hsl(0,0%,10%);color:white"&gt;hsl(0,0%,10%)&lt;/td&gt;</text:p>
          </table:table-cell>
          <table:table-cell table:formula="oooc:=&quot;&lt;td style=&quot;&amp;[.$D$24]&amp;&quot;background: hsl(&quot;&amp;[.$B16]&amp;&quot;,&quot;&amp;[.$C16]&amp;&quot;%,&quot;&amp;[.G22]&amp;&quot;%);color:&quot;&amp;IF([.G22]&lt;30;&quot;white&quot;;&quot;black&quot;)&amp;[.$D$24]&amp;&quot;&gt;hsl(&quot;&amp;[.$B16]&amp;&quot;,&quot;&amp;[.$C16]&amp;&quot;%,&quot;&amp;[.G22]&amp;&quot;%)&lt;/td&gt;&quot;" office:value-type="string" office:string-value="&lt;td style=&quot;background: hsl(0,0%,20%);color:white&quot;&gt;hsl(0,0%,20%)&lt;/td&gt;">
            <text:p>&lt;td style="background: hsl(0,0%,20%);color:white"&gt;hsl(0,0%,20%)&lt;/td&gt;</text:p>
          </table:table-cell>
          <table:table-cell table:formula="oooc:=&quot;&lt;td style=&quot;&amp;[.$D$24]&amp;&quot;background: hsl(&quot;&amp;[.$B16]&amp;&quot;,&quot;&amp;[.$C16]&amp;&quot;%,&quot;&amp;[.H22]&amp;&quot;%);color:&quot;&amp;IF([.H22]&lt;30;&quot;white&quot;;&quot;black&quot;)&amp;[.$D$24]&amp;&quot;&gt;hsl(&quot;&amp;[.$B16]&amp;&quot;,&quot;&amp;[.$C16]&amp;&quot;%,&quot;&amp;[.H22]&amp;&quot;%)&lt;/td&gt;&quot;" office:value-type="string" office:string-value="&lt;td style=&quot;background: hsl(0,0%,30%);color:black&quot;&gt;hsl(0,0%,30%)&lt;/td&gt;">
            <text:p>&lt;td style="background: hsl(0,0%,30%);color:black"&gt;hsl(0,0%,30%)&lt;/td&gt;</text:p>
          </table:table-cell>
          <table:table-cell table:formula="oooc:=&quot;&lt;td style=&quot;&amp;[.$D$24]&amp;&quot;background: hsl(&quot;&amp;[.$B16]&amp;&quot;,&quot;&amp;[.$C16]&amp;&quot;%,&quot;&amp;[.I22]&amp;&quot;%);color:&quot;&amp;IF([.I22]&lt;30;&quot;white&quot;;&quot;black&quot;)&amp;[.$D$24]&amp;&quot;&gt;hsl(&quot;&amp;[.$B16]&amp;&quot;,&quot;&amp;[.$C16]&amp;&quot;%,&quot;&amp;[.I22]&amp;&quot;%)&lt;/td&gt;&quot;" office:value-type="string" office:string-value="&lt;td style=&quot;background: hsl(0,0%,40%);color:black&quot;&gt;hsl(0,0%,40%)&lt;/td&gt;">
            <text:p>&lt;td style="background: hsl(0,0%,40%);color:black"&gt;hsl(0,0%,40%)&lt;/td&gt;</text:p>
          </table:table-cell>
          <table:table-cell table:formula="oooc:=&quot;&lt;td style=&quot;&amp;[.$D$24]&amp;&quot;background: hsl(&quot;&amp;[.$B16]&amp;&quot;,&quot;&amp;[.$C16]&amp;&quot;%,&quot;&amp;[.J22]&amp;&quot;%);color:&quot;&amp;IF([.J22]&lt;30;&quot;white&quot;;&quot;black&quot;)&amp;[.$D$24]&amp;&quot;&gt;hsl(&quot;&amp;[.$B16]&amp;&quot;,&quot;&amp;[.$C16]&amp;&quot;%,&quot;&amp;[.J22]&amp;&quot;%)&lt;/td&gt;&quot;" office:value-type="string" office:string-value="&lt;td style=&quot;background: hsl(0,0%,50%);color:black&quot;&gt;hsl(0,0%,50%)&lt;/td&gt;">
            <text:p>&lt;td style="background: hsl(0,0%,50%);color:black"&gt;hsl(0,0%,50%)&lt;/td&gt;</text:p>
          </table:table-cell>
          <table:table-cell office:value-type="string">
            <text:p>&lt;/tr&gt;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2" table:style-name="ce1" office:value-type="float" office:value="0">
            <text:p>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7]&amp;&quot;,&quot;&amp;[.$C17]&amp;&quot;%,&quot;&amp;[.E23]&amp;&quot;%);color:&quot;&amp;IF([.E23]&lt;30;&quot;white&quot;;&quot;black&quot;)&amp;[.$D$24]&amp;&quot;&gt;hsl(&quot;&amp;[.$B17]&amp;&quot;,&quot;&amp;[.$C17]&amp;&quot;%,&quot;&amp;[.E23]&amp;&quot;%)&lt;/td&gt;&quot;" office:value-type="string" office:string-value="&lt;td style=&quot;background: hsl(0,0%,60%);color:black&quot;&gt;hsl(0,0%,60%)&lt;/td&gt;">
            <text:p>&lt;td style="background: hsl(0,0%,60%);color:black"&gt;hsl(0,0%,60%)&lt;/td&gt;</text:p>
          </table:table-cell>
          <table:table-cell table:formula="oooc:=&quot;&lt;td style=&quot;&amp;[.$D$24]&amp;&quot;background: hsl(&quot;&amp;[.$B17]&amp;&quot;,&quot;&amp;[.$C17]&amp;&quot;%,&quot;&amp;[.F23]&amp;&quot;%);color:&quot;&amp;IF([.F23]&lt;30;&quot;white&quot;;&quot;black&quot;)&amp;[.$D$24]&amp;&quot;&gt;hsl(&quot;&amp;[.$B17]&amp;&quot;,&quot;&amp;[.$C17]&amp;&quot;%,&quot;&amp;[.F23]&amp;&quot;%)&lt;/td&gt;&quot;" office:value-type="string" office:string-value="&lt;td style=&quot;background: hsl(0,0%,70%);color:black&quot;&gt;hsl(0,0%,70%)&lt;/td&gt;">
            <text:p>&lt;td style="background: hsl(0,0%,70%);color:black"&gt;hsl(0,0%,70%)&lt;/td&gt;</text:p>
          </table:table-cell>
          <table:table-cell table:formula="oooc:=&quot;&lt;td style=&quot;&amp;[.$D$24]&amp;&quot;background: hsl(&quot;&amp;[.$B17]&amp;&quot;,&quot;&amp;[.$C17]&amp;&quot;%,&quot;&amp;[.G23]&amp;&quot;%);color:&quot;&amp;IF([.G23]&lt;30;&quot;white&quot;;&quot;black&quot;)&amp;[.$D$24]&amp;&quot;&gt;hsl(&quot;&amp;[.$B17]&amp;&quot;,&quot;&amp;[.$C17]&amp;&quot;%,&quot;&amp;[.G23]&amp;&quot;%)&lt;/td&gt;&quot;" office:value-type="string" office:string-value="&lt;td style=&quot;background: hsl(0,0%,80%);color:black&quot;&gt;hsl(0,0%,80%)&lt;/td&gt;">
            <text:p>&lt;td style="background: hsl(0,0%,80%);color:black"&gt;hsl(0,0%,80%)&lt;/td&gt;</text:p>
          </table:table-cell>
          <table:table-cell table:formula="oooc:=&quot;&lt;td style=&quot;&amp;[.$D$24]&amp;&quot;background: hsl(&quot;&amp;[.$B17]&amp;&quot;,&quot;&amp;[.$C17]&amp;&quot;%,&quot;&amp;[.H23]&amp;&quot;%);color:&quot;&amp;IF([.H23]&lt;30;&quot;white&quot;;&quot;black&quot;)&amp;[.$D$24]&amp;&quot;&gt;hsl(&quot;&amp;[.$B17]&amp;&quot;,&quot;&amp;[.$C17]&amp;&quot;%,&quot;&amp;[.H23]&amp;&quot;%)&lt;/td&gt;&quot;" office:value-type="string" office:string-value="&lt;td style=&quot;background: hsl(0,0%,90%);color:black&quot;&gt;hsl(0,0%,90%)&lt;/td&gt;">
            <text:p>&lt;td style="background: hsl(0,0%,90%);color:black"&gt;hsl(0,0%,90%)&lt;/td&gt;</text:p>
          </table:table-cell>
          <table:table-cell table:formula="oooc:=&quot;&lt;td style=&quot;&amp;[.$D$24]&amp;&quot;background: hsl(&quot;&amp;[.$B17]&amp;&quot;,&quot;&amp;[.$C17]&amp;&quot;%,&quot;&amp;[.I23]&amp;&quot;%);color:&quot;&amp;IF([.I23]&lt;30;&quot;white&quot;;&quot;black&quot;)&amp;[.$D$24]&amp;&quot;&gt;hsl(&quot;&amp;[.$B17]&amp;&quot;,&quot;&amp;[.$C17]&amp;&quot;%,&quot;&amp;[.I23]&amp;&quot;%)&lt;/td&gt;&quot;" office:value-type="string" office:string-value="&lt;td style=&quot;background: hsl(0,0%,95%);color:black&quot;&gt;hsl(0,0%,95%)&lt;/td&gt;">
            <text:p>&lt;td style="background: hsl(0,0%,95%);color:black"&gt;hsl(0,0%,95%)&lt;/td&gt;</text:p>
          </table:table-cell>
          <table:table-cell table:formula="oooc:=&quot;&lt;td style=&quot;&amp;[.$D$24]&amp;&quot;background: hsl(&quot;&amp;[.$B17]&amp;&quot;,&quot;&amp;[.$C17]&amp;&quot;%,&quot;&amp;[.J23]&amp;&quot;%);color:&quot;&amp;IF([.J23]&lt;30;&quot;white&quot;;&quot;black&quot;)&amp;[.$D$24]&amp;&quot;&gt;hsl(&quot;&amp;[.$B17]&amp;&quot;,&quot;&amp;[.$C17]&amp;&quot;%,&quot;&amp;[.J23]&amp;&quot;%)&lt;/td&gt;&quot;" office:value-type="string" office:string-value="&lt;td style=&quot;background: hsl(0,0%,100%);color:black&quot;&gt;hsl(0,0%,100%)&lt;/td&gt;">
            <text:p>&lt;td style="background: hsl(0,0%,100%);color:black"&gt;hsl(0,0%,100%)&lt;/td&gt;</text:p>
          </table:table-cell>
          <table:table-cell office:value-type="string">
            <text:p>&lt;/tr&gt;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office:value-type="string">
            <text:p>&lt;/table&gt;</text:p>
          </table:table-cell>
          <table:table-cell table:number-columns-repeated="9"/>
        </table:table-row>
        <table:table-row table:style-name="ro1">
          <table:table-cell table:style-name="ce1" table:number-columns-repeated="3"/>
          <table:table-cell office:value-type="string">
            <text:p>&lt;table summary="Chroma"&gt;</text:p>
          </table:table-cell>
          <table:table-cell table:number-columns-repeated="9"/>
        </table:table-row>
        <table:table-row table:style-name="ro1">
          <table:table-cell table:style-name="ce1" table:number-columns-repeated="3"/>
          <table:table-cell office:value-type="string">
            <text:p>&lt;caption&gt;Chroma&lt;caption&gt;</text:p>
          </table:table-cell>
          <table:table-cell table:number-columns-repeated="9"/>
        </table:table-row>
        <table:table-row table:style-name="ro1">
          <table:table-cell table:style-name="ce1" table:number-columns-repeated="3"/>
          <table:table-cell office:value-type="string">
            <text:p>&lt;!-- </text:p>
          </table:table-cell>
          <table:table-cell table:number-columns-repeated="9"/>
        </table:table-row>
        <table:table-row table:style-name="ro1">
          <table:table-cell table:style-name="ce1" table:number-columns-repeated="3"/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1">
          <table:table-cell table:style-name="ce1" table:number-columns-repeated="3"/>
          <table:table-cell/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seq</text:p>
          </table:table-cell>
          <table:table-cell table:style-name="ce1" office:value-type="string">
            <text:p>hue</text:p>
          </table:table-cell>
          <table:table-cell table:style-name="ce1" office:value-type="string">
            <text:p>lum</text:p>
          </table:table-cell>
          <table:table-cell office:value-type="string">
            <text:p>"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table:style-name="ce1" table:number-columns-repeated="3"/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0">
            <text:p>0</text:p>
          </table:table-cell>
          <table:table-cell table:formula="oooc:=INT([.A26]/10)*1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6]&amp;&quot;,&quot;&amp;[.E$24]&amp;&quot;%,&quot;&amp;[.$C26]&amp;&quot;%);color:&quot;&amp;IF([.$C26]&lt;30;&quot;white&quot;;&quot;black&quot;)&amp;[.$D$24]&amp;&quot;&gt;hsl(&quot;&amp;[.$B26]&amp;&quot;,&quot;&amp;[.E$24]&amp;&quot;%,&quot;&amp;[.$C26]&amp;&quot;%)&lt;/td&gt;&quot;" office:value-type="string" office:string-value="&lt;td style=&quot;background: hsl(0,20%,10%);color:white&quot;&gt;hsl(0,20%,10%)&lt;/td&gt;">
            <text:p>&lt;td style="background: hsl(0,20%,10%);color:white"&gt;hsl(0,20%,10%)&lt;/td&gt;</text:p>
          </table:table-cell>
          <table:table-cell table:formula="oooc:=&quot;&lt;td style=&quot;&amp;[.$D$24]&amp;&quot;background: hsl(&quot;&amp;[.$B26]&amp;&quot;,&quot;&amp;[.F$24]&amp;&quot;%,&quot;&amp;[.$C26]&amp;&quot;%);color:&quot;&amp;IF([.$C26]&lt;30;&quot;white&quot;;&quot;black&quot;)&amp;[.$D$24]&amp;&quot;&gt;hsl(&quot;&amp;[.$B26]&amp;&quot;,&quot;&amp;[.F$24]&amp;&quot;%,&quot;&amp;[.$C26]&amp;&quot;%)&lt;/td&gt;&quot;" office:value-type="string" office:string-value="&lt;td style=&quot;background: hsl(0,40%,10%);color:white&quot;&gt;hsl(0,40%,10%)&lt;/td&gt;">
            <text:p>&lt;td style="background: hsl(0,40%,10%);color:white"&gt;hsl(0,40%,10%)&lt;/td&gt;</text:p>
          </table:table-cell>
          <table:table-cell table:formula="oooc:=&quot;&lt;td style=&quot;&amp;[.$D$24]&amp;&quot;background: hsl(&quot;&amp;[.$B26]&amp;&quot;,&quot;&amp;[.G$24]&amp;&quot;%,&quot;&amp;[.$C26]&amp;&quot;%);color:&quot;&amp;IF([.$C26]&lt;30;&quot;white&quot;;&quot;black&quot;)&amp;[.$D$24]&amp;&quot;&gt;hsl(&quot;&amp;[.$B26]&amp;&quot;,&quot;&amp;[.G$24]&amp;&quot;%,&quot;&amp;[.$C26]&amp;&quot;%)&lt;/td&gt;&quot;" office:value-type="string" office:string-value="&lt;td style=&quot;background: hsl(0,60%,10%);color:white&quot;&gt;hsl(0,60%,10%)&lt;/td&gt;">
            <text:p>&lt;td style="background: hsl(0,60%,10%);color:white"&gt;hsl(0,60%,10%)&lt;/td&gt;</text:p>
          </table:table-cell>
          <table:table-cell table:formula="oooc:=&quot;&lt;td style=&quot;&amp;[.$D$24]&amp;&quot;background: hsl(&quot;&amp;[.$B26]&amp;&quot;,&quot;&amp;[.H$24]&amp;&quot;%,&quot;&amp;[.$C26]&amp;&quot;%);color:&quot;&amp;IF([.$C26]&lt;30;&quot;white&quot;;&quot;black&quot;)&amp;[.$D$24]&amp;&quot;&gt;hsl(&quot;&amp;[.$B26]&amp;&quot;,&quot;&amp;[.H$24]&amp;&quot;%,&quot;&amp;[.$C26]&amp;&quot;%)&lt;/td&gt;&quot;" office:value-type="string" office:string-value="&lt;td style=&quot;background: hsl(0,80%,10%);color:white&quot;&gt;hsl(0,80%,10%)&lt;/td&gt;">
            <text:p>&lt;td style="background: hsl(0,80%,10%);color:white"&gt;hsl(0,80%,10%)&lt;/td&gt;</text:p>
          </table:table-cell>
          <table:table-cell table:formula="oooc:=&quot;&lt;td style=&quot;&amp;[.$D$24]&amp;&quot;background: hsl(&quot;&amp;[.$B26]&amp;&quot;,&quot;&amp;[.I$24]&amp;&quot;%,&quot;&amp;[.$C26]&amp;&quot;%);color:&quot;&amp;IF([.$C26]&lt;30;&quot;white&quot;;&quot;black&quot;)&amp;[.$D$24]&amp;&quot;&gt;hsl(&quot;&amp;[.$B26]&amp;&quot;,&quot;&amp;[.I$24]&amp;&quot;%,&quot;&amp;[.$C26]&amp;&quot;%)&lt;/td&gt;&quot;" office:value-type="string" office:string-value="&lt;td style=&quot;background: hsl(0,100%,10%);color:white&quot;&gt;hsl(0,100%,10%)&lt;/td&gt;">
            <text:p>&lt;td style="background: hsl(0,100%,10%);color:white"&gt;hsl(0,100%,10%)&lt;/td&gt;</text:p>
          </table:table-cell>
          <table:table-cell table:formula="oooc:=&quot;&lt;td style=&quot;&amp;[.$D$24]&amp;&quot;background:white;color:hsl(&quot;&amp;[.$B26]&amp;&quot;,&quot;&amp;[.J$24]&amp;&quot;%,&quot;&amp;[.$C26]&amp;&quot;%)&quot;&amp;[.$D$24]&amp;&quot;&gt;hsl(&quot;&amp;[.$B26]&amp;&quot;,&quot;&amp;[.J$24]&amp;&quot;%,&quot;&amp;[.$C26]&amp;&quot;%)&lt;/td&gt;&quot;" office:value-type="string" office:string-value="&lt;td style=&quot;background:white;color:hsl(0,60%,10%)&quot;&gt;hsl(0,60%,10%)&lt;/td&gt;">
            <text:p>&lt;td style="background:white;color:hsl(0,60%,10%)"&gt;hsl(0,60%,10%)&lt;/td&gt;</text:p>
          </table:table-cell>
          <table:table-cell table:formula="oooc:=&quot;&lt;td style=&quot;&amp;[.$D$24]&amp;&quot;background:white;color:hsl(&quot;&amp;[.$B26]&amp;&quot;,&quot;&amp;[.K$24]&amp;&quot;%,&quot;&amp;[.$C26]&amp;&quot;%)&quot;&amp;[.$D$24]&amp;&quot;&gt;hsl(&quot;&amp;[.$B26]&amp;&quot;,&quot;&amp;[.K$24]&amp;&quot;%,&quot;&amp;[.$C26]&amp;&quot;%)&lt;/td&gt;&quot;" office:value-type="string" office:string-value="&lt;td style=&quot;background:white;color:hsl(0,80%,10%)&quot;&gt;hsl(0,80%,10%)&lt;/td&gt;">
            <text:p>&lt;td style="background:white;color:hsl(0,80%,10%)"&gt;hsl(0,80%,10%)&lt;/td&gt;</text:p>
          </table:table-cell>
          <table:table-cell table:formula="oooc:=&quot;&lt;td style=&quot;&amp;[.$D$24]&amp;&quot;background:white;color:hsl(&quot;&amp;[.$B26]&amp;&quot;,&quot;&amp;[.L$24]&amp;&quot;%,&quot;&amp;[.$C26]&amp;&quot;%)&quot;&amp;[.$D$24]&amp;&quot;&gt;hsl(&quot;&amp;[.$B26]&amp;&quot;,&quot;&amp;[.L$24]&amp;&quot;%,&quot;&amp;[.$C26]&amp;&quot;%)&lt;/td&gt;&quot;" office:value-type="string" office:string-value="&lt;td style=&quot;background:white;color:hsl(0,100%,10%)&quot;&gt;hsl(0,100%,10%)&lt;/td&gt;">
            <text:p>&lt;td style="background:white;color:hsl(0,100%,10%)"&gt;hsl(0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INT([.A27]/10)*15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7]&amp;&quot;,&quot;&amp;[.E$24]&amp;&quot;%,&quot;&amp;[.$C27]&amp;&quot;%);color:&quot;&amp;IF([.$C27]&lt;30;&quot;white&quot;;&quot;black&quot;)&amp;[.$D$24]&amp;&quot;&gt;hsl(&quot;&amp;[.$B27]&amp;&quot;,&quot;&amp;[.E$24]&amp;&quot;%,&quot;&amp;[.$C27]&amp;&quot;%)&lt;/td&gt;&quot;" office:value-type="string" office:string-value="&lt;td style=&quot;background: hsl(0,20%,20%);color:white&quot;&gt;hsl(0,20%,20%)&lt;/td&gt;">
            <text:p>&lt;td style="background: hsl(0,20%,20%);color:white"&gt;hsl(0,20%,20%)&lt;/td&gt;</text:p>
          </table:table-cell>
          <table:table-cell table:formula="oooc:=&quot;&lt;td style=&quot;&amp;[.$D$24]&amp;&quot;background: hsl(&quot;&amp;[.$B27]&amp;&quot;,&quot;&amp;[.F$24]&amp;&quot;%,&quot;&amp;[.$C27]&amp;&quot;%);color:&quot;&amp;IF([.$C27]&lt;30;&quot;white&quot;;&quot;black&quot;)&amp;[.$D$24]&amp;&quot;&gt;hsl(&quot;&amp;[.$B27]&amp;&quot;,&quot;&amp;[.F$24]&amp;&quot;%,&quot;&amp;[.$C27]&amp;&quot;%)&lt;/td&gt;&quot;" office:value-type="string" office:string-value="&lt;td style=&quot;background: hsl(0,40%,20%);color:white&quot;&gt;hsl(0,40%,20%)&lt;/td&gt;">
            <text:p>&lt;td style="background: hsl(0,40%,20%);color:white"&gt;hsl(0,40%,20%)&lt;/td&gt;</text:p>
          </table:table-cell>
          <table:table-cell table:formula="oooc:=&quot;&lt;td style=&quot;&amp;[.$D$24]&amp;&quot;background: hsl(&quot;&amp;[.$B27]&amp;&quot;,&quot;&amp;[.G$24]&amp;&quot;%,&quot;&amp;[.$C27]&amp;&quot;%);color:&quot;&amp;IF([.$C27]&lt;30;&quot;white&quot;;&quot;black&quot;)&amp;[.$D$24]&amp;&quot;&gt;hsl(&quot;&amp;[.$B27]&amp;&quot;,&quot;&amp;[.G$24]&amp;&quot;%,&quot;&amp;[.$C27]&amp;&quot;%)&lt;/td&gt;&quot;" office:value-type="string" office:string-value="&lt;td style=&quot;background: hsl(0,60%,20%);color:white&quot;&gt;hsl(0,60%,20%)&lt;/td&gt;">
            <text:p>&lt;td style="background: hsl(0,60%,20%);color:white"&gt;hsl(0,60%,20%)&lt;/td&gt;</text:p>
          </table:table-cell>
          <table:table-cell table:formula="oooc:=&quot;&lt;td style=&quot;&amp;[.$D$24]&amp;&quot;background: hsl(&quot;&amp;[.$B27]&amp;&quot;,&quot;&amp;[.H$24]&amp;&quot;%,&quot;&amp;[.$C27]&amp;&quot;%);color:&quot;&amp;IF([.$C27]&lt;30;&quot;white&quot;;&quot;black&quot;)&amp;[.$D$24]&amp;&quot;&gt;hsl(&quot;&amp;[.$B27]&amp;&quot;,&quot;&amp;[.H$24]&amp;&quot;%,&quot;&amp;[.$C27]&amp;&quot;%)&lt;/td&gt;&quot;" office:value-type="string" office:string-value="&lt;td style=&quot;background: hsl(0,80%,20%);color:white&quot;&gt;hsl(0,80%,20%)&lt;/td&gt;">
            <text:p>&lt;td style="background: hsl(0,80%,20%);color:white"&gt;hsl(0,80%,20%)&lt;/td&gt;</text:p>
          </table:table-cell>
          <table:table-cell table:formula="oooc:=&quot;&lt;td style=&quot;&amp;[.$D$24]&amp;&quot;background: hsl(&quot;&amp;[.$B27]&amp;&quot;,&quot;&amp;[.I$24]&amp;&quot;%,&quot;&amp;[.$C27]&amp;&quot;%);color:&quot;&amp;IF([.$C27]&lt;30;&quot;white&quot;;&quot;black&quot;)&amp;[.$D$24]&amp;&quot;&gt;hsl(&quot;&amp;[.$B27]&amp;&quot;,&quot;&amp;[.I$24]&amp;&quot;%,&quot;&amp;[.$C27]&amp;&quot;%)&lt;/td&gt;&quot;" office:value-type="string" office:string-value="&lt;td style=&quot;background: hsl(0,100%,20%);color:white&quot;&gt;hsl(0,100%,20%)&lt;/td&gt;">
            <text:p>&lt;td style="background: hsl(0,100%,20%);color:white"&gt;hsl(0,100%,20%)&lt;/td&gt;</text:p>
          </table:table-cell>
          <table:table-cell table:formula="oooc:=&quot;&lt;td style=&quot;&amp;[.$D$24]&amp;&quot;background:white;color:hsl(&quot;&amp;[.$B27]&amp;&quot;,&quot;&amp;[.J$24]&amp;&quot;%,&quot;&amp;[.$C27]&amp;&quot;%)&quot;&amp;[.$D$24]&amp;&quot;&gt;hsl(&quot;&amp;[.$B27]&amp;&quot;,&quot;&amp;[.J$24]&amp;&quot;%,&quot;&amp;[.$C27]&amp;&quot;%)&lt;/td&gt;&quot;" office:value-type="string" office:string-value="&lt;td style=&quot;background:white;color:hsl(0,60%,20%)&quot;&gt;hsl(0,60%,20%)&lt;/td&gt;">
            <text:p>&lt;td style="background:white;color:hsl(0,60%,20%)"&gt;hsl(0,60%,20%)&lt;/td&gt;</text:p>
          </table:table-cell>
          <table:table-cell table:formula="oooc:=&quot;&lt;td style=&quot;&amp;[.$D$24]&amp;&quot;background:white;color:hsl(&quot;&amp;[.$B27]&amp;&quot;,&quot;&amp;[.K$24]&amp;&quot;%,&quot;&amp;[.$C27]&amp;&quot;%)&quot;&amp;[.$D$24]&amp;&quot;&gt;hsl(&quot;&amp;[.$B27]&amp;&quot;,&quot;&amp;[.K$24]&amp;&quot;%,&quot;&amp;[.$C27]&amp;&quot;%)&lt;/td&gt;&quot;" office:value-type="string" office:string-value="&lt;td style=&quot;background:white;color:hsl(0,80%,20%)&quot;&gt;hsl(0,80%,20%)&lt;/td&gt;">
            <text:p>&lt;td style="background:white;color:hsl(0,80%,20%)"&gt;hsl(0,80%,20%)&lt;/td&gt;</text:p>
          </table:table-cell>
          <table:table-cell table:formula="oooc:=&quot;&lt;td style=&quot;&amp;[.$D$24]&amp;&quot;background:white;color:hsl(&quot;&amp;[.$B27]&amp;&quot;,&quot;&amp;[.L$24]&amp;&quot;%,&quot;&amp;[.$C27]&amp;&quot;%)&quot;&amp;[.$D$24]&amp;&quot;&gt;hsl(&quot;&amp;[.$B27]&amp;&quot;,&quot;&amp;[.L$24]&amp;&quot;%,&quot;&amp;[.$C27]&amp;&quot;%)&lt;/td&gt;&quot;" office:value-type="string" office:string-value="&lt;td style=&quot;background:white;color:hsl(0,100%,20%)&quot;&gt;hsl(0,100%,20%)&lt;/td&gt;">
            <text:p>&lt;td style="background:white;color:hsl(0,100%,20%)"&gt;hsl(0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INT([.A28]/10)*15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8]&amp;&quot;,&quot;&amp;[.E$24]&amp;&quot;%,&quot;&amp;[.$C28]&amp;&quot;%);color:&quot;&amp;IF([.$C28]&lt;30;&quot;white&quot;;&quot;black&quot;)&amp;[.$D$24]&amp;&quot;&gt;hsl(&quot;&amp;[.$B28]&amp;&quot;,&quot;&amp;[.E$24]&amp;&quot;%,&quot;&amp;[.$C28]&amp;&quot;%)&lt;/td&gt;&quot;" office:value-type="string" office:string-value="&lt;td style=&quot;background: hsl(0,20%,30%);color:black&quot;&gt;hsl(0,20%,30%)&lt;/td&gt;">
            <text:p>&lt;td style="background: hsl(0,20%,30%);color:black"&gt;hsl(0,20%,30%)&lt;/td&gt;</text:p>
          </table:table-cell>
          <table:table-cell table:formula="oooc:=&quot;&lt;td style=&quot;&amp;[.$D$24]&amp;&quot;background: hsl(&quot;&amp;[.$B28]&amp;&quot;,&quot;&amp;[.F$24]&amp;&quot;%,&quot;&amp;[.$C28]&amp;&quot;%);color:&quot;&amp;IF([.$C28]&lt;30;&quot;white&quot;;&quot;black&quot;)&amp;[.$D$24]&amp;&quot;&gt;hsl(&quot;&amp;[.$B28]&amp;&quot;,&quot;&amp;[.F$24]&amp;&quot;%,&quot;&amp;[.$C28]&amp;&quot;%)&lt;/td&gt;&quot;" office:value-type="string" office:string-value="&lt;td style=&quot;background: hsl(0,40%,30%);color:black&quot;&gt;hsl(0,40%,30%)&lt;/td&gt;">
            <text:p>&lt;td style="background: hsl(0,40%,30%);color:black"&gt;hsl(0,40%,30%)&lt;/td&gt;</text:p>
          </table:table-cell>
          <table:table-cell table:formula="oooc:=&quot;&lt;td style=&quot;&amp;[.$D$24]&amp;&quot;background: hsl(&quot;&amp;[.$B28]&amp;&quot;,&quot;&amp;[.G$24]&amp;&quot;%,&quot;&amp;[.$C28]&amp;&quot;%);color:&quot;&amp;IF([.$C28]&lt;30;&quot;white&quot;;&quot;black&quot;)&amp;[.$D$24]&amp;&quot;&gt;hsl(&quot;&amp;[.$B28]&amp;&quot;,&quot;&amp;[.G$24]&amp;&quot;%,&quot;&amp;[.$C28]&amp;&quot;%)&lt;/td&gt;&quot;" office:value-type="string" office:string-value="&lt;td style=&quot;background: hsl(0,60%,30%);color:black&quot;&gt;hsl(0,60%,30%)&lt;/td&gt;">
            <text:p>&lt;td style="background: hsl(0,60%,30%);color:black"&gt;hsl(0,60%,30%)&lt;/td&gt;</text:p>
          </table:table-cell>
          <table:table-cell table:formula="oooc:=&quot;&lt;td style=&quot;&amp;[.$D$24]&amp;&quot;background: hsl(&quot;&amp;[.$B28]&amp;&quot;,&quot;&amp;[.H$24]&amp;&quot;%,&quot;&amp;[.$C28]&amp;&quot;%);color:&quot;&amp;IF([.$C28]&lt;30;&quot;white&quot;;&quot;black&quot;)&amp;[.$D$24]&amp;&quot;&gt;hsl(&quot;&amp;[.$B28]&amp;&quot;,&quot;&amp;[.H$24]&amp;&quot;%,&quot;&amp;[.$C28]&amp;&quot;%)&lt;/td&gt;&quot;" office:value-type="string" office:string-value="&lt;td style=&quot;background: hsl(0,80%,30%);color:black&quot;&gt;hsl(0,80%,30%)&lt;/td&gt;">
            <text:p>&lt;td style="background: hsl(0,80%,30%);color:black"&gt;hsl(0,80%,30%)&lt;/td&gt;</text:p>
          </table:table-cell>
          <table:table-cell table:formula="oooc:=&quot;&lt;td style=&quot;&amp;[.$D$24]&amp;&quot;background: hsl(&quot;&amp;[.$B28]&amp;&quot;,&quot;&amp;[.I$24]&amp;&quot;%,&quot;&amp;[.$C28]&amp;&quot;%);color:&quot;&amp;IF([.$C28]&lt;30;&quot;white&quot;;&quot;black&quot;)&amp;[.$D$24]&amp;&quot;&gt;hsl(&quot;&amp;[.$B28]&amp;&quot;,&quot;&amp;[.I$24]&amp;&quot;%,&quot;&amp;[.$C28]&amp;&quot;%)&lt;/td&gt;&quot;" office:value-type="string" office:string-value="&lt;td style=&quot;background: hsl(0,100%,30%);color:black&quot;&gt;hsl(0,100%,30%)&lt;/td&gt;">
            <text:p>&lt;td style="background: hsl(0,100%,30%);color:black"&gt;hsl(0,100%,30%)&lt;/td&gt;</text:p>
          </table:table-cell>
          <table:table-cell table:formula="oooc:=&quot;&lt;td style=&quot;&amp;[.$D$24]&amp;&quot;background:white;color:hsl(&quot;&amp;[.$B28]&amp;&quot;,&quot;&amp;[.J$24]&amp;&quot;%,&quot;&amp;[.$C28]&amp;&quot;%)&quot;&amp;[.$D$24]&amp;&quot;&gt;hsl(&quot;&amp;[.$B28]&amp;&quot;,&quot;&amp;[.J$24]&amp;&quot;%,&quot;&amp;[.$C28]&amp;&quot;%)&lt;/td&gt;&quot;" office:value-type="string" office:string-value="&lt;td style=&quot;background:white;color:hsl(0,60%,30%)&quot;&gt;hsl(0,60%,30%)&lt;/td&gt;">
            <text:p>&lt;td style="background:white;color:hsl(0,60%,30%)"&gt;hsl(0,60%,30%)&lt;/td&gt;</text:p>
          </table:table-cell>
          <table:table-cell table:formula="oooc:=&quot;&lt;td style=&quot;&amp;[.$D$24]&amp;&quot;background:white;color:hsl(&quot;&amp;[.$B28]&amp;&quot;,&quot;&amp;[.K$24]&amp;&quot;%,&quot;&amp;[.$C28]&amp;&quot;%)&quot;&amp;[.$D$24]&amp;&quot;&gt;hsl(&quot;&amp;[.$B28]&amp;&quot;,&quot;&amp;[.K$24]&amp;&quot;%,&quot;&amp;[.$C28]&amp;&quot;%)&lt;/td&gt;&quot;" office:value-type="string" office:string-value="&lt;td style=&quot;background:white;color:hsl(0,80%,30%)&quot;&gt;hsl(0,80%,30%)&lt;/td&gt;">
            <text:p>&lt;td style="background:white;color:hsl(0,80%,30%)"&gt;hsl(0,80%,30%)&lt;/td&gt;</text:p>
          </table:table-cell>
          <table:table-cell table:formula="oooc:=&quot;&lt;td style=&quot;&amp;[.$D$24]&amp;&quot;background:white;color:hsl(&quot;&amp;[.$B28]&amp;&quot;,&quot;&amp;[.L$24]&amp;&quot;%,&quot;&amp;[.$C28]&amp;&quot;%)&quot;&amp;[.$D$24]&amp;&quot;&gt;hsl(&quot;&amp;[.$B28]&amp;&quot;,&quot;&amp;[.L$24]&amp;&quot;%,&quot;&amp;[.$C28]&amp;&quot;%)&lt;/td&gt;&quot;" office:value-type="string" office:string-value="&lt;td style=&quot;background:white;color:hsl(0,100%,30%)&quot;&gt;hsl(0,100%,30%)&lt;/td&gt;">
            <text:p>&lt;td style="background:white;color:hsl(0,100%,30%)"&gt;hsl(0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INT([.A29]/10)*15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9]&amp;&quot;,&quot;&amp;[.E$24]&amp;&quot;%,&quot;&amp;[.$C29]&amp;&quot;%);color:&quot;&amp;IF([.$C29]&lt;30;&quot;white&quot;;&quot;black&quot;)&amp;[.$D$24]&amp;&quot;&gt;hsl(&quot;&amp;[.$B29]&amp;&quot;,&quot;&amp;[.E$24]&amp;&quot;%,&quot;&amp;[.$C29]&amp;&quot;%)&lt;/td&gt;&quot;" office:value-type="string" office:string-value="&lt;td style=&quot;background: hsl(0,20%,40%);color:black&quot;&gt;hsl(0,20%,40%)&lt;/td&gt;">
            <text:p>&lt;td style="background: hsl(0,20%,40%);color:black"&gt;hsl(0,20%,40%)&lt;/td&gt;</text:p>
          </table:table-cell>
          <table:table-cell table:formula="oooc:=&quot;&lt;td style=&quot;&amp;[.$D$24]&amp;&quot;background: hsl(&quot;&amp;[.$B29]&amp;&quot;,&quot;&amp;[.F$24]&amp;&quot;%,&quot;&amp;[.$C29]&amp;&quot;%);color:&quot;&amp;IF([.$C29]&lt;30;&quot;white&quot;;&quot;black&quot;)&amp;[.$D$24]&amp;&quot;&gt;hsl(&quot;&amp;[.$B29]&amp;&quot;,&quot;&amp;[.F$24]&amp;&quot;%,&quot;&amp;[.$C29]&amp;&quot;%)&lt;/td&gt;&quot;" office:value-type="string" office:string-value="&lt;td style=&quot;background: hsl(0,40%,40%);color:black&quot;&gt;hsl(0,40%,40%)&lt;/td&gt;">
            <text:p>&lt;td style="background: hsl(0,40%,40%);color:black"&gt;hsl(0,40%,40%)&lt;/td&gt;</text:p>
          </table:table-cell>
          <table:table-cell table:formula="oooc:=&quot;&lt;td style=&quot;&amp;[.$D$24]&amp;&quot;background: hsl(&quot;&amp;[.$B29]&amp;&quot;,&quot;&amp;[.G$24]&amp;&quot;%,&quot;&amp;[.$C29]&amp;&quot;%);color:&quot;&amp;IF([.$C29]&lt;30;&quot;white&quot;;&quot;black&quot;)&amp;[.$D$24]&amp;&quot;&gt;hsl(&quot;&amp;[.$B29]&amp;&quot;,&quot;&amp;[.G$24]&amp;&quot;%,&quot;&amp;[.$C29]&amp;&quot;%)&lt;/td&gt;&quot;" office:value-type="string" office:string-value="&lt;td style=&quot;background: hsl(0,60%,40%);color:black&quot;&gt;hsl(0,60%,40%)&lt;/td&gt;">
            <text:p>&lt;td style="background: hsl(0,60%,40%);color:black"&gt;hsl(0,60%,40%)&lt;/td&gt;</text:p>
          </table:table-cell>
          <table:table-cell table:formula="oooc:=&quot;&lt;td style=&quot;&amp;[.$D$24]&amp;&quot;background: hsl(&quot;&amp;[.$B29]&amp;&quot;,&quot;&amp;[.H$24]&amp;&quot;%,&quot;&amp;[.$C29]&amp;&quot;%);color:&quot;&amp;IF([.$C29]&lt;30;&quot;white&quot;;&quot;black&quot;)&amp;[.$D$24]&amp;&quot;&gt;hsl(&quot;&amp;[.$B29]&amp;&quot;,&quot;&amp;[.H$24]&amp;&quot;%,&quot;&amp;[.$C29]&amp;&quot;%)&lt;/td&gt;&quot;" office:value-type="string" office:string-value="&lt;td style=&quot;background: hsl(0,80%,40%);color:black&quot;&gt;hsl(0,80%,40%)&lt;/td&gt;">
            <text:p>&lt;td style="background: hsl(0,80%,40%);color:black"&gt;hsl(0,80%,40%)&lt;/td&gt;</text:p>
          </table:table-cell>
          <table:table-cell table:formula="oooc:=&quot;&lt;td style=&quot;&amp;[.$D$24]&amp;&quot;background: hsl(&quot;&amp;[.$B29]&amp;&quot;,&quot;&amp;[.I$24]&amp;&quot;%,&quot;&amp;[.$C29]&amp;&quot;%);color:&quot;&amp;IF([.$C29]&lt;30;&quot;white&quot;;&quot;black&quot;)&amp;[.$D$24]&amp;&quot;&gt;hsl(&quot;&amp;[.$B29]&amp;&quot;,&quot;&amp;[.I$24]&amp;&quot;%,&quot;&amp;[.$C29]&amp;&quot;%)&lt;/td&gt;&quot;" office:value-type="string" office:string-value="&lt;td style=&quot;background: hsl(0,100%,40%);color:black&quot;&gt;hsl(0,100%,40%)&lt;/td&gt;">
            <text:p>&lt;td style="background: hsl(0,100%,40%);color:black"&gt;hsl(0,100%,40%)&lt;/td&gt;</text:p>
          </table:table-cell>
          <table:table-cell table:formula="oooc:=&quot;&lt;td style=&quot;&amp;[.$D$24]&amp;&quot;background:white;color:hsl(&quot;&amp;[.$B29]&amp;&quot;,&quot;&amp;[.J$24]&amp;&quot;%,&quot;&amp;[.$C29]&amp;&quot;%)&quot;&amp;[.$D$24]&amp;&quot;&gt;hsl(&quot;&amp;[.$B29]&amp;&quot;,&quot;&amp;[.J$24]&amp;&quot;%,&quot;&amp;[.$C29]&amp;&quot;%)&lt;/td&gt;&quot;" office:value-type="string" office:string-value="&lt;td style=&quot;background:white;color:hsl(0,60%,40%)&quot;&gt;hsl(0,60%,40%)&lt;/td&gt;">
            <text:p>&lt;td style="background:white;color:hsl(0,60%,40%)"&gt;hsl(0,60%,40%)&lt;/td&gt;</text:p>
          </table:table-cell>
          <table:table-cell table:formula="oooc:=&quot;&lt;td style=&quot;&amp;[.$D$24]&amp;&quot;background:white;color:hsl(&quot;&amp;[.$B29]&amp;&quot;,&quot;&amp;[.K$24]&amp;&quot;%,&quot;&amp;[.$C29]&amp;&quot;%)&quot;&amp;[.$D$24]&amp;&quot;&gt;hsl(&quot;&amp;[.$B29]&amp;&quot;,&quot;&amp;[.K$24]&amp;&quot;%,&quot;&amp;[.$C29]&amp;&quot;%)&lt;/td&gt;&quot;" office:value-type="string" office:string-value="&lt;td style=&quot;background:white;color:hsl(0,80%,40%)&quot;&gt;hsl(0,80%,40%)&lt;/td&gt;">
            <text:p>&lt;td style="background:white;color:hsl(0,80%,40%)"&gt;hsl(0,80%,40%)&lt;/td&gt;</text:p>
          </table:table-cell>
          <table:table-cell table:formula="oooc:=&quot;&lt;td style=&quot;&amp;[.$D$24]&amp;&quot;background:white;color:hsl(&quot;&amp;[.$B29]&amp;&quot;,&quot;&amp;[.L$24]&amp;&quot;%,&quot;&amp;[.$C29]&amp;&quot;%)&quot;&amp;[.$D$24]&amp;&quot;&gt;hsl(&quot;&amp;[.$B29]&amp;&quot;,&quot;&amp;[.L$24]&amp;&quot;%,&quot;&amp;[.$C29]&amp;&quot;%)&lt;/td&gt;&quot;" office:value-type="string" office:string-value="&lt;td style=&quot;background:white;color:hsl(0,100%,40%)&quot;&gt;hsl(0,100%,40%)&lt;/td&gt;">
            <text:p>&lt;td style="background:white;color:hsl(0,100%,40%)"&gt;hsl(0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INT([.A30]/10)*15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30]&amp;&quot;,&quot;&amp;[.E$24]&amp;&quot;%,&quot;&amp;[.$C30]&amp;&quot;%);color:&quot;&amp;IF([.$C30]&lt;30;&quot;white&quot;;&quot;black&quot;)&amp;[.$D$24]&amp;&quot;&gt;hsl(&quot;&amp;[.$B30]&amp;&quot;,&quot;&amp;[.E$24]&amp;&quot;%,&quot;&amp;[.$C30]&amp;&quot;%)&lt;/td&gt;&quot;" office:value-type="string" office:string-value="&lt;td style=&quot;background: hsl(0,20%,50%);color:black&quot;&gt;hsl(0,20%,50%)&lt;/td&gt;">
            <text:p>&lt;td style="background: hsl(0,20%,50%);color:black"&gt;hsl(0,20%,50%)&lt;/td&gt;</text:p>
          </table:table-cell>
          <table:table-cell table:formula="oooc:=&quot;&lt;td style=&quot;&amp;[.$D$24]&amp;&quot;background: hsl(&quot;&amp;[.$B30]&amp;&quot;,&quot;&amp;[.F$24]&amp;&quot;%,&quot;&amp;[.$C30]&amp;&quot;%);color:&quot;&amp;IF([.$C30]&lt;30;&quot;white&quot;;&quot;black&quot;)&amp;[.$D$24]&amp;&quot;&gt;hsl(&quot;&amp;[.$B30]&amp;&quot;,&quot;&amp;[.F$24]&amp;&quot;%,&quot;&amp;[.$C30]&amp;&quot;%)&lt;/td&gt;&quot;" office:value-type="string" office:string-value="&lt;td style=&quot;background: hsl(0,40%,50%);color:black&quot;&gt;hsl(0,40%,50%)&lt;/td&gt;">
            <text:p>&lt;td style="background: hsl(0,40%,50%);color:black"&gt;hsl(0,40%,50%)&lt;/td&gt;</text:p>
          </table:table-cell>
          <table:table-cell table:formula="oooc:=&quot;&lt;td style=&quot;&amp;[.$D$24]&amp;&quot;background: hsl(&quot;&amp;[.$B30]&amp;&quot;,&quot;&amp;[.G$24]&amp;&quot;%,&quot;&amp;[.$C30]&amp;&quot;%);color:&quot;&amp;IF([.$C30]&lt;30;&quot;white&quot;;&quot;black&quot;)&amp;[.$D$24]&amp;&quot;&gt;hsl(&quot;&amp;[.$B30]&amp;&quot;,&quot;&amp;[.G$24]&amp;&quot;%,&quot;&amp;[.$C30]&amp;&quot;%)&lt;/td&gt;&quot;" office:value-type="string" office:string-value="&lt;td style=&quot;background: hsl(0,60%,50%);color:black&quot;&gt;hsl(0,60%,50%)&lt;/td&gt;">
            <text:p>&lt;td style="background: hsl(0,60%,50%);color:black"&gt;hsl(0,60%,50%)&lt;/td&gt;</text:p>
          </table:table-cell>
          <table:table-cell table:formula="oooc:=&quot;&lt;td style=&quot;&amp;[.$D$24]&amp;&quot;background: hsl(&quot;&amp;[.$B30]&amp;&quot;,&quot;&amp;[.H$24]&amp;&quot;%,&quot;&amp;[.$C30]&amp;&quot;%);color:&quot;&amp;IF([.$C30]&lt;30;&quot;white&quot;;&quot;black&quot;)&amp;[.$D$24]&amp;&quot;&gt;hsl(&quot;&amp;[.$B30]&amp;&quot;,&quot;&amp;[.H$24]&amp;&quot;%,&quot;&amp;[.$C30]&amp;&quot;%)&lt;/td&gt;&quot;" office:value-type="string" office:string-value="&lt;td style=&quot;background: hsl(0,80%,50%);color:black&quot;&gt;hsl(0,80%,50%)&lt;/td&gt;">
            <text:p>&lt;td style="background: hsl(0,80%,50%);color:black"&gt;hsl(0,80%,50%)&lt;/td&gt;</text:p>
          </table:table-cell>
          <table:table-cell table:formula="oooc:=&quot;&lt;td style=&quot;&amp;[.$D$24]&amp;&quot;background: hsl(&quot;&amp;[.$B30]&amp;&quot;,&quot;&amp;[.I$24]&amp;&quot;%,&quot;&amp;[.$C30]&amp;&quot;%);color:&quot;&amp;IF([.$C30]&lt;30;&quot;white&quot;;&quot;black&quot;)&amp;[.$D$24]&amp;&quot;&gt;hsl(&quot;&amp;[.$B30]&amp;&quot;,&quot;&amp;[.I$24]&amp;&quot;%,&quot;&amp;[.$C30]&amp;&quot;%)&lt;/td&gt;&quot;" office:value-type="string" office:string-value="&lt;td style=&quot;background: hsl(0,100%,50%);color:black&quot;&gt;hsl(0,100%,50%)&lt;/td&gt;">
            <text:p>&lt;td style="background: hsl(0,100%,50%);color:black"&gt;hsl(0,100%,50%)&lt;/td&gt;</text:p>
          </table:table-cell>
          <table:table-cell table:formula="oooc:=&quot;&lt;td style=&quot;&amp;[.$D$24]&amp;&quot;background:white;color:hsl(&quot;&amp;[.$B30]&amp;&quot;,&quot;&amp;[.J$24]&amp;&quot;%,&quot;&amp;[.$C30]&amp;&quot;%)&quot;&amp;[.$D$24]&amp;&quot;&gt;hsl(&quot;&amp;[.$B30]&amp;&quot;,&quot;&amp;[.J$24]&amp;&quot;%,&quot;&amp;[.$C30]&amp;&quot;%)&lt;/td&gt;&quot;" office:value-type="string" office:string-value="&lt;td style=&quot;background:white;color:hsl(0,60%,50%)&quot;&gt;hsl(0,60%,50%)&lt;/td&gt;">
            <text:p>&lt;td style="background:white;color:hsl(0,60%,50%)"&gt;hsl(0,60%,50%)&lt;/td&gt;</text:p>
          </table:table-cell>
          <table:table-cell table:formula="oooc:=&quot;&lt;td style=&quot;&amp;[.$D$24]&amp;&quot;background:white;color:hsl(&quot;&amp;[.$B30]&amp;&quot;,&quot;&amp;[.K$24]&amp;&quot;%,&quot;&amp;[.$C30]&amp;&quot;%)&quot;&amp;[.$D$24]&amp;&quot;&gt;hsl(&quot;&amp;[.$B30]&amp;&quot;,&quot;&amp;[.K$24]&amp;&quot;%,&quot;&amp;[.$C30]&amp;&quot;%)&lt;/td&gt;&quot;" office:value-type="string" office:string-value="&lt;td style=&quot;background:white;color:hsl(0,80%,50%)&quot;&gt;hsl(0,80%,50%)&lt;/td&gt;">
            <text:p>&lt;td style="background:white;color:hsl(0,80%,50%)"&gt;hsl(0,80%,50%)&lt;/td&gt;</text:p>
          </table:table-cell>
          <table:table-cell table:formula="oooc:=&quot;&lt;td style=&quot;&amp;[.$D$24]&amp;&quot;background:white;color:hsl(&quot;&amp;[.$B30]&amp;&quot;,&quot;&amp;[.L$24]&amp;&quot;%,&quot;&amp;[.$C30]&amp;&quot;%)&quot;&amp;[.$D$24]&amp;&quot;&gt;hsl(&quot;&amp;[.$B30]&amp;&quot;,&quot;&amp;[.L$24]&amp;&quot;%,&quot;&amp;[.$C30]&amp;&quot;%)&lt;/td&gt;&quot;" office:value-type="string" office:string-value="&lt;td style=&quot;background:white;color:hsl(0,100%,50%)&quot;&gt;hsl(0,100%,50%)&lt;/td&gt;">
            <text:p>&lt;td style="background:white;color:hsl(0,100%,50%)"&gt;hsl(0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INT([.A31]/10)*15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31]&amp;&quot;,&quot;&amp;[.E$24]&amp;&quot;%,&quot;&amp;[.$C31]&amp;&quot;%);color:&quot;&amp;IF([.$C31]&lt;30;&quot;white&quot;;&quot;black&quot;)&amp;[.$D$24]&amp;&quot;&gt;hsl(&quot;&amp;[.$B31]&amp;&quot;,&quot;&amp;[.E$24]&amp;&quot;%,&quot;&amp;[.$C31]&amp;&quot;%)&lt;/td&gt;&quot;" office:value-type="string" office:string-value="&lt;td style=&quot;background: hsl(0,20%,60%);color:black&quot;&gt;hsl(0,20%,60%)&lt;/td&gt;">
            <text:p>&lt;td style="background: hsl(0,20%,60%);color:black"&gt;hsl(0,20%,60%)&lt;/td&gt;</text:p>
          </table:table-cell>
          <table:table-cell table:formula="oooc:=&quot;&lt;td style=&quot;&amp;[.$D$24]&amp;&quot;background: hsl(&quot;&amp;[.$B31]&amp;&quot;,&quot;&amp;[.F$24]&amp;&quot;%,&quot;&amp;[.$C31]&amp;&quot;%);color:&quot;&amp;IF([.$C31]&lt;30;&quot;white&quot;;&quot;black&quot;)&amp;[.$D$24]&amp;&quot;&gt;hsl(&quot;&amp;[.$B31]&amp;&quot;,&quot;&amp;[.F$24]&amp;&quot;%,&quot;&amp;[.$C31]&amp;&quot;%)&lt;/td&gt;&quot;" office:value-type="string" office:string-value="&lt;td style=&quot;background: hsl(0,40%,60%);color:black&quot;&gt;hsl(0,40%,60%)&lt;/td&gt;">
            <text:p>&lt;td style="background: hsl(0,40%,60%);color:black"&gt;hsl(0,40%,60%)&lt;/td&gt;</text:p>
          </table:table-cell>
          <table:table-cell table:formula="oooc:=&quot;&lt;td style=&quot;&amp;[.$D$24]&amp;&quot;background: hsl(&quot;&amp;[.$B31]&amp;&quot;,&quot;&amp;[.G$24]&amp;&quot;%,&quot;&amp;[.$C31]&amp;&quot;%);color:&quot;&amp;IF([.$C31]&lt;30;&quot;white&quot;;&quot;black&quot;)&amp;[.$D$24]&amp;&quot;&gt;hsl(&quot;&amp;[.$B31]&amp;&quot;,&quot;&amp;[.G$24]&amp;&quot;%,&quot;&amp;[.$C31]&amp;&quot;%)&lt;/td&gt;&quot;" office:value-type="string" office:string-value="&lt;td style=&quot;background: hsl(0,60%,60%);color:black&quot;&gt;hsl(0,60%,60%)&lt;/td&gt;">
            <text:p>&lt;td style="background: hsl(0,60%,60%);color:black"&gt;hsl(0,60%,60%)&lt;/td&gt;</text:p>
          </table:table-cell>
          <table:table-cell table:formula="oooc:=&quot;&lt;td style=&quot;&amp;[.$D$24]&amp;&quot;background: hsl(&quot;&amp;[.$B31]&amp;&quot;,&quot;&amp;[.H$24]&amp;&quot;%,&quot;&amp;[.$C31]&amp;&quot;%);color:&quot;&amp;IF([.$C31]&lt;30;&quot;white&quot;;&quot;black&quot;)&amp;[.$D$24]&amp;&quot;&gt;hsl(&quot;&amp;[.$B31]&amp;&quot;,&quot;&amp;[.H$24]&amp;&quot;%,&quot;&amp;[.$C31]&amp;&quot;%)&lt;/td&gt;&quot;" office:value-type="string" office:string-value="&lt;td style=&quot;background: hsl(0,80%,60%);color:black&quot;&gt;hsl(0,80%,60%)&lt;/td&gt;">
            <text:p>&lt;td style="background: hsl(0,80%,60%);color:black"&gt;hsl(0,80%,60%)&lt;/td&gt;</text:p>
          </table:table-cell>
          <table:table-cell table:formula="oooc:=&quot;&lt;td style=&quot;&amp;[.$D$24]&amp;&quot;background: hsl(&quot;&amp;[.$B31]&amp;&quot;,&quot;&amp;[.I$24]&amp;&quot;%,&quot;&amp;[.$C31]&amp;&quot;%);color:&quot;&amp;IF([.$C31]&lt;30;&quot;white&quot;;&quot;black&quot;)&amp;[.$D$24]&amp;&quot;&gt;hsl(&quot;&amp;[.$B31]&amp;&quot;,&quot;&amp;[.I$24]&amp;&quot;%,&quot;&amp;[.$C31]&amp;&quot;%)&lt;/td&gt;&quot;" office:value-type="string" office:string-value="&lt;td style=&quot;background: hsl(0,100%,60%);color:black&quot;&gt;hsl(0,100%,60%)&lt;/td&gt;">
            <text:p>&lt;td style="background: hsl(0,100%,60%);color:black"&gt;hsl(0,100%,60%)&lt;/td&gt;</text:p>
          </table:table-cell>
          <table:table-cell table:formula="oooc:=&quot;&lt;td style=&quot;&amp;[.$D$24]&amp;&quot;background:white;color:hsl(&quot;&amp;[.$B31]&amp;&quot;,&quot;&amp;[.J$24]&amp;&quot;%,&quot;&amp;[.$C31]&amp;&quot;%)&quot;&amp;[.$D$24]&amp;&quot;&gt;hsl(&quot;&amp;[.$B31]&amp;&quot;,&quot;&amp;[.J$24]&amp;&quot;%,&quot;&amp;[.$C31]&amp;&quot;%)&lt;/td&gt;&quot;" office:value-type="string" office:string-value="&lt;td style=&quot;background:white;color:hsl(0,60%,60%)&quot;&gt;hsl(0,60%,60%)&lt;/td&gt;">
            <text:p>&lt;td style="background:white;color:hsl(0,60%,60%)"&gt;hsl(0,60%,60%)&lt;/td&gt;</text:p>
          </table:table-cell>
          <table:table-cell table:formula="oooc:=&quot;&lt;td style=&quot;&amp;[.$D$24]&amp;&quot;background:white;color:hsl(&quot;&amp;[.$B31]&amp;&quot;,&quot;&amp;[.K$24]&amp;&quot;%,&quot;&amp;[.$C31]&amp;&quot;%)&quot;&amp;[.$D$24]&amp;&quot;&gt;hsl(&quot;&amp;[.$B31]&amp;&quot;,&quot;&amp;[.K$24]&amp;&quot;%,&quot;&amp;[.$C31]&amp;&quot;%)&lt;/td&gt;&quot;" office:value-type="string" office:string-value="&lt;td style=&quot;background:white;color:hsl(0,80%,60%)&quot;&gt;hsl(0,80%,60%)&lt;/td&gt;">
            <text:p>&lt;td style="background:white;color:hsl(0,80%,60%)"&gt;hsl(0,80%,60%)&lt;/td&gt;</text:p>
          </table:table-cell>
          <table:table-cell table:formula="oooc:=&quot;&lt;td style=&quot;&amp;[.$D$24]&amp;&quot;background:white;color:hsl(&quot;&amp;[.$B31]&amp;&quot;,&quot;&amp;[.L$24]&amp;&quot;%,&quot;&amp;[.$C31]&amp;&quot;%)&quot;&amp;[.$D$24]&amp;&quot;&gt;hsl(&quot;&amp;[.$B31]&amp;&quot;,&quot;&amp;[.L$24]&amp;&quot;%,&quot;&amp;[.$C31]&amp;&quot;%)&lt;/td&gt;&quot;" office:value-type="string" office:string-value="&lt;td style=&quot;background:white;color:hsl(0,100%,60%)&quot;&gt;hsl(0,100%,60%)&lt;/td&gt;">
            <text:p>&lt;td style="background:white;color:hsl(0,100%,60%)"&gt;hsl(0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INT([.A32]/10)*15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32]&amp;&quot;,&quot;&amp;[.E$24]&amp;&quot;%,&quot;&amp;[.$C32]&amp;&quot;%);color:&quot;&amp;IF([.$C32]&lt;30;&quot;white&quot;;&quot;black&quot;)&amp;[.$D$24]&amp;&quot;&gt;hsl(&quot;&amp;[.$B32]&amp;&quot;,&quot;&amp;[.E$24]&amp;&quot;%,&quot;&amp;[.$C32]&amp;&quot;%)&lt;/td&gt;&quot;" office:value-type="string" office:string-value="&lt;td style=&quot;background: hsl(0,20%,70%);color:black&quot;&gt;hsl(0,20%,70%)&lt;/td&gt;">
            <text:p>&lt;td style="background: hsl(0,20%,70%);color:black"&gt;hsl(0,20%,70%)&lt;/td&gt;</text:p>
          </table:table-cell>
          <table:table-cell table:formula="oooc:=&quot;&lt;td style=&quot;&amp;[.$D$24]&amp;&quot;background: hsl(&quot;&amp;[.$B32]&amp;&quot;,&quot;&amp;[.F$24]&amp;&quot;%,&quot;&amp;[.$C32]&amp;&quot;%);color:&quot;&amp;IF([.$C32]&lt;30;&quot;white&quot;;&quot;black&quot;)&amp;[.$D$24]&amp;&quot;&gt;hsl(&quot;&amp;[.$B32]&amp;&quot;,&quot;&amp;[.F$24]&amp;&quot;%,&quot;&amp;[.$C32]&amp;&quot;%)&lt;/td&gt;&quot;" office:value-type="string" office:string-value="&lt;td style=&quot;background: hsl(0,40%,70%);color:black&quot;&gt;hsl(0,40%,70%)&lt;/td&gt;">
            <text:p>&lt;td style="background: hsl(0,40%,70%);color:black"&gt;hsl(0,40%,70%)&lt;/td&gt;</text:p>
          </table:table-cell>
          <table:table-cell table:formula="oooc:=&quot;&lt;td style=&quot;&amp;[.$D$24]&amp;&quot;background: hsl(&quot;&amp;[.$B32]&amp;&quot;,&quot;&amp;[.G$24]&amp;&quot;%,&quot;&amp;[.$C32]&amp;&quot;%);color:&quot;&amp;IF([.$C32]&lt;30;&quot;white&quot;;&quot;black&quot;)&amp;[.$D$24]&amp;&quot;&gt;hsl(&quot;&amp;[.$B32]&amp;&quot;,&quot;&amp;[.G$24]&amp;&quot;%,&quot;&amp;[.$C32]&amp;&quot;%)&lt;/td&gt;&quot;" office:value-type="string" office:string-value="&lt;td style=&quot;background: hsl(0,60%,70%);color:black&quot;&gt;hsl(0,60%,70%)&lt;/td&gt;">
            <text:p>&lt;td style="background: hsl(0,60%,70%);color:black"&gt;hsl(0,60%,70%)&lt;/td&gt;</text:p>
          </table:table-cell>
          <table:table-cell table:formula="oooc:=&quot;&lt;td style=&quot;&amp;[.$D$24]&amp;&quot;background: hsl(&quot;&amp;[.$B32]&amp;&quot;,&quot;&amp;[.H$24]&amp;&quot;%,&quot;&amp;[.$C32]&amp;&quot;%);color:&quot;&amp;IF([.$C32]&lt;30;&quot;white&quot;;&quot;black&quot;)&amp;[.$D$24]&amp;&quot;&gt;hsl(&quot;&amp;[.$B32]&amp;&quot;,&quot;&amp;[.H$24]&amp;&quot;%,&quot;&amp;[.$C32]&amp;&quot;%)&lt;/td&gt;&quot;" office:value-type="string" office:string-value="&lt;td style=&quot;background: hsl(0,80%,70%);color:black&quot;&gt;hsl(0,80%,70%)&lt;/td&gt;">
            <text:p>&lt;td style="background: hsl(0,80%,70%);color:black"&gt;hsl(0,80%,70%)&lt;/td&gt;</text:p>
          </table:table-cell>
          <table:table-cell table:formula="oooc:=&quot;&lt;td style=&quot;&amp;[.$D$24]&amp;&quot;background: hsl(&quot;&amp;[.$B32]&amp;&quot;,&quot;&amp;[.I$24]&amp;&quot;%,&quot;&amp;[.$C32]&amp;&quot;%);color:&quot;&amp;IF([.$C32]&lt;30;&quot;white&quot;;&quot;black&quot;)&amp;[.$D$24]&amp;&quot;&gt;hsl(&quot;&amp;[.$B32]&amp;&quot;,&quot;&amp;[.I$24]&amp;&quot;%,&quot;&amp;[.$C32]&amp;&quot;%)&lt;/td&gt;&quot;" office:value-type="string" office:string-value="&lt;td style=&quot;background: hsl(0,100%,70%);color:black&quot;&gt;hsl(0,100%,70%)&lt;/td&gt;">
            <text:p>&lt;td style="background: hsl(0,100%,70%);color:black"&gt;hsl(0,100%,70%)&lt;/td&gt;</text:p>
          </table:table-cell>
          <table:table-cell table:formula="oooc:=&quot;&lt;td style=&quot;&amp;[.$D$24]&amp;&quot;background:white;color:hsl(&quot;&amp;[.$B32]&amp;&quot;,&quot;&amp;[.J$24]&amp;&quot;%,&quot;&amp;[.$C32]&amp;&quot;%)&quot;&amp;[.$D$24]&amp;&quot;&gt;hsl(&quot;&amp;[.$B32]&amp;&quot;,&quot;&amp;[.J$24]&amp;&quot;%,&quot;&amp;[.$C32]&amp;&quot;%)&lt;/td&gt;&quot;" office:value-type="string" office:string-value="&lt;td style=&quot;background:white;color:hsl(0,60%,70%)&quot;&gt;hsl(0,60%,70%)&lt;/td&gt;">
            <text:p>&lt;td style="background:white;color:hsl(0,60%,70%)"&gt;hsl(0,60%,70%)&lt;/td&gt;</text:p>
          </table:table-cell>
          <table:table-cell table:formula="oooc:=&quot;&lt;td style=&quot;&amp;[.$D$24]&amp;&quot;background:white;color:hsl(&quot;&amp;[.$B32]&amp;&quot;,&quot;&amp;[.K$24]&amp;&quot;%,&quot;&amp;[.$C32]&amp;&quot;%)&quot;&amp;[.$D$24]&amp;&quot;&gt;hsl(&quot;&amp;[.$B32]&amp;&quot;,&quot;&amp;[.K$24]&amp;&quot;%,&quot;&amp;[.$C32]&amp;&quot;%)&lt;/td&gt;&quot;" office:value-type="string" office:string-value="&lt;td style=&quot;background:white;color:hsl(0,80%,70%)&quot;&gt;hsl(0,80%,70%)&lt;/td&gt;">
            <text:p>&lt;td style="background:white;color:hsl(0,80%,70%)"&gt;hsl(0,80%,70%)&lt;/td&gt;</text:p>
          </table:table-cell>
          <table:table-cell table:formula="oooc:=&quot;&lt;td style=&quot;&amp;[.$D$24]&amp;&quot;background:white;color:hsl(&quot;&amp;[.$B32]&amp;&quot;,&quot;&amp;[.L$24]&amp;&quot;%,&quot;&amp;[.$C32]&amp;&quot;%)&quot;&amp;[.$D$24]&amp;&quot;&gt;hsl(&quot;&amp;[.$B32]&amp;&quot;,&quot;&amp;[.L$24]&amp;&quot;%,&quot;&amp;[.$C32]&amp;&quot;%)&lt;/td&gt;&quot;" office:value-type="string" office:string-value="&lt;td style=&quot;background:white;color:hsl(0,100%,70%)&quot;&gt;hsl(0,100%,70%)&lt;/td&gt;">
            <text:p>&lt;td style="background:white;color:hsl(0,100%,70%)"&gt;hsl(0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INT([.A33]/10)*15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33]&amp;&quot;,&quot;&amp;[.E$24]&amp;&quot;%,&quot;&amp;[.$C33]&amp;&quot;%);color:&quot;&amp;IF([.$C33]&lt;30;&quot;white&quot;;&quot;black&quot;)&amp;[.$D$24]&amp;&quot;&gt;hsl(&quot;&amp;[.$B33]&amp;&quot;,&quot;&amp;[.E$24]&amp;&quot;%,&quot;&amp;[.$C33]&amp;&quot;%)&lt;/td&gt;&quot;" office:value-type="string" office:string-value="&lt;td style=&quot;background: hsl(0,20%,80%);color:black&quot;&gt;hsl(0,20%,80%)&lt;/td&gt;">
            <text:p>&lt;td style="background: hsl(0,20%,80%);color:black"&gt;hsl(0,20%,80%)&lt;/td&gt;</text:p>
          </table:table-cell>
          <table:table-cell table:formula="oooc:=&quot;&lt;td style=&quot;&amp;[.$D$24]&amp;&quot;background: hsl(&quot;&amp;[.$B33]&amp;&quot;,&quot;&amp;[.F$24]&amp;&quot;%,&quot;&amp;[.$C33]&amp;&quot;%);color:&quot;&amp;IF([.$C33]&lt;30;&quot;white&quot;;&quot;black&quot;)&amp;[.$D$24]&amp;&quot;&gt;hsl(&quot;&amp;[.$B33]&amp;&quot;,&quot;&amp;[.F$24]&amp;&quot;%,&quot;&amp;[.$C33]&amp;&quot;%)&lt;/td&gt;&quot;" office:value-type="string" office:string-value="&lt;td style=&quot;background: hsl(0,40%,80%);color:black&quot;&gt;hsl(0,40%,80%)&lt;/td&gt;">
            <text:p>&lt;td style="background: hsl(0,40%,80%);color:black"&gt;hsl(0,40%,80%)&lt;/td&gt;</text:p>
          </table:table-cell>
          <table:table-cell table:formula="oooc:=&quot;&lt;td style=&quot;&amp;[.$D$24]&amp;&quot;background: hsl(&quot;&amp;[.$B33]&amp;&quot;,&quot;&amp;[.G$24]&amp;&quot;%,&quot;&amp;[.$C33]&amp;&quot;%);color:&quot;&amp;IF([.$C33]&lt;30;&quot;white&quot;;&quot;black&quot;)&amp;[.$D$24]&amp;&quot;&gt;hsl(&quot;&amp;[.$B33]&amp;&quot;,&quot;&amp;[.G$24]&amp;&quot;%,&quot;&amp;[.$C33]&amp;&quot;%)&lt;/td&gt;&quot;" office:value-type="string" office:string-value="&lt;td style=&quot;background: hsl(0,60%,80%);color:black&quot;&gt;hsl(0,60%,80%)&lt;/td&gt;">
            <text:p>&lt;td style="background: hsl(0,60%,80%);color:black"&gt;hsl(0,60%,80%)&lt;/td&gt;</text:p>
          </table:table-cell>
          <table:table-cell table:formula="oooc:=&quot;&lt;td style=&quot;&amp;[.$D$24]&amp;&quot;background: hsl(&quot;&amp;[.$B33]&amp;&quot;,&quot;&amp;[.H$24]&amp;&quot;%,&quot;&amp;[.$C33]&amp;&quot;%);color:&quot;&amp;IF([.$C33]&lt;30;&quot;white&quot;;&quot;black&quot;)&amp;[.$D$24]&amp;&quot;&gt;hsl(&quot;&amp;[.$B33]&amp;&quot;,&quot;&amp;[.H$24]&amp;&quot;%,&quot;&amp;[.$C33]&amp;&quot;%)&lt;/td&gt;&quot;" office:value-type="string" office:string-value="&lt;td style=&quot;background: hsl(0,80%,80%);color:black&quot;&gt;hsl(0,80%,80%)&lt;/td&gt;">
            <text:p>&lt;td style="background: hsl(0,80%,80%);color:black"&gt;hsl(0,80%,80%)&lt;/td&gt;</text:p>
          </table:table-cell>
          <table:table-cell table:formula="oooc:=&quot;&lt;td style=&quot;&amp;[.$D$24]&amp;&quot;background: hsl(&quot;&amp;[.$B33]&amp;&quot;,&quot;&amp;[.I$24]&amp;&quot;%,&quot;&amp;[.$C33]&amp;&quot;%);color:&quot;&amp;IF([.$C33]&lt;30;&quot;white&quot;;&quot;black&quot;)&amp;[.$D$24]&amp;&quot;&gt;hsl(&quot;&amp;[.$B33]&amp;&quot;,&quot;&amp;[.I$24]&amp;&quot;%,&quot;&amp;[.$C33]&amp;&quot;%)&lt;/td&gt;&quot;" office:value-type="string" office:string-value="&lt;td style=&quot;background: hsl(0,100%,80%);color:black&quot;&gt;hsl(0,100%,80%)&lt;/td&gt;">
            <text:p>&lt;td style="background: hsl(0,100%,80%);color:black"&gt;hsl(0,100%,80%)&lt;/td&gt;</text:p>
          </table:table-cell>
          <table:table-cell table:formula="oooc:=&quot;&lt;td style=&quot;&amp;[.$D$24]&amp;&quot;background:white;color:hsl(&quot;&amp;[.$B33]&amp;&quot;,&quot;&amp;[.J$24]&amp;&quot;%,&quot;&amp;[.$C33]&amp;&quot;%)&quot;&amp;[.$D$24]&amp;&quot;&gt;hsl(&quot;&amp;[.$B33]&amp;&quot;,&quot;&amp;[.J$24]&amp;&quot;%,&quot;&amp;[.$C33]&amp;&quot;%)&lt;/td&gt;&quot;" office:value-type="string" office:string-value="&lt;td style=&quot;background:white;color:hsl(0,60%,80%)&quot;&gt;hsl(0,60%,80%)&lt;/td&gt;">
            <text:p>&lt;td style="background:white;color:hsl(0,60%,80%)"&gt;hsl(0,60%,80%)&lt;/td&gt;</text:p>
          </table:table-cell>
          <table:table-cell table:formula="oooc:=&quot;&lt;td style=&quot;&amp;[.$D$24]&amp;&quot;background:white;color:hsl(&quot;&amp;[.$B33]&amp;&quot;,&quot;&amp;[.K$24]&amp;&quot;%,&quot;&amp;[.$C33]&amp;&quot;%)&quot;&amp;[.$D$24]&amp;&quot;&gt;hsl(&quot;&amp;[.$B33]&amp;&quot;,&quot;&amp;[.K$24]&amp;&quot;%,&quot;&amp;[.$C33]&amp;&quot;%)&lt;/td&gt;&quot;" office:value-type="string" office:string-value="&lt;td style=&quot;background:white;color:hsl(0,80%,80%)&quot;&gt;hsl(0,80%,80%)&lt;/td&gt;">
            <text:p>&lt;td style="background:white;color:hsl(0,80%,80%)"&gt;hsl(0,80%,80%)&lt;/td&gt;</text:p>
          </table:table-cell>
          <table:table-cell table:formula="oooc:=&quot;&lt;td style=&quot;&amp;[.$D$24]&amp;&quot;background:white;color:hsl(&quot;&amp;[.$B33]&amp;&quot;,&quot;&amp;[.L$24]&amp;&quot;%,&quot;&amp;[.$C33]&amp;&quot;%)&quot;&amp;[.$D$24]&amp;&quot;&gt;hsl(&quot;&amp;[.$B33]&amp;&quot;,&quot;&amp;[.L$24]&amp;&quot;%,&quot;&amp;[.$C33]&amp;&quot;%)&lt;/td&gt;&quot;" office:value-type="string" office:string-value="&lt;td style=&quot;background:white;color:hsl(0,100%,80%)&quot;&gt;hsl(0,100%,80%)&lt;/td&gt;">
            <text:p>&lt;td style="background:white;color:hsl(0,100%,80%)"&gt;hsl(0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INT([.A34]/10)*15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34]&amp;&quot;,&quot;&amp;[.E$24]&amp;&quot;%,&quot;&amp;[.$C34]&amp;&quot;%);color:&quot;&amp;IF([.$C34]&lt;30;&quot;white&quot;;&quot;black&quot;)&amp;[.$D$24]&amp;&quot;&gt;hsl(&quot;&amp;[.$B34]&amp;&quot;,&quot;&amp;[.E$24]&amp;&quot;%,&quot;&amp;[.$C34]&amp;&quot;%)&lt;/td&gt;&quot;" office:value-type="string" office:string-value="&lt;td style=&quot;background: hsl(0,20%,90%);color:black&quot;&gt;hsl(0,20%,90%)&lt;/td&gt;">
            <text:p>&lt;td style="background: hsl(0,20%,90%);color:black"&gt;hsl(0,20%,90%)&lt;/td&gt;</text:p>
          </table:table-cell>
          <table:table-cell table:formula="oooc:=&quot;&lt;td style=&quot;&amp;[.$D$24]&amp;&quot;background: hsl(&quot;&amp;[.$B34]&amp;&quot;,&quot;&amp;[.F$24]&amp;&quot;%,&quot;&amp;[.$C34]&amp;&quot;%);color:&quot;&amp;IF([.$C34]&lt;30;&quot;white&quot;;&quot;black&quot;)&amp;[.$D$24]&amp;&quot;&gt;hsl(&quot;&amp;[.$B34]&amp;&quot;,&quot;&amp;[.F$24]&amp;&quot;%,&quot;&amp;[.$C34]&amp;&quot;%)&lt;/td&gt;&quot;" office:value-type="string" office:string-value="&lt;td style=&quot;background: hsl(0,40%,90%);color:black&quot;&gt;hsl(0,40%,90%)&lt;/td&gt;">
            <text:p>&lt;td style="background: hsl(0,40%,90%);color:black"&gt;hsl(0,40%,90%)&lt;/td&gt;</text:p>
          </table:table-cell>
          <table:table-cell table:formula="oooc:=&quot;&lt;td style=&quot;&amp;[.$D$24]&amp;&quot;background: hsl(&quot;&amp;[.$B34]&amp;&quot;,&quot;&amp;[.G$24]&amp;&quot;%,&quot;&amp;[.$C34]&amp;&quot;%);color:&quot;&amp;IF([.$C34]&lt;30;&quot;white&quot;;&quot;black&quot;)&amp;[.$D$24]&amp;&quot;&gt;hsl(&quot;&amp;[.$B34]&amp;&quot;,&quot;&amp;[.G$24]&amp;&quot;%,&quot;&amp;[.$C34]&amp;&quot;%)&lt;/td&gt;&quot;" office:value-type="string" office:string-value="&lt;td style=&quot;background: hsl(0,60%,90%);color:black&quot;&gt;hsl(0,60%,90%)&lt;/td&gt;">
            <text:p>&lt;td style="background: hsl(0,60%,90%);color:black"&gt;hsl(0,60%,90%)&lt;/td&gt;</text:p>
          </table:table-cell>
          <table:table-cell table:formula="oooc:=&quot;&lt;td style=&quot;&amp;[.$D$24]&amp;&quot;background: hsl(&quot;&amp;[.$B34]&amp;&quot;,&quot;&amp;[.H$24]&amp;&quot;%,&quot;&amp;[.$C34]&amp;&quot;%);color:&quot;&amp;IF([.$C34]&lt;30;&quot;white&quot;;&quot;black&quot;)&amp;[.$D$24]&amp;&quot;&gt;hsl(&quot;&amp;[.$B34]&amp;&quot;,&quot;&amp;[.H$24]&amp;&quot;%,&quot;&amp;[.$C34]&amp;&quot;%)&lt;/td&gt;&quot;" office:value-type="string" office:string-value="&lt;td style=&quot;background: hsl(0,80%,90%);color:black&quot;&gt;hsl(0,80%,90%)&lt;/td&gt;">
            <text:p>&lt;td style="background: hsl(0,80%,90%);color:black"&gt;hsl(0,80%,90%)&lt;/td&gt;</text:p>
          </table:table-cell>
          <table:table-cell table:formula="oooc:=&quot;&lt;td style=&quot;&amp;[.$D$24]&amp;&quot;background: hsl(&quot;&amp;[.$B34]&amp;&quot;,&quot;&amp;[.I$24]&amp;&quot;%,&quot;&amp;[.$C34]&amp;&quot;%);color:&quot;&amp;IF([.$C34]&lt;30;&quot;white&quot;;&quot;black&quot;)&amp;[.$D$24]&amp;&quot;&gt;hsl(&quot;&amp;[.$B34]&amp;&quot;,&quot;&amp;[.I$24]&amp;&quot;%,&quot;&amp;[.$C34]&amp;&quot;%)&lt;/td&gt;&quot;" office:value-type="string" office:string-value="&lt;td style=&quot;background: hsl(0,100%,90%);color:black&quot;&gt;hsl(0,100%,90%)&lt;/td&gt;">
            <text:p>&lt;td style="background: hsl(0,100%,90%);color:black"&gt;hsl(0,100%,90%)&lt;/td&gt;</text:p>
          </table:table-cell>
          <table:table-cell table:formula="oooc:=&quot;&lt;td style=&quot;&amp;[.$D$24]&amp;&quot;background:white;color:hsl(&quot;&amp;[.$B34]&amp;&quot;,&quot;&amp;[.J$24]&amp;&quot;%,&quot;&amp;[.$C34]&amp;&quot;%)&quot;&amp;[.$D$24]&amp;&quot;&gt;hsl(&quot;&amp;[.$B34]&amp;&quot;,&quot;&amp;[.J$24]&amp;&quot;%,&quot;&amp;[.$C34]&amp;&quot;%)&lt;/td&gt;&quot;" office:value-type="string" office:string-value="&lt;td style=&quot;background:white;color:hsl(0,60%,90%)&quot;&gt;hsl(0,60%,90%)&lt;/td&gt;">
            <text:p>&lt;td style="background:white;color:hsl(0,60%,90%)"&gt;hsl(0,60%,90%)&lt;/td&gt;</text:p>
          </table:table-cell>
          <table:table-cell table:formula="oooc:=&quot;&lt;td style=&quot;&amp;[.$D$24]&amp;&quot;background:white;color:hsl(&quot;&amp;[.$B34]&amp;&quot;,&quot;&amp;[.K$24]&amp;&quot;%,&quot;&amp;[.$C34]&amp;&quot;%)&quot;&amp;[.$D$24]&amp;&quot;&gt;hsl(&quot;&amp;[.$B34]&amp;&quot;,&quot;&amp;[.K$24]&amp;&quot;%,&quot;&amp;[.$C34]&amp;&quot;%)&lt;/td&gt;&quot;" office:value-type="string" office:string-value="&lt;td style=&quot;background:white;color:hsl(0,80%,90%)&quot;&gt;hsl(0,80%,90%)&lt;/td&gt;">
            <text:p>&lt;td style="background:white;color:hsl(0,80%,90%)"&gt;hsl(0,80%,90%)&lt;/td&gt;</text:p>
          </table:table-cell>
          <table:table-cell table:formula="oooc:=&quot;&lt;td style=&quot;&amp;[.$D$24]&amp;&quot;background:white;color:hsl(&quot;&amp;[.$B34]&amp;&quot;,&quot;&amp;[.L$24]&amp;&quot;%,&quot;&amp;[.$C34]&amp;&quot;%)&quot;&amp;[.$D$24]&amp;&quot;&gt;hsl(&quot;&amp;[.$B34]&amp;&quot;,&quot;&amp;[.L$24]&amp;&quot;%,&quot;&amp;[.$C34]&amp;&quot;%)&lt;/td&gt;&quot;" office:value-type="string" office:string-value="&lt;td style=&quot;background:white;color:hsl(0,100%,90%)&quot;&gt;hsl(0,100%,90%)&lt;/td&gt;">
            <text:p>&lt;td style="background:white;color:hsl(0,100%,90%)"&gt;hsl(0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INT([.A35]/10)*15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35]&amp;&quot;,&quot;&amp;[.E$24]&amp;&quot;%,&quot;&amp;[.$C35]&amp;&quot;%);color:&quot;&amp;IF([.$C35]&lt;30;&quot;white&quot;;&quot;black&quot;)&amp;[.$D$24]&amp;&quot;&gt;hsl(&quot;&amp;[.$B35]&amp;&quot;,&quot;&amp;[.E$24]&amp;&quot;%,&quot;&amp;[.$C35]&amp;&quot;%)&lt;/td&gt;&quot;" office:value-type="string" office:string-value="&lt;td style=&quot;background: hsl(0,20%,95%);color:black&quot;&gt;hsl(0,20%,95%)&lt;/td&gt;">
            <text:p>&lt;td style="background: hsl(0,20%,95%);color:black"&gt;hsl(0,20%,95%)&lt;/td&gt;</text:p>
          </table:table-cell>
          <table:table-cell table:formula="oooc:=&quot;&lt;td style=&quot;&amp;[.$D$24]&amp;&quot;background: hsl(&quot;&amp;[.$B35]&amp;&quot;,&quot;&amp;[.F$24]&amp;&quot;%,&quot;&amp;[.$C35]&amp;&quot;%);color:&quot;&amp;IF([.$C35]&lt;30;&quot;white&quot;;&quot;black&quot;)&amp;[.$D$24]&amp;&quot;&gt;hsl(&quot;&amp;[.$B35]&amp;&quot;,&quot;&amp;[.F$24]&amp;&quot;%,&quot;&amp;[.$C35]&amp;&quot;%)&lt;/td&gt;&quot;" office:value-type="string" office:string-value="&lt;td style=&quot;background: hsl(0,40%,95%);color:black&quot;&gt;hsl(0,40%,95%)&lt;/td&gt;">
            <text:p>&lt;td style="background: hsl(0,40%,95%);color:black"&gt;hsl(0,40%,95%)&lt;/td&gt;</text:p>
          </table:table-cell>
          <table:table-cell table:formula="oooc:=&quot;&lt;td style=&quot;&amp;[.$D$24]&amp;&quot;background: hsl(&quot;&amp;[.$B35]&amp;&quot;,&quot;&amp;[.G$24]&amp;&quot;%,&quot;&amp;[.$C35]&amp;&quot;%);color:&quot;&amp;IF([.$C35]&lt;30;&quot;white&quot;;&quot;black&quot;)&amp;[.$D$24]&amp;&quot;&gt;hsl(&quot;&amp;[.$B35]&amp;&quot;,&quot;&amp;[.G$24]&amp;&quot;%,&quot;&amp;[.$C35]&amp;&quot;%)&lt;/td&gt;&quot;" office:value-type="string" office:string-value="&lt;td style=&quot;background: hsl(0,60%,95%);color:black&quot;&gt;hsl(0,60%,95%)&lt;/td&gt;">
            <text:p>&lt;td style="background: hsl(0,60%,95%);color:black"&gt;hsl(0,60%,95%)&lt;/td&gt;</text:p>
          </table:table-cell>
          <table:table-cell table:formula="oooc:=&quot;&lt;td style=&quot;&amp;[.$D$24]&amp;&quot;background: hsl(&quot;&amp;[.$B35]&amp;&quot;,&quot;&amp;[.H$24]&amp;&quot;%,&quot;&amp;[.$C35]&amp;&quot;%);color:&quot;&amp;IF([.$C35]&lt;30;&quot;white&quot;;&quot;black&quot;)&amp;[.$D$24]&amp;&quot;&gt;hsl(&quot;&amp;[.$B35]&amp;&quot;,&quot;&amp;[.H$24]&amp;&quot;%,&quot;&amp;[.$C35]&amp;&quot;%)&lt;/td&gt;&quot;" office:value-type="string" office:string-value="&lt;td style=&quot;background: hsl(0,80%,95%);color:black&quot;&gt;hsl(0,80%,95%)&lt;/td&gt;">
            <text:p>&lt;td style="background: hsl(0,80%,95%);color:black"&gt;hsl(0,80%,95%)&lt;/td&gt;</text:p>
          </table:table-cell>
          <table:table-cell table:formula="oooc:=&quot;&lt;td style=&quot;&amp;[.$D$24]&amp;&quot;background: hsl(&quot;&amp;[.$B35]&amp;&quot;,&quot;&amp;[.I$24]&amp;&quot;%,&quot;&amp;[.$C35]&amp;&quot;%);color:&quot;&amp;IF([.$C35]&lt;30;&quot;white&quot;;&quot;black&quot;)&amp;[.$D$24]&amp;&quot;&gt;hsl(&quot;&amp;[.$B35]&amp;&quot;,&quot;&amp;[.I$24]&amp;&quot;%,&quot;&amp;[.$C35]&amp;&quot;%)&lt;/td&gt;&quot;" office:value-type="string" office:string-value="&lt;td style=&quot;background: hsl(0,100%,95%);color:black&quot;&gt;hsl(0,100%,95%)&lt;/td&gt;">
            <text:p>&lt;td style="background: hsl(0,100%,95%);color:black"&gt;hsl(0,100%,95%)&lt;/td&gt;</text:p>
          </table:table-cell>
          <table:table-cell table:formula="oooc:=&quot;&lt;td style=&quot;&amp;[.$D$24]&amp;&quot;background:white;color:hsl(&quot;&amp;[.$B35]&amp;&quot;,&quot;&amp;[.J$24]&amp;&quot;%,&quot;&amp;[.$C35]&amp;&quot;%)&quot;&amp;[.$D$24]&amp;&quot;&gt;hsl(&quot;&amp;[.$B35]&amp;&quot;,&quot;&amp;[.J$24]&amp;&quot;%,&quot;&amp;[.$C35]&amp;&quot;%)&lt;/td&gt;&quot;" office:value-type="string" office:string-value="&lt;td style=&quot;background:white;color:hsl(0,60%,95%)&quot;&gt;hsl(0,60%,95%)&lt;/td&gt;">
            <text:p>&lt;td style="background:white;color:hsl(0,60%,95%)"&gt;hsl(0,60%,95%)&lt;/td&gt;</text:p>
          </table:table-cell>
          <table:table-cell table:formula="oooc:=&quot;&lt;td style=&quot;&amp;[.$D$24]&amp;&quot;background:white;color:hsl(&quot;&amp;[.$B35]&amp;&quot;,&quot;&amp;[.K$24]&amp;&quot;%,&quot;&amp;[.$C35]&amp;&quot;%)&quot;&amp;[.$D$24]&amp;&quot;&gt;hsl(&quot;&amp;[.$B35]&amp;&quot;,&quot;&amp;[.K$24]&amp;&quot;%,&quot;&amp;[.$C35]&amp;&quot;%)&lt;/td&gt;&quot;" office:value-type="string" office:string-value="&lt;td style=&quot;background:white;color:hsl(0,80%,95%)&quot;&gt;hsl(0,80%,95%)&lt;/td&gt;">
            <text:p>&lt;td style="background:white;color:hsl(0,80%,95%)"&gt;hsl(0,80%,95%)&lt;/td&gt;</text:p>
          </table:table-cell>
          <table:table-cell table:formula="oooc:=&quot;&lt;td style=&quot;&amp;[.$D$24]&amp;&quot;background:white;color:hsl(&quot;&amp;[.$B35]&amp;&quot;,&quot;&amp;[.L$24]&amp;&quot;%,&quot;&amp;[.$C35]&amp;&quot;%)&quot;&amp;[.$D$24]&amp;&quot;&gt;hsl(&quot;&amp;[.$B35]&amp;&quot;,&quot;&amp;[.L$24]&amp;&quot;%,&quot;&amp;[.$C35]&amp;&quot;%)&lt;/td&gt;&quot;" office:value-type="string" office:string-value="&lt;td style=&quot;background:white;color:hsl(0,100%,95%)&quot;&gt;hsl(0,100%,95%)&lt;/td&gt;">
            <text:p>&lt;td style="background:white;color:hsl(0,100%,95%)"&gt;hsl(0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INT([.A36]/10)*15" office:value-type="float" office:value="15">
            <text:p>15</text:p>
          </table:table-cell>
          <table:table-cell table:formula="oooc:=[.C2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36]&amp;&quot;,&quot;&amp;[.E$24]&amp;&quot;%,&quot;&amp;[.$C36]&amp;&quot;%);color:&quot;&amp;IF([.$C36]&lt;30;&quot;white&quot;;&quot;black&quot;)&amp;[.$D$24]&amp;&quot;&gt;hsl(&quot;&amp;[.$B36]&amp;&quot;,&quot;&amp;[.E$24]&amp;&quot;%,&quot;&amp;[.$C36]&amp;&quot;%)&lt;/td&gt;&quot;" office:value-type="string" office:string-value="&lt;td style=&quot;background: hsl(15,20%,10%);color:white&quot;&gt;hsl(15,20%,10%)&lt;/td&gt;">
            <text:p>&lt;td style="background: hsl(15,20%,10%);color:white"&gt;hsl(15,20%,10%)&lt;/td&gt;</text:p>
          </table:table-cell>
          <table:table-cell table:formula="oooc:=&quot;&lt;td style=&quot;&amp;[.$D$24]&amp;&quot;background: hsl(&quot;&amp;[.$B36]&amp;&quot;,&quot;&amp;[.F$24]&amp;&quot;%,&quot;&amp;[.$C36]&amp;&quot;%);color:&quot;&amp;IF([.$C36]&lt;30;&quot;white&quot;;&quot;black&quot;)&amp;[.$D$24]&amp;&quot;&gt;hsl(&quot;&amp;[.$B36]&amp;&quot;,&quot;&amp;[.F$24]&amp;&quot;%,&quot;&amp;[.$C36]&amp;&quot;%)&lt;/td&gt;&quot;" office:value-type="string" office:string-value="&lt;td style=&quot;background: hsl(15,40%,10%);color:white&quot;&gt;hsl(15,40%,10%)&lt;/td&gt;">
            <text:p>&lt;td style="background: hsl(15,40%,10%);color:white"&gt;hsl(15,40%,10%)&lt;/td&gt;</text:p>
          </table:table-cell>
          <table:table-cell table:formula="oooc:=&quot;&lt;td style=&quot;&amp;[.$D$24]&amp;&quot;background: hsl(&quot;&amp;[.$B36]&amp;&quot;,&quot;&amp;[.G$24]&amp;&quot;%,&quot;&amp;[.$C36]&amp;&quot;%);color:&quot;&amp;IF([.$C36]&lt;30;&quot;white&quot;;&quot;black&quot;)&amp;[.$D$24]&amp;&quot;&gt;hsl(&quot;&amp;[.$B36]&amp;&quot;,&quot;&amp;[.G$24]&amp;&quot;%,&quot;&amp;[.$C36]&amp;&quot;%)&lt;/td&gt;&quot;" office:value-type="string" office:string-value="&lt;td style=&quot;background: hsl(15,60%,10%);color:white&quot;&gt;hsl(15,60%,10%)&lt;/td&gt;">
            <text:p>&lt;td style="background: hsl(15,60%,10%);color:white"&gt;hsl(15,60%,10%)&lt;/td&gt;</text:p>
          </table:table-cell>
          <table:table-cell table:formula="oooc:=&quot;&lt;td style=&quot;&amp;[.$D$24]&amp;&quot;background: hsl(&quot;&amp;[.$B36]&amp;&quot;,&quot;&amp;[.H$24]&amp;&quot;%,&quot;&amp;[.$C36]&amp;&quot;%);color:&quot;&amp;IF([.$C36]&lt;30;&quot;white&quot;;&quot;black&quot;)&amp;[.$D$24]&amp;&quot;&gt;hsl(&quot;&amp;[.$B36]&amp;&quot;,&quot;&amp;[.H$24]&amp;&quot;%,&quot;&amp;[.$C36]&amp;&quot;%)&lt;/td&gt;&quot;" office:value-type="string" office:string-value="&lt;td style=&quot;background: hsl(15,80%,10%);color:white&quot;&gt;hsl(15,80%,10%)&lt;/td&gt;">
            <text:p>&lt;td style="background: hsl(15,80%,10%);color:white"&gt;hsl(15,80%,10%)&lt;/td&gt;</text:p>
          </table:table-cell>
          <table:table-cell table:formula="oooc:=&quot;&lt;td style=&quot;&amp;[.$D$24]&amp;&quot;background: hsl(&quot;&amp;[.$B36]&amp;&quot;,&quot;&amp;[.I$24]&amp;&quot;%,&quot;&amp;[.$C36]&amp;&quot;%);color:&quot;&amp;IF([.$C36]&lt;30;&quot;white&quot;;&quot;black&quot;)&amp;[.$D$24]&amp;&quot;&gt;hsl(&quot;&amp;[.$B36]&amp;&quot;,&quot;&amp;[.I$24]&amp;&quot;%,&quot;&amp;[.$C36]&amp;&quot;%)&lt;/td&gt;&quot;" office:value-type="string" office:string-value="&lt;td style=&quot;background: hsl(15,100%,10%);color:white&quot;&gt;hsl(15,100%,10%)&lt;/td&gt;">
            <text:p>&lt;td style="background: hsl(15,100%,10%);color:white"&gt;hsl(15,100%,10%)&lt;/td&gt;</text:p>
          </table:table-cell>
          <table:table-cell table:formula="oooc:=&quot;&lt;td style=&quot;&amp;[.$D$24]&amp;&quot;background:white;color:hsl(&quot;&amp;[.$B36]&amp;&quot;,&quot;&amp;[.J$24]&amp;&quot;%,&quot;&amp;[.$C36]&amp;&quot;%)&quot;&amp;[.$D$24]&amp;&quot;&gt;hsl(&quot;&amp;[.$B36]&amp;&quot;,&quot;&amp;[.J$24]&amp;&quot;%,&quot;&amp;[.$C36]&amp;&quot;%)&lt;/td&gt;&quot;" office:value-type="string" office:string-value="&lt;td style=&quot;background:white;color:hsl(15,60%,10%)&quot;&gt;hsl(15,60%,10%)&lt;/td&gt;">
            <text:p>&lt;td style="background:white;color:hsl(15,60%,10%)"&gt;hsl(15,60%,10%)&lt;/td&gt;</text:p>
          </table:table-cell>
          <table:table-cell table:formula="oooc:=&quot;&lt;td style=&quot;&amp;[.$D$24]&amp;&quot;background:white;color:hsl(&quot;&amp;[.$B36]&amp;&quot;,&quot;&amp;[.K$24]&amp;&quot;%,&quot;&amp;[.$C36]&amp;&quot;%)&quot;&amp;[.$D$24]&amp;&quot;&gt;hsl(&quot;&amp;[.$B36]&amp;&quot;,&quot;&amp;[.K$24]&amp;&quot;%,&quot;&amp;[.$C36]&amp;&quot;%)&lt;/td&gt;&quot;" office:value-type="string" office:string-value="&lt;td style=&quot;background:white;color:hsl(15,80%,10%)&quot;&gt;hsl(15,80%,10%)&lt;/td&gt;">
            <text:p>&lt;td style="background:white;color:hsl(15,80%,10%)"&gt;hsl(15,80%,10%)&lt;/td&gt;</text:p>
          </table:table-cell>
          <table:table-cell table:formula="oooc:=&quot;&lt;td style=&quot;&amp;[.$D$24]&amp;&quot;background:white;color:hsl(&quot;&amp;[.$B36]&amp;&quot;,&quot;&amp;[.L$24]&amp;&quot;%,&quot;&amp;[.$C36]&amp;&quot;%)&quot;&amp;[.$D$24]&amp;&quot;&gt;hsl(&quot;&amp;[.$B36]&amp;&quot;,&quot;&amp;[.L$24]&amp;&quot;%,&quot;&amp;[.$C36]&amp;&quot;%)&lt;/td&gt;&quot;" office:value-type="string" office:string-value="&lt;td style=&quot;background:white;color:hsl(15,100%,10%)&quot;&gt;hsl(15,100%,10%)&lt;/td&gt;">
            <text:p>&lt;td style="background:white;color:hsl(15,100%,10%)"&gt;hsl(15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INT([.A37]/10)*15" office:value-type="float" office:value="15">
            <text:p>15</text:p>
          </table:table-cell>
          <table:table-cell table:formula="oooc:=[.C2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37]&amp;&quot;,&quot;&amp;[.E$24]&amp;&quot;%,&quot;&amp;[.$C37]&amp;&quot;%);color:&quot;&amp;IF([.$C37]&lt;30;&quot;white&quot;;&quot;black&quot;)&amp;[.$D$24]&amp;&quot;&gt;hsl(&quot;&amp;[.$B37]&amp;&quot;,&quot;&amp;[.E$24]&amp;&quot;%,&quot;&amp;[.$C37]&amp;&quot;%)&lt;/td&gt;&quot;" office:value-type="string" office:string-value="&lt;td style=&quot;background: hsl(15,20%,20%);color:white&quot;&gt;hsl(15,20%,20%)&lt;/td&gt;">
            <text:p>&lt;td style="background: hsl(15,20%,20%);color:white"&gt;hsl(15,20%,20%)&lt;/td&gt;</text:p>
          </table:table-cell>
          <table:table-cell table:formula="oooc:=&quot;&lt;td style=&quot;&amp;[.$D$24]&amp;&quot;background: hsl(&quot;&amp;[.$B37]&amp;&quot;,&quot;&amp;[.F$24]&amp;&quot;%,&quot;&amp;[.$C37]&amp;&quot;%);color:&quot;&amp;IF([.$C37]&lt;30;&quot;white&quot;;&quot;black&quot;)&amp;[.$D$24]&amp;&quot;&gt;hsl(&quot;&amp;[.$B37]&amp;&quot;,&quot;&amp;[.F$24]&amp;&quot;%,&quot;&amp;[.$C37]&amp;&quot;%)&lt;/td&gt;&quot;" office:value-type="string" office:string-value="&lt;td style=&quot;background: hsl(15,40%,20%);color:white&quot;&gt;hsl(15,40%,20%)&lt;/td&gt;">
            <text:p>&lt;td style="background: hsl(15,40%,20%);color:white"&gt;hsl(15,40%,20%)&lt;/td&gt;</text:p>
          </table:table-cell>
          <table:table-cell table:formula="oooc:=&quot;&lt;td style=&quot;&amp;[.$D$24]&amp;&quot;background: hsl(&quot;&amp;[.$B37]&amp;&quot;,&quot;&amp;[.G$24]&amp;&quot;%,&quot;&amp;[.$C37]&amp;&quot;%);color:&quot;&amp;IF([.$C37]&lt;30;&quot;white&quot;;&quot;black&quot;)&amp;[.$D$24]&amp;&quot;&gt;hsl(&quot;&amp;[.$B37]&amp;&quot;,&quot;&amp;[.G$24]&amp;&quot;%,&quot;&amp;[.$C37]&amp;&quot;%)&lt;/td&gt;&quot;" office:value-type="string" office:string-value="&lt;td style=&quot;background: hsl(15,60%,20%);color:white&quot;&gt;hsl(15,60%,20%)&lt;/td&gt;">
            <text:p>&lt;td style="background: hsl(15,60%,20%);color:white"&gt;hsl(15,60%,20%)&lt;/td&gt;</text:p>
          </table:table-cell>
          <table:table-cell table:formula="oooc:=&quot;&lt;td style=&quot;&amp;[.$D$24]&amp;&quot;background: hsl(&quot;&amp;[.$B37]&amp;&quot;,&quot;&amp;[.H$24]&amp;&quot;%,&quot;&amp;[.$C37]&amp;&quot;%);color:&quot;&amp;IF([.$C37]&lt;30;&quot;white&quot;;&quot;black&quot;)&amp;[.$D$24]&amp;&quot;&gt;hsl(&quot;&amp;[.$B37]&amp;&quot;,&quot;&amp;[.H$24]&amp;&quot;%,&quot;&amp;[.$C37]&amp;&quot;%)&lt;/td&gt;&quot;" office:value-type="string" office:string-value="&lt;td style=&quot;background: hsl(15,80%,20%);color:white&quot;&gt;hsl(15,80%,20%)&lt;/td&gt;">
            <text:p>&lt;td style="background: hsl(15,80%,20%);color:white"&gt;hsl(15,80%,20%)&lt;/td&gt;</text:p>
          </table:table-cell>
          <table:table-cell table:formula="oooc:=&quot;&lt;td style=&quot;&amp;[.$D$24]&amp;&quot;background: hsl(&quot;&amp;[.$B37]&amp;&quot;,&quot;&amp;[.I$24]&amp;&quot;%,&quot;&amp;[.$C37]&amp;&quot;%);color:&quot;&amp;IF([.$C37]&lt;30;&quot;white&quot;;&quot;black&quot;)&amp;[.$D$24]&amp;&quot;&gt;hsl(&quot;&amp;[.$B37]&amp;&quot;,&quot;&amp;[.I$24]&amp;&quot;%,&quot;&amp;[.$C37]&amp;&quot;%)&lt;/td&gt;&quot;" office:value-type="string" office:string-value="&lt;td style=&quot;background: hsl(15,100%,20%);color:white&quot;&gt;hsl(15,100%,20%)&lt;/td&gt;">
            <text:p>&lt;td style="background: hsl(15,100%,20%);color:white"&gt;hsl(15,100%,20%)&lt;/td&gt;</text:p>
          </table:table-cell>
          <table:table-cell table:formula="oooc:=&quot;&lt;td style=&quot;&amp;[.$D$24]&amp;&quot;background:white;color:hsl(&quot;&amp;[.$B37]&amp;&quot;,&quot;&amp;[.J$24]&amp;&quot;%,&quot;&amp;[.$C37]&amp;&quot;%)&quot;&amp;[.$D$24]&amp;&quot;&gt;hsl(&quot;&amp;[.$B37]&amp;&quot;,&quot;&amp;[.J$24]&amp;&quot;%,&quot;&amp;[.$C37]&amp;&quot;%)&lt;/td&gt;&quot;" office:value-type="string" office:string-value="&lt;td style=&quot;background:white;color:hsl(15,60%,20%)&quot;&gt;hsl(15,60%,20%)&lt;/td&gt;">
            <text:p>&lt;td style="background:white;color:hsl(15,60%,20%)"&gt;hsl(15,60%,20%)&lt;/td&gt;</text:p>
          </table:table-cell>
          <table:table-cell table:formula="oooc:=&quot;&lt;td style=&quot;&amp;[.$D$24]&amp;&quot;background:white;color:hsl(&quot;&amp;[.$B37]&amp;&quot;,&quot;&amp;[.K$24]&amp;&quot;%,&quot;&amp;[.$C37]&amp;&quot;%)&quot;&amp;[.$D$24]&amp;&quot;&gt;hsl(&quot;&amp;[.$B37]&amp;&quot;,&quot;&amp;[.K$24]&amp;&quot;%,&quot;&amp;[.$C37]&amp;&quot;%)&lt;/td&gt;&quot;" office:value-type="string" office:string-value="&lt;td style=&quot;background:white;color:hsl(15,80%,20%)&quot;&gt;hsl(15,80%,20%)&lt;/td&gt;">
            <text:p>&lt;td style="background:white;color:hsl(15,80%,20%)"&gt;hsl(15,80%,20%)&lt;/td&gt;</text:p>
          </table:table-cell>
          <table:table-cell table:formula="oooc:=&quot;&lt;td style=&quot;&amp;[.$D$24]&amp;&quot;background:white;color:hsl(&quot;&amp;[.$B37]&amp;&quot;,&quot;&amp;[.L$24]&amp;&quot;%,&quot;&amp;[.$C37]&amp;&quot;%)&quot;&amp;[.$D$24]&amp;&quot;&gt;hsl(&quot;&amp;[.$B37]&amp;&quot;,&quot;&amp;[.L$24]&amp;&quot;%,&quot;&amp;[.$C37]&amp;&quot;%)&lt;/td&gt;&quot;" office:value-type="string" office:string-value="&lt;td style=&quot;background:white;color:hsl(15,100%,20%)&quot;&gt;hsl(15,100%,20%)&lt;/td&gt;">
            <text:p>&lt;td style="background:white;color:hsl(15,100%,20%)"&gt;hsl(15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INT([.A38]/10)*15" office:value-type="float" office:value="15">
            <text:p>15</text:p>
          </table:table-cell>
          <table:table-cell table:formula="oooc:=[.C2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38]&amp;&quot;,&quot;&amp;[.E$24]&amp;&quot;%,&quot;&amp;[.$C38]&amp;&quot;%);color:&quot;&amp;IF([.$C38]&lt;30;&quot;white&quot;;&quot;black&quot;)&amp;[.$D$24]&amp;&quot;&gt;hsl(&quot;&amp;[.$B38]&amp;&quot;,&quot;&amp;[.E$24]&amp;&quot;%,&quot;&amp;[.$C38]&amp;&quot;%)&lt;/td&gt;&quot;" office:value-type="string" office:string-value="&lt;td style=&quot;background: hsl(15,20%,30%);color:black&quot;&gt;hsl(15,20%,30%)&lt;/td&gt;">
            <text:p>&lt;td style="background: hsl(15,20%,30%);color:black"&gt;hsl(15,20%,30%)&lt;/td&gt;</text:p>
          </table:table-cell>
          <table:table-cell table:formula="oooc:=&quot;&lt;td style=&quot;&amp;[.$D$24]&amp;&quot;background: hsl(&quot;&amp;[.$B38]&amp;&quot;,&quot;&amp;[.F$24]&amp;&quot;%,&quot;&amp;[.$C38]&amp;&quot;%);color:&quot;&amp;IF([.$C38]&lt;30;&quot;white&quot;;&quot;black&quot;)&amp;[.$D$24]&amp;&quot;&gt;hsl(&quot;&amp;[.$B38]&amp;&quot;,&quot;&amp;[.F$24]&amp;&quot;%,&quot;&amp;[.$C38]&amp;&quot;%)&lt;/td&gt;&quot;" office:value-type="string" office:string-value="&lt;td style=&quot;background: hsl(15,40%,30%);color:black&quot;&gt;hsl(15,40%,30%)&lt;/td&gt;">
            <text:p>&lt;td style="background: hsl(15,40%,30%);color:black"&gt;hsl(15,40%,30%)&lt;/td&gt;</text:p>
          </table:table-cell>
          <table:table-cell table:formula="oooc:=&quot;&lt;td style=&quot;&amp;[.$D$24]&amp;&quot;background: hsl(&quot;&amp;[.$B38]&amp;&quot;,&quot;&amp;[.G$24]&amp;&quot;%,&quot;&amp;[.$C38]&amp;&quot;%);color:&quot;&amp;IF([.$C38]&lt;30;&quot;white&quot;;&quot;black&quot;)&amp;[.$D$24]&amp;&quot;&gt;hsl(&quot;&amp;[.$B38]&amp;&quot;,&quot;&amp;[.G$24]&amp;&quot;%,&quot;&amp;[.$C38]&amp;&quot;%)&lt;/td&gt;&quot;" office:value-type="string" office:string-value="&lt;td style=&quot;background: hsl(15,60%,30%);color:black&quot;&gt;hsl(15,60%,30%)&lt;/td&gt;">
            <text:p>&lt;td style="background: hsl(15,60%,30%);color:black"&gt;hsl(15,60%,30%)&lt;/td&gt;</text:p>
          </table:table-cell>
          <table:table-cell table:formula="oooc:=&quot;&lt;td style=&quot;&amp;[.$D$24]&amp;&quot;background: hsl(&quot;&amp;[.$B38]&amp;&quot;,&quot;&amp;[.H$24]&amp;&quot;%,&quot;&amp;[.$C38]&amp;&quot;%);color:&quot;&amp;IF([.$C38]&lt;30;&quot;white&quot;;&quot;black&quot;)&amp;[.$D$24]&amp;&quot;&gt;hsl(&quot;&amp;[.$B38]&amp;&quot;,&quot;&amp;[.H$24]&amp;&quot;%,&quot;&amp;[.$C38]&amp;&quot;%)&lt;/td&gt;&quot;" office:value-type="string" office:string-value="&lt;td style=&quot;background: hsl(15,80%,30%);color:black&quot;&gt;hsl(15,80%,30%)&lt;/td&gt;">
            <text:p>&lt;td style="background: hsl(15,80%,30%);color:black"&gt;hsl(15,80%,30%)&lt;/td&gt;</text:p>
          </table:table-cell>
          <table:table-cell table:formula="oooc:=&quot;&lt;td style=&quot;&amp;[.$D$24]&amp;&quot;background: hsl(&quot;&amp;[.$B38]&amp;&quot;,&quot;&amp;[.I$24]&amp;&quot;%,&quot;&amp;[.$C38]&amp;&quot;%);color:&quot;&amp;IF([.$C38]&lt;30;&quot;white&quot;;&quot;black&quot;)&amp;[.$D$24]&amp;&quot;&gt;hsl(&quot;&amp;[.$B38]&amp;&quot;,&quot;&amp;[.I$24]&amp;&quot;%,&quot;&amp;[.$C38]&amp;&quot;%)&lt;/td&gt;&quot;" office:value-type="string" office:string-value="&lt;td style=&quot;background: hsl(15,100%,30%);color:black&quot;&gt;hsl(15,100%,30%)&lt;/td&gt;">
            <text:p>&lt;td style="background: hsl(15,100%,30%);color:black"&gt;hsl(15,100%,30%)&lt;/td&gt;</text:p>
          </table:table-cell>
          <table:table-cell table:formula="oooc:=&quot;&lt;td style=&quot;&amp;[.$D$24]&amp;&quot;background:white;color:hsl(&quot;&amp;[.$B38]&amp;&quot;,&quot;&amp;[.J$24]&amp;&quot;%,&quot;&amp;[.$C38]&amp;&quot;%)&quot;&amp;[.$D$24]&amp;&quot;&gt;hsl(&quot;&amp;[.$B38]&amp;&quot;,&quot;&amp;[.J$24]&amp;&quot;%,&quot;&amp;[.$C38]&amp;&quot;%)&lt;/td&gt;&quot;" office:value-type="string" office:string-value="&lt;td style=&quot;background:white;color:hsl(15,60%,30%)&quot;&gt;hsl(15,60%,30%)&lt;/td&gt;">
            <text:p>&lt;td style="background:white;color:hsl(15,60%,30%)"&gt;hsl(15,60%,30%)&lt;/td&gt;</text:p>
          </table:table-cell>
          <table:table-cell table:formula="oooc:=&quot;&lt;td style=&quot;&amp;[.$D$24]&amp;&quot;background:white;color:hsl(&quot;&amp;[.$B38]&amp;&quot;,&quot;&amp;[.K$24]&amp;&quot;%,&quot;&amp;[.$C38]&amp;&quot;%)&quot;&amp;[.$D$24]&amp;&quot;&gt;hsl(&quot;&amp;[.$B38]&amp;&quot;,&quot;&amp;[.K$24]&amp;&quot;%,&quot;&amp;[.$C38]&amp;&quot;%)&lt;/td&gt;&quot;" office:value-type="string" office:string-value="&lt;td style=&quot;background:white;color:hsl(15,80%,30%)&quot;&gt;hsl(15,80%,30%)&lt;/td&gt;">
            <text:p>&lt;td style="background:white;color:hsl(15,80%,30%)"&gt;hsl(15,80%,30%)&lt;/td&gt;</text:p>
          </table:table-cell>
          <table:table-cell table:formula="oooc:=&quot;&lt;td style=&quot;&amp;[.$D$24]&amp;&quot;background:white;color:hsl(&quot;&amp;[.$B38]&amp;&quot;,&quot;&amp;[.L$24]&amp;&quot;%,&quot;&amp;[.$C38]&amp;&quot;%)&quot;&amp;[.$D$24]&amp;&quot;&gt;hsl(&quot;&amp;[.$B38]&amp;&quot;,&quot;&amp;[.L$24]&amp;&quot;%,&quot;&amp;[.$C38]&amp;&quot;%)&lt;/td&gt;&quot;" office:value-type="string" office:string-value="&lt;td style=&quot;background:white;color:hsl(15,100%,30%)&quot;&gt;hsl(15,100%,30%)&lt;/td&gt;">
            <text:p>&lt;td style="background:white;color:hsl(15,100%,30%)"&gt;hsl(15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INT([.A39]/10)*15" office:value-type="float" office:value="15">
            <text:p>15</text:p>
          </table:table-cell>
          <table:table-cell table:formula="oooc:=[.C2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39]&amp;&quot;,&quot;&amp;[.E$24]&amp;&quot;%,&quot;&amp;[.$C39]&amp;&quot;%);color:&quot;&amp;IF([.$C39]&lt;30;&quot;white&quot;;&quot;black&quot;)&amp;[.$D$24]&amp;&quot;&gt;hsl(&quot;&amp;[.$B39]&amp;&quot;,&quot;&amp;[.E$24]&amp;&quot;%,&quot;&amp;[.$C39]&amp;&quot;%)&lt;/td&gt;&quot;" office:value-type="string" office:string-value="&lt;td style=&quot;background: hsl(15,20%,40%);color:black&quot;&gt;hsl(15,20%,40%)&lt;/td&gt;">
            <text:p>&lt;td style="background: hsl(15,20%,40%);color:black"&gt;hsl(15,20%,40%)&lt;/td&gt;</text:p>
          </table:table-cell>
          <table:table-cell table:formula="oooc:=&quot;&lt;td style=&quot;&amp;[.$D$24]&amp;&quot;background: hsl(&quot;&amp;[.$B39]&amp;&quot;,&quot;&amp;[.F$24]&amp;&quot;%,&quot;&amp;[.$C39]&amp;&quot;%);color:&quot;&amp;IF([.$C39]&lt;30;&quot;white&quot;;&quot;black&quot;)&amp;[.$D$24]&amp;&quot;&gt;hsl(&quot;&amp;[.$B39]&amp;&quot;,&quot;&amp;[.F$24]&amp;&quot;%,&quot;&amp;[.$C39]&amp;&quot;%)&lt;/td&gt;&quot;" office:value-type="string" office:string-value="&lt;td style=&quot;background: hsl(15,40%,40%);color:black&quot;&gt;hsl(15,40%,40%)&lt;/td&gt;">
            <text:p>&lt;td style="background: hsl(15,40%,40%);color:black"&gt;hsl(15,40%,40%)&lt;/td&gt;</text:p>
          </table:table-cell>
          <table:table-cell table:formula="oooc:=&quot;&lt;td style=&quot;&amp;[.$D$24]&amp;&quot;background: hsl(&quot;&amp;[.$B39]&amp;&quot;,&quot;&amp;[.G$24]&amp;&quot;%,&quot;&amp;[.$C39]&amp;&quot;%);color:&quot;&amp;IF([.$C39]&lt;30;&quot;white&quot;;&quot;black&quot;)&amp;[.$D$24]&amp;&quot;&gt;hsl(&quot;&amp;[.$B39]&amp;&quot;,&quot;&amp;[.G$24]&amp;&quot;%,&quot;&amp;[.$C39]&amp;&quot;%)&lt;/td&gt;&quot;" office:value-type="string" office:string-value="&lt;td style=&quot;background: hsl(15,60%,40%);color:black&quot;&gt;hsl(15,60%,40%)&lt;/td&gt;">
            <text:p>&lt;td style="background: hsl(15,60%,40%);color:black"&gt;hsl(15,60%,40%)&lt;/td&gt;</text:p>
          </table:table-cell>
          <table:table-cell table:formula="oooc:=&quot;&lt;td style=&quot;&amp;[.$D$24]&amp;&quot;background: hsl(&quot;&amp;[.$B39]&amp;&quot;,&quot;&amp;[.H$24]&amp;&quot;%,&quot;&amp;[.$C39]&amp;&quot;%);color:&quot;&amp;IF([.$C39]&lt;30;&quot;white&quot;;&quot;black&quot;)&amp;[.$D$24]&amp;&quot;&gt;hsl(&quot;&amp;[.$B39]&amp;&quot;,&quot;&amp;[.H$24]&amp;&quot;%,&quot;&amp;[.$C39]&amp;&quot;%)&lt;/td&gt;&quot;" office:value-type="string" office:string-value="&lt;td style=&quot;background: hsl(15,80%,40%);color:black&quot;&gt;hsl(15,80%,40%)&lt;/td&gt;">
            <text:p>&lt;td style="background: hsl(15,80%,40%);color:black"&gt;hsl(15,80%,40%)&lt;/td&gt;</text:p>
          </table:table-cell>
          <table:table-cell table:formula="oooc:=&quot;&lt;td style=&quot;&amp;[.$D$24]&amp;&quot;background: hsl(&quot;&amp;[.$B39]&amp;&quot;,&quot;&amp;[.I$24]&amp;&quot;%,&quot;&amp;[.$C39]&amp;&quot;%);color:&quot;&amp;IF([.$C39]&lt;30;&quot;white&quot;;&quot;black&quot;)&amp;[.$D$24]&amp;&quot;&gt;hsl(&quot;&amp;[.$B39]&amp;&quot;,&quot;&amp;[.I$24]&amp;&quot;%,&quot;&amp;[.$C39]&amp;&quot;%)&lt;/td&gt;&quot;" office:value-type="string" office:string-value="&lt;td style=&quot;background: hsl(15,100%,40%);color:black&quot;&gt;hsl(15,100%,40%)&lt;/td&gt;">
            <text:p>&lt;td style="background: hsl(15,100%,40%);color:black"&gt;hsl(15,100%,40%)&lt;/td&gt;</text:p>
          </table:table-cell>
          <table:table-cell table:formula="oooc:=&quot;&lt;td style=&quot;&amp;[.$D$24]&amp;&quot;background:white;color:hsl(&quot;&amp;[.$B39]&amp;&quot;,&quot;&amp;[.J$24]&amp;&quot;%,&quot;&amp;[.$C39]&amp;&quot;%)&quot;&amp;[.$D$24]&amp;&quot;&gt;hsl(&quot;&amp;[.$B39]&amp;&quot;,&quot;&amp;[.J$24]&amp;&quot;%,&quot;&amp;[.$C39]&amp;&quot;%)&lt;/td&gt;&quot;" office:value-type="string" office:string-value="&lt;td style=&quot;background:white;color:hsl(15,60%,40%)&quot;&gt;hsl(15,60%,40%)&lt;/td&gt;">
            <text:p>&lt;td style="background:white;color:hsl(15,60%,40%)"&gt;hsl(15,60%,40%)&lt;/td&gt;</text:p>
          </table:table-cell>
          <table:table-cell table:formula="oooc:=&quot;&lt;td style=&quot;&amp;[.$D$24]&amp;&quot;background:white;color:hsl(&quot;&amp;[.$B39]&amp;&quot;,&quot;&amp;[.K$24]&amp;&quot;%,&quot;&amp;[.$C39]&amp;&quot;%)&quot;&amp;[.$D$24]&amp;&quot;&gt;hsl(&quot;&amp;[.$B39]&amp;&quot;,&quot;&amp;[.K$24]&amp;&quot;%,&quot;&amp;[.$C39]&amp;&quot;%)&lt;/td&gt;&quot;" office:value-type="string" office:string-value="&lt;td style=&quot;background:white;color:hsl(15,80%,40%)&quot;&gt;hsl(15,80%,40%)&lt;/td&gt;">
            <text:p>&lt;td style="background:white;color:hsl(15,80%,40%)"&gt;hsl(15,80%,40%)&lt;/td&gt;</text:p>
          </table:table-cell>
          <table:table-cell table:formula="oooc:=&quot;&lt;td style=&quot;&amp;[.$D$24]&amp;&quot;background:white;color:hsl(&quot;&amp;[.$B39]&amp;&quot;,&quot;&amp;[.L$24]&amp;&quot;%,&quot;&amp;[.$C39]&amp;&quot;%)&quot;&amp;[.$D$24]&amp;&quot;&gt;hsl(&quot;&amp;[.$B39]&amp;&quot;,&quot;&amp;[.L$24]&amp;&quot;%,&quot;&amp;[.$C39]&amp;&quot;%)&lt;/td&gt;&quot;" office:value-type="string" office:string-value="&lt;td style=&quot;background:white;color:hsl(15,100%,40%)&quot;&gt;hsl(15,100%,40%)&lt;/td&gt;">
            <text:p>&lt;td style="background:white;color:hsl(15,100%,40%)"&gt;hsl(15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ooc:=INT([.A40]/10)*15" office:value-type="float" office:value="15">
            <text:p>15</text:p>
          </table:table-cell>
          <table:table-cell table:formula="oooc:=[.C3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40]&amp;&quot;,&quot;&amp;[.E$24]&amp;&quot;%,&quot;&amp;[.$C40]&amp;&quot;%);color:&quot;&amp;IF([.$C40]&lt;30;&quot;white&quot;;&quot;black&quot;)&amp;[.$D$24]&amp;&quot;&gt;hsl(&quot;&amp;[.$B40]&amp;&quot;,&quot;&amp;[.E$24]&amp;&quot;%,&quot;&amp;[.$C40]&amp;&quot;%)&lt;/td&gt;&quot;" office:value-type="string" office:string-value="&lt;td style=&quot;background: hsl(15,20%,50%);color:black&quot;&gt;hsl(15,20%,50%)&lt;/td&gt;">
            <text:p>&lt;td style="background: hsl(15,20%,50%);color:black"&gt;hsl(15,20%,50%)&lt;/td&gt;</text:p>
          </table:table-cell>
          <table:table-cell table:formula="oooc:=&quot;&lt;td style=&quot;&amp;[.$D$24]&amp;&quot;background: hsl(&quot;&amp;[.$B40]&amp;&quot;,&quot;&amp;[.F$24]&amp;&quot;%,&quot;&amp;[.$C40]&amp;&quot;%);color:&quot;&amp;IF([.$C40]&lt;30;&quot;white&quot;;&quot;black&quot;)&amp;[.$D$24]&amp;&quot;&gt;hsl(&quot;&amp;[.$B40]&amp;&quot;,&quot;&amp;[.F$24]&amp;&quot;%,&quot;&amp;[.$C40]&amp;&quot;%)&lt;/td&gt;&quot;" office:value-type="string" office:string-value="&lt;td style=&quot;background: hsl(15,40%,50%);color:black&quot;&gt;hsl(15,40%,50%)&lt;/td&gt;">
            <text:p>&lt;td style="background: hsl(15,40%,50%);color:black"&gt;hsl(15,40%,50%)&lt;/td&gt;</text:p>
          </table:table-cell>
          <table:table-cell table:formula="oooc:=&quot;&lt;td style=&quot;&amp;[.$D$24]&amp;&quot;background: hsl(&quot;&amp;[.$B40]&amp;&quot;,&quot;&amp;[.G$24]&amp;&quot;%,&quot;&amp;[.$C40]&amp;&quot;%);color:&quot;&amp;IF([.$C40]&lt;30;&quot;white&quot;;&quot;black&quot;)&amp;[.$D$24]&amp;&quot;&gt;hsl(&quot;&amp;[.$B40]&amp;&quot;,&quot;&amp;[.G$24]&amp;&quot;%,&quot;&amp;[.$C40]&amp;&quot;%)&lt;/td&gt;&quot;" office:value-type="string" office:string-value="&lt;td style=&quot;background: hsl(15,60%,50%);color:black&quot;&gt;hsl(15,60%,50%)&lt;/td&gt;">
            <text:p>&lt;td style="background: hsl(15,60%,50%);color:black"&gt;hsl(15,60%,50%)&lt;/td&gt;</text:p>
          </table:table-cell>
          <table:table-cell table:formula="oooc:=&quot;&lt;td style=&quot;&amp;[.$D$24]&amp;&quot;background: hsl(&quot;&amp;[.$B40]&amp;&quot;,&quot;&amp;[.H$24]&amp;&quot;%,&quot;&amp;[.$C40]&amp;&quot;%);color:&quot;&amp;IF([.$C40]&lt;30;&quot;white&quot;;&quot;black&quot;)&amp;[.$D$24]&amp;&quot;&gt;hsl(&quot;&amp;[.$B40]&amp;&quot;,&quot;&amp;[.H$24]&amp;&quot;%,&quot;&amp;[.$C40]&amp;&quot;%)&lt;/td&gt;&quot;" office:value-type="string" office:string-value="&lt;td style=&quot;background: hsl(15,80%,50%);color:black&quot;&gt;hsl(15,80%,50%)&lt;/td&gt;">
            <text:p>&lt;td style="background: hsl(15,80%,50%);color:black"&gt;hsl(15,80%,50%)&lt;/td&gt;</text:p>
          </table:table-cell>
          <table:table-cell table:formula="oooc:=&quot;&lt;td style=&quot;&amp;[.$D$24]&amp;&quot;background: hsl(&quot;&amp;[.$B40]&amp;&quot;,&quot;&amp;[.I$24]&amp;&quot;%,&quot;&amp;[.$C40]&amp;&quot;%);color:&quot;&amp;IF([.$C40]&lt;30;&quot;white&quot;;&quot;black&quot;)&amp;[.$D$24]&amp;&quot;&gt;hsl(&quot;&amp;[.$B40]&amp;&quot;,&quot;&amp;[.I$24]&amp;&quot;%,&quot;&amp;[.$C40]&amp;&quot;%)&lt;/td&gt;&quot;" office:value-type="string" office:string-value="&lt;td style=&quot;background: hsl(15,100%,50%);color:black&quot;&gt;hsl(15,100%,50%)&lt;/td&gt;">
            <text:p>&lt;td style="background: hsl(15,100%,50%);color:black"&gt;hsl(15,100%,50%)&lt;/td&gt;</text:p>
          </table:table-cell>
          <table:table-cell table:formula="oooc:=&quot;&lt;td style=&quot;&amp;[.$D$24]&amp;&quot;background:white;color:hsl(&quot;&amp;[.$B40]&amp;&quot;,&quot;&amp;[.J$24]&amp;&quot;%,&quot;&amp;[.$C40]&amp;&quot;%)&quot;&amp;[.$D$24]&amp;&quot;&gt;hsl(&quot;&amp;[.$B40]&amp;&quot;,&quot;&amp;[.J$24]&amp;&quot;%,&quot;&amp;[.$C40]&amp;&quot;%)&lt;/td&gt;&quot;" office:value-type="string" office:string-value="&lt;td style=&quot;background:white;color:hsl(15,60%,50%)&quot;&gt;hsl(15,60%,50%)&lt;/td&gt;">
            <text:p>&lt;td style="background:white;color:hsl(15,60%,50%)"&gt;hsl(15,60%,50%)&lt;/td&gt;</text:p>
          </table:table-cell>
          <table:table-cell table:formula="oooc:=&quot;&lt;td style=&quot;&amp;[.$D$24]&amp;&quot;background:white;color:hsl(&quot;&amp;[.$B40]&amp;&quot;,&quot;&amp;[.K$24]&amp;&quot;%,&quot;&amp;[.$C40]&amp;&quot;%)&quot;&amp;[.$D$24]&amp;&quot;&gt;hsl(&quot;&amp;[.$B40]&amp;&quot;,&quot;&amp;[.K$24]&amp;&quot;%,&quot;&amp;[.$C40]&amp;&quot;%)&lt;/td&gt;&quot;" office:value-type="string" office:string-value="&lt;td style=&quot;background:white;color:hsl(15,80%,50%)&quot;&gt;hsl(15,80%,50%)&lt;/td&gt;">
            <text:p>&lt;td style="background:white;color:hsl(15,80%,50%)"&gt;hsl(15,80%,50%)&lt;/td&gt;</text:p>
          </table:table-cell>
          <table:table-cell table:formula="oooc:=&quot;&lt;td style=&quot;&amp;[.$D$24]&amp;&quot;background:white;color:hsl(&quot;&amp;[.$B40]&amp;&quot;,&quot;&amp;[.L$24]&amp;&quot;%,&quot;&amp;[.$C40]&amp;&quot;%)&quot;&amp;[.$D$24]&amp;&quot;&gt;hsl(&quot;&amp;[.$B40]&amp;&quot;,&quot;&amp;[.L$24]&amp;&quot;%,&quot;&amp;[.$C40]&amp;&quot;%)&lt;/td&gt;&quot;" office:value-type="string" office:string-value="&lt;td style=&quot;background:white;color:hsl(15,100%,50%)&quot;&gt;hsl(15,100%,50%)&lt;/td&gt;">
            <text:p>&lt;td style="background:white;color:hsl(15,100%,50%)"&gt;hsl(15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ooc:=INT([.A41]/10)*15" office:value-type="float" office:value="15">
            <text:p>15</text:p>
          </table:table-cell>
          <table:table-cell table:formula="oooc:=[.C3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41]&amp;&quot;,&quot;&amp;[.E$24]&amp;&quot;%,&quot;&amp;[.$C41]&amp;&quot;%);color:&quot;&amp;IF([.$C41]&lt;30;&quot;white&quot;;&quot;black&quot;)&amp;[.$D$24]&amp;&quot;&gt;hsl(&quot;&amp;[.$B41]&amp;&quot;,&quot;&amp;[.E$24]&amp;&quot;%,&quot;&amp;[.$C41]&amp;&quot;%)&lt;/td&gt;&quot;" office:value-type="string" office:string-value="&lt;td style=&quot;background: hsl(15,20%,60%);color:black&quot;&gt;hsl(15,20%,60%)&lt;/td&gt;">
            <text:p>&lt;td style="background: hsl(15,20%,60%);color:black"&gt;hsl(15,20%,60%)&lt;/td&gt;</text:p>
          </table:table-cell>
          <table:table-cell table:formula="oooc:=&quot;&lt;td style=&quot;&amp;[.$D$24]&amp;&quot;background: hsl(&quot;&amp;[.$B41]&amp;&quot;,&quot;&amp;[.F$24]&amp;&quot;%,&quot;&amp;[.$C41]&amp;&quot;%);color:&quot;&amp;IF([.$C41]&lt;30;&quot;white&quot;;&quot;black&quot;)&amp;[.$D$24]&amp;&quot;&gt;hsl(&quot;&amp;[.$B41]&amp;&quot;,&quot;&amp;[.F$24]&amp;&quot;%,&quot;&amp;[.$C41]&amp;&quot;%)&lt;/td&gt;&quot;" office:value-type="string" office:string-value="&lt;td style=&quot;background: hsl(15,40%,60%);color:black&quot;&gt;hsl(15,40%,60%)&lt;/td&gt;">
            <text:p>&lt;td style="background: hsl(15,40%,60%);color:black"&gt;hsl(15,40%,60%)&lt;/td&gt;</text:p>
          </table:table-cell>
          <table:table-cell table:formula="oooc:=&quot;&lt;td style=&quot;&amp;[.$D$24]&amp;&quot;background: hsl(&quot;&amp;[.$B41]&amp;&quot;,&quot;&amp;[.G$24]&amp;&quot;%,&quot;&amp;[.$C41]&amp;&quot;%);color:&quot;&amp;IF([.$C41]&lt;30;&quot;white&quot;;&quot;black&quot;)&amp;[.$D$24]&amp;&quot;&gt;hsl(&quot;&amp;[.$B41]&amp;&quot;,&quot;&amp;[.G$24]&amp;&quot;%,&quot;&amp;[.$C41]&amp;&quot;%)&lt;/td&gt;&quot;" office:value-type="string" office:string-value="&lt;td style=&quot;background: hsl(15,60%,60%);color:black&quot;&gt;hsl(15,60%,60%)&lt;/td&gt;">
            <text:p>&lt;td style="background: hsl(15,60%,60%);color:black"&gt;hsl(15,60%,60%)&lt;/td&gt;</text:p>
          </table:table-cell>
          <table:table-cell table:formula="oooc:=&quot;&lt;td style=&quot;&amp;[.$D$24]&amp;&quot;background: hsl(&quot;&amp;[.$B41]&amp;&quot;,&quot;&amp;[.H$24]&amp;&quot;%,&quot;&amp;[.$C41]&amp;&quot;%);color:&quot;&amp;IF([.$C41]&lt;30;&quot;white&quot;;&quot;black&quot;)&amp;[.$D$24]&amp;&quot;&gt;hsl(&quot;&amp;[.$B41]&amp;&quot;,&quot;&amp;[.H$24]&amp;&quot;%,&quot;&amp;[.$C41]&amp;&quot;%)&lt;/td&gt;&quot;" office:value-type="string" office:string-value="&lt;td style=&quot;background: hsl(15,80%,60%);color:black&quot;&gt;hsl(15,80%,60%)&lt;/td&gt;">
            <text:p>&lt;td style="background: hsl(15,80%,60%);color:black"&gt;hsl(15,80%,60%)&lt;/td&gt;</text:p>
          </table:table-cell>
          <table:table-cell table:formula="oooc:=&quot;&lt;td style=&quot;&amp;[.$D$24]&amp;&quot;background: hsl(&quot;&amp;[.$B41]&amp;&quot;,&quot;&amp;[.I$24]&amp;&quot;%,&quot;&amp;[.$C41]&amp;&quot;%);color:&quot;&amp;IF([.$C41]&lt;30;&quot;white&quot;;&quot;black&quot;)&amp;[.$D$24]&amp;&quot;&gt;hsl(&quot;&amp;[.$B41]&amp;&quot;,&quot;&amp;[.I$24]&amp;&quot;%,&quot;&amp;[.$C41]&amp;&quot;%)&lt;/td&gt;&quot;" office:value-type="string" office:string-value="&lt;td style=&quot;background: hsl(15,100%,60%);color:black&quot;&gt;hsl(15,100%,60%)&lt;/td&gt;">
            <text:p>&lt;td style="background: hsl(15,100%,60%);color:black"&gt;hsl(15,100%,60%)&lt;/td&gt;</text:p>
          </table:table-cell>
          <table:table-cell table:formula="oooc:=&quot;&lt;td style=&quot;&amp;[.$D$24]&amp;&quot;background:white;color:hsl(&quot;&amp;[.$B41]&amp;&quot;,&quot;&amp;[.J$24]&amp;&quot;%,&quot;&amp;[.$C41]&amp;&quot;%)&quot;&amp;[.$D$24]&amp;&quot;&gt;hsl(&quot;&amp;[.$B41]&amp;&quot;,&quot;&amp;[.J$24]&amp;&quot;%,&quot;&amp;[.$C41]&amp;&quot;%)&lt;/td&gt;&quot;" office:value-type="string" office:string-value="&lt;td style=&quot;background:white;color:hsl(15,60%,60%)&quot;&gt;hsl(15,60%,60%)&lt;/td&gt;">
            <text:p>&lt;td style="background:white;color:hsl(15,60%,60%)"&gt;hsl(15,60%,60%)&lt;/td&gt;</text:p>
          </table:table-cell>
          <table:table-cell table:formula="oooc:=&quot;&lt;td style=&quot;&amp;[.$D$24]&amp;&quot;background:white;color:hsl(&quot;&amp;[.$B41]&amp;&quot;,&quot;&amp;[.K$24]&amp;&quot;%,&quot;&amp;[.$C41]&amp;&quot;%)&quot;&amp;[.$D$24]&amp;&quot;&gt;hsl(&quot;&amp;[.$B41]&amp;&quot;,&quot;&amp;[.K$24]&amp;&quot;%,&quot;&amp;[.$C41]&amp;&quot;%)&lt;/td&gt;&quot;" office:value-type="string" office:string-value="&lt;td style=&quot;background:white;color:hsl(15,80%,60%)&quot;&gt;hsl(15,80%,60%)&lt;/td&gt;">
            <text:p>&lt;td style="background:white;color:hsl(15,80%,60%)"&gt;hsl(15,80%,60%)&lt;/td&gt;</text:p>
          </table:table-cell>
          <table:table-cell table:formula="oooc:=&quot;&lt;td style=&quot;&amp;[.$D$24]&amp;&quot;background:white;color:hsl(&quot;&amp;[.$B41]&amp;&quot;,&quot;&amp;[.L$24]&amp;&quot;%,&quot;&amp;[.$C41]&amp;&quot;%)&quot;&amp;[.$D$24]&amp;&quot;&gt;hsl(&quot;&amp;[.$B41]&amp;&quot;,&quot;&amp;[.L$24]&amp;&quot;%,&quot;&amp;[.$C41]&amp;&quot;%)&lt;/td&gt;&quot;" office:value-type="string" office:string-value="&lt;td style=&quot;background:white;color:hsl(15,100%,60%)&quot;&gt;hsl(15,100%,60%)&lt;/td&gt;">
            <text:p>&lt;td style="background:white;color:hsl(15,100%,60%)"&gt;hsl(15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INT([.A42]/10)*15" office:value-type="float" office:value="15">
            <text:p>15</text:p>
          </table:table-cell>
          <table:table-cell table:formula="oooc:=[.C3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42]&amp;&quot;,&quot;&amp;[.E$24]&amp;&quot;%,&quot;&amp;[.$C42]&amp;&quot;%);color:&quot;&amp;IF([.$C42]&lt;30;&quot;white&quot;;&quot;black&quot;)&amp;[.$D$24]&amp;&quot;&gt;hsl(&quot;&amp;[.$B42]&amp;&quot;,&quot;&amp;[.E$24]&amp;&quot;%,&quot;&amp;[.$C42]&amp;&quot;%)&lt;/td&gt;&quot;" office:value-type="string" office:string-value="&lt;td style=&quot;background: hsl(15,20%,70%);color:black&quot;&gt;hsl(15,20%,70%)&lt;/td&gt;">
            <text:p>&lt;td style="background: hsl(15,20%,70%);color:black"&gt;hsl(15,20%,70%)&lt;/td&gt;</text:p>
          </table:table-cell>
          <table:table-cell table:formula="oooc:=&quot;&lt;td style=&quot;&amp;[.$D$24]&amp;&quot;background: hsl(&quot;&amp;[.$B42]&amp;&quot;,&quot;&amp;[.F$24]&amp;&quot;%,&quot;&amp;[.$C42]&amp;&quot;%);color:&quot;&amp;IF([.$C42]&lt;30;&quot;white&quot;;&quot;black&quot;)&amp;[.$D$24]&amp;&quot;&gt;hsl(&quot;&amp;[.$B42]&amp;&quot;,&quot;&amp;[.F$24]&amp;&quot;%,&quot;&amp;[.$C42]&amp;&quot;%)&lt;/td&gt;&quot;" office:value-type="string" office:string-value="&lt;td style=&quot;background: hsl(15,40%,70%);color:black&quot;&gt;hsl(15,40%,70%)&lt;/td&gt;">
            <text:p>&lt;td style="background: hsl(15,40%,70%);color:black"&gt;hsl(15,40%,70%)&lt;/td&gt;</text:p>
          </table:table-cell>
          <table:table-cell table:formula="oooc:=&quot;&lt;td style=&quot;&amp;[.$D$24]&amp;&quot;background: hsl(&quot;&amp;[.$B42]&amp;&quot;,&quot;&amp;[.G$24]&amp;&quot;%,&quot;&amp;[.$C42]&amp;&quot;%);color:&quot;&amp;IF([.$C42]&lt;30;&quot;white&quot;;&quot;black&quot;)&amp;[.$D$24]&amp;&quot;&gt;hsl(&quot;&amp;[.$B42]&amp;&quot;,&quot;&amp;[.G$24]&amp;&quot;%,&quot;&amp;[.$C42]&amp;&quot;%)&lt;/td&gt;&quot;" office:value-type="string" office:string-value="&lt;td style=&quot;background: hsl(15,60%,70%);color:black&quot;&gt;hsl(15,60%,70%)&lt;/td&gt;">
            <text:p>&lt;td style="background: hsl(15,60%,70%);color:black"&gt;hsl(15,60%,70%)&lt;/td&gt;</text:p>
          </table:table-cell>
          <table:table-cell table:formula="oooc:=&quot;&lt;td style=&quot;&amp;[.$D$24]&amp;&quot;background: hsl(&quot;&amp;[.$B42]&amp;&quot;,&quot;&amp;[.H$24]&amp;&quot;%,&quot;&amp;[.$C42]&amp;&quot;%);color:&quot;&amp;IF([.$C42]&lt;30;&quot;white&quot;;&quot;black&quot;)&amp;[.$D$24]&amp;&quot;&gt;hsl(&quot;&amp;[.$B42]&amp;&quot;,&quot;&amp;[.H$24]&amp;&quot;%,&quot;&amp;[.$C42]&amp;&quot;%)&lt;/td&gt;&quot;" office:value-type="string" office:string-value="&lt;td style=&quot;background: hsl(15,80%,70%);color:black&quot;&gt;hsl(15,80%,70%)&lt;/td&gt;">
            <text:p>&lt;td style="background: hsl(15,80%,70%);color:black"&gt;hsl(15,80%,70%)&lt;/td&gt;</text:p>
          </table:table-cell>
          <table:table-cell table:formula="oooc:=&quot;&lt;td style=&quot;&amp;[.$D$24]&amp;&quot;background: hsl(&quot;&amp;[.$B42]&amp;&quot;,&quot;&amp;[.I$24]&amp;&quot;%,&quot;&amp;[.$C42]&amp;&quot;%);color:&quot;&amp;IF([.$C42]&lt;30;&quot;white&quot;;&quot;black&quot;)&amp;[.$D$24]&amp;&quot;&gt;hsl(&quot;&amp;[.$B42]&amp;&quot;,&quot;&amp;[.I$24]&amp;&quot;%,&quot;&amp;[.$C42]&amp;&quot;%)&lt;/td&gt;&quot;" office:value-type="string" office:string-value="&lt;td style=&quot;background: hsl(15,100%,70%);color:black&quot;&gt;hsl(15,100%,70%)&lt;/td&gt;">
            <text:p>&lt;td style="background: hsl(15,100%,70%);color:black"&gt;hsl(15,100%,70%)&lt;/td&gt;</text:p>
          </table:table-cell>
          <table:table-cell table:formula="oooc:=&quot;&lt;td style=&quot;&amp;[.$D$24]&amp;&quot;background:white;color:hsl(&quot;&amp;[.$B42]&amp;&quot;,&quot;&amp;[.J$24]&amp;&quot;%,&quot;&amp;[.$C42]&amp;&quot;%)&quot;&amp;[.$D$24]&amp;&quot;&gt;hsl(&quot;&amp;[.$B42]&amp;&quot;,&quot;&amp;[.J$24]&amp;&quot;%,&quot;&amp;[.$C42]&amp;&quot;%)&lt;/td&gt;&quot;" office:value-type="string" office:string-value="&lt;td style=&quot;background:white;color:hsl(15,60%,70%)&quot;&gt;hsl(15,60%,70%)&lt;/td&gt;">
            <text:p>&lt;td style="background:white;color:hsl(15,60%,70%)"&gt;hsl(15,60%,70%)&lt;/td&gt;</text:p>
          </table:table-cell>
          <table:table-cell table:formula="oooc:=&quot;&lt;td style=&quot;&amp;[.$D$24]&amp;&quot;background:white;color:hsl(&quot;&amp;[.$B42]&amp;&quot;,&quot;&amp;[.K$24]&amp;&quot;%,&quot;&amp;[.$C42]&amp;&quot;%)&quot;&amp;[.$D$24]&amp;&quot;&gt;hsl(&quot;&amp;[.$B42]&amp;&quot;,&quot;&amp;[.K$24]&amp;&quot;%,&quot;&amp;[.$C42]&amp;&quot;%)&lt;/td&gt;&quot;" office:value-type="string" office:string-value="&lt;td style=&quot;background:white;color:hsl(15,80%,70%)&quot;&gt;hsl(15,80%,70%)&lt;/td&gt;">
            <text:p>&lt;td style="background:white;color:hsl(15,80%,70%)"&gt;hsl(15,80%,70%)&lt;/td&gt;</text:p>
          </table:table-cell>
          <table:table-cell table:formula="oooc:=&quot;&lt;td style=&quot;&amp;[.$D$24]&amp;&quot;background:white;color:hsl(&quot;&amp;[.$B42]&amp;&quot;,&quot;&amp;[.L$24]&amp;&quot;%,&quot;&amp;[.$C42]&amp;&quot;%)&quot;&amp;[.$D$24]&amp;&quot;&gt;hsl(&quot;&amp;[.$B42]&amp;&quot;,&quot;&amp;[.L$24]&amp;&quot;%,&quot;&amp;[.$C42]&amp;&quot;%)&lt;/td&gt;&quot;" office:value-type="string" office:string-value="&lt;td style=&quot;background:white;color:hsl(15,100%,70%)&quot;&gt;hsl(15,100%,70%)&lt;/td&gt;">
            <text:p>&lt;td style="background:white;color:hsl(15,100%,70%)"&gt;hsl(15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ooc:=INT([.A43]/10)*15" office:value-type="float" office:value="15">
            <text:p>15</text:p>
          </table:table-cell>
          <table:table-cell table:formula="oooc:=[.C3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43]&amp;&quot;,&quot;&amp;[.E$24]&amp;&quot;%,&quot;&amp;[.$C43]&amp;&quot;%);color:&quot;&amp;IF([.$C43]&lt;30;&quot;white&quot;;&quot;black&quot;)&amp;[.$D$24]&amp;&quot;&gt;hsl(&quot;&amp;[.$B43]&amp;&quot;,&quot;&amp;[.E$24]&amp;&quot;%,&quot;&amp;[.$C43]&amp;&quot;%)&lt;/td&gt;&quot;" office:value-type="string" office:string-value="&lt;td style=&quot;background: hsl(15,20%,80%);color:black&quot;&gt;hsl(15,20%,80%)&lt;/td&gt;">
            <text:p>&lt;td style="background: hsl(15,20%,80%);color:black"&gt;hsl(15,20%,80%)&lt;/td&gt;</text:p>
          </table:table-cell>
          <table:table-cell table:formula="oooc:=&quot;&lt;td style=&quot;&amp;[.$D$24]&amp;&quot;background: hsl(&quot;&amp;[.$B43]&amp;&quot;,&quot;&amp;[.F$24]&amp;&quot;%,&quot;&amp;[.$C43]&amp;&quot;%);color:&quot;&amp;IF([.$C43]&lt;30;&quot;white&quot;;&quot;black&quot;)&amp;[.$D$24]&amp;&quot;&gt;hsl(&quot;&amp;[.$B43]&amp;&quot;,&quot;&amp;[.F$24]&amp;&quot;%,&quot;&amp;[.$C43]&amp;&quot;%)&lt;/td&gt;&quot;" office:value-type="string" office:string-value="&lt;td style=&quot;background: hsl(15,40%,80%);color:black&quot;&gt;hsl(15,40%,80%)&lt;/td&gt;">
            <text:p>&lt;td style="background: hsl(15,40%,80%);color:black"&gt;hsl(15,40%,80%)&lt;/td&gt;</text:p>
          </table:table-cell>
          <table:table-cell table:formula="oooc:=&quot;&lt;td style=&quot;&amp;[.$D$24]&amp;&quot;background: hsl(&quot;&amp;[.$B43]&amp;&quot;,&quot;&amp;[.G$24]&amp;&quot;%,&quot;&amp;[.$C43]&amp;&quot;%);color:&quot;&amp;IF([.$C43]&lt;30;&quot;white&quot;;&quot;black&quot;)&amp;[.$D$24]&amp;&quot;&gt;hsl(&quot;&amp;[.$B43]&amp;&quot;,&quot;&amp;[.G$24]&amp;&quot;%,&quot;&amp;[.$C43]&amp;&quot;%)&lt;/td&gt;&quot;" office:value-type="string" office:string-value="&lt;td style=&quot;background: hsl(15,60%,80%);color:black&quot;&gt;hsl(15,60%,80%)&lt;/td&gt;">
            <text:p>&lt;td style="background: hsl(15,60%,80%);color:black"&gt;hsl(15,60%,80%)&lt;/td&gt;</text:p>
          </table:table-cell>
          <table:table-cell table:formula="oooc:=&quot;&lt;td style=&quot;&amp;[.$D$24]&amp;&quot;background: hsl(&quot;&amp;[.$B43]&amp;&quot;,&quot;&amp;[.H$24]&amp;&quot;%,&quot;&amp;[.$C43]&amp;&quot;%);color:&quot;&amp;IF([.$C43]&lt;30;&quot;white&quot;;&quot;black&quot;)&amp;[.$D$24]&amp;&quot;&gt;hsl(&quot;&amp;[.$B43]&amp;&quot;,&quot;&amp;[.H$24]&amp;&quot;%,&quot;&amp;[.$C43]&amp;&quot;%)&lt;/td&gt;&quot;" office:value-type="string" office:string-value="&lt;td style=&quot;background: hsl(15,80%,80%);color:black&quot;&gt;hsl(15,80%,80%)&lt;/td&gt;">
            <text:p>&lt;td style="background: hsl(15,80%,80%);color:black"&gt;hsl(15,80%,80%)&lt;/td&gt;</text:p>
          </table:table-cell>
          <table:table-cell table:formula="oooc:=&quot;&lt;td style=&quot;&amp;[.$D$24]&amp;&quot;background: hsl(&quot;&amp;[.$B43]&amp;&quot;,&quot;&amp;[.I$24]&amp;&quot;%,&quot;&amp;[.$C43]&amp;&quot;%);color:&quot;&amp;IF([.$C43]&lt;30;&quot;white&quot;;&quot;black&quot;)&amp;[.$D$24]&amp;&quot;&gt;hsl(&quot;&amp;[.$B43]&amp;&quot;,&quot;&amp;[.I$24]&amp;&quot;%,&quot;&amp;[.$C43]&amp;&quot;%)&lt;/td&gt;&quot;" office:value-type="string" office:string-value="&lt;td style=&quot;background: hsl(15,100%,80%);color:black&quot;&gt;hsl(15,100%,80%)&lt;/td&gt;">
            <text:p>&lt;td style="background: hsl(15,100%,80%);color:black"&gt;hsl(15,100%,80%)&lt;/td&gt;</text:p>
          </table:table-cell>
          <table:table-cell table:formula="oooc:=&quot;&lt;td style=&quot;&amp;[.$D$24]&amp;&quot;background:white;color:hsl(&quot;&amp;[.$B43]&amp;&quot;,&quot;&amp;[.J$24]&amp;&quot;%,&quot;&amp;[.$C43]&amp;&quot;%)&quot;&amp;[.$D$24]&amp;&quot;&gt;hsl(&quot;&amp;[.$B43]&amp;&quot;,&quot;&amp;[.J$24]&amp;&quot;%,&quot;&amp;[.$C43]&amp;&quot;%)&lt;/td&gt;&quot;" office:value-type="string" office:string-value="&lt;td style=&quot;background:white;color:hsl(15,60%,80%)&quot;&gt;hsl(15,60%,80%)&lt;/td&gt;">
            <text:p>&lt;td style="background:white;color:hsl(15,60%,80%)"&gt;hsl(15,60%,80%)&lt;/td&gt;</text:p>
          </table:table-cell>
          <table:table-cell table:formula="oooc:=&quot;&lt;td style=&quot;&amp;[.$D$24]&amp;&quot;background:white;color:hsl(&quot;&amp;[.$B43]&amp;&quot;,&quot;&amp;[.K$24]&amp;&quot;%,&quot;&amp;[.$C43]&amp;&quot;%)&quot;&amp;[.$D$24]&amp;&quot;&gt;hsl(&quot;&amp;[.$B43]&amp;&quot;,&quot;&amp;[.K$24]&amp;&quot;%,&quot;&amp;[.$C43]&amp;&quot;%)&lt;/td&gt;&quot;" office:value-type="string" office:string-value="&lt;td style=&quot;background:white;color:hsl(15,80%,80%)&quot;&gt;hsl(15,80%,80%)&lt;/td&gt;">
            <text:p>&lt;td style="background:white;color:hsl(15,80%,80%)"&gt;hsl(15,80%,80%)&lt;/td&gt;</text:p>
          </table:table-cell>
          <table:table-cell table:formula="oooc:=&quot;&lt;td style=&quot;&amp;[.$D$24]&amp;&quot;background:white;color:hsl(&quot;&amp;[.$B43]&amp;&quot;,&quot;&amp;[.L$24]&amp;&quot;%,&quot;&amp;[.$C43]&amp;&quot;%)&quot;&amp;[.$D$24]&amp;&quot;&gt;hsl(&quot;&amp;[.$B43]&amp;&quot;,&quot;&amp;[.L$24]&amp;&quot;%,&quot;&amp;[.$C43]&amp;&quot;%)&lt;/td&gt;&quot;" office:value-type="string" office:string-value="&lt;td style=&quot;background:white;color:hsl(15,100%,80%)&quot;&gt;hsl(15,100%,80%)&lt;/td&gt;">
            <text:p>&lt;td style="background:white;color:hsl(15,100%,80%)"&gt;hsl(15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INT([.A44]/10)*15" office:value-type="float" office:value="15">
            <text:p>15</text:p>
          </table:table-cell>
          <table:table-cell table:formula="oooc:=[.C3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44]&amp;&quot;,&quot;&amp;[.E$24]&amp;&quot;%,&quot;&amp;[.$C44]&amp;&quot;%);color:&quot;&amp;IF([.$C44]&lt;30;&quot;white&quot;;&quot;black&quot;)&amp;[.$D$24]&amp;&quot;&gt;hsl(&quot;&amp;[.$B44]&amp;&quot;,&quot;&amp;[.E$24]&amp;&quot;%,&quot;&amp;[.$C44]&amp;&quot;%)&lt;/td&gt;&quot;" office:value-type="string" office:string-value="&lt;td style=&quot;background: hsl(15,20%,90%);color:black&quot;&gt;hsl(15,20%,90%)&lt;/td&gt;">
            <text:p>&lt;td style="background: hsl(15,20%,90%);color:black"&gt;hsl(15,20%,90%)&lt;/td&gt;</text:p>
          </table:table-cell>
          <table:table-cell table:formula="oooc:=&quot;&lt;td style=&quot;&amp;[.$D$24]&amp;&quot;background: hsl(&quot;&amp;[.$B44]&amp;&quot;,&quot;&amp;[.F$24]&amp;&quot;%,&quot;&amp;[.$C44]&amp;&quot;%);color:&quot;&amp;IF([.$C44]&lt;30;&quot;white&quot;;&quot;black&quot;)&amp;[.$D$24]&amp;&quot;&gt;hsl(&quot;&amp;[.$B44]&amp;&quot;,&quot;&amp;[.F$24]&amp;&quot;%,&quot;&amp;[.$C44]&amp;&quot;%)&lt;/td&gt;&quot;" office:value-type="string" office:string-value="&lt;td style=&quot;background: hsl(15,40%,90%);color:black&quot;&gt;hsl(15,40%,90%)&lt;/td&gt;">
            <text:p>&lt;td style="background: hsl(15,40%,90%);color:black"&gt;hsl(15,40%,90%)&lt;/td&gt;</text:p>
          </table:table-cell>
          <table:table-cell table:formula="oooc:=&quot;&lt;td style=&quot;&amp;[.$D$24]&amp;&quot;background: hsl(&quot;&amp;[.$B44]&amp;&quot;,&quot;&amp;[.G$24]&amp;&quot;%,&quot;&amp;[.$C44]&amp;&quot;%);color:&quot;&amp;IF([.$C44]&lt;30;&quot;white&quot;;&quot;black&quot;)&amp;[.$D$24]&amp;&quot;&gt;hsl(&quot;&amp;[.$B44]&amp;&quot;,&quot;&amp;[.G$24]&amp;&quot;%,&quot;&amp;[.$C44]&amp;&quot;%)&lt;/td&gt;&quot;" office:value-type="string" office:string-value="&lt;td style=&quot;background: hsl(15,60%,90%);color:black&quot;&gt;hsl(15,60%,90%)&lt;/td&gt;">
            <text:p>&lt;td style="background: hsl(15,60%,90%);color:black"&gt;hsl(15,60%,90%)&lt;/td&gt;</text:p>
          </table:table-cell>
          <table:table-cell table:formula="oooc:=&quot;&lt;td style=&quot;&amp;[.$D$24]&amp;&quot;background: hsl(&quot;&amp;[.$B44]&amp;&quot;,&quot;&amp;[.H$24]&amp;&quot;%,&quot;&amp;[.$C44]&amp;&quot;%);color:&quot;&amp;IF([.$C44]&lt;30;&quot;white&quot;;&quot;black&quot;)&amp;[.$D$24]&amp;&quot;&gt;hsl(&quot;&amp;[.$B44]&amp;&quot;,&quot;&amp;[.H$24]&amp;&quot;%,&quot;&amp;[.$C44]&amp;&quot;%)&lt;/td&gt;&quot;" office:value-type="string" office:string-value="&lt;td style=&quot;background: hsl(15,80%,90%);color:black&quot;&gt;hsl(15,80%,90%)&lt;/td&gt;">
            <text:p>&lt;td style="background: hsl(15,80%,90%);color:black"&gt;hsl(15,80%,90%)&lt;/td&gt;</text:p>
          </table:table-cell>
          <table:table-cell table:formula="oooc:=&quot;&lt;td style=&quot;&amp;[.$D$24]&amp;&quot;background: hsl(&quot;&amp;[.$B44]&amp;&quot;,&quot;&amp;[.I$24]&amp;&quot;%,&quot;&amp;[.$C44]&amp;&quot;%);color:&quot;&amp;IF([.$C44]&lt;30;&quot;white&quot;;&quot;black&quot;)&amp;[.$D$24]&amp;&quot;&gt;hsl(&quot;&amp;[.$B44]&amp;&quot;,&quot;&amp;[.I$24]&amp;&quot;%,&quot;&amp;[.$C44]&amp;&quot;%)&lt;/td&gt;&quot;" office:value-type="string" office:string-value="&lt;td style=&quot;background: hsl(15,100%,90%);color:black&quot;&gt;hsl(15,100%,90%)&lt;/td&gt;">
            <text:p>&lt;td style="background: hsl(15,100%,90%);color:black"&gt;hsl(15,100%,90%)&lt;/td&gt;</text:p>
          </table:table-cell>
          <table:table-cell table:formula="oooc:=&quot;&lt;td style=&quot;&amp;[.$D$24]&amp;&quot;background:white;color:hsl(&quot;&amp;[.$B44]&amp;&quot;,&quot;&amp;[.J$24]&amp;&quot;%,&quot;&amp;[.$C44]&amp;&quot;%)&quot;&amp;[.$D$24]&amp;&quot;&gt;hsl(&quot;&amp;[.$B44]&amp;&quot;,&quot;&amp;[.J$24]&amp;&quot;%,&quot;&amp;[.$C44]&amp;&quot;%)&lt;/td&gt;&quot;" office:value-type="string" office:string-value="&lt;td style=&quot;background:white;color:hsl(15,60%,90%)&quot;&gt;hsl(15,60%,90%)&lt;/td&gt;">
            <text:p>&lt;td style="background:white;color:hsl(15,60%,90%)"&gt;hsl(15,60%,90%)&lt;/td&gt;</text:p>
          </table:table-cell>
          <table:table-cell table:formula="oooc:=&quot;&lt;td style=&quot;&amp;[.$D$24]&amp;&quot;background:white;color:hsl(&quot;&amp;[.$B44]&amp;&quot;,&quot;&amp;[.K$24]&amp;&quot;%,&quot;&amp;[.$C44]&amp;&quot;%)&quot;&amp;[.$D$24]&amp;&quot;&gt;hsl(&quot;&amp;[.$B44]&amp;&quot;,&quot;&amp;[.K$24]&amp;&quot;%,&quot;&amp;[.$C44]&amp;&quot;%)&lt;/td&gt;&quot;" office:value-type="string" office:string-value="&lt;td style=&quot;background:white;color:hsl(15,80%,90%)&quot;&gt;hsl(15,80%,90%)&lt;/td&gt;">
            <text:p>&lt;td style="background:white;color:hsl(15,80%,90%)"&gt;hsl(15,80%,90%)&lt;/td&gt;</text:p>
          </table:table-cell>
          <table:table-cell table:formula="oooc:=&quot;&lt;td style=&quot;&amp;[.$D$24]&amp;&quot;background:white;color:hsl(&quot;&amp;[.$B44]&amp;&quot;,&quot;&amp;[.L$24]&amp;&quot;%,&quot;&amp;[.$C44]&amp;&quot;%)&quot;&amp;[.$D$24]&amp;&quot;&gt;hsl(&quot;&amp;[.$B44]&amp;&quot;,&quot;&amp;[.L$24]&amp;&quot;%,&quot;&amp;[.$C44]&amp;&quot;%)&lt;/td&gt;&quot;" office:value-type="string" office:string-value="&lt;td style=&quot;background:white;color:hsl(15,100%,90%)&quot;&gt;hsl(15,100%,90%)&lt;/td&gt;">
            <text:p>&lt;td style="background:white;color:hsl(15,100%,90%)"&gt;hsl(15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ooc:=INT([.A45]/10)*15" office:value-type="float" office:value="15">
            <text:p>15</text:p>
          </table:table-cell>
          <table:table-cell table:formula="oooc:=[.C3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45]&amp;&quot;,&quot;&amp;[.E$24]&amp;&quot;%,&quot;&amp;[.$C45]&amp;&quot;%);color:&quot;&amp;IF([.$C45]&lt;30;&quot;white&quot;;&quot;black&quot;)&amp;[.$D$24]&amp;&quot;&gt;hsl(&quot;&amp;[.$B45]&amp;&quot;,&quot;&amp;[.E$24]&amp;&quot;%,&quot;&amp;[.$C45]&amp;&quot;%)&lt;/td&gt;&quot;" office:value-type="string" office:string-value="&lt;td style=&quot;background: hsl(15,20%,95%);color:black&quot;&gt;hsl(15,20%,95%)&lt;/td&gt;">
            <text:p>&lt;td style="background: hsl(15,20%,95%);color:black"&gt;hsl(15,20%,95%)&lt;/td&gt;</text:p>
          </table:table-cell>
          <table:table-cell table:formula="oooc:=&quot;&lt;td style=&quot;&amp;[.$D$24]&amp;&quot;background: hsl(&quot;&amp;[.$B45]&amp;&quot;,&quot;&amp;[.F$24]&amp;&quot;%,&quot;&amp;[.$C45]&amp;&quot;%);color:&quot;&amp;IF([.$C45]&lt;30;&quot;white&quot;;&quot;black&quot;)&amp;[.$D$24]&amp;&quot;&gt;hsl(&quot;&amp;[.$B45]&amp;&quot;,&quot;&amp;[.F$24]&amp;&quot;%,&quot;&amp;[.$C45]&amp;&quot;%)&lt;/td&gt;&quot;" office:value-type="string" office:string-value="&lt;td style=&quot;background: hsl(15,40%,95%);color:black&quot;&gt;hsl(15,40%,95%)&lt;/td&gt;">
            <text:p>&lt;td style="background: hsl(15,40%,95%);color:black"&gt;hsl(15,40%,95%)&lt;/td&gt;</text:p>
          </table:table-cell>
          <table:table-cell table:formula="oooc:=&quot;&lt;td style=&quot;&amp;[.$D$24]&amp;&quot;background: hsl(&quot;&amp;[.$B45]&amp;&quot;,&quot;&amp;[.G$24]&amp;&quot;%,&quot;&amp;[.$C45]&amp;&quot;%);color:&quot;&amp;IF([.$C45]&lt;30;&quot;white&quot;;&quot;black&quot;)&amp;[.$D$24]&amp;&quot;&gt;hsl(&quot;&amp;[.$B45]&amp;&quot;,&quot;&amp;[.G$24]&amp;&quot;%,&quot;&amp;[.$C45]&amp;&quot;%)&lt;/td&gt;&quot;" office:value-type="string" office:string-value="&lt;td style=&quot;background: hsl(15,60%,95%);color:black&quot;&gt;hsl(15,60%,95%)&lt;/td&gt;">
            <text:p>&lt;td style="background: hsl(15,60%,95%);color:black"&gt;hsl(15,60%,95%)&lt;/td&gt;</text:p>
          </table:table-cell>
          <table:table-cell table:formula="oooc:=&quot;&lt;td style=&quot;&amp;[.$D$24]&amp;&quot;background: hsl(&quot;&amp;[.$B45]&amp;&quot;,&quot;&amp;[.H$24]&amp;&quot;%,&quot;&amp;[.$C45]&amp;&quot;%);color:&quot;&amp;IF([.$C45]&lt;30;&quot;white&quot;;&quot;black&quot;)&amp;[.$D$24]&amp;&quot;&gt;hsl(&quot;&amp;[.$B45]&amp;&quot;,&quot;&amp;[.H$24]&amp;&quot;%,&quot;&amp;[.$C45]&amp;&quot;%)&lt;/td&gt;&quot;" office:value-type="string" office:string-value="&lt;td style=&quot;background: hsl(15,80%,95%);color:black&quot;&gt;hsl(15,80%,95%)&lt;/td&gt;">
            <text:p>&lt;td style="background: hsl(15,80%,95%);color:black"&gt;hsl(15,80%,95%)&lt;/td&gt;</text:p>
          </table:table-cell>
          <table:table-cell table:formula="oooc:=&quot;&lt;td style=&quot;&amp;[.$D$24]&amp;&quot;background: hsl(&quot;&amp;[.$B45]&amp;&quot;,&quot;&amp;[.I$24]&amp;&quot;%,&quot;&amp;[.$C45]&amp;&quot;%);color:&quot;&amp;IF([.$C45]&lt;30;&quot;white&quot;;&quot;black&quot;)&amp;[.$D$24]&amp;&quot;&gt;hsl(&quot;&amp;[.$B45]&amp;&quot;,&quot;&amp;[.I$24]&amp;&quot;%,&quot;&amp;[.$C45]&amp;&quot;%)&lt;/td&gt;&quot;" office:value-type="string" office:string-value="&lt;td style=&quot;background: hsl(15,100%,95%);color:black&quot;&gt;hsl(15,100%,95%)&lt;/td&gt;">
            <text:p>&lt;td style="background: hsl(15,100%,95%);color:black"&gt;hsl(15,100%,95%)&lt;/td&gt;</text:p>
          </table:table-cell>
          <table:table-cell table:formula="oooc:=&quot;&lt;td style=&quot;&amp;[.$D$24]&amp;&quot;background:white;color:hsl(&quot;&amp;[.$B45]&amp;&quot;,&quot;&amp;[.J$24]&amp;&quot;%,&quot;&amp;[.$C45]&amp;&quot;%)&quot;&amp;[.$D$24]&amp;&quot;&gt;hsl(&quot;&amp;[.$B45]&amp;&quot;,&quot;&amp;[.J$24]&amp;&quot;%,&quot;&amp;[.$C45]&amp;&quot;%)&lt;/td&gt;&quot;" office:value-type="string" office:string-value="&lt;td style=&quot;background:white;color:hsl(15,60%,95%)&quot;&gt;hsl(15,60%,95%)&lt;/td&gt;">
            <text:p>&lt;td style="background:white;color:hsl(15,60%,95%)"&gt;hsl(15,60%,95%)&lt;/td&gt;</text:p>
          </table:table-cell>
          <table:table-cell table:formula="oooc:=&quot;&lt;td style=&quot;&amp;[.$D$24]&amp;&quot;background:white;color:hsl(&quot;&amp;[.$B45]&amp;&quot;,&quot;&amp;[.K$24]&amp;&quot;%,&quot;&amp;[.$C45]&amp;&quot;%)&quot;&amp;[.$D$24]&amp;&quot;&gt;hsl(&quot;&amp;[.$B45]&amp;&quot;,&quot;&amp;[.K$24]&amp;&quot;%,&quot;&amp;[.$C45]&amp;&quot;%)&lt;/td&gt;&quot;" office:value-type="string" office:string-value="&lt;td style=&quot;background:white;color:hsl(15,80%,95%)&quot;&gt;hsl(15,80%,95%)&lt;/td&gt;">
            <text:p>&lt;td style="background:white;color:hsl(15,80%,95%)"&gt;hsl(15,80%,95%)&lt;/td&gt;</text:p>
          </table:table-cell>
          <table:table-cell table:formula="oooc:=&quot;&lt;td style=&quot;&amp;[.$D$24]&amp;&quot;background:white;color:hsl(&quot;&amp;[.$B45]&amp;&quot;,&quot;&amp;[.L$24]&amp;&quot;%,&quot;&amp;[.$C45]&amp;&quot;%)&quot;&amp;[.$D$24]&amp;&quot;&gt;hsl(&quot;&amp;[.$B45]&amp;&quot;,&quot;&amp;[.L$24]&amp;&quot;%,&quot;&amp;[.$C45]&amp;&quot;%)&lt;/td&gt;&quot;" office:value-type="string" office:string-value="&lt;td style=&quot;background:white;color:hsl(15,100%,95%)&quot;&gt;hsl(15,100%,95%)&lt;/td&gt;">
            <text:p>&lt;td style="background:white;color:hsl(15,100%,95%)"&gt;hsl(15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ooc:=INT([.A46]/10)*15" office:value-type="float" office:value="30">
            <text:p>30</text:p>
          </table:table-cell>
          <table:table-cell table:formula="oooc:=[.C3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46]&amp;&quot;,&quot;&amp;[.E$24]&amp;&quot;%,&quot;&amp;[.$C46]&amp;&quot;%);color:&quot;&amp;IF([.$C46]&lt;30;&quot;white&quot;;&quot;black&quot;)&amp;[.$D$24]&amp;&quot;&gt;hsl(&quot;&amp;[.$B46]&amp;&quot;,&quot;&amp;[.E$24]&amp;&quot;%,&quot;&amp;[.$C46]&amp;&quot;%)&lt;/td&gt;&quot;" office:value-type="string" office:string-value="&lt;td style=&quot;background: hsl(30,20%,10%);color:white&quot;&gt;hsl(30,20%,10%)&lt;/td&gt;">
            <text:p>&lt;td style="background: hsl(30,20%,10%);color:white"&gt;hsl(30,20%,10%)&lt;/td&gt;</text:p>
          </table:table-cell>
          <table:table-cell table:formula="oooc:=&quot;&lt;td style=&quot;&amp;[.$D$24]&amp;&quot;background: hsl(&quot;&amp;[.$B46]&amp;&quot;,&quot;&amp;[.F$24]&amp;&quot;%,&quot;&amp;[.$C46]&amp;&quot;%);color:&quot;&amp;IF([.$C46]&lt;30;&quot;white&quot;;&quot;black&quot;)&amp;[.$D$24]&amp;&quot;&gt;hsl(&quot;&amp;[.$B46]&amp;&quot;,&quot;&amp;[.F$24]&amp;&quot;%,&quot;&amp;[.$C46]&amp;&quot;%)&lt;/td&gt;&quot;" office:value-type="string" office:string-value="&lt;td style=&quot;background: hsl(30,40%,10%);color:white&quot;&gt;hsl(30,40%,10%)&lt;/td&gt;">
            <text:p>&lt;td style="background: hsl(30,40%,10%);color:white"&gt;hsl(30,40%,10%)&lt;/td&gt;</text:p>
          </table:table-cell>
          <table:table-cell table:formula="oooc:=&quot;&lt;td style=&quot;&amp;[.$D$24]&amp;&quot;background: hsl(&quot;&amp;[.$B46]&amp;&quot;,&quot;&amp;[.G$24]&amp;&quot;%,&quot;&amp;[.$C46]&amp;&quot;%);color:&quot;&amp;IF([.$C46]&lt;30;&quot;white&quot;;&quot;black&quot;)&amp;[.$D$24]&amp;&quot;&gt;hsl(&quot;&amp;[.$B46]&amp;&quot;,&quot;&amp;[.G$24]&amp;&quot;%,&quot;&amp;[.$C46]&amp;&quot;%)&lt;/td&gt;&quot;" office:value-type="string" office:string-value="&lt;td style=&quot;background: hsl(30,60%,10%);color:white&quot;&gt;hsl(30,60%,10%)&lt;/td&gt;">
            <text:p>&lt;td style="background: hsl(30,60%,10%);color:white"&gt;hsl(30,60%,10%)&lt;/td&gt;</text:p>
          </table:table-cell>
          <table:table-cell table:formula="oooc:=&quot;&lt;td style=&quot;&amp;[.$D$24]&amp;&quot;background: hsl(&quot;&amp;[.$B46]&amp;&quot;,&quot;&amp;[.H$24]&amp;&quot;%,&quot;&amp;[.$C46]&amp;&quot;%);color:&quot;&amp;IF([.$C46]&lt;30;&quot;white&quot;;&quot;black&quot;)&amp;[.$D$24]&amp;&quot;&gt;hsl(&quot;&amp;[.$B46]&amp;&quot;,&quot;&amp;[.H$24]&amp;&quot;%,&quot;&amp;[.$C46]&amp;&quot;%)&lt;/td&gt;&quot;" office:value-type="string" office:string-value="&lt;td style=&quot;background: hsl(30,80%,10%);color:white&quot;&gt;hsl(30,80%,10%)&lt;/td&gt;">
            <text:p>&lt;td style="background: hsl(30,80%,10%);color:white"&gt;hsl(30,80%,10%)&lt;/td&gt;</text:p>
          </table:table-cell>
          <table:table-cell table:formula="oooc:=&quot;&lt;td style=&quot;&amp;[.$D$24]&amp;&quot;background: hsl(&quot;&amp;[.$B46]&amp;&quot;,&quot;&amp;[.I$24]&amp;&quot;%,&quot;&amp;[.$C46]&amp;&quot;%);color:&quot;&amp;IF([.$C46]&lt;30;&quot;white&quot;;&quot;black&quot;)&amp;[.$D$24]&amp;&quot;&gt;hsl(&quot;&amp;[.$B46]&amp;&quot;,&quot;&amp;[.I$24]&amp;&quot;%,&quot;&amp;[.$C46]&amp;&quot;%)&lt;/td&gt;&quot;" office:value-type="string" office:string-value="&lt;td style=&quot;background: hsl(30,100%,10%);color:white&quot;&gt;hsl(30,100%,10%)&lt;/td&gt;">
            <text:p>&lt;td style="background: hsl(30,100%,10%);color:white"&gt;hsl(30,100%,10%)&lt;/td&gt;</text:p>
          </table:table-cell>
          <table:table-cell table:formula="oooc:=&quot;&lt;td style=&quot;&amp;[.$D$24]&amp;&quot;background:white;color:hsl(&quot;&amp;[.$B46]&amp;&quot;,&quot;&amp;[.J$24]&amp;&quot;%,&quot;&amp;[.$C46]&amp;&quot;%)&quot;&amp;[.$D$24]&amp;&quot;&gt;hsl(&quot;&amp;[.$B46]&amp;&quot;,&quot;&amp;[.J$24]&amp;&quot;%,&quot;&amp;[.$C46]&amp;&quot;%)&lt;/td&gt;&quot;" office:value-type="string" office:string-value="&lt;td style=&quot;background:white;color:hsl(30,60%,10%)&quot;&gt;hsl(30,60%,10%)&lt;/td&gt;">
            <text:p>&lt;td style="background:white;color:hsl(30,60%,10%)"&gt;hsl(30,60%,10%)&lt;/td&gt;</text:p>
          </table:table-cell>
          <table:table-cell table:formula="oooc:=&quot;&lt;td style=&quot;&amp;[.$D$24]&amp;&quot;background:white;color:hsl(&quot;&amp;[.$B46]&amp;&quot;,&quot;&amp;[.K$24]&amp;&quot;%,&quot;&amp;[.$C46]&amp;&quot;%)&quot;&amp;[.$D$24]&amp;&quot;&gt;hsl(&quot;&amp;[.$B46]&amp;&quot;,&quot;&amp;[.K$24]&amp;&quot;%,&quot;&amp;[.$C46]&amp;&quot;%)&lt;/td&gt;&quot;" office:value-type="string" office:string-value="&lt;td style=&quot;background:white;color:hsl(30,80%,10%)&quot;&gt;hsl(30,80%,10%)&lt;/td&gt;">
            <text:p>&lt;td style="background:white;color:hsl(30,80%,10%)"&gt;hsl(30,80%,10%)&lt;/td&gt;</text:p>
          </table:table-cell>
          <table:table-cell table:formula="oooc:=&quot;&lt;td style=&quot;&amp;[.$D$24]&amp;&quot;background:white;color:hsl(&quot;&amp;[.$B46]&amp;&quot;,&quot;&amp;[.L$24]&amp;&quot;%,&quot;&amp;[.$C46]&amp;&quot;%)&quot;&amp;[.$D$24]&amp;&quot;&gt;hsl(&quot;&amp;[.$B46]&amp;&quot;,&quot;&amp;[.L$24]&amp;&quot;%,&quot;&amp;[.$C46]&amp;&quot;%)&lt;/td&gt;&quot;" office:value-type="string" office:string-value="&lt;td style=&quot;background:white;color:hsl(30,100%,10%)&quot;&gt;hsl(30,100%,10%)&lt;/td&gt;">
            <text:p>&lt;td style="background:white;color:hsl(30,100%,10%)"&gt;hsl(30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ooc:=INT([.A47]/10)*15" office:value-type="float" office:value="30">
            <text:p>30</text:p>
          </table:table-cell>
          <table:table-cell table:formula="oooc:=[.C3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47]&amp;&quot;,&quot;&amp;[.E$24]&amp;&quot;%,&quot;&amp;[.$C47]&amp;&quot;%);color:&quot;&amp;IF([.$C47]&lt;30;&quot;white&quot;;&quot;black&quot;)&amp;[.$D$24]&amp;&quot;&gt;hsl(&quot;&amp;[.$B47]&amp;&quot;,&quot;&amp;[.E$24]&amp;&quot;%,&quot;&amp;[.$C47]&amp;&quot;%)&lt;/td&gt;&quot;" office:value-type="string" office:string-value="&lt;td style=&quot;background: hsl(30,20%,20%);color:white&quot;&gt;hsl(30,20%,20%)&lt;/td&gt;">
            <text:p>&lt;td style="background: hsl(30,20%,20%);color:white"&gt;hsl(30,20%,20%)&lt;/td&gt;</text:p>
          </table:table-cell>
          <table:table-cell table:formula="oooc:=&quot;&lt;td style=&quot;&amp;[.$D$24]&amp;&quot;background: hsl(&quot;&amp;[.$B47]&amp;&quot;,&quot;&amp;[.F$24]&amp;&quot;%,&quot;&amp;[.$C47]&amp;&quot;%);color:&quot;&amp;IF([.$C47]&lt;30;&quot;white&quot;;&quot;black&quot;)&amp;[.$D$24]&amp;&quot;&gt;hsl(&quot;&amp;[.$B47]&amp;&quot;,&quot;&amp;[.F$24]&amp;&quot;%,&quot;&amp;[.$C47]&amp;&quot;%)&lt;/td&gt;&quot;" office:value-type="string" office:string-value="&lt;td style=&quot;background: hsl(30,40%,20%);color:white&quot;&gt;hsl(30,40%,20%)&lt;/td&gt;">
            <text:p>&lt;td style="background: hsl(30,40%,20%);color:white"&gt;hsl(30,40%,20%)&lt;/td&gt;</text:p>
          </table:table-cell>
          <table:table-cell table:formula="oooc:=&quot;&lt;td style=&quot;&amp;[.$D$24]&amp;&quot;background: hsl(&quot;&amp;[.$B47]&amp;&quot;,&quot;&amp;[.G$24]&amp;&quot;%,&quot;&amp;[.$C47]&amp;&quot;%);color:&quot;&amp;IF([.$C47]&lt;30;&quot;white&quot;;&quot;black&quot;)&amp;[.$D$24]&amp;&quot;&gt;hsl(&quot;&amp;[.$B47]&amp;&quot;,&quot;&amp;[.G$24]&amp;&quot;%,&quot;&amp;[.$C47]&amp;&quot;%)&lt;/td&gt;&quot;" office:value-type="string" office:string-value="&lt;td style=&quot;background: hsl(30,60%,20%);color:white&quot;&gt;hsl(30,60%,20%)&lt;/td&gt;">
            <text:p>&lt;td style="background: hsl(30,60%,20%);color:white"&gt;hsl(30,60%,20%)&lt;/td&gt;</text:p>
          </table:table-cell>
          <table:table-cell table:formula="oooc:=&quot;&lt;td style=&quot;&amp;[.$D$24]&amp;&quot;background: hsl(&quot;&amp;[.$B47]&amp;&quot;,&quot;&amp;[.H$24]&amp;&quot;%,&quot;&amp;[.$C47]&amp;&quot;%);color:&quot;&amp;IF([.$C47]&lt;30;&quot;white&quot;;&quot;black&quot;)&amp;[.$D$24]&amp;&quot;&gt;hsl(&quot;&amp;[.$B47]&amp;&quot;,&quot;&amp;[.H$24]&amp;&quot;%,&quot;&amp;[.$C47]&amp;&quot;%)&lt;/td&gt;&quot;" office:value-type="string" office:string-value="&lt;td style=&quot;background: hsl(30,80%,20%);color:white&quot;&gt;hsl(30,80%,20%)&lt;/td&gt;">
            <text:p>&lt;td style="background: hsl(30,80%,20%);color:white"&gt;hsl(30,80%,20%)&lt;/td&gt;</text:p>
          </table:table-cell>
          <table:table-cell table:formula="oooc:=&quot;&lt;td style=&quot;&amp;[.$D$24]&amp;&quot;background: hsl(&quot;&amp;[.$B47]&amp;&quot;,&quot;&amp;[.I$24]&amp;&quot;%,&quot;&amp;[.$C47]&amp;&quot;%);color:&quot;&amp;IF([.$C47]&lt;30;&quot;white&quot;;&quot;black&quot;)&amp;[.$D$24]&amp;&quot;&gt;hsl(&quot;&amp;[.$B47]&amp;&quot;,&quot;&amp;[.I$24]&amp;&quot;%,&quot;&amp;[.$C47]&amp;&quot;%)&lt;/td&gt;&quot;" office:value-type="string" office:string-value="&lt;td style=&quot;background: hsl(30,100%,20%);color:white&quot;&gt;hsl(30,100%,20%)&lt;/td&gt;">
            <text:p>&lt;td style="background: hsl(30,100%,20%);color:white"&gt;hsl(30,100%,20%)&lt;/td&gt;</text:p>
          </table:table-cell>
          <table:table-cell table:formula="oooc:=&quot;&lt;td style=&quot;&amp;[.$D$24]&amp;&quot;background:white;color:hsl(&quot;&amp;[.$B47]&amp;&quot;,&quot;&amp;[.J$24]&amp;&quot;%,&quot;&amp;[.$C47]&amp;&quot;%)&quot;&amp;[.$D$24]&amp;&quot;&gt;hsl(&quot;&amp;[.$B47]&amp;&quot;,&quot;&amp;[.J$24]&amp;&quot;%,&quot;&amp;[.$C47]&amp;&quot;%)&lt;/td&gt;&quot;" office:value-type="string" office:string-value="&lt;td style=&quot;background:white;color:hsl(30,60%,20%)&quot;&gt;hsl(30,60%,20%)&lt;/td&gt;">
            <text:p>&lt;td style="background:white;color:hsl(30,60%,20%)"&gt;hsl(30,60%,20%)&lt;/td&gt;</text:p>
          </table:table-cell>
          <table:table-cell table:formula="oooc:=&quot;&lt;td style=&quot;&amp;[.$D$24]&amp;&quot;background:white;color:hsl(&quot;&amp;[.$B47]&amp;&quot;,&quot;&amp;[.K$24]&amp;&quot;%,&quot;&amp;[.$C47]&amp;&quot;%)&quot;&amp;[.$D$24]&amp;&quot;&gt;hsl(&quot;&amp;[.$B47]&amp;&quot;,&quot;&amp;[.K$24]&amp;&quot;%,&quot;&amp;[.$C47]&amp;&quot;%)&lt;/td&gt;&quot;" office:value-type="string" office:string-value="&lt;td style=&quot;background:white;color:hsl(30,80%,20%)&quot;&gt;hsl(30,80%,20%)&lt;/td&gt;">
            <text:p>&lt;td style="background:white;color:hsl(30,80%,20%)"&gt;hsl(30,80%,20%)&lt;/td&gt;</text:p>
          </table:table-cell>
          <table:table-cell table:formula="oooc:=&quot;&lt;td style=&quot;&amp;[.$D$24]&amp;&quot;background:white;color:hsl(&quot;&amp;[.$B47]&amp;&quot;,&quot;&amp;[.L$24]&amp;&quot;%,&quot;&amp;[.$C47]&amp;&quot;%)&quot;&amp;[.$D$24]&amp;&quot;&gt;hsl(&quot;&amp;[.$B47]&amp;&quot;,&quot;&amp;[.L$24]&amp;&quot;%,&quot;&amp;[.$C47]&amp;&quot;%)&lt;/td&gt;&quot;" office:value-type="string" office:string-value="&lt;td style=&quot;background:white;color:hsl(30,100%,20%)&quot;&gt;hsl(30,100%,20%)&lt;/td&gt;">
            <text:p>&lt;td style="background:white;color:hsl(30,100%,20%)"&gt;hsl(30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ooc:=INT([.A48]/10)*15" office:value-type="float" office:value="30">
            <text:p>30</text:p>
          </table:table-cell>
          <table:table-cell table:formula="oooc:=[.C3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48]&amp;&quot;,&quot;&amp;[.E$24]&amp;&quot;%,&quot;&amp;[.$C48]&amp;&quot;%);color:&quot;&amp;IF([.$C48]&lt;30;&quot;white&quot;;&quot;black&quot;)&amp;[.$D$24]&amp;&quot;&gt;hsl(&quot;&amp;[.$B48]&amp;&quot;,&quot;&amp;[.E$24]&amp;&quot;%,&quot;&amp;[.$C48]&amp;&quot;%)&lt;/td&gt;&quot;" office:value-type="string" office:string-value="&lt;td style=&quot;background: hsl(30,20%,30%);color:black&quot;&gt;hsl(30,20%,30%)&lt;/td&gt;">
            <text:p>&lt;td style="background: hsl(30,20%,30%);color:black"&gt;hsl(30,20%,30%)&lt;/td&gt;</text:p>
          </table:table-cell>
          <table:table-cell table:formula="oooc:=&quot;&lt;td style=&quot;&amp;[.$D$24]&amp;&quot;background: hsl(&quot;&amp;[.$B48]&amp;&quot;,&quot;&amp;[.F$24]&amp;&quot;%,&quot;&amp;[.$C48]&amp;&quot;%);color:&quot;&amp;IF([.$C48]&lt;30;&quot;white&quot;;&quot;black&quot;)&amp;[.$D$24]&amp;&quot;&gt;hsl(&quot;&amp;[.$B48]&amp;&quot;,&quot;&amp;[.F$24]&amp;&quot;%,&quot;&amp;[.$C48]&amp;&quot;%)&lt;/td&gt;&quot;" office:value-type="string" office:string-value="&lt;td style=&quot;background: hsl(30,40%,30%);color:black&quot;&gt;hsl(30,40%,30%)&lt;/td&gt;">
            <text:p>&lt;td style="background: hsl(30,40%,30%);color:black"&gt;hsl(30,40%,30%)&lt;/td&gt;</text:p>
          </table:table-cell>
          <table:table-cell table:formula="oooc:=&quot;&lt;td style=&quot;&amp;[.$D$24]&amp;&quot;background: hsl(&quot;&amp;[.$B48]&amp;&quot;,&quot;&amp;[.G$24]&amp;&quot;%,&quot;&amp;[.$C48]&amp;&quot;%);color:&quot;&amp;IF([.$C48]&lt;30;&quot;white&quot;;&quot;black&quot;)&amp;[.$D$24]&amp;&quot;&gt;hsl(&quot;&amp;[.$B48]&amp;&quot;,&quot;&amp;[.G$24]&amp;&quot;%,&quot;&amp;[.$C48]&amp;&quot;%)&lt;/td&gt;&quot;" office:value-type="string" office:string-value="&lt;td style=&quot;background: hsl(30,60%,30%);color:black&quot;&gt;hsl(30,60%,30%)&lt;/td&gt;">
            <text:p>&lt;td style="background: hsl(30,60%,30%);color:black"&gt;hsl(30,60%,30%)&lt;/td&gt;</text:p>
          </table:table-cell>
          <table:table-cell table:formula="oooc:=&quot;&lt;td style=&quot;&amp;[.$D$24]&amp;&quot;background: hsl(&quot;&amp;[.$B48]&amp;&quot;,&quot;&amp;[.H$24]&amp;&quot;%,&quot;&amp;[.$C48]&amp;&quot;%);color:&quot;&amp;IF([.$C48]&lt;30;&quot;white&quot;;&quot;black&quot;)&amp;[.$D$24]&amp;&quot;&gt;hsl(&quot;&amp;[.$B48]&amp;&quot;,&quot;&amp;[.H$24]&amp;&quot;%,&quot;&amp;[.$C48]&amp;&quot;%)&lt;/td&gt;&quot;" office:value-type="string" office:string-value="&lt;td style=&quot;background: hsl(30,80%,30%);color:black&quot;&gt;hsl(30,80%,30%)&lt;/td&gt;">
            <text:p>&lt;td style="background: hsl(30,80%,30%);color:black"&gt;hsl(30,80%,30%)&lt;/td&gt;</text:p>
          </table:table-cell>
          <table:table-cell table:formula="oooc:=&quot;&lt;td style=&quot;&amp;[.$D$24]&amp;&quot;background: hsl(&quot;&amp;[.$B48]&amp;&quot;,&quot;&amp;[.I$24]&amp;&quot;%,&quot;&amp;[.$C48]&amp;&quot;%);color:&quot;&amp;IF([.$C48]&lt;30;&quot;white&quot;;&quot;black&quot;)&amp;[.$D$24]&amp;&quot;&gt;hsl(&quot;&amp;[.$B48]&amp;&quot;,&quot;&amp;[.I$24]&amp;&quot;%,&quot;&amp;[.$C48]&amp;&quot;%)&lt;/td&gt;&quot;" office:value-type="string" office:string-value="&lt;td style=&quot;background: hsl(30,100%,30%);color:black&quot;&gt;hsl(30,100%,30%)&lt;/td&gt;">
            <text:p>&lt;td style="background: hsl(30,100%,30%);color:black"&gt;hsl(30,100%,30%)&lt;/td&gt;</text:p>
          </table:table-cell>
          <table:table-cell table:formula="oooc:=&quot;&lt;td style=&quot;&amp;[.$D$24]&amp;&quot;background:white;color:hsl(&quot;&amp;[.$B48]&amp;&quot;,&quot;&amp;[.J$24]&amp;&quot;%,&quot;&amp;[.$C48]&amp;&quot;%)&quot;&amp;[.$D$24]&amp;&quot;&gt;hsl(&quot;&amp;[.$B48]&amp;&quot;,&quot;&amp;[.J$24]&amp;&quot;%,&quot;&amp;[.$C48]&amp;&quot;%)&lt;/td&gt;&quot;" office:value-type="string" office:string-value="&lt;td style=&quot;background:white;color:hsl(30,60%,30%)&quot;&gt;hsl(30,60%,30%)&lt;/td&gt;">
            <text:p>&lt;td style="background:white;color:hsl(30,60%,30%)"&gt;hsl(30,60%,30%)&lt;/td&gt;</text:p>
          </table:table-cell>
          <table:table-cell table:formula="oooc:=&quot;&lt;td style=&quot;&amp;[.$D$24]&amp;&quot;background:white;color:hsl(&quot;&amp;[.$B48]&amp;&quot;,&quot;&amp;[.K$24]&amp;&quot;%,&quot;&amp;[.$C48]&amp;&quot;%)&quot;&amp;[.$D$24]&amp;&quot;&gt;hsl(&quot;&amp;[.$B48]&amp;&quot;,&quot;&amp;[.K$24]&amp;&quot;%,&quot;&amp;[.$C48]&amp;&quot;%)&lt;/td&gt;&quot;" office:value-type="string" office:string-value="&lt;td style=&quot;background:white;color:hsl(30,80%,30%)&quot;&gt;hsl(30,80%,30%)&lt;/td&gt;">
            <text:p>&lt;td style="background:white;color:hsl(30,80%,30%)"&gt;hsl(30,80%,30%)&lt;/td&gt;</text:p>
          </table:table-cell>
          <table:table-cell table:formula="oooc:=&quot;&lt;td style=&quot;&amp;[.$D$24]&amp;&quot;background:white;color:hsl(&quot;&amp;[.$B48]&amp;&quot;,&quot;&amp;[.L$24]&amp;&quot;%,&quot;&amp;[.$C48]&amp;&quot;%)&quot;&amp;[.$D$24]&amp;&quot;&gt;hsl(&quot;&amp;[.$B48]&amp;&quot;,&quot;&amp;[.L$24]&amp;&quot;%,&quot;&amp;[.$C48]&amp;&quot;%)&lt;/td&gt;&quot;" office:value-type="string" office:string-value="&lt;td style=&quot;background:white;color:hsl(30,100%,30%)&quot;&gt;hsl(30,100%,30%)&lt;/td&gt;">
            <text:p>&lt;td style="background:white;color:hsl(30,100%,30%)"&gt;hsl(30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ooc:=INT([.A49]/10)*15" office:value-type="float" office:value="30">
            <text:p>30</text:p>
          </table:table-cell>
          <table:table-cell table:formula="oooc:=[.C3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49]&amp;&quot;,&quot;&amp;[.E$24]&amp;&quot;%,&quot;&amp;[.$C49]&amp;&quot;%);color:&quot;&amp;IF([.$C49]&lt;30;&quot;white&quot;;&quot;black&quot;)&amp;[.$D$24]&amp;&quot;&gt;hsl(&quot;&amp;[.$B49]&amp;&quot;,&quot;&amp;[.E$24]&amp;&quot;%,&quot;&amp;[.$C49]&amp;&quot;%)&lt;/td&gt;&quot;" office:value-type="string" office:string-value="&lt;td style=&quot;background: hsl(30,20%,40%);color:black&quot;&gt;hsl(30,20%,40%)&lt;/td&gt;">
            <text:p>&lt;td style="background: hsl(30,20%,40%);color:black"&gt;hsl(30,20%,40%)&lt;/td&gt;</text:p>
          </table:table-cell>
          <table:table-cell table:formula="oooc:=&quot;&lt;td style=&quot;&amp;[.$D$24]&amp;&quot;background: hsl(&quot;&amp;[.$B49]&amp;&quot;,&quot;&amp;[.F$24]&amp;&quot;%,&quot;&amp;[.$C49]&amp;&quot;%);color:&quot;&amp;IF([.$C49]&lt;30;&quot;white&quot;;&quot;black&quot;)&amp;[.$D$24]&amp;&quot;&gt;hsl(&quot;&amp;[.$B49]&amp;&quot;,&quot;&amp;[.F$24]&amp;&quot;%,&quot;&amp;[.$C49]&amp;&quot;%)&lt;/td&gt;&quot;" office:value-type="string" office:string-value="&lt;td style=&quot;background: hsl(30,40%,40%);color:black&quot;&gt;hsl(30,40%,40%)&lt;/td&gt;">
            <text:p>&lt;td style="background: hsl(30,40%,40%);color:black"&gt;hsl(30,40%,40%)&lt;/td&gt;</text:p>
          </table:table-cell>
          <table:table-cell table:formula="oooc:=&quot;&lt;td style=&quot;&amp;[.$D$24]&amp;&quot;background: hsl(&quot;&amp;[.$B49]&amp;&quot;,&quot;&amp;[.G$24]&amp;&quot;%,&quot;&amp;[.$C49]&amp;&quot;%);color:&quot;&amp;IF([.$C49]&lt;30;&quot;white&quot;;&quot;black&quot;)&amp;[.$D$24]&amp;&quot;&gt;hsl(&quot;&amp;[.$B49]&amp;&quot;,&quot;&amp;[.G$24]&amp;&quot;%,&quot;&amp;[.$C49]&amp;&quot;%)&lt;/td&gt;&quot;" office:value-type="string" office:string-value="&lt;td style=&quot;background: hsl(30,60%,40%);color:black&quot;&gt;hsl(30,60%,40%)&lt;/td&gt;">
            <text:p>&lt;td style="background: hsl(30,60%,40%);color:black"&gt;hsl(30,60%,40%)&lt;/td&gt;</text:p>
          </table:table-cell>
          <table:table-cell table:formula="oooc:=&quot;&lt;td style=&quot;&amp;[.$D$24]&amp;&quot;background: hsl(&quot;&amp;[.$B49]&amp;&quot;,&quot;&amp;[.H$24]&amp;&quot;%,&quot;&amp;[.$C49]&amp;&quot;%);color:&quot;&amp;IF([.$C49]&lt;30;&quot;white&quot;;&quot;black&quot;)&amp;[.$D$24]&amp;&quot;&gt;hsl(&quot;&amp;[.$B49]&amp;&quot;,&quot;&amp;[.H$24]&amp;&quot;%,&quot;&amp;[.$C49]&amp;&quot;%)&lt;/td&gt;&quot;" office:value-type="string" office:string-value="&lt;td style=&quot;background: hsl(30,80%,40%);color:black&quot;&gt;hsl(30,80%,40%)&lt;/td&gt;">
            <text:p>&lt;td style="background: hsl(30,80%,40%);color:black"&gt;hsl(30,80%,40%)&lt;/td&gt;</text:p>
          </table:table-cell>
          <table:table-cell table:formula="oooc:=&quot;&lt;td style=&quot;&amp;[.$D$24]&amp;&quot;background: hsl(&quot;&amp;[.$B49]&amp;&quot;,&quot;&amp;[.I$24]&amp;&quot;%,&quot;&amp;[.$C49]&amp;&quot;%);color:&quot;&amp;IF([.$C49]&lt;30;&quot;white&quot;;&quot;black&quot;)&amp;[.$D$24]&amp;&quot;&gt;hsl(&quot;&amp;[.$B49]&amp;&quot;,&quot;&amp;[.I$24]&amp;&quot;%,&quot;&amp;[.$C49]&amp;&quot;%)&lt;/td&gt;&quot;" office:value-type="string" office:string-value="&lt;td style=&quot;background: hsl(30,100%,40%);color:black&quot;&gt;hsl(30,100%,40%)&lt;/td&gt;">
            <text:p>&lt;td style="background: hsl(30,100%,40%);color:black"&gt;hsl(30,100%,40%)&lt;/td&gt;</text:p>
          </table:table-cell>
          <table:table-cell table:formula="oooc:=&quot;&lt;td style=&quot;&amp;[.$D$24]&amp;&quot;background:white;color:hsl(&quot;&amp;[.$B49]&amp;&quot;,&quot;&amp;[.J$24]&amp;&quot;%,&quot;&amp;[.$C49]&amp;&quot;%)&quot;&amp;[.$D$24]&amp;&quot;&gt;hsl(&quot;&amp;[.$B49]&amp;&quot;,&quot;&amp;[.J$24]&amp;&quot;%,&quot;&amp;[.$C49]&amp;&quot;%)&lt;/td&gt;&quot;" office:value-type="string" office:string-value="&lt;td style=&quot;background:white;color:hsl(30,60%,40%)&quot;&gt;hsl(30,60%,40%)&lt;/td&gt;">
            <text:p>&lt;td style="background:white;color:hsl(30,60%,40%)"&gt;hsl(30,60%,40%)&lt;/td&gt;</text:p>
          </table:table-cell>
          <table:table-cell table:formula="oooc:=&quot;&lt;td style=&quot;&amp;[.$D$24]&amp;&quot;background:white;color:hsl(&quot;&amp;[.$B49]&amp;&quot;,&quot;&amp;[.K$24]&amp;&quot;%,&quot;&amp;[.$C49]&amp;&quot;%)&quot;&amp;[.$D$24]&amp;&quot;&gt;hsl(&quot;&amp;[.$B49]&amp;&quot;,&quot;&amp;[.K$24]&amp;&quot;%,&quot;&amp;[.$C49]&amp;&quot;%)&lt;/td&gt;&quot;" office:value-type="string" office:string-value="&lt;td style=&quot;background:white;color:hsl(30,80%,40%)&quot;&gt;hsl(30,80%,40%)&lt;/td&gt;">
            <text:p>&lt;td style="background:white;color:hsl(30,80%,40%)"&gt;hsl(30,80%,40%)&lt;/td&gt;</text:p>
          </table:table-cell>
          <table:table-cell table:formula="oooc:=&quot;&lt;td style=&quot;&amp;[.$D$24]&amp;&quot;background:white;color:hsl(&quot;&amp;[.$B49]&amp;&quot;,&quot;&amp;[.L$24]&amp;&quot;%,&quot;&amp;[.$C49]&amp;&quot;%)&quot;&amp;[.$D$24]&amp;&quot;&gt;hsl(&quot;&amp;[.$B49]&amp;&quot;,&quot;&amp;[.L$24]&amp;&quot;%,&quot;&amp;[.$C49]&amp;&quot;%)&lt;/td&gt;&quot;" office:value-type="string" office:string-value="&lt;td style=&quot;background:white;color:hsl(30,100%,40%)&quot;&gt;hsl(30,100%,40%)&lt;/td&gt;">
            <text:p>&lt;td style="background:white;color:hsl(30,100%,40%)"&gt;hsl(30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ooc:=INT([.A50]/10)*15" office:value-type="float" office:value="30">
            <text:p>30</text:p>
          </table:table-cell>
          <table:table-cell table:formula="oooc:=[.C4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50]&amp;&quot;,&quot;&amp;[.E$24]&amp;&quot;%,&quot;&amp;[.$C50]&amp;&quot;%);color:&quot;&amp;IF([.$C50]&lt;30;&quot;white&quot;;&quot;black&quot;)&amp;[.$D$24]&amp;&quot;&gt;hsl(&quot;&amp;[.$B50]&amp;&quot;,&quot;&amp;[.E$24]&amp;&quot;%,&quot;&amp;[.$C50]&amp;&quot;%)&lt;/td&gt;&quot;" office:value-type="string" office:string-value="&lt;td style=&quot;background: hsl(30,20%,50%);color:black&quot;&gt;hsl(30,20%,50%)&lt;/td&gt;">
            <text:p>&lt;td style="background: hsl(30,20%,50%);color:black"&gt;hsl(30,20%,50%)&lt;/td&gt;</text:p>
          </table:table-cell>
          <table:table-cell table:formula="oooc:=&quot;&lt;td style=&quot;&amp;[.$D$24]&amp;&quot;background: hsl(&quot;&amp;[.$B50]&amp;&quot;,&quot;&amp;[.F$24]&amp;&quot;%,&quot;&amp;[.$C50]&amp;&quot;%);color:&quot;&amp;IF([.$C50]&lt;30;&quot;white&quot;;&quot;black&quot;)&amp;[.$D$24]&amp;&quot;&gt;hsl(&quot;&amp;[.$B50]&amp;&quot;,&quot;&amp;[.F$24]&amp;&quot;%,&quot;&amp;[.$C50]&amp;&quot;%)&lt;/td&gt;&quot;" office:value-type="string" office:string-value="&lt;td style=&quot;background: hsl(30,40%,50%);color:black&quot;&gt;hsl(30,40%,50%)&lt;/td&gt;">
            <text:p>&lt;td style="background: hsl(30,40%,50%);color:black"&gt;hsl(30,40%,50%)&lt;/td&gt;</text:p>
          </table:table-cell>
          <table:table-cell table:formula="oooc:=&quot;&lt;td style=&quot;&amp;[.$D$24]&amp;&quot;background: hsl(&quot;&amp;[.$B50]&amp;&quot;,&quot;&amp;[.G$24]&amp;&quot;%,&quot;&amp;[.$C50]&amp;&quot;%);color:&quot;&amp;IF([.$C50]&lt;30;&quot;white&quot;;&quot;black&quot;)&amp;[.$D$24]&amp;&quot;&gt;hsl(&quot;&amp;[.$B50]&amp;&quot;,&quot;&amp;[.G$24]&amp;&quot;%,&quot;&amp;[.$C50]&amp;&quot;%)&lt;/td&gt;&quot;" office:value-type="string" office:string-value="&lt;td style=&quot;background: hsl(30,60%,50%);color:black&quot;&gt;hsl(30,60%,50%)&lt;/td&gt;">
            <text:p>&lt;td style="background: hsl(30,60%,50%);color:black"&gt;hsl(30,60%,50%)&lt;/td&gt;</text:p>
          </table:table-cell>
          <table:table-cell table:formula="oooc:=&quot;&lt;td style=&quot;&amp;[.$D$24]&amp;&quot;background: hsl(&quot;&amp;[.$B50]&amp;&quot;,&quot;&amp;[.H$24]&amp;&quot;%,&quot;&amp;[.$C50]&amp;&quot;%);color:&quot;&amp;IF([.$C50]&lt;30;&quot;white&quot;;&quot;black&quot;)&amp;[.$D$24]&amp;&quot;&gt;hsl(&quot;&amp;[.$B50]&amp;&quot;,&quot;&amp;[.H$24]&amp;&quot;%,&quot;&amp;[.$C50]&amp;&quot;%)&lt;/td&gt;&quot;" office:value-type="string" office:string-value="&lt;td style=&quot;background: hsl(30,80%,50%);color:black&quot;&gt;hsl(30,80%,50%)&lt;/td&gt;">
            <text:p>&lt;td style="background: hsl(30,80%,50%);color:black"&gt;hsl(30,80%,50%)&lt;/td&gt;</text:p>
          </table:table-cell>
          <table:table-cell table:formula="oooc:=&quot;&lt;td style=&quot;&amp;[.$D$24]&amp;&quot;background: hsl(&quot;&amp;[.$B50]&amp;&quot;,&quot;&amp;[.I$24]&amp;&quot;%,&quot;&amp;[.$C50]&amp;&quot;%);color:&quot;&amp;IF([.$C50]&lt;30;&quot;white&quot;;&quot;black&quot;)&amp;[.$D$24]&amp;&quot;&gt;hsl(&quot;&amp;[.$B50]&amp;&quot;,&quot;&amp;[.I$24]&amp;&quot;%,&quot;&amp;[.$C50]&amp;&quot;%)&lt;/td&gt;&quot;" office:value-type="string" office:string-value="&lt;td style=&quot;background: hsl(30,100%,50%);color:black&quot;&gt;hsl(30,100%,50%)&lt;/td&gt;">
            <text:p>&lt;td style="background: hsl(30,100%,50%);color:black"&gt;hsl(30,100%,50%)&lt;/td&gt;</text:p>
          </table:table-cell>
          <table:table-cell table:formula="oooc:=&quot;&lt;td style=&quot;&amp;[.$D$24]&amp;&quot;background:white;color:hsl(&quot;&amp;[.$B50]&amp;&quot;,&quot;&amp;[.J$24]&amp;&quot;%,&quot;&amp;[.$C50]&amp;&quot;%)&quot;&amp;[.$D$24]&amp;&quot;&gt;hsl(&quot;&amp;[.$B50]&amp;&quot;,&quot;&amp;[.J$24]&amp;&quot;%,&quot;&amp;[.$C50]&amp;&quot;%)&lt;/td&gt;&quot;" office:value-type="string" office:string-value="&lt;td style=&quot;background:white;color:hsl(30,60%,50%)&quot;&gt;hsl(30,60%,50%)&lt;/td&gt;">
            <text:p>&lt;td style="background:white;color:hsl(30,60%,50%)"&gt;hsl(30,60%,50%)&lt;/td&gt;</text:p>
          </table:table-cell>
          <table:table-cell table:formula="oooc:=&quot;&lt;td style=&quot;&amp;[.$D$24]&amp;&quot;background:white;color:hsl(&quot;&amp;[.$B50]&amp;&quot;,&quot;&amp;[.K$24]&amp;&quot;%,&quot;&amp;[.$C50]&amp;&quot;%)&quot;&amp;[.$D$24]&amp;&quot;&gt;hsl(&quot;&amp;[.$B50]&amp;&quot;,&quot;&amp;[.K$24]&amp;&quot;%,&quot;&amp;[.$C50]&amp;&quot;%)&lt;/td&gt;&quot;" office:value-type="string" office:string-value="&lt;td style=&quot;background:white;color:hsl(30,80%,50%)&quot;&gt;hsl(30,80%,50%)&lt;/td&gt;">
            <text:p>&lt;td style="background:white;color:hsl(30,80%,50%)"&gt;hsl(30,80%,50%)&lt;/td&gt;</text:p>
          </table:table-cell>
          <table:table-cell table:formula="oooc:=&quot;&lt;td style=&quot;&amp;[.$D$24]&amp;&quot;background:white;color:hsl(&quot;&amp;[.$B50]&amp;&quot;,&quot;&amp;[.L$24]&amp;&quot;%,&quot;&amp;[.$C50]&amp;&quot;%)&quot;&amp;[.$D$24]&amp;&quot;&gt;hsl(&quot;&amp;[.$B50]&amp;&quot;,&quot;&amp;[.L$24]&amp;&quot;%,&quot;&amp;[.$C50]&amp;&quot;%)&lt;/td&gt;&quot;" office:value-type="string" office:string-value="&lt;td style=&quot;background:white;color:hsl(30,100%,50%)&quot;&gt;hsl(30,100%,50%)&lt;/td&gt;">
            <text:p>&lt;td style="background:white;color:hsl(30,100%,50%)"&gt;hsl(30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ooc:=INT([.A51]/10)*15" office:value-type="float" office:value="30">
            <text:p>30</text:p>
          </table:table-cell>
          <table:table-cell table:formula="oooc:=[.C4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51]&amp;&quot;,&quot;&amp;[.E$24]&amp;&quot;%,&quot;&amp;[.$C51]&amp;&quot;%);color:&quot;&amp;IF([.$C51]&lt;30;&quot;white&quot;;&quot;black&quot;)&amp;[.$D$24]&amp;&quot;&gt;hsl(&quot;&amp;[.$B51]&amp;&quot;,&quot;&amp;[.E$24]&amp;&quot;%,&quot;&amp;[.$C51]&amp;&quot;%)&lt;/td&gt;&quot;" office:value-type="string" office:string-value="&lt;td style=&quot;background: hsl(30,20%,60%);color:black&quot;&gt;hsl(30,20%,60%)&lt;/td&gt;">
            <text:p>&lt;td style="background: hsl(30,20%,60%);color:black"&gt;hsl(30,20%,60%)&lt;/td&gt;</text:p>
          </table:table-cell>
          <table:table-cell table:formula="oooc:=&quot;&lt;td style=&quot;&amp;[.$D$24]&amp;&quot;background: hsl(&quot;&amp;[.$B51]&amp;&quot;,&quot;&amp;[.F$24]&amp;&quot;%,&quot;&amp;[.$C51]&amp;&quot;%);color:&quot;&amp;IF([.$C51]&lt;30;&quot;white&quot;;&quot;black&quot;)&amp;[.$D$24]&amp;&quot;&gt;hsl(&quot;&amp;[.$B51]&amp;&quot;,&quot;&amp;[.F$24]&amp;&quot;%,&quot;&amp;[.$C51]&amp;&quot;%)&lt;/td&gt;&quot;" office:value-type="string" office:string-value="&lt;td style=&quot;background: hsl(30,40%,60%);color:black&quot;&gt;hsl(30,40%,60%)&lt;/td&gt;">
            <text:p>&lt;td style="background: hsl(30,40%,60%);color:black"&gt;hsl(30,40%,60%)&lt;/td&gt;</text:p>
          </table:table-cell>
          <table:table-cell table:formula="oooc:=&quot;&lt;td style=&quot;&amp;[.$D$24]&amp;&quot;background: hsl(&quot;&amp;[.$B51]&amp;&quot;,&quot;&amp;[.G$24]&amp;&quot;%,&quot;&amp;[.$C51]&amp;&quot;%);color:&quot;&amp;IF([.$C51]&lt;30;&quot;white&quot;;&quot;black&quot;)&amp;[.$D$24]&amp;&quot;&gt;hsl(&quot;&amp;[.$B51]&amp;&quot;,&quot;&amp;[.G$24]&amp;&quot;%,&quot;&amp;[.$C51]&amp;&quot;%)&lt;/td&gt;&quot;" office:value-type="string" office:string-value="&lt;td style=&quot;background: hsl(30,60%,60%);color:black&quot;&gt;hsl(30,60%,60%)&lt;/td&gt;">
            <text:p>&lt;td style="background: hsl(30,60%,60%);color:black"&gt;hsl(30,60%,60%)&lt;/td&gt;</text:p>
          </table:table-cell>
          <table:table-cell table:formula="oooc:=&quot;&lt;td style=&quot;&amp;[.$D$24]&amp;&quot;background: hsl(&quot;&amp;[.$B51]&amp;&quot;,&quot;&amp;[.H$24]&amp;&quot;%,&quot;&amp;[.$C51]&amp;&quot;%);color:&quot;&amp;IF([.$C51]&lt;30;&quot;white&quot;;&quot;black&quot;)&amp;[.$D$24]&amp;&quot;&gt;hsl(&quot;&amp;[.$B51]&amp;&quot;,&quot;&amp;[.H$24]&amp;&quot;%,&quot;&amp;[.$C51]&amp;&quot;%)&lt;/td&gt;&quot;" office:value-type="string" office:string-value="&lt;td style=&quot;background: hsl(30,80%,60%);color:black&quot;&gt;hsl(30,80%,60%)&lt;/td&gt;">
            <text:p>&lt;td style="background: hsl(30,80%,60%);color:black"&gt;hsl(30,80%,60%)&lt;/td&gt;</text:p>
          </table:table-cell>
          <table:table-cell table:formula="oooc:=&quot;&lt;td style=&quot;&amp;[.$D$24]&amp;&quot;background: hsl(&quot;&amp;[.$B51]&amp;&quot;,&quot;&amp;[.I$24]&amp;&quot;%,&quot;&amp;[.$C51]&amp;&quot;%);color:&quot;&amp;IF([.$C51]&lt;30;&quot;white&quot;;&quot;black&quot;)&amp;[.$D$24]&amp;&quot;&gt;hsl(&quot;&amp;[.$B51]&amp;&quot;,&quot;&amp;[.I$24]&amp;&quot;%,&quot;&amp;[.$C51]&amp;&quot;%)&lt;/td&gt;&quot;" office:value-type="string" office:string-value="&lt;td style=&quot;background: hsl(30,100%,60%);color:black&quot;&gt;hsl(30,100%,60%)&lt;/td&gt;">
            <text:p>&lt;td style="background: hsl(30,100%,60%);color:black"&gt;hsl(30,100%,60%)&lt;/td&gt;</text:p>
          </table:table-cell>
          <table:table-cell table:formula="oooc:=&quot;&lt;td style=&quot;&amp;[.$D$24]&amp;&quot;background:white;color:hsl(&quot;&amp;[.$B51]&amp;&quot;,&quot;&amp;[.J$24]&amp;&quot;%,&quot;&amp;[.$C51]&amp;&quot;%)&quot;&amp;[.$D$24]&amp;&quot;&gt;hsl(&quot;&amp;[.$B51]&amp;&quot;,&quot;&amp;[.J$24]&amp;&quot;%,&quot;&amp;[.$C51]&amp;&quot;%)&lt;/td&gt;&quot;" office:value-type="string" office:string-value="&lt;td style=&quot;background:white;color:hsl(30,60%,60%)&quot;&gt;hsl(30,60%,60%)&lt;/td&gt;">
            <text:p>&lt;td style="background:white;color:hsl(30,60%,60%)"&gt;hsl(30,60%,60%)&lt;/td&gt;</text:p>
          </table:table-cell>
          <table:table-cell table:formula="oooc:=&quot;&lt;td style=&quot;&amp;[.$D$24]&amp;&quot;background:white;color:hsl(&quot;&amp;[.$B51]&amp;&quot;,&quot;&amp;[.K$24]&amp;&quot;%,&quot;&amp;[.$C51]&amp;&quot;%)&quot;&amp;[.$D$24]&amp;&quot;&gt;hsl(&quot;&amp;[.$B51]&amp;&quot;,&quot;&amp;[.K$24]&amp;&quot;%,&quot;&amp;[.$C51]&amp;&quot;%)&lt;/td&gt;&quot;" office:value-type="string" office:string-value="&lt;td style=&quot;background:white;color:hsl(30,80%,60%)&quot;&gt;hsl(30,80%,60%)&lt;/td&gt;">
            <text:p>&lt;td style="background:white;color:hsl(30,80%,60%)"&gt;hsl(30,80%,60%)&lt;/td&gt;</text:p>
          </table:table-cell>
          <table:table-cell table:formula="oooc:=&quot;&lt;td style=&quot;&amp;[.$D$24]&amp;&quot;background:white;color:hsl(&quot;&amp;[.$B51]&amp;&quot;,&quot;&amp;[.L$24]&amp;&quot;%,&quot;&amp;[.$C51]&amp;&quot;%)&quot;&amp;[.$D$24]&amp;&quot;&gt;hsl(&quot;&amp;[.$B51]&amp;&quot;,&quot;&amp;[.L$24]&amp;&quot;%,&quot;&amp;[.$C51]&amp;&quot;%)&lt;/td&gt;&quot;" office:value-type="string" office:string-value="&lt;td style=&quot;background:white;color:hsl(30,100%,60%)&quot;&gt;hsl(30,100%,60%)&lt;/td&gt;">
            <text:p>&lt;td style="background:white;color:hsl(30,100%,60%)"&gt;hsl(30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ooc:=INT([.A52]/10)*15" office:value-type="float" office:value="30">
            <text:p>30</text:p>
          </table:table-cell>
          <table:table-cell table:formula="oooc:=[.C4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52]&amp;&quot;,&quot;&amp;[.E$24]&amp;&quot;%,&quot;&amp;[.$C52]&amp;&quot;%);color:&quot;&amp;IF([.$C52]&lt;30;&quot;white&quot;;&quot;black&quot;)&amp;[.$D$24]&amp;&quot;&gt;hsl(&quot;&amp;[.$B52]&amp;&quot;,&quot;&amp;[.E$24]&amp;&quot;%,&quot;&amp;[.$C52]&amp;&quot;%)&lt;/td&gt;&quot;" office:value-type="string" office:string-value="&lt;td style=&quot;background: hsl(30,20%,70%);color:black&quot;&gt;hsl(30,20%,70%)&lt;/td&gt;">
            <text:p>&lt;td style="background: hsl(30,20%,70%);color:black"&gt;hsl(30,20%,70%)&lt;/td&gt;</text:p>
          </table:table-cell>
          <table:table-cell table:formula="oooc:=&quot;&lt;td style=&quot;&amp;[.$D$24]&amp;&quot;background: hsl(&quot;&amp;[.$B52]&amp;&quot;,&quot;&amp;[.F$24]&amp;&quot;%,&quot;&amp;[.$C52]&amp;&quot;%);color:&quot;&amp;IF([.$C52]&lt;30;&quot;white&quot;;&quot;black&quot;)&amp;[.$D$24]&amp;&quot;&gt;hsl(&quot;&amp;[.$B52]&amp;&quot;,&quot;&amp;[.F$24]&amp;&quot;%,&quot;&amp;[.$C52]&amp;&quot;%)&lt;/td&gt;&quot;" office:value-type="string" office:string-value="&lt;td style=&quot;background: hsl(30,40%,70%);color:black&quot;&gt;hsl(30,40%,70%)&lt;/td&gt;">
            <text:p>&lt;td style="background: hsl(30,40%,70%);color:black"&gt;hsl(30,40%,70%)&lt;/td&gt;</text:p>
          </table:table-cell>
          <table:table-cell table:formula="oooc:=&quot;&lt;td style=&quot;&amp;[.$D$24]&amp;&quot;background: hsl(&quot;&amp;[.$B52]&amp;&quot;,&quot;&amp;[.G$24]&amp;&quot;%,&quot;&amp;[.$C52]&amp;&quot;%);color:&quot;&amp;IF([.$C52]&lt;30;&quot;white&quot;;&quot;black&quot;)&amp;[.$D$24]&amp;&quot;&gt;hsl(&quot;&amp;[.$B52]&amp;&quot;,&quot;&amp;[.G$24]&amp;&quot;%,&quot;&amp;[.$C52]&amp;&quot;%)&lt;/td&gt;&quot;" office:value-type="string" office:string-value="&lt;td style=&quot;background: hsl(30,60%,70%);color:black&quot;&gt;hsl(30,60%,70%)&lt;/td&gt;">
            <text:p>&lt;td style="background: hsl(30,60%,70%);color:black"&gt;hsl(30,60%,70%)&lt;/td&gt;</text:p>
          </table:table-cell>
          <table:table-cell table:formula="oooc:=&quot;&lt;td style=&quot;&amp;[.$D$24]&amp;&quot;background: hsl(&quot;&amp;[.$B52]&amp;&quot;,&quot;&amp;[.H$24]&amp;&quot;%,&quot;&amp;[.$C52]&amp;&quot;%);color:&quot;&amp;IF([.$C52]&lt;30;&quot;white&quot;;&quot;black&quot;)&amp;[.$D$24]&amp;&quot;&gt;hsl(&quot;&amp;[.$B52]&amp;&quot;,&quot;&amp;[.H$24]&amp;&quot;%,&quot;&amp;[.$C52]&amp;&quot;%)&lt;/td&gt;&quot;" office:value-type="string" office:string-value="&lt;td style=&quot;background: hsl(30,80%,70%);color:black&quot;&gt;hsl(30,80%,70%)&lt;/td&gt;">
            <text:p>&lt;td style="background: hsl(30,80%,70%);color:black"&gt;hsl(30,80%,70%)&lt;/td&gt;</text:p>
          </table:table-cell>
          <table:table-cell table:formula="oooc:=&quot;&lt;td style=&quot;&amp;[.$D$24]&amp;&quot;background: hsl(&quot;&amp;[.$B52]&amp;&quot;,&quot;&amp;[.I$24]&amp;&quot;%,&quot;&amp;[.$C52]&amp;&quot;%);color:&quot;&amp;IF([.$C52]&lt;30;&quot;white&quot;;&quot;black&quot;)&amp;[.$D$24]&amp;&quot;&gt;hsl(&quot;&amp;[.$B52]&amp;&quot;,&quot;&amp;[.I$24]&amp;&quot;%,&quot;&amp;[.$C52]&amp;&quot;%)&lt;/td&gt;&quot;" office:value-type="string" office:string-value="&lt;td style=&quot;background: hsl(30,100%,70%);color:black&quot;&gt;hsl(30,100%,70%)&lt;/td&gt;">
            <text:p>&lt;td style="background: hsl(30,100%,70%);color:black"&gt;hsl(30,100%,70%)&lt;/td&gt;</text:p>
          </table:table-cell>
          <table:table-cell table:formula="oooc:=&quot;&lt;td style=&quot;&amp;[.$D$24]&amp;&quot;background:white;color:hsl(&quot;&amp;[.$B52]&amp;&quot;,&quot;&amp;[.J$24]&amp;&quot;%,&quot;&amp;[.$C52]&amp;&quot;%)&quot;&amp;[.$D$24]&amp;&quot;&gt;hsl(&quot;&amp;[.$B52]&amp;&quot;,&quot;&amp;[.J$24]&amp;&quot;%,&quot;&amp;[.$C52]&amp;&quot;%)&lt;/td&gt;&quot;" office:value-type="string" office:string-value="&lt;td style=&quot;background:white;color:hsl(30,60%,70%)&quot;&gt;hsl(30,60%,70%)&lt;/td&gt;">
            <text:p>&lt;td style="background:white;color:hsl(30,60%,70%)"&gt;hsl(30,60%,70%)&lt;/td&gt;</text:p>
          </table:table-cell>
          <table:table-cell table:formula="oooc:=&quot;&lt;td style=&quot;&amp;[.$D$24]&amp;&quot;background:white;color:hsl(&quot;&amp;[.$B52]&amp;&quot;,&quot;&amp;[.K$24]&amp;&quot;%,&quot;&amp;[.$C52]&amp;&quot;%)&quot;&amp;[.$D$24]&amp;&quot;&gt;hsl(&quot;&amp;[.$B52]&amp;&quot;,&quot;&amp;[.K$24]&amp;&quot;%,&quot;&amp;[.$C52]&amp;&quot;%)&lt;/td&gt;&quot;" office:value-type="string" office:string-value="&lt;td style=&quot;background:white;color:hsl(30,80%,70%)&quot;&gt;hsl(30,80%,70%)&lt;/td&gt;">
            <text:p>&lt;td style="background:white;color:hsl(30,80%,70%)"&gt;hsl(30,80%,70%)&lt;/td&gt;</text:p>
          </table:table-cell>
          <table:table-cell table:formula="oooc:=&quot;&lt;td style=&quot;&amp;[.$D$24]&amp;&quot;background:white;color:hsl(&quot;&amp;[.$B52]&amp;&quot;,&quot;&amp;[.L$24]&amp;&quot;%,&quot;&amp;[.$C52]&amp;&quot;%)&quot;&amp;[.$D$24]&amp;&quot;&gt;hsl(&quot;&amp;[.$B52]&amp;&quot;,&quot;&amp;[.L$24]&amp;&quot;%,&quot;&amp;[.$C52]&amp;&quot;%)&lt;/td&gt;&quot;" office:value-type="string" office:string-value="&lt;td style=&quot;background:white;color:hsl(30,100%,70%)&quot;&gt;hsl(30,100%,70%)&lt;/td&gt;">
            <text:p>&lt;td style="background:white;color:hsl(30,100%,70%)"&gt;hsl(30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ooc:=INT([.A53]/10)*15" office:value-type="float" office:value="30">
            <text:p>30</text:p>
          </table:table-cell>
          <table:table-cell table:formula="oooc:=[.C4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53]&amp;&quot;,&quot;&amp;[.E$24]&amp;&quot;%,&quot;&amp;[.$C53]&amp;&quot;%);color:&quot;&amp;IF([.$C53]&lt;30;&quot;white&quot;;&quot;black&quot;)&amp;[.$D$24]&amp;&quot;&gt;hsl(&quot;&amp;[.$B53]&amp;&quot;,&quot;&amp;[.E$24]&amp;&quot;%,&quot;&amp;[.$C53]&amp;&quot;%)&lt;/td&gt;&quot;" office:value-type="string" office:string-value="&lt;td style=&quot;background: hsl(30,20%,80%);color:black&quot;&gt;hsl(30,20%,80%)&lt;/td&gt;">
            <text:p>&lt;td style="background: hsl(30,20%,80%);color:black"&gt;hsl(30,20%,80%)&lt;/td&gt;</text:p>
          </table:table-cell>
          <table:table-cell table:formula="oooc:=&quot;&lt;td style=&quot;&amp;[.$D$24]&amp;&quot;background: hsl(&quot;&amp;[.$B53]&amp;&quot;,&quot;&amp;[.F$24]&amp;&quot;%,&quot;&amp;[.$C53]&amp;&quot;%);color:&quot;&amp;IF([.$C53]&lt;30;&quot;white&quot;;&quot;black&quot;)&amp;[.$D$24]&amp;&quot;&gt;hsl(&quot;&amp;[.$B53]&amp;&quot;,&quot;&amp;[.F$24]&amp;&quot;%,&quot;&amp;[.$C53]&amp;&quot;%)&lt;/td&gt;&quot;" office:value-type="string" office:string-value="&lt;td style=&quot;background: hsl(30,40%,80%);color:black&quot;&gt;hsl(30,40%,80%)&lt;/td&gt;">
            <text:p>&lt;td style="background: hsl(30,40%,80%);color:black"&gt;hsl(30,40%,80%)&lt;/td&gt;</text:p>
          </table:table-cell>
          <table:table-cell table:formula="oooc:=&quot;&lt;td style=&quot;&amp;[.$D$24]&amp;&quot;background: hsl(&quot;&amp;[.$B53]&amp;&quot;,&quot;&amp;[.G$24]&amp;&quot;%,&quot;&amp;[.$C53]&amp;&quot;%);color:&quot;&amp;IF([.$C53]&lt;30;&quot;white&quot;;&quot;black&quot;)&amp;[.$D$24]&amp;&quot;&gt;hsl(&quot;&amp;[.$B53]&amp;&quot;,&quot;&amp;[.G$24]&amp;&quot;%,&quot;&amp;[.$C53]&amp;&quot;%)&lt;/td&gt;&quot;" office:value-type="string" office:string-value="&lt;td style=&quot;background: hsl(30,60%,80%);color:black&quot;&gt;hsl(30,60%,80%)&lt;/td&gt;">
            <text:p>&lt;td style="background: hsl(30,60%,80%);color:black"&gt;hsl(30,60%,80%)&lt;/td&gt;</text:p>
          </table:table-cell>
          <table:table-cell table:formula="oooc:=&quot;&lt;td style=&quot;&amp;[.$D$24]&amp;&quot;background: hsl(&quot;&amp;[.$B53]&amp;&quot;,&quot;&amp;[.H$24]&amp;&quot;%,&quot;&amp;[.$C53]&amp;&quot;%);color:&quot;&amp;IF([.$C53]&lt;30;&quot;white&quot;;&quot;black&quot;)&amp;[.$D$24]&amp;&quot;&gt;hsl(&quot;&amp;[.$B53]&amp;&quot;,&quot;&amp;[.H$24]&amp;&quot;%,&quot;&amp;[.$C53]&amp;&quot;%)&lt;/td&gt;&quot;" office:value-type="string" office:string-value="&lt;td style=&quot;background: hsl(30,80%,80%);color:black&quot;&gt;hsl(30,80%,80%)&lt;/td&gt;">
            <text:p>&lt;td style="background: hsl(30,80%,80%);color:black"&gt;hsl(30,80%,80%)&lt;/td&gt;</text:p>
          </table:table-cell>
          <table:table-cell table:formula="oooc:=&quot;&lt;td style=&quot;&amp;[.$D$24]&amp;&quot;background: hsl(&quot;&amp;[.$B53]&amp;&quot;,&quot;&amp;[.I$24]&amp;&quot;%,&quot;&amp;[.$C53]&amp;&quot;%);color:&quot;&amp;IF([.$C53]&lt;30;&quot;white&quot;;&quot;black&quot;)&amp;[.$D$24]&amp;&quot;&gt;hsl(&quot;&amp;[.$B53]&amp;&quot;,&quot;&amp;[.I$24]&amp;&quot;%,&quot;&amp;[.$C53]&amp;&quot;%)&lt;/td&gt;&quot;" office:value-type="string" office:string-value="&lt;td style=&quot;background: hsl(30,100%,80%);color:black&quot;&gt;hsl(30,100%,80%)&lt;/td&gt;">
            <text:p>&lt;td style="background: hsl(30,100%,80%);color:black"&gt;hsl(30,100%,80%)&lt;/td&gt;</text:p>
          </table:table-cell>
          <table:table-cell table:formula="oooc:=&quot;&lt;td style=&quot;&amp;[.$D$24]&amp;&quot;background:white;color:hsl(&quot;&amp;[.$B53]&amp;&quot;,&quot;&amp;[.J$24]&amp;&quot;%,&quot;&amp;[.$C53]&amp;&quot;%)&quot;&amp;[.$D$24]&amp;&quot;&gt;hsl(&quot;&amp;[.$B53]&amp;&quot;,&quot;&amp;[.J$24]&amp;&quot;%,&quot;&amp;[.$C53]&amp;&quot;%)&lt;/td&gt;&quot;" office:value-type="string" office:string-value="&lt;td style=&quot;background:white;color:hsl(30,60%,80%)&quot;&gt;hsl(30,60%,80%)&lt;/td&gt;">
            <text:p>&lt;td style="background:white;color:hsl(30,60%,80%)"&gt;hsl(30,60%,80%)&lt;/td&gt;</text:p>
          </table:table-cell>
          <table:table-cell table:formula="oooc:=&quot;&lt;td style=&quot;&amp;[.$D$24]&amp;&quot;background:white;color:hsl(&quot;&amp;[.$B53]&amp;&quot;,&quot;&amp;[.K$24]&amp;&quot;%,&quot;&amp;[.$C53]&amp;&quot;%)&quot;&amp;[.$D$24]&amp;&quot;&gt;hsl(&quot;&amp;[.$B53]&amp;&quot;,&quot;&amp;[.K$24]&amp;&quot;%,&quot;&amp;[.$C53]&amp;&quot;%)&lt;/td&gt;&quot;" office:value-type="string" office:string-value="&lt;td style=&quot;background:white;color:hsl(30,80%,80%)&quot;&gt;hsl(30,80%,80%)&lt;/td&gt;">
            <text:p>&lt;td style="background:white;color:hsl(30,80%,80%)"&gt;hsl(30,80%,80%)&lt;/td&gt;</text:p>
          </table:table-cell>
          <table:table-cell table:formula="oooc:=&quot;&lt;td style=&quot;&amp;[.$D$24]&amp;&quot;background:white;color:hsl(&quot;&amp;[.$B53]&amp;&quot;,&quot;&amp;[.L$24]&amp;&quot;%,&quot;&amp;[.$C53]&amp;&quot;%)&quot;&amp;[.$D$24]&amp;&quot;&gt;hsl(&quot;&amp;[.$B53]&amp;&quot;,&quot;&amp;[.L$24]&amp;&quot;%,&quot;&amp;[.$C53]&amp;&quot;%)&lt;/td&gt;&quot;" office:value-type="string" office:string-value="&lt;td style=&quot;background:white;color:hsl(30,100%,80%)&quot;&gt;hsl(30,100%,80%)&lt;/td&gt;">
            <text:p>&lt;td style="background:white;color:hsl(30,100%,80%)"&gt;hsl(30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ooc:=INT([.A54]/10)*15" office:value-type="float" office:value="30">
            <text:p>30</text:p>
          </table:table-cell>
          <table:table-cell table:formula="oooc:=[.C4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54]&amp;&quot;,&quot;&amp;[.E$24]&amp;&quot;%,&quot;&amp;[.$C54]&amp;&quot;%);color:&quot;&amp;IF([.$C54]&lt;30;&quot;white&quot;;&quot;black&quot;)&amp;[.$D$24]&amp;&quot;&gt;hsl(&quot;&amp;[.$B54]&amp;&quot;,&quot;&amp;[.E$24]&amp;&quot;%,&quot;&amp;[.$C54]&amp;&quot;%)&lt;/td&gt;&quot;" office:value-type="string" office:string-value="&lt;td style=&quot;background: hsl(30,20%,90%);color:black&quot;&gt;hsl(30,20%,90%)&lt;/td&gt;">
            <text:p>&lt;td style="background: hsl(30,20%,90%);color:black"&gt;hsl(30,20%,90%)&lt;/td&gt;</text:p>
          </table:table-cell>
          <table:table-cell table:formula="oooc:=&quot;&lt;td style=&quot;&amp;[.$D$24]&amp;&quot;background: hsl(&quot;&amp;[.$B54]&amp;&quot;,&quot;&amp;[.F$24]&amp;&quot;%,&quot;&amp;[.$C54]&amp;&quot;%);color:&quot;&amp;IF([.$C54]&lt;30;&quot;white&quot;;&quot;black&quot;)&amp;[.$D$24]&amp;&quot;&gt;hsl(&quot;&amp;[.$B54]&amp;&quot;,&quot;&amp;[.F$24]&amp;&quot;%,&quot;&amp;[.$C54]&amp;&quot;%)&lt;/td&gt;&quot;" office:value-type="string" office:string-value="&lt;td style=&quot;background: hsl(30,40%,90%);color:black&quot;&gt;hsl(30,40%,90%)&lt;/td&gt;">
            <text:p>&lt;td style="background: hsl(30,40%,90%);color:black"&gt;hsl(30,40%,90%)&lt;/td&gt;</text:p>
          </table:table-cell>
          <table:table-cell table:formula="oooc:=&quot;&lt;td style=&quot;&amp;[.$D$24]&amp;&quot;background: hsl(&quot;&amp;[.$B54]&amp;&quot;,&quot;&amp;[.G$24]&amp;&quot;%,&quot;&amp;[.$C54]&amp;&quot;%);color:&quot;&amp;IF([.$C54]&lt;30;&quot;white&quot;;&quot;black&quot;)&amp;[.$D$24]&amp;&quot;&gt;hsl(&quot;&amp;[.$B54]&amp;&quot;,&quot;&amp;[.G$24]&amp;&quot;%,&quot;&amp;[.$C54]&amp;&quot;%)&lt;/td&gt;&quot;" office:value-type="string" office:string-value="&lt;td style=&quot;background: hsl(30,60%,90%);color:black&quot;&gt;hsl(30,60%,90%)&lt;/td&gt;">
            <text:p>&lt;td style="background: hsl(30,60%,90%);color:black"&gt;hsl(30,60%,90%)&lt;/td&gt;</text:p>
          </table:table-cell>
          <table:table-cell table:formula="oooc:=&quot;&lt;td style=&quot;&amp;[.$D$24]&amp;&quot;background: hsl(&quot;&amp;[.$B54]&amp;&quot;,&quot;&amp;[.H$24]&amp;&quot;%,&quot;&amp;[.$C54]&amp;&quot;%);color:&quot;&amp;IF([.$C54]&lt;30;&quot;white&quot;;&quot;black&quot;)&amp;[.$D$24]&amp;&quot;&gt;hsl(&quot;&amp;[.$B54]&amp;&quot;,&quot;&amp;[.H$24]&amp;&quot;%,&quot;&amp;[.$C54]&amp;&quot;%)&lt;/td&gt;&quot;" office:value-type="string" office:string-value="&lt;td style=&quot;background: hsl(30,80%,90%);color:black&quot;&gt;hsl(30,80%,90%)&lt;/td&gt;">
            <text:p>&lt;td style="background: hsl(30,80%,90%);color:black"&gt;hsl(30,80%,90%)&lt;/td&gt;</text:p>
          </table:table-cell>
          <table:table-cell table:formula="oooc:=&quot;&lt;td style=&quot;&amp;[.$D$24]&amp;&quot;background: hsl(&quot;&amp;[.$B54]&amp;&quot;,&quot;&amp;[.I$24]&amp;&quot;%,&quot;&amp;[.$C54]&amp;&quot;%);color:&quot;&amp;IF([.$C54]&lt;30;&quot;white&quot;;&quot;black&quot;)&amp;[.$D$24]&amp;&quot;&gt;hsl(&quot;&amp;[.$B54]&amp;&quot;,&quot;&amp;[.I$24]&amp;&quot;%,&quot;&amp;[.$C54]&amp;&quot;%)&lt;/td&gt;&quot;" office:value-type="string" office:string-value="&lt;td style=&quot;background: hsl(30,100%,90%);color:black&quot;&gt;hsl(30,100%,90%)&lt;/td&gt;">
            <text:p>&lt;td style="background: hsl(30,100%,90%);color:black"&gt;hsl(30,100%,90%)&lt;/td&gt;</text:p>
          </table:table-cell>
          <table:table-cell table:formula="oooc:=&quot;&lt;td style=&quot;&amp;[.$D$24]&amp;&quot;background:white;color:hsl(&quot;&amp;[.$B54]&amp;&quot;,&quot;&amp;[.J$24]&amp;&quot;%,&quot;&amp;[.$C54]&amp;&quot;%)&quot;&amp;[.$D$24]&amp;&quot;&gt;hsl(&quot;&amp;[.$B54]&amp;&quot;,&quot;&amp;[.J$24]&amp;&quot;%,&quot;&amp;[.$C54]&amp;&quot;%)&lt;/td&gt;&quot;" office:value-type="string" office:string-value="&lt;td style=&quot;background:white;color:hsl(30,60%,90%)&quot;&gt;hsl(30,60%,90%)&lt;/td&gt;">
            <text:p>&lt;td style="background:white;color:hsl(30,60%,90%)"&gt;hsl(30,60%,90%)&lt;/td&gt;</text:p>
          </table:table-cell>
          <table:table-cell table:formula="oooc:=&quot;&lt;td style=&quot;&amp;[.$D$24]&amp;&quot;background:white;color:hsl(&quot;&amp;[.$B54]&amp;&quot;,&quot;&amp;[.K$24]&amp;&quot;%,&quot;&amp;[.$C54]&amp;&quot;%)&quot;&amp;[.$D$24]&amp;&quot;&gt;hsl(&quot;&amp;[.$B54]&amp;&quot;,&quot;&amp;[.K$24]&amp;&quot;%,&quot;&amp;[.$C54]&amp;&quot;%)&lt;/td&gt;&quot;" office:value-type="string" office:string-value="&lt;td style=&quot;background:white;color:hsl(30,80%,90%)&quot;&gt;hsl(30,80%,90%)&lt;/td&gt;">
            <text:p>&lt;td style="background:white;color:hsl(30,80%,90%)"&gt;hsl(30,80%,90%)&lt;/td&gt;</text:p>
          </table:table-cell>
          <table:table-cell table:formula="oooc:=&quot;&lt;td style=&quot;&amp;[.$D$24]&amp;&quot;background:white;color:hsl(&quot;&amp;[.$B54]&amp;&quot;,&quot;&amp;[.L$24]&amp;&quot;%,&quot;&amp;[.$C54]&amp;&quot;%)&quot;&amp;[.$D$24]&amp;&quot;&gt;hsl(&quot;&amp;[.$B54]&amp;&quot;,&quot;&amp;[.L$24]&amp;&quot;%,&quot;&amp;[.$C54]&amp;&quot;%)&lt;/td&gt;&quot;" office:value-type="string" office:string-value="&lt;td style=&quot;background:white;color:hsl(30,100%,90%)&quot;&gt;hsl(30,100%,90%)&lt;/td&gt;">
            <text:p>&lt;td style="background:white;color:hsl(30,100%,90%)"&gt;hsl(30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ooc:=INT([.A55]/10)*15" office:value-type="float" office:value="30">
            <text:p>30</text:p>
          </table:table-cell>
          <table:table-cell table:formula="oooc:=[.C4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55]&amp;&quot;,&quot;&amp;[.E$24]&amp;&quot;%,&quot;&amp;[.$C55]&amp;&quot;%);color:&quot;&amp;IF([.$C55]&lt;30;&quot;white&quot;;&quot;black&quot;)&amp;[.$D$24]&amp;&quot;&gt;hsl(&quot;&amp;[.$B55]&amp;&quot;,&quot;&amp;[.E$24]&amp;&quot;%,&quot;&amp;[.$C55]&amp;&quot;%)&lt;/td&gt;&quot;" office:value-type="string" office:string-value="&lt;td style=&quot;background: hsl(30,20%,95%);color:black&quot;&gt;hsl(30,20%,95%)&lt;/td&gt;">
            <text:p>&lt;td style="background: hsl(30,20%,95%);color:black"&gt;hsl(30,20%,95%)&lt;/td&gt;</text:p>
          </table:table-cell>
          <table:table-cell table:formula="oooc:=&quot;&lt;td style=&quot;&amp;[.$D$24]&amp;&quot;background: hsl(&quot;&amp;[.$B55]&amp;&quot;,&quot;&amp;[.F$24]&amp;&quot;%,&quot;&amp;[.$C55]&amp;&quot;%);color:&quot;&amp;IF([.$C55]&lt;30;&quot;white&quot;;&quot;black&quot;)&amp;[.$D$24]&amp;&quot;&gt;hsl(&quot;&amp;[.$B55]&amp;&quot;,&quot;&amp;[.F$24]&amp;&quot;%,&quot;&amp;[.$C55]&amp;&quot;%)&lt;/td&gt;&quot;" office:value-type="string" office:string-value="&lt;td style=&quot;background: hsl(30,40%,95%);color:black&quot;&gt;hsl(30,40%,95%)&lt;/td&gt;">
            <text:p>&lt;td style="background: hsl(30,40%,95%);color:black"&gt;hsl(30,40%,95%)&lt;/td&gt;</text:p>
          </table:table-cell>
          <table:table-cell table:formula="oooc:=&quot;&lt;td style=&quot;&amp;[.$D$24]&amp;&quot;background: hsl(&quot;&amp;[.$B55]&amp;&quot;,&quot;&amp;[.G$24]&amp;&quot;%,&quot;&amp;[.$C55]&amp;&quot;%);color:&quot;&amp;IF([.$C55]&lt;30;&quot;white&quot;;&quot;black&quot;)&amp;[.$D$24]&amp;&quot;&gt;hsl(&quot;&amp;[.$B55]&amp;&quot;,&quot;&amp;[.G$24]&amp;&quot;%,&quot;&amp;[.$C55]&amp;&quot;%)&lt;/td&gt;&quot;" office:value-type="string" office:string-value="&lt;td style=&quot;background: hsl(30,60%,95%);color:black&quot;&gt;hsl(30,60%,95%)&lt;/td&gt;">
            <text:p>&lt;td style="background: hsl(30,60%,95%);color:black"&gt;hsl(30,60%,95%)&lt;/td&gt;</text:p>
          </table:table-cell>
          <table:table-cell table:formula="oooc:=&quot;&lt;td style=&quot;&amp;[.$D$24]&amp;&quot;background: hsl(&quot;&amp;[.$B55]&amp;&quot;,&quot;&amp;[.H$24]&amp;&quot;%,&quot;&amp;[.$C55]&amp;&quot;%);color:&quot;&amp;IF([.$C55]&lt;30;&quot;white&quot;;&quot;black&quot;)&amp;[.$D$24]&amp;&quot;&gt;hsl(&quot;&amp;[.$B55]&amp;&quot;,&quot;&amp;[.H$24]&amp;&quot;%,&quot;&amp;[.$C55]&amp;&quot;%)&lt;/td&gt;&quot;" office:value-type="string" office:string-value="&lt;td style=&quot;background: hsl(30,80%,95%);color:black&quot;&gt;hsl(30,80%,95%)&lt;/td&gt;">
            <text:p>&lt;td style="background: hsl(30,80%,95%);color:black"&gt;hsl(30,80%,95%)&lt;/td&gt;</text:p>
          </table:table-cell>
          <table:table-cell table:formula="oooc:=&quot;&lt;td style=&quot;&amp;[.$D$24]&amp;&quot;background: hsl(&quot;&amp;[.$B55]&amp;&quot;,&quot;&amp;[.I$24]&amp;&quot;%,&quot;&amp;[.$C55]&amp;&quot;%);color:&quot;&amp;IF([.$C55]&lt;30;&quot;white&quot;;&quot;black&quot;)&amp;[.$D$24]&amp;&quot;&gt;hsl(&quot;&amp;[.$B55]&amp;&quot;,&quot;&amp;[.I$24]&amp;&quot;%,&quot;&amp;[.$C55]&amp;&quot;%)&lt;/td&gt;&quot;" office:value-type="string" office:string-value="&lt;td style=&quot;background: hsl(30,100%,95%);color:black&quot;&gt;hsl(30,100%,95%)&lt;/td&gt;">
            <text:p>&lt;td style="background: hsl(30,100%,95%);color:black"&gt;hsl(30,100%,95%)&lt;/td&gt;</text:p>
          </table:table-cell>
          <table:table-cell table:formula="oooc:=&quot;&lt;td style=&quot;&amp;[.$D$24]&amp;&quot;background:white;color:hsl(&quot;&amp;[.$B55]&amp;&quot;,&quot;&amp;[.J$24]&amp;&quot;%,&quot;&amp;[.$C55]&amp;&quot;%)&quot;&amp;[.$D$24]&amp;&quot;&gt;hsl(&quot;&amp;[.$B55]&amp;&quot;,&quot;&amp;[.J$24]&amp;&quot;%,&quot;&amp;[.$C55]&amp;&quot;%)&lt;/td&gt;&quot;" office:value-type="string" office:string-value="&lt;td style=&quot;background:white;color:hsl(30,60%,95%)&quot;&gt;hsl(30,60%,95%)&lt;/td&gt;">
            <text:p>&lt;td style="background:white;color:hsl(30,60%,95%)"&gt;hsl(30,60%,95%)&lt;/td&gt;</text:p>
          </table:table-cell>
          <table:table-cell table:formula="oooc:=&quot;&lt;td style=&quot;&amp;[.$D$24]&amp;&quot;background:white;color:hsl(&quot;&amp;[.$B55]&amp;&quot;,&quot;&amp;[.K$24]&amp;&quot;%,&quot;&amp;[.$C55]&amp;&quot;%)&quot;&amp;[.$D$24]&amp;&quot;&gt;hsl(&quot;&amp;[.$B55]&amp;&quot;,&quot;&amp;[.K$24]&amp;&quot;%,&quot;&amp;[.$C55]&amp;&quot;%)&lt;/td&gt;&quot;" office:value-type="string" office:string-value="&lt;td style=&quot;background:white;color:hsl(30,80%,95%)&quot;&gt;hsl(30,80%,95%)&lt;/td&gt;">
            <text:p>&lt;td style="background:white;color:hsl(30,80%,95%)"&gt;hsl(30,80%,95%)&lt;/td&gt;</text:p>
          </table:table-cell>
          <table:table-cell table:formula="oooc:=&quot;&lt;td style=&quot;&amp;[.$D$24]&amp;&quot;background:white;color:hsl(&quot;&amp;[.$B55]&amp;&quot;,&quot;&amp;[.L$24]&amp;&quot;%,&quot;&amp;[.$C55]&amp;&quot;%)&quot;&amp;[.$D$24]&amp;&quot;&gt;hsl(&quot;&amp;[.$B55]&amp;&quot;,&quot;&amp;[.L$24]&amp;&quot;%,&quot;&amp;[.$C55]&amp;&quot;%)&lt;/td&gt;&quot;" office:value-type="string" office:string-value="&lt;td style=&quot;background:white;color:hsl(30,100%,95%)&quot;&gt;hsl(30,100%,95%)&lt;/td&gt;">
            <text:p>&lt;td style="background:white;color:hsl(30,100%,95%)"&gt;hsl(30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ooc:=INT([.A56]/10)*15" office:value-type="float" office:value="45">
            <text:p>45</text:p>
          </table:table-cell>
          <table:table-cell table:formula="oooc:=[.C4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56]&amp;&quot;,&quot;&amp;[.E$24]&amp;&quot;%,&quot;&amp;[.$C56]&amp;&quot;%);color:&quot;&amp;IF([.$C56]&lt;30;&quot;white&quot;;&quot;black&quot;)&amp;[.$D$24]&amp;&quot;&gt;hsl(&quot;&amp;[.$B56]&amp;&quot;,&quot;&amp;[.E$24]&amp;&quot;%,&quot;&amp;[.$C56]&amp;&quot;%)&lt;/td&gt;&quot;" office:value-type="string" office:string-value="&lt;td style=&quot;background: hsl(45,20%,10%);color:white&quot;&gt;hsl(45,20%,10%)&lt;/td&gt;">
            <text:p>&lt;td style="background: hsl(45,20%,10%);color:white"&gt;hsl(45,20%,10%)&lt;/td&gt;</text:p>
          </table:table-cell>
          <table:table-cell table:formula="oooc:=&quot;&lt;td style=&quot;&amp;[.$D$24]&amp;&quot;background: hsl(&quot;&amp;[.$B56]&amp;&quot;,&quot;&amp;[.F$24]&amp;&quot;%,&quot;&amp;[.$C56]&amp;&quot;%);color:&quot;&amp;IF([.$C56]&lt;30;&quot;white&quot;;&quot;black&quot;)&amp;[.$D$24]&amp;&quot;&gt;hsl(&quot;&amp;[.$B56]&amp;&quot;,&quot;&amp;[.F$24]&amp;&quot;%,&quot;&amp;[.$C56]&amp;&quot;%)&lt;/td&gt;&quot;" office:value-type="string" office:string-value="&lt;td style=&quot;background: hsl(45,40%,10%);color:white&quot;&gt;hsl(45,40%,10%)&lt;/td&gt;">
            <text:p>&lt;td style="background: hsl(45,40%,10%);color:white"&gt;hsl(45,40%,10%)&lt;/td&gt;</text:p>
          </table:table-cell>
          <table:table-cell table:formula="oooc:=&quot;&lt;td style=&quot;&amp;[.$D$24]&amp;&quot;background: hsl(&quot;&amp;[.$B56]&amp;&quot;,&quot;&amp;[.G$24]&amp;&quot;%,&quot;&amp;[.$C56]&amp;&quot;%);color:&quot;&amp;IF([.$C56]&lt;30;&quot;white&quot;;&quot;black&quot;)&amp;[.$D$24]&amp;&quot;&gt;hsl(&quot;&amp;[.$B56]&amp;&quot;,&quot;&amp;[.G$24]&amp;&quot;%,&quot;&amp;[.$C56]&amp;&quot;%)&lt;/td&gt;&quot;" office:value-type="string" office:string-value="&lt;td style=&quot;background: hsl(45,60%,10%);color:white&quot;&gt;hsl(45,60%,10%)&lt;/td&gt;">
            <text:p>&lt;td style="background: hsl(45,60%,10%);color:white"&gt;hsl(45,60%,10%)&lt;/td&gt;</text:p>
          </table:table-cell>
          <table:table-cell table:formula="oooc:=&quot;&lt;td style=&quot;&amp;[.$D$24]&amp;&quot;background: hsl(&quot;&amp;[.$B56]&amp;&quot;,&quot;&amp;[.H$24]&amp;&quot;%,&quot;&amp;[.$C56]&amp;&quot;%);color:&quot;&amp;IF([.$C56]&lt;30;&quot;white&quot;;&quot;black&quot;)&amp;[.$D$24]&amp;&quot;&gt;hsl(&quot;&amp;[.$B56]&amp;&quot;,&quot;&amp;[.H$24]&amp;&quot;%,&quot;&amp;[.$C56]&amp;&quot;%)&lt;/td&gt;&quot;" office:value-type="string" office:string-value="&lt;td style=&quot;background: hsl(45,80%,10%);color:white&quot;&gt;hsl(45,80%,10%)&lt;/td&gt;">
            <text:p>&lt;td style="background: hsl(45,80%,10%);color:white"&gt;hsl(45,80%,10%)&lt;/td&gt;</text:p>
          </table:table-cell>
          <table:table-cell table:formula="oooc:=&quot;&lt;td style=&quot;&amp;[.$D$24]&amp;&quot;background: hsl(&quot;&amp;[.$B56]&amp;&quot;,&quot;&amp;[.I$24]&amp;&quot;%,&quot;&amp;[.$C56]&amp;&quot;%);color:&quot;&amp;IF([.$C56]&lt;30;&quot;white&quot;;&quot;black&quot;)&amp;[.$D$24]&amp;&quot;&gt;hsl(&quot;&amp;[.$B56]&amp;&quot;,&quot;&amp;[.I$24]&amp;&quot;%,&quot;&amp;[.$C56]&amp;&quot;%)&lt;/td&gt;&quot;" office:value-type="string" office:string-value="&lt;td style=&quot;background: hsl(45,100%,10%);color:white&quot;&gt;hsl(45,100%,10%)&lt;/td&gt;">
            <text:p>&lt;td style="background: hsl(45,100%,10%);color:white"&gt;hsl(45,100%,10%)&lt;/td&gt;</text:p>
          </table:table-cell>
          <table:table-cell table:formula="oooc:=&quot;&lt;td style=&quot;&amp;[.$D$24]&amp;&quot;background:white;color:hsl(&quot;&amp;[.$B56]&amp;&quot;,&quot;&amp;[.J$24]&amp;&quot;%,&quot;&amp;[.$C56]&amp;&quot;%)&quot;&amp;[.$D$24]&amp;&quot;&gt;hsl(&quot;&amp;[.$B56]&amp;&quot;,&quot;&amp;[.J$24]&amp;&quot;%,&quot;&amp;[.$C56]&amp;&quot;%)&lt;/td&gt;&quot;" office:value-type="string" office:string-value="&lt;td style=&quot;background:white;color:hsl(45,60%,10%)&quot;&gt;hsl(45,60%,10%)&lt;/td&gt;">
            <text:p>&lt;td style="background:white;color:hsl(45,60%,10%)"&gt;hsl(45,60%,10%)&lt;/td&gt;</text:p>
          </table:table-cell>
          <table:table-cell table:formula="oooc:=&quot;&lt;td style=&quot;&amp;[.$D$24]&amp;&quot;background:white;color:hsl(&quot;&amp;[.$B56]&amp;&quot;,&quot;&amp;[.K$24]&amp;&quot;%,&quot;&amp;[.$C56]&amp;&quot;%)&quot;&amp;[.$D$24]&amp;&quot;&gt;hsl(&quot;&amp;[.$B56]&amp;&quot;,&quot;&amp;[.K$24]&amp;&quot;%,&quot;&amp;[.$C56]&amp;&quot;%)&lt;/td&gt;&quot;" office:value-type="string" office:string-value="&lt;td style=&quot;background:white;color:hsl(45,80%,10%)&quot;&gt;hsl(45,80%,10%)&lt;/td&gt;">
            <text:p>&lt;td style="background:white;color:hsl(45,80%,10%)"&gt;hsl(45,80%,10%)&lt;/td&gt;</text:p>
          </table:table-cell>
          <table:table-cell table:formula="oooc:=&quot;&lt;td style=&quot;&amp;[.$D$24]&amp;&quot;background:white;color:hsl(&quot;&amp;[.$B56]&amp;&quot;,&quot;&amp;[.L$24]&amp;&quot;%,&quot;&amp;[.$C56]&amp;&quot;%)&quot;&amp;[.$D$24]&amp;&quot;&gt;hsl(&quot;&amp;[.$B56]&amp;&quot;,&quot;&amp;[.L$24]&amp;&quot;%,&quot;&amp;[.$C56]&amp;&quot;%)&lt;/td&gt;&quot;" office:value-type="string" office:string-value="&lt;td style=&quot;background:white;color:hsl(45,100%,10%)&quot;&gt;hsl(45,100%,10%)&lt;/td&gt;">
            <text:p>&lt;td style="background:white;color:hsl(45,100%,10%)"&gt;hsl(45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ooc:=INT([.A57]/10)*15" office:value-type="float" office:value="45">
            <text:p>45</text:p>
          </table:table-cell>
          <table:table-cell table:formula="oooc:=[.C4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57]&amp;&quot;,&quot;&amp;[.E$24]&amp;&quot;%,&quot;&amp;[.$C57]&amp;&quot;%);color:&quot;&amp;IF([.$C57]&lt;30;&quot;white&quot;;&quot;black&quot;)&amp;[.$D$24]&amp;&quot;&gt;hsl(&quot;&amp;[.$B57]&amp;&quot;,&quot;&amp;[.E$24]&amp;&quot;%,&quot;&amp;[.$C57]&amp;&quot;%)&lt;/td&gt;&quot;" office:value-type="string" office:string-value="&lt;td style=&quot;background: hsl(45,20%,20%);color:white&quot;&gt;hsl(45,20%,20%)&lt;/td&gt;">
            <text:p>&lt;td style="background: hsl(45,20%,20%);color:white"&gt;hsl(45,20%,20%)&lt;/td&gt;</text:p>
          </table:table-cell>
          <table:table-cell table:formula="oooc:=&quot;&lt;td style=&quot;&amp;[.$D$24]&amp;&quot;background: hsl(&quot;&amp;[.$B57]&amp;&quot;,&quot;&amp;[.F$24]&amp;&quot;%,&quot;&amp;[.$C57]&amp;&quot;%);color:&quot;&amp;IF([.$C57]&lt;30;&quot;white&quot;;&quot;black&quot;)&amp;[.$D$24]&amp;&quot;&gt;hsl(&quot;&amp;[.$B57]&amp;&quot;,&quot;&amp;[.F$24]&amp;&quot;%,&quot;&amp;[.$C57]&amp;&quot;%)&lt;/td&gt;&quot;" office:value-type="string" office:string-value="&lt;td style=&quot;background: hsl(45,40%,20%);color:white&quot;&gt;hsl(45,40%,20%)&lt;/td&gt;">
            <text:p>&lt;td style="background: hsl(45,40%,20%);color:white"&gt;hsl(45,40%,20%)&lt;/td&gt;</text:p>
          </table:table-cell>
          <table:table-cell table:formula="oooc:=&quot;&lt;td style=&quot;&amp;[.$D$24]&amp;&quot;background: hsl(&quot;&amp;[.$B57]&amp;&quot;,&quot;&amp;[.G$24]&amp;&quot;%,&quot;&amp;[.$C57]&amp;&quot;%);color:&quot;&amp;IF([.$C57]&lt;30;&quot;white&quot;;&quot;black&quot;)&amp;[.$D$24]&amp;&quot;&gt;hsl(&quot;&amp;[.$B57]&amp;&quot;,&quot;&amp;[.G$24]&amp;&quot;%,&quot;&amp;[.$C57]&amp;&quot;%)&lt;/td&gt;&quot;" office:value-type="string" office:string-value="&lt;td style=&quot;background: hsl(45,60%,20%);color:white&quot;&gt;hsl(45,60%,20%)&lt;/td&gt;">
            <text:p>&lt;td style="background: hsl(45,60%,20%);color:white"&gt;hsl(45,60%,20%)&lt;/td&gt;</text:p>
          </table:table-cell>
          <table:table-cell table:formula="oooc:=&quot;&lt;td style=&quot;&amp;[.$D$24]&amp;&quot;background: hsl(&quot;&amp;[.$B57]&amp;&quot;,&quot;&amp;[.H$24]&amp;&quot;%,&quot;&amp;[.$C57]&amp;&quot;%);color:&quot;&amp;IF([.$C57]&lt;30;&quot;white&quot;;&quot;black&quot;)&amp;[.$D$24]&amp;&quot;&gt;hsl(&quot;&amp;[.$B57]&amp;&quot;,&quot;&amp;[.H$24]&amp;&quot;%,&quot;&amp;[.$C57]&amp;&quot;%)&lt;/td&gt;&quot;" office:value-type="string" office:string-value="&lt;td style=&quot;background: hsl(45,80%,20%);color:white&quot;&gt;hsl(45,80%,20%)&lt;/td&gt;">
            <text:p>&lt;td style="background: hsl(45,80%,20%);color:white"&gt;hsl(45,80%,20%)&lt;/td&gt;</text:p>
          </table:table-cell>
          <table:table-cell table:formula="oooc:=&quot;&lt;td style=&quot;&amp;[.$D$24]&amp;&quot;background: hsl(&quot;&amp;[.$B57]&amp;&quot;,&quot;&amp;[.I$24]&amp;&quot;%,&quot;&amp;[.$C57]&amp;&quot;%);color:&quot;&amp;IF([.$C57]&lt;30;&quot;white&quot;;&quot;black&quot;)&amp;[.$D$24]&amp;&quot;&gt;hsl(&quot;&amp;[.$B57]&amp;&quot;,&quot;&amp;[.I$24]&amp;&quot;%,&quot;&amp;[.$C57]&amp;&quot;%)&lt;/td&gt;&quot;" office:value-type="string" office:string-value="&lt;td style=&quot;background: hsl(45,100%,20%);color:white&quot;&gt;hsl(45,100%,20%)&lt;/td&gt;">
            <text:p>&lt;td style="background: hsl(45,100%,20%);color:white"&gt;hsl(45,100%,20%)&lt;/td&gt;</text:p>
          </table:table-cell>
          <table:table-cell table:formula="oooc:=&quot;&lt;td style=&quot;&amp;[.$D$24]&amp;&quot;background:white;color:hsl(&quot;&amp;[.$B57]&amp;&quot;,&quot;&amp;[.J$24]&amp;&quot;%,&quot;&amp;[.$C57]&amp;&quot;%)&quot;&amp;[.$D$24]&amp;&quot;&gt;hsl(&quot;&amp;[.$B57]&amp;&quot;,&quot;&amp;[.J$24]&amp;&quot;%,&quot;&amp;[.$C57]&amp;&quot;%)&lt;/td&gt;&quot;" office:value-type="string" office:string-value="&lt;td style=&quot;background:white;color:hsl(45,60%,20%)&quot;&gt;hsl(45,60%,20%)&lt;/td&gt;">
            <text:p>&lt;td style="background:white;color:hsl(45,60%,20%)"&gt;hsl(45,60%,20%)&lt;/td&gt;</text:p>
          </table:table-cell>
          <table:table-cell table:formula="oooc:=&quot;&lt;td style=&quot;&amp;[.$D$24]&amp;&quot;background:white;color:hsl(&quot;&amp;[.$B57]&amp;&quot;,&quot;&amp;[.K$24]&amp;&quot;%,&quot;&amp;[.$C57]&amp;&quot;%)&quot;&amp;[.$D$24]&amp;&quot;&gt;hsl(&quot;&amp;[.$B57]&amp;&quot;,&quot;&amp;[.K$24]&amp;&quot;%,&quot;&amp;[.$C57]&amp;&quot;%)&lt;/td&gt;&quot;" office:value-type="string" office:string-value="&lt;td style=&quot;background:white;color:hsl(45,80%,20%)&quot;&gt;hsl(45,80%,20%)&lt;/td&gt;">
            <text:p>&lt;td style="background:white;color:hsl(45,80%,20%)"&gt;hsl(45,80%,20%)&lt;/td&gt;</text:p>
          </table:table-cell>
          <table:table-cell table:formula="oooc:=&quot;&lt;td style=&quot;&amp;[.$D$24]&amp;&quot;background:white;color:hsl(&quot;&amp;[.$B57]&amp;&quot;,&quot;&amp;[.L$24]&amp;&quot;%,&quot;&amp;[.$C57]&amp;&quot;%)&quot;&amp;[.$D$24]&amp;&quot;&gt;hsl(&quot;&amp;[.$B57]&amp;&quot;,&quot;&amp;[.L$24]&amp;&quot;%,&quot;&amp;[.$C57]&amp;&quot;%)&lt;/td&gt;&quot;" office:value-type="string" office:string-value="&lt;td style=&quot;background:white;color:hsl(45,100%,20%)&quot;&gt;hsl(45,100%,20%)&lt;/td&gt;">
            <text:p>&lt;td style="background:white;color:hsl(45,100%,20%)"&gt;hsl(45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ooc:=INT([.A58]/10)*15" office:value-type="float" office:value="45">
            <text:p>45</text:p>
          </table:table-cell>
          <table:table-cell table:formula="oooc:=[.C4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58]&amp;&quot;,&quot;&amp;[.E$24]&amp;&quot;%,&quot;&amp;[.$C58]&amp;&quot;%);color:&quot;&amp;IF([.$C58]&lt;30;&quot;white&quot;;&quot;black&quot;)&amp;[.$D$24]&amp;&quot;&gt;hsl(&quot;&amp;[.$B58]&amp;&quot;,&quot;&amp;[.E$24]&amp;&quot;%,&quot;&amp;[.$C58]&amp;&quot;%)&lt;/td&gt;&quot;" office:value-type="string" office:string-value="&lt;td style=&quot;background: hsl(45,20%,30%);color:black&quot;&gt;hsl(45,20%,30%)&lt;/td&gt;">
            <text:p>&lt;td style="background: hsl(45,20%,30%);color:black"&gt;hsl(45,20%,30%)&lt;/td&gt;</text:p>
          </table:table-cell>
          <table:table-cell table:formula="oooc:=&quot;&lt;td style=&quot;&amp;[.$D$24]&amp;&quot;background: hsl(&quot;&amp;[.$B58]&amp;&quot;,&quot;&amp;[.F$24]&amp;&quot;%,&quot;&amp;[.$C58]&amp;&quot;%);color:&quot;&amp;IF([.$C58]&lt;30;&quot;white&quot;;&quot;black&quot;)&amp;[.$D$24]&amp;&quot;&gt;hsl(&quot;&amp;[.$B58]&amp;&quot;,&quot;&amp;[.F$24]&amp;&quot;%,&quot;&amp;[.$C58]&amp;&quot;%)&lt;/td&gt;&quot;" office:value-type="string" office:string-value="&lt;td style=&quot;background: hsl(45,40%,30%);color:black&quot;&gt;hsl(45,40%,30%)&lt;/td&gt;">
            <text:p>&lt;td style="background: hsl(45,40%,30%);color:black"&gt;hsl(45,40%,30%)&lt;/td&gt;</text:p>
          </table:table-cell>
          <table:table-cell table:formula="oooc:=&quot;&lt;td style=&quot;&amp;[.$D$24]&amp;&quot;background: hsl(&quot;&amp;[.$B58]&amp;&quot;,&quot;&amp;[.G$24]&amp;&quot;%,&quot;&amp;[.$C58]&amp;&quot;%);color:&quot;&amp;IF([.$C58]&lt;30;&quot;white&quot;;&quot;black&quot;)&amp;[.$D$24]&amp;&quot;&gt;hsl(&quot;&amp;[.$B58]&amp;&quot;,&quot;&amp;[.G$24]&amp;&quot;%,&quot;&amp;[.$C58]&amp;&quot;%)&lt;/td&gt;&quot;" office:value-type="string" office:string-value="&lt;td style=&quot;background: hsl(45,60%,30%);color:black&quot;&gt;hsl(45,60%,30%)&lt;/td&gt;">
            <text:p>&lt;td style="background: hsl(45,60%,30%);color:black"&gt;hsl(45,60%,30%)&lt;/td&gt;</text:p>
          </table:table-cell>
          <table:table-cell table:formula="oooc:=&quot;&lt;td style=&quot;&amp;[.$D$24]&amp;&quot;background: hsl(&quot;&amp;[.$B58]&amp;&quot;,&quot;&amp;[.H$24]&amp;&quot;%,&quot;&amp;[.$C58]&amp;&quot;%);color:&quot;&amp;IF([.$C58]&lt;30;&quot;white&quot;;&quot;black&quot;)&amp;[.$D$24]&amp;&quot;&gt;hsl(&quot;&amp;[.$B58]&amp;&quot;,&quot;&amp;[.H$24]&amp;&quot;%,&quot;&amp;[.$C58]&amp;&quot;%)&lt;/td&gt;&quot;" office:value-type="string" office:string-value="&lt;td style=&quot;background: hsl(45,80%,30%);color:black&quot;&gt;hsl(45,80%,30%)&lt;/td&gt;">
            <text:p>&lt;td style="background: hsl(45,80%,30%);color:black"&gt;hsl(45,80%,30%)&lt;/td&gt;</text:p>
          </table:table-cell>
          <table:table-cell table:formula="oooc:=&quot;&lt;td style=&quot;&amp;[.$D$24]&amp;&quot;background: hsl(&quot;&amp;[.$B58]&amp;&quot;,&quot;&amp;[.I$24]&amp;&quot;%,&quot;&amp;[.$C58]&amp;&quot;%);color:&quot;&amp;IF([.$C58]&lt;30;&quot;white&quot;;&quot;black&quot;)&amp;[.$D$24]&amp;&quot;&gt;hsl(&quot;&amp;[.$B58]&amp;&quot;,&quot;&amp;[.I$24]&amp;&quot;%,&quot;&amp;[.$C58]&amp;&quot;%)&lt;/td&gt;&quot;" office:value-type="string" office:string-value="&lt;td style=&quot;background: hsl(45,100%,30%);color:black&quot;&gt;hsl(45,100%,30%)&lt;/td&gt;">
            <text:p>&lt;td style="background: hsl(45,100%,30%);color:black"&gt;hsl(45,100%,30%)&lt;/td&gt;</text:p>
          </table:table-cell>
          <table:table-cell table:formula="oooc:=&quot;&lt;td style=&quot;&amp;[.$D$24]&amp;&quot;background:white;color:hsl(&quot;&amp;[.$B58]&amp;&quot;,&quot;&amp;[.J$24]&amp;&quot;%,&quot;&amp;[.$C58]&amp;&quot;%)&quot;&amp;[.$D$24]&amp;&quot;&gt;hsl(&quot;&amp;[.$B58]&amp;&quot;,&quot;&amp;[.J$24]&amp;&quot;%,&quot;&amp;[.$C58]&amp;&quot;%)&lt;/td&gt;&quot;" office:value-type="string" office:string-value="&lt;td style=&quot;background:white;color:hsl(45,60%,30%)&quot;&gt;hsl(45,60%,30%)&lt;/td&gt;">
            <text:p>&lt;td style="background:white;color:hsl(45,60%,30%)"&gt;hsl(45,60%,30%)&lt;/td&gt;</text:p>
          </table:table-cell>
          <table:table-cell table:formula="oooc:=&quot;&lt;td style=&quot;&amp;[.$D$24]&amp;&quot;background:white;color:hsl(&quot;&amp;[.$B58]&amp;&quot;,&quot;&amp;[.K$24]&amp;&quot;%,&quot;&amp;[.$C58]&amp;&quot;%)&quot;&amp;[.$D$24]&amp;&quot;&gt;hsl(&quot;&amp;[.$B58]&amp;&quot;,&quot;&amp;[.K$24]&amp;&quot;%,&quot;&amp;[.$C58]&amp;&quot;%)&lt;/td&gt;&quot;" office:value-type="string" office:string-value="&lt;td style=&quot;background:white;color:hsl(45,80%,30%)&quot;&gt;hsl(45,80%,30%)&lt;/td&gt;">
            <text:p>&lt;td style="background:white;color:hsl(45,80%,30%)"&gt;hsl(45,80%,30%)&lt;/td&gt;</text:p>
          </table:table-cell>
          <table:table-cell table:formula="oooc:=&quot;&lt;td style=&quot;&amp;[.$D$24]&amp;&quot;background:white;color:hsl(&quot;&amp;[.$B58]&amp;&quot;,&quot;&amp;[.L$24]&amp;&quot;%,&quot;&amp;[.$C58]&amp;&quot;%)&quot;&amp;[.$D$24]&amp;&quot;&gt;hsl(&quot;&amp;[.$B58]&amp;&quot;,&quot;&amp;[.L$24]&amp;&quot;%,&quot;&amp;[.$C58]&amp;&quot;%)&lt;/td&gt;&quot;" office:value-type="string" office:string-value="&lt;td style=&quot;background:white;color:hsl(45,100%,30%)&quot;&gt;hsl(45,100%,30%)&lt;/td&gt;">
            <text:p>&lt;td style="background:white;color:hsl(45,100%,30%)"&gt;hsl(45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ooc:=INT([.A59]/10)*15" office:value-type="float" office:value="45">
            <text:p>45</text:p>
          </table:table-cell>
          <table:table-cell table:formula="oooc:=[.C4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59]&amp;&quot;,&quot;&amp;[.E$24]&amp;&quot;%,&quot;&amp;[.$C59]&amp;&quot;%);color:&quot;&amp;IF([.$C59]&lt;30;&quot;white&quot;;&quot;black&quot;)&amp;[.$D$24]&amp;&quot;&gt;hsl(&quot;&amp;[.$B59]&amp;&quot;,&quot;&amp;[.E$24]&amp;&quot;%,&quot;&amp;[.$C59]&amp;&quot;%)&lt;/td&gt;&quot;" office:value-type="string" office:string-value="&lt;td style=&quot;background: hsl(45,20%,40%);color:black&quot;&gt;hsl(45,20%,40%)&lt;/td&gt;">
            <text:p>&lt;td style="background: hsl(45,20%,40%);color:black"&gt;hsl(45,20%,40%)&lt;/td&gt;</text:p>
          </table:table-cell>
          <table:table-cell table:formula="oooc:=&quot;&lt;td style=&quot;&amp;[.$D$24]&amp;&quot;background: hsl(&quot;&amp;[.$B59]&amp;&quot;,&quot;&amp;[.F$24]&amp;&quot;%,&quot;&amp;[.$C59]&amp;&quot;%);color:&quot;&amp;IF([.$C59]&lt;30;&quot;white&quot;;&quot;black&quot;)&amp;[.$D$24]&amp;&quot;&gt;hsl(&quot;&amp;[.$B59]&amp;&quot;,&quot;&amp;[.F$24]&amp;&quot;%,&quot;&amp;[.$C59]&amp;&quot;%)&lt;/td&gt;&quot;" office:value-type="string" office:string-value="&lt;td style=&quot;background: hsl(45,40%,40%);color:black&quot;&gt;hsl(45,40%,40%)&lt;/td&gt;">
            <text:p>&lt;td style="background: hsl(45,40%,40%);color:black"&gt;hsl(45,40%,40%)&lt;/td&gt;</text:p>
          </table:table-cell>
          <table:table-cell table:formula="oooc:=&quot;&lt;td style=&quot;&amp;[.$D$24]&amp;&quot;background: hsl(&quot;&amp;[.$B59]&amp;&quot;,&quot;&amp;[.G$24]&amp;&quot;%,&quot;&amp;[.$C59]&amp;&quot;%);color:&quot;&amp;IF([.$C59]&lt;30;&quot;white&quot;;&quot;black&quot;)&amp;[.$D$24]&amp;&quot;&gt;hsl(&quot;&amp;[.$B59]&amp;&quot;,&quot;&amp;[.G$24]&amp;&quot;%,&quot;&amp;[.$C59]&amp;&quot;%)&lt;/td&gt;&quot;" office:value-type="string" office:string-value="&lt;td style=&quot;background: hsl(45,60%,40%);color:black&quot;&gt;hsl(45,60%,40%)&lt;/td&gt;">
            <text:p>&lt;td style="background: hsl(45,60%,40%);color:black"&gt;hsl(45,60%,40%)&lt;/td&gt;</text:p>
          </table:table-cell>
          <table:table-cell table:formula="oooc:=&quot;&lt;td style=&quot;&amp;[.$D$24]&amp;&quot;background: hsl(&quot;&amp;[.$B59]&amp;&quot;,&quot;&amp;[.H$24]&amp;&quot;%,&quot;&amp;[.$C59]&amp;&quot;%);color:&quot;&amp;IF([.$C59]&lt;30;&quot;white&quot;;&quot;black&quot;)&amp;[.$D$24]&amp;&quot;&gt;hsl(&quot;&amp;[.$B59]&amp;&quot;,&quot;&amp;[.H$24]&amp;&quot;%,&quot;&amp;[.$C59]&amp;&quot;%)&lt;/td&gt;&quot;" office:value-type="string" office:string-value="&lt;td style=&quot;background: hsl(45,80%,40%);color:black&quot;&gt;hsl(45,80%,40%)&lt;/td&gt;">
            <text:p>&lt;td style="background: hsl(45,80%,40%);color:black"&gt;hsl(45,80%,40%)&lt;/td&gt;</text:p>
          </table:table-cell>
          <table:table-cell table:formula="oooc:=&quot;&lt;td style=&quot;&amp;[.$D$24]&amp;&quot;background: hsl(&quot;&amp;[.$B59]&amp;&quot;,&quot;&amp;[.I$24]&amp;&quot;%,&quot;&amp;[.$C59]&amp;&quot;%);color:&quot;&amp;IF([.$C59]&lt;30;&quot;white&quot;;&quot;black&quot;)&amp;[.$D$24]&amp;&quot;&gt;hsl(&quot;&amp;[.$B59]&amp;&quot;,&quot;&amp;[.I$24]&amp;&quot;%,&quot;&amp;[.$C59]&amp;&quot;%)&lt;/td&gt;&quot;" office:value-type="string" office:string-value="&lt;td style=&quot;background: hsl(45,100%,40%);color:black&quot;&gt;hsl(45,100%,40%)&lt;/td&gt;">
            <text:p>&lt;td style="background: hsl(45,100%,40%);color:black"&gt;hsl(45,100%,40%)&lt;/td&gt;</text:p>
          </table:table-cell>
          <table:table-cell table:formula="oooc:=&quot;&lt;td style=&quot;&amp;[.$D$24]&amp;&quot;background:white;color:hsl(&quot;&amp;[.$B59]&amp;&quot;,&quot;&amp;[.J$24]&amp;&quot;%,&quot;&amp;[.$C59]&amp;&quot;%)&quot;&amp;[.$D$24]&amp;&quot;&gt;hsl(&quot;&amp;[.$B59]&amp;&quot;,&quot;&amp;[.J$24]&amp;&quot;%,&quot;&amp;[.$C59]&amp;&quot;%)&lt;/td&gt;&quot;" office:value-type="string" office:string-value="&lt;td style=&quot;background:white;color:hsl(45,60%,40%)&quot;&gt;hsl(45,60%,40%)&lt;/td&gt;">
            <text:p>&lt;td style="background:white;color:hsl(45,60%,40%)"&gt;hsl(45,60%,40%)&lt;/td&gt;</text:p>
          </table:table-cell>
          <table:table-cell table:formula="oooc:=&quot;&lt;td style=&quot;&amp;[.$D$24]&amp;&quot;background:white;color:hsl(&quot;&amp;[.$B59]&amp;&quot;,&quot;&amp;[.K$24]&amp;&quot;%,&quot;&amp;[.$C59]&amp;&quot;%)&quot;&amp;[.$D$24]&amp;&quot;&gt;hsl(&quot;&amp;[.$B59]&amp;&quot;,&quot;&amp;[.K$24]&amp;&quot;%,&quot;&amp;[.$C59]&amp;&quot;%)&lt;/td&gt;&quot;" office:value-type="string" office:string-value="&lt;td style=&quot;background:white;color:hsl(45,80%,40%)&quot;&gt;hsl(45,80%,40%)&lt;/td&gt;">
            <text:p>&lt;td style="background:white;color:hsl(45,80%,40%)"&gt;hsl(45,80%,40%)&lt;/td&gt;</text:p>
          </table:table-cell>
          <table:table-cell table:formula="oooc:=&quot;&lt;td style=&quot;&amp;[.$D$24]&amp;&quot;background:white;color:hsl(&quot;&amp;[.$B59]&amp;&quot;,&quot;&amp;[.L$24]&amp;&quot;%,&quot;&amp;[.$C59]&amp;&quot;%)&quot;&amp;[.$D$24]&amp;&quot;&gt;hsl(&quot;&amp;[.$B59]&amp;&quot;,&quot;&amp;[.L$24]&amp;&quot;%,&quot;&amp;[.$C59]&amp;&quot;%)&lt;/td&gt;&quot;" office:value-type="string" office:string-value="&lt;td style=&quot;background:white;color:hsl(45,100%,40%)&quot;&gt;hsl(45,100%,40%)&lt;/td&gt;">
            <text:p>&lt;td style="background:white;color:hsl(45,100%,40%)"&gt;hsl(45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ooc:=INT([.A60]/10)*15" office:value-type="float" office:value="45">
            <text:p>45</text:p>
          </table:table-cell>
          <table:table-cell table:formula="oooc:=[.C5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60]&amp;&quot;,&quot;&amp;[.E$24]&amp;&quot;%,&quot;&amp;[.$C60]&amp;&quot;%);color:&quot;&amp;IF([.$C60]&lt;30;&quot;white&quot;;&quot;black&quot;)&amp;[.$D$24]&amp;&quot;&gt;hsl(&quot;&amp;[.$B60]&amp;&quot;,&quot;&amp;[.E$24]&amp;&quot;%,&quot;&amp;[.$C60]&amp;&quot;%)&lt;/td&gt;&quot;" office:value-type="string" office:string-value="&lt;td style=&quot;background: hsl(45,20%,50%);color:black&quot;&gt;hsl(45,20%,50%)&lt;/td&gt;">
            <text:p>&lt;td style="background: hsl(45,20%,50%);color:black"&gt;hsl(45,20%,50%)&lt;/td&gt;</text:p>
          </table:table-cell>
          <table:table-cell table:formula="oooc:=&quot;&lt;td style=&quot;&amp;[.$D$24]&amp;&quot;background: hsl(&quot;&amp;[.$B60]&amp;&quot;,&quot;&amp;[.F$24]&amp;&quot;%,&quot;&amp;[.$C60]&amp;&quot;%);color:&quot;&amp;IF([.$C60]&lt;30;&quot;white&quot;;&quot;black&quot;)&amp;[.$D$24]&amp;&quot;&gt;hsl(&quot;&amp;[.$B60]&amp;&quot;,&quot;&amp;[.F$24]&amp;&quot;%,&quot;&amp;[.$C60]&amp;&quot;%)&lt;/td&gt;&quot;" office:value-type="string" office:string-value="&lt;td style=&quot;background: hsl(45,40%,50%);color:black&quot;&gt;hsl(45,40%,50%)&lt;/td&gt;">
            <text:p>&lt;td style="background: hsl(45,40%,50%);color:black"&gt;hsl(45,40%,50%)&lt;/td&gt;</text:p>
          </table:table-cell>
          <table:table-cell table:formula="oooc:=&quot;&lt;td style=&quot;&amp;[.$D$24]&amp;&quot;background: hsl(&quot;&amp;[.$B60]&amp;&quot;,&quot;&amp;[.G$24]&amp;&quot;%,&quot;&amp;[.$C60]&amp;&quot;%);color:&quot;&amp;IF([.$C60]&lt;30;&quot;white&quot;;&quot;black&quot;)&amp;[.$D$24]&amp;&quot;&gt;hsl(&quot;&amp;[.$B60]&amp;&quot;,&quot;&amp;[.G$24]&amp;&quot;%,&quot;&amp;[.$C60]&amp;&quot;%)&lt;/td&gt;&quot;" office:value-type="string" office:string-value="&lt;td style=&quot;background: hsl(45,60%,50%);color:black&quot;&gt;hsl(45,60%,50%)&lt;/td&gt;">
            <text:p>&lt;td style="background: hsl(45,60%,50%);color:black"&gt;hsl(45,60%,50%)&lt;/td&gt;</text:p>
          </table:table-cell>
          <table:table-cell table:formula="oooc:=&quot;&lt;td style=&quot;&amp;[.$D$24]&amp;&quot;background: hsl(&quot;&amp;[.$B60]&amp;&quot;,&quot;&amp;[.H$24]&amp;&quot;%,&quot;&amp;[.$C60]&amp;&quot;%);color:&quot;&amp;IF([.$C60]&lt;30;&quot;white&quot;;&quot;black&quot;)&amp;[.$D$24]&amp;&quot;&gt;hsl(&quot;&amp;[.$B60]&amp;&quot;,&quot;&amp;[.H$24]&amp;&quot;%,&quot;&amp;[.$C60]&amp;&quot;%)&lt;/td&gt;&quot;" office:value-type="string" office:string-value="&lt;td style=&quot;background: hsl(45,80%,50%);color:black&quot;&gt;hsl(45,80%,50%)&lt;/td&gt;">
            <text:p>&lt;td style="background: hsl(45,80%,50%);color:black"&gt;hsl(45,80%,50%)&lt;/td&gt;</text:p>
          </table:table-cell>
          <table:table-cell table:formula="oooc:=&quot;&lt;td style=&quot;&amp;[.$D$24]&amp;&quot;background: hsl(&quot;&amp;[.$B60]&amp;&quot;,&quot;&amp;[.I$24]&amp;&quot;%,&quot;&amp;[.$C60]&amp;&quot;%);color:&quot;&amp;IF([.$C60]&lt;30;&quot;white&quot;;&quot;black&quot;)&amp;[.$D$24]&amp;&quot;&gt;hsl(&quot;&amp;[.$B60]&amp;&quot;,&quot;&amp;[.I$24]&amp;&quot;%,&quot;&amp;[.$C60]&amp;&quot;%)&lt;/td&gt;&quot;" office:value-type="string" office:string-value="&lt;td style=&quot;background: hsl(45,100%,50%);color:black&quot;&gt;hsl(45,100%,50%)&lt;/td&gt;">
            <text:p>&lt;td style="background: hsl(45,100%,50%);color:black"&gt;hsl(45,100%,50%)&lt;/td&gt;</text:p>
          </table:table-cell>
          <table:table-cell table:formula="oooc:=&quot;&lt;td style=&quot;&amp;[.$D$24]&amp;&quot;background:white;color:hsl(&quot;&amp;[.$B60]&amp;&quot;,&quot;&amp;[.J$24]&amp;&quot;%,&quot;&amp;[.$C60]&amp;&quot;%)&quot;&amp;[.$D$24]&amp;&quot;&gt;hsl(&quot;&amp;[.$B60]&amp;&quot;,&quot;&amp;[.J$24]&amp;&quot;%,&quot;&amp;[.$C60]&amp;&quot;%)&lt;/td&gt;&quot;" office:value-type="string" office:string-value="&lt;td style=&quot;background:white;color:hsl(45,60%,50%)&quot;&gt;hsl(45,60%,50%)&lt;/td&gt;">
            <text:p>&lt;td style="background:white;color:hsl(45,60%,50%)"&gt;hsl(45,60%,50%)&lt;/td&gt;</text:p>
          </table:table-cell>
          <table:table-cell table:formula="oooc:=&quot;&lt;td style=&quot;&amp;[.$D$24]&amp;&quot;background:white;color:hsl(&quot;&amp;[.$B60]&amp;&quot;,&quot;&amp;[.K$24]&amp;&quot;%,&quot;&amp;[.$C60]&amp;&quot;%)&quot;&amp;[.$D$24]&amp;&quot;&gt;hsl(&quot;&amp;[.$B60]&amp;&quot;,&quot;&amp;[.K$24]&amp;&quot;%,&quot;&amp;[.$C60]&amp;&quot;%)&lt;/td&gt;&quot;" office:value-type="string" office:string-value="&lt;td style=&quot;background:white;color:hsl(45,80%,50%)&quot;&gt;hsl(45,80%,50%)&lt;/td&gt;">
            <text:p>&lt;td style="background:white;color:hsl(45,80%,50%)"&gt;hsl(45,80%,50%)&lt;/td&gt;</text:p>
          </table:table-cell>
          <table:table-cell table:formula="oooc:=&quot;&lt;td style=&quot;&amp;[.$D$24]&amp;&quot;background:white;color:hsl(&quot;&amp;[.$B60]&amp;&quot;,&quot;&amp;[.L$24]&amp;&quot;%,&quot;&amp;[.$C60]&amp;&quot;%)&quot;&amp;[.$D$24]&amp;&quot;&gt;hsl(&quot;&amp;[.$B60]&amp;&quot;,&quot;&amp;[.L$24]&amp;&quot;%,&quot;&amp;[.$C60]&amp;&quot;%)&lt;/td&gt;&quot;" office:value-type="string" office:string-value="&lt;td style=&quot;background:white;color:hsl(45,100%,50%)&quot;&gt;hsl(45,100%,50%)&lt;/td&gt;">
            <text:p>&lt;td style="background:white;color:hsl(45,100%,50%)"&gt;hsl(45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ooc:=INT([.A61]/10)*15" office:value-type="float" office:value="45">
            <text:p>45</text:p>
          </table:table-cell>
          <table:table-cell table:formula="oooc:=[.C5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61]&amp;&quot;,&quot;&amp;[.E$24]&amp;&quot;%,&quot;&amp;[.$C61]&amp;&quot;%);color:&quot;&amp;IF([.$C61]&lt;30;&quot;white&quot;;&quot;black&quot;)&amp;[.$D$24]&amp;&quot;&gt;hsl(&quot;&amp;[.$B61]&amp;&quot;,&quot;&amp;[.E$24]&amp;&quot;%,&quot;&amp;[.$C61]&amp;&quot;%)&lt;/td&gt;&quot;" office:value-type="string" office:string-value="&lt;td style=&quot;background: hsl(45,20%,60%);color:black&quot;&gt;hsl(45,20%,60%)&lt;/td&gt;">
            <text:p>&lt;td style="background: hsl(45,20%,60%);color:black"&gt;hsl(45,20%,60%)&lt;/td&gt;</text:p>
          </table:table-cell>
          <table:table-cell table:formula="oooc:=&quot;&lt;td style=&quot;&amp;[.$D$24]&amp;&quot;background: hsl(&quot;&amp;[.$B61]&amp;&quot;,&quot;&amp;[.F$24]&amp;&quot;%,&quot;&amp;[.$C61]&amp;&quot;%);color:&quot;&amp;IF([.$C61]&lt;30;&quot;white&quot;;&quot;black&quot;)&amp;[.$D$24]&amp;&quot;&gt;hsl(&quot;&amp;[.$B61]&amp;&quot;,&quot;&amp;[.F$24]&amp;&quot;%,&quot;&amp;[.$C61]&amp;&quot;%)&lt;/td&gt;&quot;" office:value-type="string" office:string-value="&lt;td style=&quot;background: hsl(45,40%,60%);color:black&quot;&gt;hsl(45,40%,60%)&lt;/td&gt;">
            <text:p>&lt;td style="background: hsl(45,40%,60%);color:black"&gt;hsl(45,40%,60%)&lt;/td&gt;</text:p>
          </table:table-cell>
          <table:table-cell table:formula="oooc:=&quot;&lt;td style=&quot;&amp;[.$D$24]&amp;&quot;background: hsl(&quot;&amp;[.$B61]&amp;&quot;,&quot;&amp;[.G$24]&amp;&quot;%,&quot;&amp;[.$C61]&amp;&quot;%);color:&quot;&amp;IF([.$C61]&lt;30;&quot;white&quot;;&quot;black&quot;)&amp;[.$D$24]&amp;&quot;&gt;hsl(&quot;&amp;[.$B61]&amp;&quot;,&quot;&amp;[.G$24]&amp;&quot;%,&quot;&amp;[.$C61]&amp;&quot;%)&lt;/td&gt;&quot;" office:value-type="string" office:string-value="&lt;td style=&quot;background: hsl(45,60%,60%);color:black&quot;&gt;hsl(45,60%,60%)&lt;/td&gt;">
            <text:p>&lt;td style="background: hsl(45,60%,60%);color:black"&gt;hsl(45,60%,60%)&lt;/td&gt;</text:p>
          </table:table-cell>
          <table:table-cell table:formula="oooc:=&quot;&lt;td style=&quot;&amp;[.$D$24]&amp;&quot;background: hsl(&quot;&amp;[.$B61]&amp;&quot;,&quot;&amp;[.H$24]&amp;&quot;%,&quot;&amp;[.$C61]&amp;&quot;%);color:&quot;&amp;IF([.$C61]&lt;30;&quot;white&quot;;&quot;black&quot;)&amp;[.$D$24]&amp;&quot;&gt;hsl(&quot;&amp;[.$B61]&amp;&quot;,&quot;&amp;[.H$24]&amp;&quot;%,&quot;&amp;[.$C61]&amp;&quot;%)&lt;/td&gt;&quot;" office:value-type="string" office:string-value="&lt;td style=&quot;background: hsl(45,80%,60%);color:black&quot;&gt;hsl(45,80%,60%)&lt;/td&gt;">
            <text:p>&lt;td style="background: hsl(45,80%,60%);color:black"&gt;hsl(45,80%,60%)&lt;/td&gt;</text:p>
          </table:table-cell>
          <table:table-cell table:formula="oooc:=&quot;&lt;td style=&quot;&amp;[.$D$24]&amp;&quot;background: hsl(&quot;&amp;[.$B61]&amp;&quot;,&quot;&amp;[.I$24]&amp;&quot;%,&quot;&amp;[.$C61]&amp;&quot;%);color:&quot;&amp;IF([.$C61]&lt;30;&quot;white&quot;;&quot;black&quot;)&amp;[.$D$24]&amp;&quot;&gt;hsl(&quot;&amp;[.$B61]&amp;&quot;,&quot;&amp;[.I$24]&amp;&quot;%,&quot;&amp;[.$C61]&amp;&quot;%)&lt;/td&gt;&quot;" office:value-type="string" office:string-value="&lt;td style=&quot;background: hsl(45,100%,60%);color:black&quot;&gt;hsl(45,100%,60%)&lt;/td&gt;">
            <text:p>&lt;td style="background: hsl(45,100%,60%);color:black"&gt;hsl(45,100%,60%)&lt;/td&gt;</text:p>
          </table:table-cell>
          <table:table-cell table:formula="oooc:=&quot;&lt;td style=&quot;&amp;[.$D$24]&amp;&quot;background:white;color:hsl(&quot;&amp;[.$B61]&amp;&quot;,&quot;&amp;[.J$24]&amp;&quot;%,&quot;&amp;[.$C61]&amp;&quot;%)&quot;&amp;[.$D$24]&amp;&quot;&gt;hsl(&quot;&amp;[.$B61]&amp;&quot;,&quot;&amp;[.J$24]&amp;&quot;%,&quot;&amp;[.$C61]&amp;&quot;%)&lt;/td&gt;&quot;" office:value-type="string" office:string-value="&lt;td style=&quot;background:white;color:hsl(45,60%,60%)&quot;&gt;hsl(45,60%,60%)&lt;/td&gt;">
            <text:p>&lt;td style="background:white;color:hsl(45,60%,60%)"&gt;hsl(45,60%,60%)&lt;/td&gt;</text:p>
          </table:table-cell>
          <table:table-cell table:formula="oooc:=&quot;&lt;td style=&quot;&amp;[.$D$24]&amp;&quot;background:white;color:hsl(&quot;&amp;[.$B61]&amp;&quot;,&quot;&amp;[.K$24]&amp;&quot;%,&quot;&amp;[.$C61]&amp;&quot;%)&quot;&amp;[.$D$24]&amp;&quot;&gt;hsl(&quot;&amp;[.$B61]&amp;&quot;,&quot;&amp;[.K$24]&amp;&quot;%,&quot;&amp;[.$C61]&amp;&quot;%)&lt;/td&gt;&quot;" office:value-type="string" office:string-value="&lt;td style=&quot;background:white;color:hsl(45,80%,60%)&quot;&gt;hsl(45,80%,60%)&lt;/td&gt;">
            <text:p>&lt;td style="background:white;color:hsl(45,80%,60%)"&gt;hsl(45,80%,60%)&lt;/td&gt;</text:p>
          </table:table-cell>
          <table:table-cell table:formula="oooc:=&quot;&lt;td style=&quot;&amp;[.$D$24]&amp;&quot;background:white;color:hsl(&quot;&amp;[.$B61]&amp;&quot;,&quot;&amp;[.L$24]&amp;&quot;%,&quot;&amp;[.$C61]&amp;&quot;%)&quot;&amp;[.$D$24]&amp;&quot;&gt;hsl(&quot;&amp;[.$B61]&amp;&quot;,&quot;&amp;[.L$24]&amp;&quot;%,&quot;&amp;[.$C61]&amp;&quot;%)&lt;/td&gt;&quot;" office:value-type="string" office:string-value="&lt;td style=&quot;background:white;color:hsl(45,100%,60%)&quot;&gt;hsl(45,100%,60%)&lt;/td&gt;">
            <text:p>&lt;td style="background:white;color:hsl(45,100%,60%)"&gt;hsl(45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ooc:=INT([.A62]/10)*15" office:value-type="float" office:value="45">
            <text:p>45</text:p>
          </table:table-cell>
          <table:table-cell table:formula="oooc:=[.C5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62]&amp;&quot;,&quot;&amp;[.E$24]&amp;&quot;%,&quot;&amp;[.$C62]&amp;&quot;%);color:&quot;&amp;IF([.$C62]&lt;30;&quot;white&quot;;&quot;black&quot;)&amp;[.$D$24]&amp;&quot;&gt;hsl(&quot;&amp;[.$B62]&amp;&quot;,&quot;&amp;[.E$24]&amp;&quot;%,&quot;&amp;[.$C62]&amp;&quot;%)&lt;/td&gt;&quot;" office:value-type="string" office:string-value="&lt;td style=&quot;background: hsl(45,20%,70%);color:black&quot;&gt;hsl(45,20%,70%)&lt;/td&gt;">
            <text:p>&lt;td style="background: hsl(45,20%,70%);color:black"&gt;hsl(45,20%,70%)&lt;/td&gt;</text:p>
          </table:table-cell>
          <table:table-cell table:formula="oooc:=&quot;&lt;td style=&quot;&amp;[.$D$24]&amp;&quot;background: hsl(&quot;&amp;[.$B62]&amp;&quot;,&quot;&amp;[.F$24]&amp;&quot;%,&quot;&amp;[.$C62]&amp;&quot;%);color:&quot;&amp;IF([.$C62]&lt;30;&quot;white&quot;;&quot;black&quot;)&amp;[.$D$24]&amp;&quot;&gt;hsl(&quot;&amp;[.$B62]&amp;&quot;,&quot;&amp;[.F$24]&amp;&quot;%,&quot;&amp;[.$C62]&amp;&quot;%)&lt;/td&gt;&quot;" office:value-type="string" office:string-value="&lt;td style=&quot;background: hsl(45,40%,70%);color:black&quot;&gt;hsl(45,40%,70%)&lt;/td&gt;">
            <text:p>&lt;td style="background: hsl(45,40%,70%);color:black"&gt;hsl(45,40%,70%)&lt;/td&gt;</text:p>
          </table:table-cell>
          <table:table-cell table:formula="oooc:=&quot;&lt;td style=&quot;&amp;[.$D$24]&amp;&quot;background: hsl(&quot;&amp;[.$B62]&amp;&quot;,&quot;&amp;[.G$24]&amp;&quot;%,&quot;&amp;[.$C62]&amp;&quot;%);color:&quot;&amp;IF([.$C62]&lt;30;&quot;white&quot;;&quot;black&quot;)&amp;[.$D$24]&amp;&quot;&gt;hsl(&quot;&amp;[.$B62]&amp;&quot;,&quot;&amp;[.G$24]&amp;&quot;%,&quot;&amp;[.$C62]&amp;&quot;%)&lt;/td&gt;&quot;" office:value-type="string" office:string-value="&lt;td style=&quot;background: hsl(45,60%,70%);color:black&quot;&gt;hsl(45,60%,70%)&lt;/td&gt;">
            <text:p>&lt;td style="background: hsl(45,60%,70%);color:black"&gt;hsl(45,60%,70%)&lt;/td&gt;</text:p>
          </table:table-cell>
          <table:table-cell table:formula="oooc:=&quot;&lt;td style=&quot;&amp;[.$D$24]&amp;&quot;background: hsl(&quot;&amp;[.$B62]&amp;&quot;,&quot;&amp;[.H$24]&amp;&quot;%,&quot;&amp;[.$C62]&amp;&quot;%);color:&quot;&amp;IF([.$C62]&lt;30;&quot;white&quot;;&quot;black&quot;)&amp;[.$D$24]&amp;&quot;&gt;hsl(&quot;&amp;[.$B62]&amp;&quot;,&quot;&amp;[.H$24]&amp;&quot;%,&quot;&amp;[.$C62]&amp;&quot;%)&lt;/td&gt;&quot;" office:value-type="string" office:string-value="&lt;td style=&quot;background: hsl(45,80%,70%);color:black&quot;&gt;hsl(45,80%,70%)&lt;/td&gt;">
            <text:p>&lt;td style="background: hsl(45,80%,70%);color:black"&gt;hsl(45,80%,70%)&lt;/td&gt;</text:p>
          </table:table-cell>
          <table:table-cell table:formula="oooc:=&quot;&lt;td style=&quot;&amp;[.$D$24]&amp;&quot;background: hsl(&quot;&amp;[.$B62]&amp;&quot;,&quot;&amp;[.I$24]&amp;&quot;%,&quot;&amp;[.$C62]&amp;&quot;%);color:&quot;&amp;IF([.$C62]&lt;30;&quot;white&quot;;&quot;black&quot;)&amp;[.$D$24]&amp;&quot;&gt;hsl(&quot;&amp;[.$B62]&amp;&quot;,&quot;&amp;[.I$24]&amp;&quot;%,&quot;&amp;[.$C62]&amp;&quot;%)&lt;/td&gt;&quot;" office:value-type="string" office:string-value="&lt;td style=&quot;background: hsl(45,100%,70%);color:black&quot;&gt;hsl(45,100%,70%)&lt;/td&gt;">
            <text:p>&lt;td style="background: hsl(45,100%,70%);color:black"&gt;hsl(45,100%,70%)&lt;/td&gt;</text:p>
          </table:table-cell>
          <table:table-cell table:formula="oooc:=&quot;&lt;td style=&quot;&amp;[.$D$24]&amp;&quot;background:white;color:hsl(&quot;&amp;[.$B62]&amp;&quot;,&quot;&amp;[.J$24]&amp;&quot;%,&quot;&amp;[.$C62]&amp;&quot;%)&quot;&amp;[.$D$24]&amp;&quot;&gt;hsl(&quot;&amp;[.$B62]&amp;&quot;,&quot;&amp;[.J$24]&amp;&quot;%,&quot;&amp;[.$C62]&amp;&quot;%)&lt;/td&gt;&quot;" office:value-type="string" office:string-value="&lt;td style=&quot;background:white;color:hsl(45,60%,70%)&quot;&gt;hsl(45,60%,70%)&lt;/td&gt;">
            <text:p>&lt;td style="background:white;color:hsl(45,60%,70%)"&gt;hsl(45,60%,70%)&lt;/td&gt;</text:p>
          </table:table-cell>
          <table:table-cell table:formula="oooc:=&quot;&lt;td style=&quot;&amp;[.$D$24]&amp;&quot;background:white;color:hsl(&quot;&amp;[.$B62]&amp;&quot;,&quot;&amp;[.K$24]&amp;&quot;%,&quot;&amp;[.$C62]&amp;&quot;%)&quot;&amp;[.$D$24]&amp;&quot;&gt;hsl(&quot;&amp;[.$B62]&amp;&quot;,&quot;&amp;[.K$24]&amp;&quot;%,&quot;&amp;[.$C62]&amp;&quot;%)&lt;/td&gt;&quot;" office:value-type="string" office:string-value="&lt;td style=&quot;background:white;color:hsl(45,80%,70%)&quot;&gt;hsl(45,80%,70%)&lt;/td&gt;">
            <text:p>&lt;td style="background:white;color:hsl(45,80%,70%)"&gt;hsl(45,80%,70%)&lt;/td&gt;</text:p>
          </table:table-cell>
          <table:table-cell table:formula="oooc:=&quot;&lt;td style=&quot;&amp;[.$D$24]&amp;&quot;background:white;color:hsl(&quot;&amp;[.$B62]&amp;&quot;,&quot;&amp;[.L$24]&amp;&quot;%,&quot;&amp;[.$C62]&amp;&quot;%)&quot;&amp;[.$D$24]&amp;&quot;&gt;hsl(&quot;&amp;[.$B62]&amp;&quot;,&quot;&amp;[.L$24]&amp;&quot;%,&quot;&amp;[.$C62]&amp;&quot;%)&lt;/td&gt;&quot;" office:value-type="string" office:string-value="&lt;td style=&quot;background:white;color:hsl(45,100%,70%)&quot;&gt;hsl(45,100%,70%)&lt;/td&gt;">
            <text:p>&lt;td style="background:white;color:hsl(45,100%,70%)"&gt;hsl(45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ooc:=INT([.A63]/10)*15" office:value-type="float" office:value="45">
            <text:p>45</text:p>
          </table:table-cell>
          <table:table-cell table:formula="oooc:=[.C5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63]&amp;&quot;,&quot;&amp;[.E$24]&amp;&quot;%,&quot;&amp;[.$C63]&amp;&quot;%);color:&quot;&amp;IF([.$C63]&lt;30;&quot;white&quot;;&quot;black&quot;)&amp;[.$D$24]&amp;&quot;&gt;hsl(&quot;&amp;[.$B63]&amp;&quot;,&quot;&amp;[.E$24]&amp;&quot;%,&quot;&amp;[.$C63]&amp;&quot;%)&lt;/td&gt;&quot;" office:value-type="string" office:string-value="&lt;td style=&quot;background: hsl(45,20%,80%);color:black&quot;&gt;hsl(45,20%,80%)&lt;/td&gt;">
            <text:p>&lt;td style="background: hsl(45,20%,80%);color:black"&gt;hsl(45,20%,80%)&lt;/td&gt;</text:p>
          </table:table-cell>
          <table:table-cell table:formula="oooc:=&quot;&lt;td style=&quot;&amp;[.$D$24]&amp;&quot;background: hsl(&quot;&amp;[.$B63]&amp;&quot;,&quot;&amp;[.F$24]&amp;&quot;%,&quot;&amp;[.$C63]&amp;&quot;%);color:&quot;&amp;IF([.$C63]&lt;30;&quot;white&quot;;&quot;black&quot;)&amp;[.$D$24]&amp;&quot;&gt;hsl(&quot;&amp;[.$B63]&amp;&quot;,&quot;&amp;[.F$24]&amp;&quot;%,&quot;&amp;[.$C63]&amp;&quot;%)&lt;/td&gt;&quot;" office:value-type="string" office:string-value="&lt;td style=&quot;background: hsl(45,40%,80%);color:black&quot;&gt;hsl(45,40%,80%)&lt;/td&gt;">
            <text:p>&lt;td style="background: hsl(45,40%,80%);color:black"&gt;hsl(45,40%,80%)&lt;/td&gt;</text:p>
          </table:table-cell>
          <table:table-cell table:formula="oooc:=&quot;&lt;td style=&quot;&amp;[.$D$24]&amp;&quot;background: hsl(&quot;&amp;[.$B63]&amp;&quot;,&quot;&amp;[.G$24]&amp;&quot;%,&quot;&amp;[.$C63]&amp;&quot;%);color:&quot;&amp;IF([.$C63]&lt;30;&quot;white&quot;;&quot;black&quot;)&amp;[.$D$24]&amp;&quot;&gt;hsl(&quot;&amp;[.$B63]&amp;&quot;,&quot;&amp;[.G$24]&amp;&quot;%,&quot;&amp;[.$C63]&amp;&quot;%)&lt;/td&gt;&quot;" office:value-type="string" office:string-value="&lt;td style=&quot;background: hsl(45,60%,80%);color:black&quot;&gt;hsl(45,60%,80%)&lt;/td&gt;">
            <text:p>&lt;td style="background: hsl(45,60%,80%);color:black"&gt;hsl(45,60%,80%)&lt;/td&gt;</text:p>
          </table:table-cell>
          <table:table-cell table:formula="oooc:=&quot;&lt;td style=&quot;&amp;[.$D$24]&amp;&quot;background: hsl(&quot;&amp;[.$B63]&amp;&quot;,&quot;&amp;[.H$24]&amp;&quot;%,&quot;&amp;[.$C63]&amp;&quot;%);color:&quot;&amp;IF([.$C63]&lt;30;&quot;white&quot;;&quot;black&quot;)&amp;[.$D$24]&amp;&quot;&gt;hsl(&quot;&amp;[.$B63]&amp;&quot;,&quot;&amp;[.H$24]&amp;&quot;%,&quot;&amp;[.$C63]&amp;&quot;%)&lt;/td&gt;&quot;" office:value-type="string" office:string-value="&lt;td style=&quot;background: hsl(45,80%,80%);color:black&quot;&gt;hsl(45,80%,80%)&lt;/td&gt;">
            <text:p>&lt;td style="background: hsl(45,80%,80%);color:black"&gt;hsl(45,80%,80%)&lt;/td&gt;</text:p>
          </table:table-cell>
          <table:table-cell table:formula="oooc:=&quot;&lt;td style=&quot;&amp;[.$D$24]&amp;&quot;background: hsl(&quot;&amp;[.$B63]&amp;&quot;,&quot;&amp;[.I$24]&amp;&quot;%,&quot;&amp;[.$C63]&amp;&quot;%);color:&quot;&amp;IF([.$C63]&lt;30;&quot;white&quot;;&quot;black&quot;)&amp;[.$D$24]&amp;&quot;&gt;hsl(&quot;&amp;[.$B63]&amp;&quot;,&quot;&amp;[.I$24]&amp;&quot;%,&quot;&amp;[.$C63]&amp;&quot;%)&lt;/td&gt;&quot;" office:value-type="string" office:string-value="&lt;td style=&quot;background: hsl(45,100%,80%);color:black&quot;&gt;hsl(45,100%,80%)&lt;/td&gt;">
            <text:p>&lt;td style="background: hsl(45,100%,80%);color:black"&gt;hsl(45,100%,80%)&lt;/td&gt;</text:p>
          </table:table-cell>
          <table:table-cell table:formula="oooc:=&quot;&lt;td style=&quot;&amp;[.$D$24]&amp;&quot;background:white;color:hsl(&quot;&amp;[.$B63]&amp;&quot;,&quot;&amp;[.J$24]&amp;&quot;%,&quot;&amp;[.$C63]&amp;&quot;%)&quot;&amp;[.$D$24]&amp;&quot;&gt;hsl(&quot;&amp;[.$B63]&amp;&quot;,&quot;&amp;[.J$24]&amp;&quot;%,&quot;&amp;[.$C63]&amp;&quot;%)&lt;/td&gt;&quot;" office:value-type="string" office:string-value="&lt;td style=&quot;background:white;color:hsl(45,60%,80%)&quot;&gt;hsl(45,60%,80%)&lt;/td&gt;">
            <text:p>&lt;td style="background:white;color:hsl(45,60%,80%)"&gt;hsl(45,60%,80%)&lt;/td&gt;</text:p>
          </table:table-cell>
          <table:table-cell table:formula="oooc:=&quot;&lt;td style=&quot;&amp;[.$D$24]&amp;&quot;background:white;color:hsl(&quot;&amp;[.$B63]&amp;&quot;,&quot;&amp;[.K$24]&amp;&quot;%,&quot;&amp;[.$C63]&amp;&quot;%)&quot;&amp;[.$D$24]&amp;&quot;&gt;hsl(&quot;&amp;[.$B63]&amp;&quot;,&quot;&amp;[.K$24]&amp;&quot;%,&quot;&amp;[.$C63]&amp;&quot;%)&lt;/td&gt;&quot;" office:value-type="string" office:string-value="&lt;td style=&quot;background:white;color:hsl(45,80%,80%)&quot;&gt;hsl(45,80%,80%)&lt;/td&gt;">
            <text:p>&lt;td style="background:white;color:hsl(45,80%,80%)"&gt;hsl(45,80%,80%)&lt;/td&gt;</text:p>
          </table:table-cell>
          <table:table-cell table:formula="oooc:=&quot;&lt;td style=&quot;&amp;[.$D$24]&amp;&quot;background:white;color:hsl(&quot;&amp;[.$B63]&amp;&quot;,&quot;&amp;[.L$24]&amp;&quot;%,&quot;&amp;[.$C63]&amp;&quot;%)&quot;&amp;[.$D$24]&amp;&quot;&gt;hsl(&quot;&amp;[.$B63]&amp;&quot;,&quot;&amp;[.L$24]&amp;&quot;%,&quot;&amp;[.$C63]&amp;&quot;%)&lt;/td&gt;&quot;" office:value-type="string" office:string-value="&lt;td style=&quot;background:white;color:hsl(45,100%,80%)&quot;&gt;hsl(45,100%,80%)&lt;/td&gt;">
            <text:p>&lt;td style="background:white;color:hsl(45,100%,80%)"&gt;hsl(45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ooc:=INT([.A64]/10)*15" office:value-type="float" office:value="45">
            <text:p>45</text:p>
          </table:table-cell>
          <table:table-cell table:formula="oooc:=[.C5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64]&amp;&quot;,&quot;&amp;[.E$24]&amp;&quot;%,&quot;&amp;[.$C64]&amp;&quot;%);color:&quot;&amp;IF([.$C64]&lt;30;&quot;white&quot;;&quot;black&quot;)&amp;[.$D$24]&amp;&quot;&gt;hsl(&quot;&amp;[.$B64]&amp;&quot;,&quot;&amp;[.E$24]&amp;&quot;%,&quot;&amp;[.$C64]&amp;&quot;%)&lt;/td&gt;&quot;" office:value-type="string" office:string-value="&lt;td style=&quot;background: hsl(45,20%,90%);color:black&quot;&gt;hsl(45,20%,90%)&lt;/td&gt;">
            <text:p>&lt;td style="background: hsl(45,20%,90%);color:black"&gt;hsl(45,20%,90%)&lt;/td&gt;</text:p>
          </table:table-cell>
          <table:table-cell table:formula="oooc:=&quot;&lt;td style=&quot;&amp;[.$D$24]&amp;&quot;background: hsl(&quot;&amp;[.$B64]&amp;&quot;,&quot;&amp;[.F$24]&amp;&quot;%,&quot;&amp;[.$C64]&amp;&quot;%);color:&quot;&amp;IF([.$C64]&lt;30;&quot;white&quot;;&quot;black&quot;)&amp;[.$D$24]&amp;&quot;&gt;hsl(&quot;&amp;[.$B64]&amp;&quot;,&quot;&amp;[.F$24]&amp;&quot;%,&quot;&amp;[.$C64]&amp;&quot;%)&lt;/td&gt;&quot;" office:value-type="string" office:string-value="&lt;td style=&quot;background: hsl(45,40%,90%);color:black&quot;&gt;hsl(45,40%,90%)&lt;/td&gt;">
            <text:p>&lt;td style="background: hsl(45,40%,90%);color:black"&gt;hsl(45,40%,90%)&lt;/td&gt;</text:p>
          </table:table-cell>
          <table:table-cell table:formula="oooc:=&quot;&lt;td style=&quot;&amp;[.$D$24]&amp;&quot;background: hsl(&quot;&amp;[.$B64]&amp;&quot;,&quot;&amp;[.G$24]&amp;&quot;%,&quot;&amp;[.$C64]&amp;&quot;%);color:&quot;&amp;IF([.$C64]&lt;30;&quot;white&quot;;&quot;black&quot;)&amp;[.$D$24]&amp;&quot;&gt;hsl(&quot;&amp;[.$B64]&amp;&quot;,&quot;&amp;[.G$24]&amp;&quot;%,&quot;&amp;[.$C64]&amp;&quot;%)&lt;/td&gt;&quot;" office:value-type="string" office:string-value="&lt;td style=&quot;background: hsl(45,60%,90%);color:black&quot;&gt;hsl(45,60%,90%)&lt;/td&gt;">
            <text:p>&lt;td style="background: hsl(45,60%,90%);color:black"&gt;hsl(45,60%,90%)&lt;/td&gt;</text:p>
          </table:table-cell>
          <table:table-cell table:formula="oooc:=&quot;&lt;td style=&quot;&amp;[.$D$24]&amp;&quot;background: hsl(&quot;&amp;[.$B64]&amp;&quot;,&quot;&amp;[.H$24]&amp;&quot;%,&quot;&amp;[.$C64]&amp;&quot;%);color:&quot;&amp;IF([.$C64]&lt;30;&quot;white&quot;;&quot;black&quot;)&amp;[.$D$24]&amp;&quot;&gt;hsl(&quot;&amp;[.$B64]&amp;&quot;,&quot;&amp;[.H$24]&amp;&quot;%,&quot;&amp;[.$C64]&amp;&quot;%)&lt;/td&gt;&quot;" office:value-type="string" office:string-value="&lt;td style=&quot;background: hsl(45,80%,90%);color:black&quot;&gt;hsl(45,80%,90%)&lt;/td&gt;">
            <text:p>&lt;td style="background: hsl(45,80%,90%);color:black"&gt;hsl(45,80%,90%)&lt;/td&gt;</text:p>
          </table:table-cell>
          <table:table-cell table:formula="oooc:=&quot;&lt;td style=&quot;&amp;[.$D$24]&amp;&quot;background: hsl(&quot;&amp;[.$B64]&amp;&quot;,&quot;&amp;[.I$24]&amp;&quot;%,&quot;&amp;[.$C64]&amp;&quot;%);color:&quot;&amp;IF([.$C64]&lt;30;&quot;white&quot;;&quot;black&quot;)&amp;[.$D$24]&amp;&quot;&gt;hsl(&quot;&amp;[.$B64]&amp;&quot;,&quot;&amp;[.I$24]&amp;&quot;%,&quot;&amp;[.$C64]&amp;&quot;%)&lt;/td&gt;&quot;" office:value-type="string" office:string-value="&lt;td style=&quot;background: hsl(45,100%,90%);color:black&quot;&gt;hsl(45,100%,90%)&lt;/td&gt;">
            <text:p>&lt;td style="background: hsl(45,100%,90%);color:black"&gt;hsl(45,100%,90%)&lt;/td&gt;</text:p>
          </table:table-cell>
          <table:table-cell table:formula="oooc:=&quot;&lt;td style=&quot;&amp;[.$D$24]&amp;&quot;background:white;color:hsl(&quot;&amp;[.$B64]&amp;&quot;,&quot;&amp;[.J$24]&amp;&quot;%,&quot;&amp;[.$C64]&amp;&quot;%)&quot;&amp;[.$D$24]&amp;&quot;&gt;hsl(&quot;&amp;[.$B64]&amp;&quot;,&quot;&amp;[.J$24]&amp;&quot;%,&quot;&amp;[.$C64]&amp;&quot;%)&lt;/td&gt;&quot;" office:value-type="string" office:string-value="&lt;td style=&quot;background:white;color:hsl(45,60%,90%)&quot;&gt;hsl(45,60%,90%)&lt;/td&gt;">
            <text:p>&lt;td style="background:white;color:hsl(45,60%,90%)"&gt;hsl(45,60%,90%)&lt;/td&gt;</text:p>
          </table:table-cell>
          <table:table-cell table:formula="oooc:=&quot;&lt;td style=&quot;&amp;[.$D$24]&amp;&quot;background:white;color:hsl(&quot;&amp;[.$B64]&amp;&quot;,&quot;&amp;[.K$24]&amp;&quot;%,&quot;&amp;[.$C64]&amp;&quot;%)&quot;&amp;[.$D$24]&amp;&quot;&gt;hsl(&quot;&amp;[.$B64]&amp;&quot;,&quot;&amp;[.K$24]&amp;&quot;%,&quot;&amp;[.$C64]&amp;&quot;%)&lt;/td&gt;&quot;" office:value-type="string" office:string-value="&lt;td style=&quot;background:white;color:hsl(45,80%,90%)&quot;&gt;hsl(45,80%,90%)&lt;/td&gt;">
            <text:p>&lt;td style="background:white;color:hsl(45,80%,90%)"&gt;hsl(45,80%,90%)&lt;/td&gt;</text:p>
          </table:table-cell>
          <table:table-cell table:formula="oooc:=&quot;&lt;td style=&quot;&amp;[.$D$24]&amp;&quot;background:white;color:hsl(&quot;&amp;[.$B64]&amp;&quot;,&quot;&amp;[.L$24]&amp;&quot;%,&quot;&amp;[.$C64]&amp;&quot;%)&quot;&amp;[.$D$24]&amp;&quot;&gt;hsl(&quot;&amp;[.$B64]&amp;&quot;,&quot;&amp;[.L$24]&amp;&quot;%,&quot;&amp;[.$C64]&amp;&quot;%)&lt;/td&gt;&quot;" office:value-type="string" office:string-value="&lt;td style=&quot;background:white;color:hsl(45,100%,90%)&quot;&gt;hsl(45,100%,90%)&lt;/td&gt;">
            <text:p>&lt;td style="background:white;color:hsl(45,100%,90%)"&gt;hsl(45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ooc:=INT([.A65]/10)*15" office:value-type="float" office:value="45">
            <text:p>45</text:p>
          </table:table-cell>
          <table:table-cell table:formula="oooc:=[.C5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65]&amp;&quot;,&quot;&amp;[.E$24]&amp;&quot;%,&quot;&amp;[.$C65]&amp;&quot;%);color:&quot;&amp;IF([.$C65]&lt;30;&quot;white&quot;;&quot;black&quot;)&amp;[.$D$24]&amp;&quot;&gt;hsl(&quot;&amp;[.$B65]&amp;&quot;,&quot;&amp;[.E$24]&amp;&quot;%,&quot;&amp;[.$C65]&amp;&quot;%)&lt;/td&gt;&quot;" office:value-type="string" office:string-value="&lt;td style=&quot;background: hsl(45,20%,95%);color:black&quot;&gt;hsl(45,20%,95%)&lt;/td&gt;">
            <text:p>&lt;td style="background: hsl(45,20%,95%);color:black"&gt;hsl(45,20%,95%)&lt;/td&gt;</text:p>
          </table:table-cell>
          <table:table-cell table:formula="oooc:=&quot;&lt;td style=&quot;&amp;[.$D$24]&amp;&quot;background: hsl(&quot;&amp;[.$B65]&amp;&quot;,&quot;&amp;[.F$24]&amp;&quot;%,&quot;&amp;[.$C65]&amp;&quot;%);color:&quot;&amp;IF([.$C65]&lt;30;&quot;white&quot;;&quot;black&quot;)&amp;[.$D$24]&amp;&quot;&gt;hsl(&quot;&amp;[.$B65]&amp;&quot;,&quot;&amp;[.F$24]&amp;&quot;%,&quot;&amp;[.$C65]&amp;&quot;%)&lt;/td&gt;&quot;" office:value-type="string" office:string-value="&lt;td style=&quot;background: hsl(45,40%,95%);color:black&quot;&gt;hsl(45,40%,95%)&lt;/td&gt;">
            <text:p>&lt;td style="background: hsl(45,40%,95%);color:black"&gt;hsl(45,40%,95%)&lt;/td&gt;</text:p>
          </table:table-cell>
          <table:table-cell table:formula="oooc:=&quot;&lt;td style=&quot;&amp;[.$D$24]&amp;&quot;background: hsl(&quot;&amp;[.$B65]&amp;&quot;,&quot;&amp;[.G$24]&amp;&quot;%,&quot;&amp;[.$C65]&amp;&quot;%);color:&quot;&amp;IF([.$C65]&lt;30;&quot;white&quot;;&quot;black&quot;)&amp;[.$D$24]&amp;&quot;&gt;hsl(&quot;&amp;[.$B65]&amp;&quot;,&quot;&amp;[.G$24]&amp;&quot;%,&quot;&amp;[.$C65]&amp;&quot;%)&lt;/td&gt;&quot;" office:value-type="string" office:string-value="&lt;td style=&quot;background: hsl(45,60%,95%);color:black&quot;&gt;hsl(45,60%,95%)&lt;/td&gt;">
            <text:p>&lt;td style="background: hsl(45,60%,95%);color:black"&gt;hsl(45,60%,95%)&lt;/td&gt;</text:p>
          </table:table-cell>
          <table:table-cell table:formula="oooc:=&quot;&lt;td style=&quot;&amp;[.$D$24]&amp;&quot;background: hsl(&quot;&amp;[.$B65]&amp;&quot;,&quot;&amp;[.H$24]&amp;&quot;%,&quot;&amp;[.$C65]&amp;&quot;%);color:&quot;&amp;IF([.$C65]&lt;30;&quot;white&quot;;&quot;black&quot;)&amp;[.$D$24]&amp;&quot;&gt;hsl(&quot;&amp;[.$B65]&amp;&quot;,&quot;&amp;[.H$24]&amp;&quot;%,&quot;&amp;[.$C65]&amp;&quot;%)&lt;/td&gt;&quot;" office:value-type="string" office:string-value="&lt;td style=&quot;background: hsl(45,80%,95%);color:black&quot;&gt;hsl(45,80%,95%)&lt;/td&gt;">
            <text:p>&lt;td style="background: hsl(45,80%,95%);color:black"&gt;hsl(45,80%,95%)&lt;/td&gt;</text:p>
          </table:table-cell>
          <table:table-cell table:formula="oooc:=&quot;&lt;td style=&quot;&amp;[.$D$24]&amp;&quot;background: hsl(&quot;&amp;[.$B65]&amp;&quot;,&quot;&amp;[.I$24]&amp;&quot;%,&quot;&amp;[.$C65]&amp;&quot;%);color:&quot;&amp;IF([.$C65]&lt;30;&quot;white&quot;;&quot;black&quot;)&amp;[.$D$24]&amp;&quot;&gt;hsl(&quot;&amp;[.$B65]&amp;&quot;,&quot;&amp;[.I$24]&amp;&quot;%,&quot;&amp;[.$C65]&amp;&quot;%)&lt;/td&gt;&quot;" office:value-type="string" office:string-value="&lt;td style=&quot;background: hsl(45,100%,95%);color:black&quot;&gt;hsl(45,100%,95%)&lt;/td&gt;">
            <text:p>&lt;td style="background: hsl(45,100%,95%);color:black"&gt;hsl(45,100%,95%)&lt;/td&gt;</text:p>
          </table:table-cell>
          <table:table-cell table:formula="oooc:=&quot;&lt;td style=&quot;&amp;[.$D$24]&amp;&quot;background:white;color:hsl(&quot;&amp;[.$B65]&amp;&quot;,&quot;&amp;[.J$24]&amp;&quot;%,&quot;&amp;[.$C65]&amp;&quot;%)&quot;&amp;[.$D$24]&amp;&quot;&gt;hsl(&quot;&amp;[.$B65]&amp;&quot;,&quot;&amp;[.J$24]&amp;&quot;%,&quot;&amp;[.$C65]&amp;&quot;%)&lt;/td&gt;&quot;" office:value-type="string" office:string-value="&lt;td style=&quot;background:white;color:hsl(45,60%,95%)&quot;&gt;hsl(45,60%,95%)&lt;/td&gt;">
            <text:p>&lt;td style="background:white;color:hsl(45,60%,95%)"&gt;hsl(45,60%,95%)&lt;/td&gt;</text:p>
          </table:table-cell>
          <table:table-cell table:formula="oooc:=&quot;&lt;td style=&quot;&amp;[.$D$24]&amp;&quot;background:white;color:hsl(&quot;&amp;[.$B65]&amp;&quot;,&quot;&amp;[.K$24]&amp;&quot;%,&quot;&amp;[.$C65]&amp;&quot;%)&quot;&amp;[.$D$24]&amp;&quot;&gt;hsl(&quot;&amp;[.$B65]&amp;&quot;,&quot;&amp;[.K$24]&amp;&quot;%,&quot;&amp;[.$C65]&amp;&quot;%)&lt;/td&gt;&quot;" office:value-type="string" office:string-value="&lt;td style=&quot;background:white;color:hsl(45,80%,95%)&quot;&gt;hsl(45,80%,95%)&lt;/td&gt;">
            <text:p>&lt;td style="background:white;color:hsl(45,80%,95%)"&gt;hsl(45,80%,95%)&lt;/td&gt;</text:p>
          </table:table-cell>
          <table:table-cell table:formula="oooc:=&quot;&lt;td style=&quot;&amp;[.$D$24]&amp;&quot;background:white;color:hsl(&quot;&amp;[.$B65]&amp;&quot;,&quot;&amp;[.L$24]&amp;&quot;%,&quot;&amp;[.$C65]&amp;&quot;%)&quot;&amp;[.$D$24]&amp;&quot;&gt;hsl(&quot;&amp;[.$B65]&amp;&quot;,&quot;&amp;[.L$24]&amp;&quot;%,&quot;&amp;[.$C65]&amp;&quot;%)&lt;/td&gt;&quot;" office:value-type="string" office:string-value="&lt;td style=&quot;background:white;color:hsl(45,100%,95%)&quot;&gt;hsl(45,100%,95%)&lt;/td&gt;">
            <text:p>&lt;td style="background:white;color:hsl(45,100%,95%)"&gt;hsl(45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ooc:=INT([.A66]/10)*15" office:value-type="float" office:value="60">
            <text:p>60</text:p>
          </table:table-cell>
          <table:table-cell table:formula="oooc:=[.C5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66]&amp;&quot;,&quot;&amp;[.E$24]&amp;&quot;%,&quot;&amp;[.$C66]&amp;&quot;%);color:&quot;&amp;IF([.$C66]&lt;30;&quot;white&quot;;&quot;black&quot;)&amp;[.$D$24]&amp;&quot;&gt;hsl(&quot;&amp;[.$B66]&amp;&quot;,&quot;&amp;[.E$24]&amp;&quot;%,&quot;&amp;[.$C66]&amp;&quot;%)&lt;/td&gt;&quot;" office:value-type="string" office:string-value="&lt;td style=&quot;background: hsl(60,20%,10%);color:white&quot;&gt;hsl(60,20%,10%)&lt;/td&gt;">
            <text:p>&lt;td style="background: hsl(60,20%,10%);color:white"&gt;hsl(60,20%,10%)&lt;/td&gt;</text:p>
          </table:table-cell>
          <table:table-cell table:formula="oooc:=&quot;&lt;td style=&quot;&amp;[.$D$24]&amp;&quot;background: hsl(&quot;&amp;[.$B66]&amp;&quot;,&quot;&amp;[.F$24]&amp;&quot;%,&quot;&amp;[.$C66]&amp;&quot;%);color:&quot;&amp;IF([.$C66]&lt;30;&quot;white&quot;;&quot;black&quot;)&amp;[.$D$24]&amp;&quot;&gt;hsl(&quot;&amp;[.$B66]&amp;&quot;,&quot;&amp;[.F$24]&amp;&quot;%,&quot;&amp;[.$C66]&amp;&quot;%)&lt;/td&gt;&quot;" office:value-type="string" office:string-value="&lt;td style=&quot;background: hsl(60,40%,10%);color:white&quot;&gt;hsl(60,40%,10%)&lt;/td&gt;">
            <text:p>&lt;td style="background: hsl(60,40%,10%);color:white"&gt;hsl(60,40%,10%)&lt;/td&gt;</text:p>
          </table:table-cell>
          <table:table-cell table:formula="oooc:=&quot;&lt;td style=&quot;&amp;[.$D$24]&amp;&quot;background: hsl(&quot;&amp;[.$B66]&amp;&quot;,&quot;&amp;[.G$24]&amp;&quot;%,&quot;&amp;[.$C66]&amp;&quot;%);color:&quot;&amp;IF([.$C66]&lt;30;&quot;white&quot;;&quot;black&quot;)&amp;[.$D$24]&amp;&quot;&gt;hsl(&quot;&amp;[.$B66]&amp;&quot;,&quot;&amp;[.G$24]&amp;&quot;%,&quot;&amp;[.$C66]&amp;&quot;%)&lt;/td&gt;&quot;" office:value-type="string" office:string-value="&lt;td style=&quot;background: hsl(60,60%,10%);color:white&quot;&gt;hsl(60,60%,10%)&lt;/td&gt;">
            <text:p>&lt;td style="background: hsl(60,60%,10%);color:white"&gt;hsl(60,60%,10%)&lt;/td&gt;</text:p>
          </table:table-cell>
          <table:table-cell table:formula="oooc:=&quot;&lt;td style=&quot;&amp;[.$D$24]&amp;&quot;background: hsl(&quot;&amp;[.$B66]&amp;&quot;,&quot;&amp;[.H$24]&amp;&quot;%,&quot;&amp;[.$C66]&amp;&quot;%);color:&quot;&amp;IF([.$C66]&lt;30;&quot;white&quot;;&quot;black&quot;)&amp;[.$D$24]&amp;&quot;&gt;hsl(&quot;&amp;[.$B66]&amp;&quot;,&quot;&amp;[.H$24]&amp;&quot;%,&quot;&amp;[.$C66]&amp;&quot;%)&lt;/td&gt;&quot;" office:value-type="string" office:string-value="&lt;td style=&quot;background: hsl(60,80%,10%);color:white&quot;&gt;hsl(60,80%,10%)&lt;/td&gt;">
            <text:p>&lt;td style="background: hsl(60,80%,10%);color:white"&gt;hsl(60,80%,10%)&lt;/td&gt;</text:p>
          </table:table-cell>
          <table:table-cell table:formula="oooc:=&quot;&lt;td style=&quot;&amp;[.$D$24]&amp;&quot;background: hsl(&quot;&amp;[.$B66]&amp;&quot;,&quot;&amp;[.I$24]&amp;&quot;%,&quot;&amp;[.$C66]&amp;&quot;%);color:&quot;&amp;IF([.$C66]&lt;30;&quot;white&quot;;&quot;black&quot;)&amp;[.$D$24]&amp;&quot;&gt;hsl(&quot;&amp;[.$B66]&amp;&quot;,&quot;&amp;[.I$24]&amp;&quot;%,&quot;&amp;[.$C66]&amp;&quot;%)&lt;/td&gt;&quot;" office:value-type="string" office:string-value="&lt;td style=&quot;background: hsl(60,100%,10%);color:white&quot;&gt;hsl(60,100%,10%)&lt;/td&gt;">
            <text:p>&lt;td style="background: hsl(60,100%,10%);color:white"&gt;hsl(60,100%,10%)&lt;/td&gt;</text:p>
          </table:table-cell>
          <table:table-cell table:formula="oooc:=&quot;&lt;td style=&quot;&amp;[.$D$24]&amp;&quot;background:white;color:hsl(&quot;&amp;[.$B66]&amp;&quot;,&quot;&amp;[.J$24]&amp;&quot;%,&quot;&amp;[.$C66]&amp;&quot;%)&quot;&amp;[.$D$24]&amp;&quot;&gt;hsl(&quot;&amp;[.$B66]&amp;&quot;,&quot;&amp;[.J$24]&amp;&quot;%,&quot;&amp;[.$C66]&amp;&quot;%)&lt;/td&gt;&quot;" office:value-type="string" office:string-value="&lt;td style=&quot;background:white;color:hsl(60,60%,10%)&quot;&gt;hsl(60,60%,10%)&lt;/td&gt;">
            <text:p>&lt;td style="background:white;color:hsl(60,60%,10%)"&gt;hsl(60,60%,10%)&lt;/td&gt;</text:p>
          </table:table-cell>
          <table:table-cell table:formula="oooc:=&quot;&lt;td style=&quot;&amp;[.$D$24]&amp;&quot;background:white;color:hsl(&quot;&amp;[.$B66]&amp;&quot;,&quot;&amp;[.K$24]&amp;&quot;%,&quot;&amp;[.$C66]&amp;&quot;%)&quot;&amp;[.$D$24]&amp;&quot;&gt;hsl(&quot;&amp;[.$B66]&amp;&quot;,&quot;&amp;[.K$24]&amp;&quot;%,&quot;&amp;[.$C66]&amp;&quot;%)&lt;/td&gt;&quot;" office:value-type="string" office:string-value="&lt;td style=&quot;background:white;color:hsl(60,80%,10%)&quot;&gt;hsl(60,80%,10%)&lt;/td&gt;">
            <text:p>&lt;td style="background:white;color:hsl(60,80%,10%)"&gt;hsl(60,80%,10%)&lt;/td&gt;</text:p>
          </table:table-cell>
          <table:table-cell table:formula="oooc:=&quot;&lt;td style=&quot;&amp;[.$D$24]&amp;&quot;background:white;color:hsl(&quot;&amp;[.$B66]&amp;&quot;,&quot;&amp;[.L$24]&amp;&quot;%,&quot;&amp;[.$C66]&amp;&quot;%)&quot;&amp;[.$D$24]&amp;&quot;&gt;hsl(&quot;&amp;[.$B66]&amp;&quot;,&quot;&amp;[.L$24]&amp;&quot;%,&quot;&amp;[.$C66]&amp;&quot;%)&lt;/td&gt;&quot;" office:value-type="string" office:string-value="&lt;td style=&quot;background:white;color:hsl(60,100%,10%)&quot;&gt;hsl(60,100%,10%)&lt;/td&gt;">
            <text:p>&lt;td style="background:white;color:hsl(60,100%,10%)"&gt;hsl(60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ooc:=INT([.A67]/10)*15" office:value-type="float" office:value="60">
            <text:p>60</text:p>
          </table:table-cell>
          <table:table-cell table:formula="oooc:=[.C5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67]&amp;&quot;,&quot;&amp;[.E$24]&amp;&quot;%,&quot;&amp;[.$C67]&amp;&quot;%);color:&quot;&amp;IF([.$C67]&lt;30;&quot;white&quot;;&quot;black&quot;)&amp;[.$D$24]&amp;&quot;&gt;hsl(&quot;&amp;[.$B67]&amp;&quot;,&quot;&amp;[.E$24]&amp;&quot;%,&quot;&amp;[.$C67]&amp;&quot;%)&lt;/td&gt;&quot;" office:value-type="string" office:string-value="&lt;td style=&quot;background: hsl(60,20%,20%);color:white&quot;&gt;hsl(60,20%,20%)&lt;/td&gt;">
            <text:p>&lt;td style="background: hsl(60,20%,20%);color:white"&gt;hsl(60,20%,20%)&lt;/td&gt;</text:p>
          </table:table-cell>
          <table:table-cell table:formula="oooc:=&quot;&lt;td style=&quot;&amp;[.$D$24]&amp;&quot;background: hsl(&quot;&amp;[.$B67]&amp;&quot;,&quot;&amp;[.F$24]&amp;&quot;%,&quot;&amp;[.$C67]&amp;&quot;%);color:&quot;&amp;IF([.$C67]&lt;30;&quot;white&quot;;&quot;black&quot;)&amp;[.$D$24]&amp;&quot;&gt;hsl(&quot;&amp;[.$B67]&amp;&quot;,&quot;&amp;[.F$24]&amp;&quot;%,&quot;&amp;[.$C67]&amp;&quot;%)&lt;/td&gt;&quot;" office:value-type="string" office:string-value="&lt;td style=&quot;background: hsl(60,40%,20%);color:white&quot;&gt;hsl(60,40%,20%)&lt;/td&gt;">
            <text:p>&lt;td style="background: hsl(60,40%,20%);color:white"&gt;hsl(60,40%,20%)&lt;/td&gt;</text:p>
          </table:table-cell>
          <table:table-cell table:formula="oooc:=&quot;&lt;td style=&quot;&amp;[.$D$24]&amp;&quot;background: hsl(&quot;&amp;[.$B67]&amp;&quot;,&quot;&amp;[.G$24]&amp;&quot;%,&quot;&amp;[.$C67]&amp;&quot;%);color:&quot;&amp;IF([.$C67]&lt;30;&quot;white&quot;;&quot;black&quot;)&amp;[.$D$24]&amp;&quot;&gt;hsl(&quot;&amp;[.$B67]&amp;&quot;,&quot;&amp;[.G$24]&amp;&quot;%,&quot;&amp;[.$C67]&amp;&quot;%)&lt;/td&gt;&quot;" office:value-type="string" office:string-value="&lt;td style=&quot;background: hsl(60,60%,20%);color:white&quot;&gt;hsl(60,60%,20%)&lt;/td&gt;">
            <text:p>&lt;td style="background: hsl(60,60%,20%);color:white"&gt;hsl(60,60%,20%)&lt;/td&gt;</text:p>
          </table:table-cell>
          <table:table-cell table:formula="oooc:=&quot;&lt;td style=&quot;&amp;[.$D$24]&amp;&quot;background: hsl(&quot;&amp;[.$B67]&amp;&quot;,&quot;&amp;[.H$24]&amp;&quot;%,&quot;&amp;[.$C67]&amp;&quot;%);color:&quot;&amp;IF([.$C67]&lt;30;&quot;white&quot;;&quot;black&quot;)&amp;[.$D$24]&amp;&quot;&gt;hsl(&quot;&amp;[.$B67]&amp;&quot;,&quot;&amp;[.H$24]&amp;&quot;%,&quot;&amp;[.$C67]&amp;&quot;%)&lt;/td&gt;&quot;" office:value-type="string" office:string-value="&lt;td style=&quot;background: hsl(60,80%,20%);color:white&quot;&gt;hsl(60,80%,20%)&lt;/td&gt;">
            <text:p>&lt;td style="background: hsl(60,80%,20%);color:white"&gt;hsl(60,80%,20%)&lt;/td&gt;</text:p>
          </table:table-cell>
          <table:table-cell table:formula="oooc:=&quot;&lt;td style=&quot;&amp;[.$D$24]&amp;&quot;background: hsl(&quot;&amp;[.$B67]&amp;&quot;,&quot;&amp;[.I$24]&amp;&quot;%,&quot;&amp;[.$C67]&amp;&quot;%);color:&quot;&amp;IF([.$C67]&lt;30;&quot;white&quot;;&quot;black&quot;)&amp;[.$D$24]&amp;&quot;&gt;hsl(&quot;&amp;[.$B67]&amp;&quot;,&quot;&amp;[.I$24]&amp;&quot;%,&quot;&amp;[.$C67]&amp;&quot;%)&lt;/td&gt;&quot;" office:value-type="string" office:string-value="&lt;td style=&quot;background: hsl(60,100%,20%);color:white&quot;&gt;hsl(60,100%,20%)&lt;/td&gt;">
            <text:p>&lt;td style="background: hsl(60,100%,20%);color:white"&gt;hsl(60,100%,20%)&lt;/td&gt;</text:p>
          </table:table-cell>
          <table:table-cell table:formula="oooc:=&quot;&lt;td style=&quot;&amp;[.$D$24]&amp;&quot;background:white;color:hsl(&quot;&amp;[.$B67]&amp;&quot;,&quot;&amp;[.J$24]&amp;&quot;%,&quot;&amp;[.$C67]&amp;&quot;%)&quot;&amp;[.$D$24]&amp;&quot;&gt;hsl(&quot;&amp;[.$B67]&amp;&quot;,&quot;&amp;[.J$24]&amp;&quot;%,&quot;&amp;[.$C67]&amp;&quot;%)&lt;/td&gt;&quot;" office:value-type="string" office:string-value="&lt;td style=&quot;background:white;color:hsl(60,60%,20%)&quot;&gt;hsl(60,60%,20%)&lt;/td&gt;">
            <text:p>&lt;td style="background:white;color:hsl(60,60%,20%)"&gt;hsl(60,60%,20%)&lt;/td&gt;</text:p>
          </table:table-cell>
          <table:table-cell table:formula="oooc:=&quot;&lt;td style=&quot;&amp;[.$D$24]&amp;&quot;background:white;color:hsl(&quot;&amp;[.$B67]&amp;&quot;,&quot;&amp;[.K$24]&amp;&quot;%,&quot;&amp;[.$C67]&amp;&quot;%)&quot;&amp;[.$D$24]&amp;&quot;&gt;hsl(&quot;&amp;[.$B67]&amp;&quot;,&quot;&amp;[.K$24]&amp;&quot;%,&quot;&amp;[.$C67]&amp;&quot;%)&lt;/td&gt;&quot;" office:value-type="string" office:string-value="&lt;td style=&quot;background:white;color:hsl(60,80%,20%)&quot;&gt;hsl(60,80%,20%)&lt;/td&gt;">
            <text:p>&lt;td style="background:white;color:hsl(60,80%,20%)"&gt;hsl(60,80%,20%)&lt;/td&gt;</text:p>
          </table:table-cell>
          <table:table-cell table:formula="oooc:=&quot;&lt;td style=&quot;&amp;[.$D$24]&amp;&quot;background:white;color:hsl(&quot;&amp;[.$B67]&amp;&quot;,&quot;&amp;[.L$24]&amp;&quot;%,&quot;&amp;[.$C67]&amp;&quot;%)&quot;&amp;[.$D$24]&amp;&quot;&gt;hsl(&quot;&amp;[.$B67]&amp;&quot;,&quot;&amp;[.L$24]&amp;&quot;%,&quot;&amp;[.$C67]&amp;&quot;%)&lt;/td&gt;&quot;" office:value-type="string" office:string-value="&lt;td style=&quot;background:white;color:hsl(60,100%,20%)&quot;&gt;hsl(60,100%,20%)&lt;/td&gt;">
            <text:p>&lt;td style="background:white;color:hsl(60,100%,20%)"&gt;hsl(60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ooc:=INT([.A68]/10)*15" office:value-type="float" office:value="60">
            <text:p>60</text:p>
          </table:table-cell>
          <table:table-cell table:formula="oooc:=[.C5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68]&amp;&quot;,&quot;&amp;[.E$24]&amp;&quot;%,&quot;&amp;[.$C68]&amp;&quot;%);color:&quot;&amp;IF([.$C68]&lt;30;&quot;white&quot;;&quot;black&quot;)&amp;[.$D$24]&amp;&quot;&gt;hsl(&quot;&amp;[.$B68]&amp;&quot;,&quot;&amp;[.E$24]&amp;&quot;%,&quot;&amp;[.$C68]&amp;&quot;%)&lt;/td&gt;&quot;" office:value-type="string" office:string-value="&lt;td style=&quot;background: hsl(60,20%,30%);color:black&quot;&gt;hsl(60,20%,30%)&lt;/td&gt;">
            <text:p>&lt;td style="background: hsl(60,20%,30%);color:black"&gt;hsl(60,20%,30%)&lt;/td&gt;</text:p>
          </table:table-cell>
          <table:table-cell table:formula="oooc:=&quot;&lt;td style=&quot;&amp;[.$D$24]&amp;&quot;background: hsl(&quot;&amp;[.$B68]&amp;&quot;,&quot;&amp;[.F$24]&amp;&quot;%,&quot;&amp;[.$C68]&amp;&quot;%);color:&quot;&amp;IF([.$C68]&lt;30;&quot;white&quot;;&quot;black&quot;)&amp;[.$D$24]&amp;&quot;&gt;hsl(&quot;&amp;[.$B68]&amp;&quot;,&quot;&amp;[.F$24]&amp;&quot;%,&quot;&amp;[.$C68]&amp;&quot;%)&lt;/td&gt;&quot;" office:value-type="string" office:string-value="&lt;td style=&quot;background: hsl(60,40%,30%);color:black&quot;&gt;hsl(60,40%,30%)&lt;/td&gt;">
            <text:p>&lt;td style="background: hsl(60,40%,30%);color:black"&gt;hsl(60,40%,30%)&lt;/td&gt;</text:p>
          </table:table-cell>
          <table:table-cell table:formula="oooc:=&quot;&lt;td style=&quot;&amp;[.$D$24]&amp;&quot;background: hsl(&quot;&amp;[.$B68]&amp;&quot;,&quot;&amp;[.G$24]&amp;&quot;%,&quot;&amp;[.$C68]&amp;&quot;%);color:&quot;&amp;IF([.$C68]&lt;30;&quot;white&quot;;&quot;black&quot;)&amp;[.$D$24]&amp;&quot;&gt;hsl(&quot;&amp;[.$B68]&amp;&quot;,&quot;&amp;[.G$24]&amp;&quot;%,&quot;&amp;[.$C68]&amp;&quot;%)&lt;/td&gt;&quot;" office:value-type="string" office:string-value="&lt;td style=&quot;background: hsl(60,60%,30%);color:black&quot;&gt;hsl(60,60%,30%)&lt;/td&gt;">
            <text:p>&lt;td style="background: hsl(60,60%,30%);color:black"&gt;hsl(60,60%,30%)&lt;/td&gt;</text:p>
          </table:table-cell>
          <table:table-cell table:formula="oooc:=&quot;&lt;td style=&quot;&amp;[.$D$24]&amp;&quot;background: hsl(&quot;&amp;[.$B68]&amp;&quot;,&quot;&amp;[.H$24]&amp;&quot;%,&quot;&amp;[.$C68]&amp;&quot;%);color:&quot;&amp;IF([.$C68]&lt;30;&quot;white&quot;;&quot;black&quot;)&amp;[.$D$24]&amp;&quot;&gt;hsl(&quot;&amp;[.$B68]&amp;&quot;,&quot;&amp;[.H$24]&amp;&quot;%,&quot;&amp;[.$C68]&amp;&quot;%)&lt;/td&gt;&quot;" office:value-type="string" office:string-value="&lt;td style=&quot;background: hsl(60,80%,30%);color:black&quot;&gt;hsl(60,80%,30%)&lt;/td&gt;">
            <text:p>&lt;td style="background: hsl(60,80%,30%);color:black"&gt;hsl(60,80%,30%)&lt;/td&gt;</text:p>
          </table:table-cell>
          <table:table-cell table:formula="oooc:=&quot;&lt;td style=&quot;&amp;[.$D$24]&amp;&quot;background: hsl(&quot;&amp;[.$B68]&amp;&quot;,&quot;&amp;[.I$24]&amp;&quot;%,&quot;&amp;[.$C68]&amp;&quot;%);color:&quot;&amp;IF([.$C68]&lt;30;&quot;white&quot;;&quot;black&quot;)&amp;[.$D$24]&amp;&quot;&gt;hsl(&quot;&amp;[.$B68]&amp;&quot;,&quot;&amp;[.I$24]&amp;&quot;%,&quot;&amp;[.$C68]&amp;&quot;%)&lt;/td&gt;&quot;" office:value-type="string" office:string-value="&lt;td style=&quot;background: hsl(60,100%,30%);color:black&quot;&gt;hsl(60,100%,30%)&lt;/td&gt;">
            <text:p>&lt;td style="background: hsl(60,100%,30%);color:black"&gt;hsl(60,100%,30%)&lt;/td&gt;</text:p>
          </table:table-cell>
          <table:table-cell table:formula="oooc:=&quot;&lt;td style=&quot;&amp;[.$D$24]&amp;&quot;background:white;color:hsl(&quot;&amp;[.$B68]&amp;&quot;,&quot;&amp;[.J$24]&amp;&quot;%,&quot;&amp;[.$C68]&amp;&quot;%)&quot;&amp;[.$D$24]&amp;&quot;&gt;hsl(&quot;&amp;[.$B68]&amp;&quot;,&quot;&amp;[.J$24]&amp;&quot;%,&quot;&amp;[.$C68]&amp;&quot;%)&lt;/td&gt;&quot;" office:value-type="string" office:string-value="&lt;td style=&quot;background:white;color:hsl(60,60%,30%)&quot;&gt;hsl(60,60%,30%)&lt;/td&gt;">
            <text:p>&lt;td style="background:white;color:hsl(60,60%,30%)"&gt;hsl(60,60%,30%)&lt;/td&gt;</text:p>
          </table:table-cell>
          <table:table-cell table:formula="oooc:=&quot;&lt;td style=&quot;&amp;[.$D$24]&amp;&quot;background:white;color:hsl(&quot;&amp;[.$B68]&amp;&quot;,&quot;&amp;[.K$24]&amp;&quot;%,&quot;&amp;[.$C68]&amp;&quot;%)&quot;&amp;[.$D$24]&amp;&quot;&gt;hsl(&quot;&amp;[.$B68]&amp;&quot;,&quot;&amp;[.K$24]&amp;&quot;%,&quot;&amp;[.$C68]&amp;&quot;%)&lt;/td&gt;&quot;" office:value-type="string" office:string-value="&lt;td style=&quot;background:white;color:hsl(60,80%,30%)&quot;&gt;hsl(60,80%,30%)&lt;/td&gt;">
            <text:p>&lt;td style="background:white;color:hsl(60,80%,30%)"&gt;hsl(60,80%,30%)&lt;/td&gt;</text:p>
          </table:table-cell>
          <table:table-cell table:formula="oooc:=&quot;&lt;td style=&quot;&amp;[.$D$24]&amp;&quot;background:white;color:hsl(&quot;&amp;[.$B68]&amp;&quot;,&quot;&amp;[.L$24]&amp;&quot;%,&quot;&amp;[.$C68]&amp;&quot;%)&quot;&amp;[.$D$24]&amp;&quot;&gt;hsl(&quot;&amp;[.$B68]&amp;&quot;,&quot;&amp;[.L$24]&amp;&quot;%,&quot;&amp;[.$C68]&amp;&quot;%)&lt;/td&gt;&quot;" office:value-type="string" office:string-value="&lt;td style=&quot;background:white;color:hsl(60,100%,30%)&quot;&gt;hsl(60,100%,30%)&lt;/td&gt;">
            <text:p>&lt;td style="background:white;color:hsl(60,100%,30%)"&gt;hsl(60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ooc:=INT([.A69]/10)*15" office:value-type="float" office:value="60">
            <text:p>60</text:p>
          </table:table-cell>
          <table:table-cell table:formula="oooc:=[.C5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69]&amp;&quot;,&quot;&amp;[.E$24]&amp;&quot;%,&quot;&amp;[.$C69]&amp;&quot;%);color:&quot;&amp;IF([.$C69]&lt;30;&quot;white&quot;;&quot;black&quot;)&amp;[.$D$24]&amp;&quot;&gt;hsl(&quot;&amp;[.$B69]&amp;&quot;,&quot;&amp;[.E$24]&amp;&quot;%,&quot;&amp;[.$C69]&amp;&quot;%)&lt;/td&gt;&quot;" office:value-type="string" office:string-value="&lt;td style=&quot;background: hsl(60,20%,40%);color:black&quot;&gt;hsl(60,20%,40%)&lt;/td&gt;">
            <text:p>&lt;td style="background: hsl(60,20%,40%);color:black"&gt;hsl(60,20%,40%)&lt;/td&gt;</text:p>
          </table:table-cell>
          <table:table-cell table:formula="oooc:=&quot;&lt;td style=&quot;&amp;[.$D$24]&amp;&quot;background: hsl(&quot;&amp;[.$B69]&amp;&quot;,&quot;&amp;[.F$24]&amp;&quot;%,&quot;&amp;[.$C69]&amp;&quot;%);color:&quot;&amp;IF([.$C69]&lt;30;&quot;white&quot;;&quot;black&quot;)&amp;[.$D$24]&amp;&quot;&gt;hsl(&quot;&amp;[.$B69]&amp;&quot;,&quot;&amp;[.F$24]&amp;&quot;%,&quot;&amp;[.$C69]&amp;&quot;%)&lt;/td&gt;&quot;" office:value-type="string" office:string-value="&lt;td style=&quot;background: hsl(60,40%,40%);color:black&quot;&gt;hsl(60,40%,40%)&lt;/td&gt;">
            <text:p>&lt;td style="background: hsl(60,40%,40%);color:black"&gt;hsl(60,40%,40%)&lt;/td&gt;</text:p>
          </table:table-cell>
          <table:table-cell table:formula="oooc:=&quot;&lt;td style=&quot;&amp;[.$D$24]&amp;&quot;background: hsl(&quot;&amp;[.$B69]&amp;&quot;,&quot;&amp;[.G$24]&amp;&quot;%,&quot;&amp;[.$C69]&amp;&quot;%);color:&quot;&amp;IF([.$C69]&lt;30;&quot;white&quot;;&quot;black&quot;)&amp;[.$D$24]&amp;&quot;&gt;hsl(&quot;&amp;[.$B69]&amp;&quot;,&quot;&amp;[.G$24]&amp;&quot;%,&quot;&amp;[.$C69]&amp;&quot;%)&lt;/td&gt;&quot;" office:value-type="string" office:string-value="&lt;td style=&quot;background: hsl(60,60%,40%);color:black&quot;&gt;hsl(60,60%,40%)&lt;/td&gt;">
            <text:p>&lt;td style="background: hsl(60,60%,40%);color:black"&gt;hsl(60,60%,40%)&lt;/td&gt;</text:p>
          </table:table-cell>
          <table:table-cell table:formula="oooc:=&quot;&lt;td style=&quot;&amp;[.$D$24]&amp;&quot;background: hsl(&quot;&amp;[.$B69]&amp;&quot;,&quot;&amp;[.H$24]&amp;&quot;%,&quot;&amp;[.$C69]&amp;&quot;%);color:&quot;&amp;IF([.$C69]&lt;30;&quot;white&quot;;&quot;black&quot;)&amp;[.$D$24]&amp;&quot;&gt;hsl(&quot;&amp;[.$B69]&amp;&quot;,&quot;&amp;[.H$24]&amp;&quot;%,&quot;&amp;[.$C69]&amp;&quot;%)&lt;/td&gt;&quot;" office:value-type="string" office:string-value="&lt;td style=&quot;background: hsl(60,80%,40%);color:black&quot;&gt;hsl(60,80%,40%)&lt;/td&gt;">
            <text:p>&lt;td style="background: hsl(60,80%,40%);color:black"&gt;hsl(60,80%,40%)&lt;/td&gt;</text:p>
          </table:table-cell>
          <table:table-cell table:formula="oooc:=&quot;&lt;td style=&quot;&amp;[.$D$24]&amp;&quot;background: hsl(&quot;&amp;[.$B69]&amp;&quot;,&quot;&amp;[.I$24]&amp;&quot;%,&quot;&amp;[.$C69]&amp;&quot;%);color:&quot;&amp;IF([.$C69]&lt;30;&quot;white&quot;;&quot;black&quot;)&amp;[.$D$24]&amp;&quot;&gt;hsl(&quot;&amp;[.$B69]&amp;&quot;,&quot;&amp;[.I$24]&amp;&quot;%,&quot;&amp;[.$C69]&amp;&quot;%)&lt;/td&gt;&quot;" office:value-type="string" office:string-value="&lt;td style=&quot;background: hsl(60,100%,40%);color:black&quot;&gt;hsl(60,100%,40%)&lt;/td&gt;">
            <text:p>&lt;td style="background: hsl(60,100%,40%);color:black"&gt;hsl(60,100%,40%)&lt;/td&gt;</text:p>
          </table:table-cell>
          <table:table-cell table:formula="oooc:=&quot;&lt;td style=&quot;&amp;[.$D$24]&amp;&quot;background:white;color:hsl(&quot;&amp;[.$B69]&amp;&quot;,&quot;&amp;[.J$24]&amp;&quot;%,&quot;&amp;[.$C69]&amp;&quot;%)&quot;&amp;[.$D$24]&amp;&quot;&gt;hsl(&quot;&amp;[.$B69]&amp;&quot;,&quot;&amp;[.J$24]&amp;&quot;%,&quot;&amp;[.$C69]&amp;&quot;%)&lt;/td&gt;&quot;" office:value-type="string" office:string-value="&lt;td style=&quot;background:white;color:hsl(60,60%,40%)&quot;&gt;hsl(60,60%,40%)&lt;/td&gt;">
            <text:p>&lt;td style="background:white;color:hsl(60,60%,40%)"&gt;hsl(60,60%,40%)&lt;/td&gt;</text:p>
          </table:table-cell>
          <table:table-cell table:formula="oooc:=&quot;&lt;td style=&quot;&amp;[.$D$24]&amp;&quot;background:white;color:hsl(&quot;&amp;[.$B69]&amp;&quot;,&quot;&amp;[.K$24]&amp;&quot;%,&quot;&amp;[.$C69]&amp;&quot;%)&quot;&amp;[.$D$24]&amp;&quot;&gt;hsl(&quot;&amp;[.$B69]&amp;&quot;,&quot;&amp;[.K$24]&amp;&quot;%,&quot;&amp;[.$C69]&amp;&quot;%)&lt;/td&gt;&quot;" office:value-type="string" office:string-value="&lt;td style=&quot;background:white;color:hsl(60,80%,40%)&quot;&gt;hsl(60,80%,40%)&lt;/td&gt;">
            <text:p>&lt;td style="background:white;color:hsl(60,80%,40%)"&gt;hsl(60,80%,40%)&lt;/td&gt;</text:p>
          </table:table-cell>
          <table:table-cell table:formula="oooc:=&quot;&lt;td style=&quot;&amp;[.$D$24]&amp;&quot;background:white;color:hsl(&quot;&amp;[.$B69]&amp;&quot;,&quot;&amp;[.L$24]&amp;&quot;%,&quot;&amp;[.$C69]&amp;&quot;%)&quot;&amp;[.$D$24]&amp;&quot;&gt;hsl(&quot;&amp;[.$B69]&amp;&quot;,&quot;&amp;[.L$24]&amp;&quot;%,&quot;&amp;[.$C69]&amp;&quot;%)&lt;/td&gt;&quot;" office:value-type="string" office:string-value="&lt;td style=&quot;background:white;color:hsl(60,100%,40%)&quot;&gt;hsl(60,100%,40%)&lt;/td&gt;">
            <text:p>&lt;td style="background:white;color:hsl(60,100%,40%)"&gt;hsl(60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ooc:=INT([.A70]/10)*15" office:value-type="float" office:value="60">
            <text:p>60</text:p>
          </table:table-cell>
          <table:table-cell table:formula="oooc:=[.C6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70]&amp;&quot;,&quot;&amp;[.E$24]&amp;&quot;%,&quot;&amp;[.$C70]&amp;&quot;%);color:&quot;&amp;IF([.$C70]&lt;30;&quot;white&quot;;&quot;black&quot;)&amp;[.$D$24]&amp;&quot;&gt;hsl(&quot;&amp;[.$B70]&amp;&quot;,&quot;&amp;[.E$24]&amp;&quot;%,&quot;&amp;[.$C70]&amp;&quot;%)&lt;/td&gt;&quot;" office:value-type="string" office:string-value="&lt;td style=&quot;background: hsl(60,20%,50%);color:black&quot;&gt;hsl(60,20%,50%)&lt;/td&gt;">
            <text:p>&lt;td style="background: hsl(60,20%,50%);color:black"&gt;hsl(60,20%,50%)&lt;/td&gt;</text:p>
          </table:table-cell>
          <table:table-cell table:formula="oooc:=&quot;&lt;td style=&quot;&amp;[.$D$24]&amp;&quot;background: hsl(&quot;&amp;[.$B70]&amp;&quot;,&quot;&amp;[.F$24]&amp;&quot;%,&quot;&amp;[.$C70]&amp;&quot;%);color:&quot;&amp;IF([.$C70]&lt;30;&quot;white&quot;;&quot;black&quot;)&amp;[.$D$24]&amp;&quot;&gt;hsl(&quot;&amp;[.$B70]&amp;&quot;,&quot;&amp;[.F$24]&amp;&quot;%,&quot;&amp;[.$C70]&amp;&quot;%)&lt;/td&gt;&quot;" office:value-type="string" office:string-value="&lt;td style=&quot;background: hsl(60,40%,50%);color:black&quot;&gt;hsl(60,40%,50%)&lt;/td&gt;">
            <text:p>&lt;td style="background: hsl(60,40%,50%);color:black"&gt;hsl(60,40%,50%)&lt;/td&gt;</text:p>
          </table:table-cell>
          <table:table-cell table:formula="oooc:=&quot;&lt;td style=&quot;&amp;[.$D$24]&amp;&quot;background: hsl(&quot;&amp;[.$B70]&amp;&quot;,&quot;&amp;[.G$24]&amp;&quot;%,&quot;&amp;[.$C70]&amp;&quot;%);color:&quot;&amp;IF([.$C70]&lt;30;&quot;white&quot;;&quot;black&quot;)&amp;[.$D$24]&amp;&quot;&gt;hsl(&quot;&amp;[.$B70]&amp;&quot;,&quot;&amp;[.G$24]&amp;&quot;%,&quot;&amp;[.$C70]&amp;&quot;%)&lt;/td&gt;&quot;" office:value-type="string" office:string-value="&lt;td style=&quot;background: hsl(60,60%,50%);color:black&quot;&gt;hsl(60,60%,50%)&lt;/td&gt;">
            <text:p>&lt;td style="background: hsl(60,60%,50%);color:black"&gt;hsl(60,60%,50%)&lt;/td&gt;</text:p>
          </table:table-cell>
          <table:table-cell table:formula="oooc:=&quot;&lt;td style=&quot;&amp;[.$D$24]&amp;&quot;background: hsl(&quot;&amp;[.$B70]&amp;&quot;,&quot;&amp;[.H$24]&amp;&quot;%,&quot;&amp;[.$C70]&amp;&quot;%);color:&quot;&amp;IF([.$C70]&lt;30;&quot;white&quot;;&quot;black&quot;)&amp;[.$D$24]&amp;&quot;&gt;hsl(&quot;&amp;[.$B70]&amp;&quot;,&quot;&amp;[.H$24]&amp;&quot;%,&quot;&amp;[.$C70]&amp;&quot;%)&lt;/td&gt;&quot;" office:value-type="string" office:string-value="&lt;td style=&quot;background: hsl(60,80%,50%);color:black&quot;&gt;hsl(60,80%,50%)&lt;/td&gt;">
            <text:p>&lt;td style="background: hsl(60,80%,50%);color:black"&gt;hsl(60,80%,50%)&lt;/td&gt;</text:p>
          </table:table-cell>
          <table:table-cell table:formula="oooc:=&quot;&lt;td style=&quot;&amp;[.$D$24]&amp;&quot;background: hsl(&quot;&amp;[.$B70]&amp;&quot;,&quot;&amp;[.I$24]&amp;&quot;%,&quot;&amp;[.$C70]&amp;&quot;%);color:&quot;&amp;IF([.$C70]&lt;30;&quot;white&quot;;&quot;black&quot;)&amp;[.$D$24]&amp;&quot;&gt;hsl(&quot;&amp;[.$B70]&amp;&quot;,&quot;&amp;[.I$24]&amp;&quot;%,&quot;&amp;[.$C70]&amp;&quot;%)&lt;/td&gt;&quot;" office:value-type="string" office:string-value="&lt;td style=&quot;background: hsl(60,100%,50%);color:black&quot;&gt;hsl(60,100%,50%)&lt;/td&gt;">
            <text:p>&lt;td style="background: hsl(60,100%,50%);color:black"&gt;hsl(60,100%,50%)&lt;/td&gt;</text:p>
          </table:table-cell>
          <table:table-cell table:formula="oooc:=&quot;&lt;td style=&quot;&amp;[.$D$24]&amp;&quot;background:white;color:hsl(&quot;&amp;[.$B70]&amp;&quot;,&quot;&amp;[.J$24]&amp;&quot;%,&quot;&amp;[.$C70]&amp;&quot;%)&quot;&amp;[.$D$24]&amp;&quot;&gt;hsl(&quot;&amp;[.$B70]&amp;&quot;,&quot;&amp;[.J$24]&amp;&quot;%,&quot;&amp;[.$C70]&amp;&quot;%)&lt;/td&gt;&quot;" office:value-type="string" office:string-value="&lt;td style=&quot;background:white;color:hsl(60,60%,50%)&quot;&gt;hsl(60,60%,50%)&lt;/td&gt;">
            <text:p>&lt;td style="background:white;color:hsl(60,60%,50%)"&gt;hsl(60,60%,50%)&lt;/td&gt;</text:p>
          </table:table-cell>
          <table:table-cell table:formula="oooc:=&quot;&lt;td style=&quot;&amp;[.$D$24]&amp;&quot;background:white;color:hsl(&quot;&amp;[.$B70]&amp;&quot;,&quot;&amp;[.K$24]&amp;&quot;%,&quot;&amp;[.$C70]&amp;&quot;%)&quot;&amp;[.$D$24]&amp;&quot;&gt;hsl(&quot;&amp;[.$B70]&amp;&quot;,&quot;&amp;[.K$24]&amp;&quot;%,&quot;&amp;[.$C70]&amp;&quot;%)&lt;/td&gt;&quot;" office:value-type="string" office:string-value="&lt;td style=&quot;background:white;color:hsl(60,80%,50%)&quot;&gt;hsl(60,80%,50%)&lt;/td&gt;">
            <text:p>&lt;td style="background:white;color:hsl(60,80%,50%)"&gt;hsl(60,80%,50%)&lt;/td&gt;</text:p>
          </table:table-cell>
          <table:table-cell table:formula="oooc:=&quot;&lt;td style=&quot;&amp;[.$D$24]&amp;&quot;background:white;color:hsl(&quot;&amp;[.$B70]&amp;&quot;,&quot;&amp;[.L$24]&amp;&quot;%,&quot;&amp;[.$C70]&amp;&quot;%)&quot;&amp;[.$D$24]&amp;&quot;&gt;hsl(&quot;&amp;[.$B70]&amp;&quot;,&quot;&amp;[.L$24]&amp;&quot;%,&quot;&amp;[.$C70]&amp;&quot;%)&lt;/td&gt;&quot;" office:value-type="string" office:string-value="&lt;td style=&quot;background:white;color:hsl(60,100%,50%)&quot;&gt;hsl(60,100%,50%)&lt;/td&gt;">
            <text:p>&lt;td style="background:white;color:hsl(60,100%,50%)"&gt;hsl(60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ooc:=INT([.A71]/10)*15" office:value-type="float" office:value="60">
            <text:p>60</text:p>
          </table:table-cell>
          <table:table-cell table:formula="oooc:=[.C6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71]&amp;&quot;,&quot;&amp;[.E$24]&amp;&quot;%,&quot;&amp;[.$C71]&amp;&quot;%);color:&quot;&amp;IF([.$C71]&lt;30;&quot;white&quot;;&quot;black&quot;)&amp;[.$D$24]&amp;&quot;&gt;hsl(&quot;&amp;[.$B71]&amp;&quot;,&quot;&amp;[.E$24]&amp;&quot;%,&quot;&amp;[.$C71]&amp;&quot;%)&lt;/td&gt;&quot;" office:value-type="string" office:string-value="&lt;td style=&quot;background: hsl(60,20%,60%);color:black&quot;&gt;hsl(60,20%,60%)&lt;/td&gt;">
            <text:p>&lt;td style="background: hsl(60,20%,60%);color:black"&gt;hsl(60,20%,60%)&lt;/td&gt;</text:p>
          </table:table-cell>
          <table:table-cell table:formula="oooc:=&quot;&lt;td style=&quot;&amp;[.$D$24]&amp;&quot;background: hsl(&quot;&amp;[.$B71]&amp;&quot;,&quot;&amp;[.F$24]&amp;&quot;%,&quot;&amp;[.$C71]&amp;&quot;%);color:&quot;&amp;IF([.$C71]&lt;30;&quot;white&quot;;&quot;black&quot;)&amp;[.$D$24]&amp;&quot;&gt;hsl(&quot;&amp;[.$B71]&amp;&quot;,&quot;&amp;[.F$24]&amp;&quot;%,&quot;&amp;[.$C71]&amp;&quot;%)&lt;/td&gt;&quot;" office:value-type="string" office:string-value="&lt;td style=&quot;background: hsl(60,40%,60%);color:black&quot;&gt;hsl(60,40%,60%)&lt;/td&gt;">
            <text:p>&lt;td style="background: hsl(60,40%,60%);color:black"&gt;hsl(60,40%,60%)&lt;/td&gt;</text:p>
          </table:table-cell>
          <table:table-cell table:formula="oooc:=&quot;&lt;td style=&quot;&amp;[.$D$24]&amp;&quot;background: hsl(&quot;&amp;[.$B71]&amp;&quot;,&quot;&amp;[.G$24]&amp;&quot;%,&quot;&amp;[.$C71]&amp;&quot;%);color:&quot;&amp;IF([.$C71]&lt;30;&quot;white&quot;;&quot;black&quot;)&amp;[.$D$24]&amp;&quot;&gt;hsl(&quot;&amp;[.$B71]&amp;&quot;,&quot;&amp;[.G$24]&amp;&quot;%,&quot;&amp;[.$C71]&amp;&quot;%)&lt;/td&gt;&quot;" office:value-type="string" office:string-value="&lt;td style=&quot;background: hsl(60,60%,60%);color:black&quot;&gt;hsl(60,60%,60%)&lt;/td&gt;">
            <text:p>&lt;td style="background: hsl(60,60%,60%);color:black"&gt;hsl(60,60%,60%)&lt;/td&gt;</text:p>
          </table:table-cell>
          <table:table-cell table:formula="oooc:=&quot;&lt;td style=&quot;&amp;[.$D$24]&amp;&quot;background: hsl(&quot;&amp;[.$B71]&amp;&quot;,&quot;&amp;[.H$24]&amp;&quot;%,&quot;&amp;[.$C71]&amp;&quot;%);color:&quot;&amp;IF([.$C71]&lt;30;&quot;white&quot;;&quot;black&quot;)&amp;[.$D$24]&amp;&quot;&gt;hsl(&quot;&amp;[.$B71]&amp;&quot;,&quot;&amp;[.H$24]&amp;&quot;%,&quot;&amp;[.$C71]&amp;&quot;%)&lt;/td&gt;&quot;" office:value-type="string" office:string-value="&lt;td style=&quot;background: hsl(60,80%,60%);color:black&quot;&gt;hsl(60,80%,60%)&lt;/td&gt;">
            <text:p>&lt;td style="background: hsl(60,80%,60%);color:black"&gt;hsl(60,80%,60%)&lt;/td&gt;</text:p>
          </table:table-cell>
          <table:table-cell table:formula="oooc:=&quot;&lt;td style=&quot;&amp;[.$D$24]&amp;&quot;background: hsl(&quot;&amp;[.$B71]&amp;&quot;,&quot;&amp;[.I$24]&amp;&quot;%,&quot;&amp;[.$C71]&amp;&quot;%);color:&quot;&amp;IF([.$C71]&lt;30;&quot;white&quot;;&quot;black&quot;)&amp;[.$D$24]&amp;&quot;&gt;hsl(&quot;&amp;[.$B71]&amp;&quot;,&quot;&amp;[.I$24]&amp;&quot;%,&quot;&amp;[.$C71]&amp;&quot;%)&lt;/td&gt;&quot;" office:value-type="string" office:string-value="&lt;td style=&quot;background: hsl(60,100%,60%);color:black&quot;&gt;hsl(60,100%,60%)&lt;/td&gt;">
            <text:p>&lt;td style="background: hsl(60,100%,60%);color:black"&gt;hsl(60,100%,60%)&lt;/td&gt;</text:p>
          </table:table-cell>
          <table:table-cell table:formula="oooc:=&quot;&lt;td style=&quot;&amp;[.$D$24]&amp;&quot;background:white;color:hsl(&quot;&amp;[.$B71]&amp;&quot;,&quot;&amp;[.J$24]&amp;&quot;%,&quot;&amp;[.$C71]&amp;&quot;%)&quot;&amp;[.$D$24]&amp;&quot;&gt;hsl(&quot;&amp;[.$B71]&amp;&quot;,&quot;&amp;[.J$24]&amp;&quot;%,&quot;&amp;[.$C71]&amp;&quot;%)&lt;/td&gt;&quot;" office:value-type="string" office:string-value="&lt;td style=&quot;background:white;color:hsl(60,60%,60%)&quot;&gt;hsl(60,60%,60%)&lt;/td&gt;">
            <text:p>&lt;td style="background:white;color:hsl(60,60%,60%)"&gt;hsl(60,60%,60%)&lt;/td&gt;</text:p>
          </table:table-cell>
          <table:table-cell table:formula="oooc:=&quot;&lt;td style=&quot;&amp;[.$D$24]&amp;&quot;background:white;color:hsl(&quot;&amp;[.$B71]&amp;&quot;,&quot;&amp;[.K$24]&amp;&quot;%,&quot;&amp;[.$C71]&amp;&quot;%)&quot;&amp;[.$D$24]&amp;&quot;&gt;hsl(&quot;&amp;[.$B71]&amp;&quot;,&quot;&amp;[.K$24]&amp;&quot;%,&quot;&amp;[.$C71]&amp;&quot;%)&lt;/td&gt;&quot;" office:value-type="string" office:string-value="&lt;td style=&quot;background:white;color:hsl(60,80%,60%)&quot;&gt;hsl(60,80%,60%)&lt;/td&gt;">
            <text:p>&lt;td style="background:white;color:hsl(60,80%,60%)"&gt;hsl(60,80%,60%)&lt;/td&gt;</text:p>
          </table:table-cell>
          <table:table-cell table:formula="oooc:=&quot;&lt;td style=&quot;&amp;[.$D$24]&amp;&quot;background:white;color:hsl(&quot;&amp;[.$B71]&amp;&quot;,&quot;&amp;[.L$24]&amp;&quot;%,&quot;&amp;[.$C71]&amp;&quot;%)&quot;&amp;[.$D$24]&amp;&quot;&gt;hsl(&quot;&amp;[.$B71]&amp;&quot;,&quot;&amp;[.L$24]&amp;&quot;%,&quot;&amp;[.$C71]&amp;&quot;%)&lt;/td&gt;&quot;" office:value-type="string" office:string-value="&lt;td style=&quot;background:white;color:hsl(60,100%,60%)&quot;&gt;hsl(60,100%,60%)&lt;/td&gt;">
            <text:p>&lt;td style="background:white;color:hsl(60,100%,60%)"&gt;hsl(60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ooc:=INT([.A72]/10)*15" office:value-type="float" office:value="60">
            <text:p>60</text:p>
          </table:table-cell>
          <table:table-cell table:formula="oooc:=[.C6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72]&amp;&quot;,&quot;&amp;[.E$24]&amp;&quot;%,&quot;&amp;[.$C72]&amp;&quot;%);color:&quot;&amp;IF([.$C72]&lt;30;&quot;white&quot;;&quot;black&quot;)&amp;[.$D$24]&amp;&quot;&gt;hsl(&quot;&amp;[.$B72]&amp;&quot;,&quot;&amp;[.E$24]&amp;&quot;%,&quot;&amp;[.$C72]&amp;&quot;%)&lt;/td&gt;&quot;" office:value-type="string" office:string-value="&lt;td style=&quot;background: hsl(60,20%,70%);color:black&quot;&gt;hsl(60,20%,70%)&lt;/td&gt;">
            <text:p>&lt;td style="background: hsl(60,20%,70%);color:black"&gt;hsl(60,20%,70%)&lt;/td&gt;</text:p>
          </table:table-cell>
          <table:table-cell table:formula="oooc:=&quot;&lt;td style=&quot;&amp;[.$D$24]&amp;&quot;background: hsl(&quot;&amp;[.$B72]&amp;&quot;,&quot;&amp;[.F$24]&amp;&quot;%,&quot;&amp;[.$C72]&amp;&quot;%);color:&quot;&amp;IF([.$C72]&lt;30;&quot;white&quot;;&quot;black&quot;)&amp;[.$D$24]&amp;&quot;&gt;hsl(&quot;&amp;[.$B72]&amp;&quot;,&quot;&amp;[.F$24]&amp;&quot;%,&quot;&amp;[.$C72]&amp;&quot;%)&lt;/td&gt;&quot;" office:value-type="string" office:string-value="&lt;td style=&quot;background: hsl(60,40%,70%);color:black&quot;&gt;hsl(60,40%,70%)&lt;/td&gt;">
            <text:p>&lt;td style="background: hsl(60,40%,70%);color:black"&gt;hsl(60,40%,70%)&lt;/td&gt;</text:p>
          </table:table-cell>
          <table:table-cell table:formula="oooc:=&quot;&lt;td style=&quot;&amp;[.$D$24]&amp;&quot;background: hsl(&quot;&amp;[.$B72]&amp;&quot;,&quot;&amp;[.G$24]&amp;&quot;%,&quot;&amp;[.$C72]&amp;&quot;%);color:&quot;&amp;IF([.$C72]&lt;30;&quot;white&quot;;&quot;black&quot;)&amp;[.$D$24]&amp;&quot;&gt;hsl(&quot;&amp;[.$B72]&amp;&quot;,&quot;&amp;[.G$24]&amp;&quot;%,&quot;&amp;[.$C72]&amp;&quot;%)&lt;/td&gt;&quot;" office:value-type="string" office:string-value="&lt;td style=&quot;background: hsl(60,60%,70%);color:black&quot;&gt;hsl(60,60%,70%)&lt;/td&gt;">
            <text:p>&lt;td style="background: hsl(60,60%,70%);color:black"&gt;hsl(60,60%,70%)&lt;/td&gt;</text:p>
          </table:table-cell>
          <table:table-cell table:formula="oooc:=&quot;&lt;td style=&quot;&amp;[.$D$24]&amp;&quot;background: hsl(&quot;&amp;[.$B72]&amp;&quot;,&quot;&amp;[.H$24]&amp;&quot;%,&quot;&amp;[.$C72]&amp;&quot;%);color:&quot;&amp;IF([.$C72]&lt;30;&quot;white&quot;;&quot;black&quot;)&amp;[.$D$24]&amp;&quot;&gt;hsl(&quot;&amp;[.$B72]&amp;&quot;,&quot;&amp;[.H$24]&amp;&quot;%,&quot;&amp;[.$C72]&amp;&quot;%)&lt;/td&gt;&quot;" office:value-type="string" office:string-value="&lt;td style=&quot;background: hsl(60,80%,70%);color:black&quot;&gt;hsl(60,80%,70%)&lt;/td&gt;">
            <text:p>&lt;td style="background: hsl(60,80%,70%);color:black"&gt;hsl(60,80%,70%)&lt;/td&gt;</text:p>
          </table:table-cell>
          <table:table-cell table:formula="oooc:=&quot;&lt;td style=&quot;&amp;[.$D$24]&amp;&quot;background: hsl(&quot;&amp;[.$B72]&amp;&quot;,&quot;&amp;[.I$24]&amp;&quot;%,&quot;&amp;[.$C72]&amp;&quot;%);color:&quot;&amp;IF([.$C72]&lt;30;&quot;white&quot;;&quot;black&quot;)&amp;[.$D$24]&amp;&quot;&gt;hsl(&quot;&amp;[.$B72]&amp;&quot;,&quot;&amp;[.I$24]&amp;&quot;%,&quot;&amp;[.$C72]&amp;&quot;%)&lt;/td&gt;&quot;" office:value-type="string" office:string-value="&lt;td style=&quot;background: hsl(60,100%,70%);color:black&quot;&gt;hsl(60,100%,70%)&lt;/td&gt;">
            <text:p>&lt;td style="background: hsl(60,100%,70%);color:black"&gt;hsl(60,100%,70%)&lt;/td&gt;</text:p>
          </table:table-cell>
          <table:table-cell table:formula="oooc:=&quot;&lt;td style=&quot;&amp;[.$D$24]&amp;&quot;background:white;color:hsl(&quot;&amp;[.$B72]&amp;&quot;,&quot;&amp;[.J$24]&amp;&quot;%,&quot;&amp;[.$C72]&amp;&quot;%)&quot;&amp;[.$D$24]&amp;&quot;&gt;hsl(&quot;&amp;[.$B72]&amp;&quot;,&quot;&amp;[.J$24]&amp;&quot;%,&quot;&amp;[.$C72]&amp;&quot;%)&lt;/td&gt;&quot;" office:value-type="string" office:string-value="&lt;td style=&quot;background:white;color:hsl(60,60%,70%)&quot;&gt;hsl(60,60%,70%)&lt;/td&gt;">
            <text:p>&lt;td style="background:white;color:hsl(60,60%,70%)"&gt;hsl(60,60%,70%)&lt;/td&gt;</text:p>
          </table:table-cell>
          <table:table-cell table:formula="oooc:=&quot;&lt;td style=&quot;&amp;[.$D$24]&amp;&quot;background:white;color:hsl(&quot;&amp;[.$B72]&amp;&quot;,&quot;&amp;[.K$24]&amp;&quot;%,&quot;&amp;[.$C72]&amp;&quot;%)&quot;&amp;[.$D$24]&amp;&quot;&gt;hsl(&quot;&amp;[.$B72]&amp;&quot;,&quot;&amp;[.K$24]&amp;&quot;%,&quot;&amp;[.$C72]&amp;&quot;%)&lt;/td&gt;&quot;" office:value-type="string" office:string-value="&lt;td style=&quot;background:white;color:hsl(60,80%,70%)&quot;&gt;hsl(60,80%,70%)&lt;/td&gt;">
            <text:p>&lt;td style="background:white;color:hsl(60,80%,70%)"&gt;hsl(60,80%,70%)&lt;/td&gt;</text:p>
          </table:table-cell>
          <table:table-cell table:formula="oooc:=&quot;&lt;td style=&quot;&amp;[.$D$24]&amp;&quot;background:white;color:hsl(&quot;&amp;[.$B72]&amp;&quot;,&quot;&amp;[.L$24]&amp;&quot;%,&quot;&amp;[.$C72]&amp;&quot;%)&quot;&amp;[.$D$24]&amp;&quot;&gt;hsl(&quot;&amp;[.$B72]&amp;&quot;,&quot;&amp;[.L$24]&amp;&quot;%,&quot;&amp;[.$C72]&amp;&quot;%)&lt;/td&gt;&quot;" office:value-type="string" office:string-value="&lt;td style=&quot;background:white;color:hsl(60,100%,70%)&quot;&gt;hsl(60,100%,70%)&lt;/td&gt;">
            <text:p>&lt;td style="background:white;color:hsl(60,100%,70%)"&gt;hsl(60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ooc:=INT([.A73]/10)*15" office:value-type="float" office:value="60">
            <text:p>60</text:p>
          </table:table-cell>
          <table:table-cell table:formula="oooc:=[.C6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73]&amp;&quot;,&quot;&amp;[.E$24]&amp;&quot;%,&quot;&amp;[.$C73]&amp;&quot;%);color:&quot;&amp;IF([.$C73]&lt;30;&quot;white&quot;;&quot;black&quot;)&amp;[.$D$24]&amp;&quot;&gt;hsl(&quot;&amp;[.$B73]&amp;&quot;,&quot;&amp;[.E$24]&amp;&quot;%,&quot;&amp;[.$C73]&amp;&quot;%)&lt;/td&gt;&quot;" office:value-type="string" office:string-value="&lt;td style=&quot;background: hsl(60,20%,80%);color:black&quot;&gt;hsl(60,20%,80%)&lt;/td&gt;">
            <text:p>&lt;td style="background: hsl(60,20%,80%);color:black"&gt;hsl(60,20%,80%)&lt;/td&gt;</text:p>
          </table:table-cell>
          <table:table-cell table:formula="oooc:=&quot;&lt;td style=&quot;&amp;[.$D$24]&amp;&quot;background: hsl(&quot;&amp;[.$B73]&amp;&quot;,&quot;&amp;[.F$24]&amp;&quot;%,&quot;&amp;[.$C73]&amp;&quot;%);color:&quot;&amp;IF([.$C73]&lt;30;&quot;white&quot;;&quot;black&quot;)&amp;[.$D$24]&amp;&quot;&gt;hsl(&quot;&amp;[.$B73]&amp;&quot;,&quot;&amp;[.F$24]&amp;&quot;%,&quot;&amp;[.$C73]&amp;&quot;%)&lt;/td&gt;&quot;" office:value-type="string" office:string-value="&lt;td style=&quot;background: hsl(60,40%,80%);color:black&quot;&gt;hsl(60,40%,80%)&lt;/td&gt;">
            <text:p>&lt;td style="background: hsl(60,40%,80%);color:black"&gt;hsl(60,40%,80%)&lt;/td&gt;</text:p>
          </table:table-cell>
          <table:table-cell table:formula="oooc:=&quot;&lt;td style=&quot;&amp;[.$D$24]&amp;&quot;background: hsl(&quot;&amp;[.$B73]&amp;&quot;,&quot;&amp;[.G$24]&amp;&quot;%,&quot;&amp;[.$C73]&amp;&quot;%);color:&quot;&amp;IF([.$C73]&lt;30;&quot;white&quot;;&quot;black&quot;)&amp;[.$D$24]&amp;&quot;&gt;hsl(&quot;&amp;[.$B73]&amp;&quot;,&quot;&amp;[.G$24]&amp;&quot;%,&quot;&amp;[.$C73]&amp;&quot;%)&lt;/td&gt;&quot;" office:value-type="string" office:string-value="&lt;td style=&quot;background: hsl(60,60%,80%);color:black&quot;&gt;hsl(60,60%,80%)&lt;/td&gt;">
            <text:p>&lt;td style="background: hsl(60,60%,80%);color:black"&gt;hsl(60,60%,80%)&lt;/td&gt;</text:p>
          </table:table-cell>
          <table:table-cell table:formula="oooc:=&quot;&lt;td style=&quot;&amp;[.$D$24]&amp;&quot;background: hsl(&quot;&amp;[.$B73]&amp;&quot;,&quot;&amp;[.H$24]&amp;&quot;%,&quot;&amp;[.$C73]&amp;&quot;%);color:&quot;&amp;IF([.$C73]&lt;30;&quot;white&quot;;&quot;black&quot;)&amp;[.$D$24]&amp;&quot;&gt;hsl(&quot;&amp;[.$B73]&amp;&quot;,&quot;&amp;[.H$24]&amp;&quot;%,&quot;&amp;[.$C73]&amp;&quot;%)&lt;/td&gt;&quot;" office:value-type="string" office:string-value="&lt;td style=&quot;background: hsl(60,80%,80%);color:black&quot;&gt;hsl(60,80%,80%)&lt;/td&gt;">
            <text:p>&lt;td style="background: hsl(60,80%,80%);color:black"&gt;hsl(60,80%,80%)&lt;/td&gt;</text:p>
          </table:table-cell>
          <table:table-cell table:formula="oooc:=&quot;&lt;td style=&quot;&amp;[.$D$24]&amp;&quot;background: hsl(&quot;&amp;[.$B73]&amp;&quot;,&quot;&amp;[.I$24]&amp;&quot;%,&quot;&amp;[.$C73]&amp;&quot;%);color:&quot;&amp;IF([.$C73]&lt;30;&quot;white&quot;;&quot;black&quot;)&amp;[.$D$24]&amp;&quot;&gt;hsl(&quot;&amp;[.$B73]&amp;&quot;,&quot;&amp;[.I$24]&amp;&quot;%,&quot;&amp;[.$C73]&amp;&quot;%)&lt;/td&gt;&quot;" office:value-type="string" office:string-value="&lt;td style=&quot;background: hsl(60,100%,80%);color:black&quot;&gt;hsl(60,100%,80%)&lt;/td&gt;">
            <text:p>&lt;td style="background: hsl(60,100%,80%);color:black"&gt;hsl(60,100%,80%)&lt;/td&gt;</text:p>
          </table:table-cell>
          <table:table-cell table:formula="oooc:=&quot;&lt;td style=&quot;&amp;[.$D$24]&amp;&quot;background:white;color:hsl(&quot;&amp;[.$B73]&amp;&quot;,&quot;&amp;[.J$24]&amp;&quot;%,&quot;&amp;[.$C73]&amp;&quot;%)&quot;&amp;[.$D$24]&amp;&quot;&gt;hsl(&quot;&amp;[.$B73]&amp;&quot;,&quot;&amp;[.J$24]&amp;&quot;%,&quot;&amp;[.$C73]&amp;&quot;%)&lt;/td&gt;&quot;" office:value-type="string" office:string-value="&lt;td style=&quot;background:white;color:hsl(60,60%,80%)&quot;&gt;hsl(60,60%,80%)&lt;/td&gt;">
            <text:p>&lt;td style="background:white;color:hsl(60,60%,80%)"&gt;hsl(60,60%,80%)&lt;/td&gt;</text:p>
          </table:table-cell>
          <table:table-cell table:formula="oooc:=&quot;&lt;td style=&quot;&amp;[.$D$24]&amp;&quot;background:white;color:hsl(&quot;&amp;[.$B73]&amp;&quot;,&quot;&amp;[.K$24]&amp;&quot;%,&quot;&amp;[.$C73]&amp;&quot;%)&quot;&amp;[.$D$24]&amp;&quot;&gt;hsl(&quot;&amp;[.$B73]&amp;&quot;,&quot;&amp;[.K$24]&amp;&quot;%,&quot;&amp;[.$C73]&amp;&quot;%)&lt;/td&gt;&quot;" office:value-type="string" office:string-value="&lt;td style=&quot;background:white;color:hsl(60,80%,80%)&quot;&gt;hsl(60,80%,80%)&lt;/td&gt;">
            <text:p>&lt;td style="background:white;color:hsl(60,80%,80%)"&gt;hsl(60,80%,80%)&lt;/td&gt;</text:p>
          </table:table-cell>
          <table:table-cell table:formula="oooc:=&quot;&lt;td style=&quot;&amp;[.$D$24]&amp;&quot;background:white;color:hsl(&quot;&amp;[.$B73]&amp;&quot;,&quot;&amp;[.L$24]&amp;&quot;%,&quot;&amp;[.$C73]&amp;&quot;%)&quot;&amp;[.$D$24]&amp;&quot;&gt;hsl(&quot;&amp;[.$B73]&amp;&quot;,&quot;&amp;[.L$24]&amp;&quot;%,&quot;&amp;[.$C73]&amp;&quot;%)&lt;/td&gt;&quot;" office:value-type="string" office:string-value="&lt;td style=&quot;background:white;color:hsl(60,100%,80%)&quot;&gt;hsl(60,100%,80%)&lt;/td&gt;">
            <text:p>&lt;td style="background:white;color:hsl(60,100%,80%)"&gt;hsl(60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ooc:=INT([.A74]/10)*15" office:value-type="float" office:value="60">
            <text:p>60</text:p>
          </table:table-cell>
          <table:table-cell table:formula="oooc:=[.C6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74]&amp;&quot;,&quot;&amp;[.E$24]&amp;&quot;%,&quot;&amp;[.$C74]&amp;&quot;%);color:&quot;&amp;IF([.$C74]&lt;30;&quot;white&quot;;&quot;black&quot;)&amp;[.$D$24]&amp;&quot;&gt;hsl(&quot;&amp;[.$B74]&amp;&quot;,&quot;&amp;[.E$24]&amp;&quot;%,&quot;&amp;[.$C74]&amp;&quot;%)&lt;/td&gt;&quot;" office:value-type="string" office:string-value="&lt;td style=&quot;background: hsl(60,20%,90%);color:black&quot;&gt;hsl(60,20%,90%)&lt;/td&gt;">
            <text:p>&lt;td style="background: hsl(60,20%,90%);color:black"&gt;hsl(60,20%,90%)&lt;/td&gt;</text:p>
          </table:table-cell>
          <table:table-cell table:formula="oooc:=&quot;&lt;td style=&quot;&amp;[.$D$24]&amp;&quot;background: hsl(&quot;&amp;[.$B74]&amp;&quot;,&quot;&amp;[.F$24]&amp;&quot;%,&quot;&amp;[.$C74]&amp;&quot;%);color:&quot;&amp;IF([.$C74]&lt;30;&quot;white&quot;;&quot;black&quot;)&amp;[.$D$24]&amp;&quot;&gt;hsl(&quot;&amp;[.$B74]&amp;&quot;,&quot;&amp;[.F$24]&amp;&quot;%,&quot;&amp;[.$C74]&amp;&quot;%)&lt;/td&gt;&quot;" office:value-type="string" office:string-value="&lt;td style=&quot;background: hsl(60,40%,90%);color:black&quot;&gt;hsl(60,40%,90%)&lt;/td&gt;">
            <text:p>&lt;td style="background: hsl(60,40%,90%);color:black"&gt;hsl(60,40%,90%)&lt;/td&gt;</text:p>
          </table:table-cell>
          <table:table-cell table:formula="oooc:=&quot;&lt;td style=&quot;&amp;[.$D$24]&amp;&quot;background: hsl(&quot;&amp;[.$B74]&amp;&quot;,&quot;&amp;[.G$24]&amp;&quot;%,&quot;&amp;[.$C74]&amp;&quot;%);color:&quot;&amp;IF([.$C74]&lt;30;&quot;white&quot;;&quot;black&quot;)&amp;[.$D$24]&amp;&quot;&gt;hsl(&quot;&amp;[.$B74]&amp;&quot;,&quot;&amp;[.G$24]&amp;&quot;%,&quot;&amp;[.$C74]&amp;&quot;%)&lt;/td&gt;&quot;" office:value-type="string" office:string-value="&lt;td style=&quot;background: hsl(60,60%,90%);color:black&quot;&gt;hsl(60,60%,90%)&lt;/td&gt;">
            <text:p>&lt;td style="background: hsl(60,60%,90%);color:black"&gt;hsl(60,60%,90%)&lt;/td&gt;</text:p>
          </table:table-cell>
          <table:table-cell table:formula="oooc:=&quot;&lt;td style=&quot;&amp;[.$D$24]&amp;&quot;background: hsl(&quot;&amp;[.$B74]&amp;&quot;,&quot;&amp;[.H$24]&amp;&quot;%,&quot;&amp;[.$C74]&amp;&quot;%);color:&quot;&amp;IF([.$C74]&lt;30;&quot;white&quot;;&quot;black&quot;)&amp;[.$D$24]&amp;&quot;&gt;hsl(&quot;&amp;[.$B74]&amp;&quot;,&quot;&amp;[.H$24]&amp;&quot;%,&quot;&amp;[.$C74]&amp;&quot;%)&lt;/td&gt;&quot;" office:value-type="string" office:string-value="&lt;td style=&quot;background: hsl(60,80%,90%);color:black&quot;&gt;hsl(60,80%,90%)&lt;/td&gt;">
            <text:p>&lt;td style="background: hsl(60,80%,90%);color:black"&gt;hsl(60,80%,90%)&lt;/td&gt;</text:p>
          </table:table-cell>
          <table:table-cell table:formula="oooc:=&quot;&lt;td style=&quot;&amp;[.$D$24]&amp;&quot;background: hsl(&quot;&amp;[.$B74]&amp;&quot;,&quot;&amp;[.I$24]&amp;&quot;%,&quot;&amp;[.$C74]&amp;&quot;%);color:&quot;&amp;IF([.$C74]&lt;30;&quot;white&quot;;&quot;black&quot;)&amp;[.$D$24]&amp;&quot;&gt;hsl(&quot;&amp;[.$B74]&amp;&quot;,&quot;&amp;[.I$24]&amp;&quot;%,&quot;&amp;[.$C74]&amp;&quot;%)&lt;/td&gt;&quot;" office:value-type="string" office:string-value="&lt;td style=&quot;background: hsl(60,100%,90%);color:black&quot;&gt;hsl(60,100%,90%)&lt;/td&gt;">
            <text:p>&lt;td style="background: hsl(60,100%,90%);color:black"&gt;hsl(60,100%,90%)&lt;/td&gt;</text:p>
          </table:table-cell>
          <table:table-cell table:formula="oooc:=&quot;&lt;td style=&quot;&amp;[.$D$24]&amp;&quot;background:white;color:hsl(&quot;&amp;[.$B74]&amp;&quot;,&quot;&amp;[.J$24]&amp;&quot;%,&quot;&amp;[.$C74]&amp;&quot;%)&quot;&amp;[.$D$24]&amp;&quot;&gt;hsl(&quot;&amp;[.$B74]&amp;&quot;,&quot;&amp;[.J$24]&amp;&quot;%,&quot;&amp;[.$C74]&amp;&quot;%)&lt;/td&gt;&quot;" office:value-type="string" office:string-value="&lt;td style=&quot;background:white;color:hsl(60,60%,90%)&quot;&gt;hsl(60,60%,90%)&lt;/td&gt;">
            <text:p>&lt;td style="background:white;color:hsl(60,60%,90%)"&gt;hsl(60,60%,90%)&lt;/td&gt;</text:p>
          </table:table-cell>
          <table:table-cell table:formula="oooc:=&quot;&lt;td style=&quot;&amp;[.$D$24]&amp;&quot;background:white;color:hsl(&quot;&amp;[.$B74]&amp;&quot;,&quot;&amp;[.K$24]&amp;&quot;%,&quot;&amp;[.$C74]&amp;&quot;%)&quot;&amp;[.$D$24]&amp;&quot;&gt;hsl(&quot;&amp;[.$B74]&amp;&quot;,&quot;&amp;[.K$24]&amp;&quot;%,&quot;&amp;[.$C74]&amp;&quot;%)&lt;/td&gt;&quot;" office:value-type="string" office:string-value="&lt;td style=&quot;background:white;color:hsl(60,80%,90%)&quot;&gt;hsl(60,80%,90%)&lt;/td&gt;">
            <text:p>&lt;td style="background:white;color:hsl(60,80%,90%)"&gt;hsl(60,80%,90%)&lt;/td&gt;</text:p>
          </table:table-cell>
          <table:table-cell table:formula="oooc:=&quot;&lt;td style=&quot;&amp;[.$D$24]&amp;&quot;background:white;color:hsl(&quot;&amp;[.$B74]&amp;&quot;,&quot;&amp;[.L$24]&amp;&quot;%,&quot;&amp;[.$C74]&amp;&quot;%)&quot;&amp;[.$D$24]&amp;&quot;&gt;hsl(&quot;&amp;[.$B74]&amp;&quot;,&quot;&amp;[.L$24]&amp;&quot;%,&quot;&amp;[.$C74]&amp;&quot;%)&lt;/td&gt;&quot;" office:value-type="string" office:string-value="&lt;td style=&quot;background:white;color:hsl(60,100%,90%)&quot;&gt;hsl(60,100%,90%)&lt;/td&gt;">
            <text:p>&lt;td style="background:white;color:hsl(60,100%,90%)"&gt;hsl(60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ooc:=INT([.A75]/10)*15" office:value-type="float" office:value="60">
            <text:p>60</text:p>
          </table:table-cell>
          <table:table-cell table:formula="oooc:=[.C6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75]&amp;&quot;,&quot;&amp;[.E$24]&amp;&quot;%,&quot;&amp;[.$C75]&amp;&quot;%);color:&quot;&amp;IF([.$C75]&lt;30;&quot;white&quot;;&quot;black&quot;)&amp;[.$D$24]&amp;&quot;&gt;hsl(&quot;&amp;[.$B75]&amp;&quot;,&quot;&amp;[.E$24]&amp;&quot;%,&quot;&amp;[.$C75]&amp;&quot;%)&lt;/td&gt;&quot;" office:value-type="string" office:string-value="&lt;td style=&quot;background: hsl(60,20%,95%);color:black&quot;&gt;hsl(60,20%,95%)&lt;/td&gt;">
            <text:p>&lt;td style="background: hsl(60,20%,95%);color:black"&gt;hsl(60,20%,95%)&lt;/td&gt;</text:p>
          </table:table-cell>
          <table:table-cell table:formula="oooc:=&quot;&lt;td style=&quot;&amp;[.$D$24]&amp;&quot;background: hsl(&quot;&amp;[.$B75]&amp;&quot;,&quot;&amp;[.F$24]&amp;&quot;%,&quot;&amp;[.$C75]&amp;&quot;%);color:&quot;&amp;IF([.$C75]&lt;30;&quot;white&quot;;&quot;black&quot;)&amp;[.$D$24]&amp;&quot;&gt;hsl(&quot;&amp;[.$B75]&amp;&quot;,&quot;&amp;[.F$24]&amp;&quot;%,&quot;&amp;[.$C75]&amp;&quot;%)&lt;/td&gt;&quot;" office:value-type="string" office:string-value="&lt;td style=&quot;background: hsl(60,40%,95%);color:black&quot;&gt;hsl(60,40%,95%)&lt;/td&gt;">
            <text:p>&lt;td style="background: hsl(60,40%,95%);color:black"&gt;hsl(60,40%,95%)&lt;/td&gt;</text:p>
          </table:table-cell>
          <table:table-cell table:formula="oooc:=&quot;&lt;td style=&quot;&amp;[.$D$24]&amp;&quot;background: hsl(&quot;&amp;[.$B75]&amp;&quot;,&quot;&amp;[.G$24]&amp;&quot;%,&quot;&amp;[.$C75]&amp;&quot;%);color:&quot;&amp;IF([.$C75]&lt;30;&quot;white&quot;;&quot;black&quot;)&amp;[.$D$24]&amp;&quot;&gt;hsl(&quot;&amp;[.$B75]&amp;&quot;,&quot;&amp;[.G$24]&amp;&quot;%,&quot;&amp;[.$C75]&amp;&quot;%)&lt;/td&gt;&quot;" office:value-type="string" office:string-value="&lt;td style=&quot;background: hsl(60,60%,95%);color:black&quot;&gt;hsl(60,60%,95%)&lt;/td&gt;">
            <text:p>&lt;td style="background: hsl(60,60%,95%);color:black"&gt;hsl(60,60%,95%)&lt;/td&gt;</text:p>
          </table:table-cell>
          <table:table-cell table:formula="oooc:=&quot;&lt;td style=&quot;&amp;[.$D$24]&amp;&quot;background: hsl(&quot;&amp;[.$B75]&amp;&quot;,&quot;&amp;[.H$24]&amp;&quot;%,&quot;&amp;[.$C75]&amp;&quot;%);color:&quot;&amp;IF([.$C75]&lt;30;&quot;white&quot;;&quot;black&quot;)&amp;[.$D$24]&amp;&quot;&gt;hsl(&quot;&amp;[.$B75]&amp;&quot;,&quot;&amp;[.H$24]&amp;&quot;%,&quot;&amp;[.$C75]&amp;&quot;%)&lt;/td&gt;&quot;" office:value-type="string" office:string-value="&lt;td style=&quot;background: hsl(60,80%,95%);color:black&quot;&gt;hsl(60,80%,95%)&lt;/td&gt;">
            <text:p>&lt;td style="background: hsl(60,80%,95%);color:black"&gt;hsl(60,80%,95%)&lt;/td&gt;</text:p>
          </table:table-cell>
          <table:table-cell table:formula="oooc:=&quot;&lt;td style=&quot;&amp;[.$D$24]&amp;&quot;background: hsl(&quot;&amp;[.$B75]&amp;&quot;,&quot;&amp;[.I$24]&amp;&quot;%,&quot;&amp;[.$C75]&amp;&quot;%);color:&quot;&amp;IF([.$C75]&lt;30;&quot;white&quot;;&quot;black&quot;)&amp;[.$D$24]&amp;&quot;&gt;hsl(&quot;&amp;[.$B75]&amp;&quot;,&quot;&amp;[.I$24]&amp;&quot;%,&quot;&amp;[.$C75]&amp;&quot;%)&lt;/td&gt;&quot;" office:value-type="string" office:string-value="&lt;td style=&quot;background: hsl(60,100%,95%);color:black&quot;&gt;hsl(60,100%,95%)&lt;/td&gt;">
            <text:p>&lt;td style="background: hsl(60,100%,95%);color:black"&gt;hsl(60,100%,95%)&lt;/td&gt;</text:p>
          </table:table-cell>
          <table:table-cell table:formula="oooc:=&quot;&lt;td style=&quot;&amp;[.$D$24]&amp;&quot;background:white;color:hsl(&quot;&amp;[.$B75]&amp;&quot;,&quot;&amp;[.J$24]&amp;&quot;%,&quot;&amp;[.$C75]&amp;&quot;%)&quot;&amp;[.$D$24]&amp;&quot;&gt;hsl(&quot;&amp;[.$B75]&amp;&quot;,&quot;&amp;[.J$24]&amp;&quot;%,&quot;&amp;[.$C75]&amp;&quot;%)&lt;/td&gt;&quot;" office:value-type="string" office:string-value="&lt;td style=&quot;background:white;color:hsl(60,60%,95%)&quot;&gt;hsl(60,60%,95%)&lt;/td&gt;">
            <text:p>&lt;td style="background:white;color:hsl(60,60%,95%)"&gt;hsl(60,60%,95%)&lt;/td&gt;</text:p>
          </table:table-cell>
          <table:table-cell table:formula="oooc:=&quot;&lt;td style=&quot;&amp;[.$D$24]&amp;&quot;background:white;color:hsl(&quot;&amp;[.$B75]&amp;&quot;,&quot;&amp;[.K$24]&amp;&quot;%,&quot;&amp;[.$C75]&amp;&quot;%)&quot;&amp;[.$D$24]&amp;&quot;&gt;hsl(&quot;&amp;[.$B75]&amp;&quot;,&quot;&amp;[.K$24]&amp;&quot;%,&quot;&amp;[.$C75]&amp;&quot;%)&lt;/td&gt;&quot;" office:value-type="string" office:string-value="&lt;td style=&quot;background:white;color:hsl(60,80%,95%)&quot;&gt;hsl(60,80%,95%)&lt;/td&gt;">
            <text:p>&lt;td style="background:white;color:hsl(60,80%,95%)"&gt;hsl(60,80%,95%)&lt;/td&gt;</text:p>
          </table:table-cell>
          <table:table-cell table:formula="oooc:=&quot;&lt;td style=&quot;&amp;[.$D$24]&amp;&quot;background:white;color:hsl(&quot;&amp;[.$B75]&amp;&quot;,&quot;&amp;[.L$24]&amp;&quot;%,&quot;&amp;[.$C75]&amp;&quot;%)&quot;&amp;[.$D$24]&amp;&quot;&gt;hsl(&quot;&amp;[.$B75]&amp;&quot;,&quot;&amp;[.L$24]&amp;&quot;%,&quot;&amp;[.$C75]&amp;&quot;%)&lt;/td&gt;&quot;" office:value-type="string" office:string-value="&lt;td style=&quot;background:white;color:hsl(60,100%,95%)&quot;&gt;hsl(60,100%,95%)&lt;/td&gt;">
            <text:p>&lt;td style="background:white;color:hsl(60,100%,95%)"&gt;hsl(60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ooc:=INT([.A76]/10)*15" office:value-type="float" office:value="75">
            <text:p>75</text:p>
          </table:table-cell>
          <table:table-cell table:formula="oooc:=[.C6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76]&amp;&quot;,&quot;&amp;[.E$24]&amp;&quot;%,&quot;&amp;[.$C76]&amp;&quot;%);color:&quot;&amp;IF([.$C76]&lt;30;&quot;white&quot;;&quot;black&quot;)&amp;[.$D$24]&amp;&quot;&gt;hsl(&quot;&amp;[.$B76]&amp;&quot;,&quot;&amp;[.E$24]&amp;&quot;%,&quot;&amp;[.$C76]&amp;&quot;%)&lt;/td&gt;&quot;" office:value-type="string" office:string-value="&lt;td style=&quot;background: hsl(75,20%,10%);color:white&quot;&gt;hsl(75,20%,10%)&lt;/td&gt;">
            <text:p>&lt;td style="background: hsl(75,20%,10%);color:white"&gt;hsl(75,20%,10%)&lt;/td&gt;</text:p>
          </table:table-cell>
          <table:table-cell table:formula="oooc:=&quot;&lt;td style=&quot;&amp;[.$D$24]&amp;&quot;background: hsl(&quot;&amp;[.$B76]&amp;&quot;,&quot;&amp;[.F$24]&amp;&quot;%,&quot;&amp;[.$C76]&amp;&quot;%);color:&quot;&amp;IF([.$C76]&lt;30;&quot;white&quot;;&quot;black&quot;)&amp;[.$D$24]&amp;&quot;&gt;hsl(&quot;&amp;[.$B76]&amp;&quot;,&quot;&amp;[.F$24]&amp;&quot;%,&quot;&amp;[.$C76]&amp;&quot;%)&lt;/td&gt;&quot;" office:value-type="string" office:string-value="&lt;td style=&quot;background: hsl(75,40%,10%);color:white&quot;&gt;hsl(75,40%,10%)&lt;/td&gt;">
            <text:p>&lt;td style="background: hsl(75,40%,10%);color:white"&gt;hsl(75,40%,10%)&lt;/td&gt;</text:p>
          </table:table-cell>
          <table:table-cell table:formula="oooc:=&quot;&lt;td style=&quot;&amp;[.$D$24]&amp;&quot;background: hsl(&quot;&amp;[.$B76]&amp;&quot;,&quot;&amp;[.G$24]&amp;&quot;%,&quot;&amp;[.$C76]&amp;&quot;%);color:&quot;&amp;IF([.$C76]&lt;30;&quot;white&quot;;&quot;black&quot;)&amp;[.$D$24]&amp;&quot;&gt;hsl(&quot;&amp;[.$B76]&amp;&quot;,&quot;&amp;[.G$24]&amp;&quot;%,&quot;&amp;[.$C76]&amp;&quot;%)&lt;/td&gt;&quot;" office:value-type="string" office:string-value="&lt;td style=&quot;background: hsl(75,60%,10%);color:white&quot;&gt;hsl(75,60%,10%)&lt;/td&gt;">
            <text:p>&lt;td style="background: hsl(75,60%,10%);color:white"&gt;hsl(75,60%,10%)&lt;/td&gt;</text:p>
          </table:table-cell>
          <table:table-cell table:formula="oooc:=&quot;&lt;td style=&quot;&amp;[.$D$24]&amp;&quot;background: hsl(&quot;&amp;[.$B76]&amp;&quot;,&quot;&amp;[.H$24]&amp;&quot;%,&quot;&amp;[.$C76]&amp;&quot;%);color:&quot;&amp;IF([.$C76]&lt;30;&quot;white&quot;;&quot;black&quot;)&amp;[.$D$24]&amp;&quot;&gt;hsl(&quot;&amp;[.$B76]&amp;&quot;,&quot;&amp;[.H$24]&amp;&quot;%,&quot;&amp;[.$C76]&amp;&quot;%)&lt;/td&gt;&quot;" office:value-type="string" office:string-value="&lt;td style=&quot;background: hsl(75,80%,10%);color:white&quot;&gt;hsl(75,80%,10%)&lt;/td&gt;">
            <text:p>&lt;td style="background: hsl(75,80%,10%);color:white"&gt;hsl(75,80%,10%)&lt;/td&gt;</text:p>
          </table:table-cell>
          <table:table-cell table:formula="oooc:=&quot;&lt;td style=&quot;&amp;[.$D$24]&amp;&quot;background: hsl(&quot;&amp;[.$B76]&amp;&quot;,&quot;&amp;[.I$24]&amp;&quot;%,&quot;&amp;[.$C76]&amp;&quot;%);color:&quot;&amp;IF([.$C76]&lt;30;&quot;white&quot;;&quot;black&quot;)&amp;[.$D$24]&amp;&quot;&gt;hsl(&quot;&amp;[.$B76]&amp;&quot;,&quot;&amp;[.I$24]&amp;&quot;%,&quot;&amp;[.$C76]&amp;&quot;%)&lt;/td&gt;&quot;" office:value-type="string" office:string-value="&lt;td style=&quot;background: hsl(75,100%,10%);color:white&quot;&gt;hsl(75,100%,10%)&lt;/td&gt;">
            <text:p>&lt;td style="background: hsl(75,100%,10%);color:white"&gt;hsl(75,100%,10%)&lt;/td&gt;</text:p>
          </table:table-cell>
          <table:table-cell table:formula="oooc:=&quot;&lt;td style=&quot;&amp;[.$D$24]&amp;&quot;background:white;color:hsl(&quot;&amp;[.$B76]&amp;&quot;,&quot;&amp;[.J$24]&amp;&quot;%,&quot;&amp;[.$C76]&amp;&quot;%)&quot;&amp;[.$D$24]&amp;&quot;&gt;hsl(&quot;&amp;[.$B76]&amp;&quot;,&quot;&amp;[.J$24]&amp;&quot;%,&quot;&amp;[.$C76]&amp;&quot;%)&lt;/td&gt;&quot;" office:value-type="string" office:string-value="&lt;td style=&quot;background:white;color:hsl(75,60%,10%)&quot;&gt;hsl(75,60%,10%)&lt;/td&gt;">
            <text:p>&lt;td style="background:white;color:hsl(75,60%,10%)"&gt;hsl(75,60%,10%)&lt;/td&gt;</text:p>
          </table:table-cell>
          <table:table-cell table:formula="oooc:=&quot;&lt;td style=&quot;&amp;[.$D$24]&amp;&quot;background:white;color:hsl(&quot;&amp;[.$B76]&amp;&quot;,&quot;&amp;[.K$24]&amp;&quot;%,&quot;&amp;[.$C76]&amp;&quot;%)&quot;&amp;[.$D$24]&amp;&quot;&gt;hsl(&quot;&amp;[.$B76]&amp;&quot;,&quot;&amp;[.K$24]&amp;&quot;%,&quot;&amp;[.$C76]&amp;&quot;%)&lt;/td&gt;&quot;" office:value-type="string" office:string-value="&lt;td style=&quot;background:white;color:hsl(75,80%,10%)&quot;&gt;hsl(75,80%,10%)&lt;/td&gt;">
            <text:p>&lt;td style="background:white;color:hsl(75,80%,10%)"&gt;hsl(75,80%,10%)&lt;/td&gt;</text:p>
          </table:table-cell>
          <table:table-cell table:formula="oooc:=&quot;&lt;td style=&quot;&amp;[.$D$24]&amp;&quot;background:white;color:hsl(&quot;&amp;[.$B76]&amp;&quot;,&quot;&amp;[.L$24]&amp;&quot;%,&quot;&amp;[.$C76]&amp;&quot;%)&quot;&amp;[.$D$24]&amp;&quot;&gt;hsl(&quot;&amp;[.$B76]&amp;&quot;,&quot;&amp;[.L$24]&amp;&quot;%,&quot;&amp;[.$C76]&amp;&quot;%)&lt;/td&gt;&quot;" office:value-type="string" office:string-value="&lt;td style=&quot;background:white;color:hsl(75,100%,10%)&quot;&gt;hsl(75,100%,10%)&lt;/td&gt;">
            <text:p>&lt;td style="background:white;color:hsl(75,100%,10%)"&gt;hsl(75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ooc:=INT([.A77]/10)*15" office:value-type="float" office:value="75">
            <text:p>75</text:p>
          </table:table-cell>
          <table:table-cell table:formula="oooc:=[.C6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77]&amp;&quot;,&quot;&amp;[.E$24]&amp;&quot;%,&quot;&amp;[.$C77]&amp;&quot;%);color:&quot;&amp;IF([.$C77]&lt;30;&quot;white&quot;;&quot;black&quot;)&amp;[.$D$24]&amp;&quot;&gt;hsl(&quot;&amp;[.$B77]&amp;&quot;,&quot;&amp;[.E$24]&amp;&quot;%,&quot;&amp;[.$C77]&amp;&quot;%)&lt;/td&gt;&quot;" office:value-type="string" office:string-value="&lt;td style=&quot;background: hsl(75,20%,20%);color:white&quot;&gt;hsl(75,20%,20%)&lt;/td&gt;">
            <text:p>&lt;td style="background: hsl(75,20%,20%);color:white"&gt;hsl(75,20%,20%)&lt;/td&gt;</text:p>
          </table:table-cell>
          <table:table-cell table:formula="oooc:=&quot;&lt;td style=&quot;&amp;[.$D$24]&amp;&quot;background: hsl(&quot;&amp;[.$B77]&amp;&quot;,&quot;&amp;[.F$24]&amp;&quot;%,&quot;&amp;[.$C77]&amp;&quot;%);color:&quot;&amp;IF([.$C77]&lt;30;&quot;white&quot;;&quot;black&quot;)&amp;[.$D$24]&amp;&quot;&gt;hsl(&quot;&amp;[.$B77]&amp;&quot;,&quot;&amp;[.F$24]&amp;&quot;%,&quot;&amp;[.$C77]&amp;&quot;%)&lt;/td&gt;&quot;" office:value-type="string" office:string-value="&lt;td style=&quot;background: hsl(75,40%,20%);color:white&quot;&gt;hsl(75,40%,20%)&lt;/td&gt;">
            <text:p>&lt;td style="background: hsl(75,40%,20%);color:white"&gt;hsl(75,40%,20%)&lt;/td&gt;</text:p>
          </table:table-cell>
          <table:table-cell table:formula="oooc:=&quot;&lt;td style=&quot;&amp;[.$D$24]&amp;&quot;background: hsl(&quot;&amp;[.$B77]&amp;&quot;,&quot;&amp;[.G$24]&amp;&quot;%,&quot;&amp;[.$C77]&amp;&quot;%);color:&quot;&amp;IF([.$C77]&lt;30;&quot;white&quot;;&quot;black&quot;)&amp;[.$D$24]&amp;&quot;&gt;hsl(&quot;&amp;[.$B77]&amp;&quot;,&quot;&amp;[.G$24]&amp;&quot;%,&quot;&amp;[.$C77]&amp;&quot;%)&lt;/td&gt;&quot;" office:value-type="string" office:string-value="&lt;td style=&quot;background: hsl(75,60%,20%);color:white&quot;&gt;hsl(75,60%,20%)&lt;/td&gt;">
            <text:p>&lt;td style="background: hsl(75,60%,20%);color:white"&gt;hsl(75,60%,20%)&lt;/td&gt;</text:p>
          </table:table-cell>
          <table:table-cell table:formula="oooc:=&quot;&lt;td style=&quot;&amp;[.$D$24]&amp;&quot;background: hsl(&quot;&amp;[.$B77]&amp;&quot;,&quot;&amp;[.H$24]&amp;&quot;%,&quot;&amp;[.$C77]&amp;&quot;%);color:&quot;&amp;IF([.$C77]&lt;30;&quot;white&quot;;&quot;black&quot;)&amp;[.$D$24]&amp;&quot;&gt;hsl(&quot;&amp;[.$B77]&amp;&quot;,&quot;&amp;[.H$24]&amp;&quot;%,&quot;&amp;[.$C77]&amp;&quot;%)&lt;/td&gt;&quot;" office:value-type="string" office:string-value="&lt;td style=&quot;background: hsl(75,80%,20%);color:white&quot;&gt;hsl(75,80%,20%)&lt;/td&gt;">
            <text:p>&lt;td style="background: hsl(75,80%,20%);color:white"&gt;hsl(75,80%,20%)&lt;/td&gt;</text:p>
          </table:table-cell>
          <table:table-cell table:formula="oooc:=&quot;&lt;td style=&quot;&amp;[.$D$24]&amp;&quot;background: hsl(&quot;&amp;[.$B77]&amp;&quot;,&quot;&amp;[.I$24]&amp;&quot;%,&quot;&amp;[.$C77]&amp;&quot;%);color:&quot;&amp;IF([.$C77]&lt;30;&quot;white&quot;;&quot;black&quot;)&amp;[.$D$24]&amp;&quot;&gt;hsl(&quot;&amp;[.$B77]&amp;&quot;,&quot;&amp;[.I$24]&amp;&quot;%,&quot;&amp;[.$C77]&amp;&quot;%)&lt;/td&gt;&quot;" office:value-type="string" office:string-value="&lt;td style=&quot;background: hsl(75,100%,20%);color:white&quot;&gt;hsl(75,100%,20%)&lt;/td&gt;">
            <text:p>&lt;td style="background: hsl(75,100%,20%);color:white"&gt;hsl(75,100%,20%)&lt;/td&gt;</text:p>
          </table:table-cell>
          <table:table-cell table:formula="oooc:=&quot;&lt;td style=&quot;&amp;[.$D$24]&amp;&quot;background:white;color:hsl(&quot;&amp;[.$B77]&amp;&quot;,&quot;&amp;[.J$24]&amp;&quot;%,&quot;&amp;[.$C77]&amp;&quot;%)&quot;&amp;[.$D$24]&amp;&quot;&gt;hsl(&quot;&amp;[.$B77]&amp;&quot;,&quot;&amp;[.J$24]&amp;&quot;%,&quot;&amp;[.$C77]&amp;&quot;%)&lt;/td&gt;&quot;" office:value-type="string" office:string-value="&lt;td style=&quot;background:white;color:hsl(75,60%,20%)&quot;&gt;hsl(75,60%,20%)&lt;/td&gt;">
            <text:p>&lt;td style="background:white;color:hsl(75,60%,20%)"&gt;hsl(75,60%,20%)&lt;/td&gt;</text:p>
          </table:table-cell>
          <table:table-cell table:formula="oooc:=&quot;&lt;td style=&quot;&amp;[.$D$24]&amp;&quot;background:white;color:hsl(&quot;&amp;[.$B77]&amp;&quot;,&quot;&amp;[.K$24]&amp;&quot;%,&quot;&amp;[.$C77]&amp;&quot;%)&quot;&amp;[.$D$24]&amp;&quot;&gt;hsl(&quot;&amp;[.$B77]&amp;&quot;,&quot;&amp;[.K$24]&amp;&quot;%,&quot;&amp;[.$C77]&amp;&quot;%)&lt;/td&gt;&quot;" office:value-type="string" office:string-value="&lt;td style=&quot;background:white;color:hsl(75,80%,20%)&quot;&gt;hsl(75,80%,20%)&lt;/td&gt;">
            <text:p>&lt;td style="background:white;color:hsl(75,80%,20%)"&gt;hsl(75,80%,20%)&lt;/td&gt;</text:p>
          </table:table-cell>
          <table:table-cell table:formula="oooc:=&quot;&lt;td style=&quot;&amp;[.$D$24]&amp;&quot;background:white;color:hsl(&quot;&amp;[.$B77]&amp;&quot;,&quot;&amp;[.L$24]&amp;&quot;%,&quot;&amp;[.$C77]&amp;&quot;%)&quot;&amp;[.$D$24]&amp;&quot;&gt;hsl(&quot;&amp;[.$B77]&amp;&quot;,&quot;&amp;[.L$24]&amp;&quot;%,&quot;&amp;[.$C77]&amp;&quot;%)&lt;/td&gt;&quot;" office:value-type="string" office:string-value="&lt;td style=&quot;background:white;color:hsl(75,100%,20%)&quot;&gt;hsl(75,100%,20%)&lt;/td&gt;">
            <text:p>&lt;td style="background:white;color:hsl(75,100%,20%)"&gt;hsl(75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ooc:=INT([.A78]/10)*15" office:value-type="float" office:value="75">
            <text:p>75</text:p>
          </table:table-cell>
          <table:table-cell table:formula="oooc:=[.C6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78]&amp;&quot;,&quot;&amp;[.E$24]&amp;&quot;%,&quot;&amp;[.$C78]&amp;&quot;%);color:&quot;&amp;IF([.$C78]&lt;30;&quot;white&quot;;&quot;black&quot;)&amp;[.$D$24]&amp;&quot;&gt;hsl(&quot;&amp;[.$B78]&amp;&quot;,&quot;&amp;[.E$24]&amp;&quot;%,&quot;&amp;[.$C78]&amp;&quot;%)&lt;/td&gt;&quot;" office:value-type="string" office:string-value="&lt;td style=&quot;background: hsl(75,20%,30%);color:black&quot;&gt;hsl(75,20%,30%)&lt;/td&gt;">
            <text:p>&lt;td style="background: hsl(75,20%,30%);color:black"&gt;hsl(75,20%,30%)&lt;/td&gt;</text:p>
          </table:table-cell>
          <table:table-cell table:formula="oooc:=&quot;&lt;td style=&quot;&amp;[.$D$24]&amp;&quot;background: hsl(&quot;&amp;[.$B78]&amp;&quot;,&quot;&amp;[.F$24]&amp;&quot;%,&quot;&amp;[.$C78]&amp;&quot;%);color:&quot;&amp;IF([.$C78]&lt;30;&quot;white&quot;;&quot;black&quot;)&amp;[.$D$24]&amp;&quot;&gt;hsl(&quot;&amp;[.$B78]&amp;&quot;,&quot;&amp;[.F$24]&amp;&quot;%,&quot;&amp;[.$C78]&amp;&quot;%)&lt;/td&gt;&quot;" office:value-type="string" office:string-value="&lt;td style=&quot;background: hsl(75,40%,30%);color:black&quot;&gt;hsl(75,40%,30%)&lt;/td&gt;">
            <text:p>&lt;td style="background: hsl(75,40%,30%);color:black"&gt;hsl(75,40%,30%)&lt;/td&gt;</text:p>
          </table:table-cell>
          <table:table-cell table:formula="oooc:=&quot;&lt;td style=&quot;&amp;[.$D$24]&amp;&quot;background: hsl(&quot;&amp;[.$B78]&amp;&quot;,&quot;&amp;[.G$24]&amp;&quot;%,&quot;&amp;[.$C78]&amp;&quot;%);color:&quot;&amp;IF([.$C78]&lt;30;&quot;white&quot;;&quot;black&quot;)&amp;[.$D$24]&amp;&quot;&gt;hsl(&quot;&amp;[.$B78]&amp;&quot;,&quot;&amp;[.G$24]&amp;&quot;%,&quot;&amp;[.$C78]&amp;&quot;%)&lt;/td&gt;&quot;" office:value-type="string" office:string-value="&lt;td style=&quot;background: hsl(75,60%,30%);color:black&quot;&gt;hsl(75,60%,30%)&lt;/td&gt;">
            <text:p>&lt;td style="background: hsl(75,60%,30%);color:black"&gt;hsl(75,60%,30%)&lt;/td&gt;</text:p>
          </table:table-cell>
          <table:table-cell table:formula="oooc:=&quot;&lt;td style=&quot;&amp;[.$D$24]&amp;&quot;background: hsl(&quot;&amp;[.$B78]&amp;&quot;,&quot;&amp;[.H$24]&amp;&quot;%,&quot;&amp;[.$C78]&amp;&quot;%);color:&quot;&amp;IF([.$C78]&lt;30;&quot;white&quot;;&quot;black&quot;)&amp;[.$D$24]&amp;&quot;&gt;hsl(&quot;&amp;[.$B78]&amp;&quot;,&quot;&amp;[.H$24]&amp;&quot;%,&quot;&amp;[.$C78]&amp;&quot;%)&lt;/td&gt;&quot;" office:value-type="string" office:string-value="&lt;td style=&quot;background: hsl(75,80%,30%);color:black&quot;&gt;hsl(75,80%,30%)&lt;/td&gt;">
            <text:p>&lt;td style="background: hsl(75,80%,30%);color:black"&gt;hsl(75,80%,30%)&lt;/td&gt;</text:p>
          </table:table-cell>
          <table:table-cell table:formula="oooc:=&quot;&lt;td style=&quot;&amp;[.$D$24]&amp;&quot;background: hsl(&quot;&amp;[.$B78]&amp;&quot;,&quot;&amp;[.I$24]&amp;&quot;%,&quot;&amp;[.$C78]&amp;&quot;%);color:&quot;&amp;IF([.$C78]&lt;30;&quot;white&quot;;&quot;black&quot;)&amp;[.$D$24]&amp;&quot;&gt;hsl(&quot;&amp;[.$B78]&amp;&quot;,&quot;&amp;[.I$24]&amp;&quot;%,&quot;&amp;[.$C78]&amp;&quot;%)&lt;/td&gt;&quot;" office:value-type="string" office:string-value="&lt;td style=&quot;background: hsl(75,100%,30%);color:black&quot;&gt;hsl(75,100%,30%)&lt;/td&gt;">
            <text:p>&lt;td style="background: hsl(75,100%,30%);color:black"&gt;hsl(75,100%,30%)&lt;/td&gt;</text:p>
          </table:table-cell>
          <table:table-cell table:formula="oooc:=&quot;&lt;td style=&quot;&amp;[.$D$24]&amp;&quot;background:white;color:hsl(&quot;&amp;[.$B78]&amp;&quot;,&quot;&amp;[.J$24]&amp;&quot;%,&quot;&amp;[.$C78]&amp;&quot;%)&quot;&amp;[.$D$24]&amp;&quot;&gt;hsl(&quot;&amp;[.$B78]&amp;&quot;,&quot;&amp;[.J$24]&amp;&quot;%,&quot;&amp;[.$C78]&amp;&quot;%)&lt;/td&gt;&quot;" office:value-type="string" office:string-value="&lt;td style=&quot;background:white;color:hsl(75,60%,30%)&quot;&gt;hsl(75,60%,30%)&lt;/td&gt;">
            <text:p>&lt;td style="background:white;color:hsl(75,60%,30%)"&gt;hsl(75,60%,30%)&lt;/td&gt;</text:p>
          </table:table-cell>
          <table:table-cell table:formula="oooc:=&quot;&lt;td style=&quot;&amp;[.$D$24]&amp;&quot;background:white;color:hsl(&quot;&amp;[.$B78]&amp;&quot;,&quot;&amp;[.K$24]&amp;&quot;%,&quot;&amp;[.$C78]&amp;&quot;%)&quot;&amp;[.$D$24]&amp;&quot;&gt;hsl(&quot;&amp;[.$B78]&amp;&quot;,&quot;&amp;[.K$24]&amp;&quot;%,&quot;&amp;[.$C78]&amp;&quot;%)&lt;/td&gt;&quot;" office:value-type="string" office:string-value="&lt;td style=&quot;background:white;color:hsl(75,80%,30%)&quot;&gt;hsl(75,80%,30%)&lt;/td&gt;">
            <text:p>&lt;td style="background:white;color:hsl(75,80%,30%)"&gt;hsl(75,80%,30%)&lt;/td&gt;</text:p>
          </table:table-cell>
          <table:table-cell table:formula="oooc:=&quot;&lt;td style=&quot;&amp;[.$D$24]&amp;&quot;background:white;color:hsl(&quot;&amp;[.$B78]&amp;&quot;,&quot;&amp;[.L$24]&amp;&quot;%,&quot;&amp;[.$C78]&amp;&quot;%)&quot;&amp;[.$D$24]&amp;&quot;&gt;hsl(&quot;&amp;[.$B78]&amp;&quot;,&quot;&amp;[.L$24]&amp;&quot;%,&quot;&amp;[.$C78]&amp;&quot;%)&lt;/td&gt;&quot;" office:value-type="string" office:string-value="&lt;td style=&quot;background:white;color:hsl(75,100%,30%)&quot;&gt;hsl(75,100%,30%)&lt;/td&gt;">
            <text:p>&lt;td style="background:white;color:hsl(75,100%,30%)"&gt;hsl(75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ooc:=INT([.A79]/10)*15" office:value-type="float" office:value="75">
            <text:p>75</text:p>
          </table:table-cell>
          <table:table-cell table:formula="oooc:=[.C6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79]&amp;&quot;,&quot;&amp;[.E$24]&amp;&quot;%,&quot;&amp;[.$C79]&amp;&quot;%);color:&quot;&amp;IF([.$C79]&lt;30;&quot;white&quot;;&quot;black&quot;)&amp;[.$D$24]&amp;&quot;&gt;hsl(&quot;&amp;[.$B79]&amp;&quot;,&quot;&amp;[.E$24]&amp;&quot;%,&quot;&amp;[.$C79]&amp;&quot;%)&lt;/td&gt;&quot;" office:value-type="string" office:string-value="&lt;td style=&quot;background: hsl(75,20%,40%);color:black&quot;&gt;hsl(75,20%,40%)&lt;/td&gt;">
            <text:p>&lt;td style="background: hsl(75,20%,40%);color:black"&gt;hsl(75,20%,40%)&lt;/td&gt;</text:p>
          </table:table-cell>
          <table:table-cell table:formula="oooc:=&quot;&lt;td style=&quot;&amp;[.$D$24]&amp;&quot;background: hsl(&quot;&amp;[.$B79]&amp;&quot;,&quot;&amp;[.F$24]&amp;&quot;%,&quot;&amp;[.$C79]&amp;&quot;%);color:&quot;&amp;IF([.$C79]&lt;30;&quot;white&quot;;&quot;black&quot;)&amp;[.$D$24]&amp;&quot;&gt;hsl(&quot;&amp;[.$B79]&amp;&quot;,&quot;&amp;[.F$24]&amp;&quot;%,&quot;&amp;[.$C79]&amp;&quot;%)&lt;/td&gt;&quot;" office:value-type="string" office:string-value="&lt;td style=&quot;background: hsl(75,40%,40%);color:black&quot;&gt;hsl(75,40%,40%)&lt;/td&gt;">
            <text:p>&lt;td style="background: hsl(75,40%,40%);color:black"&gt;hsl(75,40%,40%)&lt;/td&gt;</text:p>
          </table:table-cell>
          <table:table-cell table:formula="oooc:=&quot;&lt;td style=&quot;&amp;[.$D$24]&amp;&quot;background: hsl(&quot;&amp;[.$B79]&amp;&quot;,&quot;&amp;[.G$24]&amp;&quot;%,&quot;&amp;[.$C79]&amp;&quot;%);color:&quot;&amp;IF([.$C79]&lt;30;&quot;white&quot;;&quot;black&quot;)&amp;[.$D$24]&amp;&quot;&gt;hsl(&quot;&amp;[.$B79]&amp;&quot;,&quot;&amp;[.G$24]&amp;&quot;%,&quot;&amp;[.$C79]&amp;&quot;%)&lt;/td&gt;&quot;" office:value-type="string" office:string-value="&lt;td style=&quot;background: hsl(75,60%,40%);color:black&quot;&gt;hsl(75,60%,40%)&lt;/td&gt;">
            <text:p>&lt;td style="background: hsl(75,60%,40%);color:black"&gt;hsl(75,60%,40%)&lt;/td&gt;</text:p>
          </table:table-cell>
          <table:table-cell table:formula="oooc:=&quot;&lt;td style=&quot;&amp;[.$D$24]&amp;&quot;background: hsl(&quot;&amp;[.$B79]&amp;&quot;,&quot;&amp;[.H$24]&amp;&quot;%,&quot;&amp;[.$C79]&amp;&quot;%);color:&quot;&amp;IF([.$C79]&lt;30;&quot;white&quot;;&quot;black&quot;)&amp;[.$D$24]&amp;&quot;&gt;hsl(&quot;&amp;[.$B79]&amp;&quot;,&quot;&amp;[.H$24]&amp;&quot;%,&quot;&amp;[.$C79]&amp;&quot;%)&lt;/td&gt;&quot;" office:value-type="string" office:string-value="&lt;td style=&quot;background: hsl(75,80%,40%);color:black&quot;&gt;hsl(75,80%,40%)&lt;/td&gt;">
            <text:p>&lt;td style="background: hsl(75,80%,40%);color:black"&gt;hsl(75,80%,40%)&lt;/td&gt;</text:p>
          </table:table-cell>
          <table:table-cell table:formula="oooc:=&quot;&lt;td style=&quot;&amp;[.$D$24]&amp;&quot;background: hsl(&quot;&amp;[.$B79]&amp;&quot;,&quot;&amp;[.I$24]&amp;&quot;%,&quot;&amp;[.$C79]&amp;&quot;%);color:&quot;&amp;IF([.$C79]&lt;30;&quot;white&quot;;&quot;black&quot;)&amp;[.$D$24]&amp;&quot;&gt;hsl(&quot;&amp;[.$B79]&amp;&quot;,&quot;&amp;[.I$24]&amp;&quot;%,&quot;&amp;[.$C79]&amp;&quot;%)&lt;/td&gt;&quot;" office:value-type="string" office:string-value="&lt;td style=&quot;background: hsl(75,100%,40%);color:black&quot;&gt;hsl(75,100%,40%)&lt;/td&gt;">
            <text:p>&lt;td style="background: hsl(75,100%,40%);color:black"&gt;hsl(75,100%,40%)&lt;/td&gt;</text:p>
          </table:table-cell>
          <table:table-cell table:formula="oooc:=&quot;&lt;td style=&quot;&amp;[.$D$24]&amp;&quot;background:white;color:hsl(&quot;&amp;[.$B79]&amp;&quot;,&quot;&amp;[.J$24]&amp;&quot;%,&quot;&amp;[.$C79]&amp;&quot;%)&quot;&amp;[.$D$24]&amp;&quot;&gt;hsl(&quot;&amp;[.$B79]&amp;&quot;,&quot;&amp;[.J$24]&amp;&quot;%,&quot;&amp;[.$C79]&amp;&quot;%)&lt;/td&gt;&quot;" office:value-type="string" office:string-value="&lt;td style=&quot;background:white;color:hsl(75,60%,40%)&quot;&gt;hsl(75,60%,40%)&lt;/td&gt;">
            <text:p>&lt;td style="background:white;color:hsl(75,60%,40%)"&gt;hsl(75,60%,40%)&lt;/td&gt;</text:p>
          </table:table-cell>
          <table:table-cell table:formula="oooc:=&quot;&lt;td style=&quot;&amp;[.$D$24]&amp;&quot;background:white;color:hsl(&quot;&amp;[.$B79]&amp;&quot;,&quot;&amp;[.K$24]&amp;&quot;%,&quot;&amp;[.$C79]&amp;&quot;%)&quot;&amp;[.$D$24]&amp;&quot;&gt;hsl(&quot;&amp;[.$B79]&amp;&quot;,&quot;&amp;[.K$24]&amp;&quot;%,&quot;&amp;[.$C79]&amp;&quot;%)&lt;/td&gt;&quot;" office:value-type="string" office:string-value="&lt;td style=&quot;background:white;color:hsl(75,80%,40%)&quot;&gt;hsl(75,80%,40%)&lt;/td&gt;">
            <text:p>&lt;td style="background:white;color:hsl(75,80%,40%)"&gt;hsl(75,80%,40%)&lt;/td&gt;</text:p>
          </table:table-cell>
          <table:table-cell table:formula="oooc:=&quot;&lt;td style=&quot;&amp;[.$D$24]&amp;&quot;background:white;color:hsl(&quot;&amp;[.$B79]&amp;&quot;,&quot;&amp;[.L$24]&amp;&quot;%,&quot;&amp;[.$C79]&amp;&quot;%)&quot;&amp;[.$D$24]&amp;&quot;&gt;hsl(&quot;&amp;[.$B79]&amp;&quot;,&quot;&amp;[.L$24]&amp;&quot;%,&quot;&amp;[.$C79]&amp;&quot;%)&lt;/td&gt;&quot;" office:value-type="string" office:string-value="&lt;td style=&quot;background:white;color:hsl(75,100%,40%)&quot;&gt;hsl(75,100%,40%)&lt;/td&gt;">
            <text:p>&lt;td style="background:white;color:hsl(75,100%,40%)"&gt;hsl(75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ooc:=INT([.A80]/10)*15" office:value-type="float" office:value="75">
            <text:p>75</text:p>
          </table:table-cell>
          <table:table-cell table:formula="oooc:=[.C7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80]&amp;&quot;,&quot;&amp;[.E$24]&amp;&quot;%,&quot;&amp;[.$C80]&amp;&quot;%);color:&quot;&amp;IF([.$C80]&lt;30;&quot;white&quot;;&quot;black&quot;)&amp;[.$D$24]&amp;&quot;&gt;hsl(&quot;&amp;[.$B80]&amp;&quot;,&quot;&amp;[.E$24]&amp;&quot;%,&quot;&amp;[.$C80]&amp;&quot;%)&lt;/td&gt;&quot;" office:value-type="string" office:string-value="&lt;td style=&quot;background: hsl(75,20%,50%);color:black&quot;&gt;hsl(75,20%,50%)&lt;/td&gt;">
            <text:p>&lt;td style="background: hsl(75,20%,50%);color:black"&gt;hsl(75,20%,50%)&lt;/td&gt;</text:p>
          </table:table-cell>
          <table:table-cell table:formula="oooc:=&quot;&lt;td style=&quot;&amp;[.$D$24]&amp;&quot;background: hsl(&quot;&amp;[.$B80]&amp;&quot;,&quot;&amp;[.F$24]&amp;&quot;%,&quot;&amp;[.$C80]&amp;&quot;%);color:&quot;&amp;IF([.$C80]&lt;30;&quot;white&quot;;&quot;black&quot;)&amp;[.$D$24]&amp;&quot;&gt;hsl(&quot;&amp;[.$B80]&amp;&quot;,&quot;&amp;[.F$24]&amp;&quot;%,&quot;&amp;[.$C80]&amp;&quot;%)&lt;/td&gt;&quot;" office:value-type="string" office:string-value="&lt;td style=&quot;background: hsl(75,40%,50%);color:black&quot;&gt;hsl(75,40%,50%)&lt;/td&gt;">
            <text:p>&lt;td style="background: hsl(75,40%,50%);color:black"&gt;hsl(75,40%,50%)&lt;/td&gt;</text:p>
          </table:table-cell>
          <table:table-cell table:formula="oooc:=&quot;&lt;td style=&quot;&amp;[.$D$24]&amp;&quot;background: hsl(&quot;&amp;[.$B80]&amp;&quot;,&quot;&amp;[.G$24]&amp;&quot;%,&quot;&amp;[.$C80]&amp;&quot;%);color:&quot;&amp;IF([.$C80]&lt;30;&quot;white&quot;;&quot;black&quot;)&amp;[.$D$24]&amp;&quot;&gt;hsl(&quot;&amp;[.$B80]&amp;&quot;,&quot;&amp;[.G$24]&amp;&quot;%,&quot;&amp;[.$C80]&amp;&quot;%)&lt;/td&gt;&quot;" office:value-type="string" office:string-value="&lt;td style=&quot;background: hsl(75,60%,50%);color:black&quot;&gt;hsl(75,60%,50%)&lt;/td&gt;">
            <text:p>&lt;td style="background: hsl(75,60%,50%);color:black"&gt;hsl(75,60%,50%)&lt;/td&gt;</text:p>
          </table:table-cell>
          <table:table-cell table:formula="oooc:=&quot;&lt;td style=&quot;&amp;[.$D$24]&amp;&quot;background: hsl(&quot;&amp;[.$B80]&amp;&quot;,&quot;&amp;[.H$24]&amp;&quot;%,&quot;&amp;[.$C80]&amp;&quot;%);color:&quot;&amp;IF([.$C80]&lt;30;&quot;white&quot;;&quot;black&quot;)&amp;[.$D$24]&amp;&quot;&gt;hsl(&quot;&amp;[.$B80]&amp;&quot;,&quot;&amp;[.H$24]&amp;&quot;%,&quot;&amp;[.$C80]&amp;&quot;%)&lt;/td&gt;&quot;" office:value-type="string" office:string-value="&lt;td style=&quot;background: hsl(75,80%,50%);color:black&quot;&gt;hsl(75,80%,50%)&lt;/td&gt;">
            <text:p>&lt;td style="background: hsl(75,80%,50%);color:black"&gt;hsl(75,80%,50%)&lt;/td&gt;</text:p>
          </table:table-cell>
          <table:table-cell table:formula="oooc:=&quot;&lt;td style=&quot;&amp;[.$D$24]&amp;&quot;background: hsl(&quot;&amp;[.$B80]&amp;&quot;,&quot;&amp;[.I$24]&amp;&quot;%,&quot;&amp;[.$C80]&amp;&quot;%);color:&quot;&amp;IF([.$C80]&lt;30;&quot;white&quot;;&quot;black&quot;)&amp;[.$D$24]&amp;&quot;&gt;hsl(&quot;&amp;[.$B80]&amp;&quot;,&quot;&amp;[.I$24]&amp;&quot;%,&quot;&amp;[.$C80]&amp;&quot;%)&lt;/td&gt;&quot;" office:value-type="string" office:string-value="&lt;td style=&quot;background: hsl(75,100%,50%);color:black&quot;&gt;hsl(75,100%,50%)&lt;/td&gt;">
            <text:p>&lt;td style="background: hsl(75,100%,50%);color:black"&gt;hsl(75,100%,50%)&lt;/td&gt;</text:p>
          </table:table-cell>
          <table:table-cell table:formula="oooc:=&quot;&lt;td style=&quot;&amp;[.$D$24]&amp;&quot;background:white;color:hsl(&quot;&amp;[.$B80]&amp;&quot;,&quot;&amp;[.J$24]&amp;&quot;%,&quot;&amp;[.$C80]&amp;&quot;%)&quot;&amp;[.$D$24]&amp;&quot;&gt;hsl(&quot;&amp;[.$B80]&amp;&quot;,&quot;&amp;[.J$24]&amp;&quot;%,&quot;&amp;[.$C80]&amp;&quot;%)&lt;/td&gt;&quot;" office:value-type="string" office:string-value="&lt;td style=&quot;background:white;color:hsl(75,60%,50%)&quot;&gt;hsl(75,60%,50%)&lt;/td&gt;">
            <text:p>&lt;td style="background:white;color:hsl(75,60%,50%)"&gt;hsl(75,60%,50%)&lt;/td&gt;</text:p>
          </table:table-cell>
          <table:table-cell table:formula="oooc:=&quot;&lt;td style=&quot;&amp;[.$D$24]&amp;&quot;background:white;color:hsl(&quot;&amp;[.$B80]&amp;&quot;,&quot;&amp;[.K$24]&amp;&quot;%,&quot;&amp;[.$C80]&amp;&quot;%)&quot;&amp;[.$D$24]&amp;&quot;&gt;hsl(&quot;&amp;[.$B80]&amp;&quot;,&quot;&amp;[.K$24]&amp;&quot;%,&quot;&amp;[.$C80]&amp;&quot;%)&lt;/td&gt;&quot;" office:value-type="string" office:string-value="&lt;td style=&quot;background:white;color:hsl(75,80%,50%)&quot;&gt;hsl(75,80%,50%)&lt;/td&gt;">
            <text:p>&lt;td style="background:white;color:hsl(75,80%,50%)"&gt;hsl(75,80%,50%)&lt;/td&gt;</text:p>
          </table:table-cell>
          <table:table-cell table:formula="oooc:=&quot;&lt;td style=&quot;&amp;[.$D$24]&amp;&quot;background:white;color:hsl(&quot;&amp;[.$B80]&amp;&quot;,&quot;&amp;[.L$24]&amp;&quot;%,&quot;&amp;[.$C80]&amp;&quot;%)&quot;&amp;[.$D$24]&amp;&quot;&gt;hsl(&quot;&amp;[.$B80]&amp;&quot;,&quot;&amp;[.L$24]&amp;&quot;%,&quot;&amp;[.$C80]&amp;&quot;%)&lt;/td&gt;&quot;" office:value-type="string" office:string-value="&lt;td style=&quot;background:white;color:hsl(75,100%,50%)&quot;&gt;hsl(75,100%,50%)&lt;/td&gt;">
            <text:p>&lt;td style="background:white;color:hsl(75,100%,50%)"&gt;hsl(75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ooc:=INT([.A81]/10)*15" office:value-type="float" office:value="75">
            <text:p>75</text:p>
          </table:table-cell>
          <table:table-cell table:formula="oooc:=[.C7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81]&amp;&quot;,&quot;&amp;[.E$24]&amp;&quot;%,&quot;&amp;[.$C81]&amp;&quot;%);color:&quot;&amp;IF([.$C81]&lt;30;&quot;white&quot;;&quot;black&quot;)&amp;[.$D$24]&amp;&quot;&gt;hsl(&quot;&amp;[.$B81]&amp;&quot;,&quot;&amp;[.E$24]&amp;&quot;%,&quot;&amp;[.$C81]&amp;&quot;%)&lt;/td&gt;&quot;" office:value-type="string" office:string-value="&lt;td style=&quot;background: hsl(75,20%,60%);color:black&quot;&gt;hsl(75,20%,60%)&lt;/td&gt;">
            <text:p>&lt;td style="background: hsl(75,20%,60%);color:black"&gt;hsl(75,20%,60%)&lt;/td&gt;</text:p>
          </table:table-cell>
          <table:table-cell table:formula="oooc:=&quot;&lt;td style=&quot;&amp;[.$D$24]&amp;&quot;background: hsl(&quot;&amp;[.$B81]&amp;&quot;,&quot;&amp;[.F$24]&amp;&quot;%,&quot;&amp;[.$C81]&amp;&quot;%);color:&quot;&amp;IF([.$C81]&lt;30;&quot;white&quot;;&quot;black&quot;)&amp;[.$D$24]&amp;&quot;&gt;hsl(&quot;&amp;[.$B81]&amp;&quot;,&quot;&amp;[.F$24]&amp;&quot;%,&quot;&amp;[.$C81]&amp;&quot;%)&lt;/td&gt;&quot;" office:value-type="string" office:string-value="&lt;td style=&quot;background: hsl(75,40%,60%);color:black&quot;&gt;hsl(75,40%,60%)&lt;/td&gt;">
            <text:p>&lt;td style="background: hsl(75,40%,60%);color:black"&gt;hsl(75,40%,60%)&lt;/td&gt;</text:p>
          </table:table-cell>
          <table:table-cell table:formula="oooc:=&quot;&lt;td style=&quot;&amp;[.$D$24]&amp;&quot;background: hsl(&quot;&amp;[.$B81]&amp;&quot;,&quot;&amp;[.G$24]&amp;&quot;%,&quot;&amp;[.$C81]&amp;&quot;%);color:&quot;&amp;IF([.$C81]&lt;30;&quot;white&quot;;&quot;black&quot;)&amp;[.$D$24]&amp;&quot;&gt;hsl(&quot;&amp;[.$B81]&amp;&quot;,&quot;&amp;[.G$24]&amp;&quot;%,&quot;&amp;[.$C81]&amp;&quot;%)&lt;/td&gt;&quot;" office:value-type="string" office:string-value="&lt;td style=&quot;background: hsl(75,60%,60%);color:black&quot;&gt;hsl(75,60%,60%)&lt;/td&gt;">
            <text:p>&lt;td style="background: hsl(75,60%,60%);color:black"&gt;hsl(75,60%,60%)&lt;/td&gt;</text:p>
          </table:table-cell>
          <table:table-cell table:formula="oooc:=&quot;&lt;td style=&quot;&amp;[.$D$24]&amp;&quot;background: hsl(&quot;&amp;[.$B81]&amp;&quot;,&quot;&amp;[.H$24]&amp;&quot;%,&quot;&amp;[.$C81]&amp;&quot;%);color:&quot;&amp;IF([.$C81]&lt;30;&quot;white&quot;;&quot;black&quot;)&amp;[.$D$24]&amp;&quot;&gt;hsl(&quot;&amp;[.$B81]&amp;&quot;,&quot;&amp;[.H$24]&amp;&quot;%,&quot;&amp;[.$C81]&amp;&quot;%)&lt;/td&gt;&quot;" office:value-type="string" office:string-value="&lt;td style=&quot;background: hsl(75,80%,60%);color:black&quot;&gt;hsl(75,80%,60%)&lt;/td&gt;">
            <text:p>&lt;td style="background: hsl(75,80%,60%);color:black"&gt;hsl(75,80%,60%)&lt;/td&gt;</text:p>
          </table:table-cell>
          <table:table-cell table:formula="oooc:=&quot;&lt;td style=&quot;&amp;[.$D$24]&amp;&quot;background: hsl(&quot;&amp;[.$B81]&amp;&quot;,&quot;&amp;[.I$24]&amp;&quot;%,&quot;&amp;[.$C81]&amp;&quot;%);color:&quot;&amp;IF([.$C81]&lt;30;&quot;white&quot;;&quot;black&quot;)&amp;[.$D$24]&amp;&quot;&gt;hsl(&quot;&amp;[.$B81]&amp;&quot;,&quot;&amp;[.I$24]&amp;&quot;%,&quot;&amp;[.$C81]&amp;&quot;%)&lt;/td&gt;&quot;" office:value-type="string" office:string-value="&lt;td style=&quot;background: hsl(75,100%,60%);color:black&quot;&gt;hsl(75,100%,60%)&lt;/td&gt;">
            <text:p>&lt;td style="background: hsl(75,100%,60%);color:black"&gt;hsl(75,100%,60%)&lt;/td&gt;</text:p>
          </table:table-cell>
          <table:table-cell table:formula="oooc:=&quot;&lt;td style=&quot;&amp;[.$D$24]&amp;&quot;background:white;color:hsl(&quot;&amp;[.$B81]&amp;&quot;,&quot;&amp;[.J$24]&amp;&quot;%,&quot;&amp;[.$C81]&amp;&quot;%)&quot;&amp;[.$D$24]&amp;&quot;&gt;hsl(&quot;&amp;[.$B81]&amp;&quot;,&quot;&amp;[.J$24]&amp;&quot;%,&quot;&amp;[.$C81]&amp;&quot;%)&lt;/td&gt;&quot;" office:value-type="string" office:string-value="&lt;td style=&quot;background:white;color:hsl(75,60%,60%)&quot;&gt;hsl(75,60%,60%)&lt;/td&gt;">
            <text:p>&lt;td style="background:white;color:hsl(75,60%,60%)"&gt;hsl(75,60%,60%)&lt;/td&gt;</text:p>
          </table:table-cell>
          <table:table-cell table:formula="oooc:=&quot;&lt;td style=&quot;&amp;[.$D$24]&amp;&quot;background:white;color:hsl(&quot;&amp;[.$B81]&amp;&quot;,&quot;&amp;[.K$24]&amp;&quot;%,&quot;&amp;[.$C81]&amp;&quot;%)&quot;&amp;[.$D$24]&amp;&quot;&gt;hsl(&quot;&amp;[.$B81]&amp;&quot;,&quot;&amp;[.K$24]&amp;&quot;%,&quot;&amp;[.$C81]&amp;&quot;%)&lt;/td&gt;&quot;" office:value-type="string" office:string-value="&lt;td style=&quot;background:white;color:hsl(75,80%,60%)&quot;&gt;hsl(75,80%,60%)&lt;/td&gt;">
            <text:p>&lt;td style="background:white;color:hsl(75,80%,60%)"&gt;hsl(75,80%,60%)&lt;/td&gt;</text:p>
          </table:table-cell>
          <table:table-cell table:formula="oooc:=&quot;&lt;td style=&quot;&amp;[.$D$24]&amp;&quot;background:white;color:hsl(&quot;&amp;[.$B81]&amp;&quot;,&quot;&amp;[.L$24]&amp;&quot;%,&quot;&amp;[.$C81]&amp;&quot;%)&quot;&amp;[.$D$24]&amp;&quot;&gt;hsl(&quot;&amp;[.$B81]&amp;&quot;,&quot;&amp;[.L$24]&amp;&quot;%,&quot;&amp;[.$C81]&amp;&quot;%)&lt;/td&gt;&quot;" office:value-type="string" office:string-value="&lt;td style=&quot;background:white;color:hsl(75,100%,60%)&quot;&gt;hsl(75,100%,60%)&lt;/td&gt;">
            <text:p>&lt;td style="background:white;color:hsl(75,100%,60%)"&gt;hsl(75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ooc:=INT([.A82]/10)*15" office:value-type="float" office:value="75">
            <text:p>75</text:p>
          </table:table-cell>
          <table:table-cell table:formula="oooc:=[.C7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82]&amp;&quot;,&quot;&amp;[.E$24]&amp;&quot;%,&quot;&amp;[.$C82]&amp;&quot;%);color:&quot;&amp;IF([.$C82]&lt;30;&quot;white&quot;;&quot;black&quot;)&amp;[.$D$24]&amp;&quot;&gt;hsl(&quot;&amp;[.$B82]&amp;&quot;,&quot;&amp;[.E$24]&amp;&quot;%,&quot;&amp;[.$C82]&amp;&quot;%)&lt;/td&gt;&quot;" office:value-type="string" office:string-value="&lt;td style=&quot;background: hsl(75,20%,70%);color:black&quot;&gt;hsl(75,20%,70%)&lt;/td&gt;">
            <text:p>&lt;td style="background: hsl(75,20%,70%);color:black"&gt;hsl(75,20%,70%)&lt;/td&gt;</text:p>
          </table:table-cell>
          <table:table-cell table:formula="oooc:=&quot;&lt;td style=&quot;&amp;[.$D$24]&amp;&quot;background: hsl(&quot;&amp;[.$B82]&amp;&quot;,&quot;&amp;[.F$24]&amp;&quot;%,&quot;&amp;[.$C82]&amp;&quot;%);color:&quot;&amp;IF([.$C82]&lt;30;&quot;white&quot;;&quot;black&quot;)&amp;[.$D$24]&amp;&quot;&gt;hsl(&quot;&amp;[.$B82]&amp;&quot;,&quot;&amp;[.F$24]&amp;&quot;%,&quot;&amp;[.$C82]&amp;&quot;%)&lt;/td&gt;&quot;" office:value-type="string" office:string-value="&lt;td style=&quot;background: hsl(75,40%,70%);color:black&quot;&gt;hsl(75,40%,70%)&lt;/td&gt;">
            <text:p>&lt;td style="background: hsl(75,40%,70%);color:black"&gt;hsl(75,40%,70%)&lt;/td&gt;</text:p>
          </table:table-cell>
          <table:table-cell table:formula="oooc:=&quot;&lt;td style=&quot;&amp;[.$D$24]&amp;&quot;background: hsl(&quot;&amp;[.$B82]&amp;&quot;,&quot;&amp;[.G$24]&amp;&quot;%,&quot;&amp;[.$C82]&amp;&quot;%);color:&quot;&amp;IF([.$C82]&lt;30;&quot;white&quot;;&quot;black&quot;)&amp;[.$D$24]&amp;&quot;&gt;hsl(&quot;&amp;[.$B82]&amp;&quot;,&quot;&amp;[.G$24]&amp;&quot;%,&quot;&amp;[.$C82]&amp;&quot;%)&lt;/td&gt;&quot;" office:value-type="string" office:string-value="&lt;td style=&quot;background: hsl(75,60%,70%);color:black&quot;&gt;hsl(75,60%,70%)&lt;/td&gt;">
            <text:p>&lt;td style="background: hsl(75,60%,70%);color:black"&gt;hsl(75,60%,70%)&lt;/td&gt;</text:p>
          </table:table-cell>
          <table:table-cell table:formula="oooc:=&quot;&lt;td style=&quot;&amp;[.$D$24]&amp;&quot;background: hsl(&quot;&amp;[.$B82]&amp;&quot;,&quot;&amp;[.H$24]&amp;&quot;%,&quot;&amp;[.$C82]&amp;&quot;%);color:&quot;&amp;IF([.$C82]&lt;30;&quot;white&quot;;&quot;black&quot;)&amp;[.$D$24]&amp;&quot;&gt;hsl(&quot;&amp;[.$B82]&amp;&quot;,&quot;&amp;[.H$24]&amp;&quot;%,&quot;&amp;[.$C82]&amp;&quot;%)&lt;/td&gt;&quot;" office:value-type="string" office:string-value="&lt;td style=&quot;background: hsl(75,80%,70%);color:black&quot;&gt;hsl(75,80%,70%)&lt;/td&gt;">
            <text:p>&lt;td style="background: hsl(75,80%,70%);color:black"&gt;hsl(75,80%,70%)&lt;/td&gt;</text:p>
          </table:table-cell>
          <table:table-cell table:formula="oooc:=&quot;&lt;td style=&quot;&amp;[.$D$24]&amp;&quot;background: hsl(&quot;&amp;[.$B82]&amp;&quot;,&quot;&amp;[.I$24]&amp;&quot;%,&quot;&amp;[.$C82]&amp;&quot;%);color:&quot;&amp;IF([.$C82]&lt;30;&quot;white&quot;;&quot;black&quot;)&amp;[.$D$24]&amp;&quot;&gt;hsl(&quot;&amp;[.$B82]&amp;&quot;,&quot;&amp;[.I$24]&amp;&quot;%,&quot;&amp;[.$C82]&amp;&quot;%)&lt;/td&gt;&quot;" office:value-type="string" office:string-value="&lt;td style=&quot;background: hsl(75,100%,70%);color:black&quot;&gt;hsl(75,100%,70%)&lt;/td&gt;">
            <text:p>&lt;td style="background: hsl(75,100%,70%);color:black"&gt;hsl(75,100%,70%)&lt;/td&gt;</text:p>
          </table:table-cell>
          <table:table-cell table:formula="oooc:=&quot;&lt;td style=&quot;&amp;[.$D$24]&amp;&quot;background:white;color:hsl(&quot;&amp;[.$B82]&amp;&quot;,&quot;&amp;[.J$24]&amp;&quot;%,&quot;&amp;[.$C82]&amp;&quot;%)&quot;&amp;[.$D$24]&amp;&quot;&gt;hsl(&quot;&amp;[.$B82]&amp;&quot;,&quot;&amp;[.J$24]&amp;&quot;%,&quot;&amp;[.$C82]&amp;&quot;%)&lt;/td&gt;&quot;" office:value-type="string" office:string-value="&lt;td style=&quot;background:white;color:hsl(75,60%,70%)&quot;&gt;hsl(75,60%,70%)&lt;/td&gt;">
            <text:p>&lt;td style="background:white;color:hsl(75,60%,70%)"&gt;hsl(75,60%,70%)&lt;/td&gt;</text:p>
          </table:table-cell>
          <table:table-cell table:formula="oooc:=&quot;&lt;td style=&quot;&amp;[.$D$24]&amp;&quot;background:white;color:hsl(&quot;&amp;[.$B82]&amp;&quot;,&quot;&amp;[.K$24]&amp;&quot;%,&quot;&amp;[.$C82]&amp;&quot;%)&quot;&amp;[.$D$24]&amp;&quot;&gt;hsl(&quot;&amp;[.$B82]&amp;&quot;,&quot;&amp;[.K$24]&amp;&quot;%,&quot;&amp;[.$C82]&amp;&quot;%)&lt;/td&gt;&quot;" office:value-type="string" office:string-value="&lt;td style=&quot;background:white;color:hsl(75,80%,70%)&quot;&gt;hsl(75,80%,70%)&lt;/td&gt;">
            <text:p>&lt;td style="background:white;color:hsl(75,80%,70%)"&gt;hsl(75,80%,70%)&lt;/td&gt;</text:p>
          </table:table-cell>
          <table:table-cell table:formula="oooc:=&quot;&lt;td style=&quot;&amp;[.$D$24]&amp;&quot;background:white;color:hsl(&quot;&amp;[.$B82]&amp;&quot;,&quot;&amp;[.L$24]&amp;&quot;%,&quot;&amp;[.$C82]&amp;&quot;%)&quot;&amp;[.$D$24]&amp;&quot;&gt;hsl(&quot;&amp;[.$B82]&amp;&quot;,&quot;&amp;[.L$24]&amp;&quot;%,&quot;&amp;[.$C82]&amp;&quot;%)&lt;/td&gt;&quot;" office:value-type="string" office:string-value="&lt;td style=&quot;background:white;color:hsl(75,100%,70%)&quot;&gt;hsl(75,100%,70%)&lt;/td&gt;">
            <text:p>&lt;td style="background:white;color:hsl(75,100%,70%)"&gt;hsl(75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ooc:=INT([.A83]/10)*15" office:value-type="float" office:value="75">
            <text:p>75</text:p>
          </table:table-cell>
          <table:table-cell table:formula="oooc:=[.C7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83]&amp;&quot;,&quot;&amp;[.E$24]&amp;&quot;%,&quot;&amp;[.$C83]&amp;&quot;%);color:&quot;&amp;IF([.$C83]&lt;30;&quot;white&quot;;&quot;black&quot;)&amp;[.$D$24]&amp;&quot;&gt;hsl(&quot;&amp;[.$B83]&amp;&quot;,&quot;&amp;[.E$24]&amp;&quot;%,&quot;&amp;[.$C83]&amp;&quot;%)&lt;/td&gt;&quot;" office:value-type="string" office:string-value="&lt;td style=&quot;background: hsl(75,20%,80%);color:black&quot;&gt;hsl(75,20%,80%)&lt;/td&gt;">
            <text:p>&lt;td style="background: hsl(75,20%,80%);color:black"&gt;hsl(75,20%,80%)&lt;/td&gt;</text:p>
          </table:table-cell>
          <table:table-cell table:formula="oooc:=&quot;&lt;td style=&quot;&amp;[.$D$24]&amp;&quot;background: hsl(&quot;&amp;[.$B83]&amp;&quot;,&quot;&amp;[.F$24]&amp;&quot;%,&quot;&amp;[.$C83]&amp;&quot;%);color:&quot;&amp;IF([.$C83]&lt;30;&quot;white&quot;;&quot;black&quot;)&amp;[.$D$24]&amp;&quot;&gt;hsl(&quot;&amp;[.$B83]&amp;&quot;,&quot;&amp;[.F$24]&amp;&quot;%,&quot;&amp;[.$C83]&amp;&quot;%)&lt;/td&gt;&quot;" office:value-type="string" office:string-value="&lt;td style=&quot;background: hsl(75,40%,80%);color:black&quot;&gt;hsl(75,40%,80%)&lt;/td&gt;">
            <text:p>&lt;td style="background: hsl(75,40%,80%);color:black"&gt;hsl(75,40%,80%)&lt;/td&gt;</text:p>
          </table:table-cell>
          <table:table-cell table:formula="oooc:=&quot;&lt;td style=&quot;&amp;[.$D$24]&amp;&quot;background: hsl(&quot;&amp;[.$B83]&amp;&quot;,&quot;&amp;[.G$24]&amp;&quot;%,&quot;&amp;[.$C83]&amp;&quot;%);color:&quot;&amp;IF([.$C83]&lt;30;&quot;white&quot;;&quot;black&quot;)&amp;[.$D$24]&amp;&quot;&gt;hsl(&quot;&amp;[.$B83]&amp;&quot;,&quot;&amp;[.G$24]&amp;&quot;%,&quot;&amp;[.$C83]&amp;&quot;%)&lt;/td&gt;&quot;" office:value-type="string" office:string-value="&lt;td style=&quot;background: hsl(75,60%,80%);color:black&quot;&gt;hsl(75,60%,80%)&lt;/td&gt;">
            <text:p>&lt;td style="background: hsl(75,60%,80%);color:black"&gt;hsl(75,60%,80%)&lt;/td&gt;</text:p>
          </table:table-cell>
          <table:table-cell table:formula="oooc:=&quot;&lt;td style=&quot;&amp;[.$D$24]&amp;&quot;background: hsl(&quot;&amp;[.$B83]&amp;&quot;,&quot;&amp;[.H$24]&amp;&quot;%,&quot;&amp;[.$C83]&amp;&quot;%);color:&quot;&amp;IF([.$C83]&lt;30;&quot;white&quot;;&quot;black&quot;)&amp;[.$D$24]&amp;&quot;&gt;hsl(&quot;&amp;[.$B83]&amp;&quot;,&quot;&amp;[.H$24]&amp;&quot;%,&quot;&amp;[.$C83]&amp;&quot;%)&lt;/td&gt;&quot;" office:value-type="string" office:string-value="&lt;td style=&quot;background: hsl(75,80%,80%);color:black&quot;&gt;hsl(75,80%,80%)&lt;/td&gt;">
            <text:p>&lt;td style="background: hsl(75,80%,80%);color:black"&gt;hsl(75,80%,80%)&lt;/td&gt;</text:p>
          </table:table-cell>
          <table:table-cell table:formula="oooc:=&quot;&lt;td style=&quot;&amp;[.$D$24]&amp;&quot;background: hsl(&quot;&amp;[.$B83]&amp;&quot;,&quot;&amp;[.I$24]&amp;&quot;%,&quot;&amp;[.$C83]&amp;&quot;%);color:&quot;&amp;IF([.$C83]&lt;30;&quot;white&quot;;&quot;black&quot;)&amp;[.$D$24]&amp;&quot;&gt;hsl(&quot;&amp;[.$B83]&amp;&quot;,&quot;&amp;[.I$24]&amp;&quot;%,&quot;&amp;[.$C83]&amp;&quot;%)&lt;/td&gt;&quot;" office:value-type="string" office:string-value="&lt;td style=&quot;background: hsl(75,100%,80%);color:black&quot;&gt;hsl(75,100%,80%)&lt;/td&gt;">
            <text:p>&lt;td style="background: hsl(75,100%,80%);color:black"&gt;hsl(75,100%,80%)&lt;/td&gt;</text:p>
          </table:table-cell>
          <table:table-cell table:formula="oooc:=&quot;&lt;td style=&quot;&amp;[.$D$24]&amp;&quot;background:white;color:hsl(&quot;&amp;[.$B83]&amp;&quot;,&quot;&amp;[.J$24]&amp;&quot;%,&quot;&amp;[.$C83]&amp;&quot;%)&quot;&amp;[.$D$24]&amp;&quot;&gt;hsl(&quot;&amp;[.$B83]&amp;&quot;,&quot;&amp;[.J$24]&amp;&quot;%,&quot;&amp;[.$C83]&amp;&quot;%)&lt;/td&gt;&quot;" office:value-type="string" office:string-value="&lt;td style=&quot;background:white;color:hsl(75,60%,80%)&quot;&gt;hsl(75,60%,80%)&lt;/td&gt;">
            <text:p>&lt;td style="background:white;color:hsl(75,60%,80%)"&gt;hsl(75,60%,80%)&lt;/td&gt;</text:p>
          </table:table-cell>
          <table:table-cell table:formula="oooc:=&quot;&lt;td style=&quot;&amp;[.$D$24]&amp;&quot;background:white;color:hsl(&quot;&amp;[.$B83]&amp;&quot;,&quot;&amp;[.K$24]&amp;&quot;%,&quot;&amp;[.$C83]&amp;&quot;%)&quot;&amp;[.$D$24]&amp;&quot;&gt;hsl(&quot;&amp;[.$B83]&amp;&quot;,&quot;&amp;[.K$24]&amp;&quot;%,&quot;&amp;[.$C83]&amp;&quot;%)&lt;/td&gt;&quot;" office:value-type="string" office:string-value="&lt;td style=&quot;background:white;color:hsl(75,80%,80%)&quot;&gt;hsl(75,80%,80%)&lt;/td&gt;">
            <text:p>&lt;td style="background:white;color:hsl(75,80%,80%)"&gt;hsl(75,80%,80%)&lt;/td&gt;</text:p>
          </table:table-cell>
          <table:table-cell table:formula="oooc:=&quot;&lt;td style=&quot;&amp;[.$D$24]&amp;&quot;background:white;color:hsl(&quot;&amp;[.$B83]&amp;&quot;,&quot;&amp;[.L$24]&amp;&quot;%,&quot;&amp;[.$C83]&amp;&quot;%)&quot;&amp;[.$D$24]&amp;&quot;&gt;hsl(&quot;&amp;[.$B83]&amp;&quot;,&quot;&amp;[.L$24]&amp;&quot;%,&quot;&amp;[.$C83]&amp;&quot;%)&lt;/td&gt;&quot;" office:value-type="string" office:string-value="&lt;td style=&quot;background:white;color:hsl(75,100%,80%)&quot;&gt;hsl(75,100%,80%)&lt;/td&gt;">
            <text:p>&lt;td style="background:white;color:hsl(75,100%,80%)"&gt;hsl(75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ooc:=INT([.A84]/10)*15" office:value-type="float" office:value="75">
            <text:p>75</text:p>
          </table:table-cell>
          <table:table-cell table:formula="oooc:=[.C7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84]&amp;&quot;,&quot;&amp;[.E$24]&amp;&quot;%,&quot;&amp;[.$C84]&amp;&quot;%);color:&quot;&amp;IF([.$C84]&lt;30;&quot;white&quot;;&quot;black&quot;)&amp;[.$D$24]&amp;&quot;&gt;hsl(&quot;&amp;[.$B84]&amp;&quot;,&quot;&amp;[.E$24]&amp;&quot;%,&quot;&amp;[.$C84]&amp;&quot;%)&lt;/td&gt;&quot;" office:value-type="string" office:string-value="&lt;td style=&quot;background: hsl(75,20%,90%);color:black&quot;&gt;hsl(75,20%,90%)&lt;/td&gt;">
            <text:p>&lt;td style="background: hsl(75,20%,90%);color:black"&gt;hsl(75,20%,90%)&lt;/td&gt;</text:p>
          </table:table-cell>
          <table:table-cell table:formula="oooc:=&quot;&lt;td style=&quot;&amp;[.$D$24]&amp;&quot;background: hsl(&quot;&amp;[.$B84]&amp;&quot;,&quot;&amp;[.F$24]&amp;&quot;%,&quot;&amp;[.$C84]&amp;&quot;%);color:&quot;&amp;IF([.$C84]&lt;30;&quot;white&quot;;&quot;black&quot;)&amp;[.$D$24]&amp;&quot;&gt;hsl(&quot;&amp;[.$B84]&amp;&quot;,&quot;&amp;[.F$24]&amp;&quot;%,&quot;&amp;[.$C84]&amp;&quot;%)&lt;/td&gt;&quot;" office:value-type="string" office:string-value="&lt;td style=&quot;background: hsl(75,40%,90%);color:black&quot;&gt;hsl(75,40%,90%)&lt;/td&gt;">
            <text:p>&lt;td style="background: hsl(75,40%,90%);color:black"&gt;hsl(75,40%,90%)&lt;/td&gt;</text:p>
          </table:table-cell>
          <table:table-cell table:formula="oooc:=&quot;&lt;td style=&quot;&amp;[.$D$24]&amp;&quot;background: hsl(&quot;&amp;[.$B84]&amp;&quot;,&quot;&amp;[.G$24]&amp;&quot;%,&quot;&amp;[.$C84]&amp;&quot;%);color:&quot;&amp;IF([.$C84]&lt;30;&quot;white&quot;;&quot;black&quot;)&amp;[.$D$24]&amp;&quot;&gt;hsl(&quot;&amp;[.$B84]&amp;&quot;,&quot;&amp;[.G$24]&amp;&quot;%,&quot;&amp;[.$C84]&amp;&quot;%)&lt;/td&gt;&quot;" office:value-type="string" office:string-value="&lt;td style=&quot;background: hsl(75,60%,90%);color:black&quot;&gt;hsl(75,60%,90%)&lt;/td&gt;">
            <text:p>&lt;td style="background: hsl(75,60%,90%);color:black"&gt;hsl(75,60%,90%)&lt;/td&gt;</text:p>
          </table:table-cell>
          <table:table-cell table:formula="oooc:=&quot;&lt;td style=&quot;&amp;[.$D$24]&amp;&quot;background: hsl(&quot;&amp;[.$B84]&amp;&quot;,&quot;&amp;[.H$24]&amp;&quot;%,&quot;&amp;[.$C84]&amp;&quot;%);color:&quot;&amp;IF([.$C84]&lt;30;&quot;white&quot;;&quot;black&quot;)&amp;[.$D$24]&amp;&quot;&gt;hsl(&quot;&amp;[.$B84]&amp;&quot;,&quot;&amp;[.H$24]&amp;&quot;%,&quot;&amp;[.$C84]&amp;&quot;%)&lt;/td&gt;&quot;" office:value-type="string" office:string-value="&lt;td style=&quot;background: hsl(75,80%,90%);color:black&quot;&gt;hsl(75,80%,90%)&lt;/td&gt;">
            <text:p>&lt;td style="background: hsl(75,80%,90%);color:black"&gt;hsl(75,80%,90%)&lt;/td&gt;</text:p>
          </table:table-cell>
          <table:table-cell table:formula="oooc:=&quot;&lt;td style=&quot;&amp;[.$D$24]&amp;&quot;background: hsl(&quot;&amp;[.$B84]&amp;&quot;,&quot;&amp;[.I$24]&amp;&quot;%,&quot;&amp;[.$C84]&amp;&quot;%);color:&quot;&amp;IF([.$C84]&lt;30;&quot;white&quot;;&quot;black&quot;)&amp;[.$D$24]&amp;&quot;&gt;hsl(&quot;&amp;[.$B84]&amp;&quot;,&quot;&amp;[.I$24]&amp;&quot;%,&quot;&amp;[.$C84]&amp;&quot;%)&lt;/td&gt;&quot;" office:value-type="string" office:string-value="&lt;td style=&quot;background: hsl(75,100%,90%);color:black&quot;&gt;hsl(75,100%,90%)&lt;/td&gt;">
            <text:p>&lt;td style="background: hsl(75,100%,90%);color:black"&gt;hsl(75,100%,90%)&lt;/td&gt;</text:p>
          </table:table-cell>
          <table:table-cell table:formula="oooc:=&quot;&lt;td style=&quot;&amp;[.$D$24]&amp;&quot;background:white;color:hsl(&quot;&amp;[.$B84]&amp;&quot;,&quot;&amp;[.J$24]&amp;&quot;%,&quot;&amp;[.$C84]&amp;&quot;%)&quot;&amp;[.$D$24]&amp;&quot;&gt;hsl(&quot;&amp;[.$B84]&amp;&quot;,&quot;&amp;[.J$24]&amp;&quot;%,&quot;&amp;[.$C84]&amp;&quot;%)&lt;/td&gt;&quot;" office:value-type="string" office:string-value="&lt;td style=&quot;background:white;color:hsl(75,60%,90%)&quot;&gt;hsl(75,60%,90%)&lt;/td&gt;">
            <text:p>&lt;td style="background:white;color:hsl(75,60%,90%)"&gt;hsl(75,60%,90%)&lt;/td&gt;</text:p>
          </table:table-cell>
          <table:table-cell table:formula="oooc:=&quot;&lt;td style=&quot;&amp;[.$D$24]&amp;&quot;background:white;color:hsl(&quot;&amp;[.$B84]&amp;&quot;,&quot;&amp;[.K$24]&amp;&quot;%,&quot;&amp;[.$C84]&amp;&quot;%)&quot;&amp;[.$D$24]&amp;&quot;&gt;hsl(&quot;&amp;[.$B84]&amp;&quot;,&quot;&amp;[.K$24]&amp;&quot;%,&quot;&amp;[.$C84]&amp;&quot;%)&lt;/td&gt;&quot;" office:value-type="string" office:string-value="&lt;td style=&quot;background:white;color:hsl(75,80%,90%)&quot;&gt;hsl(75,80%,90%)&lt;/td&gt;">
            <text:p>&lt;td style="background:white;color:hsl(75,80%,90%)"&gt;hsl(75,80%,90%)&lt;/td&gt;</text:p>
          </table:table-cell>
          <table:table-cell table:formula="oooc:=&quot;&lt;td style=&quot;&amp;[.$D$24]&amp;&quot;background:white;color:hsl(&quot;&amp;[.$B84]&amp;&quot;,&quot;&amp;[.L$24]&amp;&quot;%,&quot;&amp;[.$C84]&amp;&quot;%)&quot;&amp;[.$D$24]&amp;&quot;&gt;hsl(&quot;&amp;[.$B84]&amp;&quot;,&quot;&amp;[.L$24]&amp;&quot;%,&quot;&amp;[.$C84]&amp;&quot;%)&lt;/td&gt;&quot;" office:value-type="string" office:string-value="&lt;td style=&quot;background:white;color:hsl(75,100%,90%)&quot;&gt;hsl(75,100%,90%)&lt;/td&gt;">
            <text:p>&lt;td style="background:white;color:hsl(75,100%,90%)"&gt;hsl(75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ooc:=INT([.A85]/10)*15" office:value-type="float" office:value="75">
            <text:p>75</text:p>
          </table:table-cell>
          <table:table-cell table:formula="oooc:=[.C7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85]&amp;&quot;,&quot;&amp;[.E$24]&amp;&quot;%,&quot;&amp;[.$C85]&amp;&quot;%);color:&quot;&amp;IF([.$C85]&lt;30;&quot;white&quot;;&quot;black&quot;)&amp;[.$D$24]&amp;&quot;&gt;hsl(&quot;&amp;[.$B85]&amp;&quot;,&quot;&amp;[.E$24]&amp;&quot;%,&quot;&amp;[.$C85]&amp;&quot;%)&lt;/td&gt;&quot;" office:value-type="string" office:string-value="&lt;td style=&quot;background: hsl(75,20%,95%);color:black&quot;&gt;hsl(75,20%,95%)&lt;/td&gt;">
            <text:p>&lt;td style="background: hsl(75,20%,95%);color:black"&gt;hsl(75,20%,95%)&lt;/td&gt;</text:p>
          </table:table-cell>
          <table:table-cell table:formula="oooc:=&quot;&lt;td style=&quot;&amp;[.$D$24]&amp;&quot;background: hsl(&quot;&amp;[.$B85]&amp;&quot;,&quot;&amp;[.F$24]&amp;&quot;%,&quot;&amp;[.$C85]&amp;&quot;%);color:&quot;&amp;IF([.$C85]&lt;30;&quot;white&quot;;&quot;black&quot;)&amp;[.$D$24]&amp;&quot;&gt;hsl(&quot;&amp;[.$B85]&amp;&quot;,&quot;&amp;[.F$24]&amp;&quot;%,&quot;&amp;[.$C85]&amp;&quot;%)&lt;/td&gt;&quot;" office:value-type="string" office:string-value="&lt;td style=&quot;background: hsl(75,40%,95%);color:black&quot;&gt;hsl(75,40%,95%)&lt;/td&gt;">
            <text:p>&lt;td style="background: hsl(75,40%,95%);color:black"&gt;hsl(75,40%,95%)&lt;/td&gt;</text:p>
          </table:table-cell>
          <table:table-cell table:formula="oooc:=&quot;&lt;td style=&quot;&amp;[.$D$24]&amp;&quot;background: hsl(&quot;&amp;[.$B85]&amp;&quot;,&quot;&amp;[.G$24]&amp;&quot;%,&quot;&amp;[.$C85]&amp;&quot;%);color:&quot;&amp;IF([.$C85]&lt;30;&quot;white&quot;;&quot;black&quot;)&amp;[.$D$24]&amp;&quot;&gt;hsl(&quot;&amp;[.$B85]&amp;&quot;,&quot;&amp;[.G$24]&amp;&quot;%,&quot;&amp;[.$C85]&amp;&quot;%)&lt;/td&gt;&quot;" office:value-type="string" office:string-value="&lt;td style=&quot;background: hsl(75,60%,95%);color:black&quot;&gt;hsl(75,60%,95%)&lt;/td&gt;">
            <text:p>&lt;td style="background: hsl(75,60%,95%);color:black"&gt;hsl(75,60%,95%)&lt;/td&gt;</text:p>
          </table:table-cell>
          <table:table-cell table:formula="oooc:=&quot;&lt;td style=&quot;&amp;[.$D$24]&amp;&quot;background: hsl(&quot;&amp;[.$B85]&amp;&quot;,&quot;&amp;[.H$24]&amp;&quot;%,&quot;&amp;[.$C85]&amp;&quot;%);color:&quot;&amp;IF([.$C85]&lt;30;&quot;white&quot;;&quot;black&quot;)&amp;[.$D$24]&amp;&quot;&gt;hsl(&quot;&amp;[.$B85]&amp;&quot;,&quot;&amp;[.H$24]&amp;&quot;%,&quot;&amp;[.$C85]&amp;&quot;%)&lt;/td&gt;&quot;" office:value-type="string" office:string-value="&lt;td style=&quot;background: hsl(75,80%,95%);color:black&quot;&gt;hsl(75,80%,95%)&lt;/td&gt;">
            <text:p>&lt;td style="background: hsl(75,80%,95%);color:black"&gt;hsl(75,80%,95%)&lt;/td&gt;</text:p>
          </table:table-cell>
          <table:table-cell table:formula="oooc:=&quot;&lt;td style=&quot;&amp;[.$D$24]&amp;&quot;background: hsl(&quot;&amp;[.$B85]&amp;&quot;,&quot;&amp;[.I$24]&amp;&quot;%,&quot;&amp;[.$C85]&amp;&quot;%);color:&quot;&amp;IF([.$C85]&lt;30;&quot;white&quot;;&quot;black&quot;)&amp;[.$D$24]&amp;&quot;&gt;hsl(&quot;&amp;[.$B85]&amp;&quot;,&quot;&amp;[.I$24]&amp;&quot;%,&quot;&amp;[.$C85]&amp;&quot;%)&lt;/td&gt;&quot;" office:value-type="string" office:string-value="&lt;td style=&quot;background: hsl(75,100%,95%);color:black&quot;&gt;hsl(75,100%,95%)&lt;/td&gt;">
            <text:p>&lt;td style="background: hsl(75,100%,95%);color:black"&gt;hsl(75,100%,95%)&lt;/td&gt;</text:p>
          </table:table-cell>
          <table:table-cell table:formula="oooc:=&quot;&lt;td style=&quot;&amp;[.$D$24]&amp;&quot;background:white;color:hsl(&quot;&amp;[.$B85]&amp;&quot;,&quot;&amp;[.J$24]&amp;&quot;%,&quot;&amp;[.$C85]&amp;&quot;%)&quot;&amp;[.$D$24]&amp;&quot;&gt;hsl(&quot;&amp;[.$B85]&amp;&quot;,&quot;&amp;[.J$24]&amp;&quot;%,&quot;&amp;[.$C85]&amp;&quot;%)&lt;/td&gt;&quot;" office:value-type="string" office:string-value="&lt;td style=&quot;background:white;color:hsl(75,60%,95%)&quot;&gt;hsl(75,60%,95%)&lt;/td&gt;">
            <text:p>&lt;td style="background:white;color:hsl(75,60%,95%)"&gt;hsl(75,60%,95%)&lt;/td&gt;</text:p>
          </table:table-cell>
          <table:table-cell table:formula="oooc:=&quot;&lt;td style=&quot;&amp;[.$D$24]&amp;&quot;background:white;color:hsl(&quot;&amp;[.$B85]&amp;&quot;,&quot;&amp;[.K$24]&amp;&quot;%,&quot;&amp;[.$C85]&amp;&quot;%)&quot;&amp;[.$D$24]&amp;&quot;&gt;hsl(&quot;&amp;[.$B85]&amp;&quot;,&quot;&amp;[.K$24]&amp;&quot;%,&quot;&amp;[.$C85]&amp;&quot;%)&lt;/td&gt;&quot;" office:value-type="string" office:string-value="&lt;td style=&quot;background:white;color:hsl(75,80%,95%)&quot;&gt;hsl(75,80%,95%)&lt;/td&gt;">
            <text:p>&lt;td style="background:white;color:hsl(75,80%,95%)"&gt;hsl(75,80%,95%)&lt;/td&gt;</text:p>
          </table:table-cell>
          <table:table-cell table:formula="oooc:=&quot;&lt;td style=&quot;&amp;[.$D$24]&amp;&quot;background:white;color:hsl(&quot;&amp;[.$B85]&amp;&quot;,&quot;&amp;[.L$24]&amp;&quot;%,&quot;&amp;[.$C85]&amp;&quot;%)&quot;&amp;[.$D$24]&amp;&quot;&gt;hsl(&quot;&amp;[.$B85]&amp;&quot;,&quot;&amp;[.L$24]&amp;&quot;%,&quot;&amp;[.$C85]&amp;&quot;%)&lt;/td&gt;&quot;" office:value-type="string" office:string-value="&lt;td style=&quot;background:white;color:hsl(75,100%,95%)&quot;&gt;hsl(75,100%,95%)&lt;/td&gt;">
            <text:p>&lt;td style="background:white;color:hsl(75,100%,95%)"&gt;hsl(75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ooc:=INT([.A86]/10)*15" office:value-type="float" office:value="90">
            <text:p>90</text:p>
          </table:table-cell>
          <table:table-cell table:formula="oooc:=[.C7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86]&amp;&quot;,&quot;&amp;[.E$24]&amp;&quot;%,&quot;&amp;[.$C86]&amp;&quot;%);color:&quot;&amp;IF([.$C86]&lt;30;&quot;white&quot;;&quot;black&quot;)&amp;[.$D$24]&amp;&quot;&gt;hsl(&quot;&amp;[.$B86]&amp;&quot;,&quot;&amp;[.E$24]&amp;&quot;%,&quot;&amp;[.$C86]&amp;&quot;%)&lt;/td&gt;&quot;" office:value-type="string" office:string-value="&lt;td style=&quot;background: hsl(90,20%,10%);color:white&quot;&gt;hsl(90,20%,10%)&lt;/td&gt;">
            <text:p>&lt;td style="background: hsl(90,20%,10%);color:white"&gt;hsl(90,20%,10%)&lt;/td&gt;</text:p>
          </table:table-cell>
          <table:table-cell table:formula="oooc:=&quot;&lt;td style=&quot;&amp;[.$D$24]&amp;&quot;background: hsl(&quot;&amp;[.$B86]&amp;&quot;,&quot;&amp;[.F$24]&amp;&quot;%,&quot;&amp;[.$C86]&amp;&quot;%);color:&quot;&amp;IF([.$C86]&lt;30;&quot;white&quot;;&quot;black&quot;)&amp;[.$D$24]&amp;&quot;&gt;hsl(&quot;&amp;[.$B86]&amp;&quot;,&quot;&amp;[.F$24]&amp;&quot;%,&quot;&amp;[.$C86]&amp;&quot;%)&lt;/td&gt;&quot;" office:value-type="string" office:string-value="&lt;td style=&quot;background: hsl(90,40%,10%);color:white&quot;&gt;hsl(90,40%,10%)&lt;/td&gt;">
            <text:p>&lt;td style="background: hsl(90,40%,10%);color:white"&gt;hsl(90,40%,10%)&lt;/td&gt;</text:p>
          </table:table-cell>
          <table:table-cell table:formula="oooc:=&quot;&lt;td style=&quot;&amp;[.$D$24]&amp;&quot;background: hsl(&quot;&amp;[.$B86]&amp;&quot;,&quot;&amp;[.G$24]&amp;&quot;%,&quot;&amp;[.$C86]&amp;&quot;%);color:&quot;&amp;IF([.$C86]&lt;30;&quot;white&quot;;&quot;black&quot;)&amp;[.$D$24]&amp;&quot;&gt;hsl(&quot;&amp;[.$B86]&amp;&quot;,&quot;&amp;[.G$24]&amp;&quot;%,&quot;&amp;[.$C86]&amp;&quot;%)&lt;/td&gt;&quot;" office:value-type="string" office:string-value="&lt;td style=&quot;background: hsl(90,60%,10%);color:white&quot;&gt;hsl(90,60%,10%)&lt;/td&gt;">
            <text:p>&lt;td style="background: hsl(90,60%,10%);color:white"&gt;hsl(90,60%,10%)&lt;/td&gt;</text:p>
          </table:table-cell>
          <table:table-cell table:formula="oooc:=&quot;&lt;td style=&quot;&amp;[.$D$24]&amp;&quot;background: hsl(&quot;&amp;[.$B86]&amp;&quot;,&quot;&amp;[.H$24]&amp;&quot;%,&quot;&amp;[.$C86]&amp;&quot;%);color:&quot;&amp;IF([.$C86]&lt;30;&quot;white&quot;;&quot;black&quot;)&amp;[.$D$24]&amp;&quot;&gt;hsl(&quot;&amp;[.$B86]&amp;&quot;,&quot;&amp;[.H$24]&amp;&quot;%,&quot;&amp;[.$C86]&amp;&quot;%)&lt;/td&gt;&quot;" office:value-type="string" office:string-value="&lt;td style=&quot;background: hsl(90,80%,10%);color:white&quot;&gt;hsl(90,80%,10%)&lt;/td&gt;">
            <text:p>&lt;td style="background: hsl(90,80%,10%);color:white"&gt;hsl(90,80%,10%)&lt;/td&gt;</text:p>
          </table:table-cell>
          <table:table-cell table:formula="oooc:=&quot;&lt;td style=&quot;&amp;[.$D$24]&amp;&quot;background: hsl(&quot;&amp;[.$B86]&amp;&quot;,&quot;&amp;[.I$24]&amp;&quot;%,&quot;&amp;[.$C86]&amp;&quot;%);color:&quot;&amp;IF([.$C86]&lt;30;&quot;white&quot;;&quot;black&quot;)&amp;[.$D$24]&amp;&quot;&gt;hsl(&quot;&amp;[.$B86]&amp;&quot;,&quot;&amp;[.I$24]&amp;&quot;%,&quot;&amp;[.$C86]&amp;&quot;%)&lt;/td&gt;&quot;" office:value-type="string" office:string-value="&lt;td style=&quot;background: hsl(90,100%,10%);color:white&quot;&gt;hsl(90,100%,10%)&lt;/td&gt;">
            <text:p>&lt;td style="background: hsl(90,100%,10%);color:white"&gt;hsl(90,100%,10%)&lt;/td&gt;</text:p>
          </table:table-cell>
          <table:table-cell table:formula="oooc:=&quot;&lt;td style=&quot;&amp;[.$D$24]&amp;&quot;background:white;color:hsl(&quot;&amp;[.$B86]&amp;&quot;,&quot;&amp;[.J$24]&amp;&quot;%,&quot;&amp;[.$C86]&amp;&quot;%)&quot;&amp;[.$D$24]&amp;&quot;&gt;hsl(&quot;&amp;[.$B86]&amp;&quot;,&quot;&amp;[.J$24]&amp;&quot;%,&quot;&amp;[.$C86]&amp;&quot;%)&lt;/td&gt;&quot;" office:value-type="string" office:string-value="&lt;td style=&quot;background:white;color:hsl(90,60%,10%)&quot;&gt;hsl(90,60%,10%)&lt;/td&gt;">
            <text:p>&lt;td style="background:white;color:hsl(90,60%,10%)"&gt;hsl(90,60%,10%)&lt;/td&gt;</text:p>
          </table:table-cell>
          <table:table-cell table:formula="oooc:=&quot;&lt;td style=&quot;&amp;[.$D$24]&amp;&quot;background:white;color:hsl(&quot;&amp;[.$B86]&amp;&quot;,&quot;&amp;[.K$24]&amp;&quot;%,&quot;&amp;[.$C86]&amp;&quot;%)&quot;&amp;[.$D$24]&amp;&quot;&gt;hsl(&quot;&amp;[.$B86]&amp;&quot;,&quot;&amp;[.K$24]&amp;&quot;%,&quot;&amp;[.$C86]&amp;&quot;%)&lt;/td&gt;&quot;" office:value-type="string" office:string-value="&lt;td style=&quot;background:white;color:hsl(90,80%,10%)&quot;&gt;hsl(90,80%,10%)&lt;/td&gt;">
            <text:p>&lt;td style="background:white;color:hsl(90,80%,10%)"&gt;hsl(90,80%,10%)&lt;/td&gt;</text:p>
          </table:table-cell>
          <table:table-cell table:formula="oooc:=&quot;&lt;td style=&quot;&amp;[.$D$24]&amp;&quot;background:white;color:hsl(&quot;&amp;[.$B86]&amp;&quot;,&quot;&amp;[.L$24]&amp;&quot;%,&quot;&amp;[.$C86]&amp;&quot;%)&quot;&amp;[.$D$24]&amp;&quot;&gt;hsl(&quot;&amp;[.$B86]&amp;&quot;,&quot;&amp;[.L$24]&amp;&quot;%,&quot;&amp;[.$C86]&amp;&quot;%)&lt;/td&gt;&quot;" office:value-type="string" office:string-value="&lt;td style=&quot;background:white;color:hsl(90,100%,10%)&quot;&gt;hsl(90,100%,10%)&lt;/td&gt;">
            <text:p>&lt;td style="background:white;color:hsl(90,100%,10%)"&gt;hsl(90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formula="oooc:=INT([.A87]/10)*15" office:value-type="float" office:value="90">
            <text:p>90</text:p>
          </table:table-cell>
          <table:table-cell table:formula="oooc:=[.C7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87]&amp;&quot;,&quot;&amp;[.E$24]&amp;&quot;%,&quot;&amp;[.$C87]&amp;&quot;%);color:&quot;&amp;IF([.$C87]&lt;30;&quot;white&quot;;&quot;black&quot;)&amp;[.$D$24]&amp;&quot;&gt;hsl(&quot;&amp;[.$B87]&amp;&quot;,&quot;&amp;[.E$24]&amp;&quot;%,&quot;&amp;[.$C87]&amp;&quot;%)&lt;/td&gt;&quot;" office:value-type="string" office:string-value="&lt;td style=&quot;background: hsl(90,20%,20%);color:white&quot;&gt;hsl(90,20%,20%)&lt;/td&gt;">
            <text:p>&lt;td style="background: hsl(90,20%,20%);color:white"&gt;hsl(90,20%,20%)&lt;/td&gt;</text:p>
          </table:table-cell>
          <table:table-cell table:formula="oooc:=&quot;&lt;td style=&quot;&amp;[.$D$24]&amp;&quot;background: hsl(&quot;&amp;[.$B87]&amp;&quot;,&quot;&amp;[.F$24]&amp;&quot;%,&quot;&amp;[.$C87]&amp;&quot;%);color:&quot;&amp;IF([.$C87]&lt;30;&quot;white&quot;;&quot;black&quot;)&amp;[.$D$24]&amp;&quot;&gt;hsl(&quot;&amp;[.$B87]&amp;&quot;,&quot;&amp;[.F$24]&amp;&quot;%,&quot;&amp;[.$C87]&amp;&quot;%)&lt;/td&gt;&quot;" office:value-type="string" office:string-value="&lt;td style=&quot;background: hsl(90,40%,20%);color:white&quot;&gt;hsl(90,40%,20%)&lt;/td&gt;">
            <text:p>&lt;td style="background: hsl(90,40%,20%);color:white"&gt;hsl(90,40%,20%)&lt;/td&gt;</text:p>
          </table:table-cell>
          <table:table-cell table:formula="oooc:=&quot;&lt;td style=&quot;&amp;[.$D$24]&amp;&quot;background: hsl(&quot;&amp;[.$B87]&amp;&quot;,&quot;&amp;[.G$24]&amp;&quot;%,&quot;&amp;[.$C87]&amp;&quot;%);color:&quot;&amp;IF([.$C87]&lt;30;&quot;white&quot;;&quot;black&quot;)&amp;[.$D$24]&amp;&quot;&gt;hsl(&quot;&amp;[.$B87]&amp;&quot;,&quot;&amp;[.G$24]&amp;&quot;%,&quot;&amp;[.$C87]&amp;&quot;%)&lt;/td&gt;&quot;" office:value-type="string" office:string-value="&lt;td style=&quot;background: hsl(90,60%,20%);color:white&quot;&gt;hsl(90,60%,20%)&lt;/td&gt;">
            <text:p>&lt;td style="background: hsl(90,60%,20%);color:white"&gt;hsl(90,60%,20%)&lt;/td&gt;</text:p>
          </table:table-cell>
          <table:table-cell table:formula="oooc:=&quot;&lt;td style=&quot;&amp;[.$D$24]&amp;&quot;background: hsl(&quot;&amp;[.$B87]&amp;&quot;,&quot;&amp;[.H$24]&amp;&quot;%,&quot;&amp;[.$C87]&amp;&quot;%);color:&quot;&amp;IF([.$C87]&lt;30;&quot;white&quot;;&quot;black&quot;)&amp;[.$D$24]&amp;&quot;&gt;hsl(&quot;&amp;[.$B87]&amp;&quot;,&quot;&amp;[.H$24]&amp;&quot;%,&quot;&amp;[.$C87]&amp;&quot;%)&lt;/td&gt;&quot;" office:value-type="string" office:string-value="&lt;td style=&quot;background: hsl(90,80%,20%);color:white&quot;&gt;hsl(90,80%,20%)&lt;/td&gt;">
            <text:p>&lt;td style="background: hsl(90,80%,20%);color:white"&gt;hsl(90,80%,20%)&lt;/td&gt;</text:p>
          </table:table-cell>
          <table:table-cell table:formula="oooc:=&quot;&lt;td style=&quot;&amp;[.$D$24]&amp;&quot;background: hsl(&quot;&amp;[.$B87]&amp;&quot;,&quot;&amp;[.I$24]&amp;&quot;%,&quot;&amp;[.$C87]&amp;&quot;%);color:&quot;&amp;IF([.$C87]&lt;30;&quot;white&quot;;&quot;black&quot;)&amp;[.$D$24]&amp;&quot;&gt;hsl(&quot;&amp;[.$B87]&amp;&quot;,&quot;&amp;[.I$24]&amp;&quot;%,&quot;&amp;[.$C87]&amp;&quot;%)&lt;/td&gt;&quot;" office:value-type="string" office:string-value="&lt;td style=&quot;background: hsl(90,100%,20%);color:white&quot;&gt;hsl(90,100%,20%)&lt;/td&gt;">
            <text:p>&lt;td style="background: hsl(90,100%,20%);color:white"&gt;hsl(90,100%,20%)&lt;/td&gt;</text:p>
          </table:table-cell>
          <table:table-cell table:formula="oooc:=&quot;&lt;td style=&quot;&amp;[.$D$24]&amp;&quot;background:white;color:hsl(&quot;&amp;[.$B87]&amp;&quot;,&quot;&amp;[.J$24]&amp;&quot;%,&quot;&amp;[.$C87]&amp;&quot;%)&quot;&amp;[.$D$24]&amp;&quot;&gt;hsl(&quot;&amp;[.$B87]&amp;&quot;,&quot;&amp;[.J$24]&amp;&quot;%,&quot;&amp;[.$C87]&amp;&quot;%)&lt;/td&gt;&quot;" office:value-type="string" office:string-value="&lt;td style=&quot;background:white;color:hsl(90,60%,20%)&quot;&gt;hsl(90,60%,20%)&lt;/td&gt;">
            <text:p>&lt;td style="background:white;color:hsl(90,60%,20%)"&gt;hsl(90,60%,20%)&lt;/td&gt;</text:p>
          </table:table-cell>
          <table:table-cell table:formula="oooc:=&quot;&lt;td style=&quot;&amp;[.$D$24]&amp;&quot;background:white;color:hsl(&quot;&amp;[.$B87]&amp;&quot;,&quot;&amp;[.K$24]&amp;&quot;%,&quot;&amp;[.$C87]&amp;&quot;%)&quot;&amp;[.$D$24]&amp;&quot;&gt;hsl(&quot;&amp;[.$B87]&amp;&quot;,&quot;&amp;[.K$24]&amp;&quot;%,&quot;&amp;[.$C87]&amp;&quot;%)&lt;/td&gt;&quot;" office:value-type="string" office:string-value="&lt;td style=&quot;background:white;color:hsl(90,80%,20%)&quot;&gt;hsl(90,80%,20%)&lt;/td&gt;">
            <text:p>&lt;td style="background:white;color:hsl(90,80%,20%)"&gt;hsl(90,80%,20%)&lt;/td&gt;</text:p>
          </table:table-cell>
          <table:table-cell table:formula="oooc:=&quot;&lt;td style=&quot;&amp;[.$D$24]&amp;&quot;background:white;color:hsl(&quot;&amp;[.$B87]&amp;&quot;,&quot;&amp;[.L$24]&amp;&quot;%,&quot;&amp;[.$C87]&amp;&quot;%)&quot;&amp;[.$D$24]&amp;&quot;&gt;hsl(&quot;&amp;[.$B87]&amp;&quot;,&quot;&amp;[.L$24]&amp;&quot;%,&quot;&amp;[.$C87]&amp;&quot;%)&lt;/td&gt;&quot;" office:value-type="string" office:string-value="&lt;td style=&quot;background:white;color:hsl(90,100%,20%)&quot;&gt;hsl(90,100%,20%)&lt;/td&gt;">
            <text:p>&lt;td style="background:white;color:hsl(90,100%,20%)"&gt;hsl(90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ooc:=INT([.A88]/10)*15" office:value-type="float" office:value="90">
            <text:p>90</text:p>
          </table:table-cell>
          <table:table-cell table:formula="oooc:=[.C7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88]&amp;&quot;,&quot;&amp;[.E$24]&amp;&quot;%,&quot;&amp;[.$C88]&amp;&quot;%);color:&quot;&amp;IF([.$C88]&lt;30;&quot;white&quot;;&quot;black&quot;)&amp;[.$D$24]&amp;&quot;&gt;hsl(&quot;&amp;[.$B88]&amp;&quot;,&quot;&amp;[.E$24]&amp;&quot;%,&quot;&amp;[.$C88]&amp;&quot;%)&lt;/td&gt;&quot;" office:value-type="string" office:string-value="&lt;td style=&quot;background: hsl(90,20%,30%);color:black&quot;&gt;hsl(90,20%,30%)&lt;/td&gt;">
            <text:p>&lt;td style="background: hsl(90,20%,30%);color:black"&gt;hsl(90,20%,30%)&lt;/td&gt;</text:p>
          </table:table-cell>
          <table:table-cell table:formula="oooc:=&quot;&lt;td style=&quot;&amp;[.$D$24]&amp;&quot;background: hsl(&quot;&amp;[.$B88]&amp;&quot;,&quot;&amp;[.F$24]&amp;&quot;%,&quot;&amp;[.$C88]&amp;&quot;%);color:&quot;&amp;IF([.$C88]&lt;30;&quot;white&quot;;&quot;black&quot;)&amp;[.$D$24]&amp;&quot;&gt;hsl(&quot;&amp;[.$B88]&amp;&quot;,&quot;&amp;[.F$24]&amp;&quot;%,&quot;&amp;[.$C88]&amp;&quot;%)&lt;/td&gt;&quot;" office:value-type="string" office:string-value="&lt;td style=&quot;background: hsl(90,40%,30%);color:black&quot;&gt;hsl(90,40%,30%)&lt;/td&gt;">
            <text:p>&lt;td style="background: hsl(90,40%,30%);color:black"&gt;hsl(90,40%,30%)&lt;/td&gt;</text:p>
          </table:table-cell>
          <table:table-cell table:formula="oooc:=&quot;&lt;td style=&quot;&amp;[.$D$24]&amp;&quot;background: hsl(&quot;&amp;[.$B88]&amp;&quot;,&quot;&amp;[.G$24]&amp;&quot;%,&quot;&amp;[.$C88]&amp;&quot;%);color:&quot;&amp;IF([.$C88]&lt;30;&quot;white&quot;;&quot;black&quot;)&amp;[.$D$24]&amp;&quot;&gt;hsl(&quot;&amp;[.$B88]&amp;&quot;,&quot;&amp;[.G$24]&amp;&quot;%,&quot;&amp;[.$C88]&amp;&quot;%)&lt;/td&gt;&quot;" office:value-type="string" office:string-value="&lt;td style=&quot;background: hsl(90,60%,30%);color:black&quot;&gt;hsl(90,60%,30%)&lt;/td&gt;">
            <text:p>&lt;td style="background: hsl(90,60%,30%);color:black"&gt;hsl(90,60%,30%)&lt;/td&gt;</text:p>
          </table:table-cell>
          <table:table-cell table:formula="oooc:=&quot;&lt;td style=&quot;&amp;[.$D$24]&amp;&quot;background: hsl(&quot;&amp;[.$B88]&amp;&quot;,&quot;&amp;[.H$24]&amp;&quot;%,&quot;&amp;[.$C88]&amp;&quot;%);color:&quot;&amp;IF([.$C88]&lt;30;&quot;white&quot;;&quot;black&quot;)&amp;[.$D$24]&amp;&quot;&gt;hsl(&quot;&amp;[.$B88]&amp;&quot;,&quot;&amp;[.H$24]&amp;&quot;%,&quot;&amp;[.$C88]&amp;&quot;%)&lt;/td&gt;&quot;" office:value-type="string" office:string-value="&lt;td style=&quot;background: hsl(90,80%,30%);color:black&quot;&gt;hsl(90,80%,30%)&lt;/td&gt;">
            <text:p>&lt;td style="background: hsl(90,80%,30%);color:black"&gt;hsl(90,80%,30%)&lt;/td&gt;</text:p>
          </table:table-cell>
          <table:table-cell table:formula="oooc:=&quot;&lt;td style=&quot;&amp;[.$D$24]&amp;&quot;background: hsl(&quot;&amp;[.$B88]&amp;&quot;,&quot;&amp;[.I$24]&amp;&quot;%,&quot;&amp;[.$C88]&amp;&quot;%);color:&quot;&amp;IF([.$C88]&lt;30;&quot;white&quot;;&quot;black&quot;)&amp;[.$D$24]&amp;&quot;&gt;hsl(&quot;&amp;[.$B88]&amp;&quot;,&quot;&amp;[.I$24]&amp;&quot;%,&quot;&amp;[.$C88]&amp;&quot;%)&lt;/td&gt;&quot;" office:value-type="string" office:string-value="&lt;td style=&quot;background: hsl(90,100%,30%);color:black&quot;&gt;hsl(90,100%,30%)&lt;/td&gt;">
            <text:p>&lt;td style="background: hsl(90,100%,30%);color:black"&gt;hsl(90,100%,30%)&lt;/td&gt;</text:p>
          </table:table-cell>
          <table:table-cell table:formula="oooc:=&quot;&lt;td style=&quot;&amp;[.$D$24]&amp;&quot;background:white;color:hsl(&quot;&amp;[.$B88]&amp;&quot;,&quot;&amp;[.J$24]&amp;&quot;%,&quot;&amp;[.$C88]&amp;&quot;%)&quot;&amp;[.$D$24]&amp;&quot;&gt;hsl(&quot;&amp;[.$B88]&amp;&quot;,&quot;&amp;[.J$24]&amp;&quot;%,&quot;&amp;[.$C88]&amp;&quot;%)&lt;/td&gt;&quot;" office:value-type="string" office:string-value="&lt;td style=&quot;background:white;color:hsl(90,60%,30%)&quot;&gt;hsl(90,60%,30%)&lt;/td&gt;">
            <text:p>&lt;td style="background:white;color:hsl(90,60%,30%)"&gt;hsl(90,60%,30%)&lt;/td&gt;</text:p>
          </table:table-cell>
          <table:table-cell table:formula="oooc:=&quot;&lt;td style=&quot;&amp;[.$D$24]&amp;&quot;background:white;color:hsl(&quot;&amp;[.$B88]&amp;&quot;,&quot;&amp;[.K$24]&amp;&quot;%,&quot;&amp;[.$C88]&amp;&quot;%)&quot;&amp;[.$D$24]&amp;&quot;&gt;hsl(&quot;&amp;[.$B88]&amp;&quot;,&quot;&amp;[.K$24]&amp;&quot;%,&quot;&amp;[.$C88]&amp;&quot;%)&lt;/td&gt;&quot;" office:value-type="string" office:string-value="&lt;td style=&quot;background:white;color:hsl(90,80%,30%)&quot;&gt;hsl(90,80%,30%)&lt;/td&gt;">
            <text:p>&lt;td style="background:white;color:hsl(90,80%,30%)"&gt;hsl(90,80%,30%)&lt;/td&gt;</text:p>
          </table:table-cell>
          <table:table-cell table:formula="oooc:=&quot;&lt;td style=&quot;&amp;[.$D$24]&amp;&quot;background:white;color:hsl(&quot;&amp;[.$B88]&amp;&quot;,&quot;&amp;[.L$24]&amp;&quot;%,&quot;&amp;[.$C88]&amp;&quot;%)&quot;&amp;[.$D$24]&amp;&quot;&gt;hsl(&quot;&amp;[.$B88]&amp;&quot;,&quot;&amp;[.L$24]&amp;&quot;%,&quot;&amp;[.$C88]&amp;&quot;%)&lt;/td&gt;&quot;" office:value-type="string" office:string-value="&lt;td style=&quot;background:white;color:hsl(90,100%,30%)&quot;&gt;hsl(90,100%,30%)&lt;/td&gt;">
            <text:p>&lt;td style="background:white;color:hsl(90,100%,30%)"&gt;hsl(90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formula="oooc:=INT([.A89]/10)*15" office:value-type="float" office:value="90">
            <text:p>90</text:p>
          </table:table-cell>
          <table:table-cell table:formula="oooc:=[.C7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89]&amp;&quot;,&quot;&amp;[.E$24]&amp;&quot;%,&quot;&amp;[.$C89]&amp;&quot;%);color:&quot;&amp;IF([.$C89]&lt;30;&quot;white&quot;;&quot;black&quot;)&amp;[.$D$24]&amp;&quot;&gt;hsl(&quot;&amp;[.$B89]&amp;&quot;,&quot;&amp;[.E$24]&amp;&quot;%,&quot;&amp;[.$C89]&amp;&quot;%)&lt;/td&gt;&quot;" office:value-type="string" office:string-value="&lt;td style=&quot;background: hsl(90,20%,40%);color:black&quot;&gt;hsl(90,20%,40%)&lt;/td&gt;">
            <text:p>&lt;td style="background: hsl(90,20%,40%);color:black"&gt;hsl(90,20%,40%)&lt;/td&gt;</text:p>
          </table:table-cell>
          <table:table-cell table:formula="oooc:=&quot;&lt;td style=&quot;&amp;[.$D$24]&amp;&quot;background: hsl(&quot;&amp;[.$B89]&amp;&quot;,&quot;&amp;[.F$24]&amp;&quot;%,&quot;&amp;[.$C89]&amp;&quot;%);color:&quot;&amp;IF([.$C89]&lt;30;&quot;white&quot;;&quot;black&quot;)&amp;[.$D$24]&amp;&quot;&gt;hsl(&quot;&amp;[.$B89]&amp;&quot;,&quot;&amp;[.F$24]&amp;&quot;%,&quot;&amp;[.$C89]&amp;&quot;%)&lt;/td&gt;&quot;" office:value-type="string" office:string-value="&lt;td style=&quot;background: hsl(90,40%,40%);color:black&quot;&gt;hsl(90,40%,40%)&lt;/td&gt;">
            <text:p>&lt;td style="background: hsl(90,40%,40%);color:black"&gt;hsl(90,40%,40%)&lt;/td&gt;</text:p>
          </table:table-cell>
          <table:table-cell table:formula="oooc:=&quot;&lt;td style=&quot;&amp;[.$D$24]&amp;&quot;background: hsl(&quot;&amp;[.$B89]&amp;&quot;,&quot;&amp;[.G$24]&amp;&quot;%,&quot;&amp;[.$C89]&amp;&quot;%);color:&quot;&amp;IF([.$C89]&lt;30;&quot;white&quot;;&quot;black&quot;)&amp;[.$D$24]&amp;&quot;&gt;hsl(&quot;&amp;[.$B89]&amp;&quot;,&quot;&amp;[.G$24]&amp;&quot;%,&quot;&amp;[.$C89]&amp;&quot;%)&lt;/td&gt;&quot;" office:value-type="string" office:string-value="&lt;td style=&quot;background: hsl(90,60%,40%);color:black&quot;&gt;hsl(90,60%,40%)&lt;/td&gt;">
            <text:p>&lt;td style="background: hsl(90,60%,40%);color:black"&gt;hsl(90,60%,40%)&lt;/td&gt;</text:p>
          </table:table-cell>
          <table:table-cell table:formula="oooc:=&quot;&lt;td style=&quot;&amp;[.$D$24]&amp;&quot;background: hsl(&quot;&amp;[.$B89]&amp;&quot;,&quot;&amp;[.H$24]&amp;&quot;%,&quot;&amp;[.$C89]&amp;&quot;%);color:&quot;&amp;IF([.$C89]&lt;30;&quot;white&quot;;&quot;black&quot;)&amp;[.$D$24]&amp;&quot;&gt;hsl(&quot;&amp;[.$B89]&amp;&quot;,&quot;&amp;[.H$24]&amp;&quot;%,&quot;&amp;[.$C89]&amp;&quot;%)&lt;/td&gt;&quot;" office:value-type="string" office:string-value="&lt;td style=&quot;background: hsl(90,80%,40%);color:black&quot;&gt;hsl(90,80%,40%)&lt;/td&gt;">
            <text:p>&lt;td style="background: hsl(90,80%,40%);color:black"&gt;hsl(90,80%,40%)&lt;/td&gt;</text:p>
          </table:table-cell>
          <table:table-cell table:formula="oooc:=&quot;&lt;td style=&quot;&amp;[.$D$24]&amp;&quot;background: hsl(&quot;&amp;[.$B89]&amp;&quot;,&quot;&amp;[.I$24]&amp;&quot;%,&quot;&amp;[.$C89]&amp;&quot;%);color:&quot;&amp;IF([.$C89]&lt;30;&quot;white&quot;;&quot;black&quot;)&amp;[.$D$24]&amp;&quot;&gt;hsl(&quot;&amp;[.$B89]&amp;&quot;,&quot;&amp;[.I$24]&amp;&quot;%,&quot;&amp;[.$C89]&amp;&quot;%)&lt;/td&gt;&quot;" office:value-type="string" office:string-value="&lt;td style=&quot;background: hsl(90,100%,40%);color:black&quot;&gt;hsl(90,100%,40%)&lt;/td&gt;">
            <text:p>&lt;td style="background: hsl(90,100%,40%);color:black"&gt;hsl(90,100%,40%)&lt;/td&gt;</text:p>
          </table:table-cell>
          <table:table-cell table:formula="oooc:=&quot;&lt;td style=&quot;&amp;[.$D$24]&amp;&quot;background:white;color:hsl(&quot;&amp;[.$B89]&amp;&quot;,&quot;&amp;[.J$24]&amp;&quot;%,&quot;&amp;[.$C89]&amp;&quot;%)&quot;&amp;[.$D$24]&amp;&quot;&gt;hsl(&quot;&amp;[.$B89]&amp;&quot;,&quot;&amp;[.J$24]&amp;&quot;%,&quot;&amp;[.$C89]&amp;&quot;%)&lt;/td&gt;&quot;" office:value-type="string" office:string-value="&lt;td style=&quot;background:white;color:hsl(90,60%,40%)&quot;&gt;hsl(90,60%,40%)&lt;/td&gt;">
            <text:p>&lt;td style="background:white;color:hsl(90,60%,40%)"&gt;hsl(90,60%,40%)&lt;/td&gt;</text:p>
          </table:table-cell>
          <table:table-cell table:formula="oooc:=&quot;&lt;td style=&quot;&amp;[.$D$24]&amp;&quot;background:white;color:hsl(&quot;&amp;[.$B89]&amp;&quot;,&quot;&amp;[.K$24]&amp;&quot;%,&quot;&amp;[.$C89]&amp;&quot;%)&quot;&amp;[.$D$24]&amp;&quot;&gt;hsl(&quot;&amp;[.$B89]&amp;&quot;,&quot;&amp;[.K$24]&amp;&quot;%,&quot;&amp;[.$C89]&amp;&quot;%)&lt;/td&gt;&quot;" office:value-type="string" office:string-value="&lt;td style=&quot;background:white;color:hsl(90,80%,40%)&quot;&gt;hsl(90,80%,40%)&lt;/td&gt;">
            <text:p>&lt;td style="background:white;color:hsl(90,80%,40%)"&gt;hsl(90,80%,40%)&lt;/td&gt;</text:p>
          </table:table-cell>
          <table:table-cell table:formula="oooc:=&quot;&lt;td style=&quot;&amp;[.$D$24]&amp;&quot;background:white;color:hsl(&quot;&amp;[.$B89]&amp;&quot;,&quot;&amp;[.L$24]&amp;&quot;%,&quot;&amp;[.$C89]&amp;&quot;%)&quot;&amp;[.$D$24]&amp;&quot;&gt;hsl(&quot;&amp;[.$B89]&amp;&quot;,&quot;&amp;[.L$24]&amp;&quot;%,&quot;&amp;[.$C89]&amp;&quot;%)&lt;/td&gt;&quot;" office:value-type="string" office:string-value="&lt;td style=&quot;background:white;color:hsl(90,100%,40%)&quot;&gt;hsl(90,100%,40%)&lt;/td&gt;">
            <text:p>&lt;td style="background:white;color:hsl(90,100%,40%)"&gt;hsl(90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ooc:=INT([.A90]/10)*15" office:value-type="float" office:value="90">
            <text:p>90</text:p>
          </table:table-cell>
          <table:table-cell table:formula="oooc:=[.C8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90]&amp;&quot;,&quot;&amp;[.E$24]&amp;&quot;%,&quot;&amp;[.$C90]&amp;&quot;%);color:&quot;&amp;IF([.$C90]&lt;30;&quot;white&quot;;&quot;black&quot;)&amp;[.$D$24]&amp;&quot;&gt;hsl(&quot;&amp;[.$B90]&amp;&quot;,&quot;&amp;[.E$24]&amp;&quot;%,&quot;&amp;[.$C90]&amp;&quot;%)&lt;/td&gt;&quot;" office:value-type="string" office:string-value="&lt;td style=&quot;background: hsl(90,20%,50%);color:black&quot;&gt;hsl(90,20%,50%)&lt;/td&gt;">
            <text:p>&lt;td style="background: hsl(90,20%,50%);color:black"&gt;hsl(90,20%,50%)&lt;/td&gt;</text:p>
          </table:table-cell>
          <table:table-cell table:formula="oooc:=&quot;&lt;td style=&quot;&amp;[.$D$24]&amp;&quot;background: hsl(&quot;&amp;[.$B90]&amp;&quot;,&quot;&amp;[.F$24]&amp;&quot;%,&quot;&amp;[.$C90]&amp;&quot;%);color:&quot;&amp;IF([.$C90]&lt;30;&quot;white&quot;;&quot;black&quot;)&amp;[.$D$24]&amp;&quot;&gt;hsl(&quot;&amp;[.$B90]&amp;&quot;,&quot;&amp;[.F$24]&amp;&quot;%,&quot;&amp;[.$C90]&amp;&quot;%)&lt;/td&gt;&quot;" office:value-type="string" office:string-value="&lt;td style=&quot;background: hsl(90,40%,50%);color:black&quot;&gt;hsl(90,40%,50%)&lt;/td&gt;">
            <text:p>&lt;td style="background: hsl(90,40%,50%);color:black"&gt;hsl(90,40%,50%)&lt;/td&gt;</text:p>
          </table:table-cell>
          <table:table-cell table:formula="oooc:=&quot;&lt;td style=&quot;&amp;[.$D$24]&amp;&quot;background: hsl(&quot;&amp;[.$B90]&amp;&quot;,&quot;&amp;[.G$24]&amp;&quot;%,&quot;&amp;[.$C90]&amp;&quot;%);color:&quot;&amp;IF([.$C90]&lt;30;&quot;white&quot;;&quot;black&quot;)&amp;[.$D$24]&amp;&quot;&gt;hsl(&quot;&amp;[.$B90]&amp;&quot;,&quot;&amp;[.G$24]&amp;&quot;%,&quot;&amp;[.$C90]&amp;&quot;%)&lt;/td&gt;&quot;" office:value-type="string" office:string-value="&lt;td style=&quot;background: hsl(90,60%,50%);color:black&quot;&gt;hsl(90,60%,50%)&lt;/td&gt;">
            <text:p>&lt;td style="background: hsl(90,60%,50%);color:black"&gt;hsl(90,60%,50%)&lt;/td&gt;</text:p>
          </table:table-cell>
          <table:table-cell table:formula="oooc:=&quot;&lt;td style=&quot;&amp;[.$D$24]&amp;&quot;background: hsl(&quot;&amp;[.$B90]&amp;&quot;,&quot;&amp;[.H$24]&amp;&quot;%,&quot;&amp;[.$C90]&amp;&quot;%);color:&quot;&amp;IF([.$C90]&lt;30;&quot;white&quot;;&quot;black&quot;)&amp;[.$D$24]&amp;&quot;&gt;hsl(&quot;&amp;[.$B90]&amp;&quot;,&quot;&amp;[.H$24]&amp;&quot;%,&quot;&amp;[.$C90]&amp;&quot;%)&lt;/td&gt;&quot;" office:value-type="string" office:string-value="&lt;td style=&quot;background: hsl(90,80%,50%);color:black&quot;&gt;hsl(90,80%,50%)&lt;/td&gt;">
            <text:p>&lt;td style="background: hsl(90,80%,50%);color:black"&gt;hsl(90,80%,50%)&lt;/td&gt;</text:p>
          </table:table-cell>
          <table:table-cell table:formula="oooc:=&quot;&lt;td style=&quot;&amp;[.$D$24]&amp;&quot;background: hsl(&quot;&amp;[.$B90]&amp;&quot;,&quot;&amp;[.I$24]&amp;&quot;%,&quot;&amp;[.$C90]&amp;&quot;%);color:&quot;&amp;IF([.$C90]&lt;30;&quot;white&quot;;&quot;black&quot;)&amp;[.$D$24]&amp;&quot;&gt;hsl(&quot;&amp;[.$B90]&amp;&quot;,&quot;&amp;[.I$24]&amp;&quot;%,&quot;&amp;[.$C90]&amp;&quot;%)&lt;/td&gt;&quot;" office:value-type="string" office:string-value="&lt;td style=&quot;background: hsl(90,100%,50%);color:black&quot;&gt;hsl(90,100%,50%)&lt;/td&gt;">
            <text:p>&lt;td style="background: hsl(90,100%,50%);color:black"&gt;hsl(90,100%,50%)&lt;/td&gt;</text:p>
          </table:table-cell>
          <table:table-cell table:formula="oooc:=&quot;&lt;td style=&quot;&amp;[.$D$24]&amp;&quot;background:white;color:hsl(&quot;&amp;[.$B90]&amp;&quot;,&quot;&amp;[.J$24]&amp;&quot;%,&quot;&amp;[.$C90]&amp;&quot;%)&quot;&amp;[.$D$24]&amp;&quot;&gt;hsl(&quot;&amp;[.$B90]&amp;&quot;,&quot;&amp;[.J$24]&amp;&quot;%,&quot;&amp;[.$C90]&amp;&quot;%)&lt;/td&gt;&quot;" office:value-type="string" office:string-value="&lt;td style=&quot;background:white;color:hsl(90,60%,50%)&quot;&gt;hsl(90,60%,50%)&lt;/td&gt;">
            <text:p>&lt;td style="background:white;color:hsl(90,60%,50%)"&gt;hsl(90,60%,50%)&lt;/td&gt;</text:p>
          </table:table-cell>
          <table:table-cell table:formula="oooc:=&quot;&lt;td style=&quot;&amp;[.$D$24]&amp;&quot;background:white;color:hsl(&quot;&amp;[.$B90]&amp;&quot;,&quot;&amp;[.K$24]&amp;&quot;%,&quot;&amp;[.$C90]&amp;&quot;%)&quot;&amp;[.$D$24]&amp;&quot;&gt;hsl(&quot;&amp;[.$B90]&amp;&quot;,&quot;&amp;[.K$24]&amp;&quot;%,&quot;&amp;[.$C90]&amp;&quot;%)&lt;/td&gt;&quot;" office:value-type="string" office:string-value="&lt;td style=&quot;background:white;color:hsl(90,80%,50%)&quot;&gt;hsl(90,80%,50%)&lt;/td&gt;">
            <text:p>&lt;td style="background:white;color:hsl(90,80%,50%)"&gt;hsl(90,80%,50%)&lt;/td&gt;</text:p>
          </table:table-cell>
          <table:table-cell table:formula="oooc:=&quot;&lt;td style=&quot;&amp;[.$D$24]&amp;&quot;background:white;color:hsl(&quot;&amp;[.$B90]&amp;&quot;,&quot;&amp;[.L$24]&amp;&quot;%,&quot;&amp;[.$C90]&amp;&quot;%)&quot;&amp;[.$D$24]&amp;&quot;&gt;hsl(&quot;&amp;[.$B90]&amp;&quot;,&quot;&amp;[.L$24]&amp;&quot;%,&quot;&amp;[.$C90]&amp;&quot;%)&lt;/td&gt;&quot;" office:value-type="string" office:string-value="&lt;td style=&quot;background:white;color:hsl(90,100%,50%)&quot;&gt;hsl(90,100%,50%)&lt;/td&gt;">
            <text:p>&lt;td style="background:white;color:hsl(90,100%,50%)"&gt;hsl(90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ooc:=INT([.A91]/10)*15" office:value-type="float" office:value="90">
            <text:p>90</text:p>
          </table:table-cell>
          <table:table-cell table:formula="oooc:=[.C8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91]&amp;&quot;,&quot;&amp;[.E$24]&amp;&quot;%,&quot;&amp;[.$C91]&amp;&quot;%);color:&quot;&amp;IF([.$C91]&lt;30;&quot;white&quot;;&quot;black&quot;)&amp;[.$D$24]&amp;&quot;&gt;hsl(&quot;&amp;[.$B91]&amp;&quot;,&quot;&amp;[.E$24]&amp;&quot;%,&quot;&amp;[.$C91]&amp;&quot;%)&lt;/td&gt;&quot;" office:value-type="string" office:string-value="&lt;td style=&quot;background: hsl(90,20%,60%);color:black&quot;&gt;hsl(90,20%,60%)&lt;/td&gt;">
            <text:p>&lt;td style="background: hsl(90,20%,60%);color:black"&gt;hsl(90,20%,60%)&lt;/td&gt;</text:p>
          </table:table-cell>
          <table:table-cell table:formula="oooc:=&quot;&lt;td style=&quot;&amp;[.$D$24]&amp;&quot;background: hsl(&quot;&amp;[.$B91]&amp;&quot;,&quot;&amp;[.F$24]&amp;&quot;%,&quot;&amp;[.$C91]&amp;&quot;%);color:&quot;&amp;IF([.$C91]&lt;30;&quot;white&quot;;&quot;black&quot;)&amp;[.$D$24]&amp;&quot;&gt;hsl(&quot;&amp;[.$B91]&amp;&quot;,&quot;&amp;[.F$24]&amp;&quot;%,&quot;&amp;[.$C91]&amp;&quot;%)&lt;/td&gt;&quot;" office:value-type="string" office:string-value="&lt;td style=&quot;background: hsl(90,40%,60%);color:black&quot;&gt;hsl(90,40%,60%)&lt;/td&gt;">
            <text:p>&lt;td style="background: hsl(90,40%,60%);color:black"&gt;hsl(90,40%,60%)&lt;/td&gt;</text:p>
          </table:table-cell>
          <table:table-cell table:formula="oooc:=&quot;&lt;td style=&quot;&amp;[.$D$24]&amp;&quot;background: hsl(&quot;&amp;[.$B91]&amp;&quot;,&quot;&amp;[.G$24]&amp;&quot;%,&quot;&amp;[.$C91]&amp;&quot;%);color:&quot;&amp;IF([.$C91]&lt;30;&quot;white&quot;;&quot;black&quot;)&amp;[.$D$24]&amp;&quot;&gt;hsl(&quot;&amp;[.$B91]&amp;&quot;,&quot;&amp;[.G$24]&amp;&quot;%,&quot;&amp;[.$C91]&amp;&quot;%)&lt;/td&gt;&quot;" office:value-type="string" office:string-value="&lt;td style=&quot;background: hsl(90,60%,60%);color:black&quot;&gt;hsl(90,60%,60%)&lt;/td&gt;">
            <text:p>&lt;td style="background: hsl(90,60%,60%);color:black"&gt;hsl(90,60%,60%)&lt;/td&gt;</text:p>
          </table:table-cell>
          <table:table-cell table:formula="oooc:=&quot;&lt;td style=&quot;&amp;[.$D$24]&amp;&quot;background: hsl(&quot;&amp;[.$B91]&amp;&quot;,&quot;&amp;[.H$24]&amp;&quot;%,&quot;&amp;[.$C91]&amp;&quot;%);color:&quot;&amp;IF([.$C91]&lt;30;&quot;white&quot;;&quot;black&quot;)&amp;[.$D$24]&amp;&quot;&gt;hsl(&quot;&amp;[.$B91]&amp;&quot;,&quot;&amp;[.H$24]&amp;&quot;%,&quot;&amp;[.$C91]&amp;&quot;%)&lt;/td&gt;&quot;" office:value-type="string" office:string-value="&lt;td style=&quot;background: hsl(90,80%,60%);color:black&quot;&gt;hsl(90,80%,60%)&lt;/td&gt;">
            <text:p>&lt;td style="background: hsl(90,80%,60%);color:black"&gt;hsl(90,80%,60%)&lt;/td&gt;</text:p>
          </table:table-cell>
          <table:table-cell table:formula="oooc:=&quot;&lt;td style=&quot;&amp;[.$D$24]&amp;&quot;background: hsl(&quot;&amp;[.$B91]&amp;&quot;,&quot;&amp;[.I$24]&amp;&quot;%,&quot;&amp;[.$C91]&amp;&quot;%);color:&quot;&amp;IF([.$C91]&lt;30;&quot;white&quot;;&quot;black&quot;)&amp;[.$D$24]&amp;&quot;&gt;hsl(&quot;&amp;[.$B91]&amp;&quot;,&quot;&amp;[.I$24]&amp;&quot;%,&quot;&amp;[.$C91]&amp;&quot;%)&lt;/td&gt;&quot;" office:value-type="string" office:string-value="&lt;td style=&quot;background: hsl(90,100%,60%);color:black&quot;&gt;hsl(90,100%,60%)&lt;/td&gt;">
            <text:p>&lt;td style="background: hsl(90,100%,60%);color:black"&gt;hsl(90,100%,60%)&lt;/td&gt;</text:p>
          </table:table-cell>
          <table:table-cell table:formula="oooc:=&quot;&lt;td style=&quot;&amp;[.$D$24]&amp;&quot;background:white;color:hsl(&quot;&amp;[.$B91]&amp;&quot;,&quot;&amp;[.J$24]&amp;&quot;%,&quot;&amp;[.$C91]&amp;&quot;%)&quot;&amp;[.$D$24]&amp;&quot;&gt;hsl(&quot;&amp;[.$B91]&amp;&quot;,&quot;&amp;[.J$24]&amp;&quot;%,&quot;&amp;[.$C91]&amp;&quot;%)&lt;/td&gt;&quot;" office:value-type="string" office:string-value="&lt;td style=&quot;background:white;color:hsl(90,60%,60%)&quot;&gt;hsl(90,60%,60%)&lt;/td&gt;">
            <text:p>&lt;td style="background:white;color:hsl(90,60%,60%)"&gt;hsl(90,60%,60%)&lt;/td&gt;</text:p>
          </table:table-cell>
          <table:table-cell table:formula="oooc:=&quot;&lt;td style=&quot;&amp;[.$D$24]&amp;&quot;background:white;color:hsl(&quot;&amp;[.$B91]&amp;&quot;,&quot;&amp;[.K$24]&amp;&quot;%,&quot;&amp;[.$C91]&amp;&quot;%)&quot;&amp;[.$D$24]&amp;&quot;&gt;hsl(&quot;&amp;[.$B91]&amp;&quot;,&quot;&amp;[.K$24]&amp;&quot;%,&quot;&amp;[.$C91]&amp;&quot;%)&lt;/td&gt;&quot;" office:value-type="string" office:string-value="&lt;td style=&quot;background:white;color:hsl(90,80%,60%)&quot;&gt;hsl(90,80%,60%)&lt;/td&gt;">
            <text:p>&lt;td style="background:white;color:hsl(90,80%,60%)"&gt;hsl(90,80%,60%)&lt;/td&gt;</text:p>
          </table:table-cell>
          <table:table-cell table:formula="oooc:=&quot;&lt;td style=&quot;&amp;[.$D$24]&amp;&quot;background:white;color:hsl(&quot;&amp;[.$B91]&amp;&quot;,&quot;&amp;[.L$24]&amp;&quot;%,&quot;&amp;[.$C91]&amp;&quot;%)&quot;&amp;[.$D$24]&amp;&quot;&gt;hsl(&quot;&amp;[.$B91]&amp;&quot;,&quot;&amp;[.L$24]&amp;&quot;%,&quot;&amp;[.$C91]&amp;&quot;%)&lt;/td&gt;&quot;" office:value-type="string" office:string-value="&lt;td style=&quot;background:white;color:hsl(90,100%,60%)&quot;&gt;hsl(90,100%,60%)&lt;/td&gt;">
            <text:p>&lt;td style="background:white;color:hsl(90,100%,60%)"&gt;hsl(90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formula="oooc:=INT([.A92]/10)*15" office:value-type="float" office:value="90">
            <text:p>90</text:p>
          </table:table-cell>
          <table:table-cell table:formula="oooc:=[.C8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92]&amp;&quot;,&quot;&amp;[.E$24]&amp;&quot;%,&quot;&amp;[.$C92]&amp;&quot;%);color:&quot;&amp;IF([.$C92]&lt;30;&quot;white&quot;;&quot;black&quot;)&amp;[.$D$24]&amp;&quot;&gt;hsl(&quot;&amp;[.$B92]&amp;&quot;,&quot;&amp;[.E$24]&amp;&quot;%,&quot;&amp;[.$C92]&amp;&quot;%)&lt;/td&gt;&quot;" office:value-type="string" office:string-value="&lt;td style=&quot;background: hsl(90,20%,70%);color:black&quot;&gt;hsl(90,20%,70%)&lt;/td&gt;">
            <text:p>&lt;td style="background: hsl(90,20%,70%);color:black"&gt;hsl(90,20%,70%)&lt;/td&gt;</text:p>
          </table:table-cell>
          <table:table-cell table:formula="oooc:=&quot;&lt;td style=&quot;&amp;[.$D$24]&amp;&quot;background: hsl(&quot;&amp;[.$B92]&amp;&quot;,&quot;&amp;[.F$24]&amp;&quot;%,&quot;&amp;[.$C92]&amp;&quot;%);color:&quot;&amp;IF([.$C92]&lt;30;&quot;white&quot;;&quot;black&quot;)&amp;[.$D$24]&amp;&quot;&gt;hsl(&quot;&amp;[.$B92]&amp;&quot;,&quot;&amp;[.F$24]&amp;&quot;%,&quot;&amp;[.$C92]&amp;&quot;%)&lt;/td&gt;&quot;" office:value-type="string" office:string-value="&lt;td style=&quot;background: hsl(90,40%,70%);color:black&quot;&gt;hsl(90,40%,70%)&lt;/td&gt;">
            <text:p>&lt;td style="background: hsl(90,40%,70%);color:black"&gt;hsl(90,40%,70%)&lt;/td&gt;</text:p>
          </table:table-cell>
          <table:table-cell table:formula="oooc:=&quot;&lt;td style=&quot;&amp;[.$D$24]&amp;&quot;background: hsl(&quot;&amp;[.$B92]&amp;&quot;,&quot;&amp;[.G$24]&amp;&quot;%,&quot;&amp;[.$C92]&amp;&quot;%);color:&quot;&amp;IF([.$C92]&lt;30;&quot;white&quot;;&quot;black&quot;)&amp;[.$D$24]&amp;&quot;&gt;hsl(&quot;&amp;[.$B92]&amp;&quot;,&quot;&amp;[.G$24]&amp;&quot;%,&quot;&amp;[.$C92]&amp;&quot;%)&lt;/td&gt;&quot;" office:value-type="string" office:string-value="&lt;td style=&quot;background: hsl(90,60%,70%);color:black&quot;&gt;hsl(90,60%,70%)&lt;/td&gt;">
            <text:p>&lt;td style="background: hsl(90,60%,70%);color:black"&gt;hsl(90,60%,70%)&lt;/td&gt;</text:p>
          </table:table-cell>
          <table:table-cell table:formula="oooc:=&quot;&lt;td style=&quot;&amp;[.$D$24]&amp;&quot;background: hsl(&quot;&amp;[.$B92]&amp;&quot;,&quot;&amp;[.H$24]&amp;&quot;%,&quot;&amp;[.$C92]&amp;&quot;%);color:&quot;&amp;IF([.$C92]&lt;30;&quot;white&quot;;&quot;black&quot;)&amp;[.$D$24]&amp;&quot;&gt;hsl(&quot;&amp;[.$B92]&amp;&quot;,&quot;&amp;[.H$24]&amp;&quot;%,&quot;&amp;[.$C92]&amp;&quot;%)&lt;/td&gt;&quot;" office:value-type="string" office:string-value="&lt;td style=&quot;background: hsl(90,80%,70%);color:black&quot;&gt;hsl(90,80%,70%)&lt;/td&gt;">
            <text:p>&lt;td style="background: hsl(90,80%,70%);color:black"&gt;hsl(90,80%,70%)&lt;/td&gt;</text:p>
          </table:table-cell>
          <table:table-cell table:formula="oooc:=&quot;&lt;td style=&quot;&amp;[.$D$24]&amp;&quot;background: hsl(&quot;&amp;[.$B92]&amp;&quot;,&quot;&amp;[.I$24]&amp;&quot;%,&quot;&amp;[.$C92]&amp;&quot;%);color:&quot;&amp;IF([.$C92]&lt;30;&quot;white&quot;;&quot;black&quot;)&amp;[.$D$24]&amp;&quot;&gt;hsl(&quot;&amp;[.$B92]&amp;&quot;,&quot;&amp;[.I$24]&amp;&quot;%,&quot;&amp;[.$C92]&amp;&quot;%)&lt;/td&gt;&quot;" office:value-type="string" office:string-value="&lt;td style=&quot;background: hsl(90,100%,70%);color:black&quot;&gt;hsl(90,100%,70%)&lt;/td&gt;">
            <text:p>&lt;td style="background: hsl(90,100%,70%);color:black"&gt;hsl(90,100%,70%)&lt;/td&gt;</text:p>
          </table:table-cell>
          <table:table-cell table:formula="oooc:=&quot;&lt;td style=&quot;&amp;[.$D$24]&amp;&quot;background:white;color:hsl(&quot;&amp;[.$B92]&amp;&quot;,&quot;&amp;[.J$24]&amp;&quot;%,&quot;&amp;[.$C92]&amp;&quot;%)&quot;&amp;[.$D$24]&amp;&quot;&gt;hsl(&quot;&amp;[.$B92]&amp;&quot;,&quot;&amp;[.J$24]&amp;&quot;%,&quot;&amp;[.$C92]&amp;&quot;%)&lt;/td&gt;&quot;" office:value-type="string" office:string-value="&lt;td style=&quot;background:white;color:hsl(90,60%,70%)&quot;&gt;hsl(90,60%,70%)&lt;/td&gt;">
            <text:p>&lt;td style="background:white;color:hsl(90,60%,70%)"&gt;hsl(90,60%,70%)&lt;/td&gt;</text:p>
          </table:table-cell>
          <table:table-cell table:formula="oooc:=&quot;&lt;td style=&quot;&amp;[.$D$24]&amp;&quot;background:white;color:hsl(&quot;&amp;[.$B92]&amp;&quot;,&quot;&amp;[.K$24]&amp;&quot;%,&quot;&amp;[.$C92]&amp;&quot;%)&quot;&amp;[.$D$24]&amp;&quot;&gt;hsl(&quot;&amp;[.$B92]&amp;&quot;,&quot;&amp;[.K$24]&amp;&quot;%,&quot;&amp;[.$C92]&amp;&quot;%)&lt;/td&gt;&quot;" office:value-type="string" office:string-value="&lt;td style=&quot;background:white;color:hsl(90,80%,70%)&quot;&gt;hsl(90,80%,70%)&lt;/td&gt;">
            <text:p>&lt;td style="background:white;color:hsl(90,80%,70%)"&gt;hsl(90,80%,70%)&lt;/td&gt;</text:p>
          </table:table-cell>
          <table:table-cell table:formula="oooc:=&quot;&lt;td style=&quot;&amp;[.$D$24]&amp;&quot;background:white;color:hsl(&quot;&amp;[.$B92]&amp;&quot;,&quot;&amp;[.L$24]&amp;&quot;%,&quot;&amp;[.$C92]&amp;&quot;%)&quot;&amp;[.$D$24]&amp;&quot;&gt;hsl(&quot;&amp;[.$B92]&amp;&quot;,&quot;&amp;[.L$24]&amp;&quot;%,&quot;&amp;[.$C92]&amp;&quot;%)&lt;/td&gt;&quot;" office:value-type="string" office:string-value="&lt;td style=&quot;background:white;color:hsl(90,100%,70%)&quot;&gt;hsl(90,100%,70%)&lt;/td&gt;">
            <text:p>&lt;td style="background:white;color:hsl(90,100%,70%)"&gt;hsl(90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formula="oooc:=INT([.A93]/10)*15" office:value-type="float" office:value="90">
            <text:p>90</text:p>
          </table:table-cell>
          <table:table-cell table:formula="oooc:=[.C8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93]&amp;&quot;,&quot;&amp;[.E$24]&amp;&quot;%,&quot;&amp;[.$C93]&amp;&quot;%);color:&quot;&amp;IF([.$C93]&lt;30;&quot;white&quot;;&quot;black&quot;)&amp;[.$D$24]&amp;&quot;&gt;hsl(&quot;&amp;[.$B93]&amp;&quot;,&quot;&amp;[.E$24]&amp;&quot;%,&quot;&amp;[.$C93]&amp;&quot;%)&lt;/td&gt;&quot;" office:value-type="string" office:string-value="&lt;td style=&quot;background: hsl(90,20%,80%);color:black&quot;&gt;hsl(90,20%,80%)&lt;/td&gt;">
            <text:p>&lt;td style="background: hsl(90,20%,80%);color:black"&gt;hsl(90,20%,80%)&lt;/td&gt;</text:p>
          </table:table-cell>
          <table:table-cell table:formula="oooc:=&quot;&lt;td style=&quot;&amp;[.$D$24]&amp;&quot;background: hsl(&quot;&amp;[.$B93]&amp;&quot;,&quot;&amp;[.F$24]&amp;&quot;%,&quot;&amp;[.$C93]&amp;&quot;%);color:&quot;&amp;IF([.$C93]&lt;30;&quot;white&quot;;&quot;black&quot;)&amp;[.$D$24]&amp;&quot;&gt;hsl(&quot;&amp;[.$B93]&amp;&quot;,&quot;&amp;[.F$24]&amp;&quot;%,&quot;&amp;[.$C93]&amp;&quot;%)&lt;/td&gt;&quot;" office:value-type="string" office:string-value="&lt;td style=&quot;background: hsl(90,40%,80%);color:black&quot;&gt;hsl(90,40%,80%)&lt;/td&gt;">
            <text:p>&lt;td style="background: hsl(90,40%,80%);color:black"&gt;hsl(90,40%,80%)&lt;/td&gt;</text:p>
          </table:table-cell>
          <table:table-cell table:formula="oooc:=&quot;&lt;td style=&quot;&amp;[.$D$24]&amp;&quot;background: hsl(&quot;&amp;[.$B93]&amp;&quot;,&quot;&amp;[.G$24]&amp;&quot;%,&quot;&amp;[.$C93]&amp;&quot;%);color:&quot;&amp;IF([.$C93]&lt;30;&quot;white&quot;;&quot;black&quot;)&amp;[.$D$24]&amp;&quot;&gt;hsl(&quot;&amp;[.$B93]&amp;&quot;,&quot;&amp;[.G$24]&amp;&quot;%,&quot;&amp;[.$C93]&amp;&quot;%)&lt;/td&gt;&quot;" office:value-type="string" office:string-value="&lt;td style=&quot;background: hsl(90,60%,80%);color:black&quot;&gt;hsl(90,60%,80%)&lt;/td&gt;">
            <text:p>&lt;td style="background: hsl(90,60%,80%);color:black"&gt;hsl(90,60%,80%)&lt;/td&gt;</text:p>
          </table:table-cell>
          <table:table-cell table:formula="oooc:=&quot;&lt;td style=&quot;&amp;[.$D$24]&amp;&quot;background: hsl(&quot;&amp;[.$B93]&amp;&quot;,&quot;&amp;[.H$24]&amp;&quot;%,&quot;&amp;[.$C93]&amp;&quot;%);color:&quot;&amp;IF([.$C93]&lt;30;&quot;white&quot;;&quot;black&quot;)&amp;[.$D$24]&amp;&quot;&gt;hsl(&quot;&amp;[.$B93]&amp;&quot;,&quot;&amp;[.H$24]&amp;&quot;%,&quot;&amp;[.$C93]&amp;&quot;%)&lt;/td&gt;&quot;" office:value-type="string" office:string-value="&lt;td style=&quot;background: hsl(90,80%,80%);color:black&quot;&gt;hsl(90,80%,80%)&lt;/td&gt;">
            <text:p>&lt;td style="background: hsl(90,80%,80%);color:black"&gt;hsl(90,80%,80%)&lt;/td&gt;</text:p>
          </table:table-cell>
          <table:table-cell table:formula="oooc:=&quot;&lt;td style=&quot;&amp;[.$D$24]&amp;&quot;background: hsl(&quot;&amp;[.$B93]&amp;&quot;,&quot;&amp;[.I$24]&amp;&quot;%,&quot;&amp;[.$C93]&amp;&quot;%);color:&quot;&amp;IF([.$C93]&lt;30;&quot;white&quot;;&quot;black&quot;)&amp;[.$D$24]&amp;&quot;&gt;hsl(&quot;&amp;[.$B93]&amp;&quot;,&quot;&amp;[.I$24]&amp;&quot;%,&quot;&amp;[.$C93]&amp;&quot;%)&lt;/td&gt;&quot;" office:value-type="string" office:string-value="&lt;td style=&quot;background: hsl(90,100%,80%);color:black&quot;&gt;hsl(90,100%,80%)&lt;/td&gt;">
            <text:p>&lt;td style="background: hsl(90,100%,80%);color:black"&gt;hsl(90,100%,80%)&lt;/td&gt;</text:p>
          </table:table-cell>
          <table:table-cell table:formula="oooc:=&quot;&lt;td style=&quot;&amp;[.$D$24]&amp;&quot;background:white;color:hsl(&quot;&amp;[.$B93]&amp;&quot;,&quot;&amp;[.J$24]&amp;&quot;%,&quot;&amp;[.$C93]&amp;&quot;%)&quot;&amp;[.$D$24]&amp;&quot;&gt;hsl(&quot;&amp;[.$B93]&amp;&quot;,&quot;&amp;[.J$24]&amp;&quot;%,&quot;&amp;[.$C93]&amp;&quot;%)&lt;/td&gt;&quot;" office:value-type="string" office:string-value="&lt;td style=&quot;background:white;color:hsl(90,60%,80%)&quot;&gt;hsl(90,60%,80%)&lt;/td&gt;">
            <text:p>&lt;td style="background:white;color:hsl(90,60%,80%)"&gt;hsl(90,60%,80%)&lt;/td&gt;</text:p>
          </table:table-cell>
          <table:table-cell table:formula="oooc:=&quot;&lt;td style=&quot;&amp;[.$D$24]&amp;&quot;background:white;color:hsl(&quot;&amp;[.$B93]&amp;&quot;,&quot;&amp;[.K$24]&amp;&quot;%,&quot;&amp;[.$C93]&amp;&quot;%)&quot;&amp;[.$D$24]&amp;&quot;&gt;hsl(&quot;&amp;[.$B93]&amp;&quot;,&quot;&amp;[.K$24]&amp;&quot;%,&quot;&amp;[.$C93]&amp;&quot;%)&lt;/td&gt;&quot;" office:value-type="string" office:string-value="&lt;td style=&quot;background:white;color:hsl(90,80%,80%)&quot;&gt;hsl(90,80%,80%)&lt;/td&gt;">
            <text:p>&lt;td style="background:white;color:hsl(90,80%,80%)"&gt;hsl(90,80%,80%)&lt;/td&gt;</text:p>
          </table:table-cell>
          <table:table-cell table:formula="oooc:=&quot;&lt;td style=&quot;&amp;[.$D$24]&amp;&quot;background:white;color:hsl(&quot;&amp;[.$B93]&amp;&quot;,&quot;&amp;[.L$24]&amp;&quot;%,&quot;&amp;[.$C93]&amp;&quot;%)&quot;&amp;[.$D$24]&amp;&quot;&gt;hsl(&quot;&amp;[.$B93]&amp;&quot;,&quot;&amp;[.L$24]&amp;&quot;%,&quot;&amp;[.$C93]&amp;&quot;%)&lt;/td&gt;&quot;" office:value-type="string" office:string-value="&lt;td style=&quot;background:white;color:hsl(90,100%,80%)&quot;&gt;hsl(90,100%,80%)&lt;/td&gt;">
            <text:p>&lt;td style="background:white;color:hsl(90,100%,80%)"&gt;hsl(90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ooc:=INT([.A94]/10)*15" office:value-type="float" office:value="90">
            <text:p>90</text:p>
          </table:table-cell>
          <table:table-cell table:formula="oooc:=[.C8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94]&amp;&quot;,&quot;&amp;[.E$24]&amp;&quot;%,&quot;&amp;[.$C94]&amp;&quot;%);color:&quot;&amp;IF([.$C94]&lt;30;&quot;white&quot;;&quot;black&quot;)&amp;[.$D$24]&amp;&quot;&gt;hsl(&quot;&amp;[.$B94]&amp;&quot;,&quot;&amp;[.E$24]&amp;&quot;%,&quot;&amp;[.$C94]&amp;&quot;%)&lt;/td&gt;&quot;" office:value-type="string" office:string-value="&lt;td style=&quot;background: hsl(90,20%,90%);color:black&quot;&gt;hsl(90,20%,90%)&lt;/td&gt;">
            <text:p>&lt;td style="background: hsl(90,20%,90%);color:black"&gt;hsl(90,20%,90%)&lt;/td&gt;</text:p>
          </table:table-cell>
          <table:table-cell table:formula="oooc:=&quot;&lt;td style=&quot;&amp;[.$D$24]&amp;&quot;background: hsl(&quot;&amp;[.$B94]&amp;&quot;,&quot;&amp;[.F$24]&amp;&quot;%,&quot;&amp;[.$C94]&amp;&quot;%);color:&quot;&amp;IF([.$C94]&lt;30;&quot;white&quot;;&quot;black&quot;)&amp;[.$D$24]&amp;&quot;&gt;hsl(&quot;&amp;[.$B94]&amp;&quot;,&quot;&amp;[.F$24]&amp;&quot;%,&quot;&amp;[.$C94]&amp;&quot;%)&lt;/td&gt;&quot;" office:value-type="string" office:string-value="&lt;td style=&quot;background: hsl(90,40%,90%);color:black&quot;&gt;hsl(90,40%,90%)&lt;/td&gt;">
            <text:p>&lt;td style="background: hsl(90,40%,90%);color:black"&gt;hsl(90,40%,90%)&lt;/td&gt;</text:p>
          </table:table-cell>
          <table:table-cell table:formula="oooc:=&quot;&lt;td style=&quot;&amp;[.$D$24]&amp;&quot;background: hsl(&quot;&amp;[.$B94]&amp;&quot;,&quot;&amp;[.G$24]&amp;&quot;%,&quot;&amp;[.$C94]&amp;&quot;%);color:&quot;&amp;IF([.$C94]&lt;30;&quot;white&quot;;&quot;black&quot;)&amp;[.$D$24]&amp;&quot;&gt;hsl(&quot;&amp;[.$B94]&amp;&quot;,&quot;&amp;[.G$24]&amp;&quot;%,&quot;&amp;[.$C94]&amp;&quot;%)&lt;/td&gt;&quot;" office:value-type="string" office:string-value="&lt;td style=&quot;background: hsl(90,60%,90%);color:black&quot;&gt;hsl(90,60%,90%)&lt;/td&gt;">
            <text:p>&lt;td style="background: hsl(90,60%,90%);color:black"&gt;hsl(90,60%,90%)&lt;/td&gt;</text:p>
          </table:table-cell>
          <table:table-cell table:formula="oooc:=&quot;&lt;td style=&quot;&amp;[.$D$24]&amp;&quot;background: hsl(&quot;&amp;[.$B94]&amp;&quot;,&quot;&amp;[.H$24]&amp;&quot;%,&quot;&amp;[.$C94]&amp;&quot;%);color:&quot;&amp;IF([.$C94]&lt;30;&quot;white&quot;;&quot;black&quot;)&amp;[.$D$24]&amp;&quot;&gt;hsl(&quot;&amp;[.$B94]&amp;&quot;,&quot;&amp;[.H$24]&amp;&quot;%,&quot;&amp;[.$C94]&amp;&quot;%)&lt;/td&gt;&quot;" office:value-type="string" office:string-value="&lt;td style=&quot;background: hsl(90,80%,90%);color:black&quot;&gt;hsl(90,80%,90%)&lt;/td&gt;">
            <text:p>&lt;td style="background: hsl(90,80%,90%);color:black"&gt;hsl(90,80%,90%)&lt;/td&gt;</text:p>
          </table:table-cell>
          <table:table-cell table:formula="oooc:=&quot;&lt;td style=&quot;&amp;[.$D$24]&amp;&quot;background: hsl(&quot;&amp;[.$B94]&amp;&quot;,&quot;&amp;[.I$24]&amp;&quot;%,&quot;&amp;[.$C94]&amp;&quot;%);color:&quot;&amp;IF([.$C94]&lt;30;&quot;white&quot;;&quot;black&quot;)&amp;[.$D$24]&amp;&quot;&gt;hsl(&quot;&amp;[.$B94]&amp;&quot;,&quot;&amp;[.I$24]&amp;&quot;%,&quot;&amp;[.$C94]&amp;&quot;%)&lt;/td&gt;&quot;" office:value-type="string" office:string-value="&lt;td style=&quot;background: hsl(90,100%,90%);color:black&quot;&gt;hsl(90,100%,90%)&lt;/td&gt;">
            <text:p>&lt;td style="background: hsl(90,100%,90%);color:black"&gt;hsl(90,100%,90%)&lt;/td&gt;</text:p>
          </table:table-cell>
          <table:table-cell table:formula="oooc:=&quot;&lt;td style=&quot;&amp;[.$D$24]&amp;&quot;background:white;color:hsl(&quot;&amp;[.$B94]&amp;&quot;,&quot;&amp;[.J$24]&amp;&quot;%,&quot;&amp;[.$C94]&amp;&quot;%)&quot;&amp;[.$D$24]&amp;&quot;&gt;hsl(&quot;&amp;[.$B94]&amp;&quot;,&quot;&amp;[.J$24]&amp;&quot;%,&quot;&amp;[.$C94]&amp;&quot;%)&lt;/td&gt;&quot;" office:value-type="string" office:string-value="&lt;td style=&quot;background:white;color:hsl(90,60%,90%)&quot;&gt;hsl(90,60%,90%)&lt;/td&gt;">
            <text:p>&lt;td style="background:white;color:hsl(90,60%,90%)"&gt;hsl(90,60%,90%)&lt;/td&gt;</text:p>
          </table:table-cell>
          <table:table-cell table:formula="oooc:=&quot;&lt;td style=&quot;&amp;[.$D$24]&amp;&quot;background:white;color:hsl(&quot;&amp;[.$B94]&amp;&quot;,&quot;&amp;[.K$24]&amp;&quot;%,&quot;&amp;[.$C94]&amp;&quot;%)&quot;&amp;[.$D$24]&amp;&quot;&gt;hsl(&quot;&amp;[.$B94]&amp;&quot;,&quot;&amp;[.K$24]&amp;&quot;%,&quot;&amp;[.$C94]&amp;&quot;%)&lt;/td&gt;&quot;" office:value-type="string" office:string-value="&lt;td style=&quot;background:white;color:hsl(90,80%,90%)&quot;&gt;hsl(90,80%,90%)&lt;/td&gt;">
            <text:p>&lt;td style="background:white;color:hsl(90,80%,90%)"&gt;hsl(90,80%,90%)&lt;/td&gt;</text:p>
          </table:table-cell>
          <table:table-cell table:formula="oooc:=&quot;&lt;td style=&quot;&amp;[.$D$24]&amp;&quot;background:white;color:hsl(&quot;&amp;[.$B94]&amp;&quot;,&quot;&amp;[.L$24]&amp;&quot;%,&quot;&amp;[.$C94]&amp;&quot;%)&quot;&amp;[.$D$24]&amp;&quot;&gt;hsl(&quot;&amp;[.$B94]&amp;&quot;,&quot;&amp;[.L$24]&amp;&quot;%,&quot;&amp;[.$C94]&amp;&quot;%)&lt;/td&gt;&quot;" office:value-type="string" office:string-value="&lt;td style=&quot;background:white;color:hsl(90,100%,90%)&quot;&gt;hsl(90,100%,90%)&lt;/td&gt;">
            <text:p>&lt;td style="background:white;color:hsl(90,100%,90%)"&gt;hsl(90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formula="oooc:=INT([.A95]/10)*15" office:value-type="float" office:value="90">
            <text:p>90</text:p>
          </table:table-cell>
          <table:table-cell table:formula="oooc:=[.C8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95]&amp;&quot;,&quot;&amp;[.E$24]&amp;&quot;%,&quot;&amp;[.$C95]&amp;&quot;%);color:&quot;&amp;IF([.$C95]&lt;30;&quot;white&quot;;&quot;black&quot;)&amp;[.$D$24]&amp;&quot;&gt;hsl(&quot;&amp;[.$B95]&amp;&quot;,&quot;&amp;[.E$24]&amp;&quot;%,&quot;&amp;[.$C95]&amp;&quot;%)&lt;/td&gt;&quot;" office:value-type="string" office:string-value="&lt;td style=&quot;background: hsl(90,20%,95%);color:black&quot;&gt;hsl(90,20%,95%)&lt;/td&gt;">
            <text:p>&lt;td style="background: hsl(90,20%,95%);color:black"&gt;hsl(90,20%,95%)&lt;/td&gt;</text:p>
          </table:table-cell>
          <table:table-cell table:formula="oooc:=&quot;&lt;td style=&quot;&amp;[.$D$24]&amp;&quot;background: hsl(&quot;&amp;[.$B95]&amp;&quot;,&quot;&amp;[.F$24]&amp;&quot;%,&quot;&amp;[.$C95]&amp;&quot;%);color:&quot;&amp;IF([.$C95]&lt;30;&quot;white&quot;;&quot;black&quot;)&amp;[.$D$24]&amp;&quot;&gt;hsl(&quot;&amp;[.$B95]&amp;&quot;,&quot;&amp;[.F$24]&amp;&quot;%,&quot;&amp;[.$C95]&amp;&quot;%)&lt;/td&gt;&quot;" office:value-type="string" office:string-value="&lt;td style=&quot;background: hsl(90,40%,95%);color:black&quot;&gt;hsl(90,40%,95%)&lt;/td&gt;">
            <text:p>&lt;td style="background: hsl(90,40%,95%);color:black"&gt;hsl(90,40%,95%)&lt;/td&gt;</text:p>
          </table:table-cell>
          <table:table-cell table:formula="oooc:=&quot;&lt;td style=&quot;&amp;[.$D$24]&amp;&quot;background: hsl(&quot;&amp;[.$B95]&amp;&quot;,&quot;&amp;[.G$24]&amp;&quot;%,&quot;&amp;[.$C95]&amp;&quot;%);color:&quot;&amp;IF([.$C95]&lt;30;&quot;white&quot;;&quot;black&quot;)&amp;[.$D$24]&amp;&quot;&gt;hsl(&quot;&amp;[.$B95]&amp;&quot;,&quot;&amp;[.G$24]&amp;&quot;%,&quot;&amp;[.$C95]&amp;&quot;%)&lt;/td&gt;&quot;" office:value-type="string" office:string-value="&lt;td style=&quot;background: hsl(90,60%,95%);color:black&quot;&gt;hsl(90,60%,95%)&lt;/td&gt;">
            <text:p>&lt;td style="background: hsl(90,60%,95%);color:black"&gt;hsl(90,60%,95%)&lt;/td&gt;</text:p>
          </table:table-cell>
          <table:table-cell table:formula="oooc:=&quot;&lt;td style=&quot;&amp;[.$D$24]&amp;&quot;background: hsl(&quot;&amp;[.$B95]&amp;&quot;,&quot;&amp;[.H$24]&amp;&quot;%,&quot;&amp;[.$C95]&amp;&quot;%);color:&quot;&amp;IF([.$C95]&lt;30;&quot;white&quot;;&quot;black&quot;)&amp;[.$D$24]&amp;&quot;&gt;hsl(&quot;&amp;[.$B95]&amp;&quot;,&quot;&amp;[.H$24]&amp;&quot;%,&quot;&amp;[.$C95]&amp;&quot;%)&lt;/td&gt;&quot;" office:value-type="string" office:string-value="&lt;td style=&quot;background: hsl(90,80%,95%);color:black&quot;&gt;hsl(90,80%,95%)&lt;/td&gt;">
            <text:p>&lt;td style="background: hsl(90,80%,95%);color:black"&gt;hsl(90,80%,95%)&lt;/td&gt;</text:p>
          </table:table-cell>
          <table:table-cell table:formula="oooc:=&quot;&lt;td style=&quot;&amp;[.$D$24]&amp;&quot;background: hsl(&quot;&amp;[.$B95]&amp;&quot;,&quot;&amp;[.I$24]&amp;&quot;%,&quot;&amp;[.$C95]&amp;&quot;%);color:&quot;&amp;IF([.$C95]&lt;30;&quot;white&quot;;&quot;black&quot;)&amp;[.$D$24]&amp;&quot;&gt;hsl(&quot;&amp;[.$B95]&amp;&quot;,&quot;&amp;[.I$24]&amp;&quot;%,&quot;&amp;[.$C95]&amp;&quot;%)&lt;/td&gt;&quot;" office:value-type="string" office:string-value="&lt;td style=&quot;background: hsl(90,100%,95%);color:black&quot;&gt;hsl(90,100%,95%)&lt;/td&gt;">
            <text:p>&lt;td style="background: hsl(90,100%,95%);color:black"&gt;hsl(90,100%,95%)&lt;/td&gt;</text:p>
          </table:table-cell>
          <table:table-cell table:formula="oooc:=&quot;&lt;td style=&quot;&amp;[.$D$24]&amp;&quot;background:white;color:hsl(&quot;&amp;[.$B95]&amp;&quot;,&quot;&amp;[.J$24]&amp;&quot;%,&quot;&amp;[.$C95]&amp;&quot;%)&quot;&amp;[.$D$24]&amp;&quot;&gt;hsl(&quot;&amp;[.$B95]&amp;&quot;,&quot;&amp;[.J$24]&amp;&quot;%,&quot;&amp;[.$C95]&amp;&quot;%)&lt;/td&gt;&quot;" office:value-type="string" office:string-value="&lt;td style=&quot;background:white;color:hsl(90,60%,95%)&quot;&gt;hsl(90,60%,95%)&lt;/td&gt;">
            <text:p>&lt;td style="background:white;color:hsl(90,60%,95%)"&gt;hsl(90,60%,95%)&lt;/td&gt;</text:p>
          </table:table-cell>
          <table:table-cell table:formula="oooc:=&quot;&lt;td style=&quot;&amp;[.$D$24]&amp;&quot;background:white;color:hsl(&quot;&amp;[.$B95]&amp;&quot;,&quot;&amp;[.K$24]&amp;&quot;%,&quot;&amp;[.$C95]&amp;&quot;%)&quot;&amp;[.$D$24]&amp;&quot;&gt;hsl(&quot;&amp;[.$B95]&amp;&quot;,&quot;&amp;[.K$24]&amp;&quot;%,&quot;&amp;[.$C95]&amp;&quot;%)&lt;/td&gt;&quot;" office:value-type="string" office:string-value="&lt;td style=&quot;background:white;color:hsl(90,80%,95%)&quot;&gt;hsl(90,80%,95%)&lt;/td&gt;">
            <text:p>&lt;td style="background:white;color:hsl(90,80%,95%)"&gt;hsl(90,80%,95%)&lt;/td&gt;</text:p>
          </table:table-cell>
          <table:table-cell table:formula="oooc:=&quot;&lt;td style=&quot;&amp;[.$D$24]&amp;&quot;background:white;color:hsl(&quot;&amp;[.$B95]&amp;&quot;,&quot;&amp;[.L$24]&amp;&quot;%,&quot;&amp;[.$C95]&amp;&quot;%)&quot;&amp;[.$D$24]&amp;&quot;&gt;hsl(&quot;&amp;[.$B95]&amp;&quot;,&quot;&amp;[.L$24]&amp;&quot;%,&quot;&amp;[.$C95]&amp;&quot;%)&lt;/td&gt;&quot;" office:value-type="string" office:string-value="&lt;td style=&quot;background:white;color:hsl(90,100%,95%)&quot;&gt;hsl(90,100%,95%)&lt;/td&gt;">
            <text:p>&lt;td style="background:white;color:hsl(90,100%,95%)"&gt;hsl(90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ooc:=INT([.A96]/10)*15" office:value-type="float" office:value="105">
            <text:p>105</text:p>
          </table:table-cell>
          <table:table-cell table:formula="oooc:=[.C8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96]&amp;&quot;,&quot;&amp;[.E$24]&amp;&quot;%,&quot;&amp;[.$C96]&amp;&quot;%);color:&quot;&amp;IF([.$C96]&lt;30;&quot;white&quot;;&quot;black&quot;)&amp;[.$D$24]&amp;&quot;&gt;hsl(&quot;&amp;[.$B96]&amp;&quot;,&quot;&amp;[.E$24]&amp;&quot;%,&quot;&amp;[.$C96]&amp;&quot;%)&lt;/td&gt;&quot;" office:value-type="string" office:string-value="&lt;td style=&quot;background: hsl(105,20%,10%);color:white&quot;&gt;hsl(105,20%,10%)&lt;/td&gt;">
            <text:p>&lt;td style="background: hsl(105,20%,10%);color:white"&gt;hsl(105,20%,10%)&lt;/td&gt;</text:p>
          </table:table-cell>
          <table:table-cell table:formula="oooc:=&quot;&lt;td style=&quot;&amp;[.$D$24]&amp;&quot;background: hsl(&quot;&amp;[.$B96]&amp;&quot;,&quot;&amp;[.F$24]&amp;&quot;%,&quot;&amp;[.$C96]&amp;&quot;%);color:&quot;&amp;IF([.$C96]&lt;30;&quot;white&quot;;&quot;black&quot;)&amp;[.$D$24]&amp;&quot;&gt;hsl(&quot;&amp;[.$B96]&amp;&quot;,&quot;&amp;[.F$24]&amp;&quot;%,&quot;&amp;[.$C96]&amp;&quot;%)&lt;/td&gt;&quot;" office:value-type="string" office:string-value="&lt;td style=&quot;background: hsl(105,40%,10%);color:white&quot;&gt;hsl(105,40%,10%)&lt;/td&gt;">
            <text:p>&lt;td style="background: hsl(105,40%,10%);color:white"&gt;hsl(105,40%,10%)&lt;/td&gt;</text:p>
          </table:table-cell>
          <table:table-cell table:formula="oooc:=&quot;&lt;td style=&quot;&amp;[.$D$24]&amp;&quot;background: hsl(&quot;&amp;[.$B96]&amp;&quot;,&quot;&amp;[.G$24]&amp;&quot;%,&quot;&amp;[.$C96]&amp;&quot;%);color:&quot;&amp;IF([.$C96]&lt;30;&quot;white&quot;;&quot;black&quot;)&amp;[.$D$24]&amp;&quot;&gt;hsl(&quot;&amp;[.$B96]&amp;&quot;,&quot;&amp;[.G$24]&amp;&quot;%,&quot;&amp;[.$C96]&amp;&quot;%)&lt;/td&gt;&quot;" office:value-type="string" office:string-value="&lt;td style=&quot;background: hsl(105,60%,10%);color:white&quot;&gt;hsl(105,60%,10%)&lt;/td&gt;">
            <text:p>&lt;td style="background: hsl(105,60%,10%);color:white"&gt;hsl(105,60%,10%)&lt;/td&gt;</text:p>
          </table:table-cell>
          <table:table-cell table:formula="oooc:=&quot;&lt;td style=&quot;&amp;[.$D$24]&amp;&quot;background: hsl(&quot;&amp;[.$B96]&amp;&quot;,&quot;&amp;[.H$24]&amp;&quot;%,&quot;&amp;[.$C96]&amp;&quot;%);color:&quot;&amp;IF([.$C96]&lt;30;&quot;white&quot;;&quot;black&quot;)&amp;[.$D$24]&amp;&quot;&gt;hsl(&quot;&amp;[.$B96]&amp;&quot;,&quot;&amp;[.H$24]&amp;&quot;%,&quot;&amp;[.$C96]&amp;&quot;%)&lt;/td&gt;&quot;" office:value-type="string" office:string-value="&lt;td style=&quot;background: hsl(105,80%,10%);color:white&quot;&gt;hsl(105,80%,10%)&lt;/td&gt;">
            <text:p>&lt;td style="background: hsl(105,80%,10%);color:white"&gt;hsl(105,80%,10%)&lt;/td&gt;</text:p>
          </table:table-cell>
          <table:table-cell table:formula="oooc:=&quot;&lt;td style=&quot;&amp;[.$D$24]&amp;&quot;background: hsl(&quot;&amp;[.$B96]&amp;&quot;,&quot;&amp;[.I$24]&amp;&quot;%,&quot;&amp;[.$C96]&amp;&quot;%);color:&quot;&amp;IF([.$C96]&lt;30;&quot;white&quot;;&quot;black&quot;)&amp;[.$D$24]&amp;&quot;&gt;hsl(&quot;&amp;[.$B96]&amp;&quot;,&quot;&amp;[.I$24]&amp;&quot;%,&quot;&amp;[.$C96]&amp;&quot;%)&lt;/td&gt;&quot;" office:value-type="string" office:string-value="&lt;td style=&quot;background: hsl(105,100%,10%);color:white&quot;&gt;hsl(105,100%,10%)&lt;/td&gt;">
            <text:p>&lt;td style="background: hsl(105,100%,10%);color:white"&gt;hsl(105,100%,10%)&lt;/td&gt;</text:p>
          </table:table-cell>
          <table:table-cell table:formula="oooc:=&quot;&lt;td style=&quot;&amp;[.$D$24]&amp;&quot;background:white;color:hsl(&quot;&amp;[.$B96]&amp;&quot;,&quot;&amp;[.J$24]&amp;&quot;%,&quot;&amp;[.$C96]&amp;&quot;%)&quot;&amp;[.$D$24]&amp;&quot;&gt;hsl(&quot;&amp;[.$B96]&amp;&quot;,&quot;&amp;[.J$24]&amp;&quot;%,&quot;&amp;[.$C96]&amp;&quot;%)&lt;/td&gt;&quot;" office:value-type="string" office:string-value="&lt;td style=&quot;background:white;color:hsl(105,60%,10%)&quot;&gt;hsl(105,60%,10%)&lt;/td&gt;">
            <text:p>&lt;td style="background:white;color:hsl(105,60%,10%)"&gt;hsl(105,60%,10%)&lt;/td&gt;</text:p>
          </table:table-cell>
          <table:table-cell table:formula="oooc:=&quot;&lt;td style=&quot;&amp;[.$D$24]&amp;&quot;background:white;color:hsl(&quot;&amp;[.$B96]&amp;&quot;,&quot;&amp;[.K$24]&amp;&quot;%,&quot;&amp;[.$C96]&amp;&quot;%)&quot;&amp;[.$D$24]&amp;&quot;&gt;hsl(&quot;&amp;[.$B96]&amp;&quot;,&quot;&amp;[.K$24]&amp;&quot;%,&quot;&amp;[.$C96]&amp;&quot;%)&lt;/td&gt;&quot;" office:value-type="string" office:string-value="&lt;td style=&quot;background:white;color:hsl(105,80%,10%)&quot;&gt;hsl(105,80%,10%)&lt;/td&gt;">
            <text:p>&lt;td style="background:white;color:hsl(105,80%,10%)"&gt;hsl(105,80%,10%)&lt;/td&gt;</text:p>
          </table:table-cell>
          <table:table-cell table:formula="oooc:=&quot;&lt;td style=&quot;&amp;[.$D$24]&amp;&quot;background:white;color:hsl(&quot;&amp;[.$B96]&amp;&quot;,&quot;&amp;[.L$24]&amp;&quot;%,&quot;&amp;[.$C96]&amp;&quot;%)&quot;&amp;[.$D$24]&amp;&quot;&gt;hsl(&quot;&amp;[.$B96]&amp;&quot;,&quot;&amp;[.L$24]&amp;&quot;%,&quot;&amp;[.$C96]&amp;&quot;%)&lt;/td&gt;&quot;" office:value-type="string" office:string-value="&lt;td style=&quot;background:white;color:hsl(105,100%,10%)&quot;&gt;hsl(105,100%,10%)&lt;/td&gt;">
            <text:p>&lt;td style="background:white;color:hsl(105,100%,10%)"&gt;hsl(105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formula="oooc:=INT([.A97]/10)*15" office:value-type="float" office:value="105">
            <text:p>105</text:p>
          </table:table-cell>
          <table:table-cell table:formula="oooc:=[.C8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97]&amp;&quot;,&quot;&amp;[.E$24]&amp;&quot;%,&quot;&amp;[.$C97]&amp;&quot;%);color:&quot;&amp;IF([.$C97]&lt;30;&quot;white&quot;;&quot;black&quot;)&amp;[.$D$24]&amp;&quot;&gt;hsl(&quot;&amp;[.$B97]&amp;&quot;,&quot;&amp;[.E$24]&amp;&quot;%,&quot;&amp;[.$C97]&amp;&quot;%)&lt;/td&gt;&quot;" office:value-type="string" office:string-value="&lt;td style=&quot;background: hsl(105,20%,20%);color:white&quot;&gt;hsl(105,20%,20%)&lt;/td&gt;">
            <text:p>&lt;td style="background: hsl(105,20%,20%);color:white"&gt;hsl(105,20%,20%)&lt;/td&gt;</text:p>
          </table:table-cell>
          <table:table-cell table:formula="oooc:=&quot;&lt;td style=&quot;&amp;[.$D$24]&amp;&quot;background: hsl(&quot;&amp;[.$B97]&amp;&quot;,&quot;&amp;[.F$24]&amp;&quot;%,&quot;&amp;[.$C97]&amp;&quot;%);color:&quot;&amp;IF([.$C97]&lt;30;&quot;white&quot;;&quot;black&quot;)&amp;[.$D$24]&amp;&quot;&gt;hsl(&quot;&amp;[.$B97]&amp;&quot;,&quot;&amp;[.F$24]&amp;&quot;%,&quot;&amp;[.$C97]&amp;&quot;%)&lt;/td&gt;&quot;" office:value-type="string" office:string-value="&lt;td style=&quot;background: hsl(105,40%,20%);color:white&quot;&gt;hsl(105,40%,20%)&lt;/td&gt;">
            <text:p>&lt;td style="background: hsl(105,40%,20%);color:white"&gt;hsl(105,40%,20%)&lt;/td&gt;</text:p>
          </table:table-cell>
          <table:table-cell table:formula="oooc:=&quot;&lt;td style=&quot;&amp;[.$D$24]&amp;&quot;background: hsl(&quot;&amp;[.$B97]&amp;&quot;,&quot;&amp;[.G$24]&amp;&quot;%,&quot;&amp;[.$C97]&amp;&quot;%);color:&quot;&amp;IF([.$C97]&lt;30;&quot;white&quot;;&quot;black&quot;)&amp;[.$D$24]&amp;&quot;&gt;hsl(&quot;&amp;[.$B97]&amp;&quot;,&quot;&amp;[.G$24]&amp;&quot;%,&quot;&amp;[.$C97]&amp;&quot;%)&lt;/td&gt;&quot;" office:value-type="string" office:string-value="&lt;td style=&quot;background: hsl(105,60%,20%);color:white&quot;&gt;hsl(105,60%,20%)&lt;/td&gt;">
            <text:p>&lt;td style="background: hsl(105,60%,20%);color:white"&gt;hsl(105,60%,20%)&lt;/td&gt;</text:p>
          </table:table-cell>
          <table:table-cell table:formula="oooc:=&quot;&lt;td style=&quot;&amp;[.$D$24]&amp;&quot;background: hsl(&quot;&amp;[.$B97]&amp;&quot;,&quot;&amp;[.H$24]&amp;&quot;%,&quot;&amp;[.$C97]&amp;&quot;%);color:&quot;&amp;IF([.$C97]&lt;30;&quot;white&quot;;&quot;black&quot;)&amp;[.$D$24]&amp;&quot;&gt;hsl(&quot;&amp;[.$B97]&amp;&quot;,&quot;&amp;[.H$24]&amp;&quot;%,&quot;&amp;[.$C97]&amp;&quot;%)&lt;/td&gt;&quot;" office:value-type="string" office:string-value="&lt;td style=&quot;background: hsl(105,80%,20%);color:white&quot;&gt;hsl(105,80%,20%)&lt;/td&gt;">
            <text:p>&lt;td style="background: hsl(105,80%,20%);color:white"&gt;hsl(105,80%,20%)&lt;/td&gt;</text:p>
          </table:table-cell>
          <table:table-cell table:formula="oooc:=&quot;&lt;td style=&quot;&amp;[.$D$24]&amp;&quot;background: hsl(&quot;&amp;[.$B97]&amp;&quot;,&quot;&amp;[.I$24]&amp;&quot;%,&quot;&amp;[.$C97]&amp;&quot;%);color:&quot;&amp;IF([.$C97]&lt;30;&quot;white&quot;;&quot;black&quot;)&amp;[.$D$24]&amp;&quot;&gt;hsl(&quot;&amp;[.$B97]&amp;&quot;,&quot;&amp;[.I$24]&amp;&quot;%,&quot;&amp;[.$C97]&amp;&quot;%)&lt;/td&gt;&quot;" office:value-type="string" office:string-value="&lt;td style=&quot;background: hsl(105,100%,20%);color:white&quot;&gt;hsl(105,100%,20%)&lt;/td&gt;">
            <text:p>&lt;td style="background: hsl(105,100%,20%);color:white"&gt;hsl(105,100%,20%)&lt;/td&gt;</text:p>
          </table:table-cell>
          <table:table-cell table:formula="oooc:=&quot;&lt;td style=&quot;&amp;[.$D$24]&amp;&quot;background:white;color:hsl(&quot;&amp;[.$B97]&amp;&quot;,&quot;&amp;[.J$24]&amp;&quot;%,&quot;&amp;[.$C97]&amp;&quot;%)&quot;&amp;[.$D$24]&amp;&quot;&gt;hsl(&quot;&amp;[.$B97]&amp;&quot;,&quot;&amp;[.J$24]&amp;&quot;%,&quot;&amp;[.$C97]&amp;&quot;%)&lt;/td&gt;&quot;" office:value-type="string" office:string-value="&lt;td style=&quot;background:white;color:hsl(105,60%,20%)&quot;&gt;hsl(105,60%,20%)&lt;/td&gt;">
            <text:p>&lt;td style="background:white;color:hsl(105,60%,20%)"&gt;hsl(105,60%,20%)&lt;/td&gt;</text:p>
          </table:table-cell>
          <table:table-cell table:formula="oooc:=&quot;&lt;td style=&quot;&amp;[.$D$24]&amp;&quot;background:white;color:hsl(&quot;&amp;[.$B97]&amp;&quot;,&quot;&amp;[.K$24]&amp;&quot;%,&quot;&amp;[.$C97]&amp;&quot;%)&quot;&amp;[.$D$24]&amp;&quot;&gt;hsl(&quot;&amp;[.$B97]&amp;&quot;,&quot;&amp;[.K$24]&amp;&quot;%,&quot;&amp;[.$C97]&amp;&quot;%)&lt;/td&gt;&quot;" office:value-type="string" office:string-value="&lt;td style=&quot;background:white;color:hsl(105,80%,20%)&quot;&gt;hsl(105,80%,20%)&lt;/td&gt;">
            <text:p>&lt;td style="background:white;color:hsl(105,80%,20%)"&gt;hsl(105,80%,20%)&lt;/td&gt;</text:p>
          </table:table-cell>
          <table:table-cell table:formula="oooc:=&quot;&lt;td style=&quot;&amp;[.$D$24]&amp;&quot;background:white;color:hsl(&quot;&amp;[.$B97]&amp;&quot;,&quot;&amp;[.L$24]&amp;&quot;%,&quot;&amp;[.$C97]&amp;&quot;%)&quot;&amp;[.$D$24]&amp;&quot;&gt;hsl(&quot;&amp;[.$B97]&amp;&quot;,&quot;&amp;[.L$24]&amp;&quot;%,&quot;&amp;[.$C97]&amp;&quot;%)&lt;/td&gt;&quot;" office:value-type="string" office:string-value="&lt;td style=&quot;background:white;color:hsl(105,100%,20%)&quot;&gt;hsl(105,100%,20%)&lt;/td&gt;">
            <text:p>&lt;td style="background:white;color:hsl(105,100%,20%)"&gt;hsl(105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ooc:=INT([.A98]/10)*15" office:value-type="float" office:value="105">
            <text:p>105</text:p>
          </table:table-cell>
          <table:table-cell table:formula="oooc:=[.C8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98]&amp;&quot;,&quot;&amp;[.E$24]&amp;&quot;%,&quot;&amp;[.$C98]&amp;&quot;%);color:&quot;&amp;IF([.$C98]&lt;30;&quot;white&quot;;&quot;black&quot;)&amp;[.$D$24]&amp;&quot;&gt;hsl(&quot;&amp;[.$B98]&amp;&quot;,&quot;&amp;[.E$24]&amp;&quot;%,&quot;&amp;[.$C98]&amp;&quot;%)&lt;/td&gt;&quot;" office:value-type="string" office:string-value="&lt;td style=&quot;background: hsl(105,20%,30%);color:black&quot;&gt;hsl(105,20%,30%)&lt;/td&gt;">
            <text:p>&lt;td style="background: hsl(105,20%,30%);color:black"&gt;hsl(105,20%,30%)&lt;/td&gt;</text:p>
          </table:table-cell>
          <table:table-cell table:formula="oooc:=&quot;&lt;td style=&quot;&amp;[.$D$24]&amp;&quot;background: hsl(&quot;&amp;[.$B98]&amp;&quot;,&quot;&amp;[.F$24]&amp;&quot;%,&quot;&amp;[.$C98]&amp;&quot;%);color:&quot;&amp;IF([.$C98]&lt;30;&quot;white&quot;;&quot;black&quot;)&amp;[.$D$24]&amp;&quot;&gt;hsl(&quot;&amp;[.$B98]&amp;&quot;,&quot;&amp;[.F$24]&amp;&quot;%,&quot;&amp;[.$C98]&amp;&quot;%)&lt;/td&gt;&quot;" office:value-type="string" office:string-value="&lt;td style=&quot;background: hsl(105,40%,30%);color:black&quot;&gt;hsl(105,40%,30%)&lt;/td&gt;">
            <text:p>&lt;td style="background: hsl(105,40%,30%);color:black"&gt;hsl(105,40%,30%)&lt;/td&gt;</text:p>
          </table:table-cell>
          <table:table-cell table:formula="oooc:=&quot;&lt;td style=&quot;&amp;[.$D$24]&amp;&quot;background: hsl(&quot;&amp;[.$B98]&amp;&quot;,&quot;&amp;[.G$24]&amp;&quot;%,&quot;&amp;[.$C98]&amp;&quot;%);color:&quot;&amp;IF([.$C98]&lt;30;&quot;white&quot;;&quot;black&quot;)&amp;[.$D$24]&amp;&quot;&gt;hsl(&quot;&amp;[.$B98]&amp;&quot;,&quot;&amp;[.G$24]&amp;&quot;%,&quot;&amp;[.$C98]&amp;&quot;%)&lt;/td&gt;&quot;" office:value-type="string" office:string-value="&lt;td style=&quot;background: hsl(105,60%,30%);color:black&quot;&gt;hsl(105,60%,30%)&lt;/td&gt;">
            <text:p>&lt;td style="background: hsl(105,60%,30%);color:black"&gt;hsl(105,60%,30%)&lt;/td&gt;</text:p>
          </table:table-cell>
          <table:table-cell table:formula="oooc:=&quot;&lt;td style=&quot;&amp;[.$D$24]&amp;&quot;background: hsl(&quot;&amp;[.$B98]&amp;&quot;,&quot;&amp;[.H$24]&amp;&quot;%,&quot;&amp;[.$C98]&amp;&quot;%);color:&quot;&amp;IF([.$C98]&lt;30;&quot;white&quot;;&quot;black&quot;)&amp;[.$D$24]&amp;&quot;&gt;hsl(&quot;&amp;[.$B98]&amp;&quot;,&quot;&amp;[.H$24]&amp;&quot;%,&quot;&amp;[.$C98]&amp;&quot;%)&lt;/td&gt;&quot;" office:value-type="string" office:string-value="&lt;td style=&quot;background: hsl(105,80%,30%);color:black&quot;&gt;hsl(105,80%,30%)&lt;/td&gt;">
            <text:p>&lt;td style="background: hsl(105,80%,30%);color:black"&gt;hsl(105,80%,30%)&lt;/td&gt;</text:p>
          </table:table-cell>
          <table:table-cell table:formula="oooc:=&quot;&lt;td style=&quot;&amp;[.$D$24]&amp;&quot;background: hsl(&quot;&amp;[.$B98]&amp;&quot;,&quot;&amp;[.I$24]&amp;&quot;%,&quot;&amp;[.$C98]&amp;&quot;%);color:&quot;&amp;IF([.$C98]&lt;30;&quot;white&quot;;&quot;black&quot;)&amp;[.$D$24]&amp;&quot;&gt;hsl(&quot;&amp;[.$B98]&amp;&quot;,&quot;&amp;[.I$24]&amp;&quot;%,&quot;&amp;[.$C98]&amp;&quot;%)&lt;/td&gt;&quot;" office:value-type="string" office:string-value="&lt;td style=&quot;background: hsl(105,100%,30%);color:black&quot;&gt;hsl(105,100%,30%)&lt;/td&gt;">
            <text:p>&lt;td style="background: hsl(105,100%,30%);color:black"&gt;hsl(105,100%,30%)&lt;/td&gt;</text:p>
          </table:table-cell>
          <table:table-cell table:formula="oooc:=&quot;&lt;td style=&quot;&amp;[.$D$24]&amp;&quot;background:white;color:hsl(&quot;&amp;[.$B98]&amp;&quot;,&quot;&amp;[.J$24]&amp;&quot;%,&quot;&amp;[.$C98]&amp;&quot;%)&quot;&amp;[.$D$24]&amp;&quot;&gt;hsl(&quot;&amp;[.$B98]&amp;&quot;,&quot;&amp;[.J$24]&amp;&quot;%,&quot;&amp;[.$C98]&amp;&quot;%)&lt;/td&gt;&quot;" office:value-type="string" office:string-value="&lt;td style=&quot;background:white;color:hsl(105,60%,30%)&quot;&gt;hsl(105,60%,30%)&lt;/td&gt;">
            <text:p>&lt;td style="background:white;color:hsl(105,60%,30%)"&gt;hsl(105,60%,30%)&lt;/td&gt;</text:p>
          </table:table-cell>
          <table:table-cell table:formula="oooc:=&quot;&lt;td style=&quot;&amp;[.$D$24]&amp;&quot;background:white;color:hsl(&quot;&amp;[.$B98]&amp;&quot;,&quot;&amp;[.K$24]&amp;&quot;%,&quot;&amp;[.$C98]&amp;&quot;%)&quot;&amp;[.$D$24]&amp;&quot;&gt;hsl(&quot;&amp;[.$B98]&amp;&quot;,&quot;&amp;[.K$24]&amp;&quot;%,&quot;&amp;[.$C98]&amp;&quot;%)&lt;/td&gt;&quot;" office:value-type="string" office:string-value="&lt;td style=&quot;background:white;color:hsl(105,80%,30%)&quot;&gt;hsl(105,80%,30%)&lt;/td&gt;">
            <text:p>&lt;td style="background:white;color:hsl(105,80%,30%)"&gt;hsl(105,80%,30%)&lt;/td&gt;</text:p>
          </table:table-cell>
          <table:table-cell table:formula="oooc:=&quot;&lt;td style=&quot;&amp;[.$D$24]&amp;&quot;background:white;color:hsl(&quot;&amp;[.$B98]&amp;&quot;,&quot;&amp;[.L$24]&amp;&quot;%,&quot;&amp;[.$C98]&amp;&quot;%)&quot;&amp;[.$D$24]&amp;&quot;&gt;hsl(&quot;&amp;[.$B98]&amp;&quot;,&quot;&amp;[.L$24]&amp;&quot;%,&quot;&amp;[.$C98]&amp;&quot;%)&lt;/td&gt;&quot;" office:value-type="string" office:string-value="&lt;td style=&quot;background:white;color:hsl(105,100%,30%)&quot;&gt;hsl(105,100%,30%)&lt;/td&gt;">
            <text:p>&lt;td style="background:white;color:hsl(105,100%,30%)"&gt;hsl(105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formula="oooc:=INT([.A99]/10)*15" office:value-type="float" office:value="105">
            <text:p>105</text:p>
          </table:table-cell>
          <table:table-cell table:formula="oooc:=[.C8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99]&amp;&quot;,&quot;&amp;[.E$24]&amp;&quot;%,&quot;&amp;[.$C99]&amp;&quot;%);color:&quot;&amp;IF([.$C99]&lt;30;&quot;white&quot;;&quot;black&quot;)&amp;[.$D$24]&amp;&quot;&gt;hsl(&quot;&amp;[.$B99]&amp;&quot;,&quot;&amp;[.E$24]&amp;&quot;%,&quot;&amp;[.$C99]&amp;&quot;%)&lt;/td&gt;&quot;" office:value-type="string" office:string-value="&lt;td style=&quot;background: hsl(105,20%,40%);color:black&quot;&gt;hsl(105,20%,40%)&lt;/td&gt;">
            <text:p>&lt;td style="background: hsl(105,20%,40%);color:black"&gt;hsl(105,20%,40%)&lt;/td&gt;</text:p>
          </table:table-cell>
          <table:table-cell table:formula="oooc:=&quot;&lt;td style=&quot;&amp;[.$D$24]&amp;&quot;background: hsl(&quot;&amp;[.$B99]&amp;&quot;,&quot;&amp;[.F$24]&amp;&quot;%,&quot;&amp;[.$C99]&amp;&quot;%);color:&quot;&amp;IF([.$C99]&lt;30;&quot;white&quot;;&quot;black&quot;)&amp;[.$D$24]&amp;&quot;&gt;hsl(&quot;&amp;[.$B99]&amp;&quot;,&quot;&amp;[.F$24]&amp;&quot;%,&quot;&amp;[.$C99]&amp;&quot;%)&lt;/td&gt;&quot;" office:value-type="string" office:string-value="&lt;td style=&quot;background: hsl(105,40%,40%);color:black&quot;&gt;hsl(105,40%,40%)&lt;/td&gt;">
            <text:p>&lt;td style="background: hsl(105,40%,40%);color:black"&gt;hsl(105,40%,40%)&lt;/td&gt;</text:p>
          </table:table-cell>
          <table:table-cell table:formula="oooc:=&quot;&lt;td style=&quot;&amp;[.$D$24]&amp;&quot;background: hsl(&quot;&amp;[.$B99]&amp;&quot;,&quot;&amp;[.G$24]&amp;&quot;%,&quot;&amp;[.$C99]&amp;&quot;%);color:&quot;&amp;IF([.$C99]&lt;30;&quot;white&quot;;&quot;black&quot;)&amp;[.$D$24]&amp;&quot;&gt;hsl(&quot;&amp;[.$B99]&amp;&quot;,&quot;&amp;[.G$24]&amp;&quot;%,&quot;&amp;[.$C99]&amp;&quot;%)&lt;/td&gt;&quot;" office:value-type="string" office:string-value="&lt;td style=&quot;background: hsl(105,60%,40%);color:black&quot;&gt;hsl(105,60%,40%)&lt;/td&gt;">
            <text:p>&lt;td style="background: hsl(105,60%,40%);color:black"&gt;hsl(105,60%,40%)&lt;/td&gt;</text:p>
          </table:table-cell>
          <table:table-cell table:formula="oooc:=&quot;&lt;td style=&quot;&amp;[.$D$24]&amp;&quot;background: hsl(&quot;&amp;[.$B99]&amp;&quot;,&quot;&amp;[.H$24]&amp;&quot;%,&quot;&amp;[.$C99]&amp;&quot;%);color:&quot;&amp;IF([.$C99]&lt;30;&quot;white&quot;;&quot;black&quot;)&amp;[.$D$24]&amp;&quot;&gt;hsl(&quot;&amp;[.$B99]&amp;&quot;,&quot;&amp;[.H$24]&amp;&quot;%,&quot;&amp;[.$C99]&amp;&quot;%)&lt;/td&gt;&quot;" office:value-type="string" office:string-value="&lt;td style=&quot;background: hsl(105,80%,40%);color:black&quot;&gt;hsl(105,80%,40%)&lt;/td&gt;">
            <text:p>&lt;td style="background: hsl(105,80%,40%);color:black"&gt;hsl(105,80%,40%)&lt;/td&gt;</text:p>
          </table:table-cell>
          <table:table-cell table:formula="oooc:=&quot;&lt;td style=&quot;&amp;[.$D$24]&amp;&quot;background: hsl(&quot;&amp;[.$B99]&amp;&quot;,&quot;&amp;[.I$24]&amp;&quot;%,&quot;&amp;[.$C99]&amp;&quot;%);color:&quot;&amp;IF([.$C99]&lt;30;&quot;white&quot;;&quot;black&quot;)&amp;[.$D$24]&amp;&quot;&gt;hsl(&quot;&amp;[.$B99]&amp;&quot;,&quot;&amp;[.I$24]&amp;&quot;%,&quot;&amp;[.$C99]&amp;&quot;%)&lt;/td&gt;&quot;" office:value-type="string" office:string-value="&lt;td style=&quot;background: hsl(105,100%,40%);color:black&quot;&gt;hsl(105,100%,40%)&lt;/td&gt;">
            <text:p>&lt;td style="background: hsl(105,100%,40%);color:black"&gt;hsl(105,100%,40%)&lt;/td&gt;</text:p>
          </table:table-cell>
          <table:table-cell table:formula="oooc:=&quot;&lt;td style=&quot;&amp;[.$D$24]&amp;&quot;background:white;color:hsl(&quot;&amp;[.$B99]&amp;&quot;,&quot;&amp;[.J$24]&amp;&quot;%,&quot;&amp;[.$C99]&amp;&quot;%)&quot;&amp;[.$D$24]&amp;&quot;&gt;hsl(&quot;&amp;[.$B99]&amp;&quot;,&quot;&amp;[.J$24]&amp;&quot;%,&quot;&amp;[.$C99]&amp;&quot;%)&lt;/td&gt;&quot;" office:value-type="string" office:string-value="&lt;td style=&quot;background:white;color:hsl(105,60%,40%)&quot;&gt;hsl(105,60%,40%)&lt;/td&gt;">
            <text:p>&lt;td style="background:white;color:hsl(105,60%,40%)"&gt;hsl(105,60%,40%)&lt;/td&gt;</text:p>
          </table:table-cell>
          <table:table-cell table:formula="oooc:=&quot;&lt;td style=&quot;&amp;[.$D$24]&amp;&quot;background:white;color:hsl(&quot;&amp;[.$B99]&amp;&quot;,&quot;&amp;[.K$24]&amp;&quot;%,&quot;&amp;[.$C99]&amp;&quot;%)&quot;&amp;[.$D$24]&amp;&quot;&gt;hsl(&quot;&amp;[.$B99]&amp;&quot;,&quot;&amp;[.K$24]&amp;&quot;%,&quot;&amp;[.$C99]&amp;&quot;%)&lt;/td&gt;&quot;" office:value-type="string" office:string-value="&lt;td style=&quot;background:white;color:hsl(105,80%,40%)&quot;&gt;hsl(105,80%,40%)&lt;/td&gt;">
            <text:p>&lt;td style="background:white;color:hsl(105,80%,40%)"&gt;hsl(105,80%,40%)&lt;/td&gt;</text:p>
          </table:table-cell>
          <table:table-cell table:formula="oooc:=&quot;&lt;td style=&quot;&amp;[.$D$24]&amp;&quot;background:white;color:hsl(&quot;&amp;[.$B99]&amp;&quot;,&quot;&amp;[.L$24]&amp;&quot;%,&quot;&amp;[.$C99]&amp;&quot;%)&quot;&amp;[.$D$24]&amp;&quot;&gt;hsl(&quot;&amp;[.$B99]&amp;&quot;,&quot;&amp;[.L$24]&amp;&quot;%,&quot;&amp;[.$C99]&amp;&quot;%)&lt;/td&gt;&quot;" office:value-type="string" office:string-value="&lt;td style=&quot;background:white;color:hsl(105,100%,40%)&quot;&gt;hsl(105,100%,40%)&lt;/td&gt;">
            <text:p>&lt;td style="background:white;color:hsl(105,100%,40%)"&gt;hsl(105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formula="oooc:=INT([.A100]/10)*15" office:value-type="float" office:value="105">
            <text:p>105</text:p>
          </table:table-cell>
          <table:table-cell table:formula="oooc:=[.C9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00]&amp;&quot;,&quot;&amp;[.E$24]&amp;&quot;%,&quot;&amp;[.$C100]&amp;&quot;%);color:&quot;&amp;IF([.$C100]&lt;30;&quot;white&quot;;&quot;black&quot;)&amp;[.$D$24]&amp;&quot;&gt;hsl(&quot;&amp;[.$B100]&amp;&quot;,&quot;&amp;[.E$24]&amp;&quot;%,&quot;&amp;[.$C100]&amp;&quot;%)&lt;/td&gt;&quot;" office:value-type="string" office:string-value="&lt;td style=&quot;background: hsl(105,20%,50%);color:black&quot;&gt;hsl(105,20%,50%)&lt;/td&gt;">
            <text:p>&lt;td style="background: hsl(105,20%,50%);color:black"&gt;hsl(105,20%,50%)&lt;/td&gt;</text:p>
          </table:table-cell>
          <table:table-cell table:formula="oooc:=&quot;&lt;td style=&quot;&amp;[.$D$24]&amp;&quot;background: hsl(&quot;&amp;[.$B100]&amp;&quot;,&quot;&amp;[.F$24]&amp;&quot;%,&quot;&amp;[.$C100]&amp;&quot;%);color:&quot;&amp;IF([.$C100]&lt;30;&quot;white&quot;;&quot;black&quot;)&amp;[.$D$24]&amp;&quot;&gt;hsl(&quot;&amp;[.$B100]&amp;&quot;,&quot;&amp;[.F$24]&amp;&quot;%,&quot;&amp;[.$C100]&amp;&quot;%)&lt;/td&gt;&quot;" office:value-type="string" office:string-value="&lt;td style=&quot;background: hsl(105,40%,50%);color:black&quot;&gt;hsl(105,40%,50%)&lt;/td&gt;">
            <text:p>&lt;td style="background: hsl(105,40%,50%);color:black"&gt;hsl(105,40%,50%)&lt;/td&gt;</text:p>
          </table:table-cell>
          <table:table-cell table:formula="oooc:=&quot;&lt;td style=&quot;&amp;[.$D$24]&amp;&quot;background: hsl(&quot;&amp;[.$B100]&amp;&quot;,&quot;&amp;[.G$24]&amp;&quot;%,&quot;&amp;[.$C100]&amp;&quot;%);color:&quot;&amp;IF([.$C100]&lt;30;&quot;white&quot;;&quot;black&quot;)&amp;[.$D$24]&amp;&quot;&gt;hsl(&quot;&amp;[.$B100]&amp;&quot;,&quot;&amp;[.G$24]&amp;&quot;%,&quot;&amp;[.$C100]&amp;&quot;%)&lt;/td&gt;&quot;" office:value-type="string" office:string-value="&lt;td style=&quot;background: hsl(105,60%,50%);color:black&quot;&gt;hsl(105,60%,50%)&lt;/td&gt;">
            <text:p>&lt;td style="background: hsl(105,60%,50%);color:black"&gt;hsl(105,60%,50%)&lt;/td&gt;</text:p>
          </table:table-cell>
          <table:table-cell table:formula="oooc:=&quot;&lt;td style=&quot;&amp;[.$D$24]&amp;&quot;background: hsl(&quot;&amp;[.$B100]&amp;&quot;,&quot;&amp;[.H$24]&amp;&quot;%,&quot;&amp;[.$C100]&amp;&quot;%);color:&quot;&amp;IF([.$C100]&lt;30;&quot;white&quot;;&quot;black&quot;)&amp;[.$D$24]&amp;&quot;&gt;hsl(&quot;&amp;[.$B100]&amp;&quot;,&quot;&amp;[.H$24]&amp;&quot;%,&quot;&amp;[.$C100]&amp;&quot;%)&lt;/td&gt;&quot;" office:value-type="string" office:string-value="&lt;td style=&quot;background: hsl(105,80%,50%);color:black&quot;&gt;hsl(105,80%,50%)&lt;/td&gt;">
            <text:p>&lt;td style="background: hsl(105,80%,50%);color:black"&gt;hsl(105,80%,50%)&lt;/td&gt;</text:p>
          </table:table-cell>
          <table:table-cell table:formula="oooc:=&quot;&lt;td style=&quot;&amp;[.$D$24]&amp;&quot;background: hsl(&quot;&amp;[.$B100]&amp;&quot;,&quot;&amp;[.I$24]&amp;&quot;%,&quot;&amp;[.$C100]&amp;&quot;%);color:&quot;&amp;IF([.$C100]&lt;30;&quot;white&quot;;&quot;black&quot;)&amp;[.$D$24]&amp;&quot;&gt;hsl(&quot;&amp;[.$B100]&amp;&quot;,&quot;&amp;[.I$24]&amp;&quot;%,&quot;&amp;[.$C100]&amp;&quot;%)&lt;/td&gt;&quot;" office:value-type="string" office:string-value="&lt;td style=&quot;background: hsl(105,100%,50%);color:black&quot;&gt;hsl(105,100%,50%)&lt;/td&gt;">
            <text:p>&lt;td style="background: hsl(105,100%,50%);color:black"&gt;hsl(105,100%,50%)&lt;/td&gt;</text:p>
          </table:table-cell>
          <table:table-cell table:formula="oooc:=&quot;&lt;td style=&quot;&amp;[.$D$24]&amp;&quot;background:white;color:hsl(&quot;&amp;[.$B100]&amp;&quot;,&quot;&amp;[.J$24]&amp;&quot;%,&quot;&amp;[.$C100]&amp;&quot;%)&quot;&amp;[.$D$24]&amp;&quot;&gt;hsl(&quot;&amp;[.$B100]&amp;&quot;,&quot;&amp;[.J$24]&amp;&quot;%,&quot;&amp;[.$C100]&amp;&quot;%)&lt;/td&gt;&quot;" office:value-type="string" office:string-value="&lt;td style=&quot;background:white;color:hsl(105,60%,50%)&quot;&gt;hsl(105,60%,50%)&lt;/td&gt;">
            <text:p>&lt;td style="background:white;color:hsl(105,60%,50%)"&gt;hsl(105,60%,50%)&lt;/td&gt;</text:p>
          </table:table-cell>
          <table:table-cell table:formula="oooc:=&quot;&lt;td style=&quot;&amp;[.$D$24]&amp;&quot;background:white;color:hsl(&quot;&amp;[.$B100]&amp;&quot;,&quot;&amp;[.K$24]&amp;&quot;%,&quot;&amp;[.$C100]&amp;&quot;%)&quot;&amp;[.$D$24]&amp;&quot;&gt;hsl(&quot;&amp;[.$B100]&amp;&quot;,&quot;&amp;[.K$24]&amp;&quot;%,&quot;&amp;[.$C100]&amp;&quot;%)&lt;/td&gt;&quot;" office:value-type="string" office:string-value="&lt;td style=&quot;background:white;color:hsl(105,80%,50%)&quot;&gt;hsl(105,80%,50%)&lt;/td&gt;">
            <text:p>&lt;td style="background:white;color:hsl(105,80%,50%)"&gt;hsl(105,80%,50%)&lt;/td&gt;</text:p>
          </table:table-cell>
          <table:table-cell table:formula="oooc:=&quot;&lt;td style=&quot;&amp;[.$D$24]&amp;&quot;background:white;color:hsl(&quot;&amp;[.$B100]&amp;&quot;,&quot;&amp;[.L$24]&amp;&quot;%,&quot;&amp;[.$C100]&amp;&quot;%)&quot;&amp;[.$D$24]&amp;&quot;&gt;hsl(&quot;&amp;[.$B100]&amp;&quot;,&quot;&amp;[.L$24]&amp;&quot;%,&quot;&amp;[.$C100]&amp;&quot;%)&lt;/td&gt;&quot;" office:value-type="string" office:string-value="&lt;td style=&quot;background:white;color:hsl(105,100%,50%)&quot;&gt;hsl(105,100%,50%)&lt;/td&gt;">
            <text:p>&lt;td style="background:white;color:hsl(105,100%,50%)"&gt;hsl(105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ooc:=INT([.A101]/10)*15" office:value-type="float" office:value="105">
            <text:p>105</text:p>
          </table:table-cell>
          <table:table-cell table:formula="oooc:=[.C9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01]&amp;&quot;,&quot;&amp;[.E$24]&amp;&quot;%,&quot;&amp;[.$C101]&amp;&quot;%);color:&quot;&amp;IF([.$C101]&lt;30;&quot;white&quot;;&quot;black&quot;)&amp;[.$D$24]&amp;&quot;&gt;hsl(&quot;&amp;[.$B101]&amp;&quot;,&quot;&amp;[.E$24]&amp;&quot;%,&quot;&amp;[.$C101]&amp;&quot;%)&lt;/td&gt;&quot;" office:value-type="string" office:string-value="&lt;td style=&quot;background: hsl(105,20%,60%);color:black&quot;&gt;hsl(105,20%,60%)&lt;/td&gt;">
            <text:p>&lt;td style="background: hsl(105,20%,60%);color:black"&gt;hsl(105,20%,60%)&lt;/td&gt;</text:p>
          </table:table-cell>
          <table:table-cell table:formula="oooc:=&quot;&lt;td style=&quot;&amp;[.$D$24]&amp;&quot;background: hsl(&quot;&amp;[.$B101]&amp;&quot;,&quot;&amp;[.F$24]&amp;&quot;%,&quot;&amp;[.$C101]&amp;&quot;%);color:&quot;&amp;IF([.$C101]&lt;30;&quot;white&quot;;&quot;black&quot;)&amp;[.$D$24]&amp;&quot;&gt;hsl(&quot;&amp;[.$B101]&amp;&quot;,&quot;&amp;[.F$24]&amp;&quot;%,&quot;&amp;[.$C101]&amp;&quot;%)&lt;/td&gt;&quot;" office:value-type="string" office:string-value="&lt;td style=&quot;background: hsl(105,40%,60%);color:black&quot;&gt;hsl(105,40%,60%)&lt;/td&gt;">
            <text:p>&lt;td style="background: hsl(105,40%,60%);color:black"&gt;hsl(105,40%,60%)&lt;/td&gt;</text:p>
          </table:table-cell>
          <table:table-cell table:formula="oooc:=&quot;&lt;td style=&quot;&amp;[.$D$24]&amp;&quot;background: hsl(&quot;&amp;[.$B101]&amp;&quot;,&quot;&amp;[.G$24]&amp;&quot;%,&quot;&amp;[.$C101]&amp;&quot;%);color:&quot;&amp;IF([.$C101]&lt;30;&quot;white&quot;;&quot;black&quot;)&amp;[.$D$24]&amp;&quot;&gt;hsl(&quot;&amp;[.$B101]&amp;&quot;,&quot;&amp;[.G$24]&amp;&quot;%,&quot;&amp;[.$C101]&amp;&quot;%)&lt;/td&gt;&quot;" office:value-type="string" office:string-value="&lt;td style=&quot;background: hsl(105,60%,60%);color:black&quot;&gt;hsl(105,60%,60%)&lt;/td&gt;">
            <text:p>&lt;td style="background: hsl(105,60%,60%);color:black"&gt;hsl(105,60%,60%)&lt;/td&gt;</text:p>
          </table:table-cell>
          <table:table-cell table:formula="oooc:=&quot;&lt;td style=&quot;&amp;[.$D$24]&amp;&quot;background: hsl(&quot;&amp;[.$B101]&amp;&quot;,&quot;&amp;[.H$24]&amp;&quot;%,&quot;&amp;[.$C101]&amp;&quot;%);color:&quot;&amp;IF([.$C101]&lt;30;&quot;white&quot;;&quot;black&quot;)&amp;[.$D$24]&amp;&quot;&gt;hsl(&quot;&amp;[.$B101]&amp;&quot;,&quot;&amp;[.H$24]&amp;&quot;%,&quot;&amp;[.$C101]&amp;&quot;%)&lt;/td&gt;&quot;" office:value-type="string" office:string-value="&lt;td style=&quot;background: hsl(105,80%,60%);color:black&quot;&gt;hsl(105,80%,60%)&lt;/td&gt;">
            <text:p>&lt;td style="background: hsl(105,80%,60%);color:black"&gt;hsl(105,80%,60%)&lt;/td&gt;</text:p>
          </table:table-cell>
          <table:table-cell table:formula="oooc:=&quot;&lt;td style=&quot;&amp;[.$D$24]&amp;&quot;background: hsl(&quot;&amp;[.$B101]&amp;&quot;,&quot;&amp;[.I$24]&amp;&quot;%,&quot;&amp;[.$C101]&amp;&quot;%);color:&quot;&amp;IF([.$C101]&lt;30;&quot;white&quot;;&quot;black&quot;)&amp;[.$D$24]&amp;&quot;&gt;hsl(&quot;&amp;[.$B101]&amp;&quot;,&quot;&amp;[.I$24]&amp;&quot;%,&quot;&amp;[.$C101]&amp;&quot;%)&lt;/td&gt;&quot;" office:value-type="string" office:string-value="&lt;td style=&quot;background: hsl(105,100%,60%);color:black&quot;&gt;hsl(105,100%,60%)&lt;/td&gt;">
            <text:p>&lt;td style="background: hsl(105,100%,60%);color:black"&gt;hsl(105,100%,60%)&lt;/td&gt;</text:p>
          </table:table-cell>
          <table:table-cell table:formula="oooc:=&quot;&lt;td style=&quot;&amp;[.$D$24]&amp;&quot;background:white;color:hsl(&quot;&amp;[.$B101]&amp;&quot;,&quot;&amp;[.J$24]&amp;&quot;%,&quot;&amp;[.$C101]&amp;&quot;%)&quot;&amp;[.$D$24]&amp;&quot;&gt;hsl(&quot;&amp;[.$B101]&amp;&quot;,&quot;&amp;[.J$24]&amp;&quot;%,&quot;&amp;[.$C101]&amp;&quot;%)&lt;/td&gt;&quot;" office:value-type="string" office:string-value="&lt;td style=&quot;background:white;color:hsl(105,60%,60%)&quot;&gt;hsl(105,60%,60%)&lt;/td&gt;">
            <text:p>&lt;td style="background:white;color:hsl(105,60%,60%)"&gt;hsl(105,60%,60%)&lt;/td&gt;</text:p>
          </table:table-cell>
          <table:table-cell table:formula="oooc:=&quot;&lt;td style=&quot;&amp;[.$D$24]&amp;&quot;background:white;color:hsl(&quot;&amp;[.$B101]&amp;&quot;,&quot;&amp;[.K$24]&amp;&quot;%,&quot;&amp;[.$C101]&amp;&quot;%)&quot;&amp;[.$D$24]&amp;&quot;&gt;hsl(&quot;&amp;[.$B101]&amp;&quot;,&quot;&amp;[.K$24]&amp;&quot;%,&quot;&amp;[.$C101]&amp;&quot;%)&lt;/td&gt;&quot;" office:value-type="string" office:string-value="&lt;td style=&quot;background:white;color:hsl(105,80%,60%)&quot;&gt;hsl(105,80%,60%)&lt;/td&gt;">
            <text:p>&lt;td style="background:white;color:hsl(105,80%,60%)"&gt;hsl(105,80%,60%)&lt;/td&gt;</text:p>
          </table:table-cell>
          <table:table-cell table:formula="oooc:=&quot;&lt;td style=&quot;&amp;[.$D$24]&amp;&quot;background:white;color:hsl(&quot;&amp;[.$B101]&amp;&quot;,&quot;&amp;[.L$24]&amp;&quot;%,&quot;&amp;[.$C101]&amp;&quot;%)&quot;&amp;[.$D$24]&amp;&quot;&gt;hsl(&quot;&amp;[.$B101]&amp;&quot;,&quot;&amp;[.L$24]&amp;&quot;%,&quot;&amp;[.$C101]&amp;&quot;%)&lt;/td&gt;&quot;" office:value-type="string" office:string-value="&lt;td style=&quot;background:white;color:hsl(105,100%,60%)&quot;&gt;hsl(105,100%,60%)&lt;/td&gt;">
            <text:p>&lt;td style="background:white;color:hsl(105,100%,60%)"&gt;hsl(105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ooc:=INT([.A102]/10)*15" office:value-type="float" office:value="105">
            <text:p>105</text:p>
          </table:table-cell>
          <table:table-cell table:formula="oooc:=[.C9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02]&amp;&quot;,&quot;&amp;[.E$24]&amp;&quot;%,&quot;&amp;[.$C102]&amp;&quot;%);color:&quot;&amp;IF([.$C102]&lt;30;&quot;white&quot;;&quot;black&quot;)&amp;[.$D$24]&amp;&quot;&gt;hsl(&quot;&amp;[.$B102]&amp;&quot;,&quot;&amp;[.E$24]&amp;&quot;%,&quot;&amp;[.$C102]&amp;&quot;%)&lt;/td&gt;&quot;" office:value-type="string" office:string-value="&lt;td style=&quot;background: hsl(105,20%,70%);color:black&quot;&gt;hsl(105,20%,70%)&lt;/td&gt;">
            <text:p>&lt;td style="background: hsl(105,20%,70%);color:black"&gt;hsl(105,20%,70%)&lt;/td&gt;</text:p>
          </table:table-cell>
          <table:table-cell table:formula="oooc:=&quot;&lt;td style=&quot;&amp;[.$D$24]&amp;&quot;background: hsl(&quot;&amp;[.$B102]&amp;&quot;,&quot;&amp;[.F$24]&amp;&quot;%,&quot;&amp;[.$C102]&amp;&quot;%);color:&quot;&amp;IF([.$C102]&lt;30;&quot;white&quot;;&quot;black&quot;)&amp;[.$D$24]&amp;&quot;&gt;hsl(&quot;&amp;[.$B102]&amp;&quot;,&quot;&amp;[.F$24]&amp;&quot;%,&quot;&amp;[.$C102]&amp;&quot;%)&lt;/td&gt;&quot;" office:value-type="string" office:string-value="&lt;td style=&quot;background: hsl(105,40%,70%);color:black&quot;&gt;hsl(105,40%,70%)&lt;/td&gt;">
            <text:p>&lt;td style="background: hsl(105,40%,70%);color:black"&gt;hsl(105,40%,70%)&lt;/td&gt;</text:p>
          </table:table-cell>
          <table:table-cell table:formula="oooc:=&quot;&lt;td style=&quot;&amp;[.$D$24]&amp;&quot;background: hsl(&quot;&amp;[.$B102]&amp;&quot;,&quot;&amp;[.G$24]&amp;&quot;%,&quot;&amp;[.$C102]&amp;&quot;%);color:&quot;&amp;IF([.$C102]&lt;30;&quot;white&quot;;&quot;black&quot;)&amp;[.$D$24]&amp;&quot;&gt;hsl(&quot;&amp;[.$B102]&amp;&quot;,&quot;&amp;[.G$24]&amp;&quot;%,&quot;&amp;[.$C102]&amp;&quot;%)&lt;/td&gt;&quot;" office:value-type="string" office:string-value="&lt;td style=&quot;background: hsl(105,60%,70%);color:black&quot;&gt;hsl(105,60%,70%)&lt;/td&gt;">
            <text:p>&lt;td style="background: hsl(105,60%,70%);color:black"&gt;hsl(105,60%,70%)&lt;/td&gt;</text:p>
          </table:table-cell>
          <table:table-cell table:formula="oooc:=&quot;&lt;td style=&quot;&amp;[.$D$24]&amp;&quot;background: hsl(&quot;&amp;[.$B102]&amp;&quot;,&quot;&amp;[.H$24]&amp;&quot;%,&quot;&amp;[.$C102]&amp;&quot;%);color:&quot;&amp;IF([.$C102]&lt;30;&quot;white&quot;;&quot;black&quot;)&amp;[.$D$24]&amp;&quot;&gt;hsl(&quot;&amp;[.$B102]&amp;&quot;,&quot;&amp;[.H$24]&amp;&quot;%,&quot;&amp;[.$C102]&amp;&quot;%)&lt;/td&gt;&quot;" office:value-type="string" office:string-value="&lt;td style=&quot;background: hsl(105,80%,70%);color:black&quot;&gt;hsl(105,80%,70%)&lt;/td&gt;">
            <text:p>&lt;td style="background: hsl(105,80%,70%);color:black"&gt;hsl(105,80%,70%)&lt;/td&gt;</text:p>
          </table:table-cell>
          <table:table-cell table:formula="oooc:=&quot;&lt;td style=&quot;&amp;[.$D$24]&amp;&quot;background: hsl(&quot;&amp;[.$B102]&amp;&quot;,&quot;&amp;[.I$24]&amp;&quot;%,&quot;&amp;[.$C102]&amp;&quot;%);color:&quot;&amp;IF([.$C102]&lt;30;&quot;white&quot;;&quot;black&quot;)&amp;[.$D$24]&amp;&quot;&gt;hsl(&quot;&amp;[.$B102]&amp;&quot;,&quot;&amp;[.I$24]&amp;&quot;%,&quot;&amp;[.$C102]&amp;&quot;%)&lt;/td&gt;&quot;" office:value-type="string" office:string-value="&lt;td style=&quot;background: hsl(105,100%,70%);color:black&quot;&gt;hsl(105,100%,70%)&lt;/td&gt;">
            <text:p>&lt;td style="background: hsl(105,100%,70%);color:black"&gt;hsl(105,100%,70%)&lt;/td&gt;</text:p>
          </table:table-cell>
          <table:table-cell table:formula="oooc:=&quot;&lt;td style=&quot;&amp;[.$D$24]&amp;&quot;background:white;color:hsl(&quot;&amp;[.$B102]&amp;&quot;,&quot;&amp;[.J$24]&amp;&quot;%,&quot;&amp;[.$C102]&amp;&quot;%)&quot;&amp;[.$D$24]&amp;&quot;&gt;hsl(&quot;&amp;[.$B102]&amp;&quot;,&quot;&amp;[.J$24]&amp;&quot;%,&quot;&amp;[.$C102]&amp;&quot;%)&lt;/td&gt;&quot;" office:value-type="string" office:string-value="&lt;td style=&quot;background:white;color:hsl(105,60%,70%)&quot;&gt;hsl(105,60%,70%)&lt;/td&gt;">
            <text:p>&lt;td style="background:white;color:hsl(105,60%,70%)"&gt;hsl(105,60%,70%)&lt;/td&gt;</text:p>
          </table:table-cell>
          <table:table-cell table:formula="oooc:=&quot;&lt;td style=&quot;&amp;[.$D$24]&amp;&quot;background:white;color:hsl(&quot;&amp;[.$B102]&amp;&quot;,&quot;&amp;[.K$24]&amp;&quot;%,&quot;&amp;[.$C102]&amp;&quot;%)&quot;&amp;[.$D$24]&amp;&quot;&gt;hsl(&quot;&amp;[.$B102]&amp;&quot;,&quot;&amp;[.K$24]&amp;&quot;%,&quot;&amp;[.$C102]&amp;&quot;%)&lt;/td&gt;&quot;" office:value-type="string" office:string-value="&lt;td style=&quot;background:white;color:hsl(105,80%,70%)&quot;&gt;hsl(105,80%,70%)&lt;/td&gt;">
            <text:p>&lt;td style="background:white;color:hsl(105,80%,70%)"&gt;hsl(105,80%,70%)&lt;/td&gt;</text:p>
          </table:table-cell>
          <table:table-cell table:formula="oooc:=&quot;&lt;td style=&quot;&amp;[.$D$24]&amp;&quot;background:white;color:hsl(&quot;&amp;[.$B102]&amp;&quot;,&quot;&amp;[.L$24]&amp;&quot;%,&quot;&amp;[.$C102]&amp;&quot;%)&quot;&amp;[.$D$24]&amp;&quot;&gt;hsl(&quot;&amp;[.$B102]&amp;&quot;,&quot;&amp;[.L$24]&amp;&quot;%,&quot;&amp;[.$C102]&amp;&quot;%)&lt;/td&gt;&quot;" office:value-type="string" office:string-value="&lt;td style=&quot;background:white;color:hsl(105,100%,70%)&quot;&gt;hsl(105,100%,70%)&lt;/td&gt;">
            <text:p>&lt;td style="background:white;color:hsl(105,100%,70%)"&gt;hsl(105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formula="oooc:=INT([.A103]/10)*15" office:value-type="float" office:value="105">
            <text:p>105</text:p>
          </table:table-cell>
          <table:table-cell table:formula="oooc:=[.C9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03]&amp;&quot;,&quot;&amp;[.E$24]&amp;&quot;%,&quot;&amp;[.$C103]&amp;&quot;%);color:&quot;&amp;IF([.$C103]&lt;30;&quot;white&quot;;&quot;black&quot;)&amp;[.$D$24]&amp;&quot;&gt;hsl(&quot;&amp;[.$B103]&amp;&quot;,&quot;&amp;[.E$24]&amp;&quot;%,&quot;&amp;[.$C103]&amp;&quot;%)&lt;/td&gt;&quot;" office:value-type="string" office:string-value="&lt;td style=&quot;background: hsl(105,20%,80%);color:black&quot;&gt;hsl(105,20%,80%)&lt;/td&gt;">
            <text:p>&lt;td style="background: hsl(105,20%,80%);color:black"&gt;hsl(105,20%,80%)&lt;/td&gt;</text:p>
          </table:table-cell>
          <table:table-cell table:formula="oooc:=&quot;&lt;td style=&quot;&amp;[.$D$24]&amp;&quot;background: hsl(&quot;&amp;[.$B103]&amp;&quot;,&quot;&amp;[.F$24]&amp;&quot;%,&quot;&amp;[.$C103]&amp;&quot;%);color:&quot;&amp;IF([.$C103]&lt;30;&quot;white&quot;;&quot;black&quot;)&amp;[.$D$24]&amp;&quot;&gt;hsl(&quot;&amp;[.$B103]&amp;&quot;,&quot;&amp;[.F$24]&amp;&quot;%,&quot;&amp;[.$C103]&amp;&quot;%)&lt;/td&gt;&quot;" office:value-type="string" office:string-value="&lt;td style=&quot;background: hsl(105,40%,80%);color:black&quot;&gt;hsl(105,40%,80%)&lt;/td&gt;">
            <text:p>&lt;td style="background: hsl(105,40%,80%);color:black"&gt;hsl(105,40%,80%)&lt;/td&gt;</text:p>
          </table:table-cell>
          <table:table-cell table:formula="oooc:=&quot;&lt;td style=&quot;&amp;[.$D$24]&amp;&quot;background: hsl(&quot;&amp;[.$B103]&amp;&quot;,&quot;&amp;[.G$24]&amp;&quot;%,&quot;&amp;[.$C103]&amp;&quot;%);color:&quot;&amp;IF([.$C103]&lt;30;&quot;white&quot;;&quot;black&quot;)&amp;[.$D$24]&amp;&quot;&gt;hsl(&quot;&amp;[.$B103]&amp;&quot;,&quot;&amp;[.G$24]&amp;&quot;%,&quot;&amp;[.$C103]&amp;&quot;%)&lt;/td&gt;&quot;" office:value-type="string" office:string-value="&lt;td style=&quot;background: hsl(105,60%,80%);color:black&quot;&gt;hsl(105,60%,80%)&lt;/td&gt;">
            <text:p>&lt;td style="background: hsl(105,60%,80%);color:black"&gt;hsl(105,60%,80%)&lt;/td&gt;</text:p>
          </table:table-cell>
          <table:table-cell table:formula="oooc:=&quot;&lt;td style=&quot;&amp;[.$D$24]&amp;&quot;background: hsl(&quot;&amp;[.$B103]&amp;&quot;,&quot;&amp;[.H$24]&amp;&quot;%,&quot;&amp;[.$C103]&amp;&quot;%);color:&quot;&amp;IF([.$C103]&lt;30;&quot;white&quot;;&quot;black&quot;)&amp;[.$D$24]&amp;&quot;&gt;hsl(&quot;&amp;[.$B103]&amp;&quot;,&quot;&amp;[.H$24]&amp;&quot;%,&quot;&amp;[.$C103]&amp;&quot;%)&lt;/td&gt;&quot;" office:value-type="string" office:string-value="&lt;td style=&quot;background: hsl(105,80%,80%);color:black&quot;&gt;hsl(105,80%,80%)&lt;/td&gt;">
            <text:p>&lt;td style="background: hsl(105,80%,80%);color:black"&gt;hsl(105,80%,80%)&lt;/td&gt;</text:p>
          </table:table-cell>
          <table:table-cell table:formula="oooc:=&quot;&lt;td style=&quot;&amp;[.$D$24]&amp;&quot;background: hsl(&quot;&amp;[.$B103]&amp;&quot;,&quot;&amp;[.I$24]&amp;&quot;%,&quot;&amp;[.$C103]&amp;&quot;%);color:&quot;&amp;IF([.$C103]&lt;30;&quot;white&quot;;&quot;black&quot;)&amp;[.$D$24]&amp;&quot;&gt;hsl(&quot;&amp;[.$B103]&amp;&quot;,&quot;&amp;[.I$24]&amp;&quot;%,&quot;&amp;[.$C103]&amp;&quot;%)&lt;/td&gt;&quot;" office:value-type="string" office:string-value="&lt;td style=&quot;background: hsl(105,100%,80%);color:black&quot;&gt;hsl(105,100%,80%)&lt;/td&gt;">
            <text:p>&lt;td style="background: hsl(105,100%,80%);color:black"&gt;hsl(105,100%,80%)&lt;/td&gt;</text:p>
          </table:table-cell>
          <table:table-cell table:formula="oooc:=&quot;&lt;td style=&quot;&amp;[.$D$24]&amp;&quot;background:white;color:hsl(&quot;&amp;[.$B103]&amp;&quot;,&quot;&amp;[.J$24]&amp;&quot;%,&quot;&amp;[.$C103]&amp;&quot;%)&quot;&amp;[.$D$24]&amp;&quot;&gt;hsl(&quot;&amp;[.$B103]&amp;&quot;,&quot;&amp;[.J$24]&amp;&quot;%,&quot;&amp;[.$C103]&amp;&quot;%)&lt;/td&gt;&quot;" office:value-type="string" office:string-value="&lt;td style=&quot;background:white;color:hsl(105,60%,80%)&quot;&gt;hsl(105,60%,80%)&lt;/td&gt;">
            <text:p>&lt;td style="background:white;color:hsl(105,60%,80%)"&gt;hsl(105,60%,80%)&lt;/td&gt;</text:p>
          </table:table-cell>
          <table:table-cell table:formula="oooc:=&quot;&lt;td style=&quot;&amp;[.$D$24]&amp;&quot;background:white;color:hsl(&quot;&amp;[.$B103]&amp;&quot;,&quot;&amp;[.K$24]&amp;&quot;%,&quot;&amp;[.$C103]&amp;&quot;%)&quot;&amp;[.$D$24]&amp;&quot;&gt;hsl(&quot;&amp;[.$B103]&amp;&quot;,&quot;&amp;[.K$24]&amp;&quot;%,&quot;&amp;[.$C103]&amp;&quot;%)&lt;/td&gt;&quot;" office:value-type="string" office:string-value="&lt;td style=&quot;background:white;color:hsl(105,80%,80%)&quot;&gt;hsl(105,80%,80%)&lt;/td&gt;">
            <text:p>&lt;td style="background:white;color:hsl(105,80%,80%)"&gt;hsl(105,80%,80%)&lt;/td&gt;</text:p>
          </table:table-cell>
          <table:table-cell table:formula="oooc:=&quot;&lt;td style=&quot;&amp;[.$D$24]&amp;&quot;background:white;color:hsl(&quot;&amp;[.$B103]&amp;&quot;,&quot;&amp;[.L$24]&amp;&quot;%,&quot;&amp;[.$C103]&amp;&quot;%)&quot;&amp;[.$D$24]&amp;&quot;&gt;hsl(&quot;&amp;[.$B103]&amp;&quot;,&quot;&amp;[.L$24]&amp;&quot;%,&quot;&amp;[.$C103]&amp;&quot;%)&lt;/td&gt;&quot;" office:value-type="string" office:string-value="&lt;td style=&quot;background:white;color:hsl(105,100%,80%)&quot;&gt;hsl(105,100%,80%)&lt;/td&gt;">
            <text:p>&lt;td style="background:white;color:hsl(105,100%,80%)"&gt;hsl(105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formula="oooc:=INT([.A104]/10)*15" office:value-type="float" office:value="105">
            <text:p>105</text:p>
          </table:table-cell>
          <table:table-cell table:formula="oooc:=[.C9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04]&amp;&quot;,&quot;&amp;[.E$24]&amp;&quot;%,&quot;&amp;[.$C104]&amp;&quot;%);color:&quot;&amp;IF([.$C104]&lt;30;&quot;white&quot;;&quot;black&quot;)&amp;[.$D$24]&amp;&quot;&gt;hsl(&quot;&amp;[.$B104]&amp;&quot;,&quot;&amp;[.E$24]&amp;&quot;%,&quot;&amp;[.$C104]&amp;&quot;%)&lt;/td&gt;&quot;" office:value-type="string" office:string-value="&lt;td style=&quot;background: hsl(105,20%,90%);color:black&quot;&gt;hsl(105,20%,90%)&lt;/td&gt;">
            <text:p>&lt;td style="background: hsl(105,20%,90%);color:black"&gt;hsl(105,20%,90%)&lt;/td&gt;</text:p>
          </table:table-cell>
          <table:table-cell table:formula="oooc:=&quot;&lt;td style=&quot;&amp;[.$D$24]&amp;&quot;background: hsl(&quot;&amp;[.$B104]&amp;&quot;,&quot;&amp;[.F$24]&amp;&quot;%,&quot;&amp;[.$C104]&amp;&quot;%);color:&quot;&amp;IF([.$C104]&lt;30;&quot;white&quot;;&quot;black&quot;)&amp;[.$D$24]&amp;&quot;&gt;hsl(&quot;&amp;[.$B104]&amp;&quot;,&quot;&amp;[.F$24]&amp;&quot;%,&quot;&amp;[.$C104]&amp;&quot;%)&lt;/td&gt;&quot;" office:value-type="string" office:string-value="&lt;td style=&quot;background: hsl(105,40%,90%);color:black&quot;&gt;hsl(105,40%,90%)&lt;/td&gt;">
            <text:p>&lt;td style="background: hsl(105,40%,90%);color:black"&gt;hsl(105,40%,90%)&lt;/td&gt;</text:p>
          </table:table-cell>
          <table:table-cell table:formula="oooc:=&quot;&lt;td style=&quot;&amp;[.$D$24]&amp;&quot;background: hsl(&quot;&amp;[.$B104]&amp;&quot;,&quot;&amp;[.G$24]&amp;&quot;%,&quot;&amp;[.$C104]&amp;&quot;%);color:&quot;&amp;IF([.$C104]&lt;30;&quot;white&quot;;&quot;black&quot;)&amp;[.$D$24]&amp;&quot;&gt;hsl(&quot;&amp;[.$B104]&amp;&quot;,&quot;&amp;[.G$24]&amp;&quot;%,&quot;&amp;[.$C104]&amp;&quot;%)&lt;/td&gt;&quot;" office:value-type="string" office:string-value="&lt;td style=&quot;background: hsl(105,60%,90%);color:black&quot;&gt;hsl(105,60%,90%)&lt;/td&gt;">
            <text:p>&lt;td style="background: hsl(105,60%,90%);color:black"&gt;hsl(105,60%,90%)&lt;/td&gt;</text:p>
          </table:table-cell>
          <table:table-cell table:formula="oooc:=&quot;&lt;td style=&quot;&amp;[.$D$24]&amp;&quot;background: hsl(&quot;&amp;[.$B104]&amp;&quot;,&quot;&amp;[.H$24]&amp;&quot;%,&quot;&amp;[.$C104]&amp;&quot;%);color:&quot;&amp;IF([.$C104]&lt;30;&quot;white&quot;;&quot;black&quot;)&amp;[.$D$24]&amp;&quot;&gt;hsl(&quot;&amp;[.$B104]&amp;&quot;,&quot;&amp;[.H$24]&amp;&quot;%,&quot;&amp;[.$C104]&amp;&quot;%)&lt;/td&gt;&quot;" office:value-type="string" office:string-value="&lt;td style=&quot;background: hsl(105,80%,90%);color:black&quot;&gt;hsl(105,80%,90%)&lt;/td&gt;">
            <text:p>&lt;td style="background: hsl(105,80%,90%);color:black"&gt;hsl(105,80%,90%)&lt;/td&gt;</text:p>
          </table:table-cell>
          <table:table-cell table:formula="oooc:=&quot;&lt;td style=&quot;&amp;[.$D$24]&amp;&quot;background: hsl(&quot;&amp;[.$B104]&amp;&quot;,&quot;&amp;[.I$24]&amp;&quot;%,&quot;&amp;[.$C104]&amp;&quot;%);color:&quot;&amp;IF([.$C104]&lt;30;&quot;white&quot;;&quot;black&quot;)&amp;[.$D$24]&amp;&quot;&gt;hsl(&quot;&amp;[.$B104]&amp;&quot;,&quot;&amp;[.I$24]&amp;&quot;%,&quot;&amp;[.$C104]&amp;&quot;%)&lt;/td&gt;&quot;" office:value-type="string" office:string-value="&lt;td style=&quot;background: hsl(105,100%,90%);color:black&quot;&gt;hsl(105,100%,90%)&lt;/td&gt;">
            <text:p>&lt;td style="background: hsl(105,100%,90%);color:black"&gt;hsl(105,100%,90%)&lt;/td&gt;</text:p>
          </table:table-cell>
          <table:table-cell table:formula="oooc:=&quot;&lt;td style=&quot;&amp;[.$D$24]&amp;&quot;background:white;color:hsl(&quot;&amp;[.$B104]&amp;&quot;,&quot;&amp;[.J$24]&amp;&quot;%,&quot;&amp;[.$C104]&amp;&quot;%)&quot;&amp;[.$D$24]&amp;&quot;&gt;hsl(&quot;&amp;[.$B104]&amp;&quot;,&quot;&amp;[.J$24]&amp;&quot;%,&quot;&amp;[.$C104]&amp;&quot;%)&lt;/td&gt;&quot;" office:value-type="string" office:string-value="&lt;td style=&quot;background:white;color:hsl(105,60%,90%)&quot;&gt;hsl(105,60%,90%)&lt;/td&gt;">
            <text:p>&lt;td style="background:white;color:hsl(105,60%,90%)"&gt;hsl(105,60%,90%)&lt;/td&gt;</text:p>
          </table:table-cell>
          <table:table-cell table:formula="oooc:=&quot;&lt;td style=&quot;&amp;[.$D$24]&amp;&quot;background:white;color:hsl(&quot;&amp;[.$B104]&amp;&quot;,&quot;&amp;[.K$24]&amp;&quot;%,&quot;&amp;[.$C104]&amp;&quot;%)&quot;&amp;[.$D$24]&amp;&quot;&gt;hsl(&quot;&amp;[.$B104]&amp;&quot;,&quot;&amp;[.K$24]&amp;&quot;%,&quot;&amp;[.$C104]&amp;&quot;%)&lt;/td&gt;&quot;" office:value-type="string" office:string-value="&lt;td style=&quot;background:white;color:hsl(105,80%,90%)&quot;&gt;hsl(105,80%,90%)&lt;/td&gt;">
            <text:p>&lt;td style="background:white;color:hsl(105,80%,90%)"&gt;hsl(105,80%,90%)&lt;/td&gt;</text:p>
          </table:table-cell>
          <table:table-cell table:formula="oooc:=&quot;&lt;td style=&quot;&amp;[.$D$24]&amp;&quot;background:white;color:hsl(&quot;&amp;[.$B104]&amp;&quot;,&quot;&amp;[.L$24]&amp;&quot;%,&quot;&amp;[.$C104]&amp;&quot;%)&quot;&amp;[.$D$24]&amp;&quot;&gt;hsl(&quot;&amp;[.$B104]&amp;&quot;,&quot;&amp;[.L$24]&amp;&quot;%,&quot;&amp;[.$C104]&amp;&quot;%)&lt;/td&gt;&quot;" office:value-type="string" office:string-value="&lt;td style=&quot;background:white;color:hsl(105,100%,90%)&quot;&gt;hsl(105,100%,90%)&lt;/td&gt;">
            <text:p>&lt;td style="background:white;color:hsl(105,100%,90%)"&gt;hsl(105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formula="oooc:=INT([.A105]/10)*15" office:value-type="float" office:value="105">
            <text:p>105</text:p>
          </table:table-cell>
          <table:table-cell table:formula="oooc:=[.C9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05]&amp;&quot;,&quot;&amp;[.E$24]&amp;&quot;%,&quot;&amp;[.$C105]&amp;&quot;%);color:&quot;&amp;IF([.$C105]&lt;30;&quot;white&quot;;&quot;black&quot;)&amp;[.$D$24]&amp;&quot;&gt;hsl(&quot;&amp;[.$B105]&amp;&quot;,&quot;&amp;[.E$24]&amp;&quot;%,&quot;&amp;[.$C105]&amp;&quot;%)&lt;/td&gt;&quot;" office:value-type="string" office:string-value="&lt;td style=&quot;background: hsl(105,20%,95%);color:black&quot;&gt;hsl(105,20%,95%)&lt;/td&gt;">
            <text:p>&lt;td style="background: hsl(105,20%,95%);color:black"&gt;hsl(105,20%,95%)&lt;/td&gt;</text:p>
          </table:table-cell>
          <table:table-cell table:formula="oooc:=&quot;&lt;td style=&quot;&amp;[.$D$24]&amp;&quot;background: hsl(&quot;&amp;[.$B105]&amp;&quot;,&quot;&amp;[.F$24]&amp;&quot;%,&quot;&amp;[.$C105]&amp;&quot;%);color:&quot;&amp;IF([.$C105]&lt;30;&quot;white&quot;;&quot;black&quot;)&amp;[.$D$24]&amp;&quot;&gt;hsl(&quot;&amp;[.$B105]&amp;&quot;,&quot;&amp;[.F$24]&amp;&quot;%,&quot;&amp;[.$C105]&amp;&quot;%)&lt;/td&gt;&quot;" office:value-type="string" office:string-value="&lt;td style=&quot;background: hsl(105,40%,95%);color:black&quot;&gt;hsl(105,40%,95%)&lt;/td&gt;">
            <text:p>&lt;td style="background: hsl(105,40%,95%);color:black"&gt;hsl(105,40%,95%)&lt;/td&gt;</text:p>
          </table:table-cell>
          <table:table-cell table:formula="oooc:=&quot;&lt;td style=&quot;&amp;[.$D$24]&amp;&quot;background: hsl(&quot;&amp;[.$B105]&amp;&quot;,&quot;&amp;[.G$24]&amp;&quot;%,&quot;&amp;[.$C105]&amp;&quot;%);color:&quot;&amp;IF([.$C105]&lt;30;&quot;white&quot;;&quot;black&quot;)&amp;[.$D$24]&amp;&quot;&gt;hsl(&quot;&amp;[.$B105]&amp;&quot;,&quot;&amp;[.G$24]&amp;&quot;%,&quot;&amp;[.$C105]&amp;&quot;%)&lt;/td&gt;&quot;" office:value-type="string" office:string-value="&lt;td style=&quot;background: hsl(105,60%,95%);color:black&quot;&gt;hsl(105,60%,95%)&lt;/td&gt;">
            <text:p>&lt;td style="background: hsl(105,60%,95%);color:black"&gt;hsl(105,60%,95%)&lt;/td&gt;</text:p>
          </table:table-cell>
          <table:table-cell table:formula="oooc:=&quot;&lt;td style=&quot;&amp;[.$D$24]&amp;&quot;background: hsl(&quot;&amp;[.$B105]&amp;&quot;,&quot;&amp;[.H$24]&amp;&quot;%,&quot;&amp;[.$C105]&amp;&quot;%);color:&quot;&amp;IF([.$C105]&lt;30;&quot;white&quot;;&quot;black&quot;)&amp;[.$D$24]&amp;&quot;&gt;hsl(&quot;&amp;[.$B105]&amp;&quot;,&quot;&amp;[.H$24]&amp;&quot;%,&quot;&amp;[.$C105]&amp;&quot;%)&lt;/td&gt;&quot;" office:value-type="string" office:string-value="&lt;td style=&quot;background: hsl(105,80%,95%);color:black&quot;&gt;hsl(105,80%,95%)&lt;/td&gt;">
            <text:p>&lt;td style="background: hsl(105,80%,95%);color:black"&gt;hsl(105,80%,95%)&lt;/td&gt;</text:p>
          </table:table-cell>
          <table:table-cell table:formula="oooc:=&quot;&lt;td style=&quot;&amp;[.$D$24]&amp;&quot;background: hsl(&quot;&amp;[.$B105]&amp;&quot;,&quot;&amp;[.I$24]&amp;&quot;%,&quot;&amp;[.$C105]&amp;&quot;%);color:&quot;&amp;IF([.$C105]&lt;30;&quot;white&quot;;&quot;black&quot;)&amp;[.$D$24]&amp;&quot;&gt;hsl(&quot;&amp;[.$B105]&amp;&quot;,&quot;&amp;[.I$24]&amp;&quot;%,&quot;&amp;[.$C105]&amp;&quot;%)&lt;/td&gt;&quot;" office:value-type="string" office:string-value="&lt;td style=&quot;background: hsl(105,100%,95%);color:black&quot;&gt;hsl(105,100%,95%)&lt;/td&gt;">
            <text:p>&lt;td style="background: hsl(105,100%,95%);color:black"&gt;hsl(105,100%,95%)&lt;/td&gt;</text:p>
          </table:table-cell>
          <table:table-cell table:formula="oooc:=&quot;&lt;td style=&quot;&amp;[.$D$24]&amp;&quot;background:white;color:hsl(&quot;&amp;[.$B105]&amp;&quot;,&quot;&amp;[.J$24]&amp;&quot;%,&quot;&amp;[.$C105]&amp;&quot;%)&quot;&amp;[.$D$24]&amp;&quot;&gt;hsl(&quot;&amp;[.$B105]&amp;&quot;,&quot;&amp;[.J$24]&amp;&quot;%,&quot;&amp;[.$C105]&amp;&quot;%)&lt;/td&gt;&quot;" office:value-type="string" office:string-value="&lt;td style=&quot;background:white;color:hsl(105,60%,95%)&quot;&gt;hsl(105,60%,95%)&lt;/td&gt;">
            <text:p>&lt;td style="background:white;color:hsl(105,60%,95%)"&gt;hsl(105,60%,95%)&lt;/td&gt;</text:p>
          </table:table-cell>
          <table:table-cell table:formula="oooc:=&quot;&lt;td style=&quot;&amp;[.$D$24]&amp;&quot;background:white;color:hsl(&quot;&amp;[.$B105]&amp;&quot;,&quot;&amp;[.K$24]&amp;&quot;%,&quot;&amp;[.$C105]&amp;&quot;%)&quot;&amp;[.$D$24]&amp;&quot;&gt;hsl(&quot;&amp;[.$B105]&amp;&quot;,&quot;&amp;[.K$24]&amp;&quot;%,&quot;&amp;[.$C105]&amp;&quot;%)&lt;/td&gt;&quot;" office:value-type="string" office:string-value="&lt;td style=&quot;background:white;color:hsl(105,80%,95%)&quot;&gt;hsl(105,80%,95%)&lt;/td&gt;">
            <text:p>&lt;td style="background:white;color:hsl(105,80%,95%)"&gt;hsl(105,80%,95%)&lt;/td&gt;</text:p>
          </table:table-cell>
          <table:table-cell table:formula="oooc:=&quot;&lt;td style=&quot;&amp;[.$D$24]&amp;&quot;background:white;color:hsl(&quot;&amp;[.$B105]&amp;&quot;,&quot;&amp;[.L$24]&amp;&quot;%,&quot;&amp;[.$C105]&amp;&quot;%)&quot;&amp;[.$D$24]&amp;&quot;&gt;hsl(&quot;&amp;[.$B105]&amp;&quot;,&quot;&amp;[.L$24]&amp;&quot;%,&quot;&amp;[.$C105]&amp;&quot;%)&lt;/td&gt;&quot;" office:value-type="string" office:string-value="&lt;td style=&quot;background:white;color:hsl(105,100%,95%)&quot;&gt;hsl(105,100%,95%)&lt;/td&gt;">
            <text:p>&lt;td style="background:white;color:hsl(105,100%,95%)"&gt;hsl(105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ooc:=INT([.A106]/10)*15" office:value-type="float" office:value="120">
            <text:p>120</text:p>
          </table:table-cell>
          <table:table-cell table:formula="oooc:=[.C9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06]&amp;&quot;,&quot;&amp;[.E$24]&amp;&quot;%,&quot;&amp;[.$C106]&amp;&quot;%);color:&quot;&amp;IF([.$C106]&lt;30;&quot;white&quot;;&quot;black&quot;)&amp;[.$D$24]&amp;&quot;&gt;hsl(&quot;&amp;[.$B106]&amp;&quot;,&quot;&amp;[.E$24]&amp;&quot;%,&quot;&amp;[.$C106]&amp;&quot;%)&lt;/td&gt;&quot;" office:value-type="string" office:string-value="&lt;td style=&quot;background: hsl(120,20%,10%);color:white&quot;&gt;hsl(120,20%,10%)&lt;/td&gt;">
            <text:p>&lt;td style="background: hsl(120,20%,10%);color:white"&gt;hsl(120,20%,10%)&lt;/td&gt;</text:p>
          </table:table-cell>
          <table:table-cell table:formula="oooc:=&quot;&lt;td style=&quot;&amp;[.$D$24]&amp;&quot;background: hsl(&quot;&amp;[.$B106]&amp;&quot;,&quot;&amp;[.F$24]&amp;&quot;%,&quot;&amp;[.$C106]&amp;&quot;%);color:&quot;&amp;IF([.$C106]&lt;30;&quot;white&quot;;&quot;black&quot;)&amp;[.$D$24]&amp;&quot;&gt;hsl(&quot;&amp;[.$B106]&amp;&quot;,&quot;&amp;[.F$24]&amp;&quot;%,&quot;&amp;[.$C106]&amp;&quot;%)&lt;/td&gt;&quot;" office:value-type="string" office:string-value="&lt;td style=&quot;background: hsl(120,40%,10%);color:white&quot;&gt;hsl(120,40%,10%)&lt;/td&gt;">
            <text:p>&lt;td style="background: hsl(120,40%,10%);color:white"&gt;hsl(120,40%,10%)&lt;/td&gt;</text:p>
          </table:table-cell>
          <table:table-cell table:formula="oooc:=&quot;&lt;td style=&quot;&amp;[.$D$24]&amp;&quot;background: hsl(&quot;&amp;[.$B106]&amp;&quot;,&quot;&amp;[.G$24]&amp;&quot;%,&quot;&amp;[.$C106]&amp;&quot;%);color:&quot;&amp;IF([.$C106]&lt;30;&quot;white&quot;;&quot;black&quot;)&amp;[.$D$24]&amp;&quot;&gt;hsl(&quot;&amp;[.$B106]&amp;&quot;,&quot;&amp;[.G$24]&amp;&quot;%,&quot;&amp;[.$C106]&amp;&quot;%)&lt;/td&gt;&quot;" office:value-type="string" office:string-value="&lt;td style=&quot;background: hsl(120,60%,10%);color:white&quot;&gt;hsl(120,60%,10%)&lt;/td&gt;">
            <text:p>&lt;td style="background: hsl(120,60%,10%);color:white"&gt;hsl(120,60%,10%)&lt;/td&gt;</text:p>
          </table:table-cell>
          <table:table-cell table:formula="oooc:=&quot;&lt;td style=&quot;&amp;[.$D$24]&amp;&quot;background: hsl(&quot;&amp;[.$B106]&amp;&quot;,&quot;&amp;[.H$24]&amp;&quot;%,&quot;&amp;[.$C106]&amp;&quot;%);color:&quot;&amp;IF([.$C106]&lt;30;&quot;white&quot;;&quot;black&quot;)&amp;[.$D$24]&amp;&quot;&gt;hsl(&quot;&amp;[.$B106]&amp;&quot;,&quot;&amp;[.H$24]&amp;&quot;%,&quot;&amp;[.$C106]&amp;&quot;%)&lt;/td&gt;&quot;" office:value-type="string" office:string-value="&lt;td style=&quot;background: hsl(120,80%,10%);color:white&quot;&gt;hsl(120,80%,10%)&lt;/td&gt;">
            <text:p>&lt;td style="background: hsl(120,80%,10%);color:white"&gt;hsl(120,80%,10%)&lt;/td&gt;</text:p>
          </table:table-cell>
          <table:table-cell table:formula="oooc:=&quot;&lt;td style=&quot;&amp;[.$D$24]&amp;&quot;background: hsl(&quot;&amp;[.$B106]&amp;&quot;,&quot;&amp;[.I$24]&amp;&quot;%,&quot;&amp;[.$C106]&amp;&quot;%);color:&quot;&amp;IF([.$C106]&lt;30;&quot;white&quot;;&quot;black&quot;)&amp;[.$D$24]&amp;&quot;&gt;hsl(&quot;&amp;[.$B106]&amp;&quot;,&quot;&amp;[.I$24]&amp;&quot;%,&quot;&amp;[.$C106]&amp;&quot;%)&lt;/td&gt;&quot;" office:value-type="string" office:string-value="&lt;td style=&quot;background: hsl(120,100%,10%);color:white&quot;&gt;hsl(120,100%,10%)&lt;/td&gt;">
            <text:p>&lt;td style="background: hsl(120,100%,10%);color:white"&gt;hsl(120,100%,10%)&lt;/td&gt;</text:p>
          </table:table-cell>
          <table:table-cell table:formula="oooc:=&quot;&lt;td style=&quot;&amp;[.$D$24]&amp;&quot;background:white;color:hsl(&quot;&amp;[.$B106]&amp;&quot;,&quot;&amp;[.J$24]&amp;&quot;%,&quot;&amp;[.$C106]&amp;&quot;%)&quot;&amp;[.$D$24]&amp;&quot;&gt;hsl(&quot;&amp;[.$B106]&amp;&quot;,&quot;&amp;[.J$24]&amp;&quot;%,&quot;&amp;[.$C106]&amp;&quot;%)&lt;/td&gt;&quot;" office:value-type="string" office:string-value="&lt;td style=&quot;background:white;color:hsl(120,60%,10%)&quot;&gt;hsl(120,60%,10%)&lt;/td&gt;">
            <text:p>&lt;td style="background:white;color:hsl(120,60%,10%)"&gt;hsl(120,60%,10%)&lt;/td&gt;</text:p>
          </table:table-cell>
          <table:table-cell table:formula="oooc:=&quot;&lt;td style=&quot;&amp;[.$D$24]&amp;&quot;background:white;color:hsl(&quot;&amp;[.$B106]&amp;&quot;,&quot;&amp;[.K$24]&amp;&quot;%,&quot;&amp;[.$C106]&amp;&quot;%)&quot;&amp;[.$D$24]&amp;&quot;&gt;hsl(&quot;&amp;[.$B106]&amp;&quot;,&quot;&amp;[.K$24]&amp;&quot;%,&quot;&amp;[.$C106]&amp;&quot;%)&lt;/td&gt;&quot;" office:value-type="string" office:string-value="&lt;td style=&quot;background:white;color:hsl(120,80%,10%)&quot;&gt;hsl(120,80%,10%)&lt;/td&gt;">
            <text:p>&lt;td style="background:white;color:hsl(120,80%,10%)"&gt;hsl(120,80%,10%)&lt;/td&gt;</text:p>
          </table:table-cell>
          <table:table-cell table:formula="oooc:=&quot;&lt;td style=&quot;&amp;[.$D$24]&amp;&quot;background:white;color:hsl(&quot;&amp;[.$B106]&amp;&quot;,&quot;&amp;[.L$24]&amp;&quot;%,&quot;&amp;[.$C106]&amp;&quot;%)&quot;&amp;[.$D$24]&amp;&quot;&gt;hsl(&quot;&amp;[.$B106]&amp;&quot;,&quot;&amp;[.L$24]&amp;&quot;%,&quot;&amp;[.$C106]&amp;&quot;%)&lt;/td&gt;&quot;" office:value-type="string" office:string-value="&lt;td style=&quot;background:white;color:hsl(120,100%,10%)&quot;&gt;hsl(120,100%,10%)&lt;/td&gt;">
            <text:p>&lt;td style="background:white;color:hsl(120,100%,10%)"&gt;hsl(120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formula="oooc:=INT([.A107]/10)*15" office:value-type="float" office:value="120">
            <text:p>120</text:p>
          </table:table-cell>
          <table:table-cell table:formula="oooc:=[.C9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07]&amp;&quot;,&quot;&amp;[.E$24]&amp;&quot;%,&quot;&amp;[.$C107]&amp;&quot;%);color:&quot;&amp;IF([.$C107]&lt;30;&quot;white&quot;;&quot;black&quot;)&amp;[.$D$24]&amp;&quot;&gt;hsl(&quot;&amp;[.$B107]&amp;&quot;,&quot;&amp;[.E$24]&amp;&quot;%,&quot;&amp;[.$C107]&amp;&quot;%)&lt;/td&gt;&quot;" office:value-type="string" office:string-value="&lt;td style=&quot;background: hsl(120,20%,20%);color:white&quot;&gt;hsl(120,20%,20%)&lt;/td&gt;">
            <text:p>&lt;td style="background: hsl(120,20%,20%);color:white"&gt;hsl(120,20%,20%)&lt;/td&gt;</text:p>
          </table:table-cell>
          <table:table-cell table:formula="oooc:=&quot;&lt;td style=&quot;&amp;[.$D$24]&amp;&quot;background: hsl(&quot;&amp;[.$B107]&amp;&quot;,&quot;&amp;[.F$24]&amp;&quot;%,&quot;&amp;[.$C107]&amp;&quot;%);color:&quot;&amp;IF([.$C107]&lt;30;&quot;white&quot;;&quot;black&quot;)&amp;[.$D$24]&amp;&quot;&gt;hsl(&quot;&amp;[.$B107]&amp;&quot;,&quot;&amp;[.F$24]&amp;&quot;%,&quot;&amp;[.$C107]&amp;&quot;%)&lt;/td&gt;&quot;" office:value-type="string" office:string-value="&lt;td style=&quot;background: hsl(120,40%,20%);color:white&quot;&gt;hsl(120,40%,20%)&lt;/td&gt;">
            <text:p>&lt;td style="background: hsl(120,40%,20%);color:white"&gt;hsl(120,40%,20%)&lt;/td&gt;</text:p>
          </table:table-cell>
          <table:table-cell table:formula="oooc:=&quot;&lt;td style=&quot;&amp;[.$D$24]&amp;&quot;background: hsl(&quot;&amp;[.$B107]&amp;&quot;,&quot;&amp;[.G$24]&amp;&quot;%,&quot;&amp;[.$C107]&amp;&quot;%);color:&quot;&amp;IF([.$C107]&lt;30;&quot;white&quot;;&quot;black&quot;)&amp;[.$D$24]&amp;&quot;&gt;hsl(&quot;&amp;[.$B107]&amp;&quot;,&quot;&amp;[.G$24]&amp;&quot;%,&quot;&amp;[.$C107]&amp;&quot;%)&lt;/td&gt;&quot;" office:value-type="string" office:string-value="&lt;td style=&quot;background: hsl(120,60%,20%);color:white&quot;&gt;hsl(120,60%,20%)&lt;/td&gt;">
            <text:p>&lt;td style="background: hsl(120,60%,20%);color:white"&gt;hsl(120,60%,20%)&lt;/td&gt;</text:p>
          </table:table-cell>
          <table:table-cell table:formula="oooc:=&quot;&lt;td style=&quot;&amp;[.$D$24]&amp;&quot;background: hsl(&quot;&amp;[.$B107]&amp;&quot;,&quot;&amp;[.H$24]&amp;&quot;%,&quot;&amp;[.$C107]&amp;&quot;%);color:&quot;&amp;IF([.$C107]&lt;30;&quot;white&quot;;&quot;black&quot;)&amp;[.$D$24]&amp;&quot;&gt;hsl(&quot;&amp;[.$B107]&amp;&quot;,&quot;&amp;[.H$24]&amp;&quot;%,&quot;&amp;[.$C107]&amp;&quot;%)&lt;/td&gt;&quot;" office:value-type="string" office:string-value="&lt;td style=&quot;background: hsl(120,80%,20%);color:white&quot;&gt;hsl(120,80%,20%)&lt;/td&gt;">
            <text:p>&lt;td style="background: hsl(120,80%,20%);color:white"&gt;hsl(120,80%,20%)&lt;/td&gt;</text:p>
          </table:table-cell>
          <table:table-cell table:formula="oooc:=&quot;&lt;td style=&quot;&amp;[.$D$24]&amp;&quot;background: hsl(&quot;&amp;[.$B107]&amp;&quot;,&quot;&amp;[.I$24]&amp;&quot;%,&quot;&amp;[.$C107]&amp;&quot;%);color:&quot;&amp;IF([.$C107]&lt;30;&quot;white&quot;;&quot;black&quot;)&amp;[.$D$24]&amp;&quot;&gt;hsl(&quot;&amp;[.$B107]&amp;&quot;,&quot;&amp;[.I$24]&amp;&quot;%,&quot;&amp;[.$C107]&amp;&quot;%)&lt;/td&gt;&quot;" office:value-type="string" office:string-value="&lt;td style=&quot;background: hsl(120,100%,20%);color:white&quot;&gt;hsl(120,100%,20%)&lt;/td&gt;">
            <text:p>&lt;td style="background: hsl(120,100%,20%);color:white"&gt;hsl(120,100%,20%)&lt;/td&gt;</text:p>
          </table:table-cell>
          <table:table-cell table:formula="oooc:=&quot;&lt;td style=&quot;&amp;[.$D$24]&amp;&quot;background:white;color:hsl(&quot;&amp;[.$B107]&amp;&quot;,&quot;&amp;[.J$24]&amp;&quot;%,&quot;&amp;[.$C107]&amp;&quot;%)&quot;&amp;[.$D$24]&amp;&quot;&gt;hsl(&quot;&amp;[.$B107]&amp;&quot;,&quot;&amp;[.J$24]&amp;&quot;%,&quot;&amp;[.$C107]&amp;&quot;%)&lt;/td&gt;&quot;" office:value-type="string" office:string-value="&lt;td style=&quot;background:white;color:hsl(120,60%,20%)&quot;&gt;hsl(120,60%,20%)&lt;/td&gt;">
            <text:p>&lt;td style="background:white;color:hsl(120,60%,20%)"&gt;hsl(120,60%,20%)&lt;/td&gt;</text:p>
          </table:table-cell>
          <table:table-cell table:formula="oooc:=&quot;&lt;td style=&quot;&amp;[.$D$24]&amp;&quot;background:white;color:hsl(&quot;&amp;[.$B107]&amp;&quot;,&quot;&amp;[.K$24]&amp;&quot;%,&quot;&amp;[.$C107]&amp;&quot;%)&quot;&amp;[.$D$24]&amp;&quot;&gt;hsl(&quot;&amp;[.$B107]&amp;&quot;,&quot;&amp;[.K$24]&amp;&quot;%,&quot;&amp;[.$C107]&amp;&quot;%)&lt;/td&gt;&quot;" office:value-type="string" office:string-value="&lt;td style=&quot;background:white;color:hsl(120,80%,20%)&quot;&gt;hsl(120,80%,20%)&lt;/td&gt;">
            <text:p>&lt;td style="background:white;color:hsl(120,80%,20%)"&gt;hsl(120,80%,20%)&lt;/td&gt;</text:p>
          </table:table-cell>
          <table:table-cell table:formula="oooc:=&quot;&lt;td style=&quot;&amp;[.$D$24]&amp;&quot;background:white;color:hsl(&quot;&amp;[.$B107]&amp;&quot;,&quot;&amp;[.L$24]&amp;&quot;%,&quot;&amp;[.$C107]&amp;&quot;%)&quot;&amp;[.$D$24]&amp;&quot;&gt;hsl(&quot;&amp;[.$B107]&amp;&quot;,&quot;&amp;[.L$24]&amp;&quot;%,&quot;&amp;[.$C107]&amp;&quot;%)&lt;/td&gt;&quot;" office:value-type="string" office:string-value="&lt;td style=&quot;background:white;color:hsl(120,100%,20%)&quot;&gt;hsl(120,100%,20%)&lt;/td&gt;">
            <text:p>&lt;td style="background:white;color:hsl(120,100%,20%)"&gt;hsl(120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formula="oooc:=INT([.A108]/10)*15" office:value-type="float" office:value="120">
            <text:p>120</text:p>
          </table:table-cell>
          <table:table-cell table:formula="oooc:=[.C9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08]&amp;&quot;,&quot;&amp;[.E$24]&amp;&quot;%,&quot;&amp;[.$C108]&amp;&quot;%);color:&quot;&amp;IF([.$C108]&lt;30;&quot;white&quot;;&quot;black&quot;)&amp;[.$D$24]&amp;&quot;&gt;hsl(&quot;&amp;[.$B108]&amp;&quot;,&quot;&amp;[.E$24]&amp;&quot;%,&quot;&amp;[.$C108]&amp;&quot;%)&lt;/td&gt;&quot;" office:value-type="string" office:string-value="&lt;td style=&quot;background: hsl(120,20%,30%);color:black&quot;&gt;hsl(120,20%,30%)&lt;/td&gt;">
            <text:p>&lt;td style="background: hsl(120,20%,30%);color:black"&gt;hsl(120,20%,30%)&lt;/td&gt;</text:p>
          </table:table-cell>
          <table:table-cell table:formula="oooc:=&quot;&lt;td style=&quot;&amp;[.$D$24]&amp;&quot;background: hsl(&quot;&amp;[.$B108]&amp;&quot;,&quot;&amp;[.F$24]&amp;&quot;%,&quot;&amp;[.$C108]&amp;&quot;%);color:&quot;&amp;IF([.$C108]&lt;30;&quot;white&quot;;&quot;black&quot;)&amp;[.$D$24]&amp;&quot;&gt;hsl(&quot;&amp;[.$B108]&amp;&quot;,&quot;&amp;[.F$24]&amp;&quot;%,&quot;&amp;[.$C108]&amp;&quot;%)&lt;/td&gt;&quot;" office:value-type="string" office:string-value="&lt;td style=&quot;background: hsl(120,40%,30%);color:black&quot;&gt;hsl(120,40%,30%)&lt;/td&gt;">
            <text:p>&lt;td style="background: hsl(120,40%,30%);color:black"&gt;hsl(120,40%,30%)&lt;/td&gt;</text:p>
          </table:table-cell>
          <table:table-cell table:formula="oooc:=&quot;&lt;td style=&quot;&amp;[.$D$24]&amp;&quot;background: hsl(&quot;&amp;[.$B108]&amp;&quot;,&quot;&amp;[.G$24]&amp;&quot;%,&quot;&amp;[.$C108]&amp;&quot;%);color:&quot;&amp;IF([.$C108]&lt;30;&quot;white&quot;;&quot;black&quot;)&amp;[.$D$24]&amp;&quot;&gt;hsl(&quot;&amp;[.$B108]&amp;&quot;,&quot;&amp;[.G$24]&amp;&quot;%,&quot;&amp;[.$C108]&amp;&quot;%)&lt;/td&gt;&quot;" office:value-type="string" office:string-value="&lt;td style=&quot;background: hsl(120,60%,30%);color:black&quot;&gt;hsl(120,60%,30%)&lt;/td&gt;">
            <text:p>&lt;td style="background: hsl(120,60%,30%);color:black"&gt;hsl(120,60%,30%)&lt;/td&gt;</text:p>
          </table:table-cell>
          <table:table-cell table:formula="oooc:=&quot;&lt;td style=&quot;&amp;[.$D$24]&amp;&quot;background: hsl(&quot;&amp;[.$B108]&amp;&quot;,&quot;&amp;[.H$24]&amp;&quot;%,&quot;&amp;[.$C108]&amp;&quot;%);color:&quot;&amp;IF([.$C108]&lt;30;&quot;white&quot;;&quot;black&quot;)&amp;[.$D$24]&amp;&quot;&gt;hsl(&quot;&amp;[.$B108]&amp;&quot;,&quot;&amp;[.H$24]&amp;&quot;%,&quot;&amp;[.$C108]&amp;&quot;%)&lt;/td&gt;&quot;" office:value-type="string" office:string-value="&lt;td style=&quot;background: hsl(120,80%,30%);color:black&quot;&gt;hsl(120,80%,30%)&lt;/td&gt;">
            <text:p>&lt;td style="background: hsl(120,80%,30%);color:black"&gt;hsl(120,80%,30%)&lt;/td&gt;</text:p>
          </table:table-cell>
          <table:table-cell table:formula="oooc:=&quot;&lt;td style=&quot;&amp;[.$D$24]&amp;&quot;background: hsl(&quot;&amp;[.$B108]&amp;&quot;,&quot;&amp;[.I$24]&amp;&quot;%,&quot;&amp;[.$C108]&amp;&quot;%);color:&quot;&amp;IF([.$C108]&lt;30;&quot;white&quot;;&quot;black&quot;)&amp;[.$D$24]&amp;&quot;&gt;hsl(&quot;&amp;[.$B108]&amp;&quot;,&quot;&amp;[.I$24]&amp;&quot;%,&quot;&amp;[.$C108]&amp;&quot;%)&lt;/td&gt;&quot;" office:value-type="string" office:string-value="&lt;td style=&quot;background: hsl(120,100%,30%);color:black&quot;&gt;hsl(120,100%,30%)&lt;/td&gt;">
            <text:p>&lt;td style="background: hsl(120,100%,30%);color:black"&gt;hsl(120,100%,30%)&lt;/td&gt;</text:p>
          </table:table-cell>
          <table:table-cell table:formula="oooc:=&quot;&lt;td style=&quot;&amp;[.$D$24]&amp;&quot;background:white;color:hsl(&quot;&amp;[.$B108]&amp;&quot;,&quot;&amp;[.J$24]&amp;&quot;%,&quot;&amp;[.$C108]&amp;&quot;%)&quot;&amp;[.$D$24]&amp;&quot;&gt;hsl(&quot;&amp;[.$B108]&amp;&quot;,&quot;&amp;[.J$24]&amp;&quot;%,&quot;&amp;[.$C108]&amp;&quot;%)&lt;/td&gt;&quot;" office:value-type="string" office:string-value="&lt;td style=&quot;background:white;color:hsl(120,60%,30%)&quot;&gt;hsl(120,60%,30%)&lt;/td&gt;">
            <text:p>&lt;td style="background:white;color:hsl(120,60%,30%)"&gt;hsl(120,60%,30%)&lt;/td&gt;</text:p>
          </table:table-cell>
          <table:table-cell table:formula="oooc:=&quot;&lt;td style=&quot;&amp;[.$D$24]&amp;&quot;background:white;color:hsl(&quot;&amp;[.$B108]&amp;&quot;,&quot;&amp;[.K$24]&amp;&quot;%,&quot;&amp;[.$C108]&amp;&quot;%)&quot;&amp;[.$D$24]&amp;&quot;&gt;hsl(&quot;&amp;[.$B108]&amp;&quot;,&quot;&amp;[.K$24]&amp;&quot;%,&quot;&amp;[.$C108]&amp;&quot;%)&lt;/td&gt;&quot;" office:value-type="string" office:string-value="&lt;td style=&quot;background:white;color:hsl(120,80%,30%)&quot;&gt;hsl(120,80%,30%)&lt;/td&gt;">
            <text:p>&lt;td style="background:white;color:hsl(120,80%,30%)"&gt;hsl(120,80%,30%)&lt;/td&gt;</text:p>
          </table:table-cell>
          <table:table-cell table:formula="oooc:=&quot;&lt;td style=&quot;&amp;[.$D$24]&amp;&quot;background:white;color:hsl(&quot;&amp;[.$B108]&amp;&quot;,&quot;&amp;[.L$24]&amp;&quot;%,&quot;&amp;[.$C108]&amp;&quot;%)&quot;&amp;[.$D$24]&amp;&quot;&gt;hsl(&quot;&amp;[.$B108]&amp;&quot;,&quot;&amp;[.L$24]&amp;&quot;%,&quot;&amp;[.$C108]&amp;&quot;%)&lt;/td&gt;&quot;" office:value-type="string" office:string-value="&lt;td style=&quot;background:white;color:hsl(120,100%,30%)&quot;&gt;hsl(120,100%,30%)&lt;/td&gt;">
            <text:p>&lt;td style="background:white;color:hsl(120,100%,30%)"&gt;hsl(120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formula="oooc:=INT([.A109]/10)*15" office:value-type="float" office:value="120">
            <text:p>120</text:p>
          </table:table-cell>
          <table:table-cell table:formula="oooc:=[.C9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09]&amp;&quot;,&quot;&amp;[.E$24]&amp;&quot;%,&quot;&amp;[.$C109]&amp;&quot;%);color:&quot;&amp;IF([.$C109]&lt;30;&quot;white&quot;;&quot;black&quot;)&amp;[.$D$24]&amp;&quot;&gt;hsl(&quot;&amp;[.$B109]&amp;&quot;,&quot;&amp;[.E$24]&amp;&quot;%,&quot;&amp;[.$C109]&amp;&quot;%)&lt;/td&gt;&quot;" office:value-type="string" office:string-value="&lt;td style=&quot;background: hsl(120,20%,40%);color:black&quot;&gt;hsl(120,20%,40%)&lt;/td&gt;">
            <text:p>&lt;td style="background: hsl(120,20%,40%);color:black"&gt;hsl(120,20%,40%)&lt;/td&gt;</text:p>
          </table:table-cell>
          <table:table-cell table:formula="oooc:=&quot;&lt;td style=&quot;&amp;[.$D$24]&amp;&quot;background: hsl(&quot;&amp;[.$B109]&amp;&quot;,&quot;&amp;[.F$24]&amp;&quot;%,&quot;&amp;[.$C109]&amp;&quot;%);color:&quot;&amp;IF([.$C109]&lt;30;&quot;white&quot;;&quot;black&quot;)&amp;[.$D$24]&amp;&quot;&gt;hsl(&quot;&amp;[.$B109]&amp;&quot;,&quot;&amp;[.F$24]&amp;&quot;%,&quot;&amp;[.$C109]&amp;&quot;%)&lt;/td&gt;&quot;" office:value-type="string" office:string-value="&lt;td style=&quot;background: hsl(120,40%,40%);color:black&quot;&gt;hsl(120,40%,40%)&lt;/td&gt;">
            <text:p>&lt;td style="background: hsl(120,40%,40%);color:black"&gt;hsl(120,40%,40%)&lt;/td&gt;</text:p>
          </table:table-cell>
          <table:table-cell table:formula="oooc:=&quot;&lt;td style=&quot;&amp;[.$D$24]&amp;&quot;background: hsl(&quot;&amp;[.$B109]&amp;&quot;,&quot;&amp;[.G$24]&amp;&quot;%,&quot;&amp;[.$C109]&amp;&quot;%);color:&quot;&amp;IF([.$C109]&lt;30;&quot;white&quot;;&quot;black&quot;)&amp;[.$D$24]&amp;&quot;&gt;hsl(&quot;&amp;[.$B109]&amp;&quot;,&quot;&amp;[.G$24]&amp;&quot;%,&quot;&amp;[.$C109]&amp;&quot;%)&lt;/td&gt;&quot;" office:value-type="string" office:string-value="&lt;td style=&quot;background: hsl(120,60%,40%);color:black&quot;&gt;hsl(120,60%,40%)&lt;/td&gt;">
            <text:p>&lt;td style="background: hsl(120,60%,40%);color:black"&gt;hsl(120,60%,40%)&lt;/td&gt;</text:p>
          </table:table-cell>
          <table:table-cell table:formula="oooc:=&quot;&lt;td style=&quot;&amp;[.$D$24]&amp;&quot;background: hsl(&quot;&amp;[.$B109]&amp;&quot;,&quot;&amp;[.H$24]&amp;&quot;%,&quot;&amp;[.$C109]&amp;&quot;%);color:&quot;&amp;IF([.$C109]&lt;30;&quot;white&quot;;&quot;black&quot;)&amp;[.$D$24]&amp;&quot;&gt;hsl(&quot;&amp;[.$B109]&amp;&quot;,&quot;&amp;[.H$24]&amp;&quot;%,&quot;&amp;[.$C109]&amp;&quot;%)&lt;/td&gt;&quot;" office:value-type="string" office:string-value="&lt;td style=&quot;background: hsl(120,80%,40%);color:black&quot;&gt;hsl(120,80%,40%)&lt;/td&gt;">
            <text:p>&lt;td style="background: hsl(120,80%,40%);color:black"&gt;hsl(120,80%,40%)&lt;/td&gt;</text:p>
          </table:table-cell>
          <table:table-cell table:formula="oooc:=&quot;&lt;td style=&quot;&amp;[.$D$24]&amp;&quot;background: hsl(&quot;&amp;[.$B109]&amp;&quot;,&quot;&amp;[.I$24]&amp;&quot;%,&quot;&amp;[.$C109]&amp;&quot;%);color:&quot;&amp;IF([.$C109]&lt;30;&quot;white&quot;;&quot;black&quot;)&amp;[.$D$24]&amp;&quot;&gt;hsl(&quot;&amp;[.$B109]&amp;&quot;,&quot;&amp;[.I$24]&amp;&quot;%,&quot;&amp;[.$C109]&amp;&quot;%)&lt;/td&gt;&quot;" office:value-type="string" office:string-value="&lt;td style=&quot;background: hsl(120,100%,40%);color:black&quot;&gt;hsl(120,100%,40%)&lt;/td&gt;">
            <text:p>&lt;td style="background: hsl(120,100%,40%);color:black"&gt;hsl(120,100%,40%)&lt;/td&gt;</text:p>
          </table:table-cell>
          <table:table-cell table:formula="oooc:=&quot;&lt;td style=&quot;&amp;[.$D$24]&amp;&quot;background:white;color:hsl(&quot;&amp;[.$B109]&amp;&quot;,&quot;&amp;[.J$24]&amp;&quot;%,&quot;&amp;[.$C109]&amp;&quot;%)&quot;&amp;[.$D$24]&amp;&quot;&gt;hsl(&quot;&amp;[.$B109]&amp;&quot;,&quot;&amp;[.J$24]&amp;&quot;%,&quot;&amp;[.$C109]&amp;&quot;%)&lt;/td&gt;&quot;" office:value-type="string" office:string-value="&lt;td style=&quot;background:white;color:hsl(120,60%,40%)&quot;&gt;hsl(120,60%,40%)&lt;/td&gt;">
            <text:p>&lt;td style="background:white;color:hsl(120,60%,40%)"&gt;hsl(120,60%,40%)&lt;/td&gt;</text:p>
          </table:table-cell>
          <table:table-cell table:formula="oooc:=&quot;&lt;td style=&quot;&amp;[.$D$24]&amp;&quot;background:white;color:hsl(&quot;&amp;[.$B109]&amp;&quot;,&quot;&amp;[.K$24]&amp;&quot;%,&quot;&amp;[.$C109]&amp;&quot;%)&quot;&amp;[.$D$24]&amp;&quot;&gt;hsl(&quot;&amp;[.$B109]&amp;&quot;,&quot;&amp;[.K$24]&amp;&quot;%,&quot;&amp;[.$C109]&amp;&quot;%)&lt;/td&gt;&quot;" office:value-type="string" office:string-value="&lt;td style=&quot;background:white;color:hsl(120,80%,40%)&quot;&gt;hsl(120,80%,40%)&lt;/td&gt;">
            <text:p>&lt;td style="background:white;color:hsl(120,80%,40%)"&gt;hsl(120,80%,40%)&lt;/td&gt;</text:p>
          </table:table-cell>
          <table:table-cell table:formula="oooc:=&quot;&lt;td style=&quot;&amp;[.$D$24]&amp;&quot;background:white;color:hsl(&quot;&amp;[.$B109]&amp;&quot;,&quot;&amp;[.L$24]&amp;&quot;%,&quot;&amp;[.$C109]&amp;&quot;%)&quot;&amp;[.$D$24]&amp;&quot;&gt;hsl(&quot;&amp;[.$B109]&amp;&quot;,&quot;&amp;[.L$24]&amp;&quot;%,&quot;&amp;[.$C109]&amp;&quot;%)&lt;/td&gt;&quot;" office:value-type="string" office:string-value="&lt;td style=&quot;background:white;color:hsl(120,100%,40%)&quot;&gt;hsl(120,100%,40%)&lt;/td&gt;">
            <text:p>&lt;td style="background:white;color:hsl(120,100%,40%)"&gt;hsl(120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formula="oooc:=INT([.A110]/10)*15" office:value-type="float" office:value="120">
            <text:p>120</text:p>
          </table:table-cell>
          <table:table-cell table:formula="oooc:=[.C10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10]&amp;&quot;,&quot;&amp;[.E$24]&amp;&quot;%,&quot;&amp;[.$C110]&amp;&quot;%);color:&quot;&amp;IF([.$C110]&lt;30;&quot;white&quot;;&quot;black&quot;)&amp;[.$D$24]&amp;&quot;&gt;hsl(&quot;&amp;[.$B110]&amp;&quot;,&quot;&amp;[.E$24]&amp;&quot;%,&quot;&amp;[.$C110]&amp;&quot;%)&lt;/td&gt;&quot;" office:value-type="string" office:string-value="&lt;td style=&quot;background: hsl(120,20%,50%);color:black&quot;&gt;hsl(120,20%,50%)&lt;/td&gt;">
            <text:p>&lt;td style="background: hsl(120,20%,50%);color:black"&gt;hsl(120,20%,50%)&lt;/td&gt;</text:p>
          </table:table-cell>
          <table:table-cell table:formula="oooc:=&quot;&lt;td style=&quot;&amp;[.$D$24]&amp;&quot;background: hsl(&quot;&amp;[.$B110]&amp;&quot;,&quot;&amp;[.F$24]&amp;&quot;%,&quot;&amp;[.$C110]&amp;&quot;%);color:&quot;&amp;IF([.$C110]&lt;30;&quot;white&quot;;&quot;black&quot;)&amp;[.$D$24]&amp;&quot;&gt;hsl(&quot;&amp;[.$B110]&amp;&quot;,&quot;&amp;[.F$24]&amp;&quot;%,&quot;&amp;[.$C110]&amp;&quot;%)&lt;/td&gt;&quot;" office:value-type="string" office:string-value="&lt;td style=&quot;background: hsl(120,40%,50%);color:black&quot;&gt;hsl(120,40%,50%)&lt;/td&gt;">
            <text:p>&lt;td style="background: hsl(120,40%,50%);color:black"&gt;hsl(120,40%,50%)&lt;/td&gt;</text:p>
          </table:table-cell>
          <table:table-cell table:formula="oooc:=&quot;&lt;td style=&quot;&amp;[.$D$24]&amp;&quot;background: hsl(&quot;&amp;[.$B110]&amp;&quot;,&quot;&amp;[.G$24]&amp;&quot;%,&quot;&amp;[.$C110]&amp;&quot;%);color:&quot;&amp;IF([.$C110]&lt;30;&quot;white&quot;;&quot;black&quot;)&amp;[.$D$24]&amp;&quot;&gt;hsl(&quot;&amp;[.$B110]&amp;&quot;,&quot;&amp;[.G$24]&amp;&quot;%,&quot;&amp;[.$C110]&amp;&quot;%)&lt;/td&gt;&quot;" office:value-type="string" office:string-value="&lt;td style=&quot;background: hsl(120,60%,50%);color:black&quot;&gt;hsl(120,60%,50%)&lt;/td&gt;">
            <text:p>&lt;td style="background: hsl(120,60%,50%);color:black"&gt;hsl(120,60%,50%)&lt;/td&gt;</text:p>
          </table:table-cell>
          <table:table-cell table:formula="oooc:=&quot;&lt;td style=&quot;&amp;[.$D$24]&amp;&quot;background: hsl(&quot;&amp;[.$B110]&amp;&quot;,&quot;&amp;[.H$24]&amp;&quot;%,&quot;&amp;[.$C110]&amp;&quot;%);color:&quot;&amp;IF([.$C110]&lt;30;&quot;white&quot;;&quot;black&quot;)&amp;[.$D$24]&amp;&quot;&gt;hsl(&quot;&amp;[.$B110]&amp;&quot;,&quot;&amp;[.H$24]&amp;&quot;%,&quot;&amp;[.$C110]&amp;&quot;%)&lt;/td&gt;&quot;" office:value-type="string" office:string-value="&lt;td style=&quot;background: hsl(120,80%,50%);color:black&quot;&gt;hsl(120,80%,50%)&lt;/td&gt;">
            <text:p>&lt;td style="background: hsl(120,80%,50%);color:black"&gt;hsl(120,80%,50%)&lt;/td&gt;</text:p>
          </table:table-cell>
          <table:table-cell table:formula="oooc:=&quot;&lt;td style=&quot;&amp;[.$D$24]&amp;&quot;background: hsl(&quot;&amp;[.$B110]&amp;&quot;,&quot;&amp;[.I$24]&amp;&quot;%,&quot;&amp;[.$C110]&amp;&quot;%);color:&quot;&amp;IF([.$C110]&lt;30;&quot;white&quot;;&quot;black&quot;)&amp;[.$D$24]&amp;&quot;&gt;hsl(&quot;&amp;[.$B110]&amp;&quot;,&quot;&amp;[.I$24]&amp;&quot;%,&quot;&amp;[.$C110]&amp;&quot;%)&lt;/td&gt;&quot;" office:value-type="string" office:string-value="&lt;td style=&quot;background: hsl(120,100%,50%);color:black&quot;&gt;hsl(120,100%,50%)&lt;/td&gt;">
            <text:p>&lt;td style="background: hsl(120,100%,50%);color:black"&gt;hsl(120,100%,50%)&lt;/td&gt;</text:p>
          </table:table-cell>
          <table:table-cell table:formula="oooc:=&quot;&lt;td style=&quot;&amp;[.$D$24]&amp;&quot;background:white;color:hsl(&quot;&amp;[.$B110]&amp;&quot;,&quot;&amp;[.J$24]&amp;&quot;%,&quot;&amp;[.$C110]&amp;&quot;%)&quot;&amp;[.$D$24]&amp;&quot;&gt;hsl(&quot;&amp;[.$B110]&amp;&quot;,&quot;&amp;[.J$24]&amp;&quot;%,&quot;&amp;[.$C110]&amp;&quot;%)&lt;/td&gt;&quot;" office:value-type="string" office:string-value="&lt;td style=&quot;background:white;color:hsl(120,60%,50%)&quot;&gt;hsl(120,60%,50%)&lt;/td&gt;">
            <text:p>&lt;td style="background:white;color:hsl(120,60%,50%)"&gt;hsl(120,60%,50%)&lt;/td&gt;</text:p>
          </table:table-cell>
          <table:table-cell table:formula="oooc:=&quot;&lt;td style=&quot;&amp;[.$D$24]&amp;&quot;background:white;color:hsl(&quot;&amp;[.$B110]&amp;&quot;,&quot;&amp;[.K$24]&amp;&quot;%,&quot;&amp;[.$C110]&amp;&quot;%)&quot;&amp;[.$D$24]&amp;&quot;&gt;hsl(&quot;&amp;[.$B110]&amp;&quot;,&quot;&amp;[.K$24]&amp;&quot;%,&quot;&amp;[.$C110]&amp;&quot;%)&lt;/td&gt;&quot;" office:value-type="string" office:string-value="&lt;td style=&quot;background:white;color:hsl(120,80%,50%)&quot;&gt;hsl(120,80%,50%)&lt;/td&gt;">
            <text:p>&lt;td style="background:white;color:hsl(120,80%,50%)"&gt;hsl(120,80%,50%)&lt;/td&gt;</text:p>
          </table:table-cell>
          <table:table-cell table:formula="oooc:=&quot;&lt;td style=&quot;&amp;[.$D$24]&amp;&quot;background:white;color:hsl(&quot;&amp;[.$B110]&amp;&quot;,&quot;&amp;[.L$24]&amp;&quot;%,&quot;&amp;[.$C110]&amp;&quot;%)&quot;&amp;[.$D$24]&amp;&quot;&gt;hsl(&quot;&amp;[.$B110]&amp;&quot;,&quot;&amp;[.L$24]&amp;&quot;%,&quot;&amp;[.$C110]&amp;&quot;%)&lt;/td&gt;&quot;" office:value-type="string" office:string-value="&lt;td style=&quot;background:white;color:hsl(120,100%,50%)&quot;&gt;hsl(120,100%,50%)&lt;/td&gt;">
            <text:p>&lt;td style="background:white;color:hsl(120,100%,50%)"&gt;hsl(120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formula="oooc:=INT([.A111]/10)*15" office:value-type="float" office:value="120">
            <text:p>120</text:p>
          </table:table-cell>
          <table:table-cell table:formula="oooc:=[.C10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11]&amp;&quot;,&quot;&amp;[.E$24]&amp;&quot;%,&quot;&amp;[.$C111]&amp;&quot;%);color:&quot;&amp;IF([.$C111]&lt;30;&quot;white&quot;;&quot;black&quot;)&amp;[.$D$24]&amp;&quot;&gt;hsl(&quot;&amp;[.$B111]&amp;&quot;,&quot;&amp;[.E$24]&amp;&quot;%,&quot;&amp;[.$C111]&amp;&quot;%)&lt;/td&gt;&quot;" office:value-type="string" office:string-value="&lt;td style=&quot;background: hsl(120,20%,60%);color:black&quot;&gt;hsl(120,20%,60%)&lt;/td&gt;">
            <text:p>&lt;td style="background: hsl(120,20%,60%);color:black"&gt;hsl(120,20%,60%)&lt;/td&gt;</text:p>
          </table:table-cell>
          <table:table-cell table:formula="oooc:=&quot;&lt;td style=&quot;&amp;[.$D$24]&amp;&quot;background: hsl(&quot;&amp;[.$B111]&amp;&quot;,&quot;&amp;[.F$24]&amp;&quot;%,&quot;&amp;[.$C111]&amp;&quot;%);color:&quot;&amp;IF([.$C111]&lt;30;&quot;white&quot;;&quot;black&quot;)&amp;[.$D$24]&amp;&quot;&gt;hsl(&quot;&amp;[.$B111]&amp;&quot;,&quot;&amp;[.F$24]&amp;&quot;%,&quot;&amp;[.$C111]&amp;&quot;%)&lt;/td&gt;&quot;" office:value-type="string" office:string-value="&lt;td style=&quot;background: hsl(120,40%,60%);color:black&quot;&gt;hsl(120,40%,60%)&lt;/td&gt;">
            <text:p>&lt;td style="background: hsl(120,40%,60%);color:black"&gt;hsl(120,40%,60%)&lt;/td&gt;</text:p>
          </table:table-cell>
          <table:table-cell table:formula="oooc:=&quot;&lt;td style=&quot;&amp;[.$D$24]&amp;&quot;background: hsl(&quot;&amp;[.$B111]&amp;&quot;,&quot;&amp;[.G$24]&amp;&quot;%,&quot;&amp;[.$C111]&amp;&quot;%);color:&quot;&amp;IF([.$C111]&lt;30;&quot;white&quot;;&quot;black&quot;)&amp;[.$D$24]&amp;&quot;&gt;hsl(&quot;&amp;[.$B111]&amp;&quot;,&quot;&amp;[.G$24]&amp;&quot;%,&quot;&amp;[.$C111]&amp;&quot;%)&lt;/td&gt;&quot;" office:value-type="string" office:string-value="&lt;td style=&quot;background: hsl(120,60%,60%);color:black&quot;&gt;hsl(120,60%,60%)&lt;/td&gt;">
            <text:p>&lt;td style="background: hsl(120,60%,60%);color:black"&gt;hsl(120,60%,60%)&lt;/td&gt;</text:p>
          </table:table-cell>
          <table:table-cell table:formula="oooc:=&quot;&lt;td style=&quot;&amp;[.$D$24]&amp;&quot;background: hsl(&quot;&amp;[.$B111]&amp;&quot;,&quot;&amp;[.H$24]&amp;&quot;%,&quot;&amp;[.$C111]&amp;&quot;%);color:&quot;&amp;IF([.$C111]&lt;30;&quot;white&quot;;&quot;black&quot;)&amp;[.$D$24]&amp;&quot;&gt;hsl(&quot;&amp;[.$B111]&amp;&quot;,&quot;&amp;[.H$24]&amp;&quot;%,&quot;&amp;[.$C111]&amp;&quot;%)&lt;/td&gt;&quot;" office:value-type="string" office:string-value="&lt;td style=&quot;background: hsl(120,80%,60%);color:black&quot;&gt;hsl(120,80%,60%)&lt;/td&gt;">
            <text:p>&lt;td style="background: hsl(120,80%,60%);color:black"&gt;hsl(120,80%,60%)&lt;/td&gt;</text:p>
          </table:table-cell>
          <table:table-cell table:formula="oooc:=&quot;&lt;td style=&quot;&amp;[.$D$24]&amp;&quot;background: hsl(&quot;&amp;[.$B111]&amp;&quot;,&quot;&amp;[.I$24]&amp;&quot;%,&quot;&amp;[.$C111]&amp;&quot;%);color:&quot;&amp;IF([.$C111]&lt;30;&quot;white&quot;;&quot;black&quot;)&amp;[.$D$24]&amp;&quot;&gt;hsl(&quot;&amp;[.$B111]&amp;&quot;,&quot;&amp;[.I$24]&amp;&quot;%,&quot;&amp;[.$C111]&amp;&quot;%)&lt;/td&gt;&quot;" office:value-type="string" office:string-value="&lt;td style=&quot;background: hsl(120,100%,60%);color:black&quot;&gt;hsl(120,100%,60%)&lt;/td&gt;">
            <text:p>&lt;td style="background: hsl(120,100%,60%);color:black"&gt;hsl(120,100%,60%)&lt;/td&gt;</text:p>
          </table:table-cell>
          <table:table-cell table:formula="oooc:=&quot;&lt;td style=&quot;&amp;[.$D$24]&amp;&quot;background:white;color:hsl(&quot;&amp;[.$B111]&amp;&quot;,&quot;&amp;[.J$24]&amp;&quot;%,&quot;&amp;[.$C111]&amp;&quot;%)&quot;&amp;[.$D$24]&amp;&quot;&gt;hsl(&quot;&amp;[.$B111]&amp;&quot;,&quot;&amp;[.J$24]&amp;&quot;%,&quot;&amp;[.$C111]&amp;&quot;%)&lt;/td&gt;&quot;" office:value-type="string" office:string-value="&lt;td style=&quot;background:white;color:hsl(120,60%,60%)&quot;&gt;hsl(120,60%,60%)&lt;/td&gt;">
            <text:p>&lt;td style="background:white;color:hsl(120,60%,60%)"&gt;hsl(120,60%,60%)&lt;/td&gt;</text:p>
          </table:table-cell>
          <table:table-cell table:formula="oooc:=&quot;&lt;td style=&quot;&amp;[.$D$24]&amp;&quot;background:white;color:hsl(&quot;&amp;[.$B111]&amp;&quot;,&quot;&amp;[.K$24]&amp;&quot;%,&quot;&amp;[.$C111]&amp;&quot;%)&quot;&amp;[.$D$24]&amp;&quot;&gt;hsl(&quot;&amp;[.$B111]&amp;&quot;,&quot;&amp;[.K$24]&amp;&quot;%,&quot;&amp;[.$C111]&amp;&quot;%)&lt;/td&gt;&quot;" office:value-type="string" office:string-value="&lt;td style=&quot;background:white;color:hsl(120,80%,60%)&quot;&gt;hsl(120,80%,60%)&lt;/td&gt;">
            <text:p>&lt;td style="background:white;color:hsl(120,80%,60%)"&gt;hsl(120,80%,60%)&lt;/td&gt;</text:p>
          </table:table-cell>
          <table:table-cell table:formula="oooc:=&quot;&lt;td style=&quot;&amp;[.$D$24]&amp;&quot;background:white;color:hsl(&quot;&amp;[.$B111]&amp;&quot;,&quot;&amp;[.L$24]&amp;&quot;%,&quot;&amp;[.$C111]&amp;&quot;%)&quot;&amp;[.$D$24]&amp;&quot;&gt;hsl(&quot;&amp;[.$B111]&amp;&quot;,&quot;&amp;[.L$24]&amp;&quot;%,&quot;&amp;[.$C111]&amp;&quot;%)&lt;/td&gt;&quot;" office:value-type="string" office:string-value="&lt;td style=&quot;background:white;color:hsl(120,100%,60%)&quot;&gt;hsl(120,100%,60%)&lt;/td&gt;">
            <text:p>&lt;td style="background:white;color:hsl(120,100%,60%)"&gt;hsl(120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formula="oooc:=INT([.A112]/10)*15" office:value-type="float" office:value="120">
            <text:p>120</text:p>
          </table:table-cell>
          <table:table-cell table:formula="oooc:=[.C10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12]&amp;&quot;,&quot;&amp;[.E$24]&amp;&quot;%,&quot;&amp;[.$C112]&amp;&quot;%);color:&quot;&amp;IF([.$C112]&lt;30;&quot;white&quot;;&quot;black&quot;)&amp;[.$D$24]&amp;&quot;&gt;hsl(&quot;&amp;[.$B112]&amp;&quot;,&quot;&amp;[.E$24]&amp;&quot;%,&quot;&amp;[.$C112]&amp;&quot;%)&lt;/td&gt;&quot;" office:value-type="string" office:string-value="&lt;td style=&quot;background: hsl(120,20%,70%);color:black&quot;&gt;hsl(120,20%,70%)&lt;/td&gt;">
            <text:p>&lt;td style="background: hsl(120,20%,70%);color:black"&gt;hsl(120,20%,70%)&lt;/td&gt;</text:p>
          </table:table-cell>
          <table:table-cell table:formula="oooc:=&quot;&lt;td style=&quot;&amp;[.$D$24]&amp;&quot;background: hsl(&quot;&amp;[.$B112]&amp;&quot;,&quot;&amp;[.F$24]&amp;&quot;%,&quot;&amp;[.$C112]&amp;&quot;%);color:&quot;&amp;IF([.$C112]&lt;30;&quot;white&quot;;&quot;black&quot;)&amp;[.$D$24]&amp;&quot;&gt;hsl(&quot;&amp;[.$B112]&amp;&quot;,&quot;&amp;[.F$24]&amp;&quot;%,&quot;&amp;[.$C112]&amp;&quot;%)&lt;/td&gt;&quot;" office:value-type="string" office:string-value="&lt;td style=&quot;background: hsl(120,40%,70%);color:black&quot;&gt;hsl(120,40%,70%)&lt;/td&gt;">
            <text:p>&lt;td style="background: hsl(120,40%,70%);color:black"&gt;hsl(120,40%,70%)&lt;/td&gt;</text:p>
          </table:table-cell>
          <table:table-cell table:formula="oooc:=&quot;&lt;td style=&quot;&amp;[.$D$24]&amp;&quot;background: hsl(&quot;&amp;[.$B112]&amp;&quot;,&quot;&amp;[.G$24]&amp;&quot;%,&quot;&amp;[.$C112]&amp;&quot;%);color:&quot;&amp;IF([.$C112]&lt;30;&quot;white&quot;;&quot;black&quot;)&amp;[.$D$24]&amp;&quot;&gt;hsl(&quot;&amp;[.$B112]&amp;&quot;,&quot;&amp;[.G$24]&amp;&quot;%,&quot;&amp;[.$C112]&amp;&quot;%)&lt;/td&gt;&quot;" office:value-type="string" office:string-value="&lt;td style=&quot;background: hsl(120,60%,70%);color:black&quot;&gt;hsl(120,60%,70%)&lt;/td&gt;">
            <text:p>&lt;td style="background: hsl(120,60%,70%);color:black"&gt;hsl(120,60%,70%)&lt;/td&gt;</text:p>
          </table:table-cell>
          <table:table-cell table:formula="oooc:=&quot;&lt;td style=&quot;&amp;[.$D$24]&amp;&quot;background: hsl(&quot;&amp;[.$B112]&amp;&quot;,&quot;&amp;[.H$24]&amp;&quot;%,&quot;&amp;[.$C112]&amp;&quot;%);color:&quot;&amp;IF([.$C112]&lt;30;&quot;white&quot;;&quot;black&quot;)&amp;[.$D$24]&amp;&quot;&gt;hsl(&quot;&amp;[.$B112]&amp;&quot;,&quot;&amp;[.H$24]&amp;&quot;%,&quot;&amp;[.$C112]&amp;&quot;%)&lt;/td&gt;&quot;" office:value-type="string" office:string-value="&lt;td style=&quot;background: hsl(120,80%,70%);color:black&quot;&gt;hsl(120,80%,70%)&lt;/td&gt;">
            <text:p>&lt;td style="background: hsl(120,80%,70%);color:black"&gt;hsl(120,80%,70%)&lt;/td&gt;</text:p>
          </table:table-cell>
          <table:table-cell table:formula="oooc:=&quot;&lt;td style=&quot;&amp;[.$D$24]&amp;&quot;background: hsl(&quot;&amp;[.$B112]&amp;&quot;,&quot;&amp;[.I$24]&amp;&quot;%,&quot;&amp;[.$C112]&amp;&quot;%);color:&quot;&amp;IF([.$C112]&lt;30;&quot;white&quot;;&quot;black&quot;)&amp;[.$D$24]&amp;&quot;&gt;hsl(&quot;&amp;[.$B112]&amp;&quot;,&quot;&amp;[.I$24]&amp;&quot;%,&quot;&amp;[.$C112]&amp;&quot;%)&lt;/td&gt;&quot;" office:value-type="string" office:string-value="&lt;td style=&quot;background: hsl(120,100%,70%);color:black&quot;&gt;hsl(120,100%,70%)&lt;/td&gt;">
            <text:p>&lt;td style="background: hsl(120,100%,70%);color:black"&gt;hsl(120,100%,70%)&lt;/td&gt;</text:p>
          </table:table-cell>
          <table:table-cell table:formula="oooc:=&quot;&lt;td style=&quot;&amp;[.$D$24]&amp;&quot;background:white;color:hsl(&quot;&amp;[.$B112]&amp;&quot;,&quot;&amp;[.J$24]&amp;&quot;%,&quot;&amp;[.$C112]&amp;&quot;%)&quot;&amp;[.$D$24]&amp;&quot;&gt;hsl(&quot;&amp;[.$B112]&amp;&quot;,&quot;&amp;[.J$24]&amp;&quot;%,&quot;&amp;[.$C112]&amp;&quot;%)&lt;/td&gt;&quot;" office:value-type="string" office:string-value="&lt;td style=&quot;background:white;color:hsl(120,60%,70%)&quot;&gt;hsl(120,60%,70%)&lt;/td&gt;">
            <text:p>&lt;td style="background:white;color:hsl(120,60%,70%)"&gt;hsl(120,60%,70%)&lt;/td&gt;</text:p>
          </table:table-cell>
          <table:table-cell table:formula="oooc:=&quot;&lt;td style=&quot;&amp;[.$D$24]&amp;&quot;background:white;color:hsl(&quot;&amp;[.$B112]&amp;&quot;,&quot;&amp;[.K$24]&amp;&quot;%,&quot;&amp;[.$C112]&amp;&quot;%)&quot;&amp;[.$D$24]&amp;&quot;&gt;hsl(&quot;&amp;[.$B112]&amp;&quot;,&quot;&amp;[.K$24]&amp;&quot;%,&quot;&amp;[.$C112]&amp;&quot;%)&lt;/td&gt;&quot;" office:value-type="string" office:string-value="&lt;td style=&quot;background:white;color:hsl(120,80%,70%)&quot;&gt;hsl(120,80%,70%)&lt;/td&gt;">
            <text:p>&lt;td style="background:white;color:hsl(120,80%,70%)"&gt;hsl(120,80%,70%)&lt;/td&gt;</text:p>
          </table:table-cell>
          <table:table-cell table:formula="oooc:=&quot;&lt;td style=&quot;&amp;[.$D$24]&amp;&quot;background:white;color:hsl(&quot;&amp;[.$B112]&amp;&quot;,&quot;&amp;[.L$24]&amp;&quot;%,&quot;&amp;[.$C112]&amp;&quot;%)&quot;&amp;[.$D$24]&amp;&quot;&gt;hsl(&quot;&amp;[.$B112]&amp;&quot;,&quot;&amp;[.L$24]&amp;&quot;%,&quot;&amp;[.$C112]&amp;&quot;%)&lt;/td&gt;&quot;" office:value-type="string" office:string-value="&lt;td style=&quot;background:white;color:hsl(120,100%,70%)&quot;&gt;hsl(120,100%,70%)&lt;/td&gt;">
            <text:p>&lt;td style="background:white;color:hsl(120,100%,70%)"&gt;hsl(120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formula="oooc:=INT([.A113]/10)*15" office:value-type="float" office:value="120">
            <text:p>120</text:p>
          </table:table-cell>
          <table:table-cell table:formula="oooc:=[.C10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13]&amp;&quot;,&quot;&amp;[.E$24]&amp;&quot;%,&quot;&amp;[.$C113]&amp;&quot;%);color:&quot;&amp;IF([.$C113]&lt;30;&quot;white&quot;;&quot;black&quot;)&amp;[.$D$24]&amp;&quot;&gt;hsl(&quot;&amp;[.$B113]&amp;&quot;,&quot;&amp;[.E$24]&amp;&quot;%,&quot;&amp;[.$C113]&amp;&quot;%)&lt;/td&gt;&quot;" office:value-type="string" office:string-value="&lt;td style=&quot;background: hsl(120,20%,80%);color:black&quot;&gt;hsl(120,20%,80%)&lt;/td&gt;">
            <text:p>&lt;td style="background: hsl(120,20%,80%);color:black"&gt;hsl(120,20%,80%)&lt;/td&gt;</text:p>
          </table:table-cell>
          <table:table-cell table:formula="oooc:=&quot;&lt;td style=&quot;&amp;[.$D$24]&amp;&quot;background: hsl(&quot;&amp;[.$B113]&amp;&quot;,&quot;&amp;[.F$24]&amp;&quot;%,&quot;&amp;[.$C113]&amp;&quot;%);color:&quot;&amp;IF([.$C113]&lt;30;&quot;white&quot;;&quot;black&quot;)&amp;[.$D$24]&amp;&quot;&gt;hsl(&quot;&amp;[.$B113]&amp;&quot;,&quot;&amp;[.F$24]&amp;&quot;%,&quot;&amp;[.$C113]&amp;&quot;%)&lt;/td&gt;&quot;" office:value-type="string" office:string-value="&lt;td style=&quot;background: hsl(120,40%,80%);color:black&quot;&gt;hsl(120,40%,80%)&lt;/td&gt;">
            <text:p>&lt;td style="background: hsl(120,40%,80%);color:black"&gt;hsl(120,40%,80%)&lt;/td&gt;</text:p>
          </table:table-cell>
          <table:table-cell table:formula="oooc:=&quot;&lt;td style=&quot;&amp;[.$D$24]&amp;&quot;background: hsl(&quot;&amp;[.$B113]&amp;&quot;,&quot;&amp;[.G$24]&amp;&quot;%,&quot;&amp;[.$C113]&amp;&quot;%);color:&quot;&amp;IF([.$C113]&lt;30;&quot;white&quot;;&quot;black&quot;)&amp;[.$D$24]&amp;&quot;&gt;hsl(&quot;&amp;[.$B113]&amp;&quot;,&quot;&amp;[.G$24]&amp;&quot;%,&quot;&amp;[.$C113]&amp;&quot;%)&lt;/td&gt;&quot;" office:value-type="string" office:string-value="&lt;td style=&quot;background: hsl(120,60%,80%);color:black&quot;&gt;hsl(120,60%,80%)&lt;/td&gt;">
            <text:p>&lt;td style="background: hsl(120,60%,80%);color:black"&gt;hsl(120,60%,80%)&lt;/td&gt;</text:p>
          </table:table-cell>
          <table:table-cell table:formula="oooc:=&quot;&lt;td style=&quot;&amp;[.$D$24]&amp;&quot;background: hsl(&quot;&amp;[.$B113]&amp;&quot;,&quot;&amp;[.H$24]&amp;&quot;%,&quot;&amp;[.$C113]&amp;&quot;%);color:&quot;&amp;IF([.$C113]&lt;30;&quot;white&quot;;&quot;black&quot;)&amp;[.$D$24]&amp;&quot;&gt;hsl(&quot;&amp;[.$B113]&amp;&quot;,&quot;&amp;[.H$24]&amp;&quot;%,&quot;&amp;[.$C113]&amp;&quot;%)&lt;/td&gt;&quot;" office:value-type="string" office:string-value="&lt;td style=&quot;background: hsl(120,80%,80%);color:black&quot;&gt;hsl(120,80%,80%)&lt;/td&gt;">
            <text:p>&lt;td style="background: hsl(120,80%,80%);color:black"&gt;hsl(120,80%,80%)&lt;/td&gt;</text:p>
          </table:table-cell>
          <table:table-cell table:formula="oooc:=&quot;&lt;td style=&quot;&amp;[.$D$24]&amp;&quot;background: hsl(&quot;&amp;[.$B113]&amp;&quot;,&quot;&amp;[.I$24]&amp;&quot;%,&quot;&amp;[.$C113]&amp;&quot;%);color:&quot;&amp;IF([.$C113]&lt;30;&quot;white&quot;;&quot;black&quot;)&amp;[.$D$24]&amp;&quot;&gt;hsl(&quot;&amp;[.$B113]&amp;&quot;,&quot;&amp;[.I$24]&amp;&quot;%,&quot;&amp;[.$C113]&amp;&quot;%)&lt;/td&gt;&quot;" office:value-type="string" office:string-value="&lt;td style=&quot;background: hsl(120,100%,80%);color:black&quot;&gt;hsl(120,100%,80%)&lt;/td&gt;">
            <text:p>&lt;td style="background: hsl(120,100%,80%);color:black"&gt;hsl(120,100%,80%)&lt;/td&gt;</text:p>
          </table:table-cell>
          <table:table-cell table:formula="oooc:=&quot;&lt;td style=&quot;&amp;[.$D$24]&amp;&quot;background:white;color:hsl(&quot;&amp;[.$B113]&amp;&quot;,&quot;&amp;[.J$24]&amp;&quot;%,&quot;&amp;[.$C113]&amp;&quot;%)&quot;&amp;[.$D$24]&amp;&quot;&gt;hsl(&quot;&amp;[.$B113]&amp;&quot;,&quot;&amp;[.J$24]&amp;&quot;%,&quot;&amp;[.$C113]&amp;&quot;%)&lt;/td&gt;&quot;" office:value-type="string" office:string-value="&lt;td style=&quot;background:white;color:hsl(120,60%,80%)&quot;&gt;hsl(120,60%,80%)&lt;/td&gt;">
            <text:p>&lt;td style="background:white;color:hsl(120,60%,80%)"&gt;hsl(120,60%,80%)&lt;/td&gt;</text:p>
          </table:table-cell>
          <table:table-cell table:formula="oooc:=&quot;&lt;td style=&quot;&amp;[.$D$24]&amp;&quot;background:white;color:hsl(&quot;&amp;[.$B113]&amp;&quot;,&quot;&amp;[.K$24]&amp;&quot;%,&quot;&amp;[.$C113]&amp;&quot;%)&quot;&amp;[.$D$24]&amp;&quot;&gt;hsl(&quot;&amp;[.$B113]&amp;&quot;,&quot;&amp;[.K$24]&amp;&quot;%,&quot;&amp;[.$C113]&amp;&quot;%)&lt;/td&gt;&quot;" office:value-type="string" office:string-value="&lt;td style=&quot;background:white;color:hsl(120,80%,80%)&quot;&gt;hsl(120,80%,80%)&lt;/td&gt;">
            <text:p>&lt;td style="background:white;color:hsl(120,80%,80%)"&gt;hsl(120,80%,80%)&lt;/td&gt;</text:p>
          </table:table-cell>
          <table:table-cell table:formula="oooc:=&quot;&lt;td style=&quot;&amp;[.$D$24]&amp;&quot;background:white;color:hsl(&quot;&amp;[.$B113]&amp;&quot;,&quot;&amp;[.L$24]&amp;&quot;%,&quot;&amp;[.$C113]&amp;&quot;%)&quot;&amp;[.$D$24]&amp;&quot;&gt;hsl(&quot;&amp;[.$B113]&amp;&quot;,&quot;&amp;[.L$24]&amp;&quot;%,&quot;&amp;[.$C113]&amp;&quot;%)&lt;/td&gt;&quot;" office:value-type="string" office:string-value="&lt;td style=&quot;background:white;color:hsl(120,100%,80%)&quot;&gt;hsl(120,100%,80%)&lt;/td&gt;">
            <text:p>&lt;td style="background:white;color:hsl(120,100%,80%)"&gt;hsl(120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formula="oooc:=INT([.A114]/10)*15" office:value-type="float" office:value="120">
            <text:p>120</text:p>
          </table:table-cell>
          <table:table-cell table:formula="oooc:=[.C10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14]&amp;&quot;,&quot;&amp;[.E$24]&amp;&quot;%,&quot;&amp;[.$C114]&amp;&quot;%);color:&quot;&amp;IF([.$C114]&lt;30;&quot;white&quot;;&quot;black&quot;)&amp;[.$D$24]&amp;&quot;&gt;hsl(&quot;&amp;[.$B114]&amp;&quot;,&quot;&amp;[.E$24]&amp;&quot;%,&quot;&amp;[.$C114]&amp;&quot;%)&lt;/td&gt;&quot;" office:value-type="string" office:string-value="&lt;td style=&quot;background: hsl(120,20%,90%);color:black&quot;&gt;hsl(120,20%,90%)&lt;/td&gt;">
            <text:p>&lt;td style="background: hsl(120,20%,90%);color:black"&gt;hsl(120,20%,90%)&lt;/td&gt;</text:p>
          </table:table-cell>
          <table:table-cell table:formula="oooc:=&quot;&lt;td style=&quot;&amp;[.$D$24]&amp;&quot;background: hsl(&quot;&amp;[.$B114]&amp;&quot;,&quot;&amp;[.F$24]&amp;&quot;%,&quot;&amp;[.$C114]&amp;&quot;%);color:&quot;&amp;IF([.$C114]&lt;30;&quot;white&quot;;&quot;black&quot;)&amp;[.$D$24]&amp;&quot;&gt;hsl(&quot;&amp;[.$B114]&amp;&quot;,&quot;&amp;[.F$24]&amp;&quot;%,&quot;&amp;[.$C114]&amp;&quot;%)&lt;/td&gt;&quot;" office:value-type="string" office:string-value="&lt;td style=&quot;background: hsl(120,40%,90%);color:black&quot;&gt;hsl(120,40%,90%)&lt;/td&gt;">
            <text:p>&lt;td style="background: hsl(120,40%,90%);color:black"&gt;hsl(120,40%,90%)&lt;/td&gt;</text:p>
          </table:table-cell>
          <table:table-cell table:formula="oooc:=&quot;&lt;td style=&quot;&amp;[.$D$24]&amp;&quot;background: hsl(&quot;&amp;[.$B114]&amp;&quot;,&quot;&amp;[.G$24]&amp;&quot;%,&quot;&amp;[.$C114]&amp;&quot;%);color:&quot;&amp;IF([.$C114]&lt;30;&quot;white&quot;;&quot;black&quot;)&amp;[.$D$24]&amp;&quot;&gt;hsl(&quot;&amp;[.$B114]&amp;&quot;,&quot;&amp;[.G$24]&amp;&quot;%,&quot;&amp;[.$C114]&amp;&quot;%)&lt;/td&gt;&quot;" office:value-type="string" office:string-value="&lt;td style=&quot;background: hsl(120,60%,90%);color:black&quot;&gt;hsl(120,60%,90%)&lt;/td&gt;">
            <text:p>&lt;td style="background: hsl(120,60%,90%);color:black"&gt;hsl(120,60%,90%)&lt;/td&gt;</text:p>
          </table:table-cell>
          <table:table-cell table:formula="oooc:=&quot;&lt;td style=&quot;&amp;[.$D$24]&amp;&quot;background: hsl(&quot;&amp;[.$B114]&amp;&quot;,&quot;&amp;[.H$24]&amp;&quot;%,&quot;&amp;[.$C114]&amp;&quot;%);color:&quot;&amp;IF([.$C114]&lt;30;&quot;white&quot;;&quot;black&quot;)&amp;[.$D$24]&amp;&quot;&gt;hsl(&quot;&amp;[.$B114]&amp;&quot;,&quot;&amp;[.H$24]&amp;&quot;%,&quot;&amp;[.$C114]&amp;&quot;%)&lt;/td&gt;&quot;" office:value-type="string" office:string-value="&lt;td style=&quot;background: hsl(120,80%,90%);color:black&quot;&gt;hsl(120,80%,90%)&lt;/td&gt;">
            <text:p>&lt;td style="background: hsl(120,80%,90%);color:black"&gt;hsl(120,80%,90%)&lt;/td&gt;</text:p>
          </table:table-cell>
          <table:table-cell table:formula="oooc:=&quot;&lt;td style=&quot;&amp;[.$D$24]&amp;&quot;background: hsl(&quot;&amp;[.$B114]&amp;&quot;,&quot;&amp;[.I$24]&amp;&quot;%,&quot;&amp;[.$C114]&amp;&quot;%);color:&quot;&amp;IF([.$C114]&lt;30;&quot;white&quot;;&quot;black&quot;)&amp;[.$D$24]&amp;&quot;&gt;hsl(&quot;&amp;[.$B114]&amp;&quot;,&quot;&amp;[.I$24]&amp;&quot;%,&quot;&amp;[.$C114]&amp;&quot;%)&lt;/td&gt;&quot;" office:value-type="string" office:string-value="&lt;td style=&quot;background: hsl(120,100%,90%);color:black&quot;&gt;hsl(120,100%,90%)&lt;/td&gt;">
            <text:p>&lt;td style="background: hsl(120,100%,90%);color:black"&gt;hsl(120,100%,90%)&lt;/td&gt;</text:p>
          </table:table-cell>
          <table:table-cell table:formula="oooc:=&quot;&lt;td style=&quot;&amp;[.$D$24]&amp;&quot;background:white;color:hsl(&quot;&amp;[.$B114]&amp;&quot;,&quot;&amp;[.J$24]&amp;&quot;%,&quot;&amp;[.$C114]&amp;&quot;%)&quot;&amp;[.$D$24]&amp;&quot;&gt;hsl(&quot;&amp;[.$B114]&amp;&quot;,&quot;&amp;[.J$24]&amp;&quot;%,&quot;&amp;[.$C114]&amp;&quot;%)&lt;/td&gt;&quot;" office:value-type="string" office:string-value="&lt;td style=&quot;background:white;color:hsl(120,60%,90%)&quot;&gt;hsl(120,60%,90%)&lt;/td&gt;">
            <text:p>&lt;td style="background:white;color:hsl(120,60%,90%)"&gt;hsl(120,60%,90%)&lt;/td&gt;</text:p>
          </table:table-cell>
          <table:table-cell table:formula="oooc:=&quot;&lt;td style=&quot;&amp;[.$D$24]&amp;&quot;background:white;color:hsl(&quot;&amp;[.$B114]&amp;&quot;,&quot;&amp;[.K$24]&amp;&quot;%,&quot;&amp;[.$C114]&amp;&quot;%)&quot;&amp;[.$D$24]&amp;&quot;&gt;hsl(&quot;&amp;[.$B114]&amp;&quot;,&quot;&amp;[.K$24]&amp;&quot;%,&quot;&amp;[.$C114]&amp;&quot;%)&lt;/td&gt;&quot;" office:value-type="string" office:string-value="&lt;td style=&quot;background:white;color:hsl(120,80%,90%)&quot;&gt;hsl(120,80%,90%)&lt;/td&gt;">
            <text:p>&lt;td style="background:white;color:hsl(120,80%,90%)"&gt;hsl(120,80%,90%)&lt;/td&gt;</text:p>
          </table:table-cell>
          <table:table-cell table:formula="oooc:=&quot;&lt;td style=&quot;&amp;[.$D$24]&amp;&quot;background:white;color:hsl(&quot;&amp;[.$B114]&amp;&quot;,&quot;&amp;[.L$24]&amp;&quot;%,&quot;&amp;[.$C114]&amp;&quot;%)&quot;&amp;[.$D$24]&amp;&quot;&gt;hsl(&quot;&amp;[.$B114]&amp;&quot;,&quot;&amp;[.L$24]&amp;&quot;%,&quot;&amp;[.$C114]&amp;&quot;%)&lt;/td&gt;&quot;" office:value-type="string" office:string-value="&lt;td style=&quot;background:white;color:hsl(120,100%,90%)&quot;&gt;hsl(120,100%,90%)&lt;/td&gt;">
            <text:p>&lt;td style="background:white;color:hsl(120,100%,90%)"&gt;hsl(120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formula="oooc:=INT([.A115]/10)*15" office:value-type="float" office:value="120">
            <text:p>120</text:p>
          </table:table-cell>
          <table:table-cell table:formula="oooc:=[.C10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15]&amp;&quot;,&quot;&amp;[.E$24]&amp;&quot;%,&quot;&amp;[.$C115]&amp;&quot;%);color:&quot;&amp;IF([.$C115]&lt;30;&quot;white&quot;;&quot;black&quot;)&amp;[.$D$24]&amp;&quot;&gt;hsl(&quot;&amp;[.$B115]&amp;&quot;,&quot;&amp;[.E$24]&amp;&quot;%,&quot;&amp;[.$C115]&amp;&quot;%)&lt;/td&gt;&quot;" office:value-type="string" office:string-value="&lt;td style=&quot;background: hsl(120,20%,95%);color:black&quot;&gt;hsl(120,20%,95%)&lt;/td&gt;">
            <text:p>&lt;td style="background: hsl(120,20%,95%);color:black"&gt;hsl(120,20%,95%)&lt;/td&gt;</text:p>
          </table:table-cell>
          <table:table-cell table:formula="oooc:=&quot;&lt;td style=&quot;&amp;[.$D$24]&amp;&quot;background: hsl(&quot;&amp;[.$B115]&amp;&quot;,&quot;&amp;[.F$24]&amp;&quot;%,&quot;&amp;[.$C115]&amp;&quot;%);color:&quot;&amp;IF([.$C115]&lt;30;&quot;white&quot;;&quot;black&quot;)&amp;[.$D$24]&amp;&quot;&gt;hsl(&quot;&amp;[.$B115]&amp;&quot;,&quot;&amp;[.F$24]&amp;&quot;%,&quot;&amp;[.$C115]&amp;&quot;%)&lt;/td&gt;&quot;" office:value-type="string" office:string-value="&lt;td style=&quot;background: hsl(120,40%,95%);color:black&quot;&gt;hsl(120,40%,95%)&lt;/td&gt;">
            <text:p>&lt;td style="background: hsl(120,40%,95%);color:black"&gt;hsl(120,40%,95%)&lt;/td&gt;</text:p>
          </table:table-cell>
          <table:table-cell table:formula="oooc:=&quot;&lt;td style=&quot;&amp;[.$D$24]&amp;&quot;background: hsl(&quot;&amp;[.$B115]&amp;&quot;,&quot;&amp;[.G$24]&amp;&quot;%,&quot;&amp;[.$C115]&amp;&quot;%);color:&quot;&amp;IF([.$C115]&lt;30;&quot;white&quot;;&quot;black&quot;)&amp;[.$D$24]&amp;&quot;&gt;hsl(&quot;&amp;[.$B115]&amp;&quot;,&quot;&amp;[.G$24]&amp;&quot;%,&quot;&amp;[.$C115]&amp;&quot;%)&lt;/td&gt;&quot;" office:value-type="string" office:string-value="&lt;td style=&quot;background: hsl(120,60%,95%);color:black&quot;&gt;hsl(120,60%,95%)&lt;/td&gt;">
            <text:p>&lt;td style="background: hsl(120,60%,95%);color:black"&gt;hsl(120,60%,95%)&lt;/td&gt;</text:p>
          </table:table-cell>
          <table:table-cell table:formula="oooc:=&quot;&lt;td style=&quot;&amp;[.$D$24]&amp;&quot;background: hsl(&quot;&amp;[.$B115]&amp;&quot;,&quot;&amp;[.H$24]&amp;&quot;%,&quot;&amp;[.$C115]&amp;&quot;%);color:&quot;&amp;IF([.$C115]&lt;30;&quot;white&quot;;&quot;black&quot;)&amp;[.$D$24]&amp;&quot;&gt;hsl(&quot;&amp;[.$B115]&amp;&quot;,&quot;&amp;[.H$24]&amp;&quot;%,&quot;&amp;[.$C115]&amp;&quot;%)&lt;/td&gt;&quot;" office:value-type="string" office:string-value="&lt;td style=&quot;background: hsl(120,80%,95%);color:black&quot;&gt;hsl(120,80%,95%)&lt;/td&gt;">
            <text:p>&lt;td style="background: hsl(120,80%,95%);color:black"&gt;hsl(120,80%,95%)&lt;/td&gt;</text:p>
          </table:table-cell>
          <table:table-cell table:formula="oooc:=&quot;&lt;td style=&quot;&amp;[.$D$24]&amp;&quot;background: hsl(&quot;&amp;[.$B115]&amp;&quot;,&quot;&amp;[.I$24]&amp;&quot;%,&quot;&amp;[.$C115]&amp;&quot;%);color:&quot;&amp;IF([.$C115]&lt;30;&quot;white&quot;;&quot;black&quot;)&amp;[.$D$24]&amp;&quot;&gt;hsl(&quot;&amp;[.$B115]&amp;&quot;,&quot;&amp;[.I$24]&amp;&quot;%,&quot;&amp;[.$C115]&amp;&quot;%)&lt;/td&gt;&quot;" office:value-type="string" office:string-value="&lt;td style=&quot;background: hsl(120,100%,95%);color:black&quot;&gt;hsl(120,100%,95%)&lt;/td&gt;">
            <text:p>&lt;td style="background: hsl(120,100%,95%);color:black"&gt;hsl(120,100%,95%)&lt;/td&gt;</text:p>
          </table:table-cell>
          <table:table-cell table:formula="oooc:=&quot;&lt;td style=&quot;&amp;[.$D$24]&amp;&quot;background:white;color:hsl(&quot;&amp;[.$B115]&amp;&quot;,&quot;&amp;[.J$24]&amp;&quot;%,&quot;&amp;[.$C115]&amp;&quot;%)&quot;&amp;[.$D$24]&amp;&quot;&gt;hsl(&quot;&amp;[.$B115]&amp;&quot;,&quot;&amp;[.J$24]&amp;&quot;%,&quot;&amp;[.$C115]&amp;&quot;%)&lt;/td&gt;&quot;" office:value-type="string" office:string-value="&lt;td style=&quot;background:white;color:hsl(120,60%,95%)&quot;&gt;hsl(120,60%,95%)&lt;/td&gt;">
            <text:p>&lt;td style="background:white;color:hsl(120,60%,95%)"&gt;hsl(120,60%,95%)&lt;/td&gt;</text:p>
          </table:table-cell>
          <table:table-cell table:formula="oooc:=&quot;&lt;td style=&quot;&amp;[.$D$24]&amp;&quot;background:white;color:hsl(&quot;&amp;[.$B115]&amp;&quot;,&quot;&amp;[.K$24]&amp;&quot;%,&quot;&amp;[.$C115]&amp;&quot;%)&quot;&amp;[.$D$24]&amp;&quot;&gt;hsl(&quot;&amp;[.$B115]&amp;&quot;,&quot;&amp;[.K$24]&amp;&quot;%,&quot;&amp;[.$C115]&amp;&quot;%)&lt;/td&gt;&quot;" office:value-type="string" office:string-value="&lt;td style=&quot;background:white;color:hsl(120,80%,95%)&quot;&gt;hsl(120,80%,95%)&lt;/td&gt;">
            <text:p>&lt;td style="background:white;color:hsl(120,80%,95%)"&gt;hsl(120,80%,95%)&lt;/td&gt;</text:p>
          </table:table-cell>
          <table:table-cell table:formula="oooc:=&quot;&lt;td style=&quot;&amp;[.$D$24]&amp;&quot;background:white;color:hsl(&quot;&amp;[.$B115]&amp;&quot;,&quot;&amp;[.L$24]&amp;&quot;%,&quot;&amp;[.$C115]&amp;&quot;%)&quot;&amp;[.$D$24]&amp;&quot;&gt;hsl(&quot;&amp;[.$B115]&amp;&quot;,&quot;&amp;[.L$24]&amp;&quot;%,&quot;&amp;[.$C115]&amp;&quot;%)&lt;/td&gt;&quot;" office:value-type="string" office:string-value="&lt;td style=&quot;background:white;color:hsl(120,100%,95%)&quot;&gt;hsl(120,100%,95%)&lt;/td&gt;">
            <text:p>&lt;td style="background:white;color:hsl(120,100%,95%)"&gt;hsl(120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ooc:=INT([.A116]/10)*15" office:value-type="float" office:value="135">
            <text:p>135</text:p>
          </table:table-cell>
          <table:table-cell table:formula="oooc:=[.C10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16]&amp;&quot;,&quot;&amp;[.E$24]&amp;&quot;%,&quot;&amp;[.$C116]&amp;&quot;%);color:&quot;&amp;IF([.$C116]&lt;30;&quot;white&quot;;&quot;black&quot;)&amp;[.$D$24]&amp;&quot;&gt;hsl(&quot;&amp;[.$B116]&amp;&quot;,&quot;&amp;[.E$24]&amp;&quot;%,&quot;&amp;[.$C116]&amp;&quot;%)&lt;/td&gt;&quot;" office:value-type="string" office:string-value="&lt;td style=&quot;background: hsl(135,20%,10%);color:white&quot;&gt;hsl(135,20%,10%)&lt;/td&gt;">
            <text:p>&lt;td style="background: hsl(135,20%,10%);color:white"&gt;hsl(135,20%,10%)&lt;/td&gt;</text:p>
          </table:table-cell>
          <table:table-cell table:formula="oooc:=&quot;&lt;td style=&quot;&amp;[.$D$24]&amp;&quot;background: hsl(&quot;&amp;[.$B116]&amp;&quot;,&quot;&amp;[.F$24]&amp;&quot;%,&quot;&amp;[.$C116]&amp;&quot;%);color:&quot;&amp;IF([.$C116]&lt;30;&quot;white&quot;;&quot;black&quot;)&amp;[.$D$24]&amp;&quot;&gt;hsl(&quot;&amp;[.$B116]&amp;&quot;,&quot;&amp;[.F$24]&amp;&quot;%,&quot;&amp;[.$C116]&amp;&quot;%)&lt;/td&gt;&quot;" office:value-type="string" office:string-value="&lt;td style=&quot;background: hsl(135,40%,10%);color:white&quot;&gt;hsl(135,40%,10%)&lt;/td&gt;">
            <text:p>&lt;td style="background: hsl(135,40%,10%);color:white"&gt;hsl(135,40%,10%)&lt;/td&gt;</text:p>
          </table:table-cell>
          <table:table-cell table:formula="oooc:=&quot;&lt;td style=&quot;&amp;[.$D$24]&amp;&quot;background: hsl(&quot;&amp;[.$B116]&amp;&quot;,&quot;&amp;[.G$24]&amp;&quot;%,&quot;&amp;[.$C116]&amp;&quot;%);color:&quot;&amp;IF([.$C116]&lt;30;&quot;white&quot;;&quot;black&quot;)&amp;[.$D$24]&amp;&quot;&gt;hsl(&quot;&amp;[.$B116]&amp;&quot;,&quot;&amp;[.G$24]&amp;&quot;%,&quot;&amp;[.$C116]&amp;&quot;%)&lt;/td&gt;&quot;" office:value-type="string" office:string-value="&lt;td style=&quot;background: hsl(135,60%,10%);color:white&quot;&gt;hsl(135,60%,10%)&lt;/td&gt;">
            <text:p>&lt;td style="background: hsl(135,60%,10%);color:white"&gt;hsl(135,60%,10%)&lt;/td&gt;</text:p>
          </table:table-cell>
          <table:table-cell table:formula="oooc:=&quot;&lt;td style=&quot;&amp;[.$D$24]&amp;&quot;background: hsl(&quot;&amp;[.$B116]&amp;&quot;,&quot;&amp;[.H$24]&amp;&quot;%,&quot;&amp;[.$C116]&amp;&quot;%);color:&quot;&amp;IF([.$C116]&lt;30;&quot;white&quot;;&quot;black&quot;)&amp;[.$D$24]&amp;&quot;&gt;hsl(&quot;&amp;[.$B116]&amp;&quot;,&quot;&amp;[.H$24]&amp;&quot;%,&quot;&amp;[.$C116]&amp;&quot;%)&lt;/td&gt;&quot;" office:value-type="string" office:string-value="&lt;td style=&quot;background: hsl(135,80%,10%);color:white&quot;&gt;hsl(135,80%,10%)&lt;/td&gt;">
            <text:p>&lt;td style="background: hsl(135,80%,10%);color:white"&gt;hsl(135,80%,10%)&lt;/td&gt;</text:p>
          </table:table-cell>
          <table:table-cell table:formula="oooc:=&quot;&lt;td style=&quot;&amp;[.$D$24]&amp;&quot;background: hsl(&quot;&amp;[.$B116]&amp;&quot;,&quot;&amp;[.I$24]&amp;&quot;%,&quot;&amp;[.$C116]&amp;&quot;%);color:&quot;&amp;IF([.$C116]&lt;30;&quot;white&quot;;&quot;black&quot;)&amp;[.$D$24]&amp;&quot;&gt;hsl(&quot;&amp;[.$B116]&amp;&quot;,&quot;&amp;[.I$24]&amp;&quot;%,&quot;&amp;[.$C116]&amp;&quot;%)&lt;/td&gt;&quot;" office:value-type="string" office:string-value="&lt;td style=&quot;background: hsl(135,100%,10%);color:white&quot;&gt;hsl(135,100%,10%)&lt;/td&gt;">
            <text:p>&lt;td style="background: hsl(135,100%,10%);color:white"&gt;hsl(135,100%,10%)&lt;/td&gt;</text:p>
          </table:table-cell>
          <table:table-cell table:formula="oooc:=&quot;&lt;td style=&quot;&amp;[.$D$24]&amp;&quot;background:white;color:hsl(&quot;&amp;[.$B116]&amp;&quot;,&quot;&amp;[.J$24]&amp;&quot;%,&quot;&amp;[.$C116]&amp;&quot;%)&quot;&amp;[.$D$24]&amp;&quot;&gt;hsl(&quot;&amp;[.$B116]&amp;&quot;,&quot;&amp;[.J$24]&amp;&quot;%,&quot;&amp;[.$C116]&amp;&quot;%)&lt;/td&gt;&quot;" office:value-type="string" office:string-value="&lt;td style=&quot;background:white;color:hsl(135,60%,10%)&quot;&gt;hsl(135,60%,10%)&lt;/td&gt;">
            <text:p>&lt;td style="background:white;color:hsl(135,60%,10%)"&gt;hsl(135,60%,10%)&lt;/td&gt;</text:p>
          </table:table-cell>
          <table:table-cell table:formula="oooc:=&quot;&lt;td style=&quot;&amp;[.$D$24]&amp;&quot;background:white;color:hsl(&quot;&amp;[.$B116]&amp;&quot;,&quot;&amp;[.K$24]&amp;&quot;%,&quot;&amp;[.$C116]&amp;&quot;%)&quot;&amp;[.$D$24]&amp;&quot;&gt;hsl(&quot;&amp;[.$B116]&amp;&quot;,&quot;&amp;[.K$24]&amp;&quot;%,&quot;&amp;[.$C116]&amp;&quot;%)&lt;/td&gt;&quot;" office:value-type="string" office:string-value="&lt;td style=&quot;background:white;color:hsl(135,80%,10%)&quot;&gt;hsl(135,80%,10%)&lt;/td&gt;">
            <text:p>&lt;td style="background:white;color:hsl(135,80%,10%)"&gt;hsl(135,80%,10%)&lt;/td&gt;</text:p>
          </table:table-cell>
          <table:table-cell table:formula="oooc:=&quot;&lt;td style=&quot;&amp;[.$D$24]&amp;&quot;background:white;color:hsl(&quot;&amp;[.$B116]&amp;&quot;,&quot;&amp;[.L$24]&amp;&quot;%,&quot;&amp;[.$C116]&amp;&quot;%)&quot;&amp;[.$D$24]&amp;&quot;&gt;hsl(&quot;&amp;[.$B116]&amp;&quot;,&quot;&amp;[.L$24]&amp;&quot;%,&quot;&amp;[.$C116]&amp;&quot;%)&lt;/td&gt;&quot;" office:value-type="string" office:string-value="&lt;td style=&quot;background:white;color:hsl(135,100%,10%)&quot;&gt;hsl(135,100%,10%)&lt;/td&gt;">
            <text:p>&lt;td style="background:white;color:hsl(135,100%,10%)"&gt;hsl(135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formula="oooc:=INT([.A117]/10)*15" office:value-type="float" office:value="135">
            <text:p>135</text:p>
          </table:table-cell>
          <table:table-cell table:formula="oooc:=[.C10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17]&amp;&quot;,&quot;&amp;[.E$24]&amp;&quot;%,&quot;&amp;[.$C117]&amp;&quot;%);color:&quot;&amp;IF([.$C117]&lt;30;&quot;white&quot;;&quot;black&quot;)&amp;[.$D$24]&amp;&quot;&gt;hsl(&quot;&amp;[.$B117]&amp;&quot;,&quot;&amp;[.E$24]&amp;&quot;%,&quot;&amp;[.$C117]&amp;&quot;%)&lt;/td&gt;&quot;" office:value-type="string" office:string-value="&lt;td style=&quot;background: hsl(135,20%,20%);color:white&quot;&gt;hsl(135,20%,20%)&lt;/td&gt;">
            <text:p>&lt;td style="background: hsl(135,20%,20%);color:white"&gt;hsl(135,20%,20%)&lt;/td&gt;</text:p>
          </table:table-cell>
          <table:table-cell table:formula="oooc:=&quot;&lt;td style=&quot;&amp;[.$D$24]&amp;&quot;background: hsl(&quot;&amp;[.$B117]&amp;&quot;,&quot;&amp;[.F$24]&amp;&quot;%,&quot;&amp;[.$C117]&amp;&quot;%);color:&quot;&amp;IF([.$C117]&lt;30;&quot;white&quot;;&quot;black&quot;)&amp;[.$D$24]&amp;&quot;&gt;hsl(&quot;&amp;[.$B117]&amp;&quot;,&quot;&amp;[.F$24]&amp;&quot;%,&quot;&amp;[.$C117]&amp;&quot;%)&lt;/td&gt;&quot;" office:value-type="string" office:string-value="&lt;td style=&quot;background: hsl(135,40%,20%);color:white&quot;&gt;hsl(135,40%,20%)&lt;/td&gt;">
            <text:p>&lt;td style="background: hsl(135,40%,20%);color:white"&gt;hsl(135,40%,20%)&lt;/td&gt;</text:p>
          </table:table-cell>
          <table:table-cell table:formula="oooc:=&quot;&lt;td style=&quot;&amp;[.$D$24]&amp;&quot;background: hsl(&quot;&amp;[.$B117]&amp;&quot;,&quot;&amp;[.G$24]&amp;&quot;%,&quot;&amp;[.$C117]&amp;&quot;%);color:&quot;&amp;IF([.$C117]&lt;30;&quot;white&quot;;&quot;black&quot;)&amp;[.$D$24]&amp;&quot;&gt;hsl(&quot;&amp;[.$B117]&amp;&quot;,&quot;&amp;[.G$24]&amp;&quot;%,&quot;&amp;[.$C117]&amp;&quot;%)&lt;/td&gt;&quot;" office:value-type="string" office:string-value="&lt;td style=&quot;background: hsl(135,60%,20%);color:white&quot;&gt;hsl(135,60%,20%)&lt;/td&gt;">
            <text:p>&lt;td style="background: hsl(135,60%,20%);color:white"&gt;hsl(135,60%,20%)&lt;/td&gt;</text:p>
          </table:table-cell>
          <table:table-cell table:formula="oooc:=&quot;&lt;td style=&quot;&amp;[.$D$24]&amp;&quot;background: hsl(&quot;&amp;[.$B117]&amp;&quot;,&quot;&amp;[.H$24]&amp;&quot;%,&quot;&amp;[.$C117]&amp;&quot;%);color:&quot;&amp;IF([.$C117]&lt;30;&quot;white&quot;;&quot;black&quot;)&amp;[.$D$24]&amp;&quot;&gt;hsl(&quot;&amp;[.$B117]&amp;&quot;,&quot;&amp;[.H$24]&amp;&quot;%,&quot;&amp;[.$C117]&amp;&quot;%)&lt;/td&gt;&quot;" office:value-type="string" office:string-value="&lt;td style=&quot;background: hsl(135,80%,20%);color:white&quot;&gt;hsl(135,80%,20%)&lt;/td&gt;">
            <text:p>&lt;td style="background: hsl(135,80%,20%);color:white"&gt;hsl(135,80%,20%)&lt;/td&gt;</text:p>
          </table:table-cell>
          <table:table-cell table:formula="oooc:=&quot;&lt;td style=&quot;&amp;[.$D$24]&amp;&quot;background: hsl(&quot;&amp;[.$B117]&amp;&quot;,&quot;&amp;[.I$24]&amp;&quot;%,&quot;&amp;[.$C117]&amp;&quot;%);color:&quot;&amp;IF([.$C117]&lt;30;&quot;white&quot;;&quot;black&quot;)&amp;[.$D$24]&amp;&quot;&gt;hsl(&quot;&amp;[.$B117]&amp;&quot;,&quot;&amp;[.I$24]&amp;&quot;%,&quot;&amp;[.$C117]&amp;&quot;%)&lt;/td&gt;&quot;" office:value-type="string" office:string-value="&lt;td style=&quot;background: hsl(135,100%,20%);color:white&quot;&gt;hsl(135,100%,20%)&lt;/td&gt;">
            <text:p>&lt;td style="background: hsl(135,100%,20%);color:white"&gt;hsl(135,100%,20%)&lt;/td&gt;</text:p>
          </table:table-cell>
          <table:table-cell table:formula="oooc:=&quot;&lt;td style=&quot;&amp;[.$D$24]&amp;&quot;background:white;color:hsl(&quot;&amp;[.$B117]&amp;&quot;,&quot;&amp;[.J$24]&amp;&quot;%,&quot;&amp;[.$C117]&amp;&quot;%)&quot;&amp;[.$D$24]&amp;&quot;&gt;hsl(&quot;&amp;[.$B117]&amp;&quot;,&quot;&amp;[.J$24]&amp;&quot;%,&quot;&amp;[.$C117]&amp;&quot;%)&lt;/td&gt;&quot;" office:value-type="string" office:string-value="&lt;td style=&quot;background:white;color:hsl(135,60%,20%)&quot;&gt;hsl(135,60%,20%)&lt;/td&gt;">
            <text:p>&lt;td style="background:white;color:hsl(135,60%,20%)"&gt;hsl(135,60%,20%)&lt;/td&gt;</text:p>
          </table:table-cell>
          <table:table-cell table:formula="oooc:=&quot;&lt;td style=&quot;&amp;[.$D$24]&amp;&quot;background:white;color:hsl(&quot;&amp;[.$B117]&amp;&quot;,&quot;&amp;[.K$24]&amp;&quot;%,&quot;&amp;[.$C117]&amp;&quot;%)&quot;&amp;[.$D$24]&amp;&quot;&gt;hsl(&quot;&amp;[.$B117]&amp;&quot;,&quot;&amp;[.K$24]&amp;&quot;%,&quot;&amp;[.$C117]&amp;&quot;%)&lt;/td&gt;&quot;" office:value-type="string" office:string-value="&lt;td style=&quot;background:white;color:hsl(135,80%,20%)&quot;&gt;hsl(135,80%,20%)&lt;/td&gt;">
            <text:p>&lt;td style="background:white;color:hsl(135,80%,20%)"&gt;hsl(135,80%,20%)&lt;/td&gt;</text:p>
          </table:table-cell>
          <table:table-cell table:formula="oooc:=&quot;&lt;td style=&quot;&amp;[.$D$24]&amp;&quot;background:white;color:hsl(&quot;&amp;[.$B117]&amp;&quot;,&quot;&amp;[.L$24]&amp;&quot;%,&quot;&amp;[.$C117]&amp;&quot;%)&quot;&amp;[.$D$24]&amp;&quot;&gt;hsl(&quot;&amp;[.$B117]&amp;&quot;,&quot;&amp;[.L$24]&amp;&quot;%,&quot;&amp;[.$C117]&amp;&quot;%)&lt;/td&gt;&quot;" office:value-type="string" office:string-value="&lt;td style=&quot;background:white;color:hsl(135,100%,20%)&quot;&gt;hsl(135,100%,20%)&lt;/td&gt;">
            <text:p>&lt;td style="background:white;color:hsl(135,100%,20%)"&gt;hsl(135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formula="oooc:=INT([.A118]/10)*15" office:value-type="float" office:value="135">
            <text:p>135</text:p>
          </table:table-cell>
          <table:table-cell table:formula="oooc:=[.C10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18]&amp;&quot;,&quot;&amp;[.E$24]&amp;&quot;%,&quot;&amp;[.$C118]&amp;&quot;%);color:&quot;&amp;IF([.$C118]&lt;30;&quot;white&quot;;&quot;black&quot;)&amp;[.$D$24]&amp;&quot;&gt;hsl(&quot;&amp;[.$B118]&amp;&quot;,&quot;&amp;[.E$24]&amp;&quot;%,&quot;&amp;[.$C118]&amp;&quot;%)&lt;/td&gt;&quot;" office:value-type="string" office:string-value="&lt;td style=&quot;background: hsl(135,20%,30%);color:black&quot;&gt;hsl(135,20%,30%)&lt;/td&gt;">
            <text:p>&lt;td style="background: hsl(135,20%,30%);color:black"&gt;hsl(135,20%,30%)&lt;/td&gt;</text:p>
          </table:table-cell>
          <table:table-cell table:formula="oooc:=&quot;&lt;td style=&quot;&amp;[.$D$24]&amp;&quot;background: hsl(&quot;&amp;[.$B118]&amp;&quot;,&quot;&amp;[.F$24]&amp;&quot;%,&quot;&amp;[.$C118]&amp;&quot;%);color:&quot;&amp;IF([.$C118]&lt;30;&quot;white&quot;;&quot;black&quot;)&amp;[.$D$24]&amp;&quot;&gt;hsl(&quot;&amp;[.$B118]&amp;&quot;,&quot;&amp;[.F$24]&amp;&quot;%,&quot;&amp;[.$C118]&amp;&quot;%)&lt;/td&gt;&quot;" office:value-type="string" office:string-value="&lt;td style=&quot;background: hsl(135,40%,30%);color:black&quot;&gt;hsl(135,40%,30%)&lt;/td&gt;">
            <text:p>&lt;td style="background: hsl(135,40%,30%);color:black"&gt;hsl(135,40%,30%)&lt;/td&gt;</text:p>
          </table:table-cell>
          <table:table-cell table:formula="oooc:=&quot;&lt;td style=&quot;&amp;[.$D$24]&amp;&quot;background: hsl(&quot;&amp;[.$B118]&amp;&quot;,&quot;&amp;[.G$24]&amp;&quot;%,&quot;&amp;[.$C118]&amp;&quot;%);color:&quot;&amp;IF([.$C118]&lt;30;&quot;white&quot;;&quot;black&quot;)&amp;[.$D$24]&amp;&quot;&gt;hsl(&quot;&amp;[.$B118]&amp;&quot;,&quot;&amp;[.G$24]&amp;&quot;%,&quot;&amp;[.$C118]&amp;&quot;%)&lt;/td&gt;&quot;" office:value-type="string" office:string-value="&lt;td style=&quot;background: hsl(135,60%,30%);color:black&quot;&gt;hsl(135,60%,30%)&lt;/td&gt;">
            <text:p>&lt;td style="background: hsl(135,60%,30%);color:black"&gt;hsl(135,60%,30%)&lt;/td&gt;</text:p>
          </table:table-cell>
          <table:table-cell table:formula="oooc:=&quot;&lt;td style=&quot;&amp;[.$D$24]&amp;&quot;background: hsl(&quot;&amp;[.$B118]&amp;&quot;,&quot;&amp;[.H$24]&amp;&quot;%,&quot;&amp;[.$C118]&amp;&quot;%);color:&quot;&amp;IF([.$C118]&lt;30;&quot;white&quot;;&quot;black&quot;)&amp;[.$D$24]&amp;&quot;&gt;hsl(&quot;&amp;[.$B118]&amp;&quot;,&quot;&amp;[.H$24]&amp;&quot;%,&quot;&amp;[.$C118]&amp;&quot;%)&lt;/td&gt;&quot;" office:value-type="string" office:string-value="&lt;td style=&quot;background: hsl(135,80%,30%);color:black&quot;&gt;hsl(135,80%,30%)&lt;/td&gt;">
            <text:p>&lt;td style="background: hsl(135,80%,30%);color:black"&gt;hsl(135,80%,30%)&lt;/td&gt;</text:p>
          </table:table-cell>
          <table:table-cell table:formula="oooc:=&quot;&lt;td style=&quot;&amp;[.$D$24]&amp;&quot;background: hsl(&quot;&amp;[.$B118]&amp;&quot;,&quot;&amp;[.I$24]&amp;&quot;%,&quot;&amp;[.$C118]&amp;&quot;%);color:&quot;&amp;IF([.$C118]&lt;30;&quot;white&quot;;&quot;black&quot;)&amp;[.$D$24]&amp;&quot;&gt;hsl(&quot;&amp;[.$B118]&amp;&quot;,&quot;&amp;[.I$24]&amp;&quot;%,&quot;&amp;[.$C118]&amp;&quot;%)&lt;/td&gt;&quot;" office:value-type="string" office:string-value="&lt;td style=&quot;background: hsl(135,100%,30%);color:black&quot;&gt;hsl(135,100%,30%)&lt;/td&gt;">
            <text:p>&lt;td style="background: hsl(135,100%,30%);color:black"&gt;hsl(135,100%,30%)&lt;/td&gt;</text:p>
          </table:table-cell>
          <table:table-cell table:formula="oooc:=&quot;&lt;td style=&quot;&amp;[.$D$24]&amp;&quot;background:white;color:hsl(&quot;&amp;[.$B118]&amp;&quot;,&quot;&amp;[.J$24]&amp;&quot;%,&quot;&amp;[.$C118]&amp;&quot;%)&quot;&amp;[.$D$24]&amp;&quot;&gt;hsl(&quot;&amp;[.$B118]&amp;&quot;,&quot;&amp;[.J$24]&amp;&quot;%,&quot;&amp;[.$C118]&amp;&quot;%)&lt;/td&gt;&quot;" office:value-type="string" office:string-value="&lt;td style=&quot;background:white;color:hsl(135,60%,30%)&quot;&gt;hsl(135,60%,30%)&lt;/td&gt;">
            <text:p>&lt;td style="background:white;color:hsl(135,60%,30%)"&gt;hsl(135,60%,30%)&lt;/td&gt;</text:p>
          </table:table-cell>
          <table:table-cell table:formula="oooc:=&quot;&lt;td style=&quot;&amp;[.$D$24]&amp;&quot;background:white;color:hsl(&quot;&amp;[.$B118]&amp;&quot;,&quot;&amp;[.K$24]&amp;&quot;%,&quot;&amp;[.$C118]&amp;&quot;%)&quot;&amp;[.$D$24]&amp;&quot;&gt;hsl(&quot;&amp;[.$B118]&amp;&quot;,&quot;&amp;[.K$24]&amp;&quot;%,&quot;&amp;[.$C118]&amp;&quot;%)&lt;/td&gt;&quot;" office:value-type="string" office:string-value="&lt;td style=&quot;background:white;color:hsl(135,80%,30%)&quot;&gt;hsl(135,80%,30%)&lt;/td&gt;">
            <text:p>&lt;td style="background:white;color:hsl(135,80%,30%)"&gt;hsl(135,80%,30%)&lt;/td&gt;</text:p>
          </table:table-cell>
          <table:table-cell table:formula="oooc:=&quot;&lt;td style=&quot;&amp;[.$D$24]&amp;&quot;background:white;color:hsl(&quot;&amp;[.$B118]&amp;&quot;,&quot;&amp;[.L$24]&amp;&quot;%,&quot;&amp;[.$C118]&amp;&quot;%)&quot;&amp;[.$D$24]&amp;&quot;&gt;hsl(&quot;&amp;[.$B118]&amp;&quot;,&quot;&amp;[.L$24]&amp;&quot;%,&quot;&amp;[.$C118]&amp;&quot;%)&lt;/td&gt;&quot;" office:value-type="string" office:string-value="&lt;td style=&quot;background:white;color:hsl(135,100%,30%)&quot;&gt;hsl(135,100%,30%)&lt;/td&gt;">
            <text:p>&lt;td style="background:white;color:hsl(135,100%,30%)"&gt;hsl(135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formula="oooc:=INT([.A119]/10)*15" office:value-type="float" office:value="135">
            <text:p>135</text:p>
          </table:table-cell>
          <table:table-cell table:formula="oooc:=[.C10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19]&amp;&quot;,&quot;&amp;[.E$24]&amp;&quot;%,&quot;&amp;[.$C119]&amp;&quot;%);color:&quot;&amp;IF([.$C119]&lt;30;&quot;white&quot;;&quot;black&quot;)&amp;[.$D$24]&amp;&quot;&gt;hsl(&quot;&amp;[.$B119]&amp;&quot;,&quot;&amp;[.E$24]&amp;&quot;%,&quot;&amp;[.$C119]&amp;&quot;%)&lt;/td&gt;&quot;" office:value-type="string" office:string-value="&lt;td style=&quot;background: hsl(135,20%,40%);color:black&quot;&gt;hsl(135,20%,40%)&lt;/td&gt;">
            <text:p>&lt;td style="background: hsl(135,20%,40%);color:black"&gt;hsl(135,20%,40%)&lt;/td&gt;</text:p>
          </table:table-cell>
          <table:table-cell table:formula="oooc:=&quot;&lt;td style=&quot;&amp;[.$D$24]&amp;&quot;background: hsl(&quot;&amp;[.$B119]&amp;&quot;,&quot;&amp;[.F$24]&amp;&quot;%,&quot;&amp;[.$C119]&amp;&quot;%);color:&quot;&amp;IF([.$C119]&lt;30;&quot;white&quot;;&quot;black&quot;)&amp;[.$D$24]&amp;&quot;&gt;hsl(&quot;&amp;[.$B119]&amp;&quot;,&quot;&amp;[.F$24]&amp;&quot;%,&quot;&amp;[.$C119]&amp;&quot;%)&lt;/td&gt;&quot;" office:value-type="string" office:string-value="&lt;td style=&quot;background: hsl(135,40%,40%);color:black&quot;&gt;hsl(135,40%,40%)&lt;/td&gt;">
            <text:p>&lt;td style="background: hsl(135,40%,40%);color:black"&gt;hsl(135,40%,40%)&lt;/td&gt;</text:p>
          </table:table-cell>
          <table:table-cell table:formula="oooc:=&quot;&lt;td style=&quot;&amp;[.$D$24]&amp;&quot;background: hsl(&quot;&amp;[.$B119]&amp;&quot;,&quot;&amp;[.G$24]&amp;&quot;%,&quot;&amp;[.$C119]&amp;&quot;%);color:&quot;&amp;IF([.$C119]&lt;30;&quot;white&quot;;&quot;black&quot;)&amp;[.$D$24]&amp;&quot;&gt;hsl(&quot;&amp;[.$B119]&amp;&quot;,&quot;&amp;[.G$24]&amp;&quot;%,&quot;&amp;[.$C119]&amp;&quot;%)&lt;/td&gt;&quot;" office:value-type="string" office:string-value="&lt;td style=&quot;background: hsl(135,60%,40%);color:black&quot;&gt;hsl(135,60%,40%)&lt;/td&gt;">
            <text:p>&lt;td style="background: hsl(135,60%,40%);color:black"&gt;hsl(135,60%,40%)&lt;/td&gt;</text:p>
          </table:table-cell>
          <table:table-cell table:formula="oooc:=&quot;&lt;td style=&quot;&amp;[.$D$24]&amp;&quot;background: hsl(&quot;&amp;[.$B119]&amp;&quot;,&quot;&amp;[.H$24]&amp;&quot;%,&quot;&amp;[.$C119]&amp;&quot;%);color:&quot;&amp;IF([.$C119]&lt;30;&quot;white&quot;;&quot;black&quot;)&amp;[.$D$24]&amp;&quot;&gt;hsl(&quot;&amp;[.$B119]&amp;&quot;,&quot;&amp;[.H$24]&amp;&quot;%,&quot;&amp;[.$C119]&amp;&quot;%)&lt;/td&gt;&quot;" office:value-type="string" office:string-value="&lt;td style=&quot;background: hsl(135,80%,40%);color:black&quot;&gt;hsl(135,80%,40%)&lt;/td&gt;">
            <text:p>&lt;td style="background: hsl(135,80%,40%);color:black"&gt;hsl(135,80%,40%)&lt;/td&gt;</text:p>
          </table:table-cell>
          <table:table-cell table:formula="oooc:=&quot;&lt;td style=&quot;&amp;[.$D$24]&amp;&quot;background: hsl(&quot;&amp;[.$B119]&amp;&quot;,&quot;&amp;[.I$24]&amp;&quot;%,&quot;&amp;[.$C119]&amp;&quot;%);color:&quot;&amp;IF([.$C119]&lt;30;&quot;white&quot;;&quot;black&quot;)&amp;[.$D$24]&amp;&quot;&gt;hsl(&quot;&amp;[.$B119]&amp;&quot;,&quot;&amp;[.I$24]&amp;&quot;%,&quot;&amp;[.$C119]&amp;&quot;%)&lt;/td&gt;&quot;" office:value-type="string" office:string-value="&lt;td style=&quot;background: hsl(135,100%,40%);color:black&quot;&gt;hsl(135,100%,40%)&lt;/td&gt;">
            <text:p>&lt;td style="background: hsl(135,100%,40%);color:black"&gt;hsl(135,100%,40%)&lt;/td&gt;</text:p>
          </table:table-cell>
          <table:table-cell table:formula="oooc:=&quot;&lt;td style=&quot;&amp;[.$D$24]&amp;&quot;background:white;color:hsl(&quot;&amp;[.$B119]&amp;&quot;,&quot;&amp;[.J$24]&amp;&quot;%,&quot;&amp;[.$C119]&amp;&quot;%)&quot;&amp;[.$D$24]&amp;&quot;&gt;hsl(&quot;&amp;[.$B119]&amp;&quot;,&quot;&amp;[.J$24]&amp;&quot;%,&quot;&amp;[.$C119]&amp;&quot;%)&lt;/td&gt;&quot;" office:value-type="string" office:string-value="&lt;td style=&quot;background:white;color:hsl(135,60%,40%)&quot;&gt;hsl(135,60%,40%)&lt;/td&gt;">
            <text:p>&lt;td style="background:white;color:hsl(135,60%,40%)"&gt;hsl(135,60%,40%)&lt;/td&gt;</text:p>
          </table:table-cell>
          <table:table-cell table:formula="oooc:=&quot;&lt;td style=&quot;&amp;[.$D$24]&amp;&quot;background:white;color:hsl(&quot;&amp;[.$B119]&amp;&quot;,&quot;&amp;[.K$24]&amp;&quot;%,&quot;&amp;[.$C119]&amp;&quot;%)&quot;&amp;[.$D$24]&amp;&quot;&gt;hsl(&quot;&amp;[.$B119]&amp;&quot;,&quot;&amp;[.K$24]&amp;&quot;%,&quot;&amp;[.$C119]&amp;&quot;%)&lt;/td&gt;&quot;" office:value-type="string" office:string-value="&lt;td style=&quot;background:white;color:hsl(135,80%,40%)&quot;&gt;hsl(135,80%,40%)&lt;/td&gt;">
            <text:p>&lt;td style="background:white;color:hsl(135,80%,40%)"&gt;hsl(135,80%,40%)&lt;/td&gt;</text:p>
          </table:table-cell>
          <table:table-cell table:formula="oooc:=&quot;&lt;td style=&quot;&amp;[.$D$24]&amp;&quot;background:white;color:hsl(&quot;&amp;[.$B119]&amp;&quot;,&quot;&amp;[.L$24]&amp;&quot;%,&quot;&amp;[.$C119]&amp;&quot;%)&quot;&amp;[.$D$24]&amp;&quot;&gt;hsl(&quot;&amp;[.$B119]&amp;&quot;,&quot;&amp;[.L$24]&amp;&quot;%,&quot;&amp;[.$C119]&amp;&quot;%)&lt;/td&gt;&quot;" office:value-type="string" office:string-value="&lt;td style=&quot;background:white;color:hsl(135,100%,40%)&quot;&gt;hsl(135,100%,40%)&lt;/td&gt;">
            <text:p>&lt;td style="background:white;color:hsl(135,100%,40%)"&gt;hsl(135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formula="oooc:=INT([.A120]/10)*15" office:value-type="float" office:value="135">
            <text:p>135</text:p>
          </table:table-cell>
          <table:table-cell table:formula="oooc:=[.C11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20]&amp;&quot;,&quot;&amp;[.E$24]&amp;&quot;%,&quot;&amp;[.$C120]&amp;&quot;%);color:&quot;&amp;IF([.$C120]&lt;30;&quot;white&quot;;&quot;black&quot;)&amp;[.$D$24]&amp;&quot;&gt;hsl(&quot;&amp;[.$B120]&amp;&quot;,&quot;&amp;[.E$24]&amp;&quot;%,&quot;&amp;[.$C120]&amp;&quot;%)&lt;/td&gt;&quot;" office:value-type="string" office:string-value="&lt;td style=&quot;background: hsl(135,20%,50%);color:black&quot;&gt;hsl(135,20%,50%)&lt;/td&gt;">
            <text:p>&lt;td style="background: hsl(135,20%,50%);color:black"&gt;hsl(135,20%,50%)&lt;/td&gt;</text:p>
          </table:table-cell>
          <table:table-cell table:formula="oooc:=&quot;&lt;td style=&quot;&amp;[.$D$24]&amp;&quot;background: hsl(&quot;&amp;[.$B120]&amp;&quot;,&quot;&amp;[.F$24]&amp;&quot;%,&quot;&amp;[.$C120]&amp;&quot;%);color:&quot;&amp;IF([.$C120]&lt;30;&quot;white&quot;;&quot;black&quot;)&amp;[.$D$24]&amp;&quot;&gt;hsl(&quot;&amp;[.$B120]&amp;&quot;,&quot;&amp;[.F$24]&amp;&quot;%,&quot;&amp;[.$C120]&amp;&quot;%)&lt;/td&gt;&quot;" office:value-type="string" office:string-value="&lt;td style=&quot;background: hsl(135,40%,50%);color:black&quot;&gt;hsl(135,40%,50%)&lt;/td&gt;">
            <text:p>&lt;td style="background: hsl(135,40%,50%);color:black"&gt;hsl(135,40%,50%)&lt;/td&gt;</text:p>
          </table:table-cell>
          <table:table-cell table:formula="oooc:=&quot;&lt;td style=&quot;&amp;[.$D$24]&amp;&quot;background: hsl(&quot;&amp;[.$B120]&amp;&quot;,&quot;&amp;[.G$24]&amp;&quot;%,&quot;&amp;[.$C120]&amp;&quot;%);color:&quot;&amp;IF([.$C120]&lt;30;&quot;white&quot;;&quot;black&quot;)&amp;[.$D$24]&amp;&quot;&gt;hsl(&quot;&amp;[.$B120]&amp;&quot;,&quot;&amp;[.G$24]&amp;&quot;%,&quot;&amp;[.$C120]&amp;&quot;%)&lt;/td&gt;&quot;" office:value-type="string" office:string-value="&lt;td style=&quot;background: hsl(135,60%,50%);color:black&quot;&gt;hsl(135,60%,50%)&lt;/td&gt;">
            <text:p>&lt;td style="background: hsl(135,60%,50%);color:black"&gt;hsl(135,60%,50%)&lt;/td&gt;</text:p>
          </table:table-cell>
          <table:table-cell table:formula="oooc:=&quot;&lt;td style=&quot;&amp;[.$D$24]&amp;&quot;background: hsl(&quot;&amp;[.$B120]&amp;&quot;,&quot;&amp;[.H$24]&amp;&quot;%,&quot;&amp;[.$C120]&amp;&quot;%);color:&quot;&amp;IF([.$C120]&lt;30;&quot;white&quot;;&quot;black&quot;)&amp;[.$D$24]&amp;&quot;&gt;hsl(&quot;&amp;[.$B120]&amp;&quot;,&quot;&amp;[.H$24]&amp;&quot;%,&quot;&amp;[.$C120]&amp;&quot;%)&lt;/td&gt;&quot;" office:value-type="string" office:string-value="&lt;td style=&quot;background: hsl(135,80%,50%);color:black&quot;&gt;hsl(135,80%,50%)&lt;/td&gt;">
            <text:p>&lt;td style="background: hsl(135,80%,50%);color:black"&gt;hsl(135,80%,50%)&lt;/td&gt;</text:p>
          </table:table-cell>
          <table:table-cell table:formula="oooc:=&quot;&lt;td style=&quot;&amp;[.$D$24]&amp;&quot;background: hsl(&quot;&amp;[.$B120]&amp;&quot;,&quot;&amp;[.I$24]&amp;&quot;%,&quot;&amp;[.$C120]&amp;&quot;%);color:&quot;&amp;IF([.$C120]&lt;30;&quot;white&quot;;&quot;black&quot;)&amp;[.$D$24]&amp;&quot;&gt;hsl(&quot;&amp;[.$B120]&amp;&quot;,&quot;&amp;[.I$24]&amp;&quot;%,&quot;&amp;[.$C120]&amp;&quot;%)&lt;/td&gt;&quot;" office:value-type="string" office:string-value="&lt;td style=&quot;background: hsl(135,100%,50%);color:black&quot;&gt;hsl(135,100%,50%)&lt;/td&gt;">
            <text:p>&lt;td style="background: hsl(135,100%,50%);color:black"&gt;hsl(135,100%,50%)&lt;/td&gt;</text:p>
          </table:table-cell>
          <table:table-cell table:formula="oooc:=&quot;&lt;td style=&quot;&amp;[.$D$24]&amp;&quot;background:white;color:hsl(&quot;&amp;[.$B120]&amp;&quot;,&quot;&amp;[.J$24]&amp;&quot;%,&quot;&amp;[.$C120]&amp;&quot;%)&quot;&amp;[.$D$24]&amp;&quot;&gt;hsl(&quot;&amp;[.$B120]&amp;&quot;,&quot;&amp;[.J$24]&amp;&quot;%,&quot;&amp;[.$C120]&amp;&quot;%)&lt;/td&gt;&quot;" office:value-type="string" office:string-value="&lt;td style=&quot;background:white;color:hsl(135,60%,50%)&quot;&gt;hsl(135,60%,50%)&lt;/td&gt;">
            <text:p>&lt;td style="background:white;color:hsl(135,60%,50%)"&gt;hsl(135,60%,50%)&lt;/td&gt;</text:p>
          </table:table-cell>
          <table:table-cell table:formula="oooc:=&quot;&lt;td style=&quot;&amp;[.$D$24]&amp;&quot;background:white;color:hsl(&quot;&amp;[.$B120]&amp;&quot;,&quot;&amp;[.K$24]&amp;&quot;%,&quot;&amp;[.$C120]&amp;&quot;%)&quot;&amp;[.$D$24]&amp;&quot;&gt;hsl(&quot;&amp;[.$B120]&amp;&quot;,&quot;&amp;[.K$24]&amp;&quot;%,&quot;&amp;[.$C120]&amp;&quot;%)&lt;/td&gt;&quot;" office:value-type="string" office:string-value="&lt;td style=&quot;background:white;color:hsl(135,80%,50%)&quot;&gt;hsl(135,80%,50%)&lt;/td&gt;">
            <text:p>&lt;td style="background:white;color:hsl(135,80%,50%)"&gt;hsl(135,80%,50%)&lt;/td&gt;</text:p>
          </table:table-cell>
          <table:table-cell table:formula="oooc:=&quot;&lt;td style=&quot;&amp;[.$D$24]&amp;&quot;background:white;color:hsl(&quot;&amp;[.$B120]&amp;&quot;,&quot;&amp;[.L$24]&amp;&quot;%,&quot;&amp;[.$C120]&amp;&quot;%)&quot;&amp;[.$D$24]&amp;&quot;&gt;hsl(&quot;&amp;[.$B120]&amp;&quot;,&quot;&amp;[.L$24]&amp;&quot;%,&quot;&amp;[.$C120]&amp;&quot;%)&lt;/td&gt;&quot;" office:value-type="string" office:string-value="&lt;td style=&quot;background:white;color:hsl(135,100%,50%)&quot;&gt;hsl(135,100%,50%)&lt;/td&gt;">
            <text:p>&lt;td style="background:white;color:hsl(135,100%,50%)"&gt;hsl(135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formula="oooc:=INT([.A121]/10)*15" office:value-type="float" office:value="135">
            <text:p>135</text:p>
          </table:table-cell>
          <table:table-cell table:formula="oooc:=[.C11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21]&amp;&quot;,&quot;&amp;[.E$24]&amp;&quot;%,&quot;&amp;[.$C121]&amp;&quot;%);color:&quot;&amp;IF([.$C121]&lt;30;&quot;white&quot;;&quot;black&quot;)&amp;[.$D$24]&amp;&quot;&gt;hsl(&quot;&amp;[.$B121]&amp;&quot;,&quot;&amp;[.E$24]&amp;&quot;%,&quot;&amp;[.$C121]&amp;&quot;%)&lt;/td&gt;&quot;" office:value-type="string" office:string-value="&lt;td style=&quot;background: hsl(135,20%,60%);color:black&quot;&gt;hsl(135,20%,60%)&lt;/td&gt;">
            <text:p>&lt;td style="background: hsl(135,20%,60%);color:black"&gt;hsl(135,20%,60%)&lt;/td&gt;</text:p>
          </table:table-cell>
          <table:table-cell table:formula="oooc:=&quot;&lt;td style=&quot;&amp;[.$D$24]&amp;&quot;background: hsl(&quot;&amp;[.$B121]&amp;&quot;,&quot;&amp;[.F$24]&amp;&quot;%,&quot;&amp;[.$C121]&amp;&quot;%);color:&quot;&amp;IF([.$C121]&lt;30;&quot;white&quot;;&quot;black&quot;)&amp;[.$D$24]&amp;&quot;&gt;hsl(&quot;&amp;[.$B121]&amp;&quot;,&quot;&amp;[.F$24]&amp;&quot;%,&quot;&amp;[.$C121]&amp;&quot;%)&lt;/td&gt;&quot;" office:value-type="string" office:string-value="&lt;td style=&quot;background: hsl(135,40%,60%);color:black&quot;&gt;hsl(135,40%,60%)&lt;/td&gt;">
            <text:p>&lt;td style="background: hsl(135,40%,60%);color:black"&gt;hsl(135,40%,60%)&lt;/td&gt;</text:p>
          </table:table-cell>
          <table:table-cell table:formula="oooc:=&quot;&lt;td style=&quot;&amp;[.$D$24]&amp;&quot;background: hsl(&quot;&amp;[.$B121]&amp;&quot;,&quot;&amp;[.G$24]&amp;&quot;%,&quot;&amp;[.$C121]&amp;&quot;%);color:&quot;&amp;IF([.$C121]&lt;30;&quot;white&quot;;&quot;black&quot;)&amp;[.$D$24]&amp;&quot;&gt;hsl(&quot;&amp;[.$B121]&amp;&quot;,&quot;&amp;[.G$24]&amp;&quot;%,&quot;&amp;[.$C121]&amp;&quot;%)&lt;/td&gt;&quot;" office:value-type="string" office:string-value="&lt;td style=&quot;background: hsl(135,60%,60%);color:black&quot;&gt;hsl(135,60%,60%)&lt;/td&gt;">
            <text:p>&lt;td style="background: hsl(135,60%,60%);color:black"&gt;hsl(135,60%,60%)&lt;/td&gt;</text:p>
          </table:table-cell>
          <table:table-cell table:formula="oooc:=&quot;&lt;td style=&quot;&amp;[.$D$24]&amp;&quot;background: hsl(&quot;&amp;[.$B121]&amp;&quot;,&quot;&amp;[.H$24]&amp;&quot;%,&quot;&amp;[.$C121]&amp;&quot;%);color:&quot;&amp;IF([.$C121]&lt;30;&quot;white&quot;;&quot;black&quot;)&amp;[.$D$24]&amp;&quot;&gt;hsl(&quot;&amp;[.$B121]&amp;&quot;,&quot;&amp;[.H$24]&amp;&quot;%,&quot;&amp;[.$C121]&amp;&quot;%)&lt;/td&gt;&quot;" office:value-type="string" office:string-value="&lt;td style=&quot;background: hsl(135,80%,60%);color:black&quot;&gt;hsl(135,80%,60%)&lt;/td&gt;">
            <text:p>&lt;td style="background: hsl(135,80%,60%);color:black"&gt;hsl(135,80%,60%)&lt;/td&gt;</text:p>
          </table:table-cell>
          <table:table-cell table:formula="oooc:=&quot;&lt;td style=&quot;&amp;[.$D$24]&amp;&quot;background: hsl(&quot;&amp;[.$B121]&amp;&quot;,&quot;&amp;[.I$24]&amp;&quot;%,&quot;&amp;[.$C121]&amp;&quot;%);color:&quot;&amp;IF([.$C121]&lt;30;&quot;white&quot;;&quot;black&quot;)&amp;[.$D$24]&amp;&quot;&gt;hsl(&quot;&amp;[.$B121]&amp;&quot;,&quot;&amp;[.I$24]&amp;&quot;%,&quot;&amp;[.$C121]&amp;&quot;%)&lt;/td&gt;&quot;" office:value-type="string" office:string-value="&lt;td style=&quot;background: hsl(135,100%,60%);color:black&quot;&gt;hsl(135,100%,60%)&lt;/td&gt;">
            <text:p>&lt;td style="background: hsl(135,100%,60%);color:black"&gt;hsl(135,100%,60%)&lt;/td&gt;</text:p>
          </table:table-cell>
          <table:table-cell table:formula="oooc:=&quot;&lt;td style=&quot;&amp;[.$D$24]&amp;&quot;background:white;color:hsl(&quot;&amp;[.$B121]&amp;&quot;,&quot;&amp;[.J$24]&amp;&quot;%,&quot;&amp;[.$C121]&amp;&quot;%)&quot;&amp;[.$D$24]&amp;&quot;&gt;hsl(&quot;&amp;[.$B121]&amp;&quot;,&quot;&amp;[.J$24]&amp;&quot;%,&quot;&amp;[.$C121]&amp;&quot;%)&lt;/td&gt;&quot;" office:value-type="string" office:string-value="&lt;td style=&quot;background:white;color:hsl(135,60%,60%)&quot;&gt;hsl(135,60%,60%)&lt;/td&gt;">
            <text:p>&lt;td style="background:white;color:hsl(135,60%,60%)"&gt;hsl(135,60%,60%)&lt;/td&gt;</text:p>
          </table:table-cell>
          <table:table-cell table:formula="oooc:=&quot;&lt;td style=&quot;&amp;[.$D$24]&amp;&quot;background:white;color:hsl(&quot;&amp;[.$B121]&amp;&quot;,&quot;&amp;[.K$24]&amp;&quot;%,&quot;&amp;[.$C121]&amp;&quot;%)&quot;&amp;[.$D$24]&amp;&quot;&gt;hsl(&quot;&amp;[.$B121]&amp;&quot;,&quot;&amp;[.K$24]&amp;&quot;%,&quot;&amp;[.$C121]&amp;&quot;%)&lt;/td&gt;&quot;" office:value-type="string" office:string-value="&lt;td style=&quot;background:white;color:hsl(135,80%,60%)&quot;&gt;hsl(135,80%,60%)&lt;/td&gt;">
            <text:p>&lt;td style="background:white;color:hsl(135,80%,60%)"&gt;hsl(135,80%,60%)&lt;/td&gt;</text:p>
          </table:table-cell>
          <table:table-cell table:formula="oooc:=&quot;&lt;td style=&quot;&amp;[.$D$24]&amp;&quot;background:white;color:hsl(&quot;&amp;[.$B121]&amp;&quot;,&quot;&amp;[.L$24]&amp;&quot;%,&quot;&amp;[.$C121]&amp;&quot;%)&quot;&amp;[.$D$24]&amp;&quot;&gt;hsl(&quot;&amp;[.$B121]&amp;&quot;,&quot;&amp;[.L$24]&amp;&quot;%,&quot;&amp;[.$C121]&amp;&quot;%)&lt;/td&gt;&quot;" office:value-type="string" office:string-value="&lt;td style=&quot;background:white;color:hsl(135,100%,60%)&quot;&gt;hsl(135,100%,60%)&lt;/td&gt;">
            <text:p>&lt;td style="background:white;color:hsl(135,100%,60%)"&gt;hsl(135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formula="oooc:=INT([.A122]/10)*15" office:value-type="float" office:value="135">
            <text:p>135</text:p>
          </table:table-cell>
          <table:table-cell table:formula="oooc:=[.C11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22]&amp;&quot;,&quot;&amp;[.E$24]&amp;&quot;%,&quot;&amp;[.$C122]&amp;&quot;%);color:&quot;&amp;IF([.$C122]&lt;30;&quot;white&quot;;&quot;black&quot;)&amp;[.$D$24]&amp;&quot;&gt;hsl(&quot;&amp;[.$B122]&amp;&quot;,&quot;&amp;[.E$24]&amp;&quot;%,&quot;&amp;[.$C122]&amp;&quot;%)&lt;/td&gt;&quot;" office:value-type="string" office:string-value="&lt;td style=&quot;background: hsl(135,20%,70%);color:black&quot;&gt;hsl(135,20%,70%)&lt;/td&gt;">
            <text:p>&lt;td style="background: hsl(135,20%,70%);color:black"&gt;hsl(135,20%,70%)&lt;/td&gt;</text:p>
          </table:table-cell>
          <table:table-cell table:formula="oooc:=&quot;&lt;td style=&quot;&amp;[.$D$24]&amp;&quot;background: hsl(&quot;&amp;[.$B122]&amp;&quot;,&quot;&amp;[.F$24]&amp;&quot;%,&quot;&amp;[.$C122]&amp;&quot;%);color:&quot;&amp;IF([.$C122]&lt;30;&quot;white&quot;;&quot;black&quot;)&amp;[.$D$24]&amp;&quot;&gt;hsl(&quot;&amp;[.$B122]&amp;&quot;,&quot;&amp;[.F$24]&amp;&quot;%,&quot;&amp;[.$C122]&amp;&quot;%)&lt;/td&gt;&quot;" office:value-type="string" office:string-value="&lt;td style=&quot;background: hsl(135,40%,70%);color:black&quot;&gt;hsl(135,40%,70%)&lt;/td&gt;">
            <text:p>&lt;td style="background: hsl(135,40%,70%);color:black"&gt;hsl(135,40%,70%)&lt;/td&gt;</text:p>
          </table:table-cell>
          <table:table-cell table:formula="oooc:=&quot;&lt;td style=&quot;&amp;[.$D$24]&amp;&quot;background: hsl(&quot;&amp;[.$B122]&amp;&quot;,&quot;&amp;[.G$24]&amp;&quot;%,&quot;&amp;[.$C122]&amp;&quot;%);color:&quot;&amp;IF([.$C122]&lt;30;&quot;white&quot;;&quot;black&quot;)&amp;[.$D$24]&amp;&quot;&gt;hsl(&quot;&amp;[.$B122]&amp;&quot;,&quot;&amp;[.G$24]&amp;&quot;%,&quot;&amp;[.$C122]&amp;&quot;%)&lt;/td&gt;&quot;" office:value-type="string" office:string-value="&lt;td style=&quot;background: hsl(135,60%,70%);color:black&quot;&gt;hsl(135,60%,70%)&lt;/td&gt;">
            <text:p>&lt;td style="background: hsl(135,60%,70%);color:black"&gt;hsl(135,60%,70%)&lt;/td&gt;</text:p>
          </table:table-cell>
          <table:table-cell table:formula="oooc:=&quot;&lt;td style=&quot;&amp;[.$D$24]&amp;&quot;background: hsl(&quot;&amp;[.$B122]&amp;&quot;,&quot;&amp;[.H$24]&amp;&quot;%,&quot;&amp;[.$C122]&amp;&quot;%);color:&quot;&amp;IF([.$C122]&lt;30;&quot;white&quot;;&quot;black&quot;)&amp;[.$D$24]&amp;&quot;&gt;hsl(&quot;&amp;[.$B122]&amp;&quot;,&quot;&amp;[.H$24]&amp;&quot;%,&quot;&amp;[.$C122]&amp;&quot;%)&lt;/td&gt;&quot;" office:value-type="string" office:string-value="&lt;td style=&quot;background: hsl(135,80%,70%);color:black&quot;&gt;hsl(135,80%,70%)&lt;/td&gt;">
            <text:p>&lt;td style="background: hsl(135,80%,70%);color:black"&gt;hsl(135,80%,70%)&lt;/td&gt;</text:p>
          </table:table-cell>
          <table:table-cell table:formula="oooc:=&quot;&lt;td style=&quot;&amp;[.$D$24]&amp;&quot;background: hsl(&quot;&amp;[.$B122]&amp;&quot;,&quot;&amp;[.I$24]&amp;&quot;%,&quot;&amp;[.$C122]&amp;&quot;%);color:&quot;&amp;IF([.$C122]&lt;30;&quot;white&quot;;&quot;black&quot;)&amp;[.$D$24]&amp;&quot;&gt;hsl(&quot;&amp;[.$B122]&amp;&quot;,&quot;&amp;[.I$24]&amp;&quot;%,&quot;&amp;[.$C122]&amp;&quot;%)&lt;/td&gt;&quot;" office:value-type="string" office:string-value="&lt;td style=&quot;background: hsl(135,100%,70%);color:black&quot;&gt;hsl(135,100%,70%)&lt;/td&gt;">
            <text:p>&lt;td style="background: hsl(135,100%,70%);color:black"&gt;hsl(135,100%,70%)&lt;/td&gt;</text:p>
          </table:table-cell>
          <table:table-cell table:formula="oooc:=&quot;&lt;td style=&quot;&amp;[.$D$24]&amp;&quot;background:white;color:hsl(&quot;&amp;[.$B122]&amp;&quot;,&quot;&amp;[.J$24]&amp;&quot;%,&quot;&amp;[.$C122]&amp;&quot;%)&quot;&amp;[.$D$24]&amp;&quot;&gt;hsl(&quot;&amp;[.$B122]&amp;&quot;,&quot;&amp;[.J$24]&amp;&quot;%,&quot;&amp;[.$C122]&amp;&quot;%)&lt;/td&gt;&quot;" office:value-type="string" office:string-value="&lt;td style=&quot;background:white;color:hsl(135,60%,70%)&quot;&gt;hsl(135,60%,70%)&lt;/td&gt;">
            <text:p>&lt;td style="background:white;color:hsl(135,60%,70%)"&gt;hsl(135,60%,70%)&lt;/td&gt;</text:p>
          </table:table-cell>
          <table:table-cell table:formula="oooc:=&quot;&lt;td style=&quot;&amp;[.$D$24]&amp;&quot;background:white;color:hsl(&quot;&amp;[.$B122]&amp;&quot;,&quot;&amp;[.K$24]&amp;&quot;%,&quot;&amp;[.$C122]&amp;&quot;%)&quot;&amp;[.$D$24]&amp;&quot;&gt;hsl(&quot;&amp;[.$B122]&amp;&quot;,&quot;&amp;[.K$24]&amp;&quot;%,&quot;&amp;[.$C122]&amp;&quot;%)&lt;/td&gt;&quot;" office:value-type="string" office:string-value="&lt;td style=&quot;background:white;color:hsl(135,80%,70%)&quot;&gt;hsl(135,80%,70%)&lt;/td&gt;">
            <text:p>&lt;td style="background:white;color:hsl(135,80%,70%)"&gt;hsl(135,80%,70%)&lt;/td&gt;</text:p>
          </table:table-cell>
          <table:table-cell table:formula="oooc:=&quot;&lt;td style=&quot;&amp;[.$D$24]&amp;&quot;background:white;color:hsl(&quot;&amp;[.$B122]&amp;&quot;,&quot;&amp;[.L$24]&amp;&quot;%,&quot;&amp;[.$C122]&amp;&quot;%)&quot;&amp;[.$D$24]&amp;&quot;&gt;hsl(&quot;&amp;[.$B122]&amp;&quot;,&quot;&amp;[.L$24]&amp;&quot;%,&quot;&amp;[.$C122]&amp;&quot;%)&lt;/td&gt;&quot;" office:value-type="string" office:string-value="&lt;td style=&quot;background:white;color:hsl(135,100%,70%)&quot;&gt;hsl(135,100%,70%)&lt;/td&gt;">
            <text:p>&lt;td style="background:white;color:hsl(135,100%,70%)"&gt;hsl(135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formula="oooc:=INT([.A123]/10)*15" office:value-type="float" office:value="135">
            <text:p>135</text:p>
          </table:table-cell>
          <table:table-cell table:formula="oooc:=[.C11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23]&amp;&quot;,&quot;&amp;[.E$24]&amp;&quot;%,&quot;&amp;[.$C123]&amp;&quot;%);color:&quot;&amp;IF([.$C123]&lt;30;&quot;white&quot;;&quot;black&quot;)&amp;[.$D$24]&amp;&quot;&gt;hsl(&quot;&amp;[.$B123]&amp;&quot;,&quot;&amp;[.E$24]&amp;&quot;%,&quot;&amp;[.$C123]&amp;&quot;%)&lt;/td&gt;&quot;" office:value-type="string" office:string-value="&lt;td style=&quot;background: hsl(135,20%,80%);color:black&quot;&gt;hsl(135,20%,80%)&lt;/td&gt;">
            <text:p>&lt;td style="background: hsl(135,20%,80%);color:black"&gt;hsl(135,20%,80%)&lt;/td&gt;</text:p>
          </table:table-cell>
          <table:table-cell table:formula="oooc:=&quot;&lt;td style=&quot;&amp;[.$D$24]&amp;&quot;background: hsl(&quot;&amp;[.$B123]&amp;&quot;,&quot;&amp;[.F$24]&amp;&quot;%,&quot;&amp;[.$C123]&amp;&quot;%);color:&quot;&amp;IF([.$C123]&lt;30;&quot;white&quot;;&quot;black&quot;)&amp;[.$D$24]&amp;&quot;&gt;hsl(&quot;&amp;[.$B123]&amp;&quot;,&quot;&amp;[.F$24]&amp;&quot;%,&quot;&amp;[.$C123]&amp;&quot;%)&lt;/td&gt;&quot;" office:value-type="string" office:string-value="&lt;td style=&quot;background: hsl(135,40%,80%);color:black&quot;&gt;hsl(135,40%,80%)&lt;/td&gt;">
            <text:p>&lt;td style="background: hsl(135,40%,80%);color:black"&gt;hsl(135,40%,80%)&lt;/td&gt;</text:p>
          </table:table-cell>
          <table:table-cell table:formula="oooc:=&quot;&lt;td style=&quot;&amp;[.$D$24]&amp;&quot;background: hsl(&quot;&amp;[.$B123]&amp;&quot;,&quot;&amp;[.G$24]&amp;&quot;%,&quot;&amp;[.$C123]&amp;&quot;%);color:&quot;&amp;IF([.$C123]&lt;30;&quot;white&quot;;&quot;black&quot;)&amp;[.$D$24]&amp;&quot;&gt;hsl(&quot;&amp;[.$B123]&amp;&quot;,&quot;&amp;[.G$24]&amp;&quot;%,&quot;&amp;[.$C123]&amp;&quot;%)&lt;/td&gt;&quot;" office:value-type="string" office:string-value="&lt;td style=&quot;background: hsl(135,60%,80%);color:black&quot;&gt;hsl(135,60%,80%)&lt;/td&gt;">
            <text:p>&lt;td style="background: hsl(135,60%,80%);color:black"&gt;hsl(135,60%,80%)&lt;/td&gt;</text:p>
          </table:table-cell>
          <table:table-cell table:formula="oooc:=&quot;&lt;td style=&quot;&amp;[.$D$24]&amp;&quot;background: hsl(&quot;&amp;[.$B123]&amp;&quot;,&quot;&amp;[.H$24]&amp;&quot;%,&quot;&amp;[.$C123]&amp;&quot;%);color:&quot;&amp;IF([.$C123]&lt;30;&quot;white&quot;;&quot;black&quot;)&amp;[.$D$24]&amp;&quot;&gt;hsl(&quot;&amp;[.$B123]&amp;&quot;,&quot;&amp;[.H$24]&amp;&quot;%,&quot;&amp;[.$C123]&amp;&quot;%)&lt;/td&gt;&quot;" office:value-type="string" office:string-value="&lt;td style=&quot;background: hsl(135,80%,80%);color:black&quot;&gt;hsl(135,80%,80%)&lt;/td&gt;">
            <text:p>&lt;td style="background: hsl(135,80%,80%);color:black"&gt;hsl(135,80%,80%)&lt;/td&gt;</text:p>
          </table:table-cell>
          <table:table-cell table:formula="oooc:=&quot;&lt;td style=&quot;&amp;[.$D$24]&amp;&quot;background: hsl(&quot;&amp;[.$B123]&amp;&quot;,&quot;&amp;[.I$24]&amp;&quot;%,&quot;&amp;[.$C123]&amp;&quot;%);color:&quot;&amp;IF([.$C123]&lt;30;&quot;white&quot;;&quot;black&quot;)&amp;[.$D$24]&amp;&quot;&gt;hsl(&quot;&amp;[.$B123]&amp;&quot;,&quot;&amp;[.I$24]&amp;&quot;%,&quot;&amp;[.$C123]&amp;&quot;%)&lt;/td&gt;&quot;" office:value-type="string" office:string-value="&lt;td style=&quot;background: hsl(135,100%,80%);color:black&quot;&gt;hsl(135,100%,80%)&lt;/td&gt;">
            <text:p>&lt;td style="background: hsl(135,100%,80%);color:black"&gt;hsl(135,100%,80%)&lt;/td&gt;</text:p>
          </table:table-cell>
          <table:table-cell table:formula="oooc:=&quot;&lt;td style=&quot;&amp;[.$D$24]&amp;&quot;background:white;color:hsl(&quot;&amp;[.$B123]&amp;&quot;,&quot;&amp;[.J$24]&amp;&quot;%,&quot;&amp;[.$C123]&amp;&quot;%)&quot;&amp;[.$D$24]&amp;&quot;&gt;hsl(&quot;&amp;[.$B123]&amp;&quot;,&quot;&amp;[.J$24]&amp;&quot;%,&quot;&amp;[.$C123]&amp;&quot;%)&lt;/td&gt;&quot;" office:value-type="string" office:string-value="&lt;td style=&quot;background:white;color:hsl(135,60%,80%)&quot;&gt;hsl(135,60%,80%)&lt;/td&gt;">
            <text:p>&lt;td style="background:white;color:hsl(135,60%,80%)"&gt;hsl(135,60%,80%)&lt;/td&gt;</text:p>
          </table:table-cell>
          <table:table-cell table:formula="oooc:=&quot;&lt;td style=&quot;&amp;[.$D$24]&amp;&quot;background:white;color:hsl(&quot;&amp;[.$B123]&amp;&quot;,&quot;&amp;[.K$24]&amp;&quot;%,&quot;&amp;[.$C123]&amp;&quot;%)&quot;&amp;[.$D$24]&amp;&quot;&gt;hsl(&quot;&amp;[.$B123]&amp;&quot;,&quot;&amp;[.K$24]&amp;&quot;%,&quot;&amp;[.$C123]&amp;&quot;%)&lt;/td&gt;&quot;" office:value-type="string" office:string-value="&lt;td style=&quot;background:white;color:hsl(135,80%,80%)&quot;&gt;hsl(135,80%,80%)&lt;/td&gt;">
            <text:p>&lt;td style="background:white;color:hsl(135,80%,80%)"&gt;hsl(135,80%,80%)&lt;/td&gt;</text:p>
          </table:table-cell>
          <table:table-cell table:formula="oooc:=&quot;&lt;td style=&quot;&amp;[.$D$24]&amp;&quot;background:white;color:hsl(&quot;&amp;[.$B123]&amp;&quot;,&quot;&amp;[.L$24]&amp;&quot;%,&quot;&amp;[.$C123]&amp;&quot;%)&quot;&amp;[.$D$24]&amp;&quot;&gt;hsl(&quot;&amp;[.$B123]&amp;&quot;,&quot;&amp;[.L$24]&amp;&quot;%,&quot;&amp;[.$C123]&amp;&quot;%)&lt;/td&gt;&quot;" office:value-type="string" office:string-value="&lt;td style=&quot;background:white;color:hsl(135,100%,80%)&quot;&gt;hsl(135,100%,80%)&lt;/td&gt;">
            <text:p>&lt;td style="background:white;color:hsl(135,100%,80%)"&gt;hsl(135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formula="oooc:=INT([.A124]/10)*15" office:value-type="float" office:value="135">
            <text:p>135</text:p>
          </table:table-cell>
          <table:table-cell table:formula="oooc:=[.C11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24]&amp;&quot;,&quot;&amp;[.E$24]&amp;&quot;%,&quot;&amp;[.$C124]&amp;&quot;%);color:&quot;&amp;IF([.$C124]&lt;30;&quot;white&quot;;&quot;black&quot;)&amp;[.$D$24]&amp;&quot;&gt;hsl(&quot;&amp;[.$B124]&amp;&quot;,&quot;&amp;[.E$24]&amp;&quot;%,&quot;&amp;[.$C124]&amp;&quot;%)&lt;/td&gt;&quot;" office:value-type="string" office:string-value="&lt;td style=&quot;background: hsl(135,20%,90%);color:black&quot;&gt;hsl(135,20%,90%)&lt;/td&gt;">
            <text:p>&lt;td style="background: hsl(135,20%,90%);color:black"&gt;hsl(135,20%,90%)&lt;/td&gt;</text:p>
          </table:table-cell>
          <table:table-cell table:formula="oooc:=&quot;&lt;td style=&quot;&amp;[.$D$24]&amp;&quot;background: hsl(&quot;&amp;[.$B124]&amp;&quot;,&quot;&amp;[.F$24]&amp;&quot;%,&quot;&amp;[.$C124]&amp;&quot;%);color:&quot;&amp;IF([.$C124]&lt;30;&quot;white&quot;;&quot;black&quot;)&amp;[.$D$24]&amp;&quot;&gt;hsl(&quot;&amp;[.$B124]&amp;&quot;,&quot;&amp;[.F$24]&amp;&quot;%,&quot;&amp;[.$C124]&amp;&quot;%)&lt;/td&gt;&quot;" office:value-type="string" office:string-value="&lt;td style=&quot;background: hsl(135,40%,90%);color:black&quot;&gt;hsl(135,40%,90%)&lt;/td&gt;">
            <text:p>&lt;td style="background: hsl(135,40%,90%);color:black"&gt;hsl(135,40%,90%)&lt;/td&gt;</text:p>
          </table:table-cell>
          <table:table-cell table:formula="oooc:=&quot;&lt;td style=&quot;&amp;[.$D$24]&amp;&quot;background: hsl(&quot;&amp;[.$B124]&amp;&quot;,&quot;&amp;[.G$24]&amp;&quot;%,&quot;&amp;[.$C124]&amp;&quot;%);color:&quot;&amp;IF([.$C124]&lt;30;&quot;white&quot;;&quot;black&quot;)&amp;[.$D$24]&amp;&quot;&gt;hsl(&quot;&amp;[.$B124]&amp;&quot;,&quot;&amp;[.G$24]&amp;&quot;%,&quot;&amp;[.$C124]&amp;&quot;%)&lt;/td&gt;&quot;" office:value-type="string" office:string-value="&lt;td style=&quot;background: hsl(135,60%,90%);color:black&quot;&gt;hsl(135,60%,90%)&lt;/td&gt;">
            <text:p>&lt;td style="background: hsl(135,60%,90%);color:black"&gt;hsl(135,60%,90%)&lt;/td&gt;</text:p>
          </table:table-cell>
          <table:table-cell table:formula="oooc:=&quot;&lt;td style=&quot;&amp;[.$D$24]&amp;&quot;background: hsl(&quot;&amp;[.$B124]&amp;&quot;,&quot;&amp;[.H$24]&amp;&quot;%,&quot;&amp;[.$C124]&amp;&quot;%);color:&quot;&amp;IF([.$C124]&lt;30;&quot;white&quot;;&quot;black&quot;)&amp;[.$D$24]&amp;&quot;&gt;hsl(&quot;&amp;[.$B124]&amp;&quot;,&quot;&amp;[.H$24]&amp;&quot;%,&quot;&amp;[.$C124]&amp;&quot;%)&lt;/td&gt;&quot;" office:value-type="string" office:string-value="&lt;td style=&quot;background: hsl(135,80%,90%);color:black&quot;&gt;hsl(135,80%,90%)&lt;/td&gt;">
            <text:p>&lt;td style="background: hsl(135,80%,90%);color:black"&gt;hsl(135,80%,90%)&lt;/td&gt;</text:p>
          </table:table-cell>
          <table:table-cell table:formula="oooc:=&quot;&lt;td style=&quot;&amp;[.$D$24]&amp;&quot;background: hsl(&quot;&amp;[.$B124]&amp;&quot;,&quot;&amp;[.I$24]&amp;&quot;%,&quot;&amp;[.$C124]&amp;&quot;%);color:&quot;&amp;IF([.$C124]&lt;30;&quot;white&quot;;&quot;black&quot;)&amp;[.$D$24]&amp;&quot;&gt;hsl(&quot;&amp;[.$B124]&amp;&quot;,&quot;&amp;[.I$24]&amp;&quot;%,&quot;&amp;[.$C124]&amp;&quot;%)&lt;/td&gt;&quot;" office:value-type="string" office:string-value="&lt;td style=&quot;background: hsl(135,100%,90%);color:black&quot;&gt;hsl(135,100%,90%)&lt;/td&gt;">
            <text:p>&lt;td style="background: hsl(135,100%,90%);color:black"&gt;hsl(135,100%,90%)&lt;/td&gt;</text:p>
          </table:table-cell>
          <table:table-cell table:formula="oooc:=&quot;&lt;td style=&quot;&amp;[.$D$24]&amp;&quot;background:white;color:hsl(&quot;&amp;[.$B124]&amp;&quot;,&quot;&amp;[.J$24]&amp;&quot;%,&quot;&amp;[.$C124]&amp;&quot;%)&quot;&amp;[.$D$24]&amp;&quot;&gt;hsl(&quot;&amp;[.$B124]&amp;&quot;,&quot;&amp;[.J$24]&amp;&quot;%,&quot;&amp;[.$C124]&amp;&quot;%)&lt;/td&gt;&quot;" office:value-type="string" office:string-value="&lt;td style=&quot;background:white;color:hsl(135,60%,90%)&quot;&gt;hsl(135,60%,90%)&lt;/td&gt;">
            <text:p>&lt;td style="background:white;color:hsl(135,60%,90%)"&gt;hsl(135,60%,90%)&lt;/td&gt;</text:p>
          </table:table-cell>
          <table:table-cell table:formula="oooc:=&quot;&lt;td style=&quot;&amp;[.$D$24]&amp;&quot;background:white;color:hsl(&quot;&amp;[.$B124]&amp;&quot;,&quot;&amp;[.K$24]&amp;&quot;%,&quot;&amp;[.$C124]&amp;&quot;%)&quot;&amp;[.$D$24]&amp;&quot;&gt;hsl(&quot;&amp;[.$B124]&amp;&quot;,&quot;&amp;[.K$24]&amp;&quot;%,&quot;&amp;[.$C124]&amp;&quot;%)&lt;/td&gt;&quot;" office:value-type="string" office:string-value="&lt;td style=&quot;background:white;color:hsl(135,80%,90%)&quot;&gt;hsl(135,80%,90%)&lt;/td&gt;">
            <text:p>&lt;td style="background:white;color:hsl(135,80%,90%)"&gt;hsl(135,80%,90%)&lt;/td&gt;</text:p>
          </table:table-cell>
          <table:table-cell table:formula="oooc:=&quot;&lt;td style=&quot;&amp;[.$D$24]&amp;&quot;background:white;color:hsl(&quot;&amp;[.$B124]&amp;&quot;,&quot;&amp;[.L$24]&amp;&quot;%,&quot;&amp;[.$C124]&amp;&quot;%)&quot;&amp;[.$D$24]&amp;&quot;&gt;hsl(&quot;&amp;[.$B124]&amp;&quot;,&quot;&amp;[.L$24]&amp;&quot;%,&quot;&amp;[.$C124]&amp;&quot;%)&lt;/td&gt;&quot;" office:value-type="string" office:string-value="&lt;td style=&quot;background:white;color:hsl(135,100%,90%)&quot;&gt;hsl(135,100%,90%)&lt;/td&gt;">
            <text:p>&lt;td style="background:white;color:hsl(135,100%,90%)"&gt;hsl(135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formula="oooc:=INT([.A125]/10)*15" office:value-type="float" office:value="135">
            <text:p>135</text:p>
          </table:table-cell>
          <table:table-cell table:formula="oooc:=[.C11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25]&amp;&quot;,&quot;&amp;[.E$24]&amp;&quot;%,&quot;&amp;[.$C125]&amp;&quot;%);color:&quot;&amp;IF([.$C125]&lt;30;&quot;white&quot;;&quot;black&quot;)&amp;[.$D$24]&amp;&quot;&gt;hsl(&quot;&amp;[.$B125]&amp;&quot;,&quot;&amp;[.E$24]&amp;&quot;%,&quot;&amp;[.$C125]&amp;&quot;%)&lt;/td&gt;&quot;" office:value-type="string" office:string-value="&lt;td style=&quot;background: hsl(135,20%,95%);color:black&quot;&gt;hsl(135,20%,95%)&lt;/td&gt;">
            <text:p>&lt;td style="background: hsl(135,20%,95%);color:black"&gt;hsl(135,20%,95%)&lt;/td&gt;</text:p>
          </table:table-cell>
          <table:table-cell table:formula="oooc:=&quot;&lt;td style=&quot;&amp;[.$D$24]&amp;&quot;background: hsl(&quot;&amp;[.$B125]&amp;&quot;,&quot;&amp;[.F$24]&amp;&quot;%,&quot;&amp;[.$C125]&amp;&quot;%);color:&quot;&amp;IF([.$C125]&lt;30;&quot;white&quot;;&quot;black&quot;)&amp;[.$D$24]&amp;&quot;&gt;hsl(&quot;&amp;[.$B125]&amp;&quot;,&quot;&amp;[.F$24]&amp;&quot;%,&quot;&amp;[.$C125]&amp;&quot;%)&lt;/td&gt;&quot;" office:value-type="string" office:string-value="&lt;td style=&quot;background: hsl(135,40%,95%);color:black&quot;&gt;hsl(135,40%,95%)&lt;/td&gt;">
            <text:p>&lt;td style="background: hsl(135,40%,95%);color:black"&gt;hsl(135,40%,95%)&lt;/td&gt;</text:p>
          </table:table-cell>
          <table:table-cell table:formula="oooc:=&quot;&lt;td style=&quot;&amp;[.$D$24]&amp;&quot;background: hsl(&quot;&amp;[.$B125]&amp;&quot;,&quot;&amp;[.G$24]&amp;&quot;%,&quot;&amp;[.$C125]&amp;&quot;%);color:&quot;&amp;IF([.$C125]&lt;30;&quot;white&quot;;&quot;black&quot;)&amp;[.$D$24]&amp;&quot;&gt;hsl(&quot;&amp;[.$B125]&amp;&quot;,&quot;&amp;[.G$24]&amp;&quot;%,&quot;&amp;[.$C125]&amp;&quot;%)&lt;/td&gt;&quot;" office:value-type="string" office:string-value="&lt;td style=&quot;background: hsl(135,60%,95%);color:black&quot;&gt;hsl(135,60%,95%)&lt;/td&gt;">
            <text:p>&lt;td style="background: hsl(135,60%,95%);color:black"&gt;hsl(135,60%,95%)&lt;/td&gt;</text:p>
          </table:table-cell>
          <table:table-cell table:formula="oooc:=&quot;&lt;td style=&quot;&amp;[.$D$24]&amp;&quot;background: hsl(&quot;&amp;[.$B125]&amp;&quot;,&quot;&amp;[.H$24]&amp;&quot;%,&quot;&amp;[.$C125]&amp;&quot;%);color:&quot;&amp;IF([.$C125]&lt;30;&quot;white&quot;;&quot;black&quot;)&amp;[.$D$24]&amp;&quot;&gt;hsl(&quot;&amp;[.$B125]&amp;&quot;,&quot;&amp;[.H$24]&amp;&quot;%,&quot;&amp;[.$C125]&amp;&quot;%)&lt;/td&gt;&quot;" office:value-type="string" office:string-value="&lt;td style=&quot;background: hsl(135,80%,95%);color:black&quot;&gt;hsl(135,80%,95%)&lt;/td&gt;">
            <text:p>&lt;td style="background: hsl(135,80%,95%);color:black"&gt;hsl(135,80%,95%)&lt;/td&gt;</text:p>
          </table:table-cell>
          <table:table-cell table:formula="oooc:=&quot;&lt;td style=&quot;&amp;[.$D$24]&amp;&quot;background: hsl(&quot;&amp;[.$B125]&amp;&quot;,&quot;&amp;[.I$24]&amp;&quot;%,&quot;&amp;[.$C125]&amp;&quot;%);color:&quot;&amp;IF([.$C125]&lt;30;&quot;white&quot;;&quot;black&quot;)&amp;[.$D$24]&amp;&quot;&gt;hsl(&quot;&amp;[.$B125]&amp;&quot;,&quot;&amp;[.I$24]&amp;&quot;%,&quot;&amp;[.$C125]&amp;&quot;%)&lt;/td&gt;&quot;" office:value-type="string" office:string-value="&lt;td style=&quot;background: hsl(135,100%,95%);color:black&quot;&gt;hsl(135,100%,95%)&lt;/td&gt;">
            <text:p>&lt;td style="background: hsl(135,100%,95%);color:black"&gt;hsl(135,100%,95%)&lt;/td&gt;</text:p>
          </table:table-cell>
          <table:table-cell table:formula="oooc:=&quot;&lt;td style=&quot;&amp;[.$D$24]&amp;&quot;background:white;color:hsl(&quot;&amp;[.$B125]&amp;&quot;,&quot;&amp;[.J$24]&amp;&quot;%,&quot;&amp;[.$C125]&amp;&quot;%)&quot;&amp;[.$D$24]&amp;&quot;&gt;hsl(&quot;&amp;[.$B125]&amp;&quot;,&quot;&amp;[.J$24]&amp;&quot;%,&quot;&amp;[.$C125]&amp;&quot;%)&lt;/td&gt;&quot;" office:value-type="string" office:string-value="&lt;td style=&quot;background:white;color:hsl(135,60%,95%)&quot;&gt;hsl(135,60%,95%)&lt;/td&gt;">
            <text:p>&lt;td style="background:white;color:hsl(135,60%,95%)"&gt;hsl(135,60%,95%)&lt;/td&gt;</text:p>
          </table:table-cell>
          <table:table-cell table:formula="oooc:=&quot;&lt;td style=&quot;&amp;[.$D$24]&amp;&quot;background:white;color:hsl(&quot;&amp;[.$B125]&amp;&quot;,&quot;&amp;[.K$24]&amp;&quot;%,&quot;&amp;[.$C125]&amp;&quot;%)&quot;&amp;[.$D$24]&amp;&quot;&gt;hsl(&quot;&amp;[.$B125]&amp;&quot;,&quot;&amp;[.K$24]&amp;&quot;%,&quot;&amp;[.$C125]&amp;&quot;%)&lt;/td&gt;&quot;" office:value-type="string" office:string-value="&lt;td style=&quot;background:white;color:hsl(135,80%,95%)&quot;&gt;hsl(135,80%,95%)&lt;/td&gt;">
            <text:p>&lt;td style="background:white;color:hsl(135,80%,95%)"&gt;hsl(135,80%,95%)&lt;/td&gt;</text:p>
          </table:table-cell>
          <table:table-cell table:formula="oooc:=&quot;&lt;td style=&quot;&amp;[.$D$24]&amp;&quot;background:white;color:hsl(&quot;&amp;[.$B125]&amp;&quot;,&quot;&amp;[.L$24]&amp;&quot;%,&quot;&amp;[.$C125]&amp;&quot;%)&quot;&amp;[.$D$24]&amp;&quot;&gt;hsl(&quot;&amp;[.$B125]&amp;&quot;,&quot;&amp;[.L$24]&amp;&quot;%,&quot;&amp;[.$C125]&amp;&quot;%)&lt;/td&gt;&quot;" office:value-type="string" office:string-value="&lt;td style=&quot;background:white;color:hsl(135,100%,95%)&quot;&gt;hsl(135,100%,95%)&lt;/td&gt;">
            <text:p>&lt;td style="background:white;color:hsl(135,100%,95%)"&gt;hsl(135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ooc:=INT([.A126]/10)*15" office:value-type="float" office:value="150">
            <text:p>150</text:p>
          </table:table-cell>
          <table:table-cell table:formula="oooc:=[.C11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26]&amp;&quot;,&quot;&amp;[.E$24]&amp;&quot;%,&quot;&amp;[.$C126]&amp;&quot;%);color:&quot;&amp;IF([.$C126]&lt;30;&quot;white&quot;;&quot;black&quot;)&amp;[.$D$24]&amp;&quot;&gt;hsl(&quot;&amp;[.$B126]&amp;&quot;,&quot;&amp;[.E$24]&amp;&quot;%,&quot;&amp;[.$C126]&amp;&quot;%)&lt;/td&gt;&quot;" office:value-type="string" office:string-value="&lt;td style=&quot;background: hsl(150,20%,10%);color:white&quot;&gt;hsl(150,20%,10%)&lt;/td&gt;">
            <text:p>&lt;td style="background: hsl(150,20%,10%);color:white"&gt;hsl(150,20%,10%)&lt;/td&gt;</text:p>
          </table:table-cell>
          <table:table-cell table:formula="oooc:=&quot;&lt;td style=&quot;&amp;[.$D$24]&amp;&quot;background: hsl(&quot;&amp;[.$B126]&amp;&quot;,&quot;&amp;[.F$24]&amp;&quot;%,&quot;&amp;[.$C126]&amp;&quot;%);color:&quot;&amp;IF([.$C126]&lt;30;&quot;white&quot;;&quot;black&quot;)&amp;[.$D$24]&amp;&quot;&gt;hsl(&quot;&amp;[.$B126]&amp;&quot;,&quot;&amp;[.F$24]&amp;&quot;%,&quot;&amp;[.$C126]&amp;&quot;%)&lt;/td&gt;&quot;" office:value-type="string" office:string-value="&lt;td style=&quot;background: hsl(150,40%,10%);color:white&quot;&gt;hsl(150,40%,10%)&lt;/td&gt;">
            <text:p>&lt;td style="background: hsl(150,40%,10%);color:white"&gt;hsl(150,40%,10%)&lt;/td&gt;</text:p>
          </table:table-cell>
          <table:table-cell table:formula="oooc:=&quot;&lt;td style=&quot;&amp;[.$D$24]&amp;&quot;background: hsl(&quot;&amp;[.$B126]&amp;&quot;,&quot;&amp;[.G$24]&amp;&quot;%,&quot;&amp;[.$C126]&amp;&quot;%);color:&quot;&amp;IF([.$C126]&lt;30;&quot;white&quot;;&quot;black&quot;)&amp;[.$D$24]&amp;&quot;&gt;hsl(&quot;&amp;[.$B126]&amp;&quot;,&quot;&amp;[.G$24]&amp;&quot;%,&quot;&amp;[.$C126]&amp;&quot;%)&lt;/td&gt;&quot;" office:value-type="string" office:string-value="&lt;td style=&quot;background: hsl(150,60%,10%);color:white&quot;&gt;hsl(150,60%,10%)&lt;/td&gt;">
            <text:p>&lt;td style="background: hsl(150,60%,10%);color:white"&gt;hsl(150,60%,10%)&lt;/td&gt;</text:p>
          </table:table-cell>
          <table:table-cell table:formula="oooc:=&quot;&lt;td style=&quot;&amp;[.$D$24]&amp;&quot;background: hsl(&quot;&amp;[.$B126]&amp;&quot;,&quot;&amp;[.H$24]&amp;&quot;%,&quot;&amp;[.$C126]&amp;&quot;%);color:&quot;&amp;IF([.$C126]&lt;30;&quot;white&quot;;&quot;black&quot;)&amp;[.$D$24]&amp;&quot;&gt;hsl(&quot;&amp;[.$B126]&amp;&quot;,&quot;&amp;[.H$24]&amp;&quot;%,&quot;&amp;[.$C126]&amp;&quot;%)&lt;/td&gt;&quot;" office:value-type="string" office:string-value="&lt;td style=&quot;background: hsl(150,80%,10%);color:white&quot;&gt;hsl(150,80%,10%)&lt;/td&gt;">
            <text:p>&lt;td style="background: hsl(150,80%,10%);color:white"&gt;hsl(150,80%,10%)&lt;/td&gt;</text:p>
          </table:table-cell>
          <table:table-cell table:formula="oooc:=&quot;&lt;td style=&quot;&amp;[.$D$24]&amp;&quot;background: hsl(&quot;&amp;[.$B126]&amp;&quot;,&quot;&amp;[.I$24]&amp;&quot;%,&quot;&amp;[.$C126]&amp;&quot;%);color:&quot;&amp;IF([.$C126]&lt;30;&quot;white&quot;;&quot;black&quot;)&amp;[.$D$24]&amp;&quot;&gt;hsl(&quot;&amp;[.$B126]&amp;&quot;,&quot;&amp;[.I$24]&amp;&quot;%,&quot;&amp;[.$C126]&amp;&quot;%)&lt;/td&gt;&quot;" office:value-type="string" office:string-value="&lt;td style=&quot;background: hsl(150,100%,10%);color:white&quot;&gt;hsl(150,100%,10%)&lt;/td&gt;">
            <text:p>&lt;td style="background: hsl(150,100%,10%);color:white"&gt;hsl(150,100%,10%)&lt;/td&gt;</text:p>
          </table:table-cell>
          <table:table-cell table:formula="oooc:=&quot;&lt;td style=&quot;&amp;[.$D$24]&amp;&quot;background:white;color:hsl(&quot;&amp;[.$B126]&amp;&quot;,&quot;&amp;[.J$24]&amp;&quot;%,&quot;&amp;[.$C126]&amp;&quot;%)&quot;&amp;[.$D$24]&amp;&quot;&gt;hsl(&quot;&amp;[.$B126]&amp;&quot;,&quot;&amp;[.J$24]&amp;&quot;%,&quot;&amp;[.$C126]&amp;&quot;%)&lt;/td&gt;&quot;" office:value-type="string" office:string-value="&lt;td style=&quot;background:white;color:hsl(150,60%,10%)&quot;&gt;hsl(150,60%,10%)&lt;/td&gt;">
            <text:p>&lt;td style="background:white;color:hsl(150,60%,10%)"&gt;hsl(150,60%,10%)&lt;/td&gt;</text:p>
          </table:table-cell>
          <table:table-cell table:formula="oooc:=&quot;&lt;td style=&quot;&amp;[.$D$24]&amp;&quot;background:white;color:hsl(&quot;&amp;[.$B126]&amp;&quot;,&quot;&amp;[.K$24]&amp;&quot;%,&quot;&amp;[.$C126]&amp;&quot;%)&quot;&amp;[.$D$24]&amp;&quot;&gt;hsl(&quot;&amp;[.$B126]&amp;&quot;,&quot;&amp;[.K$24]&amp;&quot;%,&quot;&amp;[.$C126]&amp;&quot;%)&lt;/td&gt;&quot;" office:value-type="string" office:string-value="&lt;td style=&quot;background:white;color:hsl(150,80%,10%)&quot;&gt;hsl(150,80%,10%)&lt;/td&gt;">
            <text:p>&lt;td style="background:white;color:hsl(150,80%,10%)"&gt;hsl(150,80%,10%)&lt;/td&gt;</text:p>
          </table:table-cell>
          <table:table-cell table:formula="oooc:=&quot;&lt;td style=&quot;&amp;[.$D$24]&amp;&quot;background:white;color:hsl(&quot;&amp;[.$B126]&amp;&quot;,&quot;&amp;[.L$24]&amp;&quot;%,&quot;&amp;[.$C126]&amp;&quot;%)&quot;&amp;[.$D$24]&amp;&quot;&gt;hsl(&quot;&amp;[.$B126]&amp;&quot;,&quot;&amp;[.L$24]&amp;&quot;%,&quot;&amp;[.$C126]&amp;&quot;%)&lt;/td&gt;&quot;" office:value-type="string" office:string-value="&lt;td style=&quot;background:white;color:hsl(150,100%,10%)&quot;&gt;hsl(150,100%,10%)&lt;/td&gt;">
            <text:p>&lt;td style="background:white;color:hsl(150,100%,10%)"&gt;hsl(150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formula="oooc:=INT([.A127]/10)*15" office:value-type="float" office:value="150">
            <text:p>150</text:p>
          </table:table-cell>
          <table:table-cell table:formula="oooc:=[.C11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27]&amp;&quot;,&quot;&amp;[.E$24]&amp;&quot;%,&quot;&amp;[.$C127]&amp;&quot;%);color:&quot;&amp;IF([.$C127]&lt;30;&quot;white&quot;;&quot;black&quot;)&amp;[.$D$24]&amp;&quot;&gt;hsl(&quot;&amp;[.$B127]&amp;&quot;,&quot;&amp;[.E$24]&amp;&quot;%,&quot;&amp;[.$C127]&amp;&quot;%)&lt;/td&gt;&quot;" office:value-type="string" office:string-value="&lt;td style=&quot;background: hsl(150,20%,20%);color:white&quot;&gt;hsl(150,20%,20%)&lt;/td&gt;">
            <text:p>&lt;td style="background: hsl(150,20%,20%);color:white"&gt;hsl(150,20%,20%)&lt;/td&gt;</text:p>
          </table:table-cell>
          <table:table-cell table:formula="oooc:=&quot;&lt;td style=&quot;&amp;[.$D$24]&amp;&quot;background: hsl(&quot;&amp;[.$B127]&amp;&quot;,&quot;&amp;[.F$24]&amp;&quot;%,&quot;&amp;[.$C127]&amp;&quot;%);color:&quot;&amp;IF([.$C127]&lt;30;&quot;white&quot;;&quot;black&quot;)&amp;[.$D$24]&amp;&quot;&gt;hsl(&quot;&amp;[.$B127]&amp;&quot;,&quot;&amp;[.F$24]&amp;&quot;%,&quot;&amp;[.$C127]&amp;&quot;%)&lt;/td&gt;&quot;" office:value-type="string" office:string-value="&lt;td style=&quot;background: hsl(150,40%,20%);color:white&quot;&gt;hsl(150,40%,20%)&lt;/td&gt;">
            <text:p>&lt;td style="background: hsl(150,40%,20%);color:white"&gt;hsl(150,40%,20%)&lt;/td&gt;</text:p>
          </table:table-cell>
          <table:table-cell table:formula="oooc:=&quot;&lt;td style=&quot;&amp;[.$D$24]&amp;&quot;background: hsl(&quot;&amp;[.$B127]&amp;&quot;,&quot;&amp;[.G$24]&amp;&quot;%,&quot;&amp;[.$C127]&amp;&quot;%);color:&quot;&amp;IF([.$C127]&lt;30;&quot;white&quot;;&quot;black&quot;)&amp;[.$D$24]&amp;&quot;&gt;hsl(&quot;&amp;[.$B127]&amp;&quot;,&quot;&amp;[.G$24]&amp;&quot;%,&quot;&amp;[.$C127]&amp;&quot;%)&lt;/td&gt;&quot;" office:value-type="string" office:string-value="&lt;td style=&quot;background: hsl(150,60%,20%);color:white&quot;&gt;hsl(150,60%,20%)&lt;/td&gt;">
            <text:p>&lt;td style="background: hsl(150,60%,20%);color:white"&gt;hsl(150,60%,20%)&lt;/td&gt;</text:p>
          </table:table-cell>
          <table:table-cell table:formula="oooc:=&quot;&lt;td style=&quot;&amp;[.$D$24]&amp;&quot;background: hsl(&quot;&amp;[.$B127]&amp;&quot;,&quot;&amp;[.H$24]&amp;&quot;%,&quot;&amp;[.$C127]&amp;&quot;%);color:&quot;&amp;IF([.$C127]&lt;30;&quot;white&quot;;&quot;black&quot;)&amp;[.$D$24]&amp;&quot;&gt;hsl(&quot;&amp;[.$B127]&amp;&quot;,&quot;&amp;[.H$24]&amp;&quot;%,&quot;&amp;[.$C127]&amp;&quot;%)&lt;/td&gt;&quot;" office:value-type="string" office:string-value="&lt;td style=&quot;background: hsl(150,80%,20%);color:white&quot;&gt;hsl(150,80%,20%)&lt;/td&gt;">
            <text:p>&lt;td style="background: hsl(150,80%,20%);color:white"&gt;hsl(150,80%,20%)&lt;/td&gt;</text:p>
          </table:table-cell>
          <table:table-cell table:formula="oooc:=&quot;&lt;td style=&quot;&amp;[.$D$24]&amp;&quot;background: hsl(&quot;&amp;[.$B127]&amp;&quot;,&quot;&amp;[.I$24]&amp;&quot;%,&quot;&amp;[.$C127]&amp;&quot;%);color:&quot;&amp;IF([.$C127]&lt;30;&quot;white&quot;;&quot;black&quot;)&amp;[.$D$24]&amp;&quot;&gt;hsl(&quot;&amp;[.$B127]&amp;&quot;,&quot;&amp;[.I$24]&amp;&quot;%,&quot;&amp;[.$C127]&amp;&quot;%)&lt;/td&gt;&quot;" office:value-type="string" office:string-value="&lt;td style=&quot;background: hsl(150,100%,20%);color:white&quot;&gt;hsl(150,100%,20%)&lt;/td&gt;">
            <text:p>&lt;td style="background: hsl(150,100%,20%);color:white"&gt;hsl(150,100%,20%)&lt;/td&gt;</text:p>
          </table:table-cell>
          <table:table-cell table:formula="oooc:=&quot;&lt;td style=&quot;&amp;[.$D$24]&amp;&quot;background:white;color:hsl(&quot;&amp;[.$B127]&amp;&quot;,&quot;&amp;[.J$24]&amp;&quot;%,&quot;&amp;[.$C127]&amp;&quot;%)&quot;&amp;[.$D$24]&amp;&quot;&gt;hsl(&quot;&amp;[.$B127]&amp;&quot;,&quot;&amp;[.J$24]&amp;&quot;%,&quot;&amp;[.$C127]&amp;&quot;%)&lt;/td&gt;&quot;" office:value-type="string" office:string-value="&lt;td style=&quot;background:white;color:hsl(150,60%,20%)&quot;&gt;hsl(150,60%,20%)&lt;/td&gt;">
            <text:p>&lt;td style="background:white;color:hsl(150,60%,20%)"&gt;hsl(150,60%,20%)&lt;/td&gt;</text:p>
          </table:table-cell>
          <table:table-cell table:formula="oooc:=&quot;&lt;td style=&quot;&amp;[.$D$24]&amp;&quot;background:white;color:hsl(&quot;&amp;[.$B127]&amp;&quot;,&quot;&amp;[.K$24]&amp;&quot;%,&quot;&amp;[.$C127]&amp;&quot;%)&quot;&amp;[.$D$24]&amp;&quot;&gt;hsl(&quot;&amp;[.$B127]&amp;&quot;,&quot;&amp;[.K$24]&amp;&quot;%,&quot;&amp;[.$C127]&amp;&quot;%)&lt;/td&gt;&quot;" office:value-type="string" office:string-value="&lt;td style=&quot;background:white;color:hsl(150,80%,20%)&quot;&gt;hsl(150,80%,20%)&lt;/td&gt;">
            <text:p>&lt;td style="background:white;color:hsl(150,80%,20%)"&gt;hsl(150,80%,20%)&lt;/td&gt;</text:p>
          </table:table-cell>
          <table:table-cell table:formula="oooc:=&quot;&lt;td style=&quot;&amp;[.$D$24]&amp;&quot;background:white;color:hsl(&quot;&amp;[.$B127]&amp;&quot;,&quot;&amp;[.L$24]&amp;&quot;%,&quot;&amp;[.$C127]&amp;&quot;%)&quot;&amp;[.$D$24]&amp;&quot;&gt;hsl(&quot;&amp;[.$B127]&amp;&quot;,&quot;&amp;[.L$24]&amp;&quot;%,&quot;&amp;[.$C127]&amp;&quot;%)&lt;/td&gt;&quot;" office:value-type="string" office:string-value="&lt;td style=&quot;background:white;color:hsl(150,100%,20%)&quot;&gt;hsl(150,100%,20%)&lt;/td&gt;">
            <text:p>&lt;td style="background:white;color:hsl(150,100%,20%)"&gt;hsl(150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formula="oooc:=INT([.A128]/10)*15" office:value-type="float" office:value="150">
            <text:p>150</text:p>
          </table:table-cell>
          <table:table-cell table:formula="oooc:=[.C11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28]&amp;&quot;,&quot;&amp;[.E$24]&amp;&quot;%,&quot;&amp;[.$C128]&amp;&quot;%);color:&quot;&amp;IF([.$C128]&lt;30;&quot;white&quot;;&quot;black&quot;)&amp;[.$D$24]&amp;&quot;&gt;hsl(&quot;&amp;[.$B128]&amp;&quot;,&quot;&amp;[.E$24]&amp;&quot;%,&quot;&amp;[.$C128]&amp;&quot;%)&lt;/td&gt;&quot;" office:value-type="string" office:string-value="&lt;td style=&quot;background: hsl(150,20%,30%);color:black&quot;&gt;hsl(150,20%,30%)&lt;/td&gt;">
            <text:p>&lt;td style="background: hsl(150,20%,30%);color:black"&gt;hsl(150,20%,30%)&lt;/td&gt;</text:p>
          </table:table-cell>
          <table:table-cell table:formula="oooc:=&quot;&lt;td style=&quot;&amp;[.$D$24]&amp;&quot;background: hsl(&quot;&amp;[.$B128]&amp;&quot;,&quot;&amp;[.F$24]&amp;&quot;%,&quot;&amp;[.$C128]&amp;&quot;%);color:&quot;&amp;IF([.$C128]&lt;30;&quot;white&quot;;&quot;black&quot;)&amp;[.$D$24]&amp;&quot;&gt;hsl(&quot;&amp;[.$B128]&amp;&quot;,&quot;&amp;[.F$24]&amp;&quot;%,&quot;&amp;[.$C128]&amp;&quot;%)&lt;/td&gt;&quot;" office:value-type="string" office:string-value="&lt;td style=&quot;background: hsl(150,40%,30%);color:black&quot;&gt;hsl(150,40%,30%)&lt;/td&gt;">
            <text:p>&lt;td style="background: hsl(150,40%,30%);color:black"&gt;hsl(150,40%,30%)&lt;/td&gt;</text:p>
          </table:table-cell>
          <table:table-cell table:formula="oooc:=&quot;&lt;td style=&quot;&amp;[.$D$24]&amp;&quot;background: hsl(&quot;&amp;[.$B128]&amp;&quot;,&quot;&amp;[.G$24]&amp;&quot;%,&quot;&amp;[.$C128]&amp;&quot;%);color:&quot;&amp;IF([.$C128]&lt;30;&quot;white&quot;;&quot;black&quot;)&amp;[.$D$24]&amp;&quot;&gt;hsl(&quot;&amp;[.$B128]&amp;&quot;,&quot;&amp;[.G$24]&amp;&quot;%,&quot;&amp;[.$C128]&amp;&quot;%)&lt;/td&gt;&quot;" office:value-type="string" office:string-value="&lt;td style=&quot;background: hsl(150,60%,30%);color:black&quot;&gt;hsl(150,60%,30%)&lt;/td&gt;">
            <text:p>&lt;td style="background: hsl(150,60%,30%);color:black"&gt;hsl(150,60%,30%)&lt;/td&gt;</text:p>
          </table:table-cell>
          <table:table-cell table:formula="oooc:=&quot;&lt;td style=&quot;&amp;[.$D$24]&amp;&quot;background: hsl(&quot;&amp;[.$B128]&amp;&quot;,&quot;&amp;[.H$24]&amp;&quot;%,&quot;&amp;[.$C128]&amp;&quot;%);color:&quot;&amp;IF([.$C128]&lt;30;&quot;white&quot;;&quot;black&quot;)&amp;[.$D$24]&amp;&quot;&gt;hsl(&quot;&amp;[.$B128]&amp;&quot;,&quot;&amp;[.H$24]&amp;&quot;%,&quot;&amp;[.$C128]&amp;&quot;%)&lt;/td&gt;&quot;" office:value-type="string" office:string-value="&lt;td style=&quot;background: hsl(150,80%,30%);color:black&quot;&gt;hsl(150,80%,30%)&lt;/td&gt;">
            <text:p>&lt;td style="background: hsl(150,80%,30%);color:black"&gt;hsl(150,80%,30%)&lt;/td&gt;</text:p>
          </table:table-cell>
          <table:table-cell table:formula="oooc:=&quot;&lt;td style=&quot;&amp;[.$D$24]&amp;&quot;background: hsl(&quot;&amp;[.$B128]&amp;&quot;,&quot;&amp;[.I$24]&amp;&quot;%,&quot;&amp;[.$C128]&amp;&quot;%);color:&quot;&amp;IF([.$C128]&lt;30;&quot;white&quot;;&quot;black&quot;)&amp;[.$D$24]&amp;&quot;&gt;hsl(&quot;&amp;[.$B128]&amp;&quot;,&quot;&amp;[.I$24]&amp;&quot;%,&quot;&amp;[.$C128]&amp;&quot;%)&lt;/td&gt;&quot;" office:value-type="string" office:string-value="&lt;td style=&quot;background: hsl(150,100%,30%);color:black&quot;&gt;hsl(150,100%,30%)&lt;/td&gt;">
            <text:p>&lt;td style="background: hsl(150,100%,30%);color:black"&gt;hsl(150,100%,30%)&lt;/td&gt;</text:p>
          </table:table-cell>
          <table:table-cell table:formula="oooc:=&quot;&lt;td style=&quot;&amp;[.$D$24]&amp;&quot;background:white;color:hsl(&quot;&amp;[.$B128]&amp;&quot;,&quot;&amp;[.J$24]&amp;&quot;%,&quot;&amp;[.$C128]&amp;&quot;%)&quot;&amp;[.$D$24]&amp;&quot;&gt;hsl(&quot;&amp;[.$B128]&amp;&quot;,&quot;&amp;[.J$24]&amp;&quot;%,&quot;&amp;[.$C128]&amp;&quot;%)&lt;/td&gt;&quot;" office:value-type="string" office:string-value="&lt;td style=&quot;background:white;color:hsl(150,60%,30%)&quot;&gt;hsl(150,60%,30%)&lt;/td&gt;">
            <text:p>&lt;td style="background:white;color:hsl(150,60%,30%)"&gt;hsl(150,60%,30%)&lt;/td&gt;</text:p>
          </table:table-cell>
          <table:table-cell table:formula="oooc:=&quot;&lt;td style=&quot;&amp;[.$D$24]&amp;&quot;background:white;color:hsl(&quot;&amp;[.$B128]&amp;&quot;,&quot;&amp;[.K$24]&amp;&quot;%,&quot;&amp;[.$C128]&amp;&quot;%)&quot;&amp;[.$D$24]&amp;&quot;&gt;hsl(&quot;&amp;[.$B128]&amp;&quot;,&quot;&amp;[.K$24]&amp;&quot;%,&quot;&amp;[.$C128]&amp;&quot;%)&lt;/td&gt;&quot;" office:value-type="string" office:string-value="&lt;td style=&quot;background:white;color:hsl(150,80%,30%)&quot;&gt;hsl(150,80%,30%)&lt;/td&gt;">
            <text:p>&lt;td style="background:white;color:hsl(150,80%,30%)"&gt;hsl(150,80%,30%)&lt;/td&gt;</text:p>
          </table:table-cell>
          <table:table-cell table:formula="oooc:=&quot;&lt;td style=&quot;&amp;[.$D$24]&amp;&quot;background:white;color:hsl(&quot;&amp;[.$B128]&amp;&quot;,&quot;&amp;[.L$24]&amp;&quot;%,&quot;&amp;[.$C128]&amp;&quot;%)&quot;&amp;[.$D$24]&amp;&quot;&gt;hsl(&quot;&amp;[.$B128]&amp;&quot;,&quot;&amp;[.L$24]&amp;&quot;%,&quot;&amp;[.$C128]&amp;&quot;%)&lt;/td&gt;&quot;" office:value-type="string" office:string-value="&lt;td style=&quot;background:white;color:hsl(150,100%,30%)&quot;&gt;hsl(150,100%,30%)&lt;/td&gt;">
            <text:p>&lt;td style="background:white;color:hsl(150,100%,30%)"&gt;hsl(150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formula="oooc:=INT([.A129]/10)*15" office:value-type="float" office:value="150">
            <text:p>150</text:p>
          </table:table-cell>
          <table:table-cell table:formula="oooc:=[.C11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29]&amp;&quot;,&quot;&amp;[.E$24]&amp;&quot;%,&quot;&amp;[.$C129]&amp;&quot;%);color:&quot;&amp;IF([.$C129]&lt;30;&quot;white&quot;;&quot;black&quot;)&amp;[.$D$24]&amp;&quot;&gt;hsl(&quot;&amp;[.$B129]&amp;&quot;,&quot;&amp;[.E$24]&amp;&quot;%,&quot;&amp;[.$C129]&amp;&quot;%)&lt;/td&gt;&quot;" office:value-type="string" office:string-value="&lt;td style=&quot;background: hsl(150,20%,40%);color:black&quot;&gt;hsl(150,20%,40%)&lt;/td&gt;">
            <text:p>&lt;td style="background: hsl(150,20%,40%);color:black"&gt;hsl(150,20%,40%)&lt;/td&gt;</text:p>
          </table:table-cell>
          <table:table-cell table:formula="oooc:=&quot;&lt;td style=&quot;&amp;[.$D$24]&amp;&quot;background: hsl(&quot;&amp;[.$B129]&amp;&quot;,&quot;&amp;[.F$24]&amp;&quot;%,&quot;&amp;[.$C129]&amp;&quot;%);color:&quot;&amp;IF([.$C129]&lt;30;&quot;white&quot;;&quot;black&quot;)&amp;[.$D$24]&amp;&quot;&gt;hsl(&quot;&amp;[.$B129]&amp;&quot;,&quot;&amp;[.F$24]&amp;&quot;%,&quot;&amp;[.$C129]&amp;&quot;%)&lt;/td&gt;&quot;" office:value-type="string" office:string-value="&lt;td style=&quot;background: hsl(150,40%,40%);color:black&quot;&gt;hsl(150,40%,40%)&lt;/td&gt;">
            <text:p>&lt;td style="background: hsl(150,40%,40%);color:black"&gt;hsl(150,40%,40%)&lt;/td&gt;</text:p>
          </table:table-cell>
          <table:table-cell table:formula="oooc:=&quot;&lt;td style=&quot;&amp;[.$D$24]&amp;&quot;background: hsl(&quot;&amp;[.$B129]&amp;&quot;,&quot;&amp;[.G$24]&amp;&quot;%,&quot;&amp;[.$C129]&amp;&quot;%);color:&quot;&amp;IF([.$C129]&lt;30;&quot;white&quot;;&quot;black&quot;)&amp;[.$D$24]&amp;&quot;&gt;hsl(&quot;&amp;[.$B129]&amp;&quot;,&quot;&amp;[.G$24]&amp;&quot;%,&quot;&amp;[.$C129]&amp;&quot;%)&lt;/td&gt;&quot;" office:value-type="string" office:string-value="&lt;td style=&quot;background: hsl(150,60%,40%);color:black&quot;&gt;hsl(150,60%,40%)&lt;/td&gt;">
            <text:p>&lt;td style="background: hsl(150,60%,40%);color:black"&gt;hsl(150,60%,40%)&lt;/td&gt;</text:p>
          </table:table-cell>
          <table:table-cell table:formula="oooc:=&quot;&lt;td style=&quot;&amp;[.$D$24]&amp;&quot;background: hsl(&quot;&amp;[.$B129]&amp;&quot;,&quot;&amp;[.H$24]&amp;&quot;%,&quot;&amp;[.$C129]&amp;&quot;%);color:&quot;&amp;IF([.$C129]&lt;30;&quot;white&quot;;&quot;black&quot;)&amp;[.$D$24]&amp;&quot;&gt;hsl(&quot;&amp;[.$B129]&amp;&quot;,&quot;&amp;[.H$24]&amp;&quot;%,&quot;&amp;[.$C129]&amp;&quot;%)&lt;/td&gt;&quot;" office:value-type="string" office:string-value="&lt;td style=&quot;background: hsl(150,80%,40%);color:black&quot;&gt;hsl(150,80%,40%)&lt;/td&gt;">
            <text:p>&lt;td style="background: hsl(150,80%,40%);color:black"&gt;hsl(150,80%,40%)&lt;/td&gt;</text:p>
          </table:table-cell>
          <table:table-cell table:formula="oooc:=&quot;&lt;td style=&quot;&amp;[.$D$24]&amp;&quot;background: hsl(&quot;&amp;[.$B129]&amp;&quot;,&quot;&amp;[.I$24]&amp;&quot;%,&quot;&amp;[.$C129]&amp;&quot;%);color:&quot;&amp;IF([.$C129]&lt;30;&quot;white&quot;;&quot;black&quot;)&amp;[.$D$24]&amp;&quot;&gt;hsl(&quot;&amp;[.$B129]&amp;&quot;,&quot;&amp;[.I$24]&amp;&quot;%,&quot;&amp;[.$C129]&amp;&quot;%)&lt;/td&gt;&quot;" office:value-type="string" office:string-value="&lt;td style=&quot;background: hsl(150,100%,40%);color:black&quot;&gt;hsl(150,100%,40%)&lt;/td&gt;">
            <text:p>&lt;td style="background: hsl(150,100%,40%);color:black"&gt;hsl(150,100%,40%)&lt;/td&gt;</text:p>
          </table:table-cell>
          <table:table-cell table:formula="oooc:=&quot;&lt;td style=&quot;&amp;[.$D$24]&amp;&quot;background:white;color:hsl(&quot;&amp;[.$B129]&amp;&quot;,&quot;&amp;[.J$24]&amp;&quot;%,&quot;&amp;[.$C129]&amp;&quot;%)&quot;&amp;[.$D$24]&amp;&quot;&gt;hsl(&quot;&amp;[.$B129]&amp;&quot;,&quot;&amp;[.J$24]&amp;&quot;%,&quot;&amp;[.$C129]&amp;&quot;%)&lt;/td&gt;&quot;" office:value-type="string" office:string-value="&lt;td style=&quot;background:white;color:hsl(150,60%,40%)&quot;&gt;hsl(150,60%,40%)&lt;/td&gt;">
            <text:p>&lt;td style="background:white;color:hsl(150,60%,40%)"&gt;hsl(150,60%,40%)&lt;/td&gt;</text:p>
          </table:table-cell>
          <table:table-cell table:formula="oooc:=&quot;&lt;td style=&quot;&amp;[.$D$24]&amp;&quot;background:white;color:hsl(&quot;&amp;[.$B129]&amp;&quot;,&quot;&amp;[.K$24]&amp;&quot;%,&quot;&amp;[.$C129]&amp;&quot;%)&quot;&amp;[.$D$24]&amp;&quot;&gt;hsl(&quot;&amp;[.$B129]&amp;&quot;,&quot;&amp;[.K$24]&amp;&quot;%,&quot;&amp;[.$C129]&amp;&quot;%)&lt;/td&gt;&quot;" office:value-type="string" office:string-value="&lt;td style=&quot;background:white;color:hsl(150,80%,40%)&quot;&gt;hsl(150,80%,40%)&lt;/td&gt;">
            <text:p>&lt;td style="background:white;color:hsl(150,80%,40%)"&gt;hsl(150,80%,40%)&lt;/td&gt;</text:p>
          </table:table-cell>
          <table:table-cell table:formula="oooc:=&quot;&lt;td style=&quot;&amp;[.$D$24]&amp;&quot;background:white;color:hsl(&quot;&amp;[.$B129]&amp;&quot;,&quot;&amp;[.L$24]&amp;&quot;%,&quot;&amp;[.$C129]&amp;&quot;%)&quot;&amp;[.$D$24]&amp;&quot;&gt;hsl(&quot;&amp;[.$B129]&amp;&quot;,&quot;&amp;[.L$24]&amp;&quot;%,&quot;&amp;[.$C129]&amp;&quot;%)&lt;/td&gt;&quot;" office:value-type="string" office:string-value="&lt;td style=&quot;background:white;color:hsl(150,100%,40%)&quot;&gt;hsl(150,100%,40%)&lt;/td&gt;">
            <text:p>&lt;td style="background:white;color:hsl(150,100%,40%)"&gt;hsl(150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formula="oooc:=INT([.A130]/10)*15" office:value-type="float" office:value="150">
            <text:p>150</text:p>
          </table:table-cell>
          <table:table-cell table:formula="oooc:=[.C12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30]&amp;&quot;,&quot;&amp;[.E$24]&amp;&quot;%,&quot;&amp;[.$C130]&amp;&quot;%);color:&quot;&amp;IF([.$C130]&lt;30;&quot;white&quot;;&quot;black&quot;)&amp;[.$D$24]&amp;&quot;&gt;hsl(&quot;&amp;[.$B130]&amp;&quot;,&quot;&amp;[.E$24]&amp;&quot;%,&quot;&amp;[.$C130]&amp;&quot;%)&lt;/td&gt;&quot;" office:value-type="string" office:string-value="&lt;td style=&quot;background: hsl(150,20%,50%);color:black&quot;&gt;hsl(150,20%,50%)&lt;/td&gt;">
            <text:p>&lt;td style="background: hsl(150,20%,50%);color:black"&gt;hsl(150,20%,50%)&lt;/td&gt;</text:p>
          </table:table-cell>
          <table:table-cell table:formula="oooc:=&quot;&lt;td style=&quot;&amp;[.$D$24]&amp;&quot;background: hsl(&quot;&amp;[.$B130]&amp;&quot;,&quot;&amp;[.F$24]&amp;&quot;%,&quot;&amp;[.$C130]&amp;&quot;%);color:&quot;&amp;IF([.$C130]&lt;30;&quot;white&quot;;&quot;black&quot;)&amp;[.$D$24]&amp;&quot;&gt;hsl(&quot;&amp;[.$B130]&amp;&quot;,&quot;&amp;[.F$24]&amp;&quot;%,&quot;&amp;[.$C130]&amp;&quot;%)&lt;/td&gt;&quot;" office:value-type="string" office:string-value="&lt;td style=&quot;background: hsl(150,40%,50%);color:black&quot;&gt;hsl(150,40%,50%)&lt;/td&gt;">
            <text:p>&lt;td style="background: hsl(150,40%,50%);color:black"&gt;hsl(150,40%,50%)&lt;/td&gt;</text:p>
          </table:table-cell>
          <table:table-cell table:formula="oooc:=&quot;&lt;td style=&quot;&amp;[.$D$24]&amp;&quot;background: hsl(&quot;&amp;[.$B130]&amp;&quot;,&quot;&amp;[.G$24]&amp;&quot;%,&quot;&amp;[.$C130]&amp;&quot;%);color:&quot;&amp;IF([.$C130]&lt;30;&quot;white&quot;;&quot;black&quot;)&amp;[.$D$24]&amp;&quot;&gt;hsl(&quot;&amp;[.$B130]&amp;&quot;,&quot;&amp;[.G$24]&amp;&quot;%,&quot;&amp;[.$C130]&amp;&quot;%)&lt;/td&gt;&quot;" office:value-type="string" office:string-value="&lt;td style=&quot;background: hsl(150,60%,50%);color:black&quot;&gt;hsl(150,60%,50%)&lt;/td&gt;">
            <text:p>&lt;td style="background: hsl(150,60%,50%);color:black"&gt;hsl(150,60%,50%)&lt;/td&gt;</text:p>
          </table:table-cell>
          <table:table-cell table:formula="oooc:=&quot;&lt;td style=&quot;&amp;[.$D$24]&amp;&quot;background: hsl(&quot;&amp;[.$B130]&amp;&quot;,&quot;&amp;[.H$24]&amp;&quot;%,&quot;&amp;[.$C130]&amp;&quot;%);color:&quot;&amp;IF([.$C130]&lt;30;&quot;white&quot;;&quot;black&quot;)&amp;[.$D$24]&amp;&quot;&gt;hsl(&quot;&amp;[.$B130]&amp;&quot;,&quot;&amp;[.H$24]&amp;&quot;%,&quot;&amp;[.$C130]&amp;&quot;%)&lt;/td&gt;&quot;" office:value-type="string" office:string-value="&lt;td style=&quot;background: hsl(150,80%,50%);color:black&quot;&gt;hsl(150,80%,50%)&lt;/td&gt;">
            <text:p>&lt;td style="background: hsl(150,80%,50%);color:black"&gt;hsl(150,80%,50%)&lt;/td&gt;</text:p>
          </table:table-cell>
          <table:table-cell table:formula="oooc:=&quot;&lt;td style=&quot;&amp;[.$D$24]&amp;&quot;background: hsl(&quot;&amp;[.$B130]&amp;&quot;,&quot;&amp;[.I$24]&amp;&quot;%,&quot;&amp;[.$C130]&amp;&quot;%);color:&quot;&amp;IF([.$C130]&lt;30;&quot;white&quot;;&quot;black&quot;)&amp;[.$D$24]&amp;&quot;&gt;hsl(&quot;&amp;[.$B130]&amp;&quot;,&quot;&amp;[.I$24]&amp;&quot;%,&quot;&amp;[.$C130]&amp;&quot;%)&lt;/td&gt;&quot;" office:value-type="string" office:string-value="&lt;td style=&quot;background: hsl(150,100%,50%);color:black&quot;&gt;hsl(150,100%,50%)&lt;/td&gt;">
            <text:p>&lt;td style="background: hsl(150,100%,50%);color:black"&gt;hsl(150,100%,50%)&lt;/td&gt;</text:p>
          </table:table-cell>
          <table:table-cell table:formula="oooc:=&quot;&lt;td style=&quot;&amp;[.$D$24]&amp;&quot;background:white;color:hsl(&quot;&amp;[.$B130]&amp;&quot;,&quot;&amp;[.J$24]&amp;&quot;%,&quot;&amp;[.$C130]&amp;&quot;%)&quot;&amp;[.$D$24]&amp;&quot;&gt;hsl(&quot;&amp;[.$B130]&amp;&quot;,&quot;&amp;[.J$24]&amp;&quot;%,&quot;&amp;[.$C130]&amp;&quot;%)&lt;/td&gt;&quot;" office:value-type="string" office:string-value="&lt;td style=&quot;background:white;color:hsl(150,60%,50%)&quot;&gt;hsl(150,60%,50%)&lt;/td&gt;">
            <text:p>&lt;td style="background:white;color:hsl(150,60%,50%)"&gt;hsl(150,60%,50%)&lt;/td&gt;</text:p>
          </table:table-cell>
          <table:table-cell table:formula="oooc:=&quot;&lt;td style=&quot;&amp;[.$D$24]&amp;&quot;background:white;color:hsl(&quot;&amp;[.$B130]&amp;&quot;,&quot;&amp;[.K$24]&amp;&quot;%,&quot;&amp;[.$C130]&amp;&quot;%)&quot;&amp;[.$D$24]&amp;&quot;&gt;hsl(&quot;&amp;[.$B130]&amp;&quot;,&quot;&amp;[.K$24]&amp;&quot;%,&quot;&amp;[.$C130]&amp;&quot;%)&lt;/td&gt;&quot;" office:value-type="string" office:string-value="&lt;td style=&quot;background:white;color:hsl(150,80%,50%)&quot;&gt;hsl(150,80%,50%)&lt;/td&gt;">
            <text:p>&lt;td style="background:white;color:hsl(150,80%,50%)"&gt;hsl(150,80%,50%)&lt;/td&gt;</text:p>
          </table:table-cell>
          <table:table-cell table:formula="oooc:=&quot;&lt;td style=&quot;&amp;[.$D$24]&amp;&quot;background:white;color:hsl(&quot;&amp;[.$B130]&amp;&quot;,&quot;&amp;[.L$24]&amp;&quot;%,&quot;&amp;[.$C130]&amp;&quot;%)&quot;&amp;[.$D$24]&amp;&quot;&gt;hsl(&quot;&amp;[.$B130]&amp;&quot;,&quot;&amp;[.L$24]&amp;&quot;%,&quot;&amp;[.$C130]&amp;&quot;%)&lt;/td&gt;&quot;" office:value-type="string" office:string-value="&lt;td style=&quot;background:white;color:hsl(150,100%,50%)&quot;&gt;hsl(150,100%,50%)&lt;/td&gt;">
            <text:p>&lt;td style="background:white;color:hsl(150,100%,50%)"&gt;hsl(150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formula="oooc:=INT([.A131]/10)*15" office:value-type="float" office:value="150">
            <text:p>150</text:p>
          </table:table-cell>
          <table:table-cell table:formula="oooc:=[.C12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31]&amp;&quot;,&quot;&amp;[.E$24]&amp;&quot;%,&quot;&amp;[.$C131]&amp;&quot;%);color:&quot;&amp;IF([.$C131]&lt;30;&quot;white&quot;;&quot;black&quot;)&amp;[.$D$24]&amp;&quot;&gt;hsl(&quot;&amp;[.$B131]&amp;&quot;,&quot;&amp;[.E$24]&amp;&quot;%,&quot;&amp;[.$C131]&amp;&quot;%)&lt;/td&gt;&quot;" office:value-type="string" office:string-value="&lt;td style=&quot;background: hsl(150,20%,60%);color:black&quot;&gt;hsl(150,20%,60%)&lt;/td&gt;">
            <text:p>&lt;td style="background: hsl(150,20%,60%);color:black"&gt;hsl(150,20%,60%)&lt;/td&gt;</text:p>
          </table:table-cell>
          <table:table-cell table:formula="oooc:=&quot;&lt;td style=&quot;&amp;[.$D$24]&amp;&quot;background: hsl(&quot;&amp;[.$B131]&amp;&quot;,&quot;&amp;[.F$24]&amp;&quot;%,&quot;&amp;[.$C131]&amp;&quot;%);color:&quot;&amp;IF([.$C131]&lt;30;&quot;white&quot;;&quot;black&quot;)&amp;[.$D$24]&amp;&quot;&gt;hsl(&quot;&amp;[.$B131]&amp;&quot;,&quot;&amp;[.F$24]&amp;&quot;%,&quot;&amp;[.$C131]&amp;&quot;%)&lt;/td&gt;&quot;" office:value-type="string" office:string-value="&lt;td style=&quot;background: hsl(150,40%,60%);color:black&quot;&gt;hsl(150,40%,60%)&lt;/td&gt;">
            <text:p>&lt;td style="background: hsl(150,40%,60%);color:black"&gt;hsl(150,40%,60%)&lt;/td&gt;</text:p>
          </table:table-cell>
          <table:table-cell table:formula="oooc:=&quot;&lt;td style=&quot;&amp;[.$D$24]&amp;&quot;background: hsl(&quot;&amp;[.$B131]&amp;&quot;,&quot;&amp;[.G$24]&amp;&quot;%,&quot;&amp;[.$C131]&amp;&quot;%);color:&quot;&amp;IF([.$C131]&lt;30;&quot;white&quot;;&quot;black&quot;)&amp;[.$D$24]&amp;&quot;&gt;hsl(&quot;&amp;[.$B131]&amp;&quot;,&quot;&amp;[.G$24]&amp;&quot;%,&quot;&amp;[.$C131]&amp;&quot;%)&lt;/td&gt;&quot;" office:value-type="string" office:string-value="&lt;td style=&quot;background: hsl(150,60%,60%);color:black&quot;&gt;hsl(150,60%,60%)&lt;/td&gt;">
            <text:p>&lt;td style="background: hsl(150,60%,60%);color:black"&gt;hsl(150,60%,60%)&lt;/td&gt;</text:p>
          </table:table-cell>
          <table:table-cell table:formula="oooc:=&quot;&lt;td style=&quot;&amp;[.$D$24]&amp;&quot;background: hsl(&quot;&amp;[.$B131]&amp;&quot;,&quot;&amp;[.H$24]&amp;&quot;%,&quot;&amp;[.$C131]&amp;&quot;%);color:&quot;&amp;IF([.$C131]&lt;30;&quot;white&quot;;&quot;black&quot;)&amp;[.$D$24]&amp;&quot;&gt;hsl(&quot;&amp;[.$B131]&amp;&quot;,&quot;&amp;[.H$24]&amp;&quot;%,&quot;&amp;[.$C131]&amp;&quot;%)&lt;/td&gt;&quot;" office:value-type="string" office:string-value="&lt;td style=&quot;background: hsl(150,80%,60%);color:black&quot;&gt;hsl(150,80%,60%)&lt;/td&gt;">
            <text:p>&lt;td style="background: hsl(150,80%,60%);color:black"&gt;hsl(150,80%,60%)&lt;/td&gt;</text:p>
          </table:table-cell>
          <table:table-cell table:formula="oooc:=&quot;&lt;td style=&quot;&amp;[.$D$24]&amp;&quot;background: hsl(&quot;&amp;[.$B131]&amp;&quot;,&quot;&amp;[.I$24]&amp;&quot;%,&quot;&amp;[.$C131]&amp;&quot;%);color:&quot;&amp;IF([.$C131]&lt;30;&quot;white&quot;;&quot;black&quot;)&amp;[.$D$24]&amp;&quot;&gt;hsl(&quot;&amp;[.$B131]&amp;&quot;,&quot;&amp;[.I$24]&amp;&quot;%,&quot;&amp;[.$C131]&amp;&quot;%)&lt;/td&gt;&quot;" office:value-type="string" office:string-value="&lt;td style=&quot;background: hsl(150,100%,60%);color:black&quot;&gt;hsl(150,100%,60%)&lt;/td&gt;">
            <text:p>&lt;td style="background: hsl(150,100%,60%);color:black"&gt;hsl(150,100%,60%)&lt;/td&gt;</text:p>
          </table:table-cell>
          <table:table-cell table:formula="oooc:=&quot;&lt;td style=&quot;&amp;[.$D$24]&amp;&quot;background:white;color:hsl(&quot;&amp;[.$B131]&amp;&quot;,&quot;&amp;[.J$24]&amp;&quot;%,&quot;&amp;[.$C131]&amp;&quot;%)&quot;&amp;[.$D$24]&amp;&quot;&gt;hsl(&quot;&amp;[.$B131]&amp;&quot;,&quot;&amp;[.J$24]&amp;&quot;%,&quot;&amp;[.$C131]&amp;&quot;%)&lt;/td&gt;&quot;" office:value-type="string" office:string-value="&lt;td style=&quot;background:white;color:hsl(150,60%,60%)&quot;&gt;hsl(150,60%,60%)&lt;/td&gt;">
            <text:p>&lt;td style="background:white;color:hsl(150,60%,60%)"&gt;hsl(150,60%,60%)&lt;/td&gt;</text:p>
          </table:table-cell>
          <table:table-cell table:formula="oooc:=&quot;&lt;td style=&quot;&amp;[.$D$24]&amp;&quot;background:white;color:hsl(&quot;&amp;[.$B131]&amp;&quot;,&quot;&amp;[.K$24]&amp;&quot;%,&quot;&amp;[.$C131]&amp;&quot;%)&quot;&amp;[.$D$24]&amp;&quot;&gt;hsl(&quot;&amp;[.$B131]&amp;&quot;,&quot;&amp;[.K$24]&amp;&quot;%,&quot;&amp;[.$C131]&amp;&quot;%)&lt;/td&gt;&quot;" office:value-type="string" office:string-value="&lt;td style=&quot;background:white;color:hsl(150,80%,60%)&quot;&gt;hsl(150,80%,60%)&lt;/td&gt;">
            <text:p>&lt;td style="background:white;color:hsl(150,80%,60%)"&gt;hsl(150,80%,60%)&lt;/td&gt;</text:p>
          </table:table-cell>
          <table:table-cell table:formula="oooc:=&quot;&lt;td style=&quot;&amp;[.$D$24]&amp;&quot;background:white;color:hsl(&quot;&amp;[.$B131]&amp;&quot;,&quot;&amp;[.L$24]&amp;&quot;%,&quot;&amp;[.$C131]&amp;&quot;%)&quot;&amp;[.$D$24]&amp;&quot;&gt;hsl(&quot;&amp;[.$B131]&amp;&quot;,&quot;&amp;[.L$24]&amp;&quot;%,&quot;&amp;[.$C131]&amp;&quot;%)&lt;/td&gt;&quot;" office:value-type="string" office:string-value="&lt;td style=&quot;background:white;color:hsl(150,100%,60%)&quot;&gt;hsl(150,100%,60%)&lt;/td&gt;">
            <text:p>&lt;td style="background:white;color:hsl(150,100%,60%)"&gt;hsl(150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formula="oooc:=INT([.A132]/10)*15" office:value-type="float" office:value="150">
            <text:p>150</text:p>
          </table:table-cell>
          <table:table-cell table:formula="oooc:=[.C12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32]&amp;&quot;,&quot;&amp;[.E$24]&amp;&quot;%,&quot;&amp;[.$C132]&amp;&quot;%);color:&quot;&amp;IF([.$C132]&lt;30;&quot;white&quot;;&quot;black&quot;)&amp;[.$D$24]&amp;&quot;&gt;hsl(&quot;&amp;[.$B132]&amp;&quot;,&quot;&amp;[.E$24]&amp;&quot;%,&quot;&amp;[.$C132]&amp;&quot;%)&lt;/td&gt;&quot;" office:value-type="string" office:string-value="&lt;td style=&quot;background: hsl(150,20%,70%);color:black&quot;&gt;hsl(150,20%,70%)&lt;/td&gt;">
            <text:p>&lt;td style="background: hsl(150,20%,70%);color:black"&gt;hsl(150,20%,70%)&lt;/td&gt;</text:p>
          </table:table-cell>
          <table:table-cell table:formula="oooc:=&quot;&lt;td style=&quot;&amp;[.$D$24]&amp;&quot;background: hsl(&quot;&amp;[.$B132]&amp;&quot;,&quot;&amp;[.F$24]&amp;&quot;%,&quot;&amp;[.$C132]&amp;&quot;%);color:&quot;&amp;IF([.$C132]&lt;30;&quot;white&quot;;&quot;black&quot;)&amp;[.$D$24]&amp;&quot;&gt;hsl(&quot;&amp;[.$B132]&amp;&quot;,&quot;&amp;[.F$24]&amp;&quot;%,&quot;&amp;[.$C132]&amp;&quot;%)&lt;/td&gt;&quot;" office:value-type="string" office:string-value="&lt;td style=&quot;background: hsl(150,40%,70%);color:black&quot;&gt;hsl(150,40%,70%)&lt;/td&gt;">
            <text:p>&lt;td style="background: hsl(150,40%,70%);color:black"&gt;hsl(150,40%,70%)&lt;/td&gt;</text:p>
          </table:table-cell>
          <table:table-cell table:formula="oooc:=&quot;&lt;td style=&quot;&amp;[.$D$24]&amp;&quot;background: hsl(&quot;&amp;[.$B132]&amp;&quot;,&quot;&amp;[.G$24]&amp;&quot;%,&quot;&amp;[.$C132]&amp;&quot;%);color:&quot;&amp;IF([.$C132]&lt;30;&quot;white&quot;;&quot;black&quot;)&amp;[.$D$24]&amp;&quot;&gt;hsl(&quot;&amp;[.$B132]&amp;&quot;,&quot;&amp;[.G$24]&amp;&quot;%,&quot;&amp;[.$C132]&amp;&quot;%)&lt;/td&gt;&quot;" office:value-type="string" office:string-value="&lt;td style=&quot;background: hsl(150,60%,70%);color:black&quot;&gt;hsl(150,60%,70%)&lt;/td&gt;">
            <text:p>&lt;td style="background: hsl(150,60%,70%);color:black"&gt;hsl(150,60%,70%)&lt;/td&gt;</text:p>
          </table:table-cell>
          <table:table-cell table:formula="oooc:=&quot;&lt;td style=&quot;&amp;[.$D$24]&amp;&quot;background: hsl(&quot;&amp;[.$B132]&amp;&quot;,&quot;&amp;[.H$24]&amp;&quot;%,&quot;&amp;[.$C132]&amp;&quot;%);color:&quot;&amp;IF([.$C132]&lt;30;&quot;white&quot;;&quot;black&quot;)&amp;[.$D$24]&amp;&quot;&gt;hsl(&quot;&amp;[.$B132]&amp;&quot;,&quot;&amp;[.H$24]&amp;&quot;%,&quot;&amp;[.$C132]&amp;&quot;%)&lt;/td&gt;&quot;" office:value-type="string" office:string-value="&lt;td style=&quot;background: hsl(150,80%,70%);color:black&quot;&gt;hsl(150,80%,70%)&lt;/td&gt;">
            <text:p>&lt;td style="background: hsl(150,80%,70%);color:black"&gt;hsl(150,80%,70%)&lt;/td&gt;</text:p>
          </table:table-cell>
          <table:table-cell table:formula="oooc:=&quot;&lt;td style=&quot;&amp;[.$D$24]&amp;&quot;background: hsl(&quot;&amp;[.$B132]&amp;&quot;,&quot;&amp;[.I$24]&amp;&quot;%,&quot;&amp;[.$C132]&amp;&quot;%);color:&quot;&amp;IF([.$C132]&lt;30;&quot;white&quot;;&quot;black&quot;)&amp;[.$D$24]&amp;&quot;&gt;hsl(&quot;&amp;[.$B132]&amp;&quot;,&quot;&amp;[.I$24]&amp;&quot;%,&quot;&amp;[.$C132]&amp;&quot;%)&lt;/td&gt;&quot;" office:value-type="string" office:string-value="&lt;td style=&quot;background: hsl(150,100%,70%);color:black&quot;&gt;hsl(150,100%,70%)&lt;/td&gt;">
            <text:p>&lt;td style="background: hsl(150,100%,70%);color:black"&gt;hsl(150,100%,70%)&lt;/td&gt;</text:p>
          </table:table-cell>
          <table:table-cell table:formula="oooc:=&quot;&lt;td style=&quot;&amp;[.$D$24]&amp;&quot;background:white;color:hsl(&quot;&amp;[.$B132]&amp;&quot;,&quot;&amp;[.J$24]&amp;&quot;%,&quot;&amp;[.$C132]&amp;&quot;%)&quot;&amp;[.$D$24]&amp;&quot;&gt;hsl(&quot;&amp;[.$B132]&amp;&quot;,&quot;&amp;[.J$24]&amp;&quot;%,&quot;&amp;[.$C132]&amp;&quot;%)&lt;/td&gt;&quot;" office:value-type="string" office:string-value="&lt;td style=&quot;background:white;color:hsl(150,60%,70%)&quot;&gt;hsl(150,60%,70%)&lt;/td&gt;">
            <text:p>&lt;td style="background:white;color:hsl(150,60%,70%)"&gt;hsl(150,60%,70%)&lt;/td&gt;</text:p>
          </table:table-cell>
          <table:table-cell table:formula="oooc:=&quot;&lt;td style=&quot;&amp;[.$D$24]&amp;&quot;background:white;color:hsl(&quot;&amp;[.$B132]&amp;&quot;,&quot;&amp;[.K$24]&amp;&quot;%,&quot;&amp;[.$C132]&amp;&quot;%)&quot;&amp;[.$D$24]&amp;&quot;&gt;hsl(&quot;&amp;[.$B132]&amp;&quot;,&quot;&amp;[.K$24]&amp;&quot;%,&quot;&amp;[.$C132]&amp;&quot;%)&lt;/td&gt;&quot;" office:value-type="string" office:string-value="&lt;td style=&quot;background:white;color:hsl(150,80%,70%)&quot;&gt;hsl(150,80%,70%)&lt;/td&gt;">
            <text:p>&lt;td style="background:white;color:hsl(150,80%,70%)"&gt;hsl(150,80%,70%)&lt;/td&gt;</text:p>
          </table:table-cell>
          <table:table-cell table:formula="oooc:=&quot;&lt;td style=&quot;&amp;[.$D$24]&amp;&quot;background:white;color:hsl(&quot;&amp;[.$B132]&amp;&quot;,&quot;&amp;[.L$24]&amp;&quot;%,&quot;&amp;[.$C132]&amp;&quot;%)&quot;&amp;[.$D$24]&amp;&quot;&gt;hsl(&quot;&amp;[.$B132]&amp;&quot;,&quot;&amp;[.L$24]&amp;&quot;%,&quot;&amp;[.$C132]&amp;&quot;%)&lt;/td&gt;&quot;" office:value-type="string" office:string-value="&lt;td style=&quot;background:white;color:hsl(150,100%,70%)&quot;&gt;hsl(150,100%,70%)&lt;/td&gt;">
            <text:p>&lt;td style="background:white;color:hsl(150,100%,70%)"&gt;hsl(150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formula="oooc:=INT([.A133]/10)*15" office:value-type="float" office:value="150">
            <text:p>150</text:p>
          </table:table-cell>
          <table:table-cell table:formula="oooc:=[.C12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33]&amp;&quot;,&quot;&amp;[.E$24]&amp;&quot;%,&quot;&amp;[.$C133]&amp;&quot;%);color:&quot;&amp;IF([.$C133]&lt;30;&quot;white&quot;;&quot;black&quot;)&amp;[.$D$24]&amp;&quot;&gt;hsl(&quot;&amp;[.$B133]&amp;&quot;,&quot;&amp;[.E$24]&amp;&quot;%,&quot;&amp;[.$C133]&amp;&quot;%)&lt;/td&gt;&quot;" office:value-type="string" office:string-value="&lt;td style=&quot;background: hsl(150,20%,80%);color:black&quot;&gt;hsl(150,20%,80%)&lt;/td&gt;">
            <text:p>&lt;td style="background: hsl(150,20%,80%);color:black"&gt;hsl(150,20%,80%)&lt;/td&gt;</text:p>
          </table:table-cell>
          <table:table-cell table:formula="oooc:=&quot;&lt;td style=&quot;&amp;[.$D$24]&amp;&quot;background: hsl(&quot;&amp;[.$B133]&amp;&quot;,&quot;&amp;[.F$24]&amp;&quot;%,&quot;&amp;[.$C133]&amp;&quot;%);color:&quot;&amp;IF([.$C133]&lt;30;&quot;white&quot;;&quot;black&quot;)&amp;[.$D$24]&amp;&quot;&gt;hsl(&quot;&amp;[.$B133]&amp;&quot;,&quot;&amp;[.F$24]&amp;&quot;%,&quot;&amp;[.$C133]&amp;&quot;%)&lt;/td&gt;&quot;" office:value-type="string" office:string-value="&lt;td style=&quot;background: hsl(150,40%,80%);color:black&quot;&gt;hsl(150,40%,80%)&lt;/td&gt;">
            <text:p>&lt;td style="background: hsl(150,40%,80%);color:black"&gt;hsl(150,40%,80%)&lt;/td&gt;</text:p>
          </table:table-cell>
          <table:table-cell table:formula="oooc:=&quot;&lt;td style=&quot;&amp;[.$D$24]&amp;&quot;background: hsl(&quot;&amp;[.$B133]&amp;&quot;,&quot;&amp;[.G$24]&amp;&quot;%,&quot;&amp;[.$C133]&amp;&quot;%);color:&quot;&amp;IF([.$C133]&lt;30;&quot;white&quot;;&quot;black&quot;)&amp;[.$D$24]&amp;&quot;&gt;hsl(&quot;&amp;[.$B133]&amp;&quot;,&quot;&amp;[.G$24]&amp;&quot;%,&quot;&amp;[.$C133]&amp;&quot;%)&lt;/td&gt;&quot;" office:value-type="string" office:string-value="&lt;td style=&quot;background: hsl(150,60%,80%);color:black&quot;&gt;hsl(150,60%,80%)&lt;/td&gt;">
            <text:p>&lt;td style="background: hsl(150,60%,80%);color:black"&gt;hsl(150,60%,80%)&lt;/td&gt;</text:p>
          </table:table-cell>
          <table:table-cell table:formula="oooc:=&quot;&lt;td style=&quot;&amp;[.$D$24]&amp;&quot;background: hsl(&quot;&amp;[.$B133]&amp;&quot;,&quot;&amp;[.H$24]&amp;&quot;%,&quot;&amp;[.$C133]&amp;&quot;%);color:&quot;&amp;IF([.$C133]&lt;30;&quot;white&quot;;&quot;black&quot;)&amp;[.$D$24]&amp;&quot;&gt;hsl(&quot;&amp;[.$B133]&amp;&quot;,&quot;&amp;[.H$24]&amp;&quot;%,&quot;&amp;[.$C133]&amp;&quot;%)&lt;/td&gt;&quot;" office:value-type="string" office:string-value="&lt;td style=&quot;background: hsl(150,80%,80%);color:black&quot;&gt;hsl(150,80%,80%)&lt;/td&gt;">
            <text:p>&lt;td style="background: hsl(150,80%,80%);color:black"&gt;hsl(150,80%,80%)&lt;/td&gt;</text:p>
          </table:table-cell>
          <table:table-cell table:formula="oooc:=&quot;&lt;td style=&quot;&amp;[.$D$24]&amp;&quot;background: hsl(&quot;&amp;[.$B133]&amp;&quot;,&quot;&amp;[.I$24]&amp;&quot;%,&quot;&amp;[.$C133]&amp;&quot;%);color:&quot;&amp;IF([.$C133]&lt;30;&quot;white&quot;;&quot;black&quot;)&amp;[.$D$24]&amp;&quot;&gt;hsl(&quot;&amp;[.$B133]&amp;&quot;,&quot;&amp;[.I$24]&amp;&quot;%,&quot;&amp;[.$C133]&amp;&quot;%)&lt;/td&gt;&quot;" office:value-type="string" office:string-value="&lt;td style=&quot;background: hsl(150,100%,80%);color:black&quot;&gt;hsl(150,100%,80%)&lt;/td&gt;">
            <text:p>&lt;td style="background: hsl(150,100%,80%);color:black"&gt;hsl(150,100%,80%)&lt;/td&gt;</text:p>
          </table:table-cell>
          <table:table-cell table:formula="oooc:=&quot;&lt;td style=&quot;&amp;[.$D$24]&amp;&quot;background:white;color:hsl(&quot;&amp;[.$B133]&amp;&quot;,&quot;&amp;[.J$24]&amp;&quot;%,&quot;&amp;[.$C133]&amp;&quot;%)&quot;&amp;[.$D$24]&amp;&quot;&gt;hsl(&quot;&amp;[.$B133]&amp;&quot;,&quot;&amp;[.J$24]&amp;&quot;%,&quot;&amp;[.$C133]&amp;&quot;%)&lt;/td&gt;&quot;" office:value-type="string" office:string-value="&lt;td style=&quot;background:white;color:hsl(150,60%,80%)&quot;&gt;hsl(150,60%,80%)&lt;/td&gt;">
            <text:p>&lt;td style="background:white;color:hsl(150,60%,80%)"&gt;hsl(150,60%,80%)&lt;/td&gt;</text:p>
          </table:table-cell>
          <table:table-cell table:formula="oooc:=&quot;&lt;td style=&quot;&amp;[.$D$24]&amp;&quot;background:white;color:hsl(&quot;&amp;[.$B133]&amp;&quot;,&quot;&amp;[.K$24]&amp;&quot;%,&quot;&amp;[.$C133]&amp;&quot;%)&quot;&amp;[.$D$24]&amp;&quot;&gt;hsl(&quot;&amp;[.$B133]&amp;&quot;,&quot;&amp;[.K$24]&amp;&quot;%,&quot;&amp;[.$C133]&amp;&quot;%)&lt;/td&gt;&quot;" office:value-type="string" office:string-value="&lt;td style=&quot;background:white;color:hsl(150,80%,80%)&quot;&gt;hsl(150,80%,80%)&lt;/td&gt;">
            <text:p>&lt;td style="background:white;color:hsl(150,80%,80%)"&gt;hsl(150,80%,80%)&lt;/td&gt;</text:p>
          </table:table-cell>
          <table:table-cell table:formula="oooc:=&quot;&lt;td style=&quot;&amp;[.$D$24]&amp;&quot;background:white;color:hsl(&quot;&amp;[.$B133]&amp;&quot;,&quot;&amp;[.L$24]&amp;&quot;%,&quot;&amp;[.$C133]&amp;&quot;%)&quot;&amp;[.$D$24]&amp;&quot;&gt;hsl(&quot;&amp;[.$B133]&amp;&quot;,&quot;&amp;[.L$24]&amp;&quot;%,&quot;&amp;[.$C133]&amp;&quot;%)&lt;/td&gt;&quot;" office:value-type="string" office:string-value="&lt;td style=&quot;background:white;color:hsl(150,100%,80%)&quot;&gt;hsl(150,100%,80%)&lt;/td&gt;">
            <text:p>&lt;td style="background:white;color:hsl(150,100%,80%)"&gt;hsl(150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formula="oooc:=INT([.A134]/10)*15" office:value-type="float" office:value="150">
            <text:p>150</text:p>
          </table:table-cell>
          <table:table-cell table:formula="oooc:=[.C12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34]&amp;&quot;,&quot;&amp;[.E$24]&amp;&quot;%,&quot;&amp;[.$C134]&amp;&quot;%);color:&quot;&amp;IF([.$C134]&lt;30;&quot;white&quot;;&quot;black&quot;)&amp;[.$D$24]&amp;&quot;&gt;hsl(&quot;&amp;[.$B134]&amp;&quot;,&quot;&amp;[.E$24]&amp;&quot;%,&quot;&amp;[.$C134]&amp;&quot;%)&lt;/td&gt;&quot;" office:value-type="string" office:string-value="&lt;td style=&quot;background: hsl(150,20%,90%);color:black&quot;&gt;hsl(150,20%,90%)&lt;/td&gt;">
            <text:p>&lt;td style="background: hsl(150,20%,90%);color:black"&gt;hsl(150,20%,90%)&lt;/td&gt;</text:p>
          </table:table-cell>
          <table:table-cell table:formula="oooc:=&quot;&lt;td style=&quot;&amp;[.$D$24]&amp;&quot;background: hsl(&quot;&amp;[.$B134]&amp;&quot;,&quot;&amp;[.F$24]&amp;&quot;%,&quot;&amp;[.$C134]&amp;&quot;%);color:&quot;&amp;IF([.$C134]&lt;30;&quot;white&quot;;&quot;black&quot;)&amp;[.$D$24]&amp;&quot;&gt;hsl(&quot;&amp;[.$B134]&amp;&quot;,&quot;&amp;[.F$24]&amp;&quot;%,&quot;&amp;[.$C134]&amp;&quot;%)&lt;/td&gt;&quot;" office:value-type="string" office:string-value="&lt;td style=&quot;background: hsl(150,40%,90%);color:black&quot;&gt;hsl(150,40%,90%)&lt;/td&gt;">
            <text:p>&lt;td style="background: hsl(150,40%,90%);color:black"&gt;hsl(150,40%,90%)&lt;/td&gt;</text:p>
          </table:table-cell>
          <table:table-cell table:formula="oooc:=&quot;&lt;td style=&quot;&amp;[.$D$24]&amp;&quot;background: hsl(&quot;&amp;[.$B134]&amp;&quot;,&quot;&amp;[.G$24]&amp;&quot;%,&quot;&amp;[.$C134]&amp;&quot;%);color:&quot;&amp;IF([.$C134]&lt;30;&quot;white&quot;;&quot;black&quot;)&amp;[.$D$24]&amp;&quot;&gt;hsl(&quot;&amp;[.$B134]&amp;&quot;,&quot;&amp;[.G$24]&amp;&quot;%,&quot;&amp;[.$C134]&amp;&quot;%)&lt;/td&gt;&quot;" office:value-type="string" office:string-value="&lt;td style=&quot;background: hsl(150,60%,90%);color:black&quot;&gt;hsl(150,60%,90%)&lt;/td&gt;">
            <text:p>&lt;td style="background: hsl(150,60%,90%);color:black"&gt;hsl(150,60%,90%)&lt;/td&gt;</text:p>
          </table:table-cell>
          <table:table-cell table:formula="oooc:=&quot;&lt;td style=&quot;&amp;[.$D$24]&amp;&quot;background: hsl(&quot;&amp;[.$B134]&amp;&quot;,&quot;&amp;[.H$24]&amp;&quot;%,&quot;&amp;[.$C134]&amp;&quot;%);color:&quot;&amp;IF([.$C134]&lt;30;&quot;white&quot;;&quot;black&quot;)&amp;[.$D$24]&amp;&quot;&gt;hsl(&quot;&amp;[.$B134]&amp;&quot;,&quot;&amp;[.H$24]&amp;&quot;%,&quot;&amp;[.$C134]&amp;&quot;%)&lt;/td&gt;&quot;" office:value-type="string" office:string-value="&lt;td style=&quot;background: hsl(150,80%,90%);color:black&quot;&gt;hsl(150,80%,90%)&lt;/td&gt;">
            <text:p>&lt;td style="background: hsl(150,80%,90%);color:black"&gt;hsl(150,80%,90%)&lt;/td&gt;</text:p>
          </table:table-cell>
          <table:table-cell table:formula="oooc:=&quot;&lt;td style=&quot;&amp;[.$D$24]&amp;&quot;background: hsl(&quot;&amp;[.$B134]&amp;&quot;,&quot;&amp;[.I$24]&amp;&quot;%,&quot;&amp;[.$C134]&amp;&quot;%);color:&quot;&amp;IF([.$C134]&lt;30;&quot;white&quot;;&quot;black&quot;)&amp;[.$D$24]&amp;&quot;&gt;hsl(&quot;&amp;[.$B134]&amp;&quot;,&quot;&amp;[.I$24]&amp;&quot;%,&quot;&amp;[.$C134]&amp;&quot;%)&lt;/td&gt;&quot;" office:value-type="string" office:string-value="&lt;td style=&quot;background: hsl(150,100%,90%);color:black&quot;&gt;hsl(150,100%,90%)&lt;/td&gt;">
            <text:p>&lt;td style="background: hsl(150,100%,90%);color:black"&gt;hsl(150,100%,90%)&lt;/td&gt;</text:p>
          </table:table-cell>
          <table:table-cell table:formula="oooc:=&quot;&lt;td style=&quot;&amp;[.$D$24]&amp;&quot;background:white;color:hsl(&quot;&amp;[.$B134]&amp;&quot;,&quot;&amp;[.J$24]&amp;&quot;%,&quot;&amp;[.$C134]&amp;&quot;%)&quot;&amp;[.$D$24]&amp;&quot;&gt;hsl(&quot;&amp;[.$B134]&amp;&quot;,&quot;&amp;[.J$24]&amp;&quot;%,&quot;&amp;[.$C134]&amp;&quot;%)&lt;/td&gt;&quot;" office:value-type="string" office:string-value="&lt;td style=&quot;background:white;color:hsl(150,60%,90%)&quot;&gt;hsl(150,60%,90%)&lt;/td&gt;">
            <text:p>&lt;td style="background:white;color:hsl(150,60%,90%)"&gt;hsl(150,60%,90%)&lt;/td&gt;</text:p>
          </table:table-cell>
          <table:table-cell table:formula="oooc:=&quot;&lt;td style=&quot;&amp;[.$D$24]&amp;&quot;background:white;color:hsl(&quot;&amp;[.$B134]&amp;&quot;,&quot;&amp;[.K$24]&amp;&quot;%,&quot;&amp;[.$C134]&amp;&quot;%)&quot;&amp;[.$D$24]&amp;&quot;&gt;hsl(&quot;&amp;[.$B134]&amp;&quot;,&quot;&amp;[.K$24]&amp;&quot;%,&quot;&amp;[.$C134]&amp;&quot;%)&lt;/td&gt;&quot;" office:value-type="string" office:string-value="&lt;td style=&quot;background:white;color:hsl(150,80%,90%)&quot;&gt;hsl(150,80%,90%)&lt;/td&gt;">
            <text:p>&lt;td style="background:white;color:hsl(150,80%,90%)"&gt;hsl(150,80%,90%)&lt;/td&gt;</text:p>
          </table:table-cell>
          <table:table-cell table:formula="oooc:=&quot;&lt;td style=&quot;&amp;[.$D$24]&amp;&quot;background:white;color:hsl(&quot;&amp;[.$B134]&amp;&quot;,&quot;&amp;[.L$24]&amp;&quot;%,&quot;&amp;[.$C134]&amp;&quot;%)&quot;&amp;[.$D$24]&amp;&quot;&gt;hsl(&quot;&amp;[.$B134]&amp;&quot;,&quot;&amp;[.L$24]&amp;&quot;%,&quot;&amp;[.$C134]&amp;&quot;%)&lt;/td&gt;&quot;" office:value-type="string" office:string-value="&lt;td style=&quot;background:white;color:hsl(150,100%,90%)&quot;&gt;hsl(150,100%,90%)&lt;/td&gt;">
            <text:p>&lt;td style="background:white;color:hsl(150,100%,90%)"&gt;hsl(150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formula="oooc:=INT([.A135]/10)*15" office:value-type="float" office:value="150">
            <text:p>150</text:p>
          </table:table-cell>
          <table:table-cell table:formula="oooc:=[.C12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35]&amp;&quot;,&quot;&amp;[.E$24]&amp;&quot;%,&quot;&amp;[.$C135]&amp;&quot;%);color:&quot;&amp;IF([.$C135]&lt;30;&quot;white&quot;;&quot;black&quot;)&amp;[.$D$24]&amp;&quot;&gt;hsl(&quot;&amp;[.$B135]&amp;&quot;,&quot;&amp;[.E$24]&amp;&quot;%,&quot;&amp;[.$C135]&amp;&quot;%)&lt;/td&gt;&quot;" office:value-type="string" office:string-value="&lt;td style=&quot;background: hsl(150,20%,95%);color:black&quot;&gt;hsl(150,20%,95%)&lt;/td&gt;">
            <text:p>&lt;td style="background: hsl(150,20%,95%);color:black"&gt;hsl(150,20%,95%)&lt;/td&gt;</text:p>
          </table:table-cell>
          <table:table-cell table:formula="oooc:=&quot;&lt;td style=&quot;&amp;[.$D$24]&amp;&quot;background: hsl(&quot;&amp;[.$B135]&amp;&quot;,&quot;&amp;[.F$24]&amp;&quot;%,&quot;&amp;[.$C135]&amp;&quot;%);color:&quot;&amp;IF([.$C135]&lt;30;&quot;white&quot;;&quot;black&quot;)&amp;[.$D$24]&amp;&quot;&gt;hsl(&quot;&amp;[.$B135]&amp;&quot;,&quot;&amp;[.F$24]&amp;&quot;%,&quot;&amp;[.$C135]&amp;&quot;%)&lt;/td&gt;&quot;" office:value-type="string" office:string-value="&lt;td style=&quot;background: hsl(150,40%,95%);color:black&quot;&gt;hsl(150,40%,95%)&lt;/td&gt;">
            <text:p>&lt;td style="background: hsl(150,40%,95%);color:black"&gt;hsl(150,40%,95%)&lt;/td&gt;</text:p>
          </table:table-cell>
          <table:table-cell table:formula="oooc:=&quot;&lt;td style=&quot;&amp;[.$D$24]&amp;&quot;background: hsl(&quot;&amp;[.$B135]&amp;&quot;,&quot;&amp;[.G$24]&amp;&quot;%,&quot;&amp;[.$C135]&amp;&quot;%);color:&quot;&amp;IF([.$C135]&lt;30;&quot;white&quot;;&quot;black&quot;)&amp;[.$D$24]&amp;&quot;&gt;hsl(&quot;&amp;[.$B135]&amp;&quot;,&quot;&amp;[.G$24]&amp;&quot;%,&quot;&amp;[.$C135]&amp;&quot;%)&lt;/td&gt;&quot;" office:value-type="string" office:string-value="&lt;td style=&quot;background: hsl(150,60%,95%);color:black&quot;&gt;hsl(150,60%,95%)&lt;/td&gt;">
            <text:p>&lt;td style="background: hsl(150,60%,95%);color:black"&gt;hsl(150,60%,95%)&lt;/td&gt;</text:p>
          </table:table-cell>
          <table:table-cell table:formula="oooc:=&quot;&lt;td style=&quot;&amp;[.$D$24]&amp;&quot;background: hsl(&quot;&amp;[.$B135]&amp;&quot;,&quot;&amp;[.H$24]&amp;&quot;%,&quot;&amp;[.$C135]&amp;&quot;%);color:&quot;&amp;IF([.$C135]&lt;30;&quot;white&quot;;&quot;black&quot;)&amp;[.$D$24]&amp;&quot;&gt;hsl(&quot;&amp;[.$B135]&amp;&quot;,&quot;&amp;[.H$24]&amp;&quot;%,&quot;&amp;[.$C135]&amp;&quot;%)&lt;/td&gt;&quot;" office:value-type="string" office:string-value="&lt;td style=&quot;background: hsl(150,80%,95%);color:black&quot;&gt;hsl(150,80%,95%)&lt;/td&gt;">
            <text:p>&lt;td style="background: hsl(150,80%,95%);color:black"&gt;hsl(150,80%,95%)&lt;/td&gt;</text:p>
          </table:table-cell>
          <table:table-cell table:formula="oooc:=&quot;&lt;td style=&quot;&amp;[.$D$24]&amp;&quot;background: hsl(&quot;&amp;[.$B135]&amp;&quot;,&quot;&amp;[.I$24]&amp;&quot;%,&quot;&amp;[.$C135]&amp;&quot;%);color:&quot;&amp;IF([.$C135]&lt;30;&quot;white&quot;;&quot;black&quot;)&amp;[.$D$24]&amp;&quot;&gt;hsl(&quot;&amp;[.$B135]&amp;&quot;,&quot;&amp;[.I$24]&amp;&quot;%,&quot;&amp;[.$C135]&amp;&quot;%)&lt;/td&gt;&quot;" office:value-type="string" office:string-value="&lt;td style=&quot;background: hsl(150,100%,95%);color:black&quot;&gt;hsl(150,100%,95%)&lt;/td&gt;">
            <text:p>&lt;td style="background: hsl(150,100%,95%);color:black"&gt;hsl(150,100%,95%)&lt;/td&gt;</text:p>
          </table:table-cell>
          <table:table-cell table:formula="oooc:=&quot;&lt;td style=&quot;&amp;[.$D$24]&amp;&quot;background:white;color:hsl(&quot;&amp;[.$B135]&amp;&quot;,&quot;&amp;[.J$24]&amp;&quot;%,&quot;&amp;[.$C135]&amp;&quot;%)&quot;&amp;[.$D$24]&amp;&quot;&gt;hsl(&quot;&amp;[.$B135]&amp;&quot;,&quot;&amp;[.J$24]&amp;&quot;%,&quot;&amp;[.$C135]&amp;&quot;%)&lt;/td&gt;&quot;" office:value-type="string" office:string-value="&lt;td style=&quot;background:white;color:hsl(150,60%,95%)&quot;&gt;hsl(150,60%,95%)&lt;/td&gt;">
            <text:p>&lt;td style="background:white;color:hsl(150,60%,95%)"&gt;hsl(150,60%,95%)&lt;/td&gt;</text:p>
          </table:table-cell>
          <table:table-cell table:formula="oooc:=&quot;&lt;td style=&quot;&amp;[.$D$24]&amp;&quot;background:white;color:hsl(&quot;&amp;[.$B135]&amp;&quot;,&quot;&amp;[.K$24]&amp;&quot;%,&quot;&amp;[.$C135]&amp;&quot;%)&quot;&amp;[.$D$24]&amp;&quot;&gt;hsl(&quot;&amp;[.$B135]&amp;&quot;,&quot;&amp;[.K$24]&amp;&quot;%,&quot;&amp;[.$C135]&amp;&quot;%)&lt;/td&gt;&quot;" office:value-type="string" office:string-value="&lt;td style=&quot;background:white;color:hsl(150,80%,95%)&quot;&gt;hsl(150,80%,95%)&lt;/td&gt;">
            <text:p>&lt;td style="background:white;color:hsl(150,80%,95%)"&gt;hsl(150,80%,95%)&lt;/td&gt;</text:p>
          </table:table-cell>
          <table:table-cell table:formula="oooc:=&quot;&lt;td style=&quot;&amp;[.$D$24]&amp;&quot;background:white;color:hsl(&quot;&amp;[.$B135]&amp;&quot;,&quot;&amp;[.L$24]&amp;&quot;%,&quot;&amp;[.$C135]&amp;&quot;%)&quot;&amp;[.$D$24]&amp;&quot;&gt;hsl(&quot;&amp;[.$B135]&amp;&quot;,&quot;&amp;[.L$24]&amp;&quot;%,&quot;&amp;[.$C135]&amp;&quot;%)&lt;/td&gt;&quot;" office:value-type="string" office:string-value="&lt;td style=&quot;background:white;color:hsl(150,100%,95%)&quot;&gt;hsl(150,100%,95%)&lt;/td&gt;">
            <text:p>&lt;td style="background:white;color:hsl(150,100%,95%)"&gt;hsl(150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formula="oooc:=INT([.A136]/10)*15" office:value-type="float" office:value="165">
            <text:p>165</text:p>
          </table:table-cell>
          <table:table-cell table:formula="oooc:=[.C12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36]&amp;&quot;,&quot;&amp;[.E$24]&amp;&quot;%,&quot;&amp;[.$C136]&amp;&quot;%);color:&quot;&amp;IF([.$C136]&lt;30;&quot;white&quot;;&quot;black&quot;)&amp;[.$D$24]&amp;&quot;&gt;hsl(&quot;&amp;[.$B136]&amp;&quot;,&quot;&amp;[.E$24]&amp;&quot;%,&quot;&amp;[.$C136]&amp;&quot;%)&lt;/td&gt;&quot;" office:value-type="string" office:string-value="&lt;td style=&quot;background: hsl(165,20%,10%);color:white&quot;&gt;hsl(165,20%,10%)&lt;/td&gt;">
            <text:p>&lt;td style="background: hsl(165,20%,10%);color:white"&gt;hsl(165,20%,10%)&lt;/td&gt;</text:p>
          </table:table-cell>
          <table:table-cell table:formula="oooc:=&quot;&lt;td style=&quot;&amp;[.$D$24]&amp;&quot;background: hsl(&quot;&amp;[.$B136]&amp;&quot;,&quot;&amp;[.F$24]&amp;&quot;%,&quot;&amp;[.$C136]&amp;&quot;%);color:&quot;&amp;IF([.$C136]&lt;30;&quot;white&quot;;&quot;black&quot;)&amp;[.$D$24]&amp;&quot;&gt;hsl(&quot;&amp;[.$B136]&amp;&quot;,&quot;&amp;[.F$24]&amp;&quot;%,&quot;&amp;[.$C136]&amp;&quot;%)&lt;/td&gt;&quot;" office:value-type="string" office:string-value="&lt;td style=&quot;background: hsl(165,40%,10%);color:white&quot;&gt;hsl(165,40%,10%)&lt;/td&gt;">
            <text:p>&lt;td style="background: hsl(165,40%,10%);color:white"&gt;hsl(165,40%,10%)&lt;/td&gt;</text:p>
          </table:table-cell>
          <table:table-cell table:formula="oooc:=&quot;&lt;td style=&quot;&amp;[.$D$24]&amp;&quot;background: hsl(&quot;&amp;[.$B136]&amp;&quot;,&quot;&amp;[.G$24]&amp;&quot;%,&quot;&amp;[.$C136]&amp;&quot;%);color:&quot;&amp;IF([.$C136]&lt;30;&quot;white&quot;;&quot;black&quot;)&amp;[.$D$24]&amp;&quot;&gt;hsl(&quot;&amp;[.$B136]&amp;&quot;,&quot;&amp;[.G$24]&amp;&quot;%,&quot;&amp;[.$C136]&amp;&quot;%)&lt;/td&gt;&quot;" office:value-type="string" office:string-value="&lt;td style=&quot;background: hsl(165,60%,10%);color:white&quot;&gt;hsl(165,60%,10%)&lt;/td&gt;">
            <text:p>&lt;td style="background: hsl(165,60%,10%);color:white"&gt;hsl(165,60%,10%)&lt;/td&gt;</text:p>
          </table:table-cell>
          <table:table-cell table:formula="oooc:=&quot;&lt;td style=&quot;&amp;[.$D$24]&amp;&quot;background: hsl(&quot;&amp;[.$B136]&amp;&quot;,&quot;&amp;[.H$24]&amp;&quot;%,&quot;&amp;[.$C136]&amp;&quot;%);color:&quot;&amp;IF([.$C136]&lt;30;&quot;white&quot;;&quot;black&quot;)&amp;[.$D$24]&amp;&quot;&gt;hsl(&quot;&amp;[.$B136]&amp;&quot;,&quot;&amp;[.H$24]&amp;&quot;%,&quot;&amp;[.$C136]&amp;&quot;%)&lt;/td&gt;&quot;" office:value-type="string" office:string-value="&lt;td style=&quot;background: hsl(165,80%,10%);color:white&quot;&gt;hsl(165,80%,10%)&lt;/td&gt;">
            <text:p>&lt;td style="background: hsl(165,80%,10%);color:white"&gt;hsl(165,80%,10%)&lt;/td&gt;</text:p>
          </table:table-cell>
          <table:table-cell table:formula="oooc:=&quot;&lt;td style=&quot;&amp;[.$D$24]&amp;&quot;background: hsl(&quot;&amp;[.$B136]&amp;&quot;,&quot;&amp;[.I$24]&amp;&quot;%,&quot;&amp;[.$C136]&amp;&quot;%);color:&quot;&amp;IF([.$C136]&lt;30;&quot;white&quot;;&quot;black&quot;)&amp;[.$D$24]&amp;&quot;&gt;hsl(&quot;&amp;[.$B136]&amp;&quot;,&quot;&amp;[.I$24]&amp;&quot;%,&quot;&amp;[.$C136]&amp;&quot;%)&lt;/td&gt;&quot;" office:value-type="string" office:string-value="&lt;td style=&quot;background: hsl(165,100%,10%);color:white&quot;&gt;hsl(165,100%,10%)&lt;/td&gt;">
            <text:p>&lt;td style="background: hsl(165,100%,10%);color:white"&gt;hsl(165,100%,10%)&lt;/td&gt;</text:p>
          </table:table-cell>
          <table:table-cell table:formula="oooc:=&quot;&lt;td style=&quot;&amp;[.$D$24]&amp;&quot;background:white;color:hsl(&quot;&amp;[.$B136]&amp;&quot;,&quot;&amp;[.J$24]&amp;&quot;%,&quot;&amp;[.$C136]&amp;&quot;%)&quot;&amp;[.$D$24]&amp;&quot;&gt;hsl(&quot;&amp;[.$B136]&amp;&quot;,&quot;&amp;[.J$24]&amp;&quot;%,&quot;&amp;[.$C136]&amp;&quot;%)&lt;/td&gt;&quot;" office:value-type="string" office:string-value="&lt;td style=&quot;background:white;color:hsl(165,60%,10%)&quot;&gt;hsl(165,60%,10%)&lt;/td&gt;">
            <text:p>&lt;td style="background:white;color:hsl(165,60%,10%)"&gt;hsl(165,60%,10%)&lt;/td&gt;</text:p>
          </table:table-cell>
          <table:table-cell table:formula="oooc:=&quot;&lt;td style=&quot;&amp;[.$D$24]&amp;&quot;background:white;color:hsl(&quot;&amp;[.$B136]&amp;&quot;,&quot;&amp;[.K$24]&amp;&quot;%,&quot;&amp;[.$C136]&amp;&quot;%)&quot;&amp;[.$D$24]&amp;&quot;&gt;hsl(&quot;&amp;[.$B136]&amp;&quot;,&quot;&amp;[.K$24]&amp;&quot;%,&quot;&amp;[.$C136]&amp;&quot;%)&lt;/td&gt;&quot;" office:value-type="string" office:string-value="&lt;td style=&quot;background:white;color:hsl(165,80%,10%)&quot;&gt;hsl(165,80%,10%)&lt;/td&gt;">
            <text:p>&lt;td style="background:white;color:hsl(165,80%,10%)"&gt;hsl(165,80%,10%)&lt;/td&gt;</text:p>
          </table:table-cell>
          <table:table-cell table:formula="oooc:=&quot;&lt;td style=&quot;&amp;[.$D$24]&amp;&quot;background:white;color:hsl(&quot;&amp;[.$B136]&amp;&quot;,&quot;&amp;[.L$24]&amp;&quot;%,&quot;&amp;[.$C136]&amp;&quot;%)&quot;&amp;[.$D$24]&amp;&quot;&gt;hsl(&quot;&amp;[.$B136]&amp;&quot;,&quot;&amp;[.L$24]&amp;&quot;%,&quot;&amp;[.$C136]&amp;&quot;%)&lt;/td&gt;&quot;" office:value-type="string" office:string-value="&lt;td style=&quot;background:white;color:hsl(165,100%,10%)&quot;&gt;hsl(165,100%,10%)&lt;/td&gt;">
            <text:p>&lt;td style="background:white;color:hsl(165,100%,10%)"&gt;hsl(165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formula="oooc:=INT([.A137]/10)*15" office:value-type="float" office:value="165">
            <text:p>165</text:p>
          </table:table-cell>
          <table:table-cell table:formula="oooc:=[.C12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37]&amp;&quot;,&quot;&amp;[.E$24]&amp;&quot;%,&quot;&amp;[.$C137]&amp;&quot;%);color:&quot;&amp;IF([.$C137]&lt;30;&quot;white&quot;;&quot;black&quot;)&amp;[.$D$24]&amp;&quot;&gt;hsl(&quot;&amp;[.$B137]&amp;&quot;,&quot;&amp;[.E$24]&amp;&quot;%,&quot;&amp;[.$C137]&amp;&quot;%)&lt;/td&gt;&quot;" office:value-type="string" office:string-value="&lt;td style=&quot;background: hsl(165,20%,20%);color:white&quot;&gt;hsl(165,20%,20%)&lt;/td&gt;">
            <text:p>&lt;td style="background: hsl(165,20%,20%);color:white"&gt;hsl(165,20%,20%)&lt;/td&gt;</text:p>
          </table:table-cell>
          <table:table-cell table:formula="oooc:=&quot;&lt;td style=&quot;&amp;[.$D$24]&amp;&quot;background: hsl(&quot;&amp;[.$B137]&amp;&quot;,&quot;&amp;[.F$24]&amp;&quot;%,&quot;&amp;[.$C137]&amp;&quot;%);color:&quot;&amp;IF([.$C137]&lt;30;&quot;white&quot;;&quot;black&quot;)&amp;[.$D$24]&amp;&quot;&gt;hsl(&quot;&amp;[.$B137]&amp;&quot;,&quot;&amp;[.F$24]&amp;&quot;%,&quot;&amp;[.$C137]&amp;&quot;%)&lt;/td&gt;&quot;" office:value-type="string" office:string-value="&lt;td style=&quot;background: hsl(165,40%,20%);color:white&quot;&gt;hsl(165,40%,20%)&lt;/td&gt;">
            <text:p>&lt;td style="background: hsl(165,40%,20%);color:white"&gt;hsl(165,40%,20%)&lt;/td&gt;</text:p>
          </table:table-cell>
          <table:table-cell table:formula="oooc:=&quot;&lt;td style=&quot;&amp;[.$D$24]&amp;&quot;background: hsl(&quot;&amp;[.$B137]&amp;&quot;,&quot;&amp;[.G$24]&amp;&quot;%,&quot;&amp;[.$C137]&amp;&quot;%);color:&quot;&amp;IF([.$C137]&lt;30;&quot;white&quot;;&quot;black&quot;)&amp;[.$D$24]&amp;&quot;&gt;hsl(&quot;&amp;[.$B137]&amp;&quot;,&quot;&amp;[.G$24]&amp;&quot;%,&quot;&amp;[.$C137]&amp;&quot;%)&lt;/td&gt;&quot;" office:value-type="string" office:string-value="&lt;td style=&quot;background: hsl(165,60%,20%);color:white&quot;&gt;hsl(165,60%,20%)&lt;/td&gt;">
            <text:p>&lt;td style="background: hsl(165,60%,20%);color:white"&gt;hsl(165,60%,20%)&lt;/td&gt;</text:p>
          </table:table-cell>
          <table:table-cell table:formula="oooc:=&quot;&lt;td style=&quot;&amp;[.$D$24]&amp;&quot;background: hsl(&quot;&amp;[.$B137]&amp;&quot;,&quot;&amp;[.H$24]&amp;&quot;%,&quot;&amp;[.$C137]&amp;&quot;%);color:&quot;&amp;IF([.$C137]&lt;30;&quot;white&quot;;&quot;black&quot;)&amp;[.$D$24]&amp;&quot;&gt;hsl(&quot;&amp;[.$B137]&amp;&quot;,&quot;&amp;[.H$24]&amp;&quot;%,&quot;&amp;[.$C137]&amp;&quot;%)&lt;/td&gt;&quot;" office:value-type="string" office:string-value="&lt;td style=&quot;background: hsl(165,80%,20%);color:white&quot;&gt;hsl(165,80%,20%)&lt;/td&gt;">
            <text:p>&lt;td style="background: hsl(165,80%,20%);color:white"&gt;hsl(165,80%,20%)&lt;/td&gt;</text:p>
          </table:table-cell>
          <table:table-cell table:formula="oooc:=&quot;&lt;td style=&quot;&amp;[.$D$24]&amp;&quot;background: hsl(&quot;&amp;[.$B137]&amp;&quot;,&quot;&amp;[.I$24]&amp;&quot;%,&quot;&amp;[.$C137]&amp;&quot;%);color:&quot;&amp;IF([.$C137]&lt;30;&quot;white&quot;;&quot;black&quot;)&amp;[.$D$24]&amp;&quot;&gt;hsl(&quot;&amp;[.$B137]&amp;&quot;,&quot;&amp;[.I$24]&amp;&quot;%,&quot;&amp;[.$C137]&amp;&quot;%)&lt;/td&gt;&quot;" office:value-type="string" office:string-value="&lt;td style=&quot;background: hsl(165,100%,20%);color:white&quot;&gt;hsl(165,100%,20%)&lt;/td&gt;">
            <text:p>&lt;td style="background: hsl(165,100%,20%);color:white"&gt;hsl(165,100%,20%)&lt;/td&gt;</text:p>
          </table:table-cell>
          <table:table-cell table:formula="oooc:=&quot;&lt;td style=&quot;&amp;[.$D$24]&amp;&quot;background:white;color:hsl(&quot;&amp;[.$B137]&amp;&quot;,&quot;&amp;[.J$24]&amp;&quot;%,&quot;&amp;[.$C137]&amp;&quot;%)&quot;&amp;[.$D$24]&amp;&quot;&gt;hsl(&quot;&amp;[.$B137]&amp;&quot;,&quot;&amp;[.J$24]&amp;&quot;%,&quot;&amp;[.$C137]&amp;&quot;%)&lt;/td&gt;&quot;" office:value-type="string" office:string-value="&lt;td style=&quot;background:white;color:hsl(165,60%,20%)&quot;&gt;hsl(165,60%,20%)&lt;/td&gt;">
            <text:p>&lt;td style="background:white;color:hsl(165,60%,20%)"&gt;hsl(165,60%,20%)&lt;/td&gt;</text:p>
          </table:table-cell>
          <table:table-cell table:formula="oooc:=&quot;&lt;td style=&quot;&amp;[.$D$24]&amp;&quot;background:white;color:hsl(&quot;&amp;[.$B137]&amp;&quot;,&quot;&amp;[.K$24]&amp;&quot;%,&quot;&amp;[.$C137]&amp;&quot;%)&quot;&amp;[.$D$24]&amp;&quot;&gt;hsl(&quot;&amp;[.$B137]&amp;&quot;,&quot;&amp;[.K$24]&amp;&quot;%,&quot;&amp;[.$C137]&amp;&quot;%)&lt;/td&gt;&quot;" office:value-type="string" office:string-value="&lt;td style=&quot;background:white;color:hsl(165,80%,20%)&quot;&gt;hsl(165,80%,20%)&lt;/td&gt;">
            <text:p>&lt;td style="background:white;color:hsl(165,80%,20%)"&gt;hsl(165,80%,20%)&lt;/td&gt;</text:p>
          </table:table-cell>
          <table:table-cell table:formula="oooc:=&quot;&lt;td style=&quot;&amp;[.$D$24]&amp;&quot;background:white;color:hsl(&quot;&amp;[.$B137]&amp;&quot;,&quot;&amp;[.L$24]&amp;&quot;%,&quot;&amp;[.$C137]&amp;&quot;%)&quot;&amp;[.$D$24]&amp;&quot;&gt;hsl(&quot;&amp;[.$B137]&amp;&quot;,&quot;&amp;[.L$24]&amp;&quot;%,&quot;&amp;[.$C137]&amp;&quot;%)&lt;/td&gt;&quot;" office:value-type="string" office:string-value="&lt;td style=&quot;background:white;color:hsl(165,100%,20%)&quot;&gt;hsl(165,100%,20%)&lt;/td&gt;">
            <text:p>&lt;td style="background:white;color:hsl(165,100%,20%)"&gt;hsl(165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formula="oooc:=INT([.A138]/10)*15" office:value-type="float" office:value="165">
            <text:p>165</text:p>
          </table:table-cell>
          <table:table-cell table:formula="oooc:=[.C12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38]&amp;&quot;,&quot;&amp;[.E$24]&amp;&quot;%,&quot;&amp;[.$C138]&amp;&quot;%);color:&quot;&amp;IF([.$C138]&lt;30;&quot;white&quot;;&quot;black&quot;)&amp;[.$D$24]&amp;&quot;&gt;hsl(&quot;&amp;[.$B138]&amp;&quot;,&quot;&amp;[.E$24]&amp;&quot;%,&quot;&amp;[.$C138]&amp;&quot;%)&lt;/td&gt;&quot;" office:value-type="string" office:string-value="&lt;td style=&quot;background: hsl(165,20%,30%);color:black&quot;&gt;hsl(165,20%,30%)&lt;/td&gt;">
            <text:p>&lt;td style="background: hsl(165,20%,30%);color:black"&gt;hsl(165,20%,30%)&lt;/td&gt;</text:p>
          </table:table-cell>
          <table:table-cell table:formula="oooc:=&quot;&lt;td style=&quot;&amp;[.$D$24]&amp;&quot;background: hsl(&quot;&amp;[.$B138]&amp;&quot;,&quot;&amp;[.F$24]&amp;&quot;%,&quot;&amp;[.$C138]&amp;&quot;%);color:&quot;&amp;IF([.$C138]&lt;30;&quot;white&quot;;&quot;black&quot;)&amp;[.$D$24]&amp;&quot;&gt;hsl(&quot;&amp;[.$B138]&amp;&quot;,&quot;&amp;[.F$24]&amp;&quot;%,&quot;&amp;[.$C138]&amp;&quot;%)&lt;/td&gt;&quot;" office:value-type="string" office:string-value="&lt;td style=&quot;background: hsl(165,40%,30%);color:black&quot;&gt;hsl(165,40%,30%)&lt;/td&gt;">
            <text:p>&lt;td style="background: hsl(165,40%,30%);color:black"&gt;hsl(165,40%,30%)&lt;/td&gt;</text:p>
          </table:table-cell>
          <table:table-cell table:formula="oooc:=&quot;&lt;td style=&quot;&amp;[.$D$24]&amp;&quot;background: hsl(&quot;&amp;[.$B138]&amp;&quot;,&quot;&amp;[.G$24]&amp;&quot;%,&quot;&amp;[.$C138]&amp;&quot;%);color:&quot;&amp;IF([.$C138]&lt;30;&quot;white&quot;;&quot;black&quot;)&amp;[.$D$24]&amp;&quot;&gt;hsl(&quot;&amp;[.$B138]&amp;&quot;,&quot;&amp;[.G$24]&amp;&quot;%,&quot;&amp;[.$C138]&amp;&quot;%)&lt;/td&gt;&quot;" office:value-type="string" office:string-value="&lt;td style=&quot;background: hsl(165,60%,30%);color:black&quot;&gt;hsl(165,60%,30%)&lt;/td&gt;">
            <text:p>&lt;td style="background: hsl(165,60%,30%);color:black"&gt;hsl(165,60%,30%)&lt;/td&gt;</text:p>
          </table:table-cell>
          <table:table-cell table:formula="oooc:=&quot;&lt;td style=&quot;&amp;[.$D$24]&amp;&quot;background: hsl(&quot;&amp;[.$B138]&amp;&quot;,&quot;&amp;[.H$24]&amp;&quot;%,&quot;&amp;[.$C138]&amp;&quot;%);color:&quot;&amp;IF([.$C138]&lt;30;&quot;white&quot;;&quot;black&quot;)&amp;[.$D$24]&amp;&quot;&gt;hsl(&quot;&amp;[.$B138]&amp;&quot;,&quot;&amp;[.H$24]&amp;&quot;%,&quot;&amp;[.$C138]&amp;&quot;%)&lt;/td&gt;&quot;" office:value-type="string" office:string-value="&lt;td style=&quot;background: hsl(165,80%,30%);color:black&quot;&gt;hsl(165,80%,30%)&lt;/td&gt;">
            <text:p>&lt;td style="background: hsl(165,80%,30%);color:black"&gt;hsl(165,80%,30%)&lt;/td&gt;</text:p>
          </table:table-cell>
          <table:table-cell table:formula="oooc:=&quot;&lt;td style=&quot;&amp;[.$D$24]&amp;&quot;background: hsl(&quot;&amp;[.$B138]&amp;&quot;,&quot;&amp;[.I$24]&amp;&quot;%,&quot;&amp;[.$C138]&amp;&quot;%);color:&quot;&amp;IF([.$C138]&lt;30;&quot;white&quot;;&quot;black&quot;)&amp;[.$D$24]&amp;&quot;&gt;hsl(&quot;&amp;[.$B138]&amp;&quot;,&quot;&amp;[.I$24]&amp;&quot;%,&quot;&amp;[.$C138]&amp;&quot;%)&lt;/td&gt;&quot;" office:value-type="string" office:string-value="&lt;td style=&quot;background: hsl(165,100%,30%);color:black&quot;&gt;hsl(165,100%,30%)&lt;/td&gt;">
            <text:p>&lt;td style="background: hsl(165,100%,30%);color:black"&gt;hsl(165,100%,30%)&lt;/td&gt;</text:p>
          </table:table-cell>
          <table:table-cell table:formula="oooc:=&quot;&lt;td style=&quot;&amp;[.$D$24]&amp;&quot;background:white;color:hsl(&quot;&amp;[.$B138]&amp;&quot;,&quot;&amp;[.J$24]&amp;&quot;%,&quot;&amp;[.$C138]&amp;&quot;%)&quot;&amp;[.$D$24]&amp;&quot;&gt;hsl(&quot;&amp;[.$B138]&amp;&quot;,&quot;&amp;[.J$24]&amp;&quot;%,&quot;&amp;[.$C138]&amp;&quot;%)&lt;/td&gt;&quot;" office:value-type="string" office:string-value="&lt;td style=&quot;background:white;color:hsl(165,60%,30%)&quot;&gt;hsl(165,60%,30%)&lt;/td&gt;">
            <text:p>&lt;td style="background:white;color:hsl(165,60%,30%)"&gt;hsl(165,60%,30%)&lt;/td&gt;</text:p>
          </table:table-cell>
          <table:table-cell table:formula="oooc:=&quot;&lt;td style=&quot;&amp;[.$D$24]&amp;&quot;background:white;color:hsl(&quot;&amp;[.$B138]&amp;&quot;,&quot;&amp;[.K$24]&amp;&quot;%,&quot;&amp;[.$C138]&amp;&quot;%)&quot;&amp;[.$D$24]&amp;&quot;&gt;hsl(&quot;&amp;[.$B138]&amp;&quot;,&quot;&amp;[.K$24]&amp;&quot;%,&quot;&amp;[.$C138]&amp;&quot;%)&lt;/td&gt;&quot;" office:value-type="string" office:string-value="&lt;td style=&quot;background:white;color:hsl(165,80%,30%)&quot;&gt;hsl(165,80%,30%)&lt;/td&gt;">
            <text:p>&lt;td style="background:white;color:hsl(165,80%,30%)"&gt;hsl(165,80%,30%)&lt;/td&gt;</text:p>
          </table:table-cell>
          <table:table-cell table:formula="oooc:=&quot;&lt;td style=&quot;&amp;[.$D$24]&amp;&quot;background:white;color:hsl(&quot;&amp;[.$B138]&amp;&quot;,&quot;&amp;[.L$24]&amp;&quot;%,&quot;&amp;[.$C138]&amp;&quot;%)&quot;&amp;[.$D$24]&amp;&quot;&gt;hsl(&quot;&amp;[.$B138]&amp;&quot;,&quot;&amp;[.L$24]&amp;&quot;%,&quot;&amp;[.$C138]&amp;&quot;%)&lt;/td&gt;&quot;" office:value-type="string" office:string-value="&lt;td style=&quot;background:white;color:hsl(165,100%,30%)&quot;&gt;hsl(165,100%,30%)&lt;/td&gt;">
            <text:p>&lt;td style="background:white;color:hsl(165,100%,30%)"&gt;hsl(165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formula="oooc:=INT([.A139]/10)*15" office:value-type="float" office:value="165">
            <text:p>165</text:p>
          </table:table-cell>
          <table:table-cell table:formula="oooc:=[.C12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39]&amp;&quot;,&quot;&amp;[.E$24]&amp;&quot;%,&quot;&amp;[.$C139]&amp;&quot;%);color:&quot;&amp;IF([.$C139]&lt;30;&quot;white&quot;;&quot;black&quot;)&amp;[.$D$24]&amp;&quot;&gt;hsl(&quot;&amp;[.$B139]&amp;&quot;,&quot;&amp;[.E$24]&amp;&quot;%,&quot;&amp;[.$C139]&amp;&quot;%)&lt;/td&gt;&quot;" office:value-type="string" office:string-value="&lt;td style=&quot;background: hsl(165,20%,40%);color:black&quot;&gt;hsl(165,20%,40%)&lt;/td&gt;">
            <text:p>&lt;td style="background: hsl(165,20%,40%);color:black"&gt;hsl(165,20%,40%)&lt;/td&gt;</text:p>
          </table:table-cell>
          <table:table-cell table:formula="oooc:=&quot;&lt;td style=&quot;&amp;[.$D$24]&amp;&quot;background: hsl(&quot;&amp;[.$B139]&amp;&quot;,&quot;&amp;[.F$24]&amp;&quot;%,&quot;&amp;[.$C139]&amp;&quot;%);color:&quot;&amp;IF([.$C139]&lt;30;&quot;white&quot;;&quot;black&quot;)&amp;[.$D$24]&amp;&quot;&gt;hsl(&quot;&amp;[.$B139]&amp;&quot;,&quot;&amp;[.F$24]&amp;&quot;%,&quot;&amp;[.$C139]&amp;&quot;%)&lt;/td&gt;&quot;" office:value-type="string" office:string-value="&lt;td style=&quot;background: hsl(165,40%,40%);color:black&quot;&gt;hsl(165,40%,40%)&lt;/td&gt;">
            <text:p>&lt;td style="background: hsl(165,40%,40%);color:black"&gt;hsl(165,40%,40%)&lt;/td&gt;</text:p>
          </table:table-cell>
          <table:table-cell table:formula="oooc:=&quot;&lt;td style=&quot;&amp;[.$D$24]&amp;&quot;background: hsl(&quot;&amp;[.$B139]&amp;&quot;,&quot;&amp;[.G$24]&amp;&quot;%,&quot;&amp;[.$C139]&amp;&quot;%);color:&quot;&amp;IF([.$C139]&lt;30;&quot;white&quot;;&quot;black&quot;)&amp;[.$D$24]&amp;&quot;&gt;hsl(&quot;&amp;[.$B139]&amp;&quot;,&quot;&amp;[.G$24]&amp;&quot;%,&quot;&amp;[.$C139]&amp;&quot;%)&lt;/td&gt;&quot;" office:value-type="string" office:string-value="&lt;td style=&quot;background: hsl(165,60%,40%);color:black&quot;&gt;hsl(165,60%,40%)&lt;/td&gt;">
            <text:p>&lt;td style="background: hsl(165,60%,40%);color:black"&gt;hsl(165,60%,40%)&lt;/td&gt;</text:p>
          </table:table-cell>
          <table:table-cell table:formula="oooc:=&quot;&lt;td style=&quot;&amp;[.$D$24]&amp;&quot;background: hsl(&quot;&amp;[.$B139]&amp;&quot;,&quot;&amp;[.H$24]&amp;&quot;%,&quot;&amp;[.$C139]&amp;&quot;%);color:&quot;&amp;IF([.$C139]&lt;30;&quot;white&quot;;&quot;black&quot;)&amp;[.$D$24]&amp;&quot;&gt;hsl(&quot;&amp;[.$B139]&amp;&quot;,&quot;&amp;[.H$24]&amp;&quot;%,&quot;&amp;[.$C139]&amp;&quot;%)&lt;/td&gt;&quot;" office:value-type="string" office:string-value="&lt;td style=&quot;background: hsl(165,80%,40%);color:black&quot;&gt;hsl(165,80%,40%)&lt;/td&gt;">
            <text:p>&lt;td style="background: hsl(165,80%,40%);color:black"&gt;hsl(165,80%,40%)&lt;/td&gt;</text:p>
          </table:table-cell>
          <table:table-cell table:formula="oooc:=&quot;&lt;td style=&quot;&amp;[.$D$24]&amp;&quot;background: hsl(&quot;&amp;[.$B139]&amp;&quot;,&quot;&amp;[.I$24]&amp;&quot;%,&quot;&amp;[.$C139]&amp;&quot;%);color:&quot;&amp;IF([.$C139]&lt;30;&quot;white&quot;;&quot;black&quot;)&amp;[.$D$24]&amp;&quot;&gt;hsl(&quot;&amp;[.$B139]&amp;&quot;,&quot;&amp;[.I$24]&amp;&quot;%,&quot;&amp;[.$C139]&amp;&quot;%)&lt;/td&gt;&quot;" office:value-type="string" office:string-value="&lt;td style=&quot;background: hsl(165,100%,40%);color:black&quot;&gt;hsl(165,100%,40%)&lt;/td&gt;">
            <text:p>&lt;td style="background: hsl(165,100%,40%);color:black"&gt;hsl(165,100%,40%)&lt;/td&gt;</text:p>
          </table:table-cell>
          <table:table-cell table:formula="oooc:=&quot;&lt;td style=&quot;&amp;[.$D$24]&amp;&quot;background:white;color:hsl(&quot;&amp;[.$B139]&amp;&quot;,&quot;&amp;[.J$24]&amp;&quot;%,&quot;&amp;[.$C139]&amp;&quot;%)&quot;&amp;[.$D$24]&amp;&quot;&gt;hsl(&quot;&amp;[.$B139]&amp;&quot;,&quot;&amp;[.J$24]&amp;&quot;%,&quot;&amp;[.$C139]&amp;&quot;%)&lt;/td&gt;&quot;" office:value-type="string" office:string-value="&lt;td style=&quot;background:white;color:hsl(165,60%,40%)&quot;&gt;hsl(165,60%,40%)&lt;/td&gt;">
            <text:p>&lt;td style="background:white;color:hsl(165,60%,40%)"&gt;hsl(165,60%,40%)&lt;/td&gt;</text:p>
          </table:table-cell>
          <table:table-cell table:formula="oooc:=&quot;&lt;td style=&quot;&amp;[.$D$24]&amp;&quot;background:white;color:hsl(&quot;&amp;[.$B139]&amp;&quot;,&quot;&amp;[.K$24]&amp;&quot;%,&quot;&amp;[.$C139]&amp;&quot;%)&quot;&amp;[.$D$24]&amp;&quot;&gt;hsl(&quot;&amp;[.$B139]&amp;&quot;,&quot;&amp;[.K$24]&amp;&quot;%,&quot;&amp;[.$C139]&amp;&quot;%)&lt;/td&gt;&quot;" office:value-type="string" office:string-value="&lt;td style=&quot;background:white;color:hsl(165,80%,40%)&quot;&gt;hsl(165,80%,40%)&lt;/td&gt;">
            <text:p>&lt;td style="background:white;color:hsl(165,80%,40%)"&gt;hsl(165,80%,40%)&lt;/td&gt;</text:p>
          </table:table-cell>
          <table:table-cell table:formula="oooc:=&quot;&lt;td style=&quot;&amp;[.$D$24]&amp;&quot;background:white;color:hsl(&quot;&amp;[.$B139]&amp;&quot;,&quot;&amp;[.L$24]&amp;&quot;%,&quot;&amp;[.$C139]&amp;&quot;%)&quot;&amp;[.$D$24]&amp;&quot;&gt;hsl(&quot;&amp;[.$B139]&amp;&quot;,&quot;&amp;[.L$24]&amp;&quot;%,&quot;&amp;[.$C139]&amp;&quot;%)&lt;/td&gt;&quot;" office:value-type="string" office:string-value="&lt;td style=&quot;background:white;color:hsl(165,100%,40%)&quot;&gt;hsl(165,100%,40%)&lt;/td&gt;">
            <text:p>&lt;td style="background:white;color:hsl(165,100%,40%)"&gt;hsl(165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formula="oooc:=INT([.A140]/10)*15" office:value-type="float" office:value="165">
            <text:p>165</text:p>
          </table:table-cell>
          <table:table-cell table:formula="oooc:=[.C13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40]&amp;&quot;,&quot;&amp;[.E$24]&amp;&quot;%,&quot;&amp;[.$C140]&amp;&quot;%);color:&quot;&amp;IF([.$C140]&lt;30;&quot;white&quot;;&quot;black&quot;)&amp;[.$D$24]&amp;&quot;&gt;hsl(&quot;&amp;[.$B140]&amp;&quot;,&quot;&amp;[.E$24]&amp;&quot;%,&quot;&amp;[.$C140]&amp;&quot;%)&lt;/td&gt;&quot;" office:value-type="string" office:string-value="&lt;td style=&quot;background: hsl(165,20%,50%);color:black&quot;&gt;hsl(165,20%,50%)&lt;/td&gt;">
            <text:p>&lt;td style="background: hsl(165,20%,50%);color:black"&gt;hsl(165,20%,50%)&lt;/td&gt;</text:p>
          </table:table-cell>
          <table:table-cell table:formula="oooc:=&quot;&lt;td style=&quot;&amp;[.$D$24]&amp;&quot;background: hsl(&quot;&amp;[.$B140]&amp;&quot;,&quot;&amp;[.F$24]&amp;&quot;%,&quot;&amp;[.$C140]&amp;&quot;%);color:&quot;&amp;IF([.$C140]&lt;30;&quot;white&quot;;&quot;black&quot;)&amp;[.$D$24]&amp;&quot;&gt;hsl(&quot;&amp;[.$B140]&amp;&quot;,&quot;&amp;[.F$24]&amp;&quot;%,&quot;&amp;[.$C140]&amp;&quot;%)&lt;/td&gt;&quot;" office:value-type="string" office:string-value="&lt;td style=&quot;background: hsl(165,40%,50%);color:black&quot;&gt;hsl(165,40%,50%)&lt;/td&gt;">
            <text:p>&lt;td style="background: hsl(165,40%,50%);color:black"&gt;hsl(165,40%,50%)&lt;/td&gt;</text:p>
          </table:table-cell>
          <table:table-cell table:formula="oooc:=&quot;&lt;td style=&quot;&amp;[.$D$24]&amp;&quot;background: hsl(&quot;&amp;[.$B140]&amp;&quot;,&quot;&amp;[.G$24]&amp;&quot;%,&quot;&amp;[.$C140]&amp;&quot;%);color:&quot;&amp;IF([.$C140]&lt;30;&quot;white&quot;;&quot;black&quot;)&amp;[.$D$24]&amp;&quot;&gt;hsl(&quot;&amp;[.$B140]&amp;&quot;,&quot;&amp;[.G$24]&amp;&quot;%,&quot;&amp;[.$C140]&amp;&quot;%)&lt;/td&gt;&quot;" office:value-type="string" office:string-value="&lt;td style=&quot;background: hsl(165,60%,50%);color:black&quot;&gt;hsl(165,60%,50%)&lt;/td&gt;">
            <text:p>&lt;td style="background: hsl(165,60%,50%);color:black"&gt;hsl(165,60%,50%)&lt;/td&gt;</text:p>
          </table:table-cell>
          <table:table-cell table:formula="oooc:=&quot;&lt;td style=&quot;&amp;[.$D$24]&amp;&quot;background: hsl(&quot;&amp;[.$B140]&amp;&quot;,&quot;&amp;[.H$24]&amp;&quot;%,&quot;&amp;[.$C140]&amp;&quot;%);color:&quot;&amp;IF([.$C140]&lt;30;&quot;white&quot;;&quot;black&quot;)&amp;[.$D$24]&amp;&quot;&gt;hsl(&quot;&amp;[.$B140]&amp;&quot;,&quot;&amp;[.H$24]&amp;&quot;%,&quot;&amp;[.$C140]&amp;&quot;%)&lt;/td&gt;&quot;" office:value-type="string" office:string-value="&lt;td style=&quot;background: hsl(165,80%,50%);color:black&quot;&gt;hsl(165,80%,50%)&lt;/td&gt;">
            <text:p>&lt;td style="background: hsl(165,80%,50%);color:black"&gt;hsl(165,80%,50%)&lt;/td&gt;</text:p>
          </table:table-cell>
          <table:table-cell table:formula="oooc:=&quot;&lt;td style=&quot;&amp;[.$D$24]&amp;&quot;background: hsl(&quot;&amp;[.$B140]&amp;&quot;,&quot;&amp;[.I$24]&amp;&quot;%,&quot;&amp;[.$C140]&amp;&quot;%);color:&quot;&amp;IF([.$C140]&lt;30;&quot;white&quot;;&quot;black&quot;)&amp;[.$D$24]&amp;&quot;&gt;hsl(&quot;&amp;[.$B140]&amp;&quot;,&quot;&amp;[.I$24]&amp;&quot;%,&quot;&amp;[.$C140]&amp;&quot;%)&lt;/td&gt;&quot;" office:value-type="string" office:string-value="&lt;td style=&quot;background: hsl(165,100%,50%);color:black&quot;&gt;hsl(165,100%,50%)&lt;/td&gt;">
            <text:p>&lt;td style="background: hsl(165,100%,50%);color:black"&gt;hsl(165,100%,50%)&lt;/td&gt;</text:p>
          </table:table-cell>
          <table:table-cell table:formula="oooc:=&quot;&lt;td style=&quot;&amp;[.$D$24]&amp;&quot;background:white;color:hsl(&quot;&amp;[.$B140]&amp;&quot;,&quot;&amp;[.J$24]&amp;&quot;%,&quot;&amp;[.$C140]&amp;&quot;%)&quot;&amp;[.$D$24]&amp;&quot;&gt;hsl(&quot;&amp;[.$B140]&amp;&quot;,&quot;&amp;[.J$24]&amp;&quot;%,&quot;&amp;[.$C140]&amp;&quot;%)&lt;/td&gt;&quot;" office:value-type="string" office:string-value="&lt;td style=&quot;background:white;color:hsl(165,60%,50%)&quot;&gt;hsl(165,60%,50%)&lt;/td&gt;">
            <text:p>&lt;td style="background:white;color:hsl(165,60%,50%)"&gt;hsl(165,60%,50%)&lt;/td&gt;</text:p>
          </table:table-cell>
          <table:table-cell table:formula="oooc:=&quot;&lt;td style=&quot;&amp;[.$D$24]&amp;&quot;background:white;color:hsl(&quot;&amp;[.$B140]&amp;&quot;,&quot;&amp;[.K$24]&amp;&quot;%,&quot;&amp;[.$C140]&amp;&quot;%)&quot;&amp;[.$D$24]&amp;&quot;&gt;hsl(&quot;&amp;[.$B140]&amp;&quot;,&quot;&amp;[.K$24]&amp;&quot;%,&quot;&amp;[.$C140]&amp;&quot;%)&lt;/td&gt;&quot;" office:value-type="string" office:string-value="&lt;td style=&quot;background:white;color:hsl(165,80%,50%)&quot;&gt;hsl(165,80%,50%)&lt;/td&gt;">
            <text:p>&lt;td style="background:white;color:hsl(165,80%,50%)"&gt;hsl(165,80%,50%)&lt;/td&gt;</text:p>
          </table:table-cell>
          <table:table-cell table:formula="oooc:=&quot;&lt;td style=&quot;&amp;[.$D$24]&amp;&quot;background:white;color:hsl(&quot;&amp;[.$B140]&amp;&quot;,&quot;&amp;[.L$24]&amp;&quot;%,&quot;&amp;[.$C140]&amp;&quot;%)&quot;&amp;[.$D$24]&amp;&quot;&gt;hsl(&quot;&amp;[.$B140]&amp;&quot;,&quot;&amp;[.L$24]&amp;&quot;%,&quot;&amp;[.$C140]&amp;&quot;%)&lt;/td&gt;&quot;" office:value-type="string" office:string-value="&lt;td style=&quot;background:white;color:hsl(165,100%,50%)&quot;&gt;hsl(165,100%,50%)&lt;/td&gt;">
            <text:p>&lt;td style="background:white;color:hsl(165,100%,50%)"&gt;hsl(165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formula="oooc:=INT([.A141]/10)*15" office:value-type="float" office:value="165">
            <text:p>165</text:p>
          </table:table-cell>
          <table:table-cell table:formula="oooc:=[.C13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41]&amp;&quot;,&quot;&amp;[.E$24]&amp;&quot;%,&quot;&amp;[.$C141]&amp;&quot;%);color:&quot;&amp;IF([.$C141]&lt;30;&quot;white&quot;;&quot;black&quot;)&amp;[.$D$24]&amp;&quot;&gt;hsl(&quot;&amp;[.$B141]&amp;&quot;,&quot;&amp;[.E$24]&amp;&quot;%,&quot;&amp;[.$C141]&amp;&quot;%)&lt;/td&gt;&quot;" office:value-type="string" office:string-value="&lt;td style=&quot;background: hsl(165,20%,60%);color:black&quot;&gt;hsl(165,20%,60%)&lt;/td&gt;">
            <text:p>&lt;td style="background: hsl(165,20%,60%);color:black"&gt;hsl(165,20%,60%)&lt;/td&gt;</text:p>
          </table:table-cell>
          <table:table-cell table:formula="oooc:=&quot;&lt;td style=&quot;&amp;[.$D$24]&amp;&quot;background: hsl(&quot;&amp;[.$B141]&amp;&quot;,&quot;&amp;[.F$24]&amp;&quot;%,&quot;&amp;[.$C141]&amp;&quot;%);color:&quot;&amp;IF([.$C141]&lt;30;&quot;white&quot;;&quot;black&quot;)&amp;[.$D$24]&amp;&quot;&gt;hsl(&quot;&amp;[.$B141]&amp;&quot;,&quot;&amp;[.F$24]&amp;&quot;%,&quot;&amp;[.$C141]&amp;&quot;%)&lt;/td&gt;&quot;" office:value-type="string" office:string-value="&lt;td style=&quot;background: hsl(165,40%,60%);color:black&quot;&gt;hsl(165,40%,60%)&lt;/td&gt;">
            <text:p>&lt;td style="background: hsl(165,40%,60%);color:black"&gt;hsl(165,40%,60%)&lt;/td&gt;</text:p>
          </table:table-cell>
          <table:table-cell table:formula="oooc:=&quot;&lt;td style=&quot;&amp;[.$D$24]&amp;&quot;background: hsl(&quot;&amp;[.$B141]&amp;&quot;,&quot;&amp;[.G$24]&amp;&quot;%,&quot;&amp;[.$C141]&amp;&quot;%);color:&quot;&amp;IF([.$C141]&lt;30;&quot;white&quot;;&quot;black&quot;)&amp;[.$D$24]&amp;&quot;&gt;hsl(&quot;&amp;[.$B141]&amp;&quot;,&quot;&amp;[.G$24]&amp;&quot;%,&quot;&amp;[.$C141]&amp;&quot;%)&lt;/td&gt;&quot;" office:value-type="string" office:string-value="&lt;td style=&quot;background: hsl(165,60%,60%);color:black&quot;&gt;hsl(165,60%,60%)&lt;/td&gt;">
            <text:p>&lt;td style="background: hsl(165,60%,60%);color:black"&gt;hsl(165,60%,60%)&lt;/td&gt;</text:p>
          </table:table-cell>
          <table:table-cell table:formula="oooc:=&quot;&lt;td style=&quot;&amp;[.$D$24]&amp;&quot;background: hsl(&quot;&amp;[.$B141]&amp;&quot;,&quot;&amp;[.H$24]&amp;&quot;%,&quot;&amp;[.$C141]&amp;&quot;%);color:&quot;&amp;IF([.$C141]&lt;30;&quot;white&quot;;&quot;black&quot;)&amp;[.$D$24]&amp;&quot;&gt;hsl(&quot;&amp;[.$B141]&amp;&quot;,&quot;&amp;[.H$24]&amp;&quot;%,&quot;&amp;[.$C141]&amp;&quot;%)&lt;/td&gt;&quot;" office:value-type="string" office:string-value="&lt;td style=&quot;background: hsl(165,80%,60%);color:black&quot;&gt;hsl(165,80%,60%)&lt;/td&gt;">
            <text:p>&lt;td style="background: hsl(165,80%,60%);color:black"&gt;hsl(165,80%,60%)&lt;/td&gt;</text:p>
          </table:table-cell>
          <table:table-cell table:formula="oooc:=&quot;&lt;td style=&quot;&amp;[.$D$24]&amp;&quot;background: hsl(&quot;&amp;[.$B141]&amp;&quot;,&quot;&amp;[.I$24]&amp;&quot;%,&quot;&amp;[.$C141]&amp;&quot;%);color:&quot;&amp;IF([.$C141]&lt;30;&quot;white&quot;;&quot;black&quot;)&amp;[.$D$24]&amp;&quot;&gt;hsl(&quot;&amp;[.$B141]&amp;&quot;,&quot;&amp;[.I$24]&amp;&quot;%,&quot;&amp;[.$C141]&amp;&quot;%)&lt;/td&gt;&quot;" office:value-type="string" office:string-value="&lt;td style=&quot;background: hsl(165,100%,60%);color:black&quot;&gt;hsl(165,100%,60%)&lt;/td&gt;">
            <text:p>&lt;td style="background: hsl(165,100%,60%);color:black"&gt;hsl(165,100%,60%)&lt;/td&gt;</text:p>
          </table:table-cell>
          <table:table-cell table:formula="oooc:=&quot;&lt;td style=&quot;&amp;[.$D$24]&amp;&quot;background:white;color:hsl(&quot;&amp;[.$B141]&amp;&quot;,&quot;&amp;[.J$24]&amp;&quot;%,&quot;&amp;[.$C141]&amp;&quot;%)&quot;&amp;[.$D$24]&amp;&quot;&gt;hsl(&quot;&amp;[.$B141]&amp;&quot;,&quot;&amp;[.J$24]&amp;&quot;%,&quot;&amp;[.$C141]&amp;&quot;%)&lt;/td&gt;&quot;" office:value-type="string" office:string-value="&lt;td style=&quot;background:white;color:hsl(165,60%,60%)&quot;&gt;hsl(165,60%,60%)&lt;/td&gt;">
            <text:p>&lt;td style="background:white;color:hsl(165,60%,60%)"&gt;hsl(165,60%,60%)&lt;/td&gt;</text:p>
          </table:table-cell>
          <table:table-cell table:formula="oooc:=&quot;&lt;td style=&quot;&amp;[.$D$24]&amp;&quot;background:white;color:hsl(&quot;&amp;[.$B141]&amp;&quot;,&quot;&amp;[.K$24]&amp;&quot;%,&quot;&amp;[.$C141]&amp;&quot;%)&quot;&amp;[.$D$24]&amp;&quot;&gt;hsl(&quot;&amp;[.$B141]&amp;&quot;,&quot;&amp;[.K$24]&amp;&quot;%,&quot;&amp;[.$C141]&amp;&quot;%)&lt;/td&gt;&quot;" office:value-type="string" office:string-value="&lt;td style=&quot;background:white;color:hsl(165,80%,60%)&quot;&gt;hsl(165,80%,60%)&lt;/td&gt;">
            <text:p>&lt;td style="background:white;color:hsl(165,80%,60%)"&gt;hsl(165,80%,60%)&lt;/td&gt;</text:p>
          </table:table-cell>
          <table:table-cell table:formula="oooc:=&quot;&lt;td style=&quot;&amp;[.$D$24]&amp;&quot;background:white;color:hsl(&quot;&amp;[.$B141]&amp;&quot;,&quot;&amp;[.L$24]&amp;&quot;%,&quot;&amp;[.$C141]&amp;&quot;%)&quot;&amp;[.$D$24]&amp;&quot;&gt;hsl(&quot;&amp;[.$B141]&amp;&quot;,&quot;&amp;[.L$24]&amp;&quot;%,&quot;&amp;[.$C141]&amp;&quot;%)&lt;/td&gt;&quot;" office:value-type="string" office:string-value="&lt;td style=&quot;background:white;color:hsl(165,100%,60%)&quot;&gt;hsl(165,100%,60%)&lt;/td&gt;">
            <text:p>&lt;td style="background:white;color:hsl(165,100%,60%)"&gt;hsl(165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formula="oooc:=INT([.A142]/10)*15" office:value-type="float" office:value="165">
            <text:p>165</text:p>
          </table:table-cell>
          <table:table-cell table:formula="oooc:=[.C13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42]&amp;&quot;,&quot;&amp;[.E$24]&amp;&quot;%,&quot;&amp;[.$C142]&amp;&quot;%);color:&quot;&amp;IF([.$C142]&lt;30;&quot;white&quot;;&quot;black&quot;)&amp;[.$D$24]&amp;&quot;&gt;hsl(&quot;&amp;[.$B142]&amp;&quot;,&quot;&amp;[.E$24]&amp;&quot;%,&quot;&amp;[.$C142]&amp;&quot;%)&lt;/td&gt;&quot;" office:value-type="string" office:string-value="&lt;td style=&quot;background: hsl(165,20%,70%);color:black&quot;&gt;hsl(165,20%,70%)&lt;/td&gt;">
            <text:p>&lt;td style="background: hsl(165,20%,70%);color:black"&gt;hsl(165,20%,70%)&lt;/td&gt;</text:p>
          </table:table-cell>
          <table:table-cell table:formula="oooc:=&quot;&lt;td style=&quot;&amp;[.$D$24]&amp;&quot;background: hsl(&quot;&amp;[.$B142]&amp;&quot;,&quot;&amp;[.F$24]&amp;&quot;%,&quot;&amp;[.$C142]&amp;&quot;%);color:&quot;&amp;IF([.$C142]&lt;30;&quot;white&quot;;&quot;black&quot;)&amp;[.$D$24]&amp;&quot;&gt;hsl(&quot;&amp;[.$B142]&amp;&quot;,&quot;&amp;[.F$24]&amp;&quot;%,&quot;&amp;[.$C142]&amp;&quot;%)&lt;/td&gt;&quot;" office:value-type="string" office:string-value="&lt;td style=&quot;background: hsl(165,40%,70%);color:black&quot;&gt;hsl(165,40%,70%)&lt;/td&gt;">
            <text:p>&lt;td style="background: hsl(165,40%,70%);color:black"&gt;hsl(165,40%,70%)&lt;/td&gt;</text:p>
          </table:table-cell>
          <table:table-cell table:formula="oooc:=&quot;&lt;td style=&quot;&amp;[.$D$24]&amp;&quot;background: hsl(&quot;&amp;[.$B142]&amp;&quot;,&quot;&amp;[.G$24]&amp;&quot;%,&quot;&amp;[.$C142]&amp;&quot;%);color:&quot;&amp;IF([.$C142]&lt;30;&quot;white&quot;;&quot;black&quot;)&amp;[.$D$24]&amp;&quot;&gt;hsl(&quot;&amp;[.$B142]&amp;&quot;,&quot;&amp;[.G$24]&amp;&quot;%,&quot;&amp;[.$C142]&amp;&quot;%)&lt;/td&gt;&quot;" office:value-type="string" office:string-value="&lt;td style=&quot;background: hsl(165,60%,70%);color:black&quot;&gt;hsl(165,60%,70%)&lt;/td&gt;">
            <text:p>&lt;td style="background: hsl(165,60%,70%);color:black"&gt;hsl(165,60%,70%)&lt;/td&gt;</text:p>
          </table:table-cell>
          <table:table-cell table:formula="oooc:=&quot;&lt;td style=&quot;&amp;[.$D$24]&amp;&quot;background: hsl(&quot;&amp;[.$B142]&amp;&quot;,&quot;&amp;[.H$24]&amp;&quot;%,&quot;&amp;[.$C142]&amp;&quot;%);color:&quot;&amp;IF([.$C142]&lt;30;&quot;white&quot;;&quot;black&quot;)&amp;[.$D$24]&amp;&quot;&gt;hsl(&quot;&amp;[.$B142]&amp;&quot;,&quot;&amp;[.H$24]&amp;&quot;%,&quot;&amp;[.$C142]&amp;&quot;%)&lt;/td&gt;&quot;" office:value-type="string" office:string-value="&lt;td style=&quot;background: hsl(165,80%,70%);color:black&quot;&gt;hsl(165,80%,70%)&lt;/td&gt;">
            <text:p>&lt;td style="background: hsl(165,80%,70%);color:black"&gt;hsl(165,80%,70%)&lt;/td&gt;</text:p>
          </table:table-cell>
          <table:table-cell table:formula="oooc:=&quot;&lt;td style=&quot;&amp;[.$D$24]&amp;&quot;background: hsl(&quot;&amp;[.$B142]&amp;&quot;,&quot;&amp;[.I$24]&amp;&quot;%,&quot;&amp;[.$C142]&amp;&quot;%);color:&quot;&amp;IF([.$C142]&lt;30;&quot;white&quot;;&quot;black&quot;)&amp;[.$D$24]&amp;&quot;&gt;hsl(&quot;&amp;[.$B142]&amp;&quot;,&quot;&amp;[.I$24]&amp;&quot;%,&quot;&amp;[.$C142]&amp;&quot;%)&lt;/td&gt;&quot;" office:value-type="string" office:string-value="&lt;td style=&quot;background: hsl(165,100%,70%);color:black&quot;&gt;hsl(165,100%,70%)&lt;/td&gt;">
            <text:p>&lt;td style="background: hsl(165,100%,70%);color:black"&gt;hsl(165,100%,70%)&lt;/td&gt;</text:p>
          </table:table-cell>
          <table:table-cell table:formula="oooc:=&quot;&lt;td style=&quot;&amp;[.$D$24]&amp;&quot;background:white;color:hsl(&quot;&amp;[.$B142]&amp;&quot;,&quot;&amp;[.J$24]&amp;&quot;%,&quot;&amp;[.$C142]&amp;&quot;%)&quot;&amp;[.$D$24]&amp;&quot;&gt;hsl(&quot;&amp;[.$B142]&amp;&quot;,&quot;&amp;[.J$24]&amp;&quot;%,&quot;&amp;[.$C142]&amp;&quot;%)&lt;/td&gt;&quot;" office:value-type="string" office:string-value="&lt;td style=&quot;background:white;color:hsl(165,60%,70%)&quot;&gt;hsl(165,60%,70%)&lt;/td&gt;">
            <text:p>&lt;td style="background:white;color:hsl(165,60%,70%)"&gt;hsl(165,60%,70%)&lt;/td&gt;</text:p>
          </table:table-cell>
          <table:table-cell table:formula="oooc:=&quot;&lt;td style=&quot;&amp;[.$D$24]&amp;&quot;background:white;color:hsl(&quot;&amp;[.$B142]&amp;&quot;,&quot;&amp;[.K$24]&amp;&quot;%,&quot;&amp;[.$C142]&amp;&quot;%)&quot;&amp;[.$D$24]&amp;&quot;&gt;hsl(&quot;&amp;[.$B142]&amp;&quot;,&quot;&amp;[.K$24]&amp;&quot;%,&quot;&amp;[.$C142]&amp;&quot;%)&lt;/td&gt;&quot;" office:value-type="string" office:string-value="&lt;td style=&quot;background:white;color:hsl(165,80%,70%)&quot;&gt;hsl(165,80%,70%)&lt;/td&gt;">
            <text:p>&lt;td style="background:white;color:hsl(165,80%,70%)"&gt;hsl(165,80%,70%)&lt;/td&gt;</text:p>
          </table:table-cell>
          <table:table-cell table:formula="oooc:=&quot;&lt;td style=&quot;&amp;[.$D$24]&amp;&quot;background:white;color:hsl(&quot;&amp;[.$B142]&amp;&quot;,&quot;&amp;[.L$24]&amp;&quot;%,&quot;&amp;[.$C142]&amp;&quot;%)&quot;&amp;[.$D$24]&amp;&quot;&gt;hsl(&quot;&amp;[.$B142]&amp;&quot;,&quot;&amp;[.L$24]&amp;&quot;%,&quot;&amp;[.$C142]&amp;&quot;%)&lt;/td&gt;&quot;" office:value-type="string" office:string-value="&lt;td style=&quot;background:white;color:hsl(165,100%,70%)&quot;&gt;hsl(165,100%,70%)&lt;/td&gt;">
            <text:p>&lt;td style="background:white;color:hsl(165,100%,70%)"&gt;hsl(165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formula="oooc:=INT([.A143]/10)*15" office:value-type="float" office:value="165">
            <text:p>165</text:p>
          </table:table-cell>
          <table:table-cell table:formula="oooc:=[.C13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43]&amp;&quot;,&quot;&amp;[.E$24]&amp;&quot;%,&quot;&amp;[.$C143]&amp;&quot;%);color:&quot;&amp;IF([.$C143]&lt;30;&quot;white&quot;;&quot;black&quot;)&amp;[.$D$24]&amp;&quot;&gt;hsl(&quot;&amp;[.$B143]&amp;&quot;,&quot;&amp;[.E$24]&amp;&quot;%,&quot;&amp;[.$C143]&amp;&quot;%)&lt;/td&gt;&quot;" office:value-type="string" office:string-value="&lt;td style=&quot;background: hsl(165,20%,80%);color:black&quot;&gt;hsl(165,20%,80%)&lt;/td&gt;">
            <text:p>&lt;td style="background: hsl(165,20%,80%);color:black"&gt;hsl(165,20%,80%)&lt;/td&gt;</text:p>
          </table:table-cell>
          <table:table-cell table:formula="oooc:=&quot;&lt;td style=&quot;&amp;[.$D$24]&amp;&quot;background: hsl(&quot;&amp;[.$B143]&amp;&quot;,&quot;&amp;[.F$24]&amp;&quot;%,&quot;&amp;[.$C143]&amp;&quot;%);color:&quot;&amp;IF([.$C143]&lt;30;&quot;white&quot;;&quot;black&quot;)&amp;[.$D$24]&amp;&quot;&gt;hsl(&quot;&amp;[.$B143]&amp;&quot;,&quot;&amp;[.F$24]&amp;&quot;%,&quot;&amp;[.$C143]&amp;&quot;%)&lt;/td&gt;&quot;" office:value-type="string" office:string-value="&lt;td style=&quot;background: hsl(165,40%,80%);color:black&quot;&gt;hsl(165,40%,80%)&lt;/td&gt;">
            <text:p>&lt;td style="background: hsl(165,40%,80%);color:black"&gt;hsl(165,40%,80%)&lt;/td&gt;</text:p>
          </table:table-cell>
          <table:table-cell table:formula="oooc:=&quot;&lt;td style=&quot;&amp;[.$D$24]&amp;&quot;background: hsl(&quot;&amp;[.$B143]&amp;&quot;,&quot;&amp;[.G$24]&amp;&quot;%,&quot;&amp;[.$C143]&amp;&quot;%);color:&quot;&amp;IF([.$C143]&lt;30;&quot;white&quot;;&quot;black&quot;)&amp;[.$D$24]&amp;&quot;&gt;hsl(&quot;&amp;[.$B143]&amp;&quot;,&quot;&amp;[.G$24]&amp;&quot;%,&quot;&amp;[.$C143]&amp;&quot;%)&lt;/td&gt;&quot;" office:value-type="string" office:string-value="&lt;td style=&quot;background: hsl(165,60%,80%);color:black&quot;&gt;hsl(165,60%,80%)&lt;/td&gt;">
            <text:p>&lt;td style="background: hsl(165,60%,80%);color:black"&gt;hsl(165,60%,80%)&lt;/td&gt;</text:p>
          </table:table-cell>
          <table:table-cell table:formula="oooc:=&quot;&lt;td style=&quot;&amp;[.$D$24]&amp;&quot;background: hsl(&quot;&amp;[.$B143]&amp;&quot;,&quot;&amp;[.H$24]&amp;&quot;%,&quot;&amp;[.$C143]&amp;&quot;%);color:&quot;&amp;IF([.$C143]&lt;30;&quot;white&quot;;&quot;black&quot;)&amp;[.$D$24]&amp;&quot;&gt;hsl(&quot;&amp;[.$B143]&amp;&quot;,&quot;&amp;[.H$24]&amp;&quot;%,&quot;&amp;[.$C143]&amp;&quot;%)&lt;/td&gt;&quot;" office:value-type="string" office:string-value="&lt;td style=&quot;background: hsl(165,80%,80%);color:black&quot;&gt;hsl(165,80%,80%)&lt;/td&gt;">
            <text:p>&lt;td style="background: hsl(165,80%,80%);color:black"&gt;hsl(165,80%,80%)&lt;/td&gt;</text:p>
          </table:table-cell>
          <table:table-cell table:formula="oooc:=&quot;&lt;td style=&quot;&amp;[.$D$24]&amp;&quot;background: hsl(&quot;&amp;[.$B143]&amp;&quot;,&quot;&amp;[.I$24]&amp;&quot;%,&quot;&amp;[.$C143]&amp;&quot;%);color:&quot;&amp;IF([.$C143]&lt;30;&quot;white&quot;;&quot;black&quot;)&amp;[.$D$24]&amp;&quot;&gt;hsl(&quot;&amp;[.$B143]&amp;&quot;,&quot;&amp;[.I$24]&amp;&quot;%,&quot;&amp;[.$C143]&amp;&quot;%)&lt;/td&gt;&quot;" office:value-type="string" office:string-value="&lt;td style=&quot;background: hsl(165,100%,80%);color:black&quot;&gt;hsl(165,100%,80%)&lt;/td&gt;">
            <text:p>&lt;td style="background: hsl(165,100%,80%);color:black"&gt;hsl(165,100%,80%)&lt;/td&gt;</text:p>
          </table:table-cell>
          <table:table-cell table:formula="oooc:=&quot;&lt;td style=&quot;&amp;[.$D$24]&amp;&quot;background:white;color:hsl(&quot;&amp;[.$B143]&amp;&quot;,&quot;&amp;[.J$24]&amp;&quot;%,&quot;&amp;[.$C143]&amp;&quot;%)&quot;&amp;[.$D$24]&amp;&quot;&gt;hsl(&quot;&amp;[.$B143]&amp;&quot;,&quot;&amp;[.J$24]&amp;&quot;%,&quot;&amp;[.$C143]&amp;&quot;%)&lt;/td&gt;&quot;" office:value-type="string" office:string-value="&lt;td style=&quot;background:white;color:hsl(165,60%,80%)&quot;&gt;hsl(165,60%,80%)&lt;/td&gt;">
            <text:p>&lt;td style="background:white;color:hsl(165,60%,80%)"&gt;hsl(165,60%,80%)&lt;/td&gt;</text:p>
          </table:table-cell>
          <table:table-cell table:formula="oooc:=&quot;&lt;td style=&quot;&amp;[.$D$24]&amp;&quot;background:white;color:hsl(&quot;&amp;[.$B143]&amp;&quot;,&quot;&amp;[.K$24]&amp;&quot;%,&quot;&amp;[.$C143]&amp;&quot;%)&quot;&amp;[.$D$24]&amp;&quot;&gt;hsl(&quot;&amp;[.$B143]&amp;&quot;,&quot;&amp;[.K$24]&amp;&quot;%,&quot;&amp;[.$C143]&amp;&quot;%)&lt;/td&gt;&quot;" office:value-type="string" office:string-value="&lt;td style=&quot;background:white;color:hsl(165,80%,80%)&quot;&gt;hsl(165,80%,80%)&lt;/td&gt;">
            <text:p>&lt;td style="background:white;color:hsl(165,80%,80%)"&gt;hsl(165,80%,80%)&lt;/td&gt;</text:p>
          </table:table-cell>
          <table:table-cell table:formula="oooc:=&quot;&lt;td style=&quot;&amp;[.$D$24]&amp;&quot;background:white;color:hsl(&quot;&amp;[.$B143]&amp;&quot;,&quot;&amp;[.L$24]&amp;&quot;%,&quot;&amp;[.$C143]&amp;&quot;%)&quot;&amp;[.$D$24]&amp;&quot;&gt;hsl(&quot;&amp;[.$B143]&amp;&quot;,&quot;&amp;[.L$24]&amp;&quot;%,&quot;&amp;[.$C143]&amp;&quot;%)&lt;/td&gt;&quot;" office:value-type="string" office:string-value="&lt;td style=&quot;background:white;color:hsl(165,100%,80%)&quot;&gt;hsl(165,100%,80%)&lt;/td&gt;">
            <text:p>&lt;td style="background:white;color:hsl(165,100%,80%)"&gt;hsl(165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formula="oooc:=INT([.A144]/10)*15" office:value-type="float" office:value="165">
            <text:p>165</text:p>
          </table:table-cell>
          <table:table-cell table:formula="oooc:=[.C13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44]&amp;&quot;,&quot;&amp;[.E$24]&amp;&quot;%,&quot;&amp;[.$C144]&amp;&quot;%);color:&quot;&amp;IF([.$C144]&lt;30;&quot;white&quot;;&quot;black&quot;)&amp;[.$D$24]&amp;&quot;&gt;hsl(&quot;&amp;[.$B144]&amp;&quot;,&quot;&amp;[.E$24]&amp;&quot;%,&quot;&amp;[.$C144]&amp;&quot;%)&lt;/td&gt;&quot;" office:value-type="string" office:string-value="&lt;td style=&quot;background: hsl(165,20%,90%);color:black&quot;&gt;hsl(165,20%,90%)&lt;/td&gt;">
            <text:p>&lt;td style="background: hsl(165,20%,90%);color:black"&gt;hsl(165,20%,90%)&lt;/td&gt;</text:p>
          </table:table-cell>
          <table:table-cell table:formula="oooc:=&quot;&lt;td style=&quot;&amp;[.$D$24]&amp;&quot;background: hsl(&quot;&amp;[.$B144]&amp;&quot;,&quot;&amp;[.F$24]&amp;&quot;%,&quot;&amp;[.$C144]&amp;&quot;%);color:&quot;&amp;IF([.$C144]&lt;30;&quot;white&quot;;&quot;black&quot;)&amp;[.$D$24]&amp;&quot;&gt;hsl(&quot;&amp;[.$B144]&amp;&quot;,&quot;&amp;[.F$24]&amp;&quot;%,&quot;&amp;[.$C144]&amp;&quot;%)&lt;/td&gt;&quot;" office:value-type="string" office:string-value="&lt;td style=&quot;background: hsl(165,40%,90%);color:black&quot;&gt;hsl(165,40%,90%)&lt;/td&gt;">
            <text:p>&lt;td style="background: hsl(165,40%,90%);color:black"&gt;hsl(165,40%,90%)&lt;/td&gt;</text:p>
          </table:table-cell>
          <table:table-cell table:formula="oooc:=&quot;&lt;td style=&quot;&amp;[.$D$24]&amp;&quot;background: hsl(&quot;&amp;[.$B144]&amp;&quot;,&quot;&amp;[.G$24]&amp;&quot;%,&quot;&amp;[.$C144]&amp;&quot;%);color:&quot;&amp;IF([.$C144]&lt;30;&quot;white&quot;;&quot;black&quot;)&amp;[.$D$24]&amp;&quot;&gt;hsl(&quot;&amp;[.$B144]&amp;&quot;,&quot;&amp;[.G$24]&amp;&quot;%,&quot;&amp;[.$C144]&amp;&quot;%)&lt;/td&gt;&quot;" office:value-type="string" office:string-value="&lt;td style=&quot;background: hsl(165,60%,90%);color:black&quot;&gt;hsl(165,60%,90%)&lt;/td&gt;">
            <text:p>&lt;td style="background: hsl(165,60%,90%);color:black"&gt;hsl(165,60%,90%)&lt;/td&gt;</text:p>
          </table:table-cell>
          <table:table-cell table:formula="oooc:=&quot;&lt;td style=&quot;&amp;[.$D$24]&amp;&quot;background: hsl(&quot;&amp;[.$B144]&amp;&quot;,&quot;&amp;[.H$24]&amp;&quot;%,&quot;&amp;[.$C144]&amp;&quot;%);color:&quot;&amp;IF([.$C144]&lt;30;&quot;white&quot;;&quot;black&quot;)&amp;[.$D$24]&amp;&quot;&gt;hsl(&quot;&amp;[.$B144]&amp;&quot;,&quot;&amp;[.H$24]&amp;&quot;%,&quot;&amp;[.$C144]&amp;&quot;%)&lt;/td&gt;&quot;" office:value-type="string" office:string-value="&lt;td style=&quot;background: hsl(165,80%,90%);color:black&quot;&gt;hsl(165,80%,90%)&lt;/td&gt;">
            <text:p>&lt;td style="background: hsl(165,80%,90%);color:black"&gt;hsl(165,80%,90%)&lt;/td&gt;</text:p>
          </table:table-cell>
          <table:table-cell table:formula="oooc:=&quot;&lt;td style=&quot;&amp;[.$D$24]&amp;&quot;background: hsl(&quot;&amp;[.$B144]&amp;&quot;,&quot;&amp;[.I$24]&amp;&quot;%,&quot;&amp;[.$C144]&amp;&quot;%);color:&quot;&amp;IF([.$C144]&lt;30;&quot;white&quot;;&quot;black&quot;)&amp;[.$D$24]&amp;&quot;&gt;hsl(&quot;&amp;[.$B144]&amp;&quot;,&quot;&amp;[.I$24]&amp;&quot;%,&quot;&amp;[.$C144]&amp;&quot;%)&lt;/td&gt;&quot;" office:value-type="string" office:string-value="&lt;td style=&quot;background: hsl(165,100%,90%);color:black&quot;&gt;hsl(165,100%,90%)&lt;/td&gt;">
            <text:p>&lt;td style="background: hsl(165,100%,90%);color:black"&gt;hsl(165,100%,90%)&lt;/td&gt;</text:p>
          </table:table-cell>
          <table:table-cell table:formula="oooc:=&quot;&lt;td style=&quot;&amp;[.$D$24]&amp;&quot;background:white;color:hsl(&quot;&amp;[.$B144]&amp;&quot;,&quot;&amp;[.J$24]&amp;&quot;%,&quot;&amp;[.$C144]&amp;&quot;%)&quot;&amp;[.$D$24]&amp;&quot;&gt;hsl(&quot;&amp;[.$B144]&amp;&quot;,&quot;&amp;[.J$24]&amp;&quot;%,&quot;&amp;[.$C144]&amp;&quot;%)&lt;/td&gt;&quot;" office:value-type="string" office:string-value="&lt;td style=&quot;background:white;color:hsl(165,60%,90%)&quot;&gt;hsl(165,60%,90%)&lt;/td&gt;">
            <text:p>&lt;td style="background:white;color:hsl(165,60%,90%)"&gt;hsl(165,60%,90%)&lt;/td&gt;</text:p>
          </table:table-cell>
          <table:table-cell table:formula="oooc:=&quot;&lt;td style=&quot;&amp;[.$D$24]&amp;&quot;background:white;color:hsl(&quot;&amp;[.$B144]&amp;&quot;,&quot;&amp;[.K$24]&amp;&quot;%,&quot;&amp;[.$C144]&amp;&quot;%)&quot;&amp;[.$D$24]&amp;&quot;&gt;hsl(&quot;&amp;[.$B144]&amp;&quot;,&quot;&amp;[.K$24]&amp;&quot;%,&quot;&amp;[.$C144]&amp;&quot;%)&lt;/td&gt;&quot;" office:value-type="string" office:string-value="&lt;td style=&quot;background:white;color:hsl(165,80%,90%)&quot;&gt;hsl(165,80%,90%)&lt;/td&gt;">
            <text:p>&lt;td style="background:white;color:hsl(165,80%,90%)"&gt;hsl(165,80%,90%)&lt;/td&gt;</text:p>
          </table:table-cell>
          <table:table-cell table:formula="oooc:=&quot;&lt;td style=&quot;&amp;[.$D$24]&amp;&quot;background:white;color:hsl(&quot;&amp;[.$B144]&amp;&quot;,&quot;&amp;[.L$24]&amp;&quot;%,&quot;&amp;[.$C144]&amp;&quot;%)&quot;&amp;[.$D$24]&amp;&quot;&gt;hsl(&quot;&amp;[.$B144]&amp;&quot;,&quot;&amp;[.L$24]&amp;&quot;%,&quot;&amp;[.$C144]&amp;&quot;%)&lt;/td&gt;&quot;" office:value-type="string" office:string-value="&lt;td style=&quot;background:white;color:hsl(165,100%,90%)&quot;&gt;hsl(165,100%,90%)&lt;/td&gt;">
            <text:p>&lt;td style="background:white;color:hsl(165,100%,90%)"&gt;hsl(165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formula="oooc:=INT([.A145]/10)*15" office:value-type="float" office:value="165">
            <text:p>165</text:p>
          </table:table-cell>
          <table:table-cell table:formula="oooc:=[.C13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45]&amp;&quot;,&quot;&amp;[.E$24]&amp;&quot;%,&quot;&amp;[.$C145]&amp;&quot;%);color:&quot;&amp;IF([.$C145]&lt;30;&quot;white&quot;;&quot;black&quot;)&amp;[.$D$24]&amp;&quot;&gt;hsl(&quot;&amp;[.$B145]&amp;&quot;,&quot;&amp;[.E$24]&amp;&quot;%,&quot;&amp;[.$C145]&amp;&quot;%)&lt;/td&gt;&quot;" office:value-type="string" office:string-value="&lt;td style=&quot;background: hsl(165,20%,95%);color:black&quot;&gt;hsl(165,20%,95%)&lt;/td&gt;">
            <text:p>&lt;td style="background: hsl(165,20%,95%);color:black"&gt;hsl(165,20%,95%)&lt;/td&gt;</text:p>
          </table:table-cell>
          <table:table-cell table:formula="oooc:=&quot;&lt;td style=&quot;&amp;[.$D$24]&amp;&quot;background: hsl(&quot;&amp;[.$B145]&amp;&quot;,&quot;&amp;[.F$24]&amp;&quot;%,&quot;&amp;[.$C145]&amp;&quot;%);color:&quot;&amp;IF([.$C145]&lt;30;&quot;white&quot;;&quot;black&quot;)&amp;[.$D$24]&amp;&quot;&gt;hsl(&quot;&amp;[.$B145]&amp;&quot;,&quot;&amp;[.F$24]&amp;&quot;%,&quot;&amp;[.$C145]&amp;&quot;%)&lt;/td&gt;&quot;" office:value-type="string" office:string-value="&lt;td style=&quot;background: hsl(165,40%,95%);color:black&quot;&gt;hsl(165,40%,95%)&lt;/td&gt;">
            <text:p>&lt;td style="background: hsl(165,40%,95%);color:black"&gt;hsl(165,40%,95%)&lt;/td&gt;</text:p>
          </table:table-cell>
          <table:table-cell table:formula="oooc:=&quot;&lt;td style=&quot;&amp;[.$D$24]&amp;&quot;background: hsl(&quot;&amp;[.$B145]&amp;&quot;,&quot;&amp;[.G$24]&amp;&quot;%,&quot;&amp;[.$C145]&amp;&quot;%);color:&quot;&amp;IF([.$C145]&lt;30;&quot;white&quot;;&quot;black&quot;)&amp;[.$D$24]&amp;&quot;&gt;hsl(&quot;&amp;[.$B145]&amp;&quot;,&quot;&amp;[.G$24]&amp;&quot;%,&quot;&amp;[.$C145]&amp;&quot;%)&lt;/td&gt;&quot;" office:value-type="string" office:string-value="&lt;td style=&quot;background: hsl(165,60%,95%);color:black&quot;&gt;hsl(165,60%,95%)&lt;/td&gt;">
            <text:p>&lt;td style="background: hsl(165,60%,95%);color:black"&gt;hsl(165,60%,95%)&lt;/td&gt;</text:p>
          </table:table-cell>
          <table:table-cell table:formula="oooc:=&quot;&lt;td style=&quot;&amp;[.$D$24]&amp;&quot;background: hsl(&quot;&amp;[.$B145]&amp;&quot;,&quot;&amp;[.H$24]&amp;&quot;%,&quot;&amp;[.$C145]&amp;&quot;%);color:&quot;&amp;IF([.$C145]&lt;30;&quot;white&quot;;&quot;black&quot;)&amp;[.$D$24]&amp;&quot;&gt;hsl(&quot;&amp;[.$B145]&amp;&quot;,&quot;&amp;[.H$24]&amp;&quot;%,&quot;&amp;[.$C145]&amp;&quot;%)&lt;/td&gt;&quot;" office:value-type="string" office:string-value="&lt;td style=&quot;background: hsl(165,80%,95%);color:black&quot;&gt;hsl(165,80%,95%)&lt;/td&gt;">
            <text:p>&lt;td style="background: hsl(165,80%,95%);color:black"&gt;hsl(165,80%,95%)&lt;/td&gt;</text:p>
          </table:table-cell>
          <table:table-cell table:formula="oooc:=&quot;&lt;td style=&quot;&amp;[.$D$24]&amp;&quot;background: hsl(&quot;&amp;[.$B145]&amp;&quot;,&quot;&amp;[.I$24]&amp;&quot;%,&quot;&amp;[.$C145]&amp;&quot;%);color:&quot;&amp;IF([.$C145]&lt;30;&quot;white&quot;;&quot;black&quot;)&amp;[.$D$24]&amp;&quot;&gt;hsl(&quot;&amp;[.$B145]&amp;&quot;,&quot;&amp;[.I$24]&amp;&quot;%,&quot;&amp;[.$C145]&amp;&quot;%)&lt;/td&gt;&quot;" office:value-type="string" office:string-value="&lt;td style=&quot;background: hsl(165,100%,95%);color:black&quot;&gt;hsl(165,100%,95%)&lt;/td&gt;">
            <text:p>&lt;td style="background: hsl(165,100%,95%);color:black"&gt;hsl(165,100%,95%)&lt;/td&gt;</text:p>
          </table:table-cell>
          <table:table-cell table:formula="oooc:=&quot;&lt;td style=&quot;&amp;[.$D$24]&amp;&quot;background:white;color:hsl(&quot;&amp;[.$B145]&amp;&quot;,&quot;&amp;[.J$24]&amp;&quot;%,&quot;&amp;[.$C145]&amp;&quot;%)&quot;&amp;[.$D$24]&amp;&quot;&gt;hsl(&quot;&amp;[.$B145]&amp;&quot;,&quot;&amp;[.J$24]&amp;&quot;%,&quot;&amp;[.$C145]&amp;&quot;%)&lt;/td&gt;&quot;" office:value-type="string" office:string-value="&lt;td style=&quot;background:white;color:hsl(165,60%,95%)&quot;&gt;hsl(165,60%,95%)&lt;/td&gt;">
            <text:p>&lt;td style="background:white;color:hsl(165,60%,95%)"&gt;hsl(165,60%,95%)&lt;/td&gt;</text:p>
          </table:table-cell>
          <table:table-cell table:formula="oooc:=&quot;&lt;td style=&quot;&amp;[.$D$24]&amp;&quot;background:white;color:hsl(&quot;&amp;[.$B145]&amp;&quot;,&quot;&amp;[.K$24]&amp;&quot;%,&quot;&amp;[.$C145]&amp;&quot;%)&quot;&amp;[.$D$24]&amp;&quot;&gt;hsl(&quot;&amp;[.$B145]&amp;&quot;,&quot;&amp;[.K$24]&amp;&quot;%,&quot;&amp;[.$C145]&amp;&quot;%)&lt;/td&gt;&quot;" office:value-type="string" office:string-value="&lt;td style=&quot;background:white;color:hsl(165,80%,95%)&quot;&gt;hsl(165,80%,95%)&lt;/td&gt;">
            <text:p>&lt;td style="background:white;color:hsl(165,80%,95%)"&gt;hsl(165,80%,95%)&lt;/td&gt;</text:p>
          </table:table-cell>
          <table:table-cell table:formula="oooc:=&quot;&lt;td style=&quot;&amp;[.$D$24]&amp;&quot;background:white;color:hsl(&quot;&amp;[.$B145]&amp;&quot;,&quot;&amp;[.L$24]&amp;&quot;%,&quot;&amp;[.$C145]&amp;&quot;%)&quot;&amp;[.$D$24]&amp;&quot;&gt;hsl(&quot;&amp;[.$B145]&amp;&quot;,&quot;&amp;[.L$24]&amp;&quot;%,&quot;&amp;[.$C145]&amp;&quot;%)&lt;/td&gt;&quot;" office:value-type="string" office:string-value="&lt;td style=&quot;background:white;color:hsl(165,100%,95%)&quot;&gt;hsl(165,100%,95%)&lt;/td&gt;">
            <text:p>&lt;td style="background:white;color:hsl(165,100%,95%)"&gt;hsl(165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formula="oooc:=INT([.A146]/10)*15" office:value-type="float" office:value="180">
            <text:p>180</text:p>
          </table:table-cell>
          <table:table-cell table:formula="oooc:=[.C13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46]&amp;&quot;,&quot;&amp;[.E$24]&amp;&quot;%,&quot;&amp;[.$C146]&amp;&quot;%);color:&quot;&amp;IF([.$C146]&lt;30;&quot;white&quot;;&quot;black&quot;)&amp;[.$D$24]&amp;&quot;&gt;hsl(&quot;&amp;[.$B146]&amp;&quot;,&quot;&amp;[.E$24]&amp;&quot;%,&quot;&amp;[.$C146]&amp;&quot;%)&lt;/td&gt;&quot;" office:value-type="string" office:string-value="&lt;td style=&quot;background: hsl(180,20%,10%);color:white&quot;&gt;hsl(180,20%,10%)&lt;/td&gt;">
            <text:p>&lt;td style="background: hsl(180,20%,10%);color:white"&gt;hsl(180,20%,10%)&lt;/td&gt;</text:p>
          </table:table-cell>
          <table:table-cell table:formula="oooc:=&quot;&lt;td style=&quot;&amp;[.$D$24]&amp;&quot;background: hsl(&quot;&amp;[.$B146]&amp;&quot;,&quot;&amp;[.F$24]&amp;&quot;%,&quot;&amp;[.$C146]&amp;&quot;%);color:&quot;&amp;IF([.$C146]&lt;30;&quot;white&quot;;&quot;black&quot;)&amp;[.$D$24]&amp;&quot;&gt;hsl(&quot;&amp;[.$B146]&amp;&quot;,&quot;&amp;[.F$24]&amp;&quot;%,&quot;&amp;[.$C146]&amp;&quot;%)&lt;/td&gt;&quot;" office:value-type="string" office:string-value="&lt;td style=&quot;background: hsl(180,40%,10%);color:white&quot;&gt;hsl(180,40%,10%)&lt;/td&gt;">
            <text:p>&lt;td style="background: hsl(180,40%,10%);color:white"&gt;hsl(180,40%,10%)&lt;/td&gt;</text:p>
          </table:table-cell>
          <table:table-cell table:formula="oooc:=&quot;&lt;td style=&quot;&amp;[.$D$24]&amp;&quot;background: hsl(&quot;&amp;[.$B146]&amp;&quot;,&quot;&amp;[.G$24]&amp;&quot;%,&quot;&amp;[.$C146]&amp;&quot;%);color:&quot;&amp;IF([.$C146]&lt;30;&quot;white&quot;;&quot;black&quot;)&amp;[.$D$24]&amp;&quot;&gt;hsl(&quot;&amp;[.$B146]&amp;&quot;,&quot;&amp;[.G$24]&amp;&quot;%,&quot;&amp;[.$C146]&amp;&quot;%)&lt;/td&gt;&quot;" office:value-type="string" office:string-value="&lt;td style=&quot;background: hsl(180,60%,10%);color:white&quot;&gt;hsl(180,60%,10%)&lt;/td&gt;">
            <text:p>&lt;td style="background: hsl(180,60%,10%);color:white"&gt;hsl(180,60%,10%)&lt;/td&gt;</text:p>
          </table:table-cell>
          <table:table-cell table:formula="oooc:=&quot;&lt;td style=&quot;&amp;[.$D$24]&amp;&quot;background: hsl(&quot;&amp;[.$B146]&amp;&quot;,&quot;&amp;[.H$24]&amp;&quot;%,&quot;&amp;[.$C146]&amp;&quot;%);color:&quot;&amp;IF([.$C146]&lt;30;&quot;white&quot;;&quot;black&quot;)&amp;[.$D$24]&amp;&quot;&gt;hsl(&quot;&amp;[.$B146]&amp;&quot;,&quot;&amp;[.H$24]&amp;&quot;%,&quot;&amp;[.$C146]&amp;&quot;%)&lt;/td&gt;&quot;" office:value-type="string" office:string-value="&lt;td style=&quot;background: hsl(180,80%,10%);color:white&quot;&gt;hsl(180,80%,10%)&lt;/td&gt;">
            <text:p>&lt;td style="background: hsl(180,80%,10%);color:white"&gt;hsl(180,80%,10%)&lt;/td&gt;</text:p>
          </table:table-cell>
          <table:table-cell table:formula="oooc:=&quot;&lt;td style=&quot;&amp;[.$D$24]&amp;&quot;background: hsl(&quot;&amp;[.$B146]&amp;&quot;,&quot;&amp;[.I$24]&amp;&quot;%,&quot;&amp;[.$C146]&amp;&quot;%);color:&quot;&amp;IF([.$C146]&lt;30;&quot;white&quot;;&quot;black&quot;)&amp;[.$D$24]&amp;&quot;&gt;hsl(&quot;&amp;[.$B146]&amp;&quot;,&quot;&amp;[.I$24]&amp;&quot;%,&quot;&amp;[.$C146]&amp;&quot;%)&lt;/td&gt;&quot;" office:value-type="string" office:string-value="&lt;td style=&quot;background: hsl(180,100%,10%);color:white&quot;&gt;hsl(180,100%,10%)&lt;/td&gt;">
            <text:p>&lt;td style="background: hsl(180,100%,10%);color:white"&gt;hsl(180,100%,10%)&lt;/td&gt;</text:p>
          </table:table-cell>
          <table:table-cell table:formula="oooc:=&quot;&lt;td style=&quot;&amp;[.$D$24]&amp;&quot;background:white;color:hsl(&quot;&amp;[.$B146]&amp;&quot;,&quot;&amp;[.J$24]&amp;&quot;%,&quot;&amp;[.$C146]&amp;&quot;%)&quot;&amp;[.$D$24]&amp;&quot;&gt;hsl(&quot;&amp;[.$B146]&amp;&quot;,&quot;&amp;[.J$24]&amp;&quot;%,&quot;&amp;[.$C146]&amp;&quot;%)&lt;/td&gt;&quot;" office:value-type="string" office:string-value="&lt;td style=&quot;background:white;color:hsl(180,60%,10%)&quot;&gt;hsl(180,60%,10%)&lt;/td&gt;">
            <text:p>&lt;td style="background:white;color:hsl(180,60%,10%)"&gt;hsl(180,60%,10%)&lt;/td&gt;</text:p>
          </table:table-cell>
          <table:table-cell table:formula="oooc:=&quot;&lt;td style=&quot;&amp;[.$D$24]&amp;&quot;background:white;color:hsl(&quot;&amp;[.$B146]&amp;&quot;,&quot;&amp;[.K$24]&amp;&quot;%,&quot;&amp;[.$C146]&amp;&quot;%)&quot;&amp;[.$D$24]&amp;&quot;&gt;hsl(&quot;&amp;[.$B146]&amp;&quot;,&quot;&amp;[.K$24]&amp;&quot;%,&quot;&amp;[.$C146]&amp;&quot;%)&lt;/td&gt;&quot;" office:value-type="string" office:string-value="&lt;td style=&quot;background:white;color:hsl(180,80%,10%)&quot;&gt;hsl(180,80%,10%)&lt;/td&gt;">
            <text:p>&lt;td style="background:white;color:hsl(180,80%,10%)"&gt;hsl(180,80%,10%)&lt;/td&gt;</text:p>
          </table:table-cell>
          <table:table-cell table:formula="oooc:=&quot;&lt;td style=&quot;&amp;[.$D$24]&amp;&quot;background:white;color:hsl(&quot;&amp;[.$B146]&amp;&quot;,&quot;&amp;[.L$24]&amp;&quot;%,&quot;&amp;[.$C146]&amp;&quot;%)&quot;&amp;[.$D$24]&amp;&quot;&gt;hsl(&quot;&amp;[.$B146]&amp;&quot;,&quot;&amp;[.L$24]&amp;&quot;%,&quot;&amp;[.$C146]&amp;&quot;%)&lt;/td&gt;&quot;" office:value-type="string" office:string-value="&lt;td style=&quot;background:white;color:hsl(180,100%,10%)&quot;&gt;hsl(180,100%,10%)&lt;/td&gt;">
            <text:p>&lt;td style="background:white;color:hsl(180,100%,10%)"&gt;hsl(180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formula="oooc:=INT([.A147]/10)*15" office:value-type="float" office:value="180">
            <text:p>180</text:p>
          </table:table-cell>
          <table:table-cell table:formula="oooc:=[.C13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47]&amp;&quot;,&quot;&amp;[.E$24]&amp;&quot;%,&quot;&amp;[.$C147]&amp;&quot;%);color:&quot;&amp;IF([.$C147]&lt;30;&quot;white&quot;;&quot;black&quot;)&amp;[.$D$24]&amp;&quot;&gt;hsl(&quot;&amp;[.$B147]&amp;&quot;,&quot;&amp;[.E$24]&amp;&quot;%,&quot;&amp;[.$C147]&amp;&quot;%)&lt;/td&gt;&quot;" office:value-type="string" office:string-value="&lt;td style=&quot;background: hsl(180,20%,20%);color:white&quot;&gt;hsl(180,20%,20%)&lt;/td&gt;">
            <text:p>&lt;td style="background: hsl(180,20%,20%);color:white"&gt;hsl(180,20%,20%)&lt;/td&gt;</text:p>
          </table:table-cell>
          <table:table-cell table:formula="oooc:=&quot;&lt;td style=&quot;&amp;[.$D$24]&amp;&quot;background: hsl(&quot;&amp;[.$B147]&amp;&quot;,&quot;&amp;[.F$24]&amp;&quot;%,&quot;&amp;[.$C147]&amp;&quot;%);color:&quot;&amp;IF([.$C147]&lt;30;&quot;white&quot;;&quot;black&quot;)&amp;[.$D$24]&amp;&quot;&gt;hsl(&quot;&amp;[.$B147]&amp;&quot;,&quot;&amp;[.F$24]&amp;&quot;%,&quot;&amp;[.$C147]&amp;&quot;%)&lt;/td&gt;&quot;" office:value-type="string" office:string-value="&lt;td style=&quot;background: hsl(180,40%,20%);color:white&quot;&gt;hsl(180,40%,20%)&lt;/td&gt;">
            <text:p>&lt;td style="background: hsl(180,40%,20%);color:white"&gt;hsl(180,40%,20%)&lt;/td&gt;</text:p>
          </table:table-cell>
          <table:table-cell table:formula="oooc:=&quot;&lt;td style=&quot;&amp;[.$D$24]&amp;&quot;background: hsl(&quot;&amp;[.$B147]&amp;&quot;,&quot;&amp;[.G$24]&amp;&quot;%,&quot;&amp;[.$C147]&amp;&quot;%);color:&quot;&amp;IF([.$C147]&lt;30;&quot;white&quot;;&quot;black&quot;)&amp;[.$D$24]&amp;&quot;&gt;hsl(&quot;&amp;[.$B147]&amp;&quot;,&quot;&amp;[.G$24]&amp;&quot;%,&quot;&amp;[.$C147]&amp;&quot;%)&lt;/td&gt;&quot;" office:value-type="string" office:string-value="&lt;td style=&quot;background: hsl(180,60%,20%);color:white&quot;&gt;hsl(180,60%,20%)&lt;/td&gt;">
            <text:p>&lt;td style="background: hsl(180,60%,20%);color:white"&gt;hsl(180,60%,20%)&lt;/td&gt;</text:p>
          </table:table-cell>
          <table:table-cell table:formula="oooc:=&quot;&lt;td style=&quot;&amp;[.$D$24]&amp;&quot;background: hsl(&quot;&amp;[.$B147]&amp;&quot;,&quot;&amp;[.H$24]&amp;&quot;%,&quot;&amp;[.$C147]&amp;&quot;%);color:&quot;&amp;IF([.$C147]&lt;30;&quot;white&quot;;&quot;black&quot;)&amp;[.$D$24]&amp;&quot;&gt;hsl(&quot;&amp;[.$B147]&amp;&quot;,&quot;&amp;[.H$24]&amp;&quot;%,&quot;&amp;[.$C147]&amp;&quot;%)&lt;/td&gt;&quot;" office:value-type="string" office:string-value="&lt;td style=&quot;background: hsl(180,80%,20%);color:white&quot;&gt;hsl(180,80%,20%)&lt;/td&gt;">
            <text:p>&lt;td style="background: hsl(180,80%,20%);color:white"&gt;hsl(180,80%,20%)&lt;/td&gt;</text:p>
          </table:table-cell>
          <table:table-cell table:formula="oooc:=&quot;&lt;td style=&quot;&amp;[.$D$24]&amp;&quot;background: hsl(&quot;&amp;[.$B147]&amp;&quot;,&quot;&amp;[.I$24]&amp;&quot;%,&quot;&amp;[.$C147]&amp;&quot;%);color:&quot;&amp;IF([.$C147]&lt;30;&quot;white&quot;;&quot;black&quot;)&amp;[.$D$24]&amp;&quot;&gt;hsl(&quot;&amp;[.$B147]&amp;&quot;,&quot;&amp;[.I$24]&amp;&quot;%,&quot;&amp;[.$C147]&amp;&quot;%)&lt;/td&gt;&quot;" office:value-type="string" office:string-value="&lt;td style=&quot;background: hsl(180,100%,20%);color:white&quot;&gt;hsl(180,100%,20%)&lt;/td&gt;">
            <text:p>&lt;td style="background: hsl(180,100%,20%);color:white"&gt;hsl(180,100%,20%)&lt;/td&gt;</text:p>
          </table:table-cell>
          <table:table-cell table:formula="oooc:=&quot;&lt;td style=&quot;&amp;[.$D$24]&amp;&quot;background:white;color:hsl(&quot;&amp;[.$B147]&amp;&quot;,&quot;&amp;[.J$24]&amp;&quot;%,&quot;&amp;[.$C147]&amp;&quot;%)&quot;&amp;[.$D$24]&amp;&quot;&gt;hsl(&quot;&amp;[.$B147]&amp;&quot;,&quot;&amp;[.J$24]&amp;&quot;%,&quot;&amp;[.$C147]&amp;&quot;%)&lt;/td&gt;&quot;" office:value-type="string" office:string-value="&lt;td style=&quot;background:white;color:hsl(180,60%,20%)&quot;&gt;hsl(180,60%,20%)&lt;/td&gt;">
            <text:p>&lt;td style="background:white;color:hsl(180,60%,20%)"&gt;hsl(180,60%,20%)&lt;/td&gt;</text:p>
          </table:table-cell>
          <table:table-cell table:formula="oooc:=&quot;&lt;td style=&quot;&amp;[.$D$24]&amp;&quot;background:white;color:hsl(&quot;&amp;[.$B147]&amp;&quot;,&quot;&amp;[.K$24]&amp;&quot;%,&quot;&amp;[.$C147]&amp;&quot;%)&quot;&amp;[.$D$24]&amp;&quot;&gt;hsl(&quot;&amp;[.$B147]&amp;&quot;,&quot;&amp;[.K$24]&amp;&quot;%,&quot;&amp;[.$C147]&amp;&quot;%)&lt;/td&gt;&quot;" office:value-type="string" office:string-value="&lt;td style=&quot;background:white;color:hsl(180,80%,20%)&quot;&gt;hsl(180,80%,20%)&lt;/td&gt;">
            <text:p>&lt;td style="background:white;color:hsl(180,80%,20%)"&gt;hsl(180,80%,20%)&lt;/td&gt;</text:p>
          </table:table-cell>
          <table:table-cell table:formula="oooc:=&quot;&lt;td style=&quot;&amp;[.$D$24]&amp;&quot;background:white;color:hsl(&quot;&amp;[.$B147]&amp;&quot;,&quot;&amp;[.L$24]&amp;&quot;%,&quot;&amp;[.$C147]&amp;&quot;%)&quot;&amp;[.$D$24]&amp;&quot;&gt;hsl(&quot;&amp;[.$B147]&amp;&quot;,&quot;&amp;[.L$24]&amp;&quot;%,&quot;&amp;[.$C147]&amp;&quot;%)&lt;/td&gt;&quot;" office:value-type="string" office:string-value="&lt;td style=&quot;background:white;color:hsl(180,100%,20%)&quot;&gt;hsl(180,100%,20%)&lt;/td&gt;">
            <text:p>&lt;td style="background:white;color:hsl(180,100%,20%)"&gt;hsl(180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formula="oooc:=INT([.A148]/10)*15" office:value-type="float" office:value="180">
            <text:p>180</text:p>
          </table:table-cell>
          <table:table-cell table:formula="oooc:=[.C13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48]&amp;&quot;,&quot;&amp;[.E$24]&amp;&quot;%,&quot;&amp;[.$C148]&amp;&quot;%);color:&quot;&amp;IF([.$C148]&lt;30;&quot;white&quot;;&quot;black&quot;)&amp;[.$D$24]&amp;&quot;&gt;hsl(&quot;&amp;[.$B148]&amp;&quot;,&quot;&amp;[.E$24]&amp;&quot;%,&quot;&amp;[.$C148]&amp;&quot;%)&lt;/td&gt;&quot;" office:value-type="string" office:string-value="&lt;td style=&quot;background: hsl(180,20%,30%);color:black&quot;&gt;hsl(180,20%,30%)&lt;/td&gt;">
            <text:p>&lt;td style="background: hsl(180,20%,30%);color:black"&gt;hsl(180,20%,30%)&lt;/td&gt;</text:p>
          </table:table-cell>
          <table:table-cell table:formula="oooc:=&quot;&lt;td style=&quot;&amp;[.$D$24]&amp;&quot;background: hsl(&quot;&amp;[.$B148]&amp;&quot;,&quot;&amp;[.F$24]&amp;&quot;%,&quot;&amp;[.$C148]&amp;&quot;%);color:&quot;&amp;IF([.$C148]&lt;30;&quot;white&quot;;&quot;black&quot;)&amp;[.$D$24]&amp;&quot;&gt;hsl(&quot;&amp;[.$B148]&amp;&quot;,&quot;&amp;[.F$24]&amp;&quot;%,&quot;&amp;[.$C148]&amp;&quot;%)&lt;/td&gt;&quot;" office:value-type="string" office:string-value="&lt;td style=&quot;background: hsl(180,40%,30%);color:black&quot;&gt;hsl(180,40%,30%)&lt;/td&gt;">
            <text:p>&lt;td style="background: hsl(180,40%,30%);color:black"&gt;hsl(180,40%,30%)&lt;/td&gt;</text:p>
          </table:table-cell>
          <table:table-cell table:formula="oooc:=&quot;&lt;td style=&quot;&amp;[.$D$24]&amp;&quot;background: hsl(&quot;&amp;[.$B148]&amp;&quot;,&quot;&amp;[.G$24]&amp;&quot;%,&quot;&amp;[.$C148]&amp;&quot;%);color:&quot;&amp;IF([.$C148]&lt;30;&quot;white&quot;;&quot;black&quot;)&amp;[.$D$24]&amp;&quot;&gt;hsl(&quot;&amp;[.$B148]&amp;&quot;,&quot;&amp;[.G$24]&amp;&quot;%,&quot;&amp;[.$C148]&amp;&quot;%)&lt;/td&gt;&quot;" office:value-type="string" office:string-value="&lt;td style=&quot;background: hsl(180,60%,30%);color:black&quot;&gt;hsl(180,60%,30%)&lt;/td&gt;">
            <text:p>&lt;td style="background: hsl(180,60%,30%);color:black"&gt;hsl(180,60%,30%)&lt;/td&gt;</text:p>
          </table:table-cell>
          <table:table-cell table:formula="oooc:=&quot;&lt;td style=&quot;&amp;[.$D$24]&amp;&quot;background: hsl(&quot;&amp;[.$B148]&amp;&quot;,&quot;&amp;[.H$24]&amp;&quot;%,&quot;&amp;[.$C148]&amp;&quot;%);color:&quot;&amp;IF([.$C148]&lt;30;&quot;white&quot;;&quot;black&quot;)&amp;[.$D$24]&amp;&quot;&gt;hsl(&quot;&amp;[.$B148]&amp;&quot;,&quot;&amp;[.H$24]&amp;&quot;%,&quot;&amp;[.$C148]&amp;&quot;%)&lt;/td&gt;&quot;" office:value-type="string" office:string-value="&lt;td style=&quot;background: hsl(180,80%,30%);color:black&quot;&gt;hsl(180,80%,30%)&lt;/td&gt;">
            <text:p>&lt;td style="background: hsl(180,80%,30%);color:black"&gt;hsl(180,80%,30%)&lt;/td&gt;</text:p>
          </table:table-cell>
          <table:table-cell table:formula="oooc:=&quot;&lt;td style=&quot;&amp;[.$D$24]&amp;&quot;background: hsl(&quot;&amp;[.$B148]&amp;&quot;,&quot;&amp;[.I$24]&amp;&quot;%,&quot;&amp;[.$C148]&amp;&quot;%);color:&quot;&amp;IF([.$C148]&lt;30;&quot;white&quot;;&quot;black&quot;)&amp;[.$D$24]&amp;&quot;&gt;hsl(&quot;&amp;[.$B148]&amp;&quot;,&quot;&amp;[.I$24]&amp;&quot;%,&quot;&amp;[.$C148]&amp;&quot;%)&lt;/td&gt;&quot;" office:value-type="string" office:string-value="&lt;td style=&quot;background: hsl(180,100%,30%);color:black&quot;&gt;hsl(180,100%,30%)&lt;/td&gt;">
            <text:p>&lt;td style="background: hsl(180,100%,30%);color:black"&gt;hsl(180,100%,30%)&lt;/td&gt;</text:p>
          </table:table-cell>
          <table:table-cell table:formula="oooc:=&quot;&lt;td style=&quot;&amp;[.$D$24]&amp;&quot;background:white;color:hsl(&quot;&amp;[.$B148]&amp;&quot;,&quot;&amp;[.J$24]&amp;&quot;%,&quot;&amp;[.$C148]&amp;&quot;%)&quot;&amp;[.$D$24]&amp;&quot;&gt;hsl(&quot;&amp;[.$B148]&amp;&quot;,&quot;&amp;[.J$24]&amp;&quot;%,&quot;&amp;[.$C148]&amp;&quot;%)&lt;/td&gt;&quot;" office:value-type="string" office:string-value="&lt;td style=&quot;background:white;color:hsl(180,60%,30%)&quot;&gt;hsl(180,60%,30%)&lt;/td&gt;">
            <text:p>&lt;td style="background:white;color:hsl(180,60%,30%)"&gt;hsl(180,60%,30%)&lt;/td&gt;</text:p>
          </table:table-cell>
          <table:table-cell table:formula="oooc:=&quot;&lt;td style=&quot;&amp;[.$D$24]&amp;&quot;background:white;color:hsl(&quot;&amp;[.$B148]&amp;&quot;,&quot;&amp;[.K$24]&amp;&quot;%,&quot;&amp;[.$C148]&amp;&quot;%)&quot;&amp;[.$D$24]&amp;&quot;&gt;hsl(&quot;&amp;[.$B148]&amp;&quot;,&quot;&amp;[.K$24]&amp;&quot;%,&quot;&amp;[.$C148]&amp;&quot;%)&lt;/td&gt;&quot;" office:value-type="string" office:string-value="&lt;td style=&quot;background:white;color:hsl(180,80%,30%)&quot;&gt;hsl(180,80%,30%)&lt;/td&gt;">
            <text:p>&lt;td style="background:white;color:hsl(180,80%,30%)"&gt;hsl(180,80%,30%)&lt;/td&gt;</text:p>
          </table:table-cell>
          <table:table-cell table:formula="oooc:=&quot;&lt;td style=&quot;&amp;[.$D$24]&amp;&quot;background:white;color:hsl(&quot;&amp;[.$B148]&amp;&quot;,&quot;&amp;[.L$24]&amp;&quot;%,&quot;&amp;[.$C148]&amp;&quot;%)&quot;&amp;[.$D$24]&amp;&quot;&gt;hsl(&quot;&amp;[.$B148]&amp;&quot;,&quot;&amp;[.L$24]&amp;&quot;%,&quot;&amp;[.$C148]&amp;&quot;%)&lt;/td&gt;&quot;" office:value-type="string" office:string-value="&lt;td style=&quot;background:white;color:hsl(180,100%,30%)&quot;&gt;hsl(180,100%,30%)&lt;/td&gt;">
            <text:p>&lt;td style="background:white;color:hsl(180,100%,30%)"&gt;hsl(180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formula="oooc:=INT([.A149]/10)*15" office:value-type="float" office:value="180">
            <text:p>180</text:p>
          </table:table-cell>
          <table:table-cell table:formula="oooc:=[.C13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49]&amp;&quot;,&quot;&amp;[.E$24]&amp;&quot;%,&quot;&amp;[.$C149]&amp;&quot;%);color:&quot;&amp;IF([.$C149]&lt;30;&quot;white&quot;;&quot;black&quot;)&amp;[.$D$24]&amp;&quot;&gt;hsl(&quot;&amp;[.$B149]&amp;&quot;,&quot;&amp;[.E$24]&amp;&quot;%,&quot;&amp;[.$C149]&amp;&quot;%)&lt;/td&gt;&quot;" office:value-type="string" office:string-value="&lt;td style=&quot;background: hsl(180,20%,40%);color:black&quot;&gt;hsl(180,20%,40%)&lt;/td&gt;">
            <text:p>&lt;td style="background: hsl(180,20%,40%);color:black"&gt;hsl(180,20%,40%)&lt;/td&gt;</text:p>
          </table:table-cell>
          <table:table-cell table:formula="oooc:=&quot;&lt;td style=&quot;&amp;[.$D$24]&amp;&quot;background: hsl(&quot;&amp;[.$B149]&amp;&quot;,&quot;&amp;[.F$24]&amp;&quot;%,&quot;&amp;[.$C149]&amp;&quot;%);color:&quot;&amp;IF([.$C149]&lt;30;&quot;white&quot;;&quot;black&quot;)&amp;[.$D$24]&amp;&quot;&gt;hsl(&quot;&amp;[.$B149]&amp;&quot;,&quot;&amp;[.F$24]&amp;&quot;%,&quot;&amp;[.$C149]&amp;&quot;%)&lt;/td&gt;&quot;" office:value-type="string" office:string-value="&lt;td style=&quot;background: hsl(180,40%,40%);color:black&quot;&gt;hsl(180,40%,40%)&lt;/td&gt;">
            <text:p>&lt;td style="background: hsl(180,40%,40%);color:black"&gt;hsl(180,40%,40%)&lt;/td&gt;</text:p>
          </table:table-cell>
          <table:table-cell table:formula="oooc:=&quot;&lt;td style=&quot;&amp;[.$D$24]&amp;&quot;background: hsl(&quot;&amp;[.$B149]&amp;&quot;,&quot;&amp;[.G$24]&amp;&quot;%,&quot;&amp;[.$C149]&amp;&quot;%);color:&quot;&amp;IF([.$C149]&lt;30;&quot;white&quot;;&quot;black&quot;)&amp;[.$D$24]&amp;&quot;&gt;hsl(&quot;&amp;[.$B149]&amp;&quot;,&quot;&amp;[.G$24]&amp;&quot;%,&quot;&amp;[.$C149]&amp;&quot;%)&lt;/td&gt;&quot;" office:value-type="string" office:string-value="&lt;td style=&quot;background: hsl(180,60%,40%);color:black&quot;&gt;hsl(180,60%,40%)&lt;/td&gt;">
            <text:p>&lt;td style="background: hsl(180,60%,40%);color:black"&gt;hsl(180,60%,40%)&lt;/td&gt;</text:p>
          </table:table-cell>
          <table:table-cell table:formula="oooc:=&quot;&lt;td style=&quot;&amp;[.$D$24]&amp;&quot;background: hsl(&quot;&amp;[.$B149]&amp;&quot;,&quot;&amp;[.H$24]&amp;&quot;%,&quot;&amp;[.$C149]&amp;&quot;%);color:&quot;&amp;IF([.$C149]&lt;30;&quot;white&quot;;&quot;black&quot;)&amp;[.$D$24]&amp;&quot;&gt;hsl(&quot;&amp;[.$B149]&amp;&quot;,&quot;&amp;[.H$24]&amp;&quot;%,&quot;&amp;[.$C149]&amp;&quot;%)&lt;/td&gt;&quot;" office:value-type="string" office:string-value="&lt;td style=&quot;background: hsl(180,80%,40%);color:black&quot;&gt;hsl(180,80%,40%)&lt;/td&gt;">
            <text:p>&lt;td style="background: hsl(180,80%,40%);color:black"&gt;hsl(180,80%,40%)&lt;/td&gt;</text:p>
          </table:table-cell>
          <table:table-cell table:formula="oooc:=&quot;&lt;td style=&quot;&amp;[.$D$24]&amp;&quot;background: hsl(&quot;&amp;[.$B149]&amp;&quot;,&quot;&amp;[.I$24]&amp;&quot;%,&quot;&amp;[.$C149]&amp;&quot;%);color:&quot;&amp;IF([.$C149]&lt;30;&quot;white&quot;;&quot;black&quot;)&amp;[.$D$24]&amp;&quot;&gt;hsl(&quot;&amp;[.$B149]&amp;&quot;,&quot;&amp;[.I$24]&amp;&quot;%,&quot;&amp;[.$C149]&amp;&quot;%)&lt;/td&gt;&quot;" office:value-type="string" office:string-value="&lt;td style=&quot;background: hsl(180,100%,40%);color:black&quot;&gt;hsl(180,100%,40%)&lt;/td&gt;">
            <text:p>&lt;td style="background: hsl(180,100%,40%);color:black"&gt;hsl(180,100%,40%)&lt;/td&gt;</text:p>
          </table:table-cell>
          <table:table-cell table:formula="oooc:=&quot;&lt;td style=&quot;&amp;[.$D$24]&amp;&quot;background:white;color:hsl(&quot;&amp;[.$B149]&amp;&quot;,&quot;&amp;[.J$24]&amp;&quot;%,&quot;&amp;[.$C149]&amp;&quot;%)&quot;&amp;[.$D$24]&amp;&quot;&gt;hsl(&quot;&amp;[.$B149]&amp;&quot;,&quot;&amp;[.J$24]&amp;&quot;%,&quot;&amp;[.$C149]&amp;&quot;%)&lt;/td&gt;&quot;" office:value-type="string" office:string-value="&lt;td style=&quot;background:white;color:hsl(180,60%,40%)&quot;&gt;hsl(180,60%,40%)&lt;/td&gt;">
            <text:p>&lt;td style="background:white;color:hsl(180,60%,40%)"&gt;hsl(180,60%,40%)&lt;/td&gt;</text:p>
          </table:table-cell>
          <table:table-cell table:formula="oooc:=&quot;&lt;td style=&quot;&amp;[.$D$24]&amp;&quot;background:white;color:hsl(&quot;&amp;[.$B149]&amp;&quot;,&quot;&amp;[.K$24]&amp;&quot;%,&quot;&amp;[.$C149]&amp;&quot;%)&quot;&amp;[.$D$24]&amp;&quot;&gt;hsl(&quot;&amp;[.$B149]&amp;&quot;,&quot;&amp;[.K$24]&amp;&quot;%,&quot;&amp;[.$C149]&amp;&quot;%)&lt;/td&gt;&quot;" office:value-type="string" office:string-value="&lt;td style=&quot;background:white;color:hsl(180,80%,40%)&quot;&gt;hsl(180,80%,40%)&lt;/td&gt;">
            <text:p>&lt;td style="background:white;color:hsl(180,80%,40%)"&gt;hsl(180,80%,40%)&lt;/td&gt;</text:p>
          </table:table-cell>
          <table:table-cell table:formula="oooc:=&quot;&lt;td style=&quot;&amp;[.$D$24]&amp;&quot;background:white;color:hsl(&quot;&amp;[.$B149]&amp;&quot;,&quot;&amp;[.L$24]&amp;&quot;%,&quot;&amp;[.$C149]&amp;&quot;%)&quot;&amp;[.$D$24]&amp;&quot;&gt;hsl(&quot;&amp;[.$B149]&amp;&quot;,&quot;&amp;[.L$24]&amp;&quot;%,&quot;&amp;[.$C149]&amp;&quot;%)&lt;/td&gt;&quot;" office:value-type="string" office:string-value="&lt;td style=&quot;background:white;color:hsl(180,100%,40%)&quot;&gt;hsl(180,100%,40%)&lt;/td&gt;">
            <text:p>&lt;td style="background:white;color:hsl(180,100%,40%)"&gt;hsl(180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formula="oooc:=INT([.A150]/10)*15" office:value-type="float" office:value="180">
            <text:p>180</text:p>
          </table:table-cell>
          <table:table-cell table:formula="oooc:=[.C14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50]&amp;&quot;,&quot;&amp;[.E$24]&amp;&quot;%,&quot;&amp;[.$C150]&amp;&quot;%);color:&quot;&amp;IF([.$C150]&lt;30;&quot;white&quot;;&quot;black&quot;)&amp;[.$D$24]&amp;&quot;&gt;hsl(&quot;&amp;[.$B150]&amp;&quot;,&quot;&amp;[.E$24]&amp;&quot;%,&quot;&amp;[.$C150]&amp;&quot;%)&lt;/td&gt;&quot;" office:value-type="string" office:string-value="&lt;td style=&quot;background: hsl(180,20%,50%);color:black&quot;&gt;hsl(180,20%,50%)&lt;/td&gt;">
            <text:p>&lt;td style="background: hsl(180,20%,50%);color:black"&gt;hsl(180,20%,50%)&lt;/td&gt;</text:p>
          </table:table-cell>
          <table:table-cell table:formula="oooc:=&quot;&lt;td style=&quot;&amp;[.$D$24]&amp;&quot;background: hsl(&quot;&amp;[.$B150]&amp;&quot;,&quot;&amp;[.F$24]&amp;&quot;%,&quot;&amp;[.$C150]&amp;&quot;%);color:&quot;&amp;IF([.$C150]&lt;30;&quot;white&quot;;&quot;black&quot;)&amp;[.$D$24]&amp;&quot;&gt;hsl(&quot;&amp;[.$B150]&amp;&quot;,&quot;&amp;[.F$24]&amp;&quot;%,&quot;&amp;[.$C150]&amp;&quot;%)&lt;/td&gt;&quot;" office:value-type="string" office:string-value="&lt;td style=&quot;background: hsl(180,40%,50%);color:black&quot;&gt;hsl(180,40%,50%)&lt;/td&gt;">
            <text:p>&lt;td style="background: hsl(180,40%,50%);color:black"&gt;hsl(180,40%,50%)&lt;/td&gt;</text:p>
          </table:table-cell>
          <table:table-cell table:formula="oooc:=&quot;&lt;td style=&quot;&amp;[.$D$24]&amp;&quot;background: hsl(&quot;&amp;[.$B150]&amp;&quot;,&quot;&amp;[.G$24]&amp;&quot;%,&quot;&amp;[.$C150]&amp;&quot;%);color:&quot;&amp;IF([.$C150]&lt;30;&quot;white&quot;;&quot;black&quot;)&amp;[.$D$24]&amp;&quot;&gt;hsl(&quot;&amp;[.$B150]&amp;&quot;,&quot;&amp;[.G$24]&amp;&quot;%,&quot;&amp;[.$C150]&amp;&quot;%)&lt;/td&gt;&quot;" office:value-type="string" office:string-value="&lt;td style=&quot;background: hsl(180,60%,50%);color:black&quot;&gt;hsl(180,60%,50%)&lt;/td&gt;">
            <text:p>&lt;td style="background: hsl(180,60%,50%);color:black"&gt;hsl(180,60%,50%)&lt;/td&gt;</text:p>
          </table:table-cell>
          <table:table-cell table:formula="oooc:=&quot;&lt;td style=&quot;&amp;[.$D$24]&amp;&quot;background: hsl(&quot;&amp;[.$B150]&amp;&quot;,&quot;&amp;[.H$24]&amp;&quot;%,&quot;&amp;[.$C150]&amp;&quot;%);color:&quot;&amp;IF([.$C150]&lt;30;&quot;white&quot;;&quot;black&quot;)&amp;[.$D$24]&amp;&quot;&gt;hsl(&quot;&amp;[.$B150]&amp;&quot;,&quot;&amp;[.H$24]&amp;&quot;%,&quot;&amp;[.$C150]&amp;&quot;%)&lt;/td&gt;&quot;" office:value-type="string" office:string-value="&lt;td style=&quot;background: hsl(180,80%,50%);color:black&quot;&gt;hsl(180,80%,50%)&lt;/td&gt;">
            <text:p>&lt;td style="background: hsl(180,80%,50%);color:black"&gt;hsl(180,80%,50%)&lt;/td&gt;</text:p>
          </table:table-cell>
          <table:table-cell table:formula="oooc:=&quot;&lt;td style=&quot;&amp;[.$D$24]&amp;&quot;background: hsl(&quot;&amp;[.$B150]&amp;&quot;,&quot;&amp;[.I$24]&amp;&quot;%,&quot;&amp;[.$C150]&amp;&quot;%);color:&quot;&amp;IF([.$C150]&lt;30;&quot;white&quot;;&quot;black&quot;)&amp;[.$D$24]&amp;&quot;&gt;hsl(&quot;&amp;[.$B150]&amp;&quot;,&quot;&amp;[.I$24]&amp;&quot;%,&quot;&amp;[.$C150]&amp;&quot;%)&lt;/td&gt;&quot;" office:value-type="string" office:string-value="&lt;td style=&quot;background: hsl(180,100%,50%);color:black&quot;&gt;hsl(180,100%,50%)&lt;/td&gt;">
            <text:p>&lt;td style="background: hsl(180,100%,50%);color:black"&gt;hsl(180,100%,50%)&lt;/td&gt;</text:p>
          </table:table-cell>
          <table:table-cell table:formula="oooc:=&quot;&lt;td style=&quot;&amp;[.$D$24]&amp;&quot;background:white;color:hsl(&quot;&amp;[.$B150]&amp;&quot;,&quot;&amp;[.J$24]&amp;&quot;%,&quot;&amp;[.$C150]&amp;&quot;%)&quot;&amp;[.$D$24]&amp;&quot;&gt;hsl(&quot;&amp;[.$B150]&amp;&quot;,&quot;&amp;[.J$24]&amp;&quot;%,&quot;&amp;[.$C150]&amp;&quot;%)&lt;/td&gt;&quot;" office:value-type="string" office:string-value="&lt;td style=&quot;background:white;color:hsl(180,60%,50%)&quot;&gt;hsl(180,60%,50%)&lt;/td&gt;">
            <text:p>&lt;td style="background:white;color:hsl(180,60%,50%)"&gt;hsl(180,60%,50%)&lt;/td&gt;</text:p>
          </table:table-cell>
          <table:table-cell table:formula="oooc:=&quot;&lt;td style=&quot;&amp;[.$D$24]&amp;&quot;background:white;color:hsl(&quot;&amp;[.$B150]&amp;&quot;,&quot;&amp;[.K$24]&amp;&quot;%,&quot;&amp;[.$C150]&amp;&quot;%)&quot;&amp;[.$D$24]&amp;&quot;&gt;hsl(&quot;&amp;[.$B150]&amp;&quot;,&quot;&amp;[.K$24]&amp;&quot;%,&quot;&amp;[.$C150]&amp;&quot;%)&lt;/td&gt;&quot;" office:value-type="string" office:string-value="&lt;td style=&quot;background:white;color:hsl(180,80%,50%)&quot;&gt;hsl(180,80%,50%)&lt;/td&gt;">
            <text:p>&lt;td style="background:white;color:hsl(180,80%,50%)"&gt;hsl(180,80%,50%)&lt;/td&gt;</text:p>
          </table:table-cell>
          <table:table-cell table:formula="oooc:=&quot;&lt;td style=&quot;&amp;[.$D$24]&amp;&quot;background:white;color:hsl(&quot;&amp;[.$B150]&amp;&quot;,&quot;&amp;[.L$24]&amp;&quot;%,&quot;&amp;[.$C150]&amp;&quot;%)&quot;&amp;[.$D$24]&amp;&quot;&gt;hsl(&quot;&amp;[.$B150]&amp;&quot;,&quot;&amp;[.L$24]&amp;&quot;%,&quot;&amp;[.$C150]&amp;&quot;%)&lt;/td&gt;&quot;" office:value-type="string" office:string-value="&lt;td style=&quot;background:white;color:hsl(180,100%,50%)&quot;&gt;hsl(180,100%,50%)&lt;/td&gt;">
            <text:p>&lt;td style="background:white;color:hsl(180,100%,50%)"&gt;hsl(180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formula="oooc:=INT([.A151]/10)*15" office:value-type="float" office:value="180">
            <text:p>180</text:p>
          </table:table-cell>
          <table:table-cell table:formula="oooc:=[.C14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51]&amp;&quot;,&quot;&amp;[.E$24]&amp;&quot;%,&quot;&amp;[.$C151]&amp;&quot;%);color:&quot;&amp;IF([.$C151]&lt;30;&quot;white&quot;;&quot;black&quot;)&amp;[.$D$24]&amp;&quot;&gt;hsl(&quot;&amp;[.$B151]&amp;&quot;,&quot;&amp;[.E$24]&amp;&quot;%,&quot;&amp;[.$C151]&amp;&quot;%)&lt;/td&gt;&quot;" office:value-type="string" office:string-value="&lt;td style=&quot;background: hsl(180,20%,60%);color:black&quot;&gt;hsl(180,20%,60%)&lt;/td&gt;">
            <text:p>&lt;td style="background: hsl(180,20%,60%);color:black"&gt;hsl(180,20%,60%)&lt;/td&gt;</text:p>
          </table:table-cell>
          <table:table-cell table:formula="oooc:=&quot;&lt;td style=&quot;&amp;[.$D$24]&amp;&quot;background: hsl(&quot;&amp;[.$B151]&amp;&quot;,&quot;&amp;[.F$24]&amp;&quot;%,&quot;&amp;[.$C151]&amp;&quot;%);color:&quot;&amp;IF([.$C151]&lt;30;&quot;white&quot;;&quot;black&quot;)&amp;[.$D$24]&amp;&quot;&gt;hsl(&quot;&amp;[.$B151]&amp;&quot;,&quot;&amp;[.F$24]&amp;&quot;%,&quot;&amp;[.$C151]&amp;&quot;%)&lt;/td&gt;&quot;" office:value-type="string" office:string-value="&lt;td style=&quot;background: hsl(180,40%,60%);color:black&quot;&gt;hsl(180,40%,60%)&lt;/td&gt;">
            <text:p>&lt;td style="background: hsl(180,40%,60%);color:black"&gt;hsl(180,40%,60%)&lt;/td&gt;</text:p>
          </table:table-cell>
          <table:table-cell table:formula="oooc:=&quot;&lt;td style=&quot;&amp;[.$D$24]&amp;&quot;background: hsl(&quot;&amp;[.$B151]&amp;&quot;,&quot;&amp;[.G$24]&amp;&quot;%,&quot;&amp;[.$C151]&amp;&quot;%);color:&quot;&amp;IF([.$C151]&lt;30;&quot;white&quot;;&quot;black&quot;)&amp;[.$D$24]&amp;&quot;&gt;hsl(&quot;&amp;[.$B151]&amp;&quot;,&quot;&amp;[.G$24]&amp;&quot;%,&quot;&amp;[.$C151]&amp;&quot;%)&lt;/td&gt;&quot;" office:value-type="string" office:string-value="&lt;td style=&quot;background: hsl(180,60%,60%);color:black&quot;&gt;hsl(180,60%,60%)&lt;/td&gt;">
            <text:p>&lt;td style="background: hsl(180,60%,60%);color:black"&gt;hsl(180,60%,60%)&lt;/td&gt;</text:p>
          </table:table-cell>
          <table:table-cell table:formula="oooc:=&quot;&lt;td style=&quot;&amp;[.$D$24]&amp;&quot;background: hsl(&quot;&amp;[.$B151]&amp;&quot;,&quot;&amp;[.H$24]&amp;&quot;%,&quot;&amp;[.$C151]&amp;&quot;%);color:&quot;&amp;IF([.$C151]&lt;30;&quot;white&quot;;&quot;black&quot;)&amp;[.$D$24]&amp;&quot;&gt;hsl(&quot;&amp;[.$B151]&amp;&quot;,&quot;&amp;[.H$24]&amp;&quot;%,&quot;&amp;[.$C151]&amp;&quot;%)&lt;/td&gt;&quot;" office:value-type="string" office:string-value="&lt;td style=&quot;background: hsl(180,80%,60%);color:black&quot;&gt;hsl(180,80%,60%)&lt;/td&gt;">
            <text:p>&lt;td style="background: hsl(180,80%,60%);color:black"&gt;hsl(180,80%,60%)&lt;/td&gt;</text:p>
          </table:table-cell>
          <table:table-cell table:formula="oooc:=&quot;&lt;td style=&quot;&amp;[.$D$24]&amp;&quot;background: hsl(&quot;&amp;[.$B151]&amp;&quot;,&quot;&amp;[.I$24]&amp;&quot;%,&quot;&amp;[.$C151]&amp;&quot;%);color:&quot;&amp;IF([.$C151]&lt;30;&quot;white&quot;;&quot;black&quot;)&amp;[.$D$24]&amp;&quot;&gt;hsl(&quot;&amp;[.$B151]&amp;&quot;,&quot;&amp;[.I$24]&amp;&quot;%,&quot;&amp;[.$C151]&amp;&quot;%)&lt;/td&gt;&quot;" office:value-type="string" office:string-value="&lt;td style=&quot;background: hsl(180,100%,60%);color:black&quot;&gt;hsl(180,100%,60%)&lt;/td&gt;">
            <text:p>&lt;td style="background: hsl(180,100%,60%);color:black"&gt;hsl(180,100%,60%)&lt;/td&gt;</text:p>
          </table:table-cell>
          <table:table-cell table:formula="oooc:=&quot;&lt;td style=&quot;&amp;[.$D$24]&amp;&quot;background:white;color:hsl(&quot;&amp;[.$B151]&amp;&quot;,&quot;&amp;[.J$24]&amp;&quot;%,&quot;&amp;[.$C151]&amp;&quot;%)&quot;&amp;[.$D$24]&amp;&quot;&gt;hsl(&quot;&amp;[.$B151]&amp;&quot;,&quot;&amp;[.J$24]&amp;&quot;%,&quot;&amp;[.$C151]&amp;&quot;%)&lt;/td&gt;&quot;" office:value-type="string" office:string-value="&lt;td style=&quot;background:white;color:hsl(180,60%,60%)&quot;&gt;hsl(180,60%,60%)&lt;/td&gt;">
            <text:p>&lt;td style="background:white;color:hsl(180,60%,60%)"&gt;hsl(180,60%,60%)&lt;/td&gt;</text:p>
          </table:table-cell>
          <table:table-cell table:formula="oooc:=&quot;&lt;td style=&quot;&amp;[.$D$24]&amp;&quot;background:white;color:hsl(&quot;&amp;[.$B151]&amp;&quot;,&quot;&amp;[.K$24]&amp;&quot;%,&quot;&amp;[.$C151]&amp;&quot;%)&quot;&amp;[.$D$24]&amp;&quot;&gt;hsl(&quot;&amp;[.$B151]&amp;&quot;,&quot;&amp;[.K$24]&amp;&quot;%,&quot;&amp;[.$C151]&amp;&quot;%)&lt;/td&gt;&quot;" office:value-type="string" office:string-value="&lt;td style=&quot;background:white;color:hsl(180,80%,60%)&quot;&gt;hsl(180,80%,60%)&lt;/td&gt;">
            <text:p>&lt;td style="background:white;color:hsl(180,80%,60%)"&gt;hsl(180,80%,60%)&lt;/td&gt;</text:p>
          </table:table-cell>
          <table:table-cell table:formula="oooc:=&quot;&lt;td style=&quot;&amp;[.$D$24]&amp;&quot;background:white;color:hsl(&quot;&amp;[.$B151]&amp;&quot;,&quot;&amp;[.L$24]&amp;&quot;%,&quot;&amp;[.$C151]&amp;&quot;%)&quot;&amp;[.$D$24]&amp;&quot;&gt;hsl(&quot;&amp;[.$B151]&amp;&quot;,&quot;&amp;[.L$24]&amp;&quot;%,&quot;&amp;[.$C151]&amp;&quot;%)&lt;/td&gt;&quot;" office:value-type="string" office:string-value="&lt;td style=&quot;background:white;color:hsl(180,100%,60%)&quot;&gt;hsl(180,100%,60%)&lt;/td&gt;">
            <text:p>&lt;td style="background:white;color:hsl(180,100%,60%)"&gt;hsl(180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formula="oooc:=INT([.A152]/10)*15" office:value-type="float" office:value="180">
            <text:p>180</text:p>
          </table:table-cell>
          <table:table-cell table:formula="oooc:=[.C14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52]&amp;&quot;,&quot;&amp;[.E$24]&amp;&quot;%,&quot;&amp;[.$C152]&amp;&quot;%);color:&quot;&amp;IF([.$C152]&lt;30;&quot;white&quot;;&quot;black&quot;)&amp;[.$D$24]&amp;&quot;&gt;hsl(&quot;&amp;[.$B152]&amp;&quot;,&quot;&amp;[.E$24]&amp;&quot;%,&quot;&amp;[.$C152]&amp;&quot;%)&lt;/td&gt;&quot;" office:value-type="string" office:string-value="&lt;td style=&quot;background: hsl(180,20%,70%);color:black&quot;&gt;hsl(180,20%,70%)&lt;/td&gt;">
            <text:p>&lt;td style="background: hsl(180,20%,70%);color:black"&gt;hsl(180,20%,70%)&lt;/td&gt;</text:p>
          </table:table-cell>
          <table:table-cell table:formula="oooc:=&quot;&lt;td style=&quot;&amp;[.$D$24]&amp;&quot;background: hsl(&quot;&amp;[.$B152]&amp;&quot;,&quot;&amp;[.F$24]&amp;&quot;%,&quot;&amp;[.$C152]&amp;&quot;%);color:&quot;&amp;IF([.$C152]&lt;30;&quot;white&quot;;&quot;black&quot;)&amp;[.$D$24]&amp;&quot;&gt;hsl(&quot;&amp;[.$B152]&amp;&quot;,&quot;&amp;[.F$24]&amp;&quot;%,&quot;&amp;[.$C152]&amp;&quot;%)&lt;/td&gt;&quot;" office:value-type="string" office:string-value="&lt;td style=&quot;background: hsl(180,40%,70%);color:black&quot;&gt;hsl(180,40%,70%)&lt;/td&gt;">
            <text:p>&lt;td style="background: hsl(180,40%,70%);color:black"&gt;hsl(180,40%,70%)&lt;/td&gt;</text:p>
          </table:table-cell>
          <table:table-cell table:formula="oooc:=&quot;&lt;td style=&quot;&amp;[.$D$24]&amp;&quot;background: hsl(&quot;&amp;[.$B152]&amp;&quot;,&quot;&amp;[.G$24]&amp;&quot;%,&quot;&amp;[.$C152]&amp;&quot;%);color:&quot;&amp;IF([.$C152]&lt;30;&quot;white&quot;;&quot;black&quot;)&amp;[.$D$24]&amp;&quot;&gt;hsl(&quot;&amp;[.$B152]&amp;&quot;,&quot;&amp;[.G$24]&amp;&quot;%,&quot;&amp;[.$C152]&amp;&quot;%)&lt;/td&gt;&quot;" office:value-type="string" office:string-value="&lt;td style=&quot;background: hsl(180,60%,70%);color:black&quot;&gt;hsl(180,60%,70%)&lt;/td&gt;">
            <text:p>&lt;td style="background: hsl(180,60%,70%);color:black"&gt;hsl(180,60%,70%)&lt;/td&gt;</text:p>
          </table:table-cell>
          <table:table-cell table:formula="oooc:=&quot;&lt;td style=&quot;&amp;[.$D$24]&amp;&quot;background: hsl(&quot;&amp;[.$B152]&amp;&quot;,&quot;&amp;[.H$24]&amp;&quot;%,&quot;&amp;[.$C152]&amp;&quot;%);color:&quot;&amp;IF([.$C152]&lt;30;&quot;white&quot;;&quot;black&quot;)&amp;[.$D$24]&amp;&quot;&gt;hsl(&quot;&amp;[.$B152]&amp;&quot;,&quot;&amp;[.H$24]&amp;&quot;%,&quot;&amp;[.$C152]&amp;&quot;%)&lt;/td&gt;&quot;" office:value-type="string" office:string-value="&lt;td style=&quot;background: hsl(180,80%,70%);color:black&quot;&gt;hsl(180,80%,70%)&lt;/td&gt;">
            <text:p>&lt;td style="background: hsl(180,80%,70%);color:black"&gt;hsl(180,80%,70%)&lt;/td&gt;</text:p>
          </table:table-cell>
          <table:table-cell table:formula="oooc:=&quot;&lt;td style=&quot;&amp;[.$D$24]&amp;&quot;background: hsl(&quot;&amp;[.$B152]&amp;&quot;,&quot;&amp;[.I$24]&amp;&quot;%,&quot;&amp;[.$C152]&amp;&quot;%);color:&quot;&amp;IF([.$C152]&lt;30;&quot;white&quot;;&quot;black&quot;)&amp;[.$D$24]&amp;&quot;&gt;hsl(&quot;&amp;[.$B152]&amp;&quot;,&quot;&amp;[.I$24]&amp;&quot;%,&quot;&amp;[.$C152]&amp;&quot;%)&lt;/td&gt;&quot;" office:value-type="string" office:string-value="&lt;td style=&quot;background: hsl(180,100%,70%);color:black&quot;&gt;hsl(180,100%,70%)&lt;/td&gt;">
            <text:p>&lt;td style="background: hsl(180,100%,70%);color:black"&gt;hsl(180,100%,70%)&lt;/td&gt;</text:p>
          </table:table-cell>
          <table:table-cell table:formula="oooc:=&quot;&lt;td style=&quot;&amp;[.$D$24]&amp;&quot;background:white;color:hsl(&quot;&amp;[.$B152]&amp;&quot;,&quot;&amp;[.J$24]&amp;&quot;%,&quot;&amp;[.$C152]&amp;&quot;%)&quot;&amp;[.$D$24]&amp;&quot;&gt;hsl(&quot;&amp;[.$B152]&amp;&quot;,&quot;&amp;[.J$24]&amp;&quot;%,&quot;&amp;[.$C152]&amp;&quot;%)&lt;/td&gt;&quot;" office:value-type="string" office:string-value="&lt;td style=&quot;background:white;color:hsl(180,60%,70%)&quot;&gt;hsl(180,60%,70%)&lt;/td&gt;">
            <text:p>&lt;td style="background:white;color:hsl(180,60%,70%)"&gt;hsl(180,60%,70%)&lt;/td&gt;</text:p>
          </table:table-cell>
          <table:table-cell table:formula="oooc:=&quot;&lt;td style=&quot;&amp;[.$D$24]&amp;&quot;background:white;color:hsl(&quot;&amp;[.$B152]&amp;&quot;,&quot;&amp;[.K$24]&amp;&quot;%,&quot;&amp;[.$C152]&amp;&quot;%)&quot;&amp;[.$D$24]&amp;&quot;&gt;hsl(&quot;&amp;[.$B152]&amp;&quot;,&quot;&amp;[.K$24]&amp;&quot;%,&quot;&amp;[.$C152]&amp;&quot;%)&lt;/td&gt;&quot;" office:value-type="string" office:string-value="&lt;td style=&quot;background:white;color:hsl(180,80%,70%)&quot;&gt;hsl(180,80%,70%)&lt;/td&gt;">
            <text:p>&lt;td style="background:white;color:hsl(180,80%,70%)"&gt;hsl(180,80%,70%)&lt;/td&gt;</text:p>
          </table:table-cell>
          <table:table-cell table:formula="oooc:=&quot;&lt;td style=&quot;&amp;[.$D$24]&amp;&quot;background:white;color:hsl(&quot;&amp;[.$B152]&amp;&quot;,&quot;&amp;[.L$24]&amp;&quot;%,&quot;&amp;[.$C152]&amp;&quot;%)&quot;&amp;[.$D$24]&amp;&quot;&gt;hsl(&quot;&amp;[.$B152]&amp;&quot;,&quot;&amp;[.L$24]&amp;&quot;%,&quot;&amp;[.$C152]&amp;&quot;%)&lt;/td&gt;&quot;" office:value-type="string" office:string-value="&lt;td style=&quot;background:white;color:hsl(180,100%,70%)&quot;&gt;hsl(180,100%,70%)&lt;/td&gt;">
            <text:p>&lt;td style="background:white;color:hsl(180,100%,70%)"&gt;hsl(180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formula="oooc:=INT([.A153]/10)*15" office:value-type="float" office:value="180">
            <text:p>180</text:p>
          </table:table-cell>
          <table:table-cell table:formula="oooc:=[.C14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53]&amp;&quot;,&quot;&amp;[.E$24]&amp;&quot;%,&quot;&amp;[.$C153]&amp;&quot;%);color:&quot;&amp;IF([.$C153]&lt;30;&quot;white&quot;;&quot;black&quot;)&amp;[.$D$24]&amp;&quot;&gt;hsl(&quot;&amp;[.$B153]&amp;&quot;,&quot;&amp;[.E$24]&amp;&quot;%,&quot;&amp;[.$C153]&amp;&quot;%)&lt;/td&gt;&quot;" office:value-type="string" office:string-value="&lt;td style=&quot;background: hsl(180,20%,80%);color:black&quot;&gt;hsl(180,20%,80%)&lt;/td&gt;">
            <text:p>&lt;td style="background: hsl(180,20%,80%);color:black"&gt;hsl(180,20%,80%)&lt;/td&gt;</text:p>
          </table:table-cell>
          <table:table-cell table:formula="oooc:=&quot;&lt;td style=&quot;&amp;[.$D$24]&amp;&quot;background: hsl(&quot;&amp;[.$B153]&amp;&quot;,&quot;&amp;[.F$24]&amp;&quot;%,&quot;&amp;[.$C153]&amp;&quot;%);color:&quot;&amp;IF([.$C153]&lt;30;&quot;white&quot;;&quot;black&quot;)&amp;[.$D$24]&amp;&quot;&gt;hsl(&quot;&amp;[.$B153]&amp;&quot;,&quot;&amp;[.F$24]&amp;&quot;%,&quot;&amp;[.$C153]&amp;&quot;%)&lt;/td&gt;&quot;" office:value-type="string" office:string-value="&lt;td style=&quot;background: hsl(180,40%,80%);color:black&quot;&gt;hsl(180,40%,80%)&lt;/td&gt;">
            <text:p>&lt;td style="background: hsl(180,40%,80%);color:black"&gt;hsl(180,40%,80%)&lt;/td&gt;</text:p>
          </table:table-cell>
          <table:table-cell table:formula="oooc:=&quot;&lt;td style=&quot;&amp;[.$D$24]&amp;&quot;background: hsl(&quot;&amp;[.$B153]&amp;&quot;,&quot;&amp;[.G$24]&amp;&quot;%,&quot;&amp;[.$C153]&amp;&quot;%);color:&quot;&amp;IF([.$C153]&lt;30;&quot;white&quot;;&quot;black&quot;)&amp;[.$D$24]&amp;&quot;&gt;hsl(&quot;&amp;[.$B153]&amp;&quot;,&quot;&amp;[.G$24]&amp;&quot;%,&quot;&amp;[.$C153]&amp;&quot;%)&lt;/td&gt;&quot;" office:value-type="string" office:string-value="&lt;td style=&quot;background: hsl(180,60%,80%);color:black&quot;&gt;hsl(180,60%,80%)&lt;/td&gt;">
            <text:p>&lt;td style="background: hsl(180,60%,80%);color:black"&gt;hsl(180,60%,80%)&lt;/td&gt;</text:p>
          </table:table-cell>
          <table:table-cell table:formula="oooc:=&quot;&lt;td style=&quot;&amp;[.$D$24]&amp;&quot;background: hsl(&quot;&amp;[.$B153]&amp;&quot;,&quot;&amp;[.H$24]&amp;&quot;%,&quot;&amp;[.$C153]&amp;&quot;%);color:&quot;&amp;IF([.$C153]&lt;30;&quot;white&quot;;&quot;black&quot;)&amp;[.$D$24]&amp;&quot;&gt;hsl(&quot;&amp;[.$B153]&amp;&quot;,&quot;&amp;[.H$24]&amp;&quot;%,&quot;&amp;[.$C153]&amp;&quot;%)&lt;/td&gt;&quot;" office:value-type="string" office:string-value="&lt;td style=&quot;background: hsl(180,80%,80%);color:black&quot;&gt;hsl(180,80%,80%)&lt;/td&gt;">
            <text:p>&lt;td style="background: hsl(180,80%,80%);color:black"&gt;hsl(180,80%,80%)&lt;/td&gt;</text:p>
          </table:table-cell>
          <table:table-cell table:formula="oooc:=&quot;&lt;td style=&quot;&amp;[.$D$24]&amp;&quot;background: hsl(&quot;&amp;[.$B153]&amp;&quot;,&quot;&amp;[.I$24]&amp;&quot;%,&quot;&amp;[.$C153]&amp;&quot;%);color:&quot;&amp;IF([.$C153]&lt;30;&quot;white&quot;;&quot;black&quot;)&amp;[.$D$24]&amp;&quot;&gt;hsl(&quot;&amp;[.$B153]&amp;&quot;,&quot;&amp;[.I$24]&amp;&quot;%,&quot;&amp;[.$C153]&amp;&quot;%)&lt;/td&gt;&quot;" office:value-type="string" office:string-value="&lt;td style=&quot;background: hsl(180,100%,80%);color:black&quot;&gt;hsl(180,100%,80%)&lt;/td&gt;">
            <text:p>&lt;td style="background: hsl(180,100%,80%);color:black"&gt;hsl(180,100%,80%)&lt;/td&gt;</text:p>
          </table:table-cell>
          <table:table-cell table:formula="oooc:=&quot;&lt;td style=&quot;&amp;[.$D$24]&amp;&quot;background:white;color:hsl(&quot;&amp;[.$B153]&amp;&quot;,&quot;&amp;[.J$24]&amp;&quot;%,&quot;&amp;[.$C153]&amp;&quot;%)&quot;&amp;[.$D$24]&amp;&quot;&gt;hsl(&quot;&amp;[.$B153]&amp;&quot;,&quot;&amp;[.J$24]&amp;&quot;%,&quot;&amp;[.$C153]&amp;&quot;%)&lt;/td&gt;&quot;" office:value-type="string" office:string-value="&lt;td style=&quot;background:white;color:hsl(180,60%,80%)&quot;&gt;hsl(180,60%,80%)&lt;/td&gt;">
            <text:p>&lt;td style="background:white;color:hsl(180,60%,80%)"&gt;hsl(180,60%,80%)&lt;/td&gt;</text:p>
          </table:table-cell>
          <table:table-cell table:formula="oooc:=&quot;&lt;td style=&quot;&amp;[.$D$24]&amp;&quot;background:white;color:hsl(&quot;&amp;[.$B153]&amp;&quot;,&quot;&amp;[.K$24]&amp;&quot;%,&quot;&amp;[.$C153]&amp;&quot;%)&quot;&amp;[.$D$24]&amp;&quot;&gt;hsl(&quot;&amp;[.$B153]&amp;&quot;,&quot;&amp;[.K$24]&amp;&quot;%,&quot;&amp;[.$C153]&amp;&quot;%)&lt;/td&gt;&quot;" office:value-type="string" office:string-value="&lt;td style=&quot;background:white;color:hsl(180,80%,80%)&quot;&gt;hsl(180,80%,80%)&lt;/td&gt;">
            <text:p>&lt;td style="background:white;color:hsl(180,80%,80%)"&gt;hsl(180,80%,80%)&lt;/td&gt;</text:p>
          </table:table-cell>
          <table:table-cell table:formula="oooc:=&quot;&lt;td style=&quot;&amp;[.$D$24]&amp;&quot;background:white;color:hsl(&quot;&amp;[.$B153]&amp;&quot;,&quot;&amp;[.L$24]&amp;&quot;%,&quot;&amp;[.$C153]&amp;&quot;%)&quot;&amp;[.$D$24]&amp;&quot;&gt;hsl(&quot;&amp;[.$B153]&amp;&quot;,&quot;&amp;[.L$24]&amp;&quot;%,&quot;&amp;[.$C153]&amp;&quot;%)&lt;/td&gt;&quot;" office:value-type="string" office:string-value="&lt;td style=&quot;background:white;color:hsl(180,100%,80%)&quot;&gt;hsl(180,100%,80%)&lt;/td&gt;">
            <text:p>&lt;td style="background:white;color:hsl(180,100%,80%)"&gt;hsl(180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formula="oooc:=INT([.A154]/10)*15" office:value-type="float" office:value="180">
            <text:p>180</text:p>
          </table:table-cell>
          <table:table-cell table:formula="oooc:=[.C14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54]&amp;&quot;,&quot;&amp;[.E$24]&amp;&quot;%,&quot;&amp;[.$C154]&amp;&quot;%);color:&quot;&amp;IF([.$C154]&lt;30;&quot;white&quot;;&quot;black&quot;)&amp;[.$D$24]&amp;&quot;&gt;hsl(&quot;&amp;[.$B154]&amp;&quot;,&quot;&amp;[.E$24]&amp;&quot;%,&quot;&amp;[.$C154]&amp;&quot;%)&lt;/td&gt;&quot;" office:value-type="string" office:string-value="&lt;td style=&quot;background: hsl(180,20%,90%);color:black&quot;&gt;hsl(180,20%,90%)&lt;/td&gt;">
            <text:p>&lt;td style="background: hsl(180,20%,90%);color:black"&gt;hsl(180,20%,90%)&lt;/td&gt;</text:p>
          </table:table-cell>
          <table:table-cell table:formula="oooc:=&quot;&lt;td style=&quot;&amp;[.$D$24]&amp;&quot;background: hsl(&quot;&amp;[.$B154]&amp;&quot;,&quot;&amp;[.F$24]&amp;&quot;%,&quot;&amp;[.$C154]&amp;&quot;%);color:&quot;&amp;IF([.$C154]&lt;30;&quot;white&quot;;&quot;black&quot;)&amp;[.$D$24]&amp;&quot;&gt;hsl(&quot;&amp;[.$B154]&amp;&quot;,&quot;&amp;[.F$24]&amp;&quot;%,&quot;&amp;[.$C154]&amp;&quot;%)&lt;/td&gt;&quot;" office:value-type="string" office:string-value="&lt;td style=&quot;background: hsl(180,40%,90%);color:black&quot;&gt;hsl(180,40%,90%)&lt;/td&gt;">
            <text:p>&lt;td style="background: hsl(180,40%,90%);color:black"&gt;hsl(180,40%,90%)&lt;/td&gt;</text:p>
          </table:table-cell>
          <table:table-cell table:formula="oooc:=&quot;&lt;td style=&quot;&amp;[.$D$24]&amp;&quot;background: hsl(&quot;&amp;[.$B154]&amp;&quot;,&quot;&amp;[.G$24]&amp;&quot;%,&quot;&amp;[.$C154]&amp;&quot;%);color:&quot;&amp;IF([.$C154]&lt;30;&quot;white&quot;;&quot;black&quot;)&amp;[.$D$24]&amp;&quot;&gt;hsl(&quot;&amp;[.$B154]&amp;&quot;,&quot;&amp;[.G$24]&amp;&quot;%,&quot;&amp;[.$C154]&amp;&quot;%)&lt;/td&gt;&quot;" office:value-type="string" office:string-value="&lt;td style=&quot;background: hsl(180,60%,90%);color:black&quot;&gt;hsl(180,60%,90%)&lt;/td&gt;">
            <text:p>&lt;td style="background: hsl(180,60%,90%);color:black"&gt;hsl(180,60%,90%)&lt;/td&gt;</text:p>
          </table:table-cell>
          <table:table-cell table:formula="oooc:=&quot;&lt;td style=&quot;&amp;[.$D$24]&amp;&quot;background: hsl(&quot;&amp;[.$B154]&amp;&quot;,&quot;&amp;[.H$24]&amp;&quot;%,&quot;&amp;[.$C154]&amp;&quot;%);color:&quot;&amp;IF([.$C154]&lt;30;&quot;white&quot;;&quot;black&quot;)&amp;[.$D$24]&amp;&quot;&gt;hsl(&quot;&amp;[.$B154]&amp;&quot;,&quot;&amp;[.H$24]&amp;&quot;%,&quot;&amp;[.$C154]&amp;&quot;%)&lt;/td&gt;&quot;" office:value-type="string" office:string-value="&lt;td style=&quot;background: hsl(180,80%,90%);color:black&quot;&gt;hsl(180,80%,90%)&lt;/td&gt;">
            <text:p>&lt;td style="background: hsl(180,80%,90%);color:black"&gt;hsl(180,80%,90%)&lt;/td&gt;</text:p>
          </table:table-cell>
          <table:table-cell table:formula="oooc:=&quot;&lt;td style=&quot;&amp;[.$D$24]&amp;&quot;background: hsl(&quot;&amp;[.$B154]&amp;&quot;,&quot;&amp;[.I$24]&amp;&quot;%,&quot;&amp;[.$C154]&amp;&quot;%);color:&quot;&amp;IF([.$C154]&lt;30;&quot;white&quot;;&quot;black&quot;)&amp;[.$D$24]&amp;&quot;&gt;hsl(&quot;&amp;[.$B154]&amp;&quot;,&quot;&amp;[.I$24]&amp;&quot;%,&quot;&amp;[.$C154]&amp;&quot;%)&lt;/td&gt;&quot;" office:value-type="string" office:string-value="&lt;td style=&quot;background: hsl(180,100%,90%);color:black&quot;&gt;hsl(180,100%,90%)&lt;/td&gt;">
            <text:p>&lt;td style="background: hsl(180,100%,90%);color:black"&gt;hsl(180,100%,90%)&lt;/td&gt;</text:p>
          </table:table-cell>
          <table:table-cell table:formula="oooc:=&quot;&lt;td style=&quot;&amp;[.$D$24]&amp;&quot;background:white;color:hsl(&quot;&amp;[.$B154]&amp;&quot;,&quot;&amp;[.J$24]&amp;&quot;%,&quot;&amp;[.$C154]&amp;&quot;%)&quot;&amp;[.$D$24]&amp;&quot;&gt;hsl(&quot;&amp;[.$B154]&amp;&quot;,&quot;&amp;[.J$24]&amp;&quot;%,&quot;&amp;[.$C154]&amp;&quot;%)&lt;/td&gt;&quot;" office:value-type="string" office:string-value="&lt;td style=&quot;background:white;color:hsl(180,60%,90%)&quot;&gt;hsl(180,60%,90%)&lt;/td&gt;">
            <text:p>&lt;td style="background:white;color:hsl(180,60%,90%)"&gt;hsl(180,60%,90%)&lt;/td&gt;</text:p>
          </table:table-cell>
          <table:table-cell table:formula="oooc:=&quot;&lt;td style=&quot;&amp;[.$D$24]&amp;&quot;background:white;color:hsl(&quot;&amp;[.$B154]&amp;&quot;,&quot;&amp;[.K$24]&amp;&quot;%,&quot;&amp;[.$C154]&amp;&quot;%)&quot;&amp;[.$D$24]&amp;&quot;&gt;hsl(&quot;&amp;[.$B154]&amp;&quot;,&quot;&amp;[.K$24]&amp;&quot;%,&quot;&amp;[.$C154]&amp;&quot;%)&lt;/td&gt;&quot;" office:value-type="string" office:string-value="&lt;td style=&quot;background:white;color:hsl(180,80%,90%)&quot;&gt;hsl(180,80%,90%)&lt;/td&gt;">
            <text:p>&lt;td style="background:white;color:hsl(180,80%,90%)"&gt;hsl(180,80%,90%)&lt;/td&gt;</text:p>
          </table:table-cell>
          <table:table-cell table:formula="oooc:=&quot;&lt;td style=&quot;&amp;[.$D$24]&amp;&quot;background:white;color:hsl(&quot;&amp;[.$B154]&amp;&quot;,&quot;&amp;[.L$24]&amp;&quot;%,&quot;&amp;[.$C154]&amp;&quot;%)&quot;&amp;[.$D$24]&amp;&quot;&gt;hsl(&quot;&amp;[.$B154]&amp;&quot;,&quot;&amp;[.L$24]&amp;&quot;%,&quot;&amp;[.$C154]&amp;&quot;%)&lt;/td&gt;&quot;" office:value-type="string" office:string-value="&lt;td style=&quot;background:white;color:hsl(180,100%,90%)&quot;&gt;hsl(180,100%,90%)&lt;/td&gt;">
            <text:p>&lt;td style="background:white;color:hsl(180,100%,90%)"&gt;hsl(180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formula="oooc:=INT([.A155]/10)*15" office:value-type="float" office:value="180">
            <text:p>180</text:p>
          </table:table-cell>
          <table:table-cell table:formula="oooc:=[.C14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55]&amp;&quot;,&quot;&amp;[.E$24]&amp;&quot;%,&quot;&amp;[.$C155]&amp;&quot;%);color:&quot;&amp;IF([.$C155]&lt;30;&quot;white&quot;;&quot;black&quot;)&amp;[.$D$24]&amp;&quot;&gt;hsl(&quot;&amp;[.$B155]&amp;&quot;,&quot;&amp;[.E$24]&amp;&quot;%,&quot;&amp;[.$C155]&amp;&quot;%)&lt;/td&gt;&quot;" office:value-type="string" office:string-value="&lt;td style=&quot;background: hsl(180,20%,95%);color:black&quot;&gt;hsl(180,20%,95%)&lt;/td&gt;">
            <text:p>&lt;td style="background: hsl(180,20%,95%);color:black"&gt;hsl(180,20%,95%)&lt;/td&gt;</text:p>
          </table:table-cell>
          <table:table-cell table:formula="oooc:=&quot;&lt;td style=&quot;&amp;[.$D$24]&amp;&quot;background: hsl(&quot;&amp;[.$B155]&amp;&quot;,&quot;&amp;[.F$24]&amp;&quot;%,&quot;&amp;[.$C155]&amp;&quot;%);color:&quot;&amp;IF([.$C155]&lt;30;&quot;white&quot;;&quot;black&quot;)&amp;[.$D$24]&amp;&quot;&gt;hsl(&quot;&amp;[.$B155]&amp;&quot;,&quot;&amp;[.F$24]&amp;&quot;%,&quot;&amp;[.$C155]&amp;&quot;%)&lt;/td&gt;&quot;" office:value-type="string" office:string-value="&lt;td style=&quot;background: hsl(180,40%,95%);color:black&quot;&gt;hsl(180,40%,95%)&lt;/td&gt;">
            <text:p>&lt;td style="background: hsl(180,40%,95%);color:black"&gt;hsl(180,40%,95%)&lt;/td&gt;</text:p>
          </table:table-cell>
          <table:table-cell table:formula="oooc:=&quot;&lt;td style=&quot;&amp;[.$D$24]&amp;&quot;background: hsl(&quot;&amp;[.$B155]&amp;&quot;,&quot;&amp;[.G$24]&amp;&quot;%,&quot;&amp;[.$C155]&amp;&quot;%);color:&quot;&amp;IF([.$C155]&lt;30;&quot;white&quot;;&quot;black&quot;)&amp;[.$D$24]&amp;&quot;&gt;hsl(&quot;&amp;[.$B155]&amp;&quot;,&quot;&amp;[.G$24]&amp;&quot;%,&quot;&amp;[.$C155]&amp;&quot;%)&lt;/td&gt;&quot;" office:value-type="string" office:string-value="&lt;td style=&quot;background: hsl(180,60%,95%);color:black&quot;&gt;hsl(180,60%,95%)&lt;/td&gt;">
            <text:p>&lt;td style="background: hsl(180,60%,95%);color:black"&gt;hsl(180,60%,95%)&lt;/td&gt;</text:p>
          </table:table-cell>
          <table:table-cell table:formula="oooc:=&quot;&lt;td style=&quot;&amp;[.$D$24]&amp;&quot;background: hsl(&quot;&amp;[.$B155]&amp;&quot;,&quot;&amp;[.H$24]&amp;&quot;%,&quot;&amp;[.$C155]&amp;&quot;%);color:&quot;&amp;IF([.$C155]&lt;30;&quot;white&quot;;&quot;black&quot;)&amp;[.$D$24]&amp;&quot;&gt;hsl(&quot;&amp;[.$B155]&amp;&quot;,&quot;&amp;[.H$24]&amp;&quot;%,&quot;&amp;[.$C155]&amp;&quot;%)&lt;/td&gt;&quot;" office:value-type="string" office:string-value="&lt;td style=&quot;background: hsl(180,80%,95%);color:black&quot;&gt;hsl(180,80%,95%)&lt;/td&gt;">
            <text:p>&lt;td style="background: hsl(180,80%,95%);color:black"&gt;hsl(180,80%,95%)&lt;/td&gt;</text:p>
          </table:table-cell>
          <table:table-cell table:formula="oooc:=&quot;&lt;td style=&quot;&amp;[.$D$24]&amp;&quot;background: hsl(&quot;&amp;[.$B155]&amp;&quot;,&quot;&amp;[.I$24]&amp;&quot;%,&quot;&amp;[.$C155]&amp;&quot;%);color:&quot;&amp;IF([.$C155]&lt;30;&quot;white&quot;;&quot;black&quot;)&amp;[.$D$24]&amp;&quot;&gt;hsl(&quot;&amp;[.$B155]&amp;&quot;,&quot;&amp;[.I$24]&amp;&quot;%,&quot;&amp;[.$C155]&amp;&quot;%)&lt;/td&gt;&quot;" office:value-type="string" office:string-value="&lt;td style=&quot;background: hsl(180,100%,95%);color:black&quot;&gt;hsl(180,100%,95%)&lt;/td&gt;">
            <text:p>&lt;td style="background: hsl(180,100%,95%);color:black"&gt;hsl(180,100%,95%)&lt;/td&gt;</text:p>
          </table:table-cell>
          <table:table-cell table:formula="oooc:=&quot;&lt;td style=&quot;&amp;[.$D$24]&amp;&quot;background:white;color:hsl(&quot;&amp;[.$B155]&amp;&quot;,&quot;&amp;[.J$24]&amp;&quot;%,&quot;&amp;[.$C155]&amp;&quot;%)&quot;&amp;[.$D$24]&amp;&quot;&gt;hsl(&quot;&amp;[.$B155]&amp;&quot;,&quot;&amp;[.J$24]&amp;&quot;%,&quot;&amp;[.$C155]&amp;&quot;%)&lt;/td&gt;&quot;" office:value-type="string" office:string-value="&lt;td style=&quot;background:white;color:hsl(180,60%,95%)&quot;&gt;hsl(180,60%,95%)&lt;/td&gt;">
            <text:p>&lt;td style="background:white;color:hsl(180,60%,95%)"&gt;hsl(180,60%,95%)&lt;/td&gt;</text:p>
          </table:table-cell>
          <table:table-cell table:formula="oooc:=&quot;&lt;td style=&quot;&amp;[.$D$24]&amp;&quot;background:white;color:hsl(&quot;&amp;[.$B155]&amp;&quot;,&quot;&amp;[.K$24]&amp;&quot;%,&quot;&amp;[.$C155]&amp;&quot;%)&quot;&amp;[.$D$24]&amp;&quot;&gt;hsl(&quot;&amp;[.$B155]&amp;&quot;,&quot;&amp;[.K$24]&amp;&quot;%,&quot;&amp;[.$C155]&amp;&quot;%)&lt;/td&gt;&quot;" office:value-type="string" office:string-value="&lt;td style=&quot;background:white;color:hsl(180,80%,95%)&quot;&gt;hsl(180,80%,95%)&lt;/td&gt;">
            <text:p>&lt;td style="background:white;color:hsl(180,80%,95%)"&gt;hsl(180,80%,95%)&lt;/td&gt;</text:p>
          </table:table-cell>
          <table:table-cell table:formula="oooc:=&quot;&lt;td style=&quot;&amp;[.$D$24]&amp;&quot;background:white;color:hsl(&quot;&amp;[.$B155]&amp;&quot;,&quot;&amp;[.L$24]&amp;&quot;%,&quot;&amp;[.$C155]&amp;&quot;%)&quot;&amp;[.$D$24]&amp;&quot;&gt;hsl(&quot;&amp;[.$B155]&amp;&quot;,&quot;&amp;[.L$24]&amp;&quot;%,&quot;&amp;[.$C155]&amp;&quot;%)&lt;/td&gt;&quot;" office:value-type="string" office:string-value="&lt;td style=&quot;background:white;color:hsl(180,100%,95%)&quot;&gt;hsl(180,100%,95%)&lt;/td&gt;">
            <text:p>&lt;td style="background:white;color:hsl(180,100%,95%)"&gt;hsl(180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formula="oooc:=INT([.A156]/10)*15" office:value-type="float" office:value="195">
            <text:p>195</text:p>
          </table:table-cell>
          <table:table-cell table:formula="oooc:=[.C14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56]&amp;&quot;,&quot;&amp;[.E$24]&amp;&quot;%,&quot;&amp;[.$C156]&amp;&quot;%);color:&quot;&amp;IF([.$C156]&lt;30;&quot;white&quot;;&quot;black&quot;)&amp;[.$D$24]&amp;&quot;&gt;hsl(&quot;&amp;[.$B156]&amp;&quot;,&quot;&amp;[.E$24]&amp;&quot;%,&quot;&amp;[.$C156]&amp;&quot;%)&lt;/td&gt;&quot;" office:value-type="string" office:string-value="&lt;td style=&quot;background: hsl(195,20%,10%);color:white&quot;&gt;hsl(195,20%,10%)&lt;/td&gt;">
            <text:p>&lt;td style="background: hsl(195,20%,10%);color:white"&gt;hsl(195,20%,10%)&lt;/td&gt;</text:p>
          </table:table-cell>
          <table:table-cell table:formula="oooc:=&quot;&lt;td style=&quot;&amp;[.$D$24]&amp;&quot;background: hsl(&quot;&amp;[.$B156]&amp;&quot;,&quot;&amp;[.F$24]&amp;&quot;%,&quot;&amp;[.$C156]&amp;&quot;%);color:&quot;&amp;IF([.$C156]&lt;30;&quot;white&quot;;&quot;black&quot;)&amp;[.$D$24]&amp;&quot;&gt;hsl(&quot;&amp;[.$B156]&amp;&quot;,&quot;&amp;[.F$24]&amp;&quot;%,&quot;&amp;[.$C156]&amp;&quot;%)&lt;/td&gt;&quot;" office:value-type="string" office:string-value="&lt;td style=&quot;background: hsl(195,40%,10%);color:white&quot;&gt;hsl(195,40%,10%)&lt;/td&gt;">
            <text:p>&lt;td style="background: hsl(195,40%,10%);color:white"&gt;hsl(195,40%,10%)&lt;/td&gt;</text:p>
          </table:table-cell>
          <table:table-cell table:formula="oooc:=&quot;&lt;td style=&quot;&amp;[.$D$24]&amp;&quot;background: hsl(&quot;&amp;[.$B156]&amp;&quot;,&quot;&amp;[.G$24]&amp;&quot;%,&quot;&amp;[.$C156]&amp;&quot;%);color:&quot;&amp;IF([.$C156]&lt;30;&quot;white&quot;;&quot;black&quot;)&amp;[.$D$24]&amp;&quot;&gt;hsl(&quot;&amp;[.$B156]&amp;&quot;,&quot;&amp;[.G$24]&amp;&quot;%,&quot;&amp;[.$C156]&amp;&quot;%)&lt;/td&gt;&quot;" office:value-type="string" office:string-value="&lt;td style=&quot;background: hsl(195,60%,10%);color:white&quot;&gt;hsl(195,60%,10%)&lt;/td&gt;">
            <text:p>&lt;td style="background: hsl(195,60%,10%);color:white"&gt;hsl(195,60%,10%)&lt;/td&gt;</text:p>
          </table:table-cell>
          <table:table-cell table:formula="oooc:=&quot;&lt;td style=&quot;&amp;[.$D$24]&amp;&quot;background: hsl(&quot;&amp;[.$B156]&amp;&quot;,&quot;&amp;[.H$24]&amp;&quot;%,&quot;&amp;[.$C156]&amp;&quot;%);color:&quot;&amp;IF([.$C156]&lt;30;&quot;white&quot;;&quot;black&quot;)&amp;[.$D$24]&amp;&quot;&gt;hsl(&quot;&amp;[.$B156]&amp;&quot;,&quot;&amp;[.H$24]&amp;&quot;%,&quot;&amp;[.$C156]&amp;&quot;%)&lt;/td&gt;&quot;" office:value-type="string" office:string-value="&lt;td style=&quot;background: hsl(195,80%,10%);color:white&quot;&gt;hsl(195,80%,10%)&lt;/td&gt;">
            <text:p>&lt;td style="background: hsl(195,80%,10%);color:white"&gt;hsl(195,80%,10%)&lt;/td&gt;</text:p>
          </table:table-cell>
          <table:table-cell table:formula="oooc:=&quot;&lt;td style=&quot;&amp;[.$D$24]&amp;&quot;background: hsl(&quot;&amp;[.$B156]&amp;&quot;,&quot;&amp;[.I$24]&amp;&quot;%,&quot;&amp;[.$C156]&amp;&quot;%);color:&quot;&amp;IF([.$C156]&lt;30;&quot;white&quot;;&quot;black&quot;)&amp;[.$D$24]&amp;&quot;&gt;hsl(&quot;&amp;[.$B156]&amp;&quot;,&quot;&amp;[.I$24]&amp;&quot;%,&quot;&amp;[.$C156]&amp;&quot;%)&lt;/td&gt;&quot;" office:value-type="string" office:string-value="&lt;td style=&quot;background: hsl(195,100%,10%);color:white&quot;&gt;hsl(195,100%,10%)&lt;/td&gt;">
            <text:p>&lt;td style="background: hsl(195,100%,10%);color:white"&gt;hsl(195,100%,10%)&lt;/td&gt;</text:p>
          </table:table-cell>
          <table:table-cell table:formula="oooc:=&quot;&lt;td style=&quot;&amp;[.$D$24]&amp;&quot;background:white;color:hsl(&quot;&amp;[.$B156]&amp;&quot;,&quot;&amp;[.J$24]&amp;&quot;%,&quot;&amp;[.$C156]&amp;&quot;%)&quot;&amp;[.$D$24]&amp;&quot;&gt;hsl(&quot;&amp;[.$B156]&amp;&quot;,&quot;&amp;[.J$24]&amp;&quot;%,&quot;&amp;[.$C156]&amp;&quot;%)&lt;/td&gt;&quot;" office:value-type="string" office:string-value="&lt;td style=&quot;background:white;color:hsl(195,60%,10%)&quot;&gt;hsl(195,60%,10%)&lt;/td&gt;">
            <text:p>&lt;td style="background:white;color:hsl(195,60%,10%)"&gt;hsl(195,60%,10%)&lt;/td&gt;</text:p>
          </table:table-cell>
          <table:table-cell table:formula="oooc:=&quot;&lt;td style=&quot;&amp;[.$D$24]&amp;&quot;background:white;color:hsl(&quot;&amp;[.$B156]&amp;&quot;,&quot;&amp;[.K$24]&amp;&quot;%,&quot;&amp;[.$C156]&amp;&quot;%)&quot;&amp;[.$D$24]&amp;&quot;&gt;hsl(&quot;&amp;[.$B156]&amp;&quot;,&quot;&amp;[.K$24]&amp;&quot;%,&quot;&amp;[.$C156]&amp;&quot;%)&lt;/td&gt;&quot;" office:value-type="string" office:string-value="&lt;td style=&quot;background:white;color:hsl(195,80%,10%)&quot;&gt;hsl(195,80%,10%)&lt;/td&gt;">
            <text:p>&lt;td style="background:white;color:hsl(195,80%,10%)"&gt;hsl(195,80%,10%)&lt;/td&gt;</text:p>
          </table:table-cell>
          <table:table-cell table:formula="oooc:=&quot;&lt;td style=&quot;&amp;[.$D$24]&amp;&quot;background:white;color:hsl(&quot;&amp;[.$B156]&amp;&quot;,&quot;&amp;[.L$24]&amp;&quot;%,&quot;&amp;[.$C156]&amp;&quot;%)&quot;&amp;[.$D$24]&amp;&quot;&gt;hsl(&quot;&amp;[.$B156]&amp;&quot;,&quot;&amp;[.L$24]&amp;&quot;%,&quot;&amp;[.$C156]&amp;&quot;%)&lt;/td&gt;&quot;" office:value-type="string" office:string-value="&lt;td style=&quot;background:white;color:hsl(195,100%,10%)&quot;&gt;hsl(195,100%,10%)&lt;/td&gt;">
            <text:p>&lt;td style="background:white;color:hsl(195,100%,10%)"&gt;hsl(195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formula="oooc:=INT([.A157]/10)*15" office:value-type="float" office:value="195">
            <text:p>195</text:p>
          </table:table-cell>
          <table:table-cell table:formula="oooc:=[.C14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57]&amp;&quot;,&quot;&amp;[.E$24]&amp;&quot;%,&quot;&amp;[.$C157]&amp;&quot;%);color:&quot;&amp;IF([.$C157]&lt;30;&quot;white&quot;;&quot;black&quot;)&amp;[.$D$24]&amp;&quot;&gt;hsl(&quot;&amp;[.$B157]&amp;&quot;,&quot;&amp;[.E$24]&amp;&quot;%,&quot;&amp;[.$C157]&amp;&quot;%)&lt;/td&gt;&quot;" office:value-type="string" office:string-value="&lt;td style=&quot;background: hsl(195,20%,20%);color:white&quot;&gt;hsl(195,20%,20%)&lt;/td&gt;">
            <text:p>&lt;td style="background: hsl(195,20%,20%);color:white"&gt;hsl(195,20%,20%)&lt;/td&gt;</text:p>
          </table:table-cell>
          <table:table-cell table:formula="oooc:=&quot;&lt;td style=&quot;&amp;[.$D$24]&amp;&quot;background: hsl(&quot;&amp;[.$B157]&amp;&quot;,&quot;&amp;[.F$24]&amp;&quot;%,&quot;&amp;[.$C157]&amp;&quot;%);color:&quot;&amp;IF([.$C157]&lt;30;&quot;white&quot;;&quot;black&quot;)&amp;[.$D$24]&amp;&quot;&gt;hsl(&quot;&amp;[.$B157]&amp;&quot;,&quot;&amp;[.F$24]&amp;&quot;%,&quot;&amp;[.$C157]&amp;&quot;%)&lt;/td&gt;&quot;" office:value-type="string" office:string-value="&lt;td style=&quot;background: hsl(195,40%,20%);color:white&quot;&gt;hsl(195,40%,20%)&lt;/td&gt;">
            <text:p>&lt;td style="background: hsl(195,40%,20%);color:white"&gt;hsl(195,40%,20%)&lt;/td&gt;</text:p>
          </table:table-cell>
          <table:table-cell table:formula="oooc:=&quot;&lt;td style=&quot;&amp;[.$D$24]&amp;&quot;background: hsl(&quot;&amp;[.$B157]&amp;&quot;,&quot;&amp;[.G$24]&amp;&quot;%,&quot;&amp;[.$C157]&amp;&quot;%);color:&quot;&amp;IF([.$C157]&lt;30;&quot;white&quot;;&quot;black&quot;)&amp;[.$D$24]&amp;&quot;&gt;hsl(&quot;&amp;[.$B157]&amp;&quot;,&quot;&amp;[.G$24]&amp;&quot;%,&quot;&amp;[.$C157]&amp;&quot;%)&lt;/td&gt;&quot;" office:value-type="string" office:string-value="&lt;td style=&quot;background: hsl(195,60%,20%);color:white&quot;&gt;hsl(195,60%,20%)&lt;/td&gt;">
            <text:p>&lt;td style="background: hsl(195,60%,20%);color:white"&gt;hsl(195,60%,20%)&lt;/td&gt;</text:p>
          </table:table-cell>
          <table:table-cell table:formula="oooc:=&quot;&lt;td style=&quot;&amp;[.$D$24]&amp;&quot;background: hsl(&quot;&amp;[.$B157]&amp;&quot;,&quot;&amp;[.H$24]&amp;&quot;%,&quot;&amp;[.$C157]&amp;&quot;%);color:&quot;&amp;IF([.$C157]&lt;30;&quot;white&quot;;&quot;black&quot;)&amp;[.$D$24]&amp;&quot;&gt;hsl(&quot;&amp;[.$B157]&amp;&quot;,&quot;&amp;[.H$24]&amp;&quot;%,&quot;&amp;[.$C157]&amp;&quot;%)&lt;/td&gt;&quot;" office:value-type="string" office:string-value="&lt;td style=&quot;background: hsl(195,80%,20%);color:white&quot;&gt;hsl(195,80%,20%)&lt;/td&gt;">
            <text:p>&lt;td style="background: hsl(195,80%,20%);color:white"&gt;hsl(195,80%,20%)&lt;/td&gt;</text:p>
          </table:table-cell>
          <table:table-cell table:formula="oooc:=&quot;&lt;td style=&quot;&amp;[.$D$24]&amp;&quot;background: hsl(&quot;&amp;[.$B157]&amp;&quot;,&quot;&amp;[.I$24]&amp;&quot;%,&quot;&amp;[.$C157]&amp;&quot;%);color:&quot;&amp;IF([.$C157]&lt;30;&quot;white&quot;;&quot;black&quot;)&amp;[.$D$24]&amp;&quot;&gt;hsl(&quot;&amp;[.$B157]&amp;&quot;,&quot;&amp;[.I$24]&amp;&quot;%,&quot;&amp;[.$C157]&amp;&quot;%)&lt;/td&gt;&quot;" office:value-type="string" office:string-value="&lt;td style=&quot;background: hsl(195,100%,20%);color:white&quot;&gt;hsl(195,100%,20%)&lt;/td&gt;">
            <text:p>&lt;td style="background: hsl(195,100%,20%);color:white"&gt;hsl(195,100%,20%)&lt;/td&gt;</text:p>
          </table:table-cell>
          <table:table-cell table:formula="oooc:=&quot;&lt;td style=&quot;&amp;[.$D$24]&amp;&quot;background:white;color:hsl(&quot;&amp;[.$B157]&amp;&quot;,&quot;&amp;[.J$24]&amp;&quot;%,&quot;&amp;[.$C157]&amp;&quot;%)&quot;&amp;[.$D$24]&amp;&quot;&gt;hsl(&quot;&amp;[.$B157]&amp;&quot;,&quot;&amp;[.J$24]&amp;&quot;%,&quot;&amp;[.$C157]&amp;&quot;%)&lt;/td&gt;&quot;" office:value-type="string" office:string-value="&lt;td style=&quot;background:white;color:hsl(195,60%,20%)&quot;&gt;hsl(195,60%,20%)&lt;/td&gt;">
            <text:p>&lt;td style="background:white;color:hsl(195,60%,20%)"&gt;hsl(195,60%,20%)&lt;/td&gt;</text:p>
          </table:table-cell>
          <table:table-cell table:formula="oooc:=&quot;&lt;td style=&quot;&amp;[.$D$24]&amp;&quot;background:white;color:hsl(&quot;&amp;[.$B157]&amp;&quot;,&quot;&amp;[.K$24]&amp;&quot;%,&quot;&amp;[.$C157]&amp;&quot;%)&quot;&amp;[.$D$24]&amp;&quot;&gt;hsl(&quot;&amp;[.$B157]&amp;&quot;,&quot;&amp;[.K$24]&amp;&quot;%,&quot;&amp;[.$C157]&amp;&quot;%)&lt;/td&gt;&quot;" office:value-type="string" office:string-value="&lt;td style=&quot;background:white;color:hsl(195,80%,20%)&quot;&gt;hsl(195,80%,20%)&lt;/td&gt;">
            <text:p>&lt;td style="background:white;color:hsl(195,80%,20%)"&gt;hsl(195,80%,20%)&lt;/td&gt;</text:p>
          </table:table-cell>
          <table:table-cell table:formula="oooc:=&quot;&lt;td style=&quot;&amp;[.$D$24]&amp;&quot;background:white;color:hsl(&quot;&amp;[.$B157]&amp;&quot;,&quot;&amp;[.L$24]&amp;&quot;%,&quot;&amp;[.$C157]&amp;&quot;%)&quot;&amp;[.$D$24]&amp;&quot;&gt;hsl(&quot;&amp;[.$B157]&amp;&quot;,&quot;&amp;[.L$24]&amp;&quot;%,&quot;&amp;[.$C157]&amp;&quot;%)&lt;/td&gt;&quot;" office:value-type="string" office:string-value="&lt;td style=&quot;background:white;color:hsl(195,100%,20%)&quot;&gt;hsl(195,100%,20%)&lt;/td&gt;">
            <text:p>&lt;td style="background:white;color:hsl(195,100%,20%)"&gt;hsl(195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formula="oooc:=INT([.A158]/10)*15" office:value-type="float" office:value="195">
            <text:p>195</text:p>
          </table:table-cell>
          <table:table-cell table:formula="oooc:=[.C14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58]&amp;&quot;,&quot;&amp;[.E$24]&amp;&quot;%,&quot;&amp;[.$C158]&amp;&quot;%);color:&quot;&amp;IF([.$C158]&lt;30;&quot;white&quot;;&quot;black&quot;)&amp;[.$D$24]&amp;&quot;&gt;hsl(&quot;&amp;[.$B158]&amp;&quot;,&quot;&amp;[.E$24]&amp;&quot;%,&quot;&amp;[.$C158]&amp;&quot;%)&lt;/td&gt;&quot;" office:value-type="string" office:string-value="&lt;td style=&quot;background: hsl(195,20%,30%);color:black&quot;&gt;hsl(195,20%,30%)&lt;/td&gt;">
            <text:p>&lt;td style="background: hsl(195,20%,30%);color:black"&gt;hsl(195,20%,30%)&lt;/td&gt;</text:p>
          </table:table-cell>
          <table:table-cell table:formula="oooc:=&quot;&lt;td style=&quot;&amp;[.$D$24]&amp;&quot;background: hsl(&quot;&amp;[.$B158]&amp;&quot;,&quot;&amp;[.F$24]&amp;&quot;%,&quot;&amp;[.$C158]&amp;&quot;%);color:&quot;&amp;IF([.$C158]&lt;30;&quot;white&quot;;&quot;black&quot;)&amp;[.$D$24]&amp;&quot;&gt;hsl(&quot;&amp;[.$B158]&amp;&quot;,&quot;&amp;[.F$24]&amp;&quot;%,&quot;&amp;[.$C158]&amp;&quot;%)&lt;/td&gt;&quot;" office:value-type="string" office:string-value="&lt;td style=&quot;background: hsl(195,40%,30%);color:black&quot;&gt;hsl(195,40%,30%)&lt;/td&gt;">
            <text:p>&lt;td style="background: hsl(195,40%,30%);color:black"&gt;hsl(195,40%,30%)&lt;/td&gt;</text:p>
          </table:table-cell>
          <table:table-cell table:formula="oooc:=&quot;&lt;td style=&quot;&amp;[.$D$24]&amp;&quot;background: hsl(&quot;&amp;[.$B158]&amp;&quot;,&quot;&amp;[.G$24]&amp;&quot;%,&quot;&amp;[.$C158]&amp;&quot;%);color:&quot;&amp;IF([.$C158]&lt;30;&quot;white&quot;;&quot;black&quot;)&amp;[.$D$24]&amp;&quot;&gt;hsl(&quot;&amp;[.$B158]&amp;&quot;,&quot;&amp;[.G$24]&amp;&quot;%,&quot;&amp;[.$C158]&amp;&quot;%)&lt;/td&gt;&quot;" office:value-type="string" office:string-value="&lt;td style=&quot;background: hsl(195,60%,30%);color:black&quot;&gt;hsl(195,60%,30%)&lt;/td&gt;">
            <text:p>&lt;td style="background: hsl(195,60%,30%);color:black"&gt;hsl(195,60%,30%)&lt;/td&gt;</text:p>
          </table:table-cell>
          <table:table-cell table:formula="oooc:=&quot;&lt;td style=&quot;&amp;[.$D$24]&amp;&quot;background: hsl(&quot;&amp;[.$B158]&amp;&quot;,&quot;&amp;[.H$24]&amp;&quot;%,&quot;&amp;[.$C158]&amp;&quot;%);color:&quot;&amp;IF([.$C158]&lt;30;&quot;white&quot;;&quot;black&quot;)&amp;[.$D$24]&amp;&quot;&gt;hsl(&quot;&amp;[.$B158]&amp;&quot;,&quot;&amp;[.H$24]&amp;&quot;%,&quot;&amp;[.$C158]&amp;&quot;%)&lt;/td&gt;&quot;" office:value-type="string" office:string-value="&lt;td style=&quot;background: hsl(195,80%,30%);color:black&quot;&gt;hsl(195,80%,30%)&lt;/td&gt;">
            <text:p>&lt;td style="background: hsl(195,80%,30%);color:black"&gt;hsl(195,80%,30%)&lt;/td&gt;</text:p>
          </table:table-cell>
          <table:table-cell table:formula="oooc:=&quot;&lt;td style=&quot;&amp;[.$D$24]&amp;&quot;background: hsl(&quot;&amp;[.$B158]&amp;&quot;,&quot;&amp;[.I$24]&amp;&quot;%,&quot;&amp;[.$C158]&amp;&quot;%);color:&quot;&amp;IF([.$C158]&lt;30;&quot;white&quot;;&quot;black&quot;)&amp;[.$D$24]&amp;&quot;&gt;hsl(&quot;&amp;[.$B158]&amp;&quot;,&quot;&amp;[.I$24]&amp;&quot;%,&quot;&amp;[.$C158]&amp;&quot;%)&lt;/td&gt;&quot;" office:value-type="string" office:string-value="&lt;td style=&quot;background: hsl(195,100%,30%);color:black&quot;&gt;hsl(195,100%,30%)&lt;/td&gt;">
            <text:p>&lt;td style="background: hsl(195,100%,30%);color:black"&gt;hsl(195,100%,30%)&lt;/td&gt;</text:p>
          </table:table-cell>
          <table:table-cell table:formula="oooc:=&quot;&lt;td style=&quot;&amp;[.$D$24]&amp;&quot;background:white;color:hsl(&quot;&amp;[.$B158]&amp;&quot;,&quot;&amp;[.J$24]&amp;&quot;%,&quot;&amp;[.$C158]&amp;&quot;%)&quot;&amp;[.$D$24]&amp;&quot;&gt;hsl(&quot;&amp;[.$B158]&amp;&quot;,&quot;&amp;[.J$24]&amp;&quot;%,&quot;&amp;[.$C158]&amp;&quot;%)&lt;/td&gt;&quot;" office:value-type="string" office:string-value="&lt;td style=&quot;background:white;color:hsl(195,60%,30%)&quot;&gt;hsl(195,60%,30%)&lt;/td&gt;">
            <text:p>&lt;td style="background:white;color:hsl(195,60%,30%)"&gt;hsl(195,60%,30%)&lt;/td&gt;</text:p>
          </table:table-cell>
          <table:table-cell table:formula="oooc:=&quot;&lt;td style=&quot;&amp;[.$D$24]&amp;&quot;background:white;color:hsl(&quot;&amp;[.$B158]&amp;&quot;,&quot;&amp;[.K$24]&amp;&quot;%,&quot;&amp;[.$C158]&amp;&quot;%)&quot;&amp;[.$D$24]&amp;&quot;&gt;hsl(&quot;&amp;[.$B158]&amp;&quot;,&quot;&amp;[.K$24]&amp;&quot;%,&quot;&amp;[.$C158]&amp;&quot;%)&lt;/td&gt;&quot;" office:value-type="string" office:string-value="&lt;td style=&quot;background:white;color:hsl(195,80%,30%)&quot;&gt;hsl(195,80%,30%)&lt;/td&gt;">
            <text:p>&lt;td style="background:white;color:hsl(195,80%,30%)"&gt;hsl(195,80%,30%)&lt;/td&gt;</text:p>
          </table:table-cell>
          <table:table-cell table:formula="oooc:=&quot;&lt;td style=&quot;&amp;[.$D$24]&amp;&quot;background:white;color:hsl(&quot;&amp;[.$B158]&amp;&quot;,&quot;&amp;[.L$24]&amp;&quot;%,&quot;&amp;[.$C158]&amp;&quot;%)&quot;&amp;[.$D$24]&amp;&quot;&gt;hsl(&quot;&amp;[.$B158]&amp;&quot;,&quot;&amp;[.L$24]&amp;&quot;%,&quot;&amp;[.$C158]&amp;&quot;%)&lt;/td&gt;&quot;" office:value-type="string" office:string-value="&lt;td style=&quot;background:white;color:hsl(195,100%,30%)&quot;&gt;hsl(195,100%,30%)&lt;/td&gt;">
            <text:p>&lt;td style="background:white;color:hsl(195,100%,30%)"&gt;hsl(195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formula="oooc:=INT([.A159]/10)*15" office:value-type="float" office:value="195">
            <text:p>195</text:p>
          </table:table-cell>
          <table:table-cell table:formula="oooc:=[.C14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59]&amp;&quot;,&quot;&amp;[.E$24]&amp;&quot;%,&quot;&amp;[.$C159]&amp;&quot;%);color:&quot;&amp;IF([.$C159]&lt;30;&quot;white&quot;;&quot;black&quot;)&amp;[.$D$24]&amp;&quot;&gt;hsl(&quot;&amp;[.$B159]&amp;&quot;,&quot;&amp;[.E$24]&amp;&quot;%,&quot;&amp;[.$C159]&amp;&quot;%)&lt;/td&gt;&quot;" office:value-type="string" office:string-value="&lt;td style=&quot;background: hsl(195,20%,40%);color:black&quot;&gt;hsl(195,20%,40%)&lt;/td&gt;">
            <text:p>&lt;td style="background: hsl(195,20%,40%);color:black"&gt;hsl(195,20%,40%)&lt;/td&gt;</text:p>
          </table:table-cell>
          <table:table-cell table:formula="oooc:=&quot;&lt;td style=&quot;&amp;[.$D$24]&amp;&quot;background: hsl(&quot;&amp;[.$B159]&amp;&quot;,&quot;&amp;[.F$24]&amp;&quot;%,&quot;&amp;[.$C159]&amp;&quot;%);color:&quot;&amp;IF([.$C159]&lt;30;&quot;white&quot;;&quot;black&quot;)&amp;[.$D$24]&amp;&quot;&gt;hsl(&quot;&amp;[.$B159]&amp;&quot;,&quot;&amp;[.F$24]&amp;&quot;%,&quot;&amp;[.$C159]&amp;&quot;%)&lt;/td&gt;&quot;" office:value-type="string" office:string-value="&lt;td style=&quot;background: hsl(195,40%,40%);color:black&quot;&gt;hsl(195,40%,40%)&lt;/td&gt;">
            <text:p>&lt;td style="background: hsl(195,40%,40%);color:black"&gt;hsl(195,40%,40%)&lt;/td&gt;</text:p>
          </table:table-cell>
          <table:table-cell table:formula="oooc:=&quot;&lt;td style=&quot;&amp;[.$D$24]&amp;&quot;background: hsl(&quot;&amp;[.$B159]&amp;&quot;,&quot;&amp;[.G$24]&amp;&quot;%,&quot;&amp;[.$C159]&amp;&quot;%);color:&quot;&amp;IF([.$C159]&lt;30;&quot;white&quot;;&quot;black&quot;)&amp;[.$D$24]&amp;&quot;&gt;hsl(&quot;&amp;[.$B159]&amp;&quot;,&quot;&amp;[.G$24]&amp;&quot;%,&quot;&amp;[.$C159]&amp;&quot;%)&lt;/td&gt;&quot;" office:value-type="string" office:string-value="&lt;td style=&quot;background: hsl(195,60%,40%);color:black&quot;&gt;hsl(195,60%,40%)&lt;/td&gt;">
            <text:p>&lt;td style="background: hsl(195,60%,40%);color:black"&gt;hsl(195,60%,40%)&lt;/td&gt;</text:p>
          </table:table-cell>
          <table:table-cell table:formula="oooc:=&quot;&lt;td style=&quot;&amp;[.$D$24]&amp;&quot;background: hsl(&quot;&amp;[.$B159]&amp;&quot;,&quot;&amp;[.H$24]&amp;&quot;%,&quot;&amp;[.$C159]&amp;&quot;%);color:&quot;&amp;IF([.$C159]&lt;30;&quot;white&quot;;&quot;black&quot;)&amp;[.$D$24]&amp;&quot;&gt;hsl(&quot;&amp;[.$B159]&amp;&quot;,&quot;&amp;[.H$24]&amp;&quot;%,&quot;&amp;[.$C159]&amp;&quot;%)&lt;/td&gt;&quot;" office:value-type="string" office:string-value="&lt;td style=&quot;background: hsl(195,80%,40%);color:black&quot;&gt;hsl(195,80%,40%)&lt;/td&gt;">
            <text:p>&lt;td style="background: hsl(195,80%,40%);color:black"&gt;hsl(195,80%,40%)&lt;/td&gt;</text:p>
          </table:table-cell>
          <table:table-cell table:formula="oooc:=&quot;&lt;td style=&quot;&amp;[.$D$24]&amp;&quot;background: hsl(&quot;&amp;[.$B159]&amp;&quot;,&quot;&amp;[.I$24]&amp;&quot;%,&quot;&amp;[.$C159]&amp;&quot;%);color:&quot;&amp;IF([.$C159]&lt;30;&quot;white&quot;;&quot;black&quot;)&amp;[.$D$24]&amp;&quot;&gt;hsl(&quot;&amp;[.$B159]&amp;&quot;,&quot;&amp;[.I$24]&amp;&quot;%,&quot;&amp;[.$C159]&amp;&quot;%)&lt;/td&gt;&quot;" office:value-type="string" office:string-value="&lt;td style=&quot;background: hsl(195,100%,40%);color:black&quot;&gt;hsl(195,100%,40%)&lt;/td&gt;">
            <text:p>&lt;td style="background: hsl(195,100%,40%);color:black"&gt;hsl(195,100%,40%)&lt;/td&gt;</text:p>
          </table:table-cell>
          <table:table-cell table:formula="oooc:=&quot;&lt;td style=&quot;&amp;[.$D$24]&amp;&quot;background:white;color:hsl(&quot;&amp;[.$B159]&amp;&quot;,&quot;&amp;[.J$24]&amp;&quot;%,&quot;&amp;[.$C159]&amp;&quot;%)&quot;&amp;[.$D$24]&amp;&quot;&gt;hsl(&quot;&amp;[.$B159]&amp;&quot;,&quot;&amp;[.J$24]&amp;&quot;%,&quot;&amp;[.$C159]&amp;&quot;%)&lt;/td&gt;&quot;" office:value-type="string" office:string-value="&lt;td style=&quot;background:white;color:hsl(195,60%,40%)&quot;&gt;hsl(195,60%,40%)&lt;/td&gt;">
            <text:p>&lt;td style="background:white;color:hsl(195,60%,40%)"&gt;hsl(195,60%,40%)&lt;/td&gt;</text:p>
          </table:table-cell>
          <table:table-cell table:formula="oooc:=&quot;&lt;td style=&quot;&amp;[.$D$24]&amp;&quot;background:white;color:hsl(&quot;&amp;[.$B159]&amp;&quot;,&quot;&amp;[.K$24]&amp;&quot;%,&quot;&amp;[.$C159]&amp;&quot;%)&quot;&amp;[.$D$24]&amp;&quot;&gt;hsl(&quot;&amp;[.$B159]&amp;&quot;,&quot;&amp;[.K$24]&amp;&quot;%,&quot;&amp;[.$C159]&amp;&quot;%)&lt;/td&gt;&quot;" office:value-type="string" office:string-value="&lt;td style=&quot;background:white;color:hsl(195,80%,40%)&quot;&gt;hsl(195,80%,40%)&lt;/td&gt;">
            <text:p>&lt;td style="background:white;color:hsl(195,80%,40%)"&gt;hsl(195,80%,40%)&lt;/td&gt;</text:p>
          </table:table-cell>
          <table:table-cell table:formula="oooc:=&quot;&lt;td style=&quot;&amp;[.$D$24]&amp;&quot;background:white;color:hsl(&quot;&amp;[.$B159]&amp;&quot;,&quot;&amp;[.L$24]&amp;&quot;%,&quot;&amp;[.$C159]&amp;&quot;%)&quot;&amp;[.$D$24]&amp;&quot;&gt;hsl(&quot;&amp;[.$B159]&amp;&quot;,&quot;&amp;[.L$24]&amp;&quot;%,&quot;&amp;[.$C159]&amp;&quot;%)&lt;/td&gt;&quot;" office:value-type="string" office:string-value="&lt;td style=&quot;background:white;color:hsl(195,100%,40%)&quot;&gt;hsl(195,100%,40%)&lt;/td&gt;">
            <text:p>&lt;td style="background:white;color:hsl(195,100%,40%)"&gt;hsl(195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formula="oooc:=INT([.A160]/10)*15" office:value-type="float" office:value="195">
            <text:p>195</text:p>
          </table:table-cell>
          <table:table-cell table:formula="oooc:=[.C15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60]&amp;&quot;,&quot;&amp;[.E$24]&amp;&quot;%,&quot;&amp;[.$C160]&amp;&quot;%);color:&quot;&amp;IF([.$C160]&lt;30;&quot;white&quot;;&quot;black&quot;)&amp;[.$D$24]&amp;&quot;&gt;hsl(&quot;&amp;[.$B160]&amp;&quot;,&quot;&amp;[.E$24]&amp;&quot;%,&quot;&amp;[.$C160]&amp;&quot;%)&lt;/td&gt;&quot;" office:value-type="string" office:string-value="&lt;td style=&quot;background: hsl(195,20%,50%);color:black&quot;&gt;hsl(195,20%,50%)&lt;/td&gt;">
            <text:p>&lt;td style="background: hsl(195,20%,50%);color:black"&gt;hsl(195,20%,50%)&lt;/td&gt;</text:p>
          </table:table-cell>
          <table:table-cell table:formula="oooc:=&quot;&lt;td style=&quot;&amp;[.$D$24]&amp;&quot;background: hsl(&quot;&amp;[.$B160]&amp;&quot;,&quot;&amp;[.F$24]&amp;&quot;%,&quot;&amp;[.$C160]&amp;&quot;%);color:&quot;&amp;IF([.$C160]&lt;30;&quot;white&quot;;&quot;black&quot;)&amp;[.$D$24]&amp;&quot;&gt;hsl(&quot;&amp;[.$B160]&amp;&quot;,&quot;&amp;[.F$24]&amp;&quot;%,&quot;&amp;[.$C160]&amp;&quot;%)&lt;/td&gt;&quot;" office:value-type="string" office:string-value="&lt;td style=&quot;background: hsl(195,40%,50%);color:black&quot;&gt;hsl(195,40%,50%)&lt;/td&gt;">
            <text:p>&lt;td style="background: hsl(195,40%,50%);color:black"&gt;hsl(195,40%,50%)&lt;/td&gt;</text:p>
          </table:table-cell>
          <table:table-cell table:formula="oooc:=&quot;&lt;td style=&quot;&amp;[.$D$24]&amp;&quot;background: hsl(&quot;&amp;[.$B160]&amp;&quot;,&quot;&amp;[.G$24]&amp;&quot;%,&quot;&amp;[.$C160]&amp;&quot;%);color:&quot;&amp;IF([.$C160]&lt;30;&quot;white&quot;;&quot;black&quot;)&amp;[.$D$24]&amp;&quot;&gt;hsl(&quot;&amp;[.$B160]&amp;&quot;,&quot;&amp;[.G$24]&amp;&quot;%,&quot;&amp;[.$C160]&amp;&quot;%)&lt;/td&gt;&quot;" office:value-type="string" office:string-value="&lt;td style=&quot;background: hsl(195,60%,50%);color:black&quot;&gt;hsl(195,60%,50%)&lt;/td&gt;">
            <text:p>&lt;td style="background: hsl(195,60%,50%);color:black"&gt;hsl(195,60%,50%)&lt;/td&gt;</text:p>
          </table:table-cell>
          <table:table-cell table:formula="oooc:=&quot;&lt;td style=&quot;&amp;[.$D$24]&amp;&quot;background: hsl(&quot;&amp;[.$B160]&amp;&quot;,&quot;&amp;[.H$24]&amp;&quot;%,&quot;&amp;[.$C160]&amp;&quot;%);color:&quot;&amp;IF([.$C160]&lt;30;&quot;white&quot;;&quot;black&quot;)&amp;[.$D$24]&amp;&quot;&gt;hsl(&quot;&amp;[.$B160]&amp;&quot;,&quot;&amp;[.H$24]&amp;&quot;%,&quot;&amp;[.$C160]&amp;&quot;%)&lt;/td&gt;&quot;" office:value-type="string" office:string-value="&lt;td style=&quot;background: hsl(195,80%,50%);color:black&quot;&gt;hsl(195,80%,50%)&lt;/td&gt;">
            <text:p>&lt;td style="background: hsl(195,80%,50%);color:black"&gt;hsl(195,80%,50%)&lt;/td&gt;</text:p>
          </table:table-cell>
          <table:table-cell table:formula="oooc:=&quot;&lt;td style=&quot;&amp;[.$D$24]&amp;&quot;background: hsl(&quot;&amp;[.$B160]&amp;&quot;,&quot;&amp;[.I$24]&amp;&quot;%,&quot;&amp;[.$C160]&amp;&quot;%);color:&quot;&amp;IF([.$C160]&lt;30;&quot;white&quot;;&quot;black&quot;)&amp;[.$D$24]&amp;&quot;&gt;hsl(&quot;&amp;[.$B160]&amp;&quot;,&quot;&amp;[.I$24]&amp;&quot;%,&quot;&amp;[.$C160]&amp;&quot;%)&lt;/td&gt;&quot;" office:value-type="string" office:string-value="&lt;td style=&quot;background: hsl(195,100%,50%);color:black&quot;&gt;hsl(195,100%,50%)&lt;/td&gt;">
            <text:p>&lt;td style="background: hsl(195,100%,50%);color:black"&gt;hsl(195,100%,50%)&lt;/td&gt;</text:p>
          </table:table-cell>
          <table:table-cell table:formula="oooc:=&quot;&lt;td style=&quot;&amp;[.$D$24]&amp;&quot;background:white;color:hsl(&quot;&amp;[.$B160]&amp;&quot;,&quot;&amp;[.J$24]&amp;&quot;%,&quot;&amp;[.$C160]&amp;&quot;%)&quot;&amp;[.$D$24]&amp;&quot;&gt;hsl(&quot;&amp;[.$B160]&amp;&quot;,&quot;&amp;[.J$24]&amp;&quot;%,&quot;&amp;[.$C160]&amp;&quot;%)&lt;/td&gt;&quot;" office:value-type="string" office:string-value="&lt;td style=&quot;background:white;color:hsl(195,60%,50%)&quot;&gt;hsl(195,60%,50%)&lt;/td&gt;">
            <text:p>&lt;td style="background:white;color:hsl(195,60%,50%)"&gt;hsl(195,60%,50%)&lt;/td&gt;</text:p>
          </table:table-cell>
          <table:table-cell table:formula="oooc:=&quot;&lt;td style=&quot;&amp;[.$D$24]&amp;&quot;background:white;color:hsl(&quot;&amp;[.$B160]&amp;&quot;,&quot;&amp;[.K$24]&amp;&quot;%,&quot;&amp;[.$C160]&amp;&quot;%)&quot;&amp;[.$D$24]&amp;&quot;&gt;hsl(&quot;&amp;[.$B160]&amp;&quot;,&quot;&amp;[.K$24]&amp;&quot;%,&quot;&amp;[.$C160]&amp;&quot;%)&lt;/td&gt;&quot;" office:value-type="string" office:string-value="&lt;td style=&quot;background:white;color:hsl(195,80%,50%)&quot;&gt;hsl(195,80%,50%)&lt;/td&gt;">
            <text:p>&lt;td style="background:white;color:hsl(195,80%,50%)"&gt;hsl(195,80%,50%)&lt;/td&gt;</text:p>
          </table:table-cell>
          <table:table-cell table:formula="oooc:=&quot;&lt;td style=&quot;&amp;[.$D$24]&amp;&quot;background:white;color:hsl(&quot;&amp;[.$B160]&amp;&quot;,&quot;&amp;[.L$24]&amp;&quot;%,&quot;&amp;[.$C160]&amp;&quot;%)&quot;&amp;[.$D$24]&amp;&quot;&gt;hsl(&quot;&amp;[.$B160]&amp;&quot;,&quot;&amp;[.L$24]&amp;&quot;%,&quot;&amp;[.$C160]&amp;&quot;%)&lt;/td&gt;&quot;" office:value-type="string" office:string-value="&lt;td style=&quot;background:white;color:hsl(195,100%,50%)&quot;&gt;hsl(195,100%,50%)&lt;/td&gt;">
            <text:p>&lt;td style="background:white;color:hsl(195,100%,50%)"&gt;hsl(195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formula="oooc:=INT([.A161]/10)*15" office:value-type="float" office:value="195">
            <text:p>195</text:p>
          </table:table-cell>
          <table:table-cell table:formula="oooc:=[.C15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61]&amp;&quot;,&quot;&amp;[.E$24]&amp;&quot;%,&quot;&amp;[.$C161]&amp;&quot;%);color:&quot;&amp;IF([.$C161]&lt;30;&quot;white&quot;;&quot;black&quot;)&amp;[.$D$24]&amp;&quot;&gt;hsl(&quot;&amp;[.$B161]&amp;&quot;,&quot;&amp;[.E$24]&amp;&quot;%,&quot;&amp;[.$C161]&amp;&quot;%)&lt;/td&gt;&quot;" office:value-type="string" office:string-value="&lt;td style=&quot;background: hsl(195,20%,60%);color:black&quot;&gt;hsl(195,20%,60%)&lt;/td&gt;">
            <text:p>&lt;td style="background: hsl(195,20%,60%);color:black"&gt;hsl(195,20%,60%)&lt;/td&gt;</text:p>
          </table:table-cell>
          <table:table-cell table:formula="oooc:=&quot;&lt;td style=&quot;&amp;[.$D$24]&amp;&quot;background: hsl(&quot;&amp;[.$B161]&amp;&quot;,&quot;&amp;[.F$24]&amp;&quot;%,&quot;&amp;[.$C161]&amp;&quot;%);color:&quot;&amp;IF([.$C161]&lt;30;&quot;white&quot;;&quot;black&quot;)&amp;[.$D$24]&amp;&quot;&gt;hsl(&quot;&amp;[.$B161]&amp;&quot;,&quot;&amp;[.F$24]&amp;&quot;%,&quot;&amp;[.$C161]&amp;&quot;%)&lt;/td&gt;&quot;" office:value-type="string" office:string-value="&lt;td style=&quot;background: hsl(195,40%,60%);color:black&quot;&gt;hsl(195,40%,60%)&lt;/td&gt;">
            <text:p>&lt;td style="background: hsl(195,40%,60%);color:black"&gt;hsl(195,40%,60%)&lt;/td&gt;</text:p>
          </table:table-cell>
          <table:table-cell table:formula="oooc:=&quot;&lt;td style=&quot;&amp;[.$D$24]&amp;&quot;background: hsl(&quot;&amp;[.$B161]&amp;&quot;,&quot;&amp;[.G$24]&amp;&quot;%,&quot;&amp;[.$C161]&amp;&quot;%);color:&quot;&amp;IF([.$C161]&lt;30;&quot;white&quot;;&quot;black&quot;)&amp;[.$D$24]&amp;&quot;&gt;hsl(&quot;&amp;[.$B161]&amp;&quot;,&quot;&amp;[.G$24]&amp;&quot;%,&quot;&amp;[.$C161]&amp;&quot;%)&lt;/td&gt;&quot;" office:value-type="string" office:string-value="&lt;td style=&quot;background: hsl(195,60%,60%);color:black&quot;&gt;hsl(195,60%,60%)&lt;/td&gt;">
            <text:p>&lt;td style="background: hsl(195,60%,60%);color:black"&gt;hsl(195,60%,60%)&lt;/td&gt;</text:p>
          </table:table-cell>
          <table:table-cell table:formula="oooc:=&quot;&lt;td style=&quot;&amp;[.$D$24]&amp;&quot;background: hsl(&quot;&amp;[.$B161]&amp;&quot;,&quot;&amp;[.H$24]&amp;&quot;%,&quot;&amp;[.$C161]&amp;&quot;%);color:&quot;&amp;IF([.$C161]&lt;30;&quot;white&quot;;&quot;black&quot;)&amp;[.$D$24]&amp;&quot;&gt;hsl(&quot;&amp;[.$B161]&amp;&quot;,&quot;&amp;[.H$24]&amp;&quot;%,&quot;&amp;[.$C161]&amp;&quot;%)&lt;/td&gt;&quot;" office:value-type="string" office:string-value="&lt;td style=&quot;background: hsl(195,80%,60%);color:black&quot;&gt;hsl(195,80%,60%)&lt;/td&gt;">
            <text:p>&lt;td style="background: hsl(195,80%,60%);color:black"&gt;hsl(195,80%,60%)&lt;/td&gt;</text:p>
          </table:table-cell>
          <table:table-cell table:formula="oooc:=&quot;&lt;td style=&quot;&amp;[.$D$24]&amp;&quot;background: hsl(&quot;&amp;[.$B161]&amp;&quot;,&quot;&amp;[.I$24]&amp;&quot;%,&quot;&amp;[.$C161]&amp;&quot;%);color:&quot;&amp;IF([.$C161]&lt;30;&quot;white&quot;;&quot;black&quot;)&amp;[.$D$24]&amp;&quot;&gt;hsl(&quot;&amp;[.$B161]&amp;&quot;,&quot;&amp;[.I$24]&amp;&quot;%,&quot;&amp;[.$C161]&amp;&quot;%)&lt;/td&gt;&quot;" office:value-type="string" office:string-value="&lt;td style=&quot;background: hsl(195,100%,60%);color:black&quot;&gt;hsl(195,100%,60%)&lt;/td&gt;">
            <text:p>&lt;td style="background: hsl(195,100%,60%);color:black"&gt;hsl(195,100%,60%)&lt;/td&gt;</text:p>
          </table:table-cell>
          <table:table-cell table:formula="oooc:=&quot;&lt;td style=&quot;&amp;[.$D$24]&amp;&quot;background:white;color:hsl(&quot;&amp;[.$B161]&amp;&quot;,&quot;&amp;[.J$24]&amp;&quot;%,&quot;&amp;[.$C161]&amp;&quot;%)&quot;&amp;[.$D$24]&amp;&quot;&gt;hsl(&quot;&amp;[.$B161]&amp;&quot;,&quot;&amp;[.J$24]&amp;&quot;%,&quot;&amp;[.$C161]&amp;&quot;%)&lt;/td&gt;&quot;" office:value-type="string" office:string-value="&lt;td style=&quot;background:white;color:hsl(195,60%,60%)&quot;&gt;hsl(195,60%,60%)&lt;/td&gt;">
            <text:p>&lt;td style="background:white;color:hsl(195,60%,60%)"&gt;hsl(195,60%,60%)&lt;/td&gt;</text:p>
          </table:table-cell>
          <table:table-cell table:formula="oooc:=&quot;&lt;td style=&quot;&amp;[.$D$24]&amp;&quot;background:white;color:hsl(&quot;&amp;[.$B161]&amp;&quot;,&quot;&amp;[.K$24]&amp;&quot;%,&quot;&amp;[.$C161]&amp;&quot;%)&quot;&amp;[.$D$24]&amp;&quot;&gt;hsl(&quot;&amp;[.$B161]&amp;&quot;,&quot;&amp;[.K$24]&amp;&quot;%,&quot;&amp;[.$C161]&amp;&quot;%)&lt;/td&gt;&quot;" office:value-type="string" office:string-value="&lt;td style=&quot;background:white;color:hsl(195,80%,60%)&quot;&gt;hsl(195,80%,60%)&lt;/td&gt;">
            <text:p>&lt;td style="background:white;color:hsl(195,80%,60%)"&gt;hsl(195,80%,60%)&lt;/td&gt;</text:p>
          </table:table-cell>
          <table:table-cell table:formula="oooc:=&quot;&lt;td style=&quot;&amp;[.$D$24]&amp;&quot;background:white;color:hsl(&quot;&amp;[.$B161]&amp;&quot;,&quot;&amp;[.L$24]&amp;&quot;%,&quot;&amp;[.$C161]&amp;&quot;%)&quot;&amp;[.$D$24]&amp;&quot;&gt;hsl(&quot;&amp;[.$B161]&amp;&quot;,&quot;&amp;[.L$24]&amp;&quot;%,&quot;&amp;[.$C161]&amp;&quot;%)&lt;/td&gt;&quot;" office:value-type="string" office:string-value="&lt;td style=&quot;background:white;color:hsl(195,100%,60%)&quot;&gt;hsl(195,100%,60%)&lt;/td&gt;">
            <text:p>&lt;td style="background:white;color:hsl(195,100%,60%)"&gt;hsl(195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formula="oooc:=INT([.A162]/10)*15" office:value-type="float" office:value="195">
            <text:p>195</text:p>
          </table:table-cell>
          <table:table-cell table:formula="oooc:=[.C15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62]&amp;&quot;,&quot;&amp;[.E$24]&amp;&quot;%,&quot;&amp;[.$C162]&amp;&quot;%);color:&quot;&amp;IF([.$C162]&lt;30;&quot;white&quot;;&quot;black&quot;)&amp;[.$D$24]&amp;&quot;&gt;hsl(&quot;&amp;[.$B162]&amp;&quot;,&quot;&amp;[.E$24]&amp;&quot;%,&quot;&amp;[.$C162]&amp;&quot;%)&lt;/td&gt;&quot;" office:value-type="string" office:string-value="&lt;td style=&quot;background: hsl(195,20%,70%);color:black&quot;&gt;hsl(195,20%,70%)&lt;/td&gt;">
            <text:p>&lt;td style="background: hsl(195,20%,70%);color:black"&gt;hsl(195,20%,70%)&lt;/td&gt;</text:p>
          </table:table-cell>
          <table:table-cell table:formula="oooc:=&quot;&lt;td style=&quot;&amp;[.$D$24]&amp;&quot;background: hsl(&quot;&amp;[.$B162]&amp;&quot;,&quot;&amp;[.F$24]&amp;&quot;%,&quot;&amp;[.$C162]&amp;&quot;%);color:&quot;&amp;IF([.$C162]&lt;30;&quot;white&quot;;&quot;black&quot;)&amp;[.$D$24]&amp;&quot;&gt;hsl(&quot;&amp;[.$B162]&amp;&quot;,&quot;&amp;[.F$24]&amp;&quot;%,&quot;&amp;[.$C162]&amp;&quot;%)&lt;/td&gt;&quot;" office:value-type="string" office:string-value="&lt;td style=&quot;background: hsl(195,40%,70%);color:black&quot;&gt;hsl(195,40%,70%)&lt;/td&gt;">
            <text:p>&lt;td style="background: hsl(195,40%,70%);color:black"&gt;hsl(195,40%,70%)&lt;/td&gt;</text:p>
          </table:table-cell>
          <table:table-cell table:formula="oooc:=&quot;&lt;td style=&quot;&amp;[.$D$24]&amp;&quot;background: hsl(&quot;&amp;[.$B162]&amp;&quot;,&quot;&amp;[.G$24]&amp;&quot;%,&quot;&amp;[.$C162]&amp;&quot;%);color:&quot;&amp;IF([.$C162]&lt;30;&quot;white&quot;;&quot;black&quot;)&amp;[.$D$24]&amp;&quot;&gt;hsl(&quot;&amp;[.$B162]&amp;&quot;,&quot;&amp;[.G$24]&amp;&quot;%,&quot;&amp;[.$C162]&amp;&quot;%)&lt;/td&gt;&quot;" office:value-type="string" office:string-value="&lt;td style=&quot;background: hsl(195,60%,70%);color:black&quot;&gt;hsl(195,60%,70%)&lt;/td&gt;">
            <text:p>&lt;td style="background: hsl(195,60%,70%);color:black"&gt;hsl(195,60%,70%)&lt;/td&gt;</text:p>
          </table:table-cell>
          <table:table-cell table:formula="oooc:=&quot;&lt;td style=&quot;&amp;[.$D$24]&amp;&quot;background: hsl(&quot;&amp;[.$B162]&amp;&quot;,&quot;&amp;[.H$24]&amp;&quot;%,&quot;&amp;[.$C162]&amp;&quot;%);color:&quot;&amp;IF([.$C162]&lt;30;&quot;white&quot;;&quot;black&quot;)&amp;[.$D$24]&amp;&quot;&gt;hsl(&quot;&amp;[.$B162]&amp;&quot;,&quot;&amp;[.H$24]&amp;&quot;%,&quot;&amp;[.$C162]&amp;&quot;%)&lt;/td&gt;&quot;" office:value-type="string" office:string-value="&lt;td style=&quot;background: hsl(195,80%,70%);color:black&quot;&gt;hsl(195,80%,70%)&lt;/td&gt;">
            <text:p>&lt;td style="background: hsl(195,80%,70%);color:black"&gt;hsl(195,80%,70%)&lt;/td&gt;</text:p>
          </table:table-cell>
          <table:table-cell table:formula="oooc:=&quot;&lt;td style=&quot;&amp;[.$D$24]&amp;&quot;background: hsl(&quot;&amp;[.$B162]&amp;&quot;,&quot;&amp;[.I$24]&amp;&quot;%,&quot;&amp;[.$C162]&amp;&quot;%);color:&quot;&amp;IF([.$C162]&lt;30;&quot;white&quot;;&quot;black&quot;)&amp;[.$D$24]&amp;&quot;&gt;hsl(&quot;&amp;[.$B162]&amp;&quot;,&quot;&amp;[.I$24]&amp;&quot;%,&quot;&amp;[.$C162]&amp;&quot;%)&lt;/td&gt;&quot;" office:value-type="string" office:string-value="&lt;td style=&quot;background: hsl(195,100%,70%);color:black&quot;&gt;hsl(195,100%,70%)&lt;/td&gt;">
            <text:p>&lt;td style="background: hsl(195,100%,70%);color:black"&gt;hsl(195,100%,70%)&lt;/td&gt;</text:p>
          </table:table-cell>
          <table:table-cell table:formula="oooc:=&quot;&lt;td style=&quot;&amp;[.$D$24]&amp;&quot;background:white;color:hsl(&quot;&amp;[.$B162]&amp;&quot;,&quot;&amp;[.J$24]&amp;&quot;%,&quot;&amp;[.$C162]&amp;&quot;%)&quot;&amp;[.$D$24]&amp;&quot;&gt;hsl(&quot;&amp;[.$B162]&amp;&quot;,&quot;&amp;[.J$24]&amp;&quot;%,&quot;&amp;[.$C162]&amp;&quot;%)&lt;/td&gt;&quot;" office:value-type="string" office:string-value="&lt;td style=&quot;background:white;color:hsl(195,60%,70%)&quot;&gt;hsl(195,60%,70%)&lt;/td&gt;">
            <text:p>&lt;td style="background:white;color:hsl(195,60%,70%)"&gt;hsl(195,60%,70%)&lt;/td&gt;</text:p>
          </table:table-cell>
          <table:table-cell table:formula="oooc:=&quot;&lt;td style=&quot;&amp;[.$D$24]&amp;&quot;background:white;color:hsl(&quot;&amp;[.$B162]&amp;&quot;,&quot;&amp;[.K$24]&amp;&quot;%,&quot;&amp;[.$C162]&amp;&quot;%)&quot;&amp;[.$D$24]&amp;&quot;&gt;hsl(&quot;&amp;[.$B162]&amp;&quot;,&quot;&amp;[.K$24]&amp;&quot;%,&quot;&amp;[.$C162]&amp;&quot;%)&lt;/td&gt;&quot;" office:value-type="string" office:string-value="&lt;td style=&quot;background:white;color:hsl(195,80%,70%)&quot;&gt;hsl(195,80%,70%)&lt;/td&gt;">
            <text:p>&lt;td style="background:white;color:hsl(195,80%,70%)"&gt;hsl(195,80%,70%)&lt;/td&gt;</text:p>
          </table:table-cell>
          <table:table-cell table:formula="oooc:=&quot;&lt;td style=&quot;&amp;[.$D$24]&amp;&quot;background:white;color:hsl(&quot;&amp;[.$B162]&amp;&quot;,&quot;&amp;[.L$24]&amp;&quot;%,&quot;&amp;[.$C162]&amp;&quot;%)&quot;&amp;[.$D$24]&amp;&quot;&gt;hsl(&quot;&amp;[.$B162]&amp;&quot;,&quot;&amp;[.L$24]&amp;&quot;%,&quot;&amp;[.$C162]&amp;&quot;%)&lt;/td&gt;&quot;" office:value-type="string" office:string-value="&lt;td style=&quot;background:white;color:hsl(195,100%,70%)&quot;&gt;hsl(195,100%,70%)&lt;/td&gt;">
            <text:p>&lt;td style="background:white;color:hsl(195,100%,70%)"&gt;hsl(195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formula="oooc:=INT([.A163]/10)*15" office:value-type="float" office:value="195">
            <text:p>195</text:p>
          </table:table-cell>
          <table:table-cell table:formula="oooc:=[.C15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63]&amp;&quot;,&quot;&amp;[.E$24]&amp;&quot;%,&quot;&amp;[.$C163]&amp;&quot;%);color:&quot;&amp;IF([.$C163]&lt;30;&quot;white&quot;;&quot;black&quot;)&amp;[.$D$24]&amp;&quot;&gt;hsl(&quot;&amp;[.$B163]&amp;&quot;,&quot;&amp;[.E$24]&amp;&quot;%,&quot;&amp;[.$C163]&amp;&quot;%)&lt;/td&gt;&quot;" office:value-type="string" office:string-value="&lt;td style=&quot;background: hsl(195,20%,80%);color:black&quot;&gt;hsl(195,20%,80%)&lt;/td&gt;">
            <text:p>&lt;td style="background: hsl(195,20%,80%);color:black"&gt;hsl(195,20%,80%)&lt;/td&gt;</text:p>
          </table:table-cell>
          <table:table-cell table:formula="oooc:=&quot;&lt;td style=&quot;&amp;[.$D$24]&amp;&quot;background: hsl(&quot;&amp;[.$B163]&amp;&quot;,&quot;&amp;[.F$24]&amp;&quot;%,&quot;&amp;[.$C163]&amp;&quot;%);color:&quot;&amp;IF([.$C163]&lt;30;&quot;white&quot;;&quot;black&quot;)&amp;[.$D$24]&amp;&quot;&gt;hsl(&quot;&amp;[.$B163]&amp;&quot;,&quot;&amp;[.F$24]&amp;&quot;%,&quot;&amp;[.$C163]&amp;&quot;%)&lt;/td&gt;&quot;" office:value-type="string" office:string-value="&lt;td style=&quot;background: hsl(195,40%,80%);color:black&quot;&gt;hsl(195,40%,80%)&lt;/td&gt;">
            <text:p>&lt;td style="background: hsl(195,40%,80%);color:black"&gt;hsl(195,40%,80%)&lt;/td&gt;</text:p>
          </table:table-cell>
          <table:table-cell table:formula="oooc:=&quot;&lt;td style=&quot;&amp;[.$D$24]&amp;&quot;background: hsl(&quot;&amp;[.$B163]&amp;&quot;,&quot;&amp;[.G$24]&amp;&quot;%,&quot;&amp;[.$C163]&amp;&quot;%);color:&quot;&amp;IF([.$C163]&lt;30;&quot;white&quot;;&quot;black&quot;)&amp;[.$D$24]&amp;&quot;&gt;hsl(&quot;&amp;[.$B163]&amp;&quot;,&quot;&amp;[.G$24]&amp;&quot;%,&quot;&amp;[.$C163]&amp;&quot;%)&lt;/td&gt;&quot;" office:value-type="string" office:string-value="&lt;td style=&quot;background: hsl(195,60%,80%);color:black&quot;&gt;hsl(195,60%,80%)&lt;/td&gt;">
            <text:p>&lt;td style="background: hsl(195,60%,80%);color:black"&gt;hsl(195,60%,80%)&lt;/td&gt;</text:p>
          </table:table-cell>
          <table:table-cell table:formula="oooc:=&quot;&lt;td style=&quot;&amp;[.$D$24]&amp;&quot;background: hsl(&quot;&amp;[.$B163]&amp;&quot;,&quot;&amp;[.H$24]&amp;&quot;%,&quot;&amp;[.$C163]&amp;&quot;%);color:&quot;&amp;IF([.$C163]&lt;30;&quot;white&quot;;&quot;black&quot;)&amp;[.$D$24]&amp;&quot;&gt;hsl(&quot;&amp;[.$B163]&amp;&quot;,&quot;&amp;[.H$24]&amp;&quot;%,&quot;&amp;[.$C163]&amp;&quot;%)&lt;/td&gt;&quot;" office:value-type="string" office:string-value="&lt;td style=&quot;background: hsl(195,80%,80%);color:black&quot;&gt;hsl(195,80%,80%)&lt;/td&gt;">
            <text:p>&lt;td style="background: hsl(195,80%,80%);color:black"&gt;hsl(195,80%,80%)&lt;/td&gt;</text:p>
          </table:table-cell>
          <table:table-cell table:formula="oooc:=&quot;&lt;td style=&quot;&amp;[.$D$24]&amp;&quot;background: hsl(&quot;&amp;[.$B163]&amp;&quot;,&quot;&amp;[.I$24]&amp;&quot;%,&quot;&amp;[.$C163]&amp;&quot;%);color:&quot;&amp;IF([.$C163]&lt;30;&quot;white&quot;;&quot;black&quot;)&amp;[.$D$24]&amp;&quot;&gt;hsl(&quot;&amp;[.$B163]&amp;&quot;,&quot;&amp;[.I$24]&amp;&quot;%,&quot;&amp;[.$C163]&amp;&quot;%)&lt;/td&gt;&quot;" office:value-type="string" office:string-value="&lt;td style=&quot;background: hsl(195,100%,80%);color:black&quot;&gt;hsl(195,100%,80%)&lt;/td&gt;">
            <text:p>&lt;td style="background: hsl(195,100%,80%);color:black"&gt;hsl(195,100%,80%)&lt;/td&gt;</text:p>
          </table:table-cell>
          <table:table-cell table:formula="oooc:=&quot;&lt;td style=&quot;&amp;[.$D$24]&amp;&quot;background:white;color:hsl(&quot;&amp;[.$B163]&amp;&quot;,&quot;&amp;[.J$24]&amp;&quot;%,&quot;&amp;[.$C163]&amp;&quot;%)&quot;&amp;[.$D$24]&amp;&quot;&gt;hsl(&quot;&amp;[.$B163]&amp;&quot;,&quot;&amp;[.J$24]&amp;&quot;%,&quot;&amp;[.$C163]&amp;&quot;%)&lt;/td&gt;&quot;" office:value-type="string" office:string-value="&lt;td style=&quot;background:white;color:hsl(195,60%,80%)&quot;&gt;hsl(195,60%,80%)&lt;/td&gt;">
            <text:p>&lt;td style="background:white;color:hsl(195,60%,80%)"&gt;hsl(195,60%,80%)&lt;/td&gt;</text:p>
          </table:table-cell>
          <table:table-cell table:formula="oooc:=&quot;&lt;td style=&quot;&amp;[.$D$24]&amp;&quot;background:white;color:hsl(&quot;&amp;[.$B163]&amp;&quot;,&quot;&amp;[.K$24]&amp;&quot;%,&quot;&amp;[.$C163]&amp;&quot;%)&quot;&amp;[.$D$24]&amp;&quot;&gt;hsl(&quot;&amp;[.$B163]&amp;&quot;,&quot;&amp;[.K$24]&amp;&quot;%,&quot;&amp;[.$C163]&amp;&quot;%)&lt;/td&gt;&quot;" office:value-type="string" office:string-value="&lt;td style=&quot;background:white;color:hsl(195,80%,80%)&quot;&gt;hsl(195,80%,80%)&lt;/td&gt;">
            <text:p>&lt;td style="background:white;color:hsl(195,80%,80%)"&gt;hsl(195,80%,80%)&lt;/td&gt;</text:p>
          </table:table-cell>
          <table:table-cell table:formula="oooc:=&quot;&lt;td style=&quot;&amp;[.$D$24]&amp;&quot;background:white;color:hsl(&quot;&amp;[.$B163]&amp;&quot;,&quot;&amp;[.L$24]&amp;&quot;%,&quot;&amp;[.$C163]&amp;&quot;%)&quot;&amp;[.$D$24]&amp;&quot;&gt;hsl(&quot;&amp;[.$B163]&amp;&quot;,&quot;&amp;[.L$24]&amp;&quot;%,&quot;&amp;[.$C163]&amp;&quot;%)&lt;/td&gt;&quot;" office:value-type="string" office:string-value="&lt;td style=&quot;background:white;color:hsl(195,100%,80%)&quot;&gt;hsl(195,100%,80%)&lt;/td&gt;">
            <text:p>&lt;td style="background:white;color:hsl(195,100%,80%)"&gt;hsl(195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formula="oooc:=INT([.A164]/10)*15" office:value-type="float" office:value="195">
            <text:p>195</text:p>
          </table:table-cell>
          <table:table-cell table:formula="oooc:=[.C15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64]&amp;&quot;,&quot;&amp;[.E$24]&amp;&quot;%,&quot;&amp;[.$C164]&amp;&quot;%);color:&quot;&amp;IF([.$C164]&lt;30;&quot;white&quot;;&quot;black&quot;)&amp;[.$D$24]&amp;&quot;&gt;hsl(&quot;&amp;[.$B164]&amp;&quot;,&quot;&amp;[.E$24]&amp;&quot;%,&quot;&amp;[.$C164]&amp;&quot;%)&lt;/td&gt;&quot;" office:value-type="string" office:string-value="&lt;td style=&quot;background: hsl(195,20%,90%);color:black&quot;&gt;hsl(195,20%,90%)&lt;/td&gt;">
            <text:p>&lt;td style="background: hsl(195,20%,90%);color:black"&gt;hsl(195,20%,90%)&lt;/td&gt;</text:p>
          </table:table-cell>
          <table:table-cell table:formula="oooc:=&quot;&lt;td style=&quot;&amp;[.$D$24]&amp;&quot;background: hsl(&quot;&amp;[.$B164]&amp;&quot;,&quot;&amp;[.F$24]&amp;&quot;%,&quot;&amp;[.$C164]&amp;&quot;%);color:&quot;&amp;IF([.$C164]&lt;30;&quot;white&quot;;&quot;black&quot;)&amp;[.$D$24]&amp;&quot;&gt;hsl(&quot;&amp;[.$B164]&amp;&quot;,&quot;&amp;[.F$24]&amp;&quot;%,&quot;&amp;[.$C164]&amp;&quot;%)&lt;/td&gt;&quot;" office:value-type="string" office:string-value="&lt;td style=&quot;background: hsl(195,40%,90%);color:black&quot;&gt;hsl(195,40%,90%)&lt;/td&gt;">
            <text:p>&lt;td style="background: hsl(195,40%,90%);color:black"&gt;hsl(195,40%,90%)&lt;/td&gt;</text:p>
          </table:table-cell>
          <table:table-cell table:formula="oooc:=&quot;&lt;td style=&quot;&amp;[.$D$24]&amp;&quot;background: hsl(&quot;&amp;[.$B164]&amp;&quot;,&quot;&amp;[.G$24]&amp;&quot;%,&quot;&amp;[.$C164]&amp;&quot;%);color:&quot;&amp;IF([.$C164]&lt;30;&quot;white&quot;;&quot;black&quot;)&amp;[.$D$24]&amp;&quot;&gt;hsl(&quot;&amp;[.$B164]&amp;&quot;,&quot;&amp;[.G$24]&amp;&quot;%,&quot;&amp;[.$C164]&amp;&quot;%)&lt;/td&gt;&quot;" office:value-type="string" office:string-value="&lt;td style=&quot;background: hsl(195,60%,90%);color:black&quot;&gt;hsl(195,60%,90%)&lt;/td&gt;">
            <text:p>&lt;td style="background: hsl(195,60%,90%);color:black"&gt;hsl(195,60%,90%)&lt;/td&gt;</text:p>
          </table:table-cell>
          <table:table-cell table:formula="oooc:=&quot;&lt;td style=&quot;&amp;[.$D$24]&amp;&quot;background: hsl(&quot;&amp;[.$B164]&amp;&quot;,&quot;&amp;[.H$24]&amp;&quot;%,&quot;&amp;[.$C164]&amp;&quot;%);color:&quot;&amp;IF([.$C164]&lt;30;&quot;white&quot;;&quot;black&quot;)&amp;[.$D$24]&amp;&quot;&gt;hsl(&quot;&amp;[.$B164]&amp;&quot;,&quot;&amp;[.H$24]&amp;&quot;%,&quot;&amp;[.$C164]&amp;&quot;%)&lt;/td&gt;&quot;" office:value-type="string" office:string-value="&lt;td style=&quot;background: hsl(195,80%,90%);color:black&quot;&gt;hsl(195,80%,90%)&lt;/td&gt;">
            <text:p>&lt;td style="background: hsl(195,80%,90%);color:black"&gt;hsl(195,80%,90%)&lt;/td&gt;</text:p>
          </table:table-cell>
          <table:table-cell table:formula="oooc:=&quot;&lt;td style=&quot;&amp;[.$D$24]&amp;&quot;background: hsl(&quot;&amp;[.$B164]&amp;&quot;,&quot;&amp;[.I$24]&amp;&quot;%,&quot;&amp;[.$C164]&amp;&quot;%);color:&quot;&amp;IF([.$C164]&lt;30;&quot;white&quot;;&quot;black&quot;)&amp;[.$D$24]&amp;&quot;&gt;hsl(&quot;&amp;[.$B164]&amp;&quot;,&quot;&amp;[.I$24]&amp;&quot;%,&quot;&amp;[.$C164]&amp;&quot;%)&lt;/td&gt;&quot;" office:value-type="string" office:string-value="&lt;td style=&quot;background: hsl(195,100%,90%);color:black&quot;&gt;hsl(195,100%,90%)&lt;/td&gt;">
            <text:p>&lt;td style="background: hsl(195,100%,90%);color:black"&gt;hsl(195,100%,90%)&lt;/td&gt;</text:p>
          </table:table-cell>
          <table:table-cell table:formula="oooc:=&quot;&lt;td style=&quot;&amp;[.$D$24]&amp;&quot;background:white;color:hsl(&quot;&amp;[.$B164]&amp;&quot;,&quot;&amp;[.J$24]&amp;&quot;%,&quot;&amp;[.$C164]&amp;&quot;%)&quot;&amp;[.$D$24]&amp;&quot;&gt;hsl(&quot;&amp;[.$B164]&amp;&quot;,&quot;&amp;[.J$24]&amp;&quot;%,&quot;&amp;[.$C164]&amp;&quot;%)&lt;/td&gt;&quot;" office:value-type="string" office:string-value="&lt;td style=&quot;background:white;color:hsl(195,60%,90%)&quot;&gt;hsl(195,60%,90%)&lt;/td&gt;">
            <text:p>&lt;td style="background:white;color:hsl(195,60%,90%)"&gt;hsl(195,60%,90%)&lt;/td&gt;</text:p>
          </table:table-cell>
          <table:table-cell table:formula="oooc:=&quot;&lt;td style=&quot;&amp;[.$D$24]&amp;&quot;background:white;color:hsl(&quot;&amp;[.$B164]&amp;&quot;,&quot;&amp;[.K$24]&amp;&quot;%,&quot;&amp;[.$C164]&amp;&quot;%)&quot;&amp;[.$D$24]&amp;&quot;&gt;hsl(&quot;&amp;[.$B164]&amp;&quot;,&quot;&amp;[.K$24]&amp;&quot;%,&quot;&amp;[.$C164]&amp;&quot;%)&lt;/td&gt;&quot;" office:value-type="string" office:string-value="&lt;td style=&quot;background:white;color:hsl(195,80%,90%)&quot;&gt;hsl(195,80%,90%)&lt;/td&gt;">
            <text:p>&lt;td style="background:white;color:hsl(195,80%,90%)"&gt;hsl(195,80%,90%)&lt;/td&gt;</text:p>
          </table:table-cell>
          <table:table-cell table:formula="oooc:=&quot;&lt;td style=&quot;&amp;[.$D$24]&amp;&quot;background:white;color:hsl(&quot;&amp;[.$B164]&amp;&quot;,&quot;&amp;[.L$24]&amp;&quot;%,&quot;&amp;[.$C164]&amp;&quot;%)&quot;&amp;[.$D$24]&amp;&quot;&gt;hsl(&quot;&amp;[.$B164]&amp;&quot;,&quot;&amp;[.L$24]&amp;&quot;%,&quot;&amp;[.$C164]&amp;&quot;%)&lt;/td&gt;&quot;" office:value-type="string" office:string-value="&lt;td style=&quot;background:white;color:hsl(195,100%,90%)&quot;&gt;hsl(195,100%,90%)&lt;/td&gt;">
            <text:p>&lt;td style="background:white;color:hsl(195,100%,90%)"&gt;hsl(195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formula="oooc:=INT([.A165]/10)*15" office:value-type="float" office:value="195">
            <text:p>195</text:p>
          </table:table-cell>
          <table:table-cell table:formula="oooc:=[.C15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65]&amp;&quot;,&quot;&amp;[.E$24]&amp;&quot;%,&quot;&amp;[.$C165]&amp;&quot;%);color:&quot;&amp;IF([.$C165]&lt;30;&quot;white&quot;;&quot;black&quot;)&amp;[.$D$24]&amp;&quot;&gt;hsl(&quot;&amp;[.$B165]&amp;&quot;,&quot;&amp;[.E$24]&amp;&quot;%,&quot;&amp;[.$C165]&amp;&quot;%)&lt;/td&gt;&quot;" office:value-type="string" office:string-value="&lt;td style=&quot;background: hsl(195,20%,95%);color:black&quot;&gt;hsl(195,20%,95%)&lt;/td&gt;">
            <text:p>&lt;td style="background: hsl(195,20%,95%);color:black"&gt;hsl(195,20%,95%)&lt;/td&gt;</text:p>
          </table:table-cell>
          <table:table-cell table:formula="oooc:=&quot;&lt;td style=&quot;&amp;[.$D$24]&amp;&quot;background: hsl(&quot;&amp;[.$B165]&amp;&quot;,&quot;&amp;[.F$24]&amp;&quot;%,&quot;&amp;[.$C165]&amp;&quot;%);color:&quot;&amp;IF([.$C165]&lt;30;&quot;white&quot;;&quot;black&quot;)&amp;[.$D$24]&amp;&quot;&gt;hsl(&quot;&amp;[.$B165]&amp;&quot;,&quot;&amp;[.F$24]&amp;&quot;%,&quot;&amp;[.$C165]&amp;&quot;%)&lt;/td&gt;&quot;" office:value-type="string" office:string-value="&lt;td style=&quot;background: hsl(195,40%,95%);color:black&quot;&gt;hsl(195,40%,95%)&lt;/td&gt;">
            <text:p>&lt;td style="background: hsl(195,40%,95%);color:black"&gt;hsl(195,40%,95%)&lt;/td&gt;</text:p>
          </table:table-cell>
          <table:table-cell table:formula="oooc:=&quot;&lt;td style=&quot;&amp;[.$D$24]&amp;&quot;background: hsl(&quot;&amp;[.$B165]&amp;&quot;,&quot;&amp;[.G$24]&amp;&quot;%,&quot;&amp;[.$C165]&amp;&quot;%);color:&quot;&amp;IF([.$C165]&lt;30;&quot;white&quot;;&quot;black&quot;)&amp;[.$D$24]&amp;&quot;&gt;hsl(&quot;&amp;[.$B165]&amp;&quot;,&quot;&amp;[.G$24]&amp;&quot;%,&quot;&amp;[.$C165]&amp;&quot;%)&lt;/td&gt;&quot;" office:value-type="string" office:string-value="&lt;td style=&quot;background: hsl(195,60%,95%);color:black&quot;&gt;hsl(195,60%,95%)&lt;/td&gt;">
            <text:p>&lt;td style="background: hsl(195,60%,95%);color:black"&gt;hsl(195,60%,95%)&lt;/td&gt;</text:p>
          </table:table-cell>
          <table:table-cell table:formula="oooc:=&quot;&lt;td style=&quot;&amp;[.$D$24]&amp;&quot;background: hsl(&quot;&amp;[.$B165]&amp;&quot;,&quot;&amp;[.H$24]&amp;&quot;%,&quot;&amp;[.$C165]&amp;&quot;%);color:&quot;&amp;IF([.$C165]&lt;30;&quot;white&quot;;&quot;black&quot;)&amp;[.$D$24]&amp;&quot;&gt;hsl(&quot;&amp;[.$B165]&amp;&quot;,&quot;&amp;[.H$24]&amp;&quot;%,&quot;&amp;[.$C165]&amp;&quot;%)&lt;/td&gt;&quot;" office:value-type="string" office:string-value="&lt;td style=&quot;background: hsl(195,80%,95%);color:black&quot;&gt;hsl(195,80%,95%)&lt;/td&gt;">
            <text:p>&lt;td style="background: hsl(195,80%,95%);color:black"&gt;hsl(195,80%,95%)&lt;/td&gt;</text:p>
          </table:table-cell>
          <table:table-cell table:formula="oooc:=&quot;&lt;td style=&quot;&amp;[.$D$24]&amp;&quot;background: hsl(&quot;&amp;[.$B165]&amp;&quot;,&quot;&amp;[.I$24]&amp;&quot;%,&quot;&amp;[.$C165]&amp;&quot;%);color:&quot;&amp;IF([.$C165]&lt;30;&quot;white&quot;;&quot;black&quot;)&amp;[.$D$24]&amp;&quot;&gt;hsl(&quot;&amp;[.$B165]&amp;&quot;,&quot;&amp;[.I$24]&amp;&quot;%,&quot;&amp;[.$C165]&amp;&quot;%)&lt;/td&gt;&quot;" office:value-type="string" office:string-value="&lt;td style=&quot;background: hsl(195,100%,95%);color:black&quot;&gt;hsl(195,100%,95%)&lt;/td&gt;">
            <text:p>&lt;td style="background: hsl(195,100%,95%);color:black"&gt;hsl(195,100%,95%)&lt;/td&gt;</text:p>
          </table:table-cell>
          <table:table-cell table:formula="oooc:=&quot;&lt;td style=&quot;&amp;[.$D$24]&amp;&quot;background:white;color:hsl(&quot;&amp;[.$B165]&amp;&quot;,&quot;&amp;[.J$24]&amp;&quot;%,&quot;&amp;[.$C165]&amp;&quot;%)&quot;&amp;[.$D$24]&amp;&quot;&gt;hsl(&quot;&amp;[.$B165]&amp;&quot;,&quot;&amp;[.J$24]&amp;&quot;%,&quot;&amp;[.$C165]&amp;&quot;%)&lt;/td&gt;&quot;" office:value-type="string" office:string-value="&lt;td style=&quot;background:white;color:hsl(195,60%,95%)&quot;&gt;hsl(195,60%,95%)&lt;/td&gt;">
            <text:p>&lt;td style="background:white;color:hsl(195,60%,95%)"&gt;hsl(195,60%,95%)&lt;/td&gt;</text:p>
          </table:table-cell>
          <table:table-cell table:formula="oooc:=&quot;&lt;td style=&quot;&amp;[.$D$24]&amp;&quot;background:white;color:hsl(&quot;&amp;[.$B165]&amp;&quot;,&quot;&amp;[.K$24]&amp;&quot;%,&quot;&amp;[.$C165]&amp;&quot;%)&quot;&amp;[.$D$24]&amp;&quot;&gt;hsl(&quot;&amp;[.$B165]&amp;&quot;,&quot;&amp;[.K$24]&amp;&quot;%,&quot;&amp;[.$C165]&amp;&quot;%)&lt;/td&gt;&quot;" office:value-type="string" office:string-value="&lt;td style=&quot;background:white;color:hsl(195,80%,95%)&quot;&gt;hsl(195,80%,95%)&lt;/td&gt;">
            <text:p>&lt;td style="background:white;color:hsl(195,80%,95%)"&gt;hsl(195,80%,95%)&lt;/td&gt;</text:p>
          </table:table-cell>
          <table:table-cell table:formula="oooc:=&quot;&lt;td style=&quot;&amp;[.$D$24]&amp;&quot;background:white;color:hsl(&quot;&amp;[.$B165]&amp;&quot;,&quot;&amp;[.L$24]&amp;&quot;%,&quot;&amp;[.$C165]&amp;&quot;%)&quot;&amp;[.$D$24]&amp;&quot;&gt;hsl(&quot;&amp;[.$B165]&amp;&quot;,&quot;&amp;[.L$24]&amp;&quot;%,&quot;&amp;[.$C165]&amp;&quot;%)&lt;/td&gt;&quot;" office:value-type="string" office:string-value="&lt;td style=&quot;background:white;color:hsl(195,100%,95%)&quot;&gt;hsl(195,100%,95%)&lt;/td&gt;">
            <text:p>&lt;td style="background:white;color:hsl(195,100%,95%)"&gt;hsl(195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formula="oooc:=INT([.A166]/10)*15" office:value-type="float" office:value="210">
            <text:p>210</text:p>
          </table:table-cell>
          <table:table-cell table:formula="oooc:=[.C15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66]&amp;&quot;,&quot;&amp;[.E$24]&amp;&quot;%,&quot;&amp;[.$C166]&amp;&quot;%);color:&quot;&amp;IF([.$C166]&lt;30;&quot;white&quot;;&quot;black&quot;)&amp;[.$D$24]&amp;&quot;&gt;hsl(&quot;&amp;[.$B166]&amp;&quot;,&quot;&amp;[.E$24]&amp;&quot;%,&quot;&amp;[.$C166]&amp;&quot;%)&lt;/td&gt;&quot;" office:value-type="string" office:string-value="&lt;td style=&quot;background: hsl(210,20%,10%);color:white&quot;&gt;hsl(210,20%,10%)&lt;/td&gt;">
            <text:p>&lt;td style="background: hsl(210,20%,10%);color:white"&gt;hsl(210,20%,10%)&lt;/td&gt;</text:p>
          </table:table-cell>
          <table:table-cell table:formula="oooc:=&quot;&lt;td style=&quot;&amp;[.$D$24]&amp;&quot;background: hsl(&quot;&amp;[.$B166]&amp;&quot;,&quot;&amp;[.F$24]&amp;&quot;%,&quot;&amp;[.$C166]&amp;&quot;%);color:&quot;&amp;IF([.$C166]&lt;30;&quot;white&quot;;&quot;black&quot;)&amp;[.$D$24]&amp;&quot;&gt;hsl(&quot;&amp;[.$B166]&amp;&quot;,&quot;&amp;[.F$24]&amp;&quot;%,&quot;&amp;[.$C166]&amp;&quot;%)&lt;/td&gt;&quot;" office:value-type="string" office:string-value="&lt;td style=&quot;background: hsl(210,40%,10%);color:white&quot;&gt;hsl(210,40%,10%)&lt;/td&gt;">
            <text:p>&lt;td style="background: hsl(210,40%,10%);color:white"&gt;hsl(210,40%,10%)&lt;/td&gt;</text:p>
          </table:table-cell>
          <table:table-cell table:formula="oooc:=&quot;&lt;td style=&quot;&amp;[.$D$24]&amp;&quot;background: hsl(&quot;&amp;[.$B166]&amp;&quot;,&quot;&amp;[.G$24]&amp;&quot;%,&quot;&amp;[.$C166]&amp;&quot;%);color:&quot;&amp;IF([.$C166]&lt;30;&quot;white&quot;;&quot;black&quot;)&amp;[.$D$24]&amp;&quot;&gt;hsl(&quot;&amp;[.$B166]&amp;&quot;,&quot;&amp;[.G$24]&amp;&quot;%,&quot;&amp;[.$C166]&amp;&quot;%)&lt;/td&gt;&quot;" office:value-type="string" office:string-value="&lt;td style=&quot;background: hsl(210,60%,10%);color:white&quot;&gt;hsl(210,60%,10%)&lt;/td&gt;">
            <text:p>&lt;td style="background: hsl(210,60%,10%);color:white"&gt;hsl(210,60%,10%)&lt;/td&gt;</text:p>
          </table:table-cell>
          <table:table-cell table:formula="oooc:=&quot;&lt;td style=&quot;&amp;[.$D$24]&amp;&quot;background: hsl(&quot;&amp;[.$B166]&amp;&quot;,&quot;&amp;[.H$24]&amp;&quot;%,&quot;&amp;[.$C166]&amp;&quot;%);color:&quot;&amp;IF([.$C166]&lt;30;&quot;white&quot;;&quot;black&quot;)&amp;[.$D$24]&amp;&quot;&gt;hsl(&quot;&amp;[.$B166]&amp;&quot;,&quot;&amp;[.H$24]&amp;&quot;%,&quot;&amp;[.$C166]&amp;&quot;%)&lt;/td&gt;&quot;" office:value-type="string" office:string-value="&lt;td style=&quot;background: hsl(210,80%,10%);color:white&quot;&gt;hsl(210,80%,10%)&lt;/td&gt;">
            <text:p>&lt;td style="background: hsl(210,80%,10%);color:white"&gt;hsl(210,80%,10%)&lt;/td&gt;</text:p>
          </table:table-cell>
          <table:table-cell table:formula="oooc:=&quot;&lt;td style=&quot;&amp;[.$D$24]&amp;&quot;background: hsl(&quot;&amp;[.$B166]&amp;&quot;,&quot;&amp;[.I$24]&amp;&quot;%,&quot;&amp;[.$C166]&amp;&quot;%);color:&quot;&amp;IF([.$C166]&lt;30;&quot;white&quot;;&quot;black&quot;)&amp;[.$D$24]&amp;&quot;&gt;hsl(&quot;&amp;[.$B166]&amp;&quot;,&quot;&amp;[.I$24]&amp;&quot;%,&quot;&amp;[.$C166]&amp;&quot;%)&lt;/td&gt;&quot;" office:value-type="string" office:string-value="&lt;td style=&quot;background: hsl(210,100%,10%);color:white&quot;&gt;hsl(210,100%,10%)&lt;/td&gt;">
            <text:p>&lt;td style="background: hsl(210,100%,10%);color:white"&gt;hsl(210,100%,10%)&lt;/td&gt;</text:p>
          </table:table-cell>
          <table:table-cell table:formula="oooc:=&quot;&lt;td style=&quot;&amp;[.$D$24]&amp;&quot;background:white;color:hsl(&quot;&amp;[.$B166]&amp;&quot;,&quot;&amp;[.J$24]&amp;&quot;%,&quot;&amp;[.$C166]&amp;&quot;%)&quot;&amp;[.$D$24]&amp;&quot;&gt;hsl(&quot;&amp;[.$B166]&amp;&quot;,&quot;&amp;[.J$24]&amp;&quot;%,&quot;&amp;[.$C166]&amp;&quot;%)&lt;/td&gt;&quot;" office:value-type="string" office:string-value="&lt;td style=&quot;background:white;color:hsl(210,60%,10%)&quot;&gt;hsl(210,60%,10%)&lt;/td&gt;">
            <text:p>&lt;td style="background:white;color:hsl(210,60%,10%)"&gt;hsl(210,60%,10%)&lt;/td&gt;</text:p>
          </table:table-cell>
          <table:table-cell table:formula="oooc:=&quot;&lt;td style=&quot;&amp;[.$D$24]&amp;&quot;background:white;color:hsl(&quot;&amp;[.$B166]&amp;&quot;,&quot;&amp;[.K$24]&amp;&quot;%,&quot;&amp;[.$C166]&amp;&quot;%)&quot;&amp;[.$D$24]&amp;&quot;&gt;hsl(&quot;&amp;[.$B166]&amp;&quot;,&quot;&amp;[.K$24]&amp;&quot;%,&quot;&amp;[.$C166]&amp;&quot;%)&lt;/td&gt;&quot;" office:value-type="string" office:string-value="&lt;td style=&quot;background:white;color:hsl(210,80%,10%)&quot;&gt;hsl(210,80%,10%)&lt;/td&gt;">
            <text:p>&lt;td style="background:white;color:hsl(210,80%,10%)"&gt;hsl(210,80%,10%)&lt;/td&gt;</text:p>
          </table:table-cell>
          <table:table-cell table:formula="oooc:=&quot;&lt;td style=&quot;&amp;[.$D$24]&amp;&quot;background:white;color:hsl(&quot;&amp;[.$B166]&amp;&quot;,&quot;&amp;[.L$24]&amp;&quot;%,&quot;&amp;[.$C166]&amp;&quot;%)&quot;&amp;[.$D$24]&amp;&quot;&gt;hsl(&quot;&amp;[.$B166]&amp;&quot;,&quot;&amp;[.L$24]&amp;&quot;%,&quot;&amp;[.$C166]&amp;&quot;%)&lt;/td&gt;&quot;" office:value-type="string" office:string-value="&lt;td style=&quot;background:white;color:hsl(210,100%,10%)&quot;&gt;hsl(210,100%,10%)&lt;/td&gt;">
            <text:p>&lt;td style="background:white;color:hsl(210,100%,10%)"&gt;hsl(210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formula="oooc:=INT([.A167]/10)*15" office:value-type="float" office:value="210">
            <text:p>210</text:p>
          </table:table-cell>
          <table:table-cell table:formula="oooc:=[.C15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67]&amp;&quot;,&quot;&amp;[.E$24]&amp;&quot;%,&quot;&amp;[.$C167]&amp;&quot;%);color:&quot;&amp;IF([.$C167]&lt;30;&quot;white&quot;;&quot;black&quot;)&amp;[.$D$24]&amp;&quot;&gt;hsl(&quot;&amp;[.$B167]&amp;&quot;,&quot;&amp;[.E$24]&amp;&quot;%,&quot;&amp;[.$C167]&amp;&quot;%)&lt;/td&gt;&quot;" office:value-type="string" office:string-value="&lt;td style=&quot;background: hsl(210,20%,20%);color:white&quot;&gt;hsl(210,20%,20%)&lt;/td&gt;">
            <text:p>&lt;td style="background: hsl(210,20%,20%);color:white"&gt;hsl(210,20%,20%)&lt;/td&gt;</text:p>
          </table:table-cell>
          <table:table-cell table:formula="oooc:=&quot;&lt;td style=&quot;&amp;[.$D$24]&amp;&quot;background: hsl(&quot;&amp;[.$B167]&amp;&quot;,&quot;&amp;[.F$24]&amp;&quot;%,&quot;&amp;[.$C167]&amp;&quot;%);color:&quot;&amp;IF([.$C167]&lt;30;&quot;white&quot;;&quot;black&quot;)&amp;[.$D$24]&amp;&quot;&gt;hsl(&quot;&amp;[.$B167]&amp;&quot;,&quot;&amp;[.F$24]&amp;&quot;%,&quot;&amp;[.$C167]&amp;&quot;%)&lt;/td&gt;&quot;" office:value-type="string" office:string-value="&lt;td style=&quot;background: hsl(210,40%,20%);color:white&quot;&gt;hsl(210,40%,20%)&lt;/td&gt;">
            <text:p>&lt;td style="background: hsl(210,40%,20%);color:white"&gt;hsl(210,40%,20%)&lt;/td&gt;</text:p>
          </table:table-cell>
          <table:table-cell table:formula="oooc:=&quot;&lt;td style=&quot;&amp;[.$D$24]&amp;&quot;background: hsl(&quot;&amp;[.$B167]&amp;&quot;,&quot;&amp;[.G$24]&amp;&quot;%,&quot;&amp;[.$C167]&amp;&quot;%);color:&quot;&amp;IF([.$C167]&lt;30;&quot;white&quot;;&quot;black&quot;)&amp;[.$D$24]&amp;&quot;&gt;hsl(&quot;&amp;[.$B167]&amp;&quot;,&quot;&amp;[.G$24]&amp;&quot;%,&quot;&amp;[.$C167]&amp;&quot;%)&lt;/td&gt;&quot;" office:value-type="string" office:string-value="&lt;td style=&quot;background: hsl(210,60%,20%);color:white&quot;&gt;hsl(210,60%,20%)&lt;/td&gt;">
            <text:p>&lt;td style="background: hsl(210,60%,20%);color:white"&gt;hsl(210,60%,20%)&lt;/td&gt;</text:p>
          </table:table-cell>
          <table:table-cell table:formula="oooc:=&quot;&lt;td style=&quot;&amp;[.$D$24]&amp;&quot;background: hsl(&quot;&amp;[.$B167]&amp;&quot;,&quot;&amp;[.H$24]&amp;&quot;%,&quot;&amp;[.$C167]&amp;&quot;%);color:&quot;&amp;IF([.$C167]&lt;30;&quot;white&quot;;&quot;black&quot;)&amp;[.$D$24]&amp;&quot;&gt;hsl(&quot;&amp;[.$B167]&amp;&quot;,&quot;&amp;[.H$24]&amp;&quot;%,&quot;&amp;[.$C167]&amp;&quot;%)&lt;/td&gt;&quot;" office:value-type="string" office:string-value="&lt;td style=&quot;background: hsl(210,80%,20%);color:white&quot;&gt;hsl(210,80%,20%)&lt;/td&gt;">
            <text:p>&lt;td style="background: hsl(210,80%,20%);color:white"&gt;hsl(210,80%,20%)&lt;/td&gt;</text:p>
          </table:table-cell>
          <table:table-cell table:formula="oooc:=&quot;&lt;td style=&quot;&amp;[.$D$24]&amp;&quot;background: hsl(&quot;&amp;[.$B167]&amp;&quot;,&quot;&amp;[.I$24]&amp;&quot;%,&quot;&amp;[.$C167]&amp;&quot;%);color:&quot;&amp;IF([.$C167]&lt;30;&quot;white&quot;;&quot;black&quot;)&amp;[.$D$24]&amp;&quot;&gt;hsl(&quot;&amp;[.$B167]&amp;&quot;,&quot;&amp;[.I$24]&amp;&quot;%,&quot;&amp;[.$C167]&amp;&quot;%)&lt;/td&gt;&quot;" office:value-type="string" office:string-value="&lt;td style=&quot;background: hsl(210,100%,20%);color:white&quot;&gt;hsl(210,100%,20%)&lt;/td&gt;">
            <text:p>&lt;td style="background: hsl(210,100%,20%);color:white"&gt;hsl(210,100%,20%)&lt;/td&gt;</text:p>
          </table:table-cell>
          <table:table-cell table:formula="oooc:=&quot;&lt;td style=&quot;&amp;[.$D$24]&amp;&quot;background:white;color:hsl(&quot;&amp;[.$B167]&amp;&quot;,&quot;&amp;[.J$24]&amp;&quot;%,&quot;&amp;[.$C167]&amp;&quot;%)&quot;&amp;[.$D$24]&amp;&quot;&gt;hsl(&quot;&amp;[.$B167]&amp;&quot;,&quot;&amp;[.J$24]&amp;&quot;%,&quot;&amp;[.$C167]&amp;&quot;%)&lt;/td&gt;&quot;" office:value-type="string" office:string-value="&lt;td style=&quot;background:white;color:hsl(210,60%,20%)&quot;&gt;hsl(210,60%,20%)&lt;/td&gt;">
            <text:p>&lt;td style="background:white;color:hsl(210,60%,20%)"&gt;hsl(210,60%,20%)&lt;/td&gt;</text:p>
          </table:table-cell>
          <table:table-cell table:formula="oooc:=&quot;&lt;td style=&quot;&amp;[.$D$24]&amp;&quot;background:white;color:hsl(&quot;&amp;[.$B167]&amp;&quot;,&quot;&amp;[.K$24]&amp;&quot;%,&quot;&amp;[.$C167]&amp;&quot;%)&quot;&amp;[.$D$24]&amp;&quot;&gt;hsl(&quot;&amp;[.$B167]&amp;&quot;,&quot;&amp;[.K$24]&amp;&quot;%,&quot;&amp;[.$C167]&amp;&quot;%)&lt;/td&gt;&quot;" office:value-type="string" office:string-value="&lt;td style=&quot;background:white;color:hsl(210,80%,20%)&quot;&gt;hsl(210,80%,20%)&lt;/td&gt;">
            <text:p>&lt;td style="background:white;color:hsl(210,80%,20%)"&gt;hsl(210,80%,20%)&lt;/td&gt;</text:p>
          </table:table-cell>
          <table:table-cell table:formula="oooc:=&quot;&lt;td style=&quot;&amp;[.$D$24]&amp;&quot;background:white;color:hsl(&quot;&amp;[.$B167]&amp;&quot;,&quot;&amp;[.L$24]&amp;&quot;%,&quot;&amp;[.$C167]&amp;&quot;%)&quot;&amp;[.$D$24]&amp;&quot;&gt;hsl(&quot;&amp;[.$B167]&amp;&quot;,&quot;&amp;[.L$24]&amp;&quot;%,&quot;&amp;[.$C167]&amp;&quot;%)&lt;/td&gt;&quot;" office:value-type="string" office:string-value="&lt;td style=&quot;background:white;color:hsl(210,100%,20%)&quot;&gt;hsl(210,100%,20%)&lt;/td&gt;">
            <text:p>&lt;td style="background:white;color:hsl(210,100%,20%)"&gt;hsl(210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formula="oooc:=INT([.A168]/10)*15" office:value-type="float" office:value="210">
            <text:p>210</text:p>
          </table:table-cell>
          <table:table-cell table:formula="oooc:=[.C15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68]&amp;&quot;,&quot;&amp;[.E$24]&amp;&quot;%,&quot;&amp;[.$C168]&amp;&quot;%);color:&quot;&amp;IF([.$C168]&lt;30;&quot;white&quot;;&quot;black&quot;)&amp;[.$D$24]&amp;&quot;&gt;hsl(&quot;&amp;[.$B168]&amp;&quot;,&quot;&amp;[.E$24]&amp;&quot;%,&quot;&amp;[.$C168]&amp;&quot;%)&lt;/td&gt;&quot;" office:value-type="string" office:string-value="&lt;td style=&quot;background: hsl(210,20%,30%);color:black&quot;&gt;hsl(210,20%,30%)&lt;/td&gt;">
            <text:p>&lt;td style="background: hsl(210,20%,30%);color:black"&gt;hsl(210,20%,30%)&lt;/td&gt;</text:p>
          </table:table-cell>
          <table:table-cell table:formula="oooc:=&quot;&lt;td style=&quot;&amp;[.$D$24]&amp;&quot;background: hsl(&quot;&amp;[.$B168]&amp;&quot;,&quot;&amp;[.F$24]&amp;&quot;%,&quot;&amp;[.$C168]&amp;&quot;%);color:&quot;&amp;IF([.$C168]&lt;30;&quot;white&quot;;&quot;black&quot;)&amp;[.$D$24]&amp;&quot;&gt;hsl(&quot;&amp;[.$B168]&amp;&quot;,&quot;&amp;[.F$24]&amp;&quot;%,&quot;&amp;[.$C168]&amp;&quot;%)&lt;/td&gt;&quot;" office:value-type="string" office:string-value="&lt;td style=&quot;background: hsl(210,40%,30%);color:black&quot;&gt;hsl(210,40%,30%)&lt;/td&gt;">
            <text:p>&lt;td style="background: hsl(210,40%,30%);color:black"&gt;hsl(210,40%,30%)&lt;/td&gt;</text:p>
          </table:table-cell>
          <table:table-cell table:formula="oooc:=&quot;&lt;td style=&quot;&amp;[.$D$24]&amp;&quot;background: hsl(&quot;&amp;[.$B168]&amp;&quot;,&quot;&amp;[.G$24]&amp;&quot;%,&quot;&amp;[.$C168]&amp;&quot;%);color:&quot;&amp;IF([.$C168]&lt;30;&quot;white&quot;;&quot;black&quot;)&amp;[.$D$24]&amp;&quot;&gt;hsl(&quot;&amp;[.$B168]&amp;&quot;,&quot;&amp;[.G$24]&amp;&quot;%,&quot;&amp;[.$C168]&amp;&quot;%)&lt;/td&gt;&quot;" office:value-type="string" office:string-value="&lt;td style=&quot;background: hsl(210,60%,30%);color:black&quot;&gt;hsl(210,60%,30%)&lt;/td&gt;">
            <text:p>&lt;td style="background: hsl(210,60%,30%);color:black"&gt;hsl(210,60%,30%)&lt;/td&gt;</text:p>
          </table:table-cell>
          <table:table-cell table:formula="oooc:=&quot;&lt;td style=&quot;&amp;[.$D$24]&amp;&quot;background: hsl(&quot;&amp;[.$B168]&amp;&quot;,&quot;&amp;[.H$24]&amp;&quot;%,&quot;&amp;[.$C168]&amp;&quot;%);color:&quot;&amp;IF([.$C168]&lt;30;&quot;white&quot;;&quot;black&quot;)&amp;[.$D$24]&amp;&quot;&gt;hsl(&quot;&amp;[.$B168]&amp;&quot;,&quot;&amp;[.H$24]&amp;&quot;%,&quot;&amp;[.$C168]&amp;&quot;%)&lt;/td&gt;&quot;" office:value-type="string" office:string-value="&lt;td style=&quot;background: hsl(210,80%,30%);color:black&quot;&gt;hsl(210,80%,30%)&lt;/td&gt;">
            <text:p>&lt;td style="background: hsl(210,80%,30%);color:black"&gt;hsl(210,80%,30%)&lt;/td&gt;</text:p>
          </table:table-cell>
          <table:table-cell table:formula="oooc:=&quot;&lt;td style=&quot;&amp;[.$D$24]&amp;&quot;background: hsl(&quot;&amp;[.$B168]&amp;&quot;,&quot;&amp;[.I$24]&amp;&quot;%,&quot;&amp;[.$C168]&amp;&quot;%);color:&quot;&amp;IF([.$C168]&lt;30;&quot;white&quot;;&quot;black&quot;)&amp;[.$D$24]&amp;&quot;&gt;hsl(&quot;&amp;[.$B168]&amp;&quot;,&quot;&amp;[.I$24]&amp;&quot;%,&quot;&amp;[.$C168]&amp;&quot;%)&lt;/td&gt;&quot;" office:value-type="string" office:string-value="&lt;td style=&quot;background: hsl(210,100%,30%);color:black&quot;&gt;hsl(210,100%,30%)&lt;/td&gt;">
            <text:p>&lt;td style="background: hsl(210,100%,30%);color:black"&gt;hsl(210,100%,30%)&lt;/td&gt;</text:p>
          </table:table-cell>
          <table:table-cell table:formula="oooc:=&quot;&lt;td style=&quot;&amp;[.$D$24]&amp;&quot;background:white;color:hsl(&quot;&amp;[.$B168]&amp;&quot;,&quot;&amp;[.J$24]&amp;&quot;%,&quot;&amp;[.$C168]&amp;&quot;%)&quot;&amp;[.$D$24]&amp;&quot;&gt;hsl(&quot;&amp;[.$B168]&amp;&quot;,&quot;&amp;[.J$24]&amp;&quot;%,&quot;&amp;[.$C168]&amp;&quot;%)&lt;/td&gt;&quot;" office:value-type="string" office:string-value="&lt;td style=&quot;background:white;color:hsl(210,60%,30%)&quot;&gt;hsl(210,60%,30%)&lt;/td&gt;">
            <text:p>&lt;td style="background:white;color:hsl(210,60%,30%)"&gt;hsl(210,60%,30%)&lt;/td&gt;</text:p>
          </table:table-cell>
          <table:table-cell table:formula="oooc:=&quot;&lt;td style=&quot;&amp;[.$D$24]&amp;&quot;background:white;color:hsl(&quot;&amp;[.$B168]&amp;&quot;,&quot;&amp;[.K$24]&amp;&quot;%,&quot;&amp;[.$C168]&amp;&quot;%)&quot;&amp;[.$D$24]&amp;&quot;&gt;hsl(&quot;&amp;[.$B168]&amp;&quot;,&quot;&amp;[.K$24]&amp;&quot;%,&quot;&amp;[.$C168]&amp;&quot;%)&lt;/td&gt;&quot;" office:value-type="string" office:string-value="&lt;td style=&quot;background:white;color:hsl(210,80%,30%)&quot;&gt;hsl(210,80%,30%)&lt;/td&gt;">
            <text:p>&lt;td style="background:white;color:hsl(210,80%,30%)"&gt;hsl(210,80%,30%)&lt;/td&gt;</text:p>
          </table:table-cell>
          <table:table-cell table:formula="oooc:=&quot;&lt;td style=&quot;&amp;[.$D$24]&amp;&quot;background:white;color:hsl(&quot;&amp;[.$B168]&amp;&quot;,&quot;&amp;[.L$24]&amp;&quot;%,&quot;&amp;[.$C168]&amp;&quot;%)&quot;&amp;[.$D$24]&amp;&quot;&gt;hsl(&quot;&amp;[.$B168]&amp;&quot;,&quot;&amp;[.L$24]&amp;&quot;%,&quot;&amp;[.$C168]&amp;&quot;%)&lt;/td&gt;&quot;" office:value-type="string" office:string-value="&lt;td style=&quot;background:white;color:hsl(210,100%,30%)&quot;&gt;hsl(210,100%,30%)&lt;/td&gt;">
            <text:p>&lt;td style="background:white;color:hsl(210,100%,30%)"&gt;hsl(210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formula="oooc:=INT([.A169]/10)*15" office:value-type="float" office:value="210">
            <text:p>210</text:p>
          </table:table-cell>
          <table:table-cell table:formula="oooc:=[.C15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69]&amp;&quot;,&quot;&amp;[.E$24]&amp;&quot;%,&quot;&amp;[.$C169]&amp;&quot;%);color:&quot;&amp;IF([.$C169]&lt;30;&quot;white&quot;;&quot;black&quot;)&amp;[.$D$24]&amp;&quot;&gt;hsl(&quot;&amp;[.$B169]&amp;&quot;,&quot;&amp;[.E$24]&amp;&quot;%,&quot;&amp;[.$C169]&amp;&quot;%)&lt;/td&gt;&quot;" office:value-type="string" office:string-value="&lt;td style=&quot;background: hsl(210,20%,40%);color:black&quot;&gt;hsl(210,20%,40%)&lt;/td&gt;">
            <text:p>&lt;td style="background: hsl(210,20%,40%);color:black"&gt;hsl(210,20%,40%)&lt;/td&gt;</text:p>
          </table:table-cell>
          <table:table-cell table:formula="oooc:=&quot;&lt;td style=&quot;&amp;[.$D$24]&amp;&quot;background: hsl(&quot;&amp;[.$B169]&amp;&quot;,&quot;&amp;[.F$24]&amp;&quot;%,&quot;&amp;[.$C169]&amp;&quot;%);color:&quot;&amp;IF([.$C169]&lt;30;&quot;white&quot;;&quot;black&quot;)&amp;[.$D$24]&amp;&quot;&gt;hsl(&quot;&amp;[.$B169]&amp;&quot;,&quot;&amp;[.F$24]&amp;&quot;%,&quot;&amp;[.$C169]&amp;&quot;%)&lt;/td&gt;&quot;" office:value-type="string" office:string-value="&lt;td style=&quot;background: hsl(210,40%,40%);color:black&quot;&gt;hsl(210,40%,40%)&lt;/td&gt;">
            <text:p>&lt;td style="background: hsl(210,40%,40%);color:black"&gt;hsl(210,40%,40%)&lt;/td&gt;</text:p>
          </table:table-cell>
          <table:table-cell table:formula="oooc:=&quot;&lt;td style=&quot;&amp;[.$D$24]&amp;&quot;background: hsl(&quot;&amp;[.$B169]&amp;&quot;,&quot;&amp;[.G$24]&amp;&quot;%,&quot;&amp;[.$C169]&amp;&quot;%);color:&quot;&amp;IF([.$C169]&lt;30;&quot;white&quot;;&quot;black&quot;)&amp;[.$D$24]&amp;&quot;&gt;hsl(&quot;&amp;[.$B169]&amp;&quot;,&quot;&amp;[.G$24]&amp;&quot;%,&quot;&amp;[.$C169]&amp;&quot;%)&lt;/td&gt;&quot;" office:value-type="string" office:string-value="&lt;td style=&quot;background: hsl(210,60%,40%);color:black&quot;&gt;hsl(210,60%,40%)&lt;/td&gt;">
            <text:p>&lt;td style="background: hsl(210,60%,40%);color:black"&gt;hsl(210,60%,40%)&lt;/td&gt;</text:p>
          </table:table-cell>
          <table:table-cell table:formula="oooc:=&quot;&lt;td style=&quot;&amp;[.$D$24]&amp;&quot;background: hsl(&quot;&amp;[.$B169]&amp;&quot;,&quot;&amp;[.H$24]&amp;&quot;%,&quot;&amp;[.$C169]&amp;&quot;%);color:&quot;&amp;IF([.$C169]&lt;30;&quot;white&quot;;&quot;black&quot;)&amp;[.$D$24]&amp;&quot;&gt;hsl(&quot;&amp;[.$B169]&amp;&quot;,&quot;&amp;[.H$24]&amp;&quot;%,&quot;&amp;[.$C169]&amp;&quot;%)&lt;/td&gt;&quot;" office:value-type="string" office:string-value="&lt;td style=&quot;background: hsl(210,80%,40%);color:black&quot;&gt;hsl(210,80%,40%)&lt;/td&gt;">
            <text:p>&lt;td style="background: hsl(210,80%,40%);color:black"&gt;hsl(210,80%,40%)&lt;/td&gt;</text:p>
          </table:table-cell>
          <table:table-cell table:formula="oooc:=&quot;&lt;td style=&quot;&amp;[.$D$24]&amp;&quot;background: hsl(&quot;&amp;[.$B169]&amp;&quot;,&quot;&amp;[.I$24]&amp;&quot;%,&quot;&amp;[.$C169]&amp;&quot;%);color:&quot;&amp;IF([.$C169]&lt;30;&quot;white&quot;;&quot;black&quot;)&amp;[.$D$24]&amp;&quot;&gt;hsl(&quot;&amp;[.$B169]&amp;&quot;,&quot;&amp;[.I$24]&amp;&quot;%,&quot;&amp;[.$C169]&amp;&quot;%)&lt;/td&gt;&quot;" office:value-type="string" office:string-value="&lt;td style=&quot;background: hsl(210,100%,40%);color:black&quot;&gt;hsl(210,100%,40%)&lt;/td&gt;">
            <text:p>&lt;td style="background: hsl(210,100%,40%);color:black"&gt;hsl(210,100%,40%)&lt;/td&gt;</text:p>
          </table:table-cell>
          <table:table-cell table:formula="oooc:=&quot;&lt;td style=&quot;&amp;[.$D$24]&amp;&quot;background:white;color:hsl(&quot;&amp;[.$B169]&amp;&quot;,&quot;&amp;[.J$24]&amp;&quot;%,&quot;&amp;[.$C169]&amp;&quot;%)&quot;&amp;[.$D$24]&amp;&quot;&gt;hsl(&quot;&amp;[.$B169]&amp;&quot;,&quot;&amp;[.J$24]&amp;&quot;%,&quot;&amp;[.$C169]&amp;&quot;%)&lt;/td&gt;&quot;" office:value-type="string" office:string-value="&lt;td style=&quot;background:white;color:hsl(210,60%,40%)&quot;&gt;hsl(210,60%,40%)&lt;/td&gt;">
            <text:p>&lt;td style="background:white;color:hsl(210,60%,40%)"&gt;hsl(210,60%,40%)&lt;/td&gt;</text:p>
          </table:table-cell>
          <table:table-cell table:formula="oooc:=&quot;&lt;td style=&quot;&amp;[.$D$24]&amp;&quot;background:white;color:hsl(&quot;&amp;[.$B169]&amp;&quot;,&quot;&amp;[.K$24]&amp;&quot;%,&quot;&amp;[.$C169]&amp;&quot;%)&quot;&amp;[.$D$24]&amp;&quot;&gt;hsl(&quot;&amp;[.$B169]&amp;&quot;,&quot;&amp;[.K$24]&amp;&quot;%,&quot;&amp;[.$C169]&amp;&quot;%)&lt;/td&gt;&quot;" office:value-type="string" office:string-value="&lt;td style=&quot;background:white;color:hsl(210,80%,40%)&quot;&gt;hsl(210,80%,40%)&lt;/td&gt;">
            <text:p>&lt;td style="background:white;color:hsl(210,80%,40%)"&gt;hsl(210,80%,40%)&lt;/td&gt;</text:p>
          </table:table-cell>
          <table:table-cell table:formula="oooc:=&quot;&lt;td style=&quot;&amp;[.$D$24]&amp;&quot;background:white;color:hsl(&quot;&amp;[.$B169]&amp;&quot;,&quot;&amp;[.L$24]&amp;&quot;%,&quot;&amp;[.$C169]&amp;&quot;%)&quot;&amp;[.$D$24]&amp;&quot;&gt;hsl(&quot;&amp;[.$B169]&amp;&quot;,&quot;&amp;[.L$24]&amp;&quot;%,&quot;&amp;[.$C169]&amp;&quot;%)&lt;/td&gt;&quot;" office:value-type="string" office:string-value="&lt;td style=&quot;background:white;color:hsl(210,100%,40%)&quot;&gt;hsl(210,100%,40%)&lt;/td&gt;">
            <text:p>&lt;td style="background:white;color:hsl(210,100%,40%)"&gt;hsl(210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table:formula="oooc:=INT([.A170]/10)*15" office:value-type="float" office:value="210">
            <text:p>210</text:p>
          </table:table-cell>
          <table:table-cell table:formula="oooc:=[.C16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70]&amp;&quot;,&quot;&amp;[.E$24]&amp;&quot;%,&quot;&amp;[.$C170]&amp;&quot;%);color:&quot;&amp;IF([.$C170]&lt;30;&quot;white&quot;;&quot;black&quot;)&amp;[.$D$24]&amp;&quot;&gt;hsl(&quot;&amp;[.$B170]&amp;&quot;,&quot;&amp;[.E$24]&amp;&quot;%,&quot;&amp;[.$C170]&amp;&quot;%)&lt;/td&gt;&quot;" office:value-type="string" office:string-value="&lt;td style=&quot;background: hsl(210,20%,50%);color:black&quot;&gt;hsl(210,20%,50%)&lt;/td&gt;">
            <text:p>&lt;td style="background: hsl(210,20%,50%);color:black"&gt;hsl(210,20%,50%)&lt;/td&gt;</text:p>
          </table:table-cell>
          <table:table-cell table:formula="oooc:=&quot;&lt;td style=&quot;&amp;[.$D$24]&amp;&quot;background: hsl(&quot;&amp;[.$B170]&amp;&quot;,&quot;&amp;[.F$24]&amp;&quot;%,&quot;&amp;[.$C170]&amp;&quot;%);color:&quot;&amp;IF([.$C170]&lt;30;&quot;white&quot;;&quot;black&quot;)&amp;[.$D$24]&amp;&quot;&gt;hsl(&quot;&amp;[.$B170]&amp;&quot;,&quot;&amp;[.F$24]&amp;&quot;%,&quot;&amp;[.$C170]&amp;&quot;%)&lt;/td&gt;&quot;" office:value-type="string" office:string-value="&lt;td style=&quot;background: hsl(210,40%,50%);color:black&quot;&gt;hsl(210,40%,50%)&lt;/td&gt;">
            <text:p>&lt;td style="background: hsl(210,40%,50%);color:black"&gt;hsl(210,40%,50%)&lt;/td&gt;</text:p>
          </table:table-cell>
          <table:table-cell table:formula="oooc:=&quot;&lt;td style=&quot;&amp;[.$D$24]&amp;&quot;background: hsl(&quot;&amp;[.$B170]&amp;&quot;,&quot;&amp;[.G$24]&amp;&quot;%,&quot;&amp;[.$C170]&amp;&quot;%);color:&quot;&amp;IF([.$C170]&lt;30;&quot;white&quot;;&quot;black&quot;)&amp;[.$D$24]&amp;&quot;&gt;hsl(&quot;&amp;[.$B170]&amp;&quot;,&quot;&amp;[.G$24]&amp;&quot;%,&quot;&amp;[.$C170]&amp;&quot;%)&lt;/td&gt;&quot;" office:value-type="string" office:string-value="&lt;td style=&quot;background: hsl(210,60%,50%);color:black&quot;&gt;hsl(210,60%,50%)&lt;/td&gt;">
            <text:p>&lt;td style="background: hsl(210,60%,50%);color:black"&gt;hsl(210,60%,50%)&lt;/td&gt;</text:p>
          </table:table-cell>
          <table:table-cell table:formula="oooc:=&quot;&lt;td style=&quot;&amp;[.$D$24]&amp;&quot;background: hsl(&quot;&amp;[.$B170]&amp;&quot;,&quot;&amp;[.H$24]&amp;&quot;%,&quot;&amp;[.$C170]&amp;&quot;%);color:&quot;&amp;IF([.$C170]&lt;30;&quot;white&quot;;&quot;black&quot;)&amp;[.$D$24]&amp;&quot;&gt;hsl(&quot;&amp;[.$B170]&amp;&quot;,&quot;&amp;[.H$24]&amp;&quot;%,&quot;&amp;[.$C170]&amp;&quot;%)&lt;/td&gt;&quot;" office:value-type="string" office:string-value="&lt;td style=&quot;background: hsl(210,80%,50%);color:black&quot;&gt;hsl(210,80%,50%)&lt;/td&gt;">
            <text:p>&lt;td style="background: hsl(210,80%,50%);color:black"&gt;hsl(210,80%,50%)&lt;/td&gt;</text:p>
          </table:table-cell>
          <table:table-cell table:formula="oooc:=&quot;&lt;td style=&quot;&amp;[.$D$24]&amp;&quot;background: hsl(&quot;&amp;[.$B170]&amp;&quot;,&quot;&amp;[.I$24]&amp;&quot;%,&quot;&amp;[.$C170]&amp;&quot;%);color:&quot;&amp;IF([.$C170]&lt;30;&quot;white&quot;;&quot;black&quot;)&amp;[.$D$24]&amp;&quot;&gt;hsl(&quot;&amp;[.$B170]&amp;&quot;,&quot;&amp;[.I$24]&amp;&quot;%,&quot;&amp;[.$C170]&amp;&quot;%)&lt;/td&gt;&quot;" office:value-type="string" office:string-value="&lt;td style=&quot;background: hsl(210,100%,50%);color:black&quot;&gt;hsl(210,100%,50%)&lt;/td&gt;">
            <text:p>&lt;td style="background: hsl(210,100%,50%);color:black"&gt;hsl(210,100%,50%)&lt;/td&gt;</text:p>
          </table:table-cell>
          <table:table-cell table:formula="oooc:=&quot;&lt;td style=&quot;&amp;[.$D$24]&amp;&quot;background:white;color:hsl(&quot;&amp;[.$B170]&amp;&quot;,&quot;&amp;[.J$24]&amp;&quot;%,&quot;&amp;[.$C170]&amp;&quot;%)&quot;&amp;[.$D$24]&amp;&quot;&gt;hsl(&quot;&amp;[.$B170]&amp;&quot;,&quot;&amp;[.J$24]&amp;&quot;%,&quot;&amp;[.$C170]&amp;&quot;%)&lt;/td&gt;&quot;" office:value-type="string" office:string-value="&lt;td style=&quot;background:white;color:hsl(210,60%,50%)&quot;&gt;hsl(210,60%,50%)&lt;/td&gt;">
            <text:p>&lt;td style="background:white;color:hsl(210,60%,50%)"&gt;hsl(210,60%,50%)&lt;/td&gt;</text:p>
          </table:table-cell>
          <table:table-cell table:formula="oooc:=&quot;&lt;td style=&quot;&amp;[.$D$24]&amp;&quot;background:white;color:hsl(&quot;&amp;[.$B170]&amp;&quot;,&quot;&amp;[.K$24]&amp;&quot;%,&quot;&amp;[.$C170]&amp;&quot;%)&quot;&amp;[.$D$24]&amp;&quot;&gt;hsl(&quot;&amp;[.$B170]&amp;&quot;,&quot;&amp;[.K$24]&amp;&quot;%,&quot;&amp;[.$C170]&amp;&quot;%)&lt;/td&gt;&quot;" office:value-type="string" office:string-value="&lt;td style=&quot;background:white;color:hsl(210,80%,50%)&quot;&gt;hsl(210,80%,50%)&lt;/td&gt;">
            <text:p>&lt;td style="background:white;color:hsl(210,80%,50%)"&gt;hsl(210,80%,50%)&lt;/td&gt;</text:p>
          </table:table-cell>
          <table:table-cell table:formula="oooc:=&quot;&lt;td style=&quot;&amp;[.$D$24]&amp;&quot;background:white;color:hsl(&quot;&amp;[.$B170]&amp;&quot;,&quot;&amp;[.L$24]&amp;&quot;%,&quot;&amp;[.$C170]&amp;&quot;%)&quot;&amp;[.$D$24]&amp;&quot;&gt;hsl(&quot;&amp;[.$B170]&amp;&quot;,&quot;&amp;[.L$24]&amp;&quot;%,&quot;&amp;[.$C170]&amp;&quot;%)&lt;/td&gt;&quot;" office:value-type="string" office:string-value="&lt;td style=&quot;background:white;color:hsl(210,100%,50%)&quot;&gt;hsl(210,100%,50%)&lt;/td&gt;">
            <text:p>&lt;td style="background:white;color:hsl(210,100%,50%)"&gt;hsl(210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table:formula="oooc:=INT([.A171]/10)*15" office:value-type="float" office:value="210">
            <text:p>210</text:p>
          </table:table-cell>
          <table:table-cell table:formula="oooc:=[.C16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71]&amp;&quot;,&quot;&amp;[.E$24]&amp;&quot;%,&quot;&amp;[.$C171]&amp;&quot;%);color:&quot;&amp;IF([.$C171]&lt;30;&quot;white&quot;;&quot;black&quot;)&amp;[.$D$24]&amp;&quot;&gt;hsl(&quot;&amp;[.$B171]&amp;&quot;,&quot;&amp;[.E$24]&amp;&quot;%,&quot;&amp;[.$C171]&amp;&quot;%)&lt;/td&gt;&quot;" office:value-type="string" office:string-value="&lt;td style=&quot;background: hsl(210,20%,60%);color:black&quot;&gt;hsl(210,20%,60%)&lt;/td&gt;">
            <text:p>&lt;td style="background: hsl(210,20%,60%);color:black"&gt;hsl(210,20%,60%)&lt;/td&gt;</text:p>
          </table:table-cell>
          <table:table-cell table:formula="oooc:=&quot;&lt;td style=&quot;&amp;[.$D$24]&amp;&quot;background: hsl(&quot;&amp;[.$B171]&amp;&quot;,&quot;&amp;[.F$24]&amp;&quot;%,&quot;&amp;[.$C171]&amp;&quot;%);color:&quot;&amp;IF([.$C171]&lt;30;&quot;white&quot;;&quot;black&quot;)&amp;[.$D$24]&amp;&quot;&gt;hsl(&quot;&amp;[.$B171]&amp;&quot;,&quot;&amp;[.F$24]&amp;&quot;%,&quot;&amp;[.$C171]&amp;&quot;%)&lt;/td&gt;&quot;" office:value-type="string" office:string-value="&lt;td style=&quot;background: hsl(210,40%,60%);color:black&quot;&gt;hsl(210,40%,60%)&lt;/td&gt;">
            <text:p>&lt;td style="background: hsl(210,40%,60%);color:black"&gt;hsl(210,40%,60%)&lt;/td&gt;</text:p>
          </table:table-cell>
          <table:table-cell table:formula="oooc:=&quot;&lt;td style=&quot;&amp;[.$D$24]&amp;&quot;background: hsl(&quot;&amp;[.$B171]&amp;&quot;,&quot;&amp;[.G$24]&amp;&quot;%,&quot;&amp;[.$C171]&amp;&quot;%);color:&quot;&amp;IF([.$C171]&lt;30;&quot;white&quot;;&quot;black&quot;)&amp;[.$D$24]&amp;&quot;&gt;hsl(&quot;&amp;[.$B171]&amp;&quot;,&quot;&amp;[.G$24]&amp;&quot;%,&quot;&amp;[.$C171]&amp;&quot;%)&lt;/td&gt;&quot;" office:value-type="string" office:string-value="&lt;td style=&quot;background: hsl(210,60%,60%);color:black&quot;&gt;hsl(210,60%,60%)&lt;/td&gt;">
            <text:p>&lt;td style="background: hsl(210,60%,60%);color:black"&gt;hsl(210,60%,60%)&lt;/td&gt;</text:p>
          </table:table-cell>
          <table:table-cell table:formula="oooc:=&quot;&lt;td style=&quot;&amp;[.$D$24]&amp;&quot;background: hsl(&quot;&amp;[.$B171]&amp;&quot;,&quot;&amp;[.H$24]&amp;&quot;%,&quot;&amp;[.$C171]&amp;&quot;%);color:&quot;&amp;IF([.$C171]&lt;30;&quot;white&quot;;&quot;black&quot;)&amp;[.$D$24]&amp;&quot;&gt;hsl(&quot;&amp;[.$B171]&amp;&quot;,&quot;&amp;[.H$24]&amp;&quot;%,&quot;&amp;[.$C171]&amp;&quot;%)&lt;/td&gt;&quot;" office:value-type="string" office:string-value="&lt;td style=&quot;background: hsl(210,80%,60%);color:black&quot;&gt;hsl(210,80%,60%)&lt;/td&gt;">
            <text:p>&lt;td style="background: hsl(210,80%,60%);color:black"&gt;hsl(210,80%,60%)&lt;/td&gt;</text:p>
          </table:table-cell>
          <table:table-cell table:formula="oooc:=&quot;&lt;td style=&quot;&amp;[.$D$24]&amp;&quot;background: hsl(&quot;&amp;[.$B171]&amp;&quot;,&quot;&amp;[.I$24]&amp;&quot;%,&quot;&amp;[.$C171]&amp;&quot;%);color:&quot;&amp;IF([.$C171]&lt;30;&quot;white&quot;;&quot;black&quot;)&amp;[.$D$24]&amp;&quot;&gt;hsl(&quot;&amp;[.$B171]&amp;&quot;,&quot;&amp;[.I$24]&amp;&quot;%,&quot;&amp;[.$C171]&amp;&quot;%)&lt;/td&gt;&quot;" office:value-type="string" office:string-value="&lt;td style=&quot;background: hsl(210,100%,60%);color:black&quot;&gt;hsl(210,100%,60%)&lt;/td&gt;">
            <text:p>&lt;td style="background: hsl(210,100%,60%);color:black"&gt;hsl(210,100%,60%)&lt;/td&gt;</text:p>
          </table:table-cell>
          <table:table-cell table:formula="oooc:=&quot;&lt;td style=&quot;&amp;[.$D$24]&amp;&quot;background:white;color:hsl(&quot;&amp;[.$B171]&amp;&quot;,&quot;&amp;[.J$24]&amp;&quot;%,&quot;&amp;[.$C171]&amp;&quot;%)&quot;&amp;[.$D$24]&amp;&quot;&gt;hsl(&quot;&amp;[.$B171]&amp;&quot;,&quot;&amp;[.J$24]&amp;&quot;%,&quot;&amp;[.$C171]&amp;&quot;%)&lt;/td&gt;&quot;" office:value-type="string" office:string-value="&lt;td style=&quot;background:white;color:hsl(210,60%,60%)&quot;&gt;hsl(210,60%,60%)&lt;/td&gt;">
            <text:p>&lt;td style="background:white;color:hsl(210,60%,60%)"&gt;hsl(210,60%,60%)&lt;/td&gt;</text:p>
          </table:table-cell>
          <table:table-cell table:formula="oooc:=&quot;&lt;td style=&quot;&amp;[.$D$24]&amp;&quot;background:white;color:hsl(&quot;&amp;[.$B171]&amp;&quot;,&quot;&amp;[.K$24]&amp;&quot;%,&quot;&amp;[.$C171]&amp;&quot;%)&quot;&amp;[.$D$24]&amp;&quot;&gt;hsl(&quot;&amp;[.$B171]&amp;&quot;,&quot;&amp;[.K$24]&amp;&quot;%,&quot;&amp;[.$C171]&amp;&quot;%)&lt;/td&gt;&quot;" office:value-type="string" office:string-value="&lt;td style=&quot;background:white;color:hsl(210,80%,60%)&quot;&gt;hsl(210,80%,60%)&lt;/td&gt;">
            <text:p>&lt;td style="background:white;color:hsl(210,80%,60%)"&gt;hsl(210,80%,60%)&lt;/td&gt;</text:p>
          </table:table-cell>
          <table:table-cell table:formula="oooc:=&quot;&lt;td style=&quot;&amp;[.$D$24]&amp;&quot;background:white;color:hsl(&quot;&amp;[.$B171]&amp;&quot;,&quot;&amp;[.L$24]&amp;&quot;%,&quot;&amp;[.$C171]&amp;&quot;%)&quot;&amp;[.$D$24]&amp;&quot;&gt;hsl(&quot;&amp;[.$B171]&amp;&quot;,&quot;&amp;[.L$24]&amp;&quot;%,&quot;&amp;[.$C171]&amp;&quot;%)&lt;/td&gt;&quot;" office:value-type="string" office:string-value="&lt;td style=&quot;background:white;color:hsl(210,100%,60%)&quot;&gt;hsl(210,100%,60%)&lt;/td&gt;">
            <text:p>&lt;td style="background:white;color:hsl(210,100%,60%)"&gt;hsl(210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table:formula="oooc:=INT([.A172]/10)*15" office:value-type="float" office:value="210">
            <text:p>210</text:p>
          </table:table-cell>
          <table:table-cell table:formula="oooc:=[.C16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72]&amp;&quot;,&quot;&amp;[.E$24]&amp;&quot;%,&quot;&amp;[.$C172]&amp;&quot;%);color:&quot;&amp;IF([.$C172]&lt;30;&quot;white&quot;;&quot;black&quot;)&amp;[.$D$24]&amp;&quot;&gt;hsl(&quot;&amp;[.$B172]&amp;&quot;,&quot;&amp;[.E$24]&amp;&quot;%,&quot;&amp;[.$C172]&amp;&quot;%)&lt;/td&gt;&quot;" office:value-type="string" office:string-value="&lt;td style=&quot;background: hsl(210,20%,70%);color:black&quot;&gt;hsl(210,20%,70%)&lt;/td&gt;">
            <text:p>&lt;td style="background: hsl(210,20%,70%);color:black"&gt;hsl(210,20%,70%)&lt;/td&gt;</text:p>
          </table:table-cell>
          <table:table-cell table:formula="oooc:=&quot;&lt;td style=&quot;&amp;[.$D$24]&amp;&quot;background: hsl(&quot;&amp;[.$B172]&amp;&quot;,&quot;&amp;[.F$24]&amp;&quot;%,&quot;&amp;[.$C172]&amp;&quot;%);color:&quot;&amp;IF([.$C172]&lt;30;&quot;white&quot;;&quot;black&quot;)&amp;[.$D$24]&amp;&quot;&gt;hsl(&quot;&amp;[.$B172]&amp;&quot;,&quot;&amp;[.F$24]&amp;&quot;%,&quot;&amp;[.$C172]&amp;&quot;%)&lt;/td&gt;&quot;" office:value-type="string" office:string-value="&lt;td style=&quot;background: hsl(210,40%,70%);color:black&quot;&gt;hsl(210,40%,70%)&lt;/td&gt;">
            <text:p>&lt;td style="background: hsl(210,40%,70%);color:black"&gt;hsl(210,40%,70%)&lt;/td&gt;</text:p>
          </table:table-cell>
          <table:table-cell table:formula="oooc:=&quot;&lt;td style=&quot;&amp;[.$D$24]&amp;&quot;background: hsl(&quot;&amp;[.$B172]&amp;&quot;,&quot;&amp;[.G$24]&amp;&quot;%,&quot;&amp;[.$C172]&amp;&quot;%);color:&quot;&amp;IF([.$C172]&lt;30;&quot;white&quot;;&quot;black&quot;)&amp;[.$D$24]&amp;&quot;&gt;hsl(&quot;&amp;[.$B172]&amp;&quot;,&quot;&amp;[.G$24]&amp;&quot;%,&quot;&amp;[.$C172]&amp;&quot;%)&lt;/td&gt;&quot;" office:value-type="string" office:string-value="&lt;td style=&quot;background: hsl(210,60%,70%);color:black&quot;&gt;hsl(210,60%,70%)&lt;/td&gt;">
            <text:p>&lt;td style="background: hsl(210,60%,70%);color:black"&gt;hsl(210,60%,70%)&lt;/td&gt;</text:p>
          </table:table-cell>
          <table:table-cell table:formula="oooc:=&quot;&lt;td style=&quot;&amp;[.$D$24]&amp;&quot;background: hsl(&quot;&amp;[.$B172]&amp;&quot;,&quot;&amp;[.H$24]&amp;&quot;%,&quot;&amp;[.$C172]&amp;&quot;%);color:&quot;&amp;IF([.$C172]&lt;30;&quot;white&quot;;&quot;black&quot;)&amp;[.$D$24]&amp;&quot;&gt;hsl(&quot;&amp;[.$B172]&amp;&quot;,&quot;&amp;[.H$24]&amp;&quot;%,&quot;&amp;[.$C172]&amp;&quot;%)&lt;/td&gt;&quot;" office:value-type="string" office:string-value="&lt;td style=&quot;background: hsl(210,80%,70%);color:black&quot;&gt;hsl(210,80%,70%)&lt;/td&gt;">
            <text:p>&lt;td style="background: hsl(210,80%,70%);color:black"&gt;hsl(210,80%,70%)&lt;/td&gt;</text:p>
          </table:table-cell>
          <table:table-cell table:formula="oooc:=&quot;&lt;td style=&quot;&amp;[.$D$24]&amp;&quot;background: hsl(&quot;&amp;[.$B172]&amp;&quot;,&quot;&amp;[.I$24]&amp;&quot;%,&quot;&amp;[.$C172]&amp;&quot;%);color:&quot;&amp;IF([.$C172]&lt;30;&quot;white&quot;;&quot;black&quot;)&amp;[.$D$24]&amp;&quot;&gt;hsl(&quot;&amp;[.$B172]&amp;&quot;,&quot;&amp;[.I$24]&amp;&quot;%,&quot;&amp;[.$C172]&amp;&quot;%)&lt;/td&gt;&quot;" office:value-type="string" office:string-value="&lt;td style=&quot;background: hsl(210,100%,70%);color:black&quot;&gt;hsl(210,100%,70%)&lt;/td&gt;">
            <text:p>&lt;td style="background: hsl(210,100%,70%);color:black"&gt;hsl(210,100%,70%)&lt;/td&gt;</text:p>
          </table:table-cell>
          <table:table-cell table:formula="oooc:=&quot;&lt;td style=&quot;&amp;[.$D$24]&amp;&quot;background:white;color:hsl(&quot;&amp;[.$B172]&amp;&quot;,&quot;&amp;[.J$24]&amp;&quot;%,&quot;&amp;[.$C172]&amp;&quot;%)&quot;&amp;[.$D$24]&amp;&quot;&gt;hsl(&quot;&amp;[.$B172]&amp;&quot;,&quot;&amp;[.J$24]&amp;&quot;%,&quot;&amp;[.$C172]&amp;&quot;%)&lt;/td&gt;&quot;" office:value-type="string" office:string-value="&lt;td style=&quot;background:white;color:hsl(210,60%,70%)&quot;&gt;hsl(210,60%,70%)&lt;/td&gt;">
            <text:p>&lt;td style="background:white;color:hsl(210,60%,70%)"&gt;hsl(210,60%,70%)&lt;/td&gt;</text:p>
          </table:table-cell>
          <table:table-cell table:formula="oooc:=&quot;&lt;td style=&quot;&amp;[.$D$24]&amp;&quot;background:white;color:hsl(&quot;&amp;[.$B172]&amp;&quot;,&quot;&amp;[.K$24]&amp;&quot;%,&quot;&amp;[.$C172]&amp;&quot;%)&quot;&amp;[.$D$24]&amp;&quot;&gt;hsl(&quot;&amp;[.$B172]&amp;&quot;,&quot;&amp;[.K$24]&amp;&quot;%,&quot;&amp;[.$C172]&amp;&quot;%)&lt;/td&gt;&quot;" office:value-type="string" office:string-value="&lt;td style=&quot;background:white;color:hsl(210,80%,70%)&quot;&gt;hsl(210,80%,70%)&lt;/td&gt;">
            <text:p>&lt;td style="background:white;color:hsl(210,80%,70%)"&gt;hsl(210,80%,70%)&lt;/td&gt;</text:p>
          </table:table-cell>
          <table:table-cell table:formula="oooc:=&quot;&lt;td style=&quot;&amp;[.$D$24]&amp;&quot;background:white;color:hsl(&quot;&amp;[.$B172]&amp;&quot;,&quot;&amp;[.L$24]&amp;&quot;%,&quot;&amp;[.$C172]&amp;&quot;%)&quot;&amp;[.$D$24]&amp;&quot;&gt;hsl(&quot;&amp;[.$B172]&amp;&quot;,&quot;&amp;[.L$24]&amp;&quot;%,&quot;&amp;[.$C172]&amp;&quot;%)&lt;/td&gt;&quot;" office:value-type="string" office:string-value="&lt;td style=&quot;background:white;color:hsl(210,100%,70%)&quot;&gt;hsl(210,100%,70%)&lt;/td&gt;">
            <text:p>&lt;td style="background:white;color:hsl(210,100%,70%)"&gt;hsl(210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table:formula="oooc:=INT([.A173]/10)*15" office:value-type="float" office:value="210">
            <text:p>210</text:p>
          </table:table-cell>
          <table:table-cell table:formula="oooc:=[.C16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73]&amp;&quot;,&quot;&amp;[.E$24]&amp;&quot;%,&quot;&amp;[.$C173]&amp;&quot;%);color:&quot;&amp;IF([.$C173]&lt;30;&quot;white&quot;;&quot;black&quot;)&amp;[.$D$24]&amp;&quot;&gt;hsl(&quot;&amp;[.$B173]&amp;&quot;,&quot;&amp;[.E$24]&amp;&quot;%,&quot;&amp;[.$C173]&amp;&quot;%)&lt;/td&gt;&quot;" office:value-type="string" office:string-value="&lt;td style=&quot;background: hsl(210,20%,80%);color:black&quot;&gt;hsl(210,20%,80%)&lt;/td&gt;">
            <text:p>&lt;td style="background: hsl(210,20%,80%);color:black"&gt;hsl(210,20%,80%)&lt;/td&gt;</text:p>
          </table:table-cell>
          <table:table-cell table:formula="oooc:=&quot;&lt;td style=&quot;&amp;[.$D$24]&amp;&quot;background: hsl(&quot;&amp;[.$B173]&amp;&quot;,&quot;&amp;[.F$24]&amp;&quot;%,&quot;&amp;[.$C173]&amp;&quot;%);color:&quot;&amp;IF([.$C173]&lt;30;&quot;white&quot;;&quot;black&quot;)&amp;[.$D$24]&amp;&quot;&gt;hsl(&quot;&amp;[.$B173]&amp;&quot;,&quot;&amp;[.F$24]&amp;&quot;%,&quot;&amp;[.$C173]&amp;&quot;%)&lt;/td&gt;&quot;" office:value-type="string" office:string-value="&lt;td style=&quot;background: hsl(210,40%,80%);color:black&quot;&gt;hsl(210,40%,80%)&lt;/td&gt;">
            <text:p>&lt;td style="background: hsl(210,40%,80%);color:black"&gt;hsl(210,40%,80%)&lt;/td&gt;</text:p>
          </table:table-cell>
          <table:table-cell table:formula="oooc:=&quot;&lt;td style=&quot;&amp;[.$D$24]&amp;&quot;background: hsl(&quot;&amp;[.$B173]&amp;&quot;,&quot;&amp;[.G$24]&amp;&quot;%,&quot;&amp;[.$C173]&amp;&quot;%);color:&quot;&amp;IF([.$C173]&lt;30;&quot;white&quot;;&quot;black&quot;)&amp;[.$D$24]&amp;&quot;&gt;hsl(&quot;&amp;[.$B173]&amp;&quot;,&quot;&amp;[.G$24]&amp;&quot;%,&quot;&amp;[.$C173]&amp;&quot;%)&lt;/td&gt;&quot;" office:value-type="string" office:string-value="&lt;td style=&quot;background: hsl(210,60%,80%);color:black&quot;&gt;hsl(210,60%,80%)&lt;/td&gt;">
            <text:p>&lt;td style="background: hsl(210,60%,80%);color:black"&gt;hsl(210,60%,80%)&lt;/td&gt;</text:p>
          </table:table-cell>
          <table:table-cell table:formula="oooc:=&quot;&lt;td style=&quot;&amp;[.$D$24]&amp;&quot;background: hsl(&quot;&amp;[.$B173]&amp;&quot;,&quot;&amp;[.H$24]&amp;&quot;%,&quot;&amp;[.$C173]&amp;&quot;%);color:&quot;&amp;IF([.$C173]&lt;30;&quot;white&quot;;&quot;black&quot;)&amp;[.$D$24]&amp;&quot;&gt;hsl(&quot;&amp;[.$B173]&amp;&quot;,&quot;&amp;[.H$24]&amp;&quot;%,&quot;&amp;[.$C173]&amp;&quot;%)&lt;/td&gt;&quot;" office:value-type="string" office:string-value="&lt;td style=&quot;background: hsl(210,80%,80%);color:black&quot;&gt;hsl(210,80%,80%)&lt;/td&gt;">
            <text:p>&lt;td style="background: hsl(210,80%,80%);color:black"&gt;hsl(210,80%,80%)&lt;/td&gt;</text:p>
          </table:table-cell>
          <table:table-cell table:formula="oooc:=&quot;&lt;td style=&quot;&amp;[.$D$24]&amp;&quot;background: hsl(&quot;&amp;[.$B173]&amp;&quot;,&quot;&amp;[.I$24]&amp;&quot;%,&quot;&amp;[.$C173]&amp;&quot;%);color:&quot;&amp;IF([.$C173]&lt;30;&quot;white&quot;;&quot;black&quot;)&amp;[.$D$24]&amp;&quot;&gt;hsl(&quot;&amp;[.$B173]&amp;&quot;,&quot;&amp;[.I$24]&amp;&quot;%,&quot;&amp;[.$C173]&amp;&quot;%)&lt;/td&gt;&quot;" office:value-type="string" office:string-value="&lt;td style=&quot;background: hsl(210,100%,80%);color:black&quot;&gt;hsl(210,100%,80%)&lt;/td&gt;">
            <text:p>&lt;td style="background: hsl(210,100%,80%);color:black"&gt;hsl(210,100%,80%)&lt;/td&gt;</text:p>
          </table:table-cell>
          <table:table-cell table:formula="oooc:=&quot;&lt;td style=&quot;&amp;[.$D$24]&amp;&quot;background:white;color:hsl(&quot;&amp;[.$B173]&amp;&quot;,&quot;&amp;[.J$24]&amp;&quot;%,&quot;&amp;[.$C173]&amp;&quot;%)&quot;&amp;[.$D$24]&amp;&quot;&gt;hsl(&quot;&amp;[.$B173]&amp;&quot;,&quot;&amp;[.J$24]&amp;&quot;%,&quot;&amp;[.$C173]&amp;&quot;%)&lt;/td&gt;&quot;" office:value-type="string" office:string-value="&lt;td style=&quot;background:white;color:hsl(210,60%,80%)&quot;&gt;hsl(210,60%,80%)&lt;/td&gt;">
            <text:p>&lt;td style="background:white;color:hsl(210,60%,80%)"&gt;hsl(210,60%,80%)&lt;/td&gt;</text:p>
          </table:table-cell>
          <table:table-cell table:formula="oooc:=&quot;&lt;td style=&quot;&amp;[.$D$24]&amp;&quot;background:white;color:hsl(&quot;&amp;[.$B173]&amp;&quot;,&quot;&amp;[.K$24]&amp;&quot;%,&quot;&amp;[.$C173]&amp;&quot;%)&quot;&amp;[.$D$24]&amp;&quot;&gt;hsl(&quot;&amp;[.$B173]&amp;&quot;,&quot;&amp;[.K$24]&amp;&quot;%,&quot;&amp;[.$C173]&amp;&quot;%)&lt;/td&gt;&quot;" office:value-type="string" office:string-value="&lt;td style=&quot;background:white;color:hsl(210,80%,80%)&quot;&gt;hsl(210,80%,80%)&lt;/td&gt;">
            <text:p>&lt;td style="background:white;color:hsl(210,80%,80%)"&gt;hsl(210,80%,80%)&lt;/td&gt;</text:p>
          </table:table-cell>
          <table:table-cell table:formula="oooc:=&quot;&lt;td style=&quot;&amp;[.$D$24]&amp;&quot;background:white;color:hsl(&quot;&amp;[.$B173]&amp;&quot;,&quot;&amp;[.L$24]&amp;&quot;%,&quot;&amp;[.$C173]&amp;&quot;%)&quot;&amp;[.$D$24]&amp;&quot;&gt;hsl(&quot;&amp;[.$B173]&amp;&quot;,&quot;&amp;[.L$24]&amp;&quot;%,&quot;&amp;[.$C173]&amp;&quot;%)&lt;/td&gt;&quot;" office:value-type="string" office:string-value="&lt;td style=&quot;background:white;color:hsl(210,100%,80%)&quot;&gt;hsl(210,100%,80%)&lt;/td&gt;">
            <text:p>&lt;td style="background:white;color:hsl(210,100%,80%)"&gt;hsl(210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formula="oooc:=INT([.A174]/10)*15" office:value-type="float" office:value="210">
            <text:p>210</text:p>
          </table:table-cell>
          <table:table-cell table:formula="oooc:=[.C16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74]&amp;&quot;,&quot;&amp;[.E$24]&amp;&quot;%,&quot;&amp;[.$C174]&amp;&quot;%);color:&quot;&amp;IF([.$C174]&lt;30;&quot;white&quot;;&quot;black&quot;)&amp;[.$D$24]&amp;&quot;&gt;hsl(&quot;&amp;[.$B174]&amp;&quot;,&quot;&amp;[.E$24]&amp;&quot;%,&quot;&amp;[.$C174]&amp;&quot;%)&lt;/td&gt;&quot;" office:value-type="string" office:string-value="&lt;td style=&quot;background: hsl(210,20%,90%);color:black&quot;&gt;hsl(210,20%,90%)&lt;/td&gt;">
            <text:p>&lt;td style="background: hsl(210,20%,90%);color:black"&gt;hsl(210,20%,90%)&lt;/td&gt;</text:p>
          </table:table-cell>
          <table:table-cell table:formula="oooc:=&quot;&lt;td style=&quot;&amp;[.$D$24]&amp;&quot;background: hsl(&quot;&amp;[.$B174]&amp;&quot;,&quot;&amp;[.F$24]&amp;&quot;%,&quot;&amp;[.$C174]&amp;&quot;%);color:&quot;&amp;IF([.$C174]&lt;30;&quot;white&quot;;&quot;black&quot;)&amp;[.$D$24]&amp;&quot;&gt;hsl(&quot;&amp;[.$B174]&amp;&quot;,&quot;&amp;[.F$24]&amp;&quot;%,&quot;&amp;[.$C174]&amp;&quot;%)&lt;/td&gt;&quot;" office:value-type="string" office:string-value="&lt;td style=&quot;background: hsl(210,40%,90%);color:black&quot;&gt;hsl(210,40%,90%)&lt;/td&gt;">
            <text:p>&lt;td style="background: hsl(210,40%,90%);color:black"&gt;hsl(210,40%,90%)&lt;/td&gt;</text:p>
          </table:table-cell>
          <table:table-cell table:formula="oooc:=&quot;&lt;td style=&quot;&amp;[.$D$24]&amp;&quot;background: hsl(&quot;&amp;[.$B174]&amp;&quot;,&quot;&amp;[.G$24]&amp;&quot;%,&quot;&amp;[.$C174]&amp;&quot;%);color:&quot;&amp;IF([.$C174]&lt;30;&quot;white&quot;;&quot;black&quot;)&amp;[.$D$24]&amp;&quot;&gt;hsl(&quot;&amp;[.$B174]&amp;&quot;,&quot;&amp;[.G$24]&amp;&quot;%,&quot;&amp;[.$C174]&amp;&quot;%)&lt;/td&gt;&quot;" office:value-type="string" office:string-value="&lt;td style=&quot;background: hsl(210,60%,90%);color:black&quot;&gt;hsl(210,60%,90%)&lt;/td&gt;">
            <text:p>&lt;td style="background: hsl(210,60%,90%);color:black"&gt;hsl(210,60%,90%)&lt;/td&gt;</text:p>
          </table:table-cell>
          <table:table-cell table:formula="oooc:=&quot;&lt;td style=&quot;&amp;[.$D$24]&amp;&quot;background: hsl(&quot;&amp;[.$B174]&amp;&quot;,&quot;&amp;[.H$24]&amp;&quot;%,&quot;&amp;[.$C174]&amp;&quot;%);color:&quot;&amp;IF([.$C174]&lt;30;&quot;white&quot;;&quot;black&quot;)&amp;[.$D$24]&amp;&quot;&gt;hsl(&quot;&amp;[.$B174]&amp;&quot;,&quot;&amp;[.H$24]&amp;&quot;%,&quot;&amp;[.$C174]&amp;&quot;%)&lt;/td&gt;&quot;" office:value-type="string" office:string-value="&lt;td style=&quot;background: hsl(210,80%,90%);color:black&quot;&gt;hsl(210,80%,90%)&lt;/td&gt;">
            <text:p>&lt;td style="background: hsl(210,80%,90%);color:black"&gt;hsl(210,80%,90%)&lt;/td&gt;</text:p>
          </table:table-cell>
          <table:table-cell table:formula="oooc:=&quot;&lt;td style=&quot;&amp;[.$D$24]&amp;&quot;background: hsl(&quot;&amp;[.$B174]&amp;&quot;,&quot;&amp;[.I$24]&amp;&quot;%,&quot;&amp;[.$C174]&amp;&quot;%);color:&quot;&amp;IF([.$C174]&lt;30;&quot;white&quot;;&quot;black&quot;)&amp;[.$D$24]&amp;&quot;&gt;hsl(&quot;&amp;[.$B174]&amp;&quot;,&quot;&amp;[.I$24]&amp;&quot;%,&quot;&amp;[.$C174]&amp;&quot;%)&lt;/td&gt;&quot;" office:value-type="string" office:string-value="&lt;td style=&quot;background: hsl(210,100%,90%);color:black&quot;&gt;hsl(210,100%,90%)&lt;/td&gt;">
            <text:p>&lt;td style="background: hsl(210,100%,90%);color:black"&gt;hsl(210,100%,90%)&lt;/td&gt;</text:p>
          </table:table-cell>
          <table:table-cell table:formula="oooc:=&quot;&lt;td style=&quot;&amp;[.$D$24]&amp;&quot;background:white;color:hsl(&quot;&amp;[.$B174]&amp;&quot;,&quot;&amp;[.J$24]&amp;&quot;%,&quot;&amp;[.$C174]&amp;&quot;%)&quot;&amp;[.$D$24]&amp;&quot;&gt;hsl(&quot;&amp;[.$B174]&amp;&quot;,&quot;&amp;[.J$24]&amp;&quot;%,&quot;&amp;[.$C174]&amp;&quot;%)&lt;/td&gt;&quot;" office:value-type="string" office:string-value="&lt;td style=&quot;background:white;color:hsl(210,60%,90%)&quot;&gt;hsl(210,60%,90%)&lt;/td&gt;">
            <text:p>&lt;td style="background:white;color:hsl(210,60%,90%)"&gt;hsl(210,60%,90%)&lt;/td&gt;</text:p>
          </table:table-cell>
          <table:table-cell table:formula="oooc:=&quot;&lt;td style=&quot;&amp;[.$D$24]&amp;&quot;background:white;color:hsl(&quot;&amp;[.$B174]&amp;&quot;,&quot;&amp;[.K$24]&amp;&quot;%,&quot;&amp;[.$C174]&amp;&quot;%)&quot;&amp;[.$D$24]&amp;&quot;&gt;hsl(&quot;&amp;[.$B174]&amp;&quot;,&quot;&amp;[.K$24]&amp;&quot;%,&quot;&amp;[.$C174]&amp;&quot;%)&lt;/td&gt;&quot;" office:value-type="string" office:string-value="&lt;td style=&quot;background:white;color:hsl(210,80%,90%)&quot;&gt;hsl(210,80%,90%)&lt;/td&gt;">
            <text:p>&lt;td style="background:white;color:hsl(210,80%,90%)"&gt;hsl(210,80%,90%)&lt;/td&gt;</text:p>
          </table:table-cell>
          <table:table-cell table:formula="oooc:=&quot;&lt;td style=&quot;&amp;[.$D$24]&amp;&quot;background:white;color:hsl(&quot;&amp;[.$B174]&amp;&quot;,&quot;&amp;[.L$24]&amp;&quot;%,&quot;&amp;[.$C174]&amp;&quot;%)&quot;&amp;[.$D$24]&amp;&quot;&gt;hsl(&quot;&amp;[.$B174]&amp;&quot;,&quot;&amp;[.L$24]&amp;&quot;%,&quot;&amp;[.$C174]&amp;&quot;%)&lt;/td&gt;&quot;" office:value-type="string" office:string-value="&lt;td style=&quot;background:white;color:hsl(210,100%,90%)&quot;&gt;hsl(210,100%,90%)&lt;/td&gt;">
            <text:p>&lt;td style="background:white;color:hsl(210,100%,90%)"&gt;hsl(210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table:formula="oooc:=INT([.A175]/10)*15" office:value-type="float" office:value="210">
            <text:p>210</text:p>
          </table:table-cell>
          <table:table-cell table:formula="oooc:=[.C16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75]&amp;&quot;,&quot;&amp;[.E$24]&amp;&quot;%,&quot;&amp;[.$C175]&amp;&quot;%);color:&quot;&amp;IF([.$C175]&lt;30;&quot;white&quot;;&quot;black&quot;)&amp;[.$D$24]&amp;&quot;&gt;hsl(&quot;&amp;[.$B175]&amp;&quot;,&quot;&amp;[.E$24]&amp;&quot;%,&quot;&amp;[.$C175]&amp;&quot;%)&lt;/td&gt;&quot;" office:value-type="string" office:string-value="&lt;td style=&quot;background: hsl(210,20%,95%);color:black&quot;&gt;hsl(210,20%,95%)&lt;/td&gt;">
            <text:p>&lt;td style="background: hsl(210,20%,95%);color:black"&gt;hsl(210,20%,95%)&lt;/td&gt;</text:p>
          </table:table-cell>
          <table:table-cell table:formula="oooc:=&quot;&lt;td style=&quot;&amp;[.$D$24]&amp;&quot;background: hsl(&quot;&amp;[.$B175]&amp;&quot;,&quot;&amp;[.F$24]&amp;&quot;%,&quot;&amp;[.$C175]&amp;&quot;%);color:&quot;&amp;IF([.$C175]&lt;30;&quot;white&quot;;&quot;black&quot;)&amp;[.$D$24]&amp;&quot;&gt;hsl(&quot;&amp;[.$B175]&amp;&quot;,&quot;&amp;[.F$24]&amp;&quot;%,&quot;&amp;[.$C175]&amp;&quot;%)&lt;/td&gt;&quot;" office:value-type="string" office:string-value="&lt;td style=&quot;background: hsl(210,40%,95%);color:black&quot;&gt;hsl(210,40%,95%)&lt;/td&gt;">
            <text:p>&lt;td style="background: hsl(210,40%,95%);color:black"&gt;hsl(210,40%,95%)&lt;/td&gt;</text:p>
          </table:table-cell>
          <table:table-cell table:formula="oooc:=&quot;&lt;td style=&quot;&amp;[.$D$24]&amp;&quot;background: hsl(&quot;&amp;[.$B175]&amp;&quot;,&quot;&amp;[.G$24]&amp;&quot;%,&quot;&amp;[.$C175]&amp;&quot;%);color:&quot;&amp;IF([.$C175]&lt;30;&quot;white&quot;;&quot;black&quot;)&amp;[.$D$24]&amp;&quot;&gt;hsl(&quot;&amp;[.$B175]&amp;&quot;,&quot;&amp;[.G$24]&amp;&quot;%,&quot;&amp;[.$C175]&amp;&quot;%)&lt;/td&gt;&quot;" office:value-type="string" office:string-value="&lt;td style=&quot;background: hsl(210,60%,95%);color:black&quot;&gt;hsl(210,60%,95%)&lt;/td&gt;">
            <text:p>&lt;td style="background: hsl(210,60%,95%);color:black"&gt;hsl(210,60%,95%)&lt;/td&gt;</text:p>
          </table:table-cell>
          <table:table-cell table:formula="oooc:=&quot;&lt;td style=&quot;&amp;[.$D$24]&amp;&quot;background: hsl(&quot;&amp;[.$B175]&amp;&quot;,&quot;&amp;[.H$24]&amp;&quot;%,&quot;&amp;[.$C175]&amp;&quot;%);color:&quot;&amp;IF([.$C175]&lt;30;&quot;white&quot;;&quot;black&quot;)&amp;[.$D$24]&amp;&quot;&gt;hsl(&quot;&amp;[.$B175]&amp;&quot;,&quot;&amp;[.H$24]&amp;&quot;%,&quot;&amp;[.$C175]&amp;&quot;%)&lt;/td&gt;&quot;" office:value-type="string" office:string-value="&lt;td style=&quot;background: hsl(210,80%,95%);color:black&quot;&gt;hsl(210,80%,95%)&lt;/td&gt;">
            <text:p>&lt;td style="background: hsl(210,80%,95%);color:black"&gt;hsl(210,80%,95%)&lt;/td&gt;</text:p>
          </table:table-cell>
          <table:table-cell table:formula="oooc:=&quot;&lt;td style=&quot;&amp;[.$D$24]&amp;&quot;background: hsl(&quot;&amp;[.$B175]&amp;&quot;,&quot;&amp;[.I$24]&amp;&quot;%,&quot;&amp;[.$C175]&amp;&quot;%);color:&quot;&amp;IF([.$C175]&lt;30;&quot;white&quot;;&quot;black&quot;)&amp;[.$D$24]&amp;&quot;&gt;hsl(&quot;&amp;[.$B175]&amp;&quot;,&quot;&amp;[.I$24]&amp;&quot;%,&quot;&amp;[.$C175]&amp;&quot;%)&lt;/td&gt;&quot;" office:value-type="string" office:string-value="&lt;td style=&quot;background: hsl(210,100%,95%);color:black&quot;&gt;hsl(210,100%,95%)&lt;/td&gt;">
            <text:p>&lt;td style="background: hsl(210,100%,95%);color:black"&gt;hsl(210,100%,95%)&lt;/td&gt;</text:p>
          </table:table-cell>
          <table:table-cell table:formula="oooc:=&quot;&lt;td style=&quot;&amp;[.$D$24]&amp;&quot;background:white;color:hsl(&quot;&amp;[.$B175]&amp;&quot;,&quot;&amp;[.J$24]&amp;&quot;%,&quot;&amp;[.$C175]&amp;&quot;%)&quot;&amp;[.$D$24]&amp;&quot;&gt;hsl(&quot;&amp;[.$B175]&amp;&quot;,&quot;&amp;[.J$24]&amp;&quot;%,&quot;&amp;[.$C175]&amp;&quot;%)&lt;/td&gt;&quot;" office:value-type="string" office:string-value="&lt;td style=&quot;background:white;color:hsl(210,60%,95%)&quot;&gt;hsl(210,60%,95%)&lt;/td&gt;">
            <text:p>&lt;td style="background:white;color:hsl(210,60%,95%)"&gt;hsl(210,60%,95%)&lt;/td&gt;</text:p>
          </table:table-cell>
          <table:table-cell table:formula="oooc:=&quot;&lt;td style=&quot;&amp;[.$D$24]&amp;&quot;background:white;color:hsl(&quot;&amp;[.$B175]&amp;&quot;,&quot;&amp;[.K$24]&amp;&quot;%,&quot;&amp;[.$C175]&amp;&quot;%)&quot;&amp;[.$D$24]&amp;&quot;&gt;hsl(&quot;&amp;[.$B175]&amp;&quot;,&quot;&amp;[.K$24]&amp;&quot;%,&quot;&amp;[.$C175]&amp;&quot;%)&lt;/td&gt;&quot;" office:value-type="string" office:string-value="&lt;td style=&quot;background:white;color:hsl(210,80%,95%)&quot;&gt;hsl(210,80%,95%)&lt;/td&gt;">
            <text:p>&lt;td style="background:white;color:hsl(210,80%,95%)"&gt;hsl(210,80%,95%)&lt;/td&gt;</text:p>
          </table:table-cell>
          <table:table-cell table:formula="oooc:=&quot;&lt;td style=&quot;&amp;[.$D$24]&amp;&quot;background:white;color:hsl(&quot;&amp;[.$B175]&amp;&quot;,&quot;&amp;[.L$24]&amp;&quot;%,&quot;&amp;[.$C175]&amp;&quot;%)&quot;&amp;[.$D$24]&amp;&quot;&gt;hsl(&quot;&amp;[.$B175]&amp;&quot;,&quot;&amp;[.L$24]&amp;&quot;%,&quot;&amp;[.$C175]&amp;&quot;%)&lt;/td&gt;&quot;" office:value-type="string" office:string-value="&lt;td style=&quot;background:white;color:hsl(210,100%,95%)&quot;&gt;hsl(210,100%,95%)&lt;/td&gt;">
            <text:p>&lt;td style="background:white;color:hsl(210,100%,95%)"&gt;hsl(210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formula="oooc:=INT([.A176]/10)*15" office:value-type="float" office:value="225">
            <text:p>225</text:p>
          </table:table-cell>
          <table:table-cell table:formula="oooc:=[.C16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76]&amp;&quot;,&quot;&amp;[.E$24]&amp;&quot;%,&quot;&amp;[.$C176]&amp;&quot;%);color:&quot;&amp;IF([.$C176]&lt;30;&quot;white&quot;;&quot;black&quot;)&amp;[.$D$24]&amp;&quot;&gt;hsl(&quot;&amp;[.$B176]&amp;&quot;,&quot;&amp;[.E$24]&amp;&quot;%,&quot;&amp;[.$C176]&amp;&quot;%)&lt;/td&gt;&quot;" office:value-type="string" office:string-value="&lt;td style=&quot;background: hsl(225,20%,10%);color:white&quot;&gt;hsl(225,20%,10%)&lt;/td&gt;">
            <text:p>&lt;td style="background: hsl(225,20%,10%);color:white"&gt;hsl(225,20%,10%)&lt;/td&gt;</text:p>
          </table:table-cell>
          <table:table-cell table:formula="oooc:=&quot;&lt;td style=&quot;&amp;[.$D$24]&amp;&quot;background: hsl(&quot;&amp;[.$B176]&amp;&quot;,&quot;&amp;[.F$24]&amp;&quot;%,&quot;&amp;[.$C176]&amp;&quot;%);color:&quot;&amp;IF([.$C176]&lt;30;&quot;white&quot;;&quot;black&quot;)&amp;[.$D$24]&amp;&quot;&gt;hsl(&quot;&amp;[.$B176]&amp;&quot;,&quot;&amp;[.F$24]&amp;&quot;%,&quot;&amp;[.$C176]&amp;&quot;%)&lt;/td&gt;&quot;" office:value-type="string" office:string-value="&lt;td style=&quot;background: hsl(225,40%,10%);color:white&quot;&gt;hsl(225,40%,10%)&lt;/td&gt;">
            <text:p>&lt;td style="background: hsl(225,40%,10%);color:white"&gt;hsl(225,40%,10%)&lt;/td&gt;</text:p>
          </table:table-cell>
          <table:table-cell table:formula="oooc:=&quot;&lt;td style=&quot;&amp;[.$D$24]&amp;&quot;background: hsl(&quot;&amp;[.$B176]&amp;&quot;,&quot;&amp;[.G$24]&amp;&quot;%,&quot;&amp;[.$C176]&amp;&quot;%);color:&quot;&amp;IF([.$C176]&lt;30;&quot;white&quot;;&quot;black&quot;)&amp;[.$D$24]&amp;&quot;&gt;hsl(&quot;&amp;[.$B176]&amp;&quot;,&quot;&amp;[.G$24]&amp;&quot;%,&quot;&amp;[.$C176]&amp;&quot;%)&lt;/td&gt;&quot;" office:value-type="string" office:string-value="&lt;td style=&quot;background: hsl(225,60%,10%);color:white&quot;&gt;hsl(225,60%,10%)&lt;/td&gt;">
            <text:p>&lt;td style="background: hsl(225,60%,10%);color:white"&gt;hsl(225,60%,10%)&lt;/td&gt;</text:p>
          </table:table-cell>
          <table:table-cell table:formula="oooc:=&quot;&lt;td style=&quot;&amp;[.$D$24]&amp;&quot;background: hsl(&quot;&amp;[.$B176]&amp;&quot;,&quot;&amp;[.H$24]&amp;&quot;%,&quot;&amp;[.$C176]&amp;&quot;%);color:&quot;&amp;IF([.$C176]&lt;30;&quot;white&quot;;&quot;black&quot;)&amp;[.$D$24]&amp;&quot;&gt;hsl(&quot;&amp;[.$B176]&amp;&quot;,&quot;&amp;[.H$24]&amp;&quot;%,&quot;&amp;[.$C176]&amp;&quot;%)&lt;/td&gt;&quot;" office:value-type="string" office:string-value="&lt;td style=&quot;background: hsl(225,80%,10%);color:white&quot;&gt;hsl(225,80%,10%)&lt;/td&gt;">
            <text:p>&lt;td style="background: hsl(225,80%,10%);color:white"&gt;hsl(225,80%,10%)&lt;/td&gt;</text:p>
          </table:table-cell>
          <table:table-cell table:formula="oooc:=&quot;&lt;td style=&quot;&amp;[.$D$24]&amp;&quot;background: hsl(&quot;&amp;[.$B176]&amp;&quot;,&quot;&amp;[.I$24]&amp;&quot;%,&quot;&amp;[.$C176]&amp;&quot;%);color:&quot;&amp;IF([.$C176]&lt;30;&quot;white&quot;;&quot;black&quot;)&amp;[.$D$24]&amp;&quot;&gt;hsl(&quot;&amp;[.$B176]&amp;&quot;,&quot;&amp;[.I$24]&amp;&quot;%,&quot;&amp;[.$C176]&amp;&quot;%)&lt;/td&gt;&quot;" office:value-type="string" office:string-value="&lt;td style=&quot;background: hsl(225,100%,10%);color:white&quot;&gt;hsl(225,100%,10%)&lt;/td&gt;">
            <text:p>&lt;td style="background: hsl(225,100%,10%);color:white"&gt;hsl(225,100%,10%)&lt;/td&gt;</text:p>
          </table:table-cell>
          <table:table-cell table:formula="oooc:=&quot;&lt;td style=&quot;&amp;[.$D$24]&amp;&quot;background:white;color:hsl(&quot;&amp;[.$B176]&amp;&quot;,&quot;&amp;[.J$24]&amp;&quot;%,&quot;&amp;[.$C176]&amp;&quot;%)&quot;&amp;[.$D$24]&amp;&quot;&gt;hsl(&quot;&amp;[.$B176]&amp;&quot;,&quot;&amp;[.J$24]&amp;&quot;%,&quot;&amp;[.$C176]&amp;&quot;%)&lt;/td&gt;&quot;" office:value-type="string" office:string-value="&lt;td style=&quot;background:white;color:hsl(225,60%,10%)&quot;&gt;hsl(225,60%,10%)&lt;/td&gt;">
            <text:p>&lt;td style="background:white;color:hsl(225,60%,10%)"&gt;hsl(225,60%,10%)&lt;/td&gt;</text:p>
          </table:table-cell>
          <table:table-cell table:formula="oooc:=&quot;&lt;td style=&quot;&amp;[.$D$24]&amp;&quot;background:white;color:hsl(&quot;&amp;[.$B176]&amp;&quot;,&quot;&amp;[.K$24]&amp;&quot;%,&quot;&amp;[.$C176]&amp;&quot;%)&quot;&amp;[.$D$24]&amp;&quot;&gt;hsl(&quot;&amp;[.$B176]&amp;&quot;,&quot;&amp;[.K$24]&amp;&quot;%,&quot;&amp;[.$C176]&amp;&quot;%)&lt;/td&gt;&quot;" office:value-type="string" office:string-value="&lt;td style=&quot;background:white;color:hsl(225,80%,10%)&quot;&gt;hsl(225,80%,10%)&lt;/td&gt;">
            <text:p>&lt;td style="background:white;color:hsl(225,80%,10%)"&gt;hsl(225,80%,10%)&lt;/td&gt;</text:p>
          </table:table-cell>
          <table:table-cell table:formula="oooc:=&quot;&lt;td style=&quot;&amp;[.$D$24]&amp;&quot;background:white;color:hsl(&quot;&amp;[.$B176]&amp;&quot;,&quot;&amp;[.L$24]&amp;&quot;%,&quot;&amp;[.$C176]&amp;&quot;%)&quot;&amp;[.$D$24]&amp;&quot;&gt;hsl(&quot;&amp;[.$B176]&amp;&quot;,&quot;&amp;[.L$24]&amp;&quot;%,&quot;&amp;[.$C176]&amp;&quot;%)&lt;/td&gt;&quot;" office:value-type="string" office:string-value="&lt;td style=&quot;background:white;color:hsl(225,100%,10%)&quot;&gt;hsl(225,100%,10%)&lt;/td&gt;">
            <text:p>&lt;td style="background:white;color:hsl(225,100%,10%)"&gt;hsl(225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table:formula="oooc:=INT([.A177]/10)*15" office:value-type="float" office:value="225">
            <text:p>225</text:p>
          </table:table-cell>
          <table:table-cell table:formula="oooc:=[.C16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77]&amp;&quot;,&quot;&amp;[.E$24]&amp;&quot;%,&quot;&amp;[.$C177]&amp;&quot;%);color:&quot;&amp;IF([.$C177]&lt;30;&quot;white&quot;;&quot;black&quot;)&amp;[.$D$24]&amp;&quot;&gt;hsl(&quot;&amp;[.$B177]&amp;&quot;,&quot;&amp;[.E$24]&amp;&quot;%,&quot;&amp;[.$C177]&amp;&quot;%)&lt;/td&gt;&quot;" office:value-type="string" office:string-value="&lt;td style=&quot;background: hsl(225,20%,20%);color:white&quot;&gt;hsl(225,20%,20%)&lt;/td&gt;">
            <text:p>&lt;td style="background: hsl(225,20%,20%);color:white"&gt;hsl(225,20%,20%)&lt;/td&gt;</text:p>
          </table:table-cell>
          <table:table-cell table:formula="oooc:=&quot;&lt;td style=&quot;&amp;[.$D$24]&amp;&quot;background: hsl(&quot;&amp;[.$B177]&amp;&quot;,&quot;&amp;[.F$24]&amp;&quot;%,&quot;&amp;[.$C177]&amp;&quot;%);color:&quot;&amp;IF([.$C177]&lt;30;&quot;white&quot;;&quot;black&quot;)&amp;[.$D$24]&amp;&quot;&gt;hsl(&quot;&amp;[.$B177]&amp;&quot;,&quot;&amp;[.F$24]&amp;&quot;%,&quot;&amp;[.$C177]&amp;&quot;%)&lt;/td&gt;&quot;" office:value-type="string" office:string-value="&lt;td style=&quot;background: hsl(225,40%,20%);color:white&quot;&gt;hsl(225,40%,20%)&lt;/td&gt;">
            <text:p>&lt;td style="background: hsl(225,40%,20%);color:white"&gt;hsl(225,40%,20%)&lt;/td&gt;</text:p>
          </table:table-cell>
          <table:table-cell table:formula="oooc:=&quot;&lt;td style=&quot;&amp;[.$D$24]&amp;&quot;background: hsl(&quot;&amp;[.$B177]&amp;&quot;,&quot;&amp;[.G$24]&amp;&quot;%,&quot;&amp;[.$C177]&amp;&quot;%);color:&quot;&amp;IF([.$C177]&lt;30;&quot;white&quot;;&quot;black&quot;)&amp;[.$D$24]&amp;&quot;&gt;hsl(&quot;&amp;[.$B177]&amp;&quot;,&quot;&amp;[.G$24]&amp;&quot;%,&quot;&amp;[.$C177]&amp;&quot;%)&lt;/td&gt;&quot;" office:value-type="string" office:string-value="&lt;td style=&quot;background: hsl(225,60%,20%);color:white&quot;&gt;hsl(225,60%,20%)&lt;/td&gt;">
            <text:p>&lt;td style="background: hsl(225,60%,20%);color:white"&gt;hsl(225,60%,20%)&lt;/td&gt;</text:p>
          </table:table-cell>
          <table:table-cell table:formula="oooc:=&quot;&lt;td style=&quot;&amp;[.$D$24]&amp;&quot;background: hsl(&quot;&amp;[.$B177]&amp;&quot;,&quot;&amp;[.H$24]&amp;&quot;%,&quot;&amp;[.$C177]&amp;&quot;%);color:&quot;&amp;IF([.$C177]&lt;30;&quot;white&quot;;&quot;black&quot;)&amp;[.$D$24]&amp;&quot;&gt;hsl(&quot;&amp;[.$B177]&amp;&quot;,&quot;&amp;[.H$24]&amp;&quot;%,&quot;&amp;[.$C177]&amp;&quot;%)&lt;/td&gt;&quot;" office:value-type="string" office:string-value="&lt;td style=&quot;background: hsl(225,80%,20%);color:white&quot;&gt;hsl(225,80%,20%)&lt;/td&gt;">
            <text:p>&lt;td style="background: hsl(225,80%,20%);color:white"&gt;hsl(225,80%,20%)&lt;/td&gt;</text:p>
          </table:table-cell>
          <table:table-cell table:formula="oooc:=&quot;&lt;td style=&quot;&amp;[.$D$24]&amp;&quot;background: hsl(&quot;&amp;[.$B177]&amp;&quot;,&quot;&amp;[.I$24]&amp;&quot;%,&quot;&amp;[.$C177]&amp;&quot;%);color:&quot;&amp;IF([.$C177]&lt;30;&quot;white&quot;;&quot;black&quot;)&amp;[.$D$24]&amp;&quot;&gt;hsl(&quot;&amp;[.$B177]&amp;&quot;,&quot;&amp;[.I$24]&amp;&quot;%,&quot;&amp;[.$C177]&amp;&quot;%)&lt;/td&gt;&quot;" office:value-type="string" office:string-value="&lt;td style=&quot;background: hsl(225,100%,20%);color:white&quot;&gt;hsl(225,100%,20%)&lt;/td&gt;">
            <text:p>&lt;td style="background: hsl(225,100%,20%);color:white"&gt;hsl(225,100%,20%)&lt;/td&gt;</text:p>
          </table:table-cell>
          <table:table-cell table:formula="oooc:=&quot;&lt;td style=&quot;&amp;[.$D$24]&amp;&quot;background:white;color:hsl(&quot;&amp;[.$B177]&amp;&quot;,&quot;&amp;[.J$24]&amp;&quot;%,&quot;&amp;[.$C177]&amp;&quot;%)&quot;&amp;[.$D$24]&amp;&quot;&gt;hsl(&quot;&amp;[.$B177]&amp;&quot;,&quot;&amp;[.J$24]&amp;&quot;%,&quot;&amp;[.$C177]&amp;&quot;%)&lt;/td&gt;&quot;" office:value-type="string" office:string-value="&lt;td style=&quot;background:white;color:hsl(225,60%,20%)&quot;&gt;hsl(225,60%,20%)&lt;/td&gt;">
            <text:p>&lt;td style="background:white;color:hsl(225,60%,20%)"&gt;hsl(225,60%,20%)&lt;/td&gt;</text:p>
          </table:table-cell>
          <table:table-cell table:formula="oooc:=&quot;&lt;td style=&quot;&amp;[.$D$24]&amp;&quot;background:white;color:hsl(&quot;&amp;[.$B177]&amp;&quot;,&quot;&amp;[.K$24]&amp;&quot;%,&quot;&amp;[.$C177]&amp;&quot;%)&quot;&amp;[.$D$24]&amp;&quot;&gt;hsl(&quot;&amp;[.$B177]&amp;&quot;,&quot;&amp;[.K$24]&amp;&quot;%,&quot;&amp;[.$C177]&amp;&quot;%)&lt;/td&gt;&quot;" office:value-type="string" office:string-value="&lt;td style=&quot;background:white;color:hsl(225,80%,20%)&quot;&gt;hsl(225,80%,20%)&lt;/td&gt;">
            <text:p>&lt;td style="background:white;color:hsl(225,80%,20%)"&gt;hsl(225,80%,20%)&lt;/td&gt;</text:p>
          </table:table-cell>
          <table:table-cell table:formula="oooc:=&quot;&lt;td style=&quot;&amp;[.$D$24]&amp;&quot;background:white;color:hsl(&quot;&amp;[.$B177]&amp;&quot;,&quot;&amp;[.L$24]&amp;&quot;%,&quot;&amp;[.$C177]&amp;&quot;%)&quot;&amp;[.$D$24]&amp;&quot;&gt;hsl(&quot;&amp;[.$B177]&amp;&quot;,&quot;&amp;[.L$24]&amp;&quot;%,&quot;&amp;[.$C177]&amp;&quot;%)&lt;/td&gt;&quot;" office:value-type="string" office:string-value="&lt;td style=&quot;background:white;color:hsl(225,100%,20%)&quot;&gt;hsl(225,100%,20%)&lt;/td&gt;">
            <text:p>&lt;td style="background:white;color:hsl(225,100%,20%)"&gt;hsl(225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table:formula="oooc:=INT([.A178]/10)*15" office:value-type="float" office:value="225">
            <text:p>225</text:p>
          </table:table-cell>
          <table:table-cell table:formula="oooc:=[.C16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78]&amp;&quot;,&quot;&amp;[.E$24]&amp;&quot;%,&quot;&amp;[.$C178]&amp;&quot;%);color:&quot;&amp;IF([.$C178]&lt;30;&quot;white&quot;;&quot;black&quot;)&amp;[.$D$24]&amp;&quot;&gt;hsl(&quot;&amp;[.$B178]&amp;&quot;,&quot;&amp;[.E$24]&amp;&quot;%,&quot;&amp;[.$C178]&amp;&quot;%)&lt;/td&gt;&quot;" office:value-type="string" office:string-value="&lt;td style=&quot;background: hsl(225,20%,30%);color:black&quot;&gt;hsl(225,20%,30%)&lt;/td&gt;">
            <text:p>&lt;td style="background: hsl(225,20%,30%);color:black"&gt;hsl(225,20%,30%)&lt;/td&gt;</text:p>
          </table:table-cell>
          <table:table-cell table:formula="oooc:=&quot;&lt;td style=&quot;&amp;[.$D$24]&amp;&quot;background: hsl(&quot;&amp;[.$B178]&amp;&quot;,&quot;&amp;[.F$24]&amp;&quot;%,&quot;&amp;[.$C178]&amp;&quot;%);color:&quot;&amp;IF([.$C178]&lt;30;&quot;white&quot;;&quot;black&quot;)&amp;[.$D$24]&amp;&quot;&gt;hsl(&quot;&amp;[.$B178]&amp;&quot;,&quot;&amp;[.F$24]&amp;&quot;%,&quot;&amp;[.$C178]&amp;&quot;%)&lt;/td&gt;&quot;" office:value-type="string" office:string-value="&lt;td style=&quot;background: hsl(225,40%,30%);color:black&quot;&gt;hsl(225,40%,30%)&lt;/td&gt;">
            <text:p>&lt;td style="background: hsl(225,40%,30%);color:black"&gt;hsl(225,40%,30%)&lt;/td&gt;</text:p>
          </table:table-cell>
          <table:table-cell table:formula="oooc:=&quot;&lt;td style=&quot;&amp;[.$D$24]&amp;&quot;background: hsl(&quot;&amp;[.$B178]&amp;&quot;,&quot;&amp;[.G$24]&amp;&quot;%,&quot;&amp;[.$C178]&amp;&quot;%);color:&quot;&amp;IF([.$C178]&lt;30;&quot;white&quot;;&quot;black&quot;)&amp;[.$D$24]&amp;&quot;&gt;hsl(&quot;&amp;[.$B178]&amp;&quot;,&quot;&amp;[.G$24]&amp;&quot;%,&quot;&amp;[.$C178]&amp;&quot;%)&lt;/td&gt;&quot;" office:value-type="string" office:string-value="&lt;td style=&quot;background: hsl(225,60%,30%);color:black&quot;&gt;hsl(225,60%,30%)&lt;/td&gt;">
            <text:p>&lt;td style="background: hsl(225,60%,30%);color:black"&gt;hsl(225,60%,30%)&lt;/td&gt;</text:p>
          </table:table-cell>
          <table:table-cell table:formula="oooc:=&quot;&lt;td style=&quot;&amp;[.$D$24]&amp;&quot;background: hsl(&quot;&amp;[.$B178]&amp;&quot;,&quot;&amp;[.H$24]&amp;&quot;%,&quot;&amp;[.$C178]&amp;&quot;%);color:&quot;&amp;IF([.$C178]&lt;30;&quot;white&quot;;&quot;black&quot;)&amp;[.$D$24]&amp;&quot;&gt;hsl(&quot;&amp;[.$B178]&amp;&quot;,&quot;&amp;[.H$24]&amp;&quot;%,&quot;&amp;[.$C178]&amp;&quot;%)&lt;/td&gt;&quot;" office:value-type="string" office:string-value="&lt;td style=&quot;background: hsl(225,80%,30%);color:black&quot;&gt;hsl(225,80%,30%)&lt;/td&gt;">
            <text:p>&lt;td style="background: hsl(225,80%,30%);color:black"&gt;hsl(225,80%,30%)&lt;/td&gt;</text:p>
          </table:table-cell>
          <table:table-cell table:formula="oooc:=&quot;&lt;td style=&quot;&amp;[.$D$24]&amp;&quot;background: hsl(&quot;&amp;[.$B178]&amp;&quot;,&quot;&amp;[.I$24]&amp;&quot;%,&quot;&amp;[.$C178]&amp;&quot;%);color:&quot;&amp;IF([.$C178]&lt;30;&quot;white&quot;;&quot;black&quot;)&amp;[.$D$24]&amp;&quot;&gt;hsl(&quot;&amp;[.$B178]&amp;&quot;,&quot;&amp;[.I$24]&amp;&quot;%,&quot;&amp;[.$C178]&amp;&quot;%)&lt;/td&gt;&quot;" office:value-type="string" office:string-value="&lt;td style=&quot;background: hsl(225,100%,30%);color:black&quot;&gt;hsl(225,100%,30%)&lt;/td&gt;">
            <text:p>&lt;td style="background: hsl(225,100%,30%);color:black"&gt;hsl(225,100%,30%)&lt;/td&gt;</text:p>
          </table:table-cell>
          <table:table-cell table:formula="oooc:=&quot;&lt;td style=&quot;&amp;[.$D$24]&amp;&quot;background:white;color:hsl(&quot;&amp;[.$B178]&amp;&quot;,&quot;&amp;[.J$24]&amp;&quot;%,&quot;&amp;[.$C178]&amp;&quot;%)&quot;&amp;[.$D$24]&amp;&quot;&gt;hsl(&quot;&amp;[.$B178]&amp;&quot;,&quot;&amp;[.J$24]&amp;&quot;%,&quot;&amp;[.$C178]&amp;&quot;%)&lt;/td&gt;&quot;" office:value-type="string" office:string-value="&lt;td style=&quot;background:white;color:hsl(225,60%,30%)&quot;&gt;hsl(225,60%,30%)&lt;/td&gt;">
            <text:p>&lt;td style="background:white;color:hsl(225,60%,30%)"&gt;hsl(225,60%,30%)&lt;/td&gt;</text:p>
          </table:table-cell>
          <table:table-cell table:formula="oooc:=&quot;&lt;td style=&quot;&amp;[.$D$24]&amp;&quot;background:white;color:hsl(&quot;&amp;[.$B178]&amp;&quot;,&quot;&amp;[.K$24]&amp;&quot;%,&quot;&amp;[.$C178]&amp;&quot;%)&quot;&amp;[.$D$24]&amp;&quot;&gt;hsl(&quot;&amp;[.$B178]&amp;&quot;,&quot;&amp;[.K$24]&amp;&quot;%,&quot;&amp;[.$C178]&amp;&quot;%)&lt;/td&gt;&quot;" office:value-type="string" office:string-value="&lt;td style=&quot;background:white;color:hsl(225,80%,30%)&quot;&gt;hsl(225,80%,30%)&lt;/td&gt;">
            <text:p>&lt;td style="background:white;color:hsl(225,80%,30%)"&gt;hsl(225,80%,30%)&lt;/td&gt;</text:p>
          </table:table-cell>
          <table:table-cell table:formula="oooc:=&quot;&lt;td style=&quot;&amp;[.$D$24]&amp;&quot;background:white;color:hsl(&quot;&amp;[.$B178]&amp;&quot;,&quot;&amp;[.L$24]&amp;&quot;%,&quot;&amp;[.$C178]&amp;&quot;%)&quot;&amp;[.$D$24]&amp;&quot;&gt;hsl(&quot;&amp;[.$B178]&amp;&quot;,&quot;&amp;[.L$24]&amp;&quot;%,&quot;&amp;[.$C178]&amp;&quot;%)&lt;/td&gt;&quot;" office:value-type="string" office:string-value="&lt;td style=&quot;background:white;color:hsl(225,100%,30%)&quot;&gt;hsl(225,100%,30%)&lt;/td&gt;">
            <text:p>&lt;td style="background:white;color:hsl(225,100%,30%)"&gt;hsl(225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table:formula="oooc:=INT([.A179]/10)*15" office:value-type="float" office:value="225">
            <text:p>225</text:p>
          </table:table-cell>
          <table:table-cell table:formula="oooc:=[.C16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79]&amp;&quot;,&quot;&amp;[.E$24]&amp;&quot;%,&quot;&amp;[.$C179]&amp;&quot;%);color:&quot;&amp;IF([.$C179]&lt;30;&quot;white&quot;;&quot;black&quot;)&amp;[.$D$24]&amp;&quot;&gt;hsl(&quot;&amp;[.$B179]&amp;&quot;,&quot;&amp;[.E$24]&amp;&quot;%,&quot;&amp;[.$C179]&amp;&quot;%)&lt;/td&gt;&quot;" office:value-type="string" office:string-value="&lt;td style=&quot;background: hsl(225,20%,40%);color:black&quot;&gt;hsl(225,20%,40%)&lt;/td&gt;">
            <text:p>&lt;td style="background: hsl(225,20%,40%);color:black"&gt;hsl(225,20%,40%)&lt;/td&gt;</text:p>
          </table:table-cell>
          <table:table-cell table:formula="oooc:=&quot;&lt;td style=&quot;&amp;[.$D$24]&amp;&quot;background: hsl(&quot;&amp;[.$B179]&amp;&quot;,&quot;&amp;[.F$24]&amp;&quot;%,&quot;&amp;[.$C179]&amp;&quot;%);color:&quot;&amp;IF([.$C179]&lt;30;&quot;white&quot;;&quot;black&quot;)&amp;[.$D$24]&amp;&quot;&gt;hsl(&quot;&amp;[.$B179]&amp;&quot;,&quot;&amp;[.F$24]&amp;&quot;%,&quot;&amp;[.$C179]&amp;&quot;%)&lt;/td&gt;&quot;" office:value-type="string" office:string-value="&lt;td style=&quot;background: hsl(225,40%,40%);color:black&quot;&gt;hsl(225,40%,40%)&lt;/td&gt;">
            <text:p>&lt;td style="background: hsl(225,40%,40%);color:black"&gt;hsl(225,40%,40%)&lt;/td&gt;</text:p>
          </table:table-cell>
          <table:table-cell table:formula="oooc:=&quot;&lt;td style=&quot;&amp;[.$D$24]&amp;&quot;background: hsl(&quot;&amp;[.$B179]&amp;&quot;,&quot;&amp;[.G$24]&amp;&quot;%,&quot;&amp;[.$C179]&amp;&quot;%);color:&quot;&amp;IF([.$C179]&lt;30;&quot;white&quot;;&quot;black&quot;)&amp;[.$D$24]&amp;&quot;&gt;hsl(&quot;&amp;[.$B179]&amp;&quot;,&quot;&amp;[.G$24]&amp;&quot;%,&quot;&amp;[.$C179]&amp;&quot;%)&lt;/td&gt;&quot;" office:value-type="string" office:string-value="&lt;td style=&quot;background: hsl(225,60%,40%);color:black&quot;&gt;hsl(225,60%,40%)&lt;/td&gt;">
            <text:p>&lt;td style="background: hsl(225,60%,40%);color:black"&gt;hsl(225,60%,40%)&lt;/td&gt;</text:p>
          </table:table-cell>
          <table:table-cell table:formula="oooc:=&quot;&lt;td style=&quot;&amp;[.$D$24]&amp;&quot;background: hsl(&quot;&amp;[.$B179]&amp;&quot;,&quot;&amp;[.H$24]&amp;&quot;%,&quot;&amp;[.$C179]&amp;&quot;%);color:&quot;&amp;IF([.$C179]&lt;30;&quot;white&quot;;&quot;black&quot;)&amp;[.$D$24]&amp;&quot;&gt;hsl(&quot;&amp;[.$B179]&amp;&quot;,&quot;&amp;[.H$24]&amp;&quot;%,&quot;&amp;[.$C179]&amp;&quot;%)&lt;/td&gt;&quot;" office:value-type="string" office:string-value="&lt;td style=&quot;background: hsl(225,80%,40%);color:black&quot;&gt;hsl(225,80%,40%)&lt;/td&gt;">
            <text:p>&lt;td style="background: hsl(225,80%,40%);color:black"&gt;hsl(225,80%,40%)&lt;/td&gt;</text:p>
          </table:table-cell>
          <table:table-cell table:formula="oooc:=&quot;&lt;td style=&quot;&amp;[.$D$24]&amp;&quot;background: hsl(&quot;&amp;[.$B179]&amp;&quot;,&quot;&amp;[.I$24]&amp;&quot;%,&quot;&amp;[.$C179]&amp;&quot;%);color:&quot;&amp;IF([.$C179]&lt;30;&quot;white&quot;;&quot;black&quot;)&amp;[.$D$24]&amp;&quot;&gt;hsl(&quot;&amp;[.$B179]&amp;&quot;,&quot;&amp;[.I$24]&amp;&quot;%,&quot;&amp;[.$C179]&amp;&quot;%)&lt;/td&gt;&quot;" office:value-type="string" office:string-value="&lt;td style=&quot;background: hsl(225,100%,40%);color:black&quot;&gt;hsl(225,100%,40%)&lt;/td&gt;">
            <text:p>&lt;td style="background: hsl(225,100%,40%);color:black"&gt;hsl(225,100%,40%)&lt;/td&gt;</text:p>
          </table:table-cell>
          <table:table-cell table:formula="oooc:=&quot;&lt;td style=&quot;&amp;[.$D$24]&amp;&quot;background:white;color:hsl(&quot;&amp;[.$B179]&amp;&quot;,&quot;&amp;[.J$24]&amp;&quot;%,&quot;&amp;[.$C179]&amp;&quot;%)&quot;&amp;[.$D$24]&amp;&quot;&gt;hsl(&quot;&amp;[.$B179]&amp;&quot;,&quot;&amp;[.J$24]&amp;&quot;%,&quot;&amp;[.$C179]&amp;&quot;%)&lt;/td&gt;&quot;" office:value-type="string" office:string-value="&lt;td style=&quot;background:white;color:hsl(225,60%,40%)&quot;&gt;hsl(225,60%,40%)&lt;/td&gt;">
            <text:p>&lt;td style="background:white;color:hsl(225,60%,40%)"&gt;hsl(225,60%,40%)&lt;/td&gt;</text:p>
          </table:table-cell>
          <table:table-cell table:formula="oooc:=&quot;&lt;td style=&quot;&amp;[.$D$24]&amp;&quot;background:white;color:hsl(&quot;&amp;[.$B179]&amp;&quot;,&quot;&amp;[.K$24]&amp;&quot;%,&quot;&amp;[.$C179]&amp;&quot;%)&quot;&amp;[.$D$24]&amp;&quot;&gt;hsl(&quot;&amp;[.$B179]&amp;&quot;,&quot;&amp;[.K$24]&amp;&quot;%,&quot;&amp;[.$C179]&amp;&quot;%)&lt;/td&gt;&quot;" office:value-type="string" office:string-value="&lt;td style=&quot;background:white;color:hsl(225,80%,40%)&quot;&gt;hsl(225,80%,40%)&lt;/td&gt;">
            <text:p>&lt;td style="background:white;color:hsl(225,80%,40%)"&gt;hsl(225,80%,40%)&lt;/td&gt;</text:p>
          </table:table-cell>
          <table:table-cell table:formula="oooc:=&quot;&lt;td style=&quot;&amp;[.$D$24]&amp;&quot;background:white;color:hsl(&quot;&amp;[.$B179]&amp;&quot;,&quot;&amp;[.L$24]&amp;&quot;%,&quot;&amp;[.$C179]&amp;&quot;%)&quot;&amp;[.$D$24]&amp;&quot;&gt;hsl(&quot;&amp;[.$B179]&amp;&quot;,&quot;&amp;[.L$24]&amp;&quot;%,&quot;&amp;[.$C179]&amp;&quot;%)&lt;/td&gt;&quot;" office:value-type="string" office:string-value="&lt;td style=&quot;background:white;color:hsl(225,100%,40%)&quot;&gt;hsl(225,100%,40%)&lt;/td&gt;">
            <text:p>&lt;td style="background:white;color:hsl(225,100%,40%)"&gt;hsl(225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table:formula="oooc:=INT([.A180]/10)*15" office:value-type="float" office:value="225">
            <text:p>225</text:p>
          </table:table-cell>
          <table:table-cell table:formula="oooc:=[.C17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80]&amp;&quot;,&quot;&amp;[.E$24]&amp;&quot;%,&quot;&amp;[.$C180]&amp;&quot;%);color:&quot;&amp;IF([.$C180]&lt;30;&quot;white&quot;;&quot;black&quot;)&amp;[.$D$24]&amp;&quot;&gt;hsl(&quot;&amp;[.$B180]&amp;&quot;,&quot;&amp;[.E$24]&amp;&quot;%,&quot;&amp;[.$C180]&amp;&quot;%)&lt;/td&gt;&quot;" office:value-type="string" office:string-value="&lt;td style=&quot;background: hsl(225,20%,50%);color:black&quot;&gt;hsl(225,20%,50%)&lt;/td&gt;">
            <text:p>&lt;td style="background: hsl(225,20%,50%);color:black"&gt;hsl(225,20%,50%)&lt;/td&gt;</text:p>
          </table:table-cell>
          <table:table-cell table:formula="oooc:=&quot;&lt;td style=&quot;&amp;[.$D$24]&amp;&quot;background: hsl(&quot;&amp;[.$B180]&amp;&quot;,&quot;&amp;[.F$24]&amp;&quot;%,&quot;&amp;[.$C180]&amp;&quot;%);color:&quot;&amp;IF([.$C180]&lt;30;&quot;white&quot;;&quot;black&quot;)&amp;[.$D$24]&amp;&quot;&gt;hsl(&quot;&amp;[.$B180]&amp;&quot;,&quot;&amp;[.F$24]&amp;&quot;%,&quot;&amp;[.$C180]&amp;&quot;%)&lt;/td&gt;&quot;" office:value-type="string" office:string-value="&lt;td style=&quot;background: hsl(225,40%,50%);color:black&quot;&gt;hsl(225,40%,50%)&lt;/td&gt;">
            <text:p>&lt;td style="background: hsl(225,40%,50%);color:black"&gt;hsl(225,40%,50%)&lt;/td&gt;</text:p>
          </table:table-cell>
          <table:table-cell table:formula="oooc:=&quot;&lt;td style=&quot;&amp;[.$D$24]&amp;&quot;background: hsl(&quot;&amp;[.$B180]&amp;&quot;,&quot;&amp;[.G$24]&amp;&quot;%,&quot;&amp;[.$C180]&amp;&quot;%);color:&quot;&amp;IF([.$C180]&lt;30;&quot;white&quot;;&quot;black&quot;)&amp;[.$D$24]&amp;&quot;&gt;hsl(&quot;&amp;[.$B180]&amp;&quot;,&quot;&amp;[.G$24]&amp;&quot;%,&quot;&amp;[.$C180]&amp;&quot;%)&lt;/td&gt;&quot;" office:value-type="string" office:string-value="&lt;td style=&quot;background: hsl(225,60%,50%);color:black&quot;&gt;hsl(225,60%,50%)&lt;/td&gt;">
            <text:p>&lt;td style="background: hsl(225,60%,50%);color:black"&gt;hsl(225,60%,50%)&lt;/td&gt;</text:p>
          </table:table-cell>
          <table:table-cell table:formula="oooc:=&quot;&lt;td style=&quot;&amp;[.$D$24]&amp;&quot;background: hsl(&quot;&amp;[.$B180]&amp;&quot;,&quot;&amp;[.H$24]&amp;&quot;%,&quot;&amp;[.$C180]&amp;&quot;%);color:&quot;&amp;IF([.$C180]&lt;30;&quot;white&quot;;&quot;black&quot;)&amp;[.$D$24]&amp;&quot;&gt;hsl(&quot;&amp;[.$B180]&amp;&quot;,&quot;&amp;[.H$24]&amp;&quot;%,&quot;&amp;[.$C180]&amp;&quot;%)&lt;/td&gt;&quot;" office:value-type="string" office:string-value="&lt;td style=&quot;background: hsl(225,80%,50%);color:black&quot;&gt;hsl(225,80%,50%)&lt;/td&gt;">
            <text:p>&lt;td style="background: hsl(225,80%,50%);color:black"&gt;hsl(225,80%,50%)&lt;/td&gt;</text:p>
          </table:table-cell>
          <table:table-cell table:formula="oooc:=&quot;&lt;td style=&quot;&amp;[.$D$24]&amp;&quot;background: hsl(&quot;&amp;[.$B180]&amp;&quot;,&quot;&amp;[.I$24]&amp;&quot;%,&quot;&amp;[.$C180]&amp;&quot;%);color:&quot;&amp;IF([.$C180]&lt;30;&quot;white&quot;;&quot;black&quot;)&amp;[.$D$24]&amp;&quot;&gt;hsl(&quot;&amp;[.$B180]&amp;&quot;,&quot;&amp;[.I$24]&amp;&quot;%,&quot;&amp;[.$C180]&amp;&quot;%)&lt;/td&gt;&quot;" office:value-type="string" office:string-value="&lt;td style=&quot;background: hsl(225,100%,50%);color:black&quot;&gt;hsl(225,100%,50%)&lt;/td&gt;">
            <text:p>&lt;td style="background: hsl(225,100%,50%);color:black"&gt;hsl(225,100%,50%)&lt;/td&gt;</text:p>
          </table:table-cell>
          <table:table-cell table:formula="oooc:=&quot;&lt;td style=&quot;&amp;[.$D$24]&amp;&quot;background:white;color:hsl(&quot;&amp;[.$B180]&amp;&quot;,&quot;&amp;[.J$24]&amp;&quot;%,&quot;&amp;[.$C180]&amp;&quot;%)&quot;&amp;[.$D$24]&amp;&quot;&gt;hsl(&quot;&amp;[.$B180]&amp;&quot;,&quot;&amp;[.J$24]&amp;&quot;%,&quot;&amp;[.$C180]&amp;&quot;%)&lt;/td&gt;&quot;" office:value-type="string" office:string-value="&lt;td style=&quot;background:white;color:hsl(225,60%,50%)&quot;&gt;hsl(225,60%,50%)&lt;/td&gt;">
            <text:p>&lt;td style="background:white;color:hsl(225,60%,50%)"&gt;hsl(225,60%,50%)&lt;/td&gt;</text:p>
          </table:table-cell>
          <table:table-cell table:formula="oooc:=&quot;&lt;td style=&quot;&amp;[.$D$24]&amp;&quot;background:white;color:hsl(&quot;&amp;[.$B180]&amp;&quot;,&quot;&amp;[.K$24]&amp;&quot;%,&quot;&amp;[.$C180]&amp;&quot;%)&quot;&amp;[.$D$24]&amp;&quot;&gt;hsl(&quot;&amp;[.$B180]&amp;&quot;,&quot;&amp;[.K$24]&amp;&quot;%,&quot;&amp;[.$C180]&amp;&quot;%)&lt;/td&gt;&quot;" office:value-type="string" office:string-value="&lt;td style=&quot;background:white;color:hsl(225,80%,50%)&quot;&gt;hsl(225,80%,50%)&lt;/td&gt;">
            <text:p>&lt;td style="background:white;color:hsl(225,80%,50%)"&gt;hsl(225,80%,50%)&lt;/td&gt;</text:p>
          </table:table-cell>
          <table:table-cell table:formula="oooc:=&quot;&lt;td style=&quot;&amp;[.$D$24]&amp;&quot;background:white;color:hsl(&quot;&amp;[.$B180]&amp;&quot;,&quot;&amp;[.L$24]&amp;&quot;%,&quot;&amp;[.$C180]&amp;&quot;%)&quot;&amp;[.$D$24]&amp;&quot;&gt;hsl(&quot;&amp;[.$B180]&amp;&quot;,&quot;&amp;[.L$24]&amp;&quot;%,&quot;&amp;[.$C180]&amp;&quot;%)&lt;/td&gt;&quot;" office:value-type="string" office:string-value="&lt;td style=&quot;background:white;color:hsl(225,100%,50%)&quot;&gt;hsl(225,100%,50%)&lt;/td&gt;">
            <text:p>&lt;td style="background:white;color:hsl(225,100%,50%)"&gt;hsl(225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table:formula="oooc:=INT([.A181]/10)*15" office:value-type="float" office:value="225">
            <text:p>225</text:p>
          </table:table-cell>
          <table:table-cell table:formula="oooc:=[.C17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81]&amp;&quot;,&quot;&amp;[.E$24]&amp;&quot;%,&quot;&amp;[.$C181]&amp;&quot;%);color:&quot;&amp;IF([.$C181]&lt;30;&quot;white&quot;;&quot;black&quot;)&amp;[.$D$24]&amp;&quot;&gt;hsl(&quot;&amp;[.$B181]&amp;&quot;,&quot;&amp;[.E$24]&amp;&quot;%,&quot;&amp;[.$C181]&amp;&quot;%)&lt;/td&gt;&quot;" office:value-type="string" office:string-value="&lt;td style=&quot;background: hsl(225,20%,60%);color:black&quot;&gt;hsl(225,20%,60%)&lt;/td&gt;">
            <text:p>&lt;td style="background: hsl(225,20%,60%);color:black"&gt;hsl(225,20%,60%)&lt;/td&gt;</text:p>
          </table:table-cell>
          <table:table-cell table:formula="oooc:=&quot;&lt;td style=&quot;&amp;[.$D$24]&amp;&quot;background: hsl(&quot;&amp;[.$B181]&amp;&quot;,&quot;&amp;[.F$24]&amp;&quot;%,&quot;&amp;[.$C181]&amp;&quot;%);color:&quot;&amp;IF([.$C181]&lt;30;&quot;white&quot;;&quot;black&quot;)&amp;[.$D$24]&amp;&quot;&gt;hsl(&quot;&amp;[.$B181]&amp;&quot;,&quot;&amp;[.F$24]&amp;&quot;%,&quot;&amp;[.$C181]&amp;&quot;%)&lt;/td&gt;&quot;" office:value-type="string" office:string-value="&lt;td style=&quot;background: hsl(225,40%,60%);color:black&quot;&gt;hsl(225,40%,60%)&lt;/td&gt;">
            <text:p>&lt;td style="background: hsl(225,40%,60%);color:black"&gt;hsl(225,40%,60%)&lt;/td&gt;</text:p>
          </table:table-cell>
          <table:table-cell table:formula="oooc:=&quot;&lt;td style=&quot;&amp;[.$D$24]&amp;&quot;background: hsl(&quot;&amp;[.$B181]&amp;&quot;,&quot;&amp;[.G$24]&amp;&quot;%,&quot;&amp;[.$C181]&amp;&quot;%);color:&quot;&amp;IF([.$C181]&lt;30;&quot;white&quot;;&quot;black&quot;)&amp;[.$D$24]&amp;&quot;&gt;hsl(&quot;&amp;[.$B181]&amp;&quot;,&quot;&amp;[.G$24]&amp;&quot;%,&quot;&amp;[.$C181]&amp;&quot;%)&lt;/td&gt;&quot;" office:value-type="string" office:string-value="&lt;td style=&quot;background: hsl(225,60%,60%);color:black&quot;&gt;hsl(225,60%,60%)&lt;/td&gt;">
            <text:p>&lt;td style="background: hsl(225,60%,60%);color:black"&gt;hsl(225,60%,60%)&lt;/td&gt;</text:p>
          </table:table-cell>
          <table:table-cell table:formula="oooc:=&quot;&lt;td style=&quot;&amp;[.$D$24]&amp;&quot;background: hsl(&quot;&amp;[.$B181]&amp;&quot;,&quot;&amp;[.H$24]&amp;&quot;%,&quot;&amp;[.$C181]&amp;&quot;%);color:&quot;&amp;IF([.$C181]&lt;30;&quot;white&quot;;&quot;black&quot;)&amp;[.$D$24]&amp;&quot;&gt;hsl(&quot;&amp;[.$B181]&amp;&quot;,&quot;&amp;[.H$24]&amp;&quot;%,&quot;&amp;[.$C181]&amp;&quot;%)&lt;/td&gt;&quot;" office:value-type="string" office:string-value="&lt;td style=&quot;background: hsl(225,80%,60%);color:black&quot;&gt;hsl(225,80%,60%)&lt;/td&gt;">
            <text:p>&lt;td style="background: hsl(225,80%,60%);color:black"&gt;hsl(225,80%,60%)&lt;/td&gt;</text:p>
          </table:table-cell>
          <table:table-cell table:formula="oooc:=&quot;&lt;td style=&quot;&amp;[.$D$24]&amp;&quot;background: hsl(&quot;&amp;[.$B181]&amp;&quot;,&quot;&amp;[.I$24]&amp;&quot;%,&quot;&amp;[.$C181]&amp;&quot;%);color:&quot;&amp;IF([.$C181]&lt;30;&quot;white&quot;;&quot;black&quot;)&amp;[.$D$24]&amp;&quot;&gt;hsl(&quot;&amp;[.$B181]&amp;&quot;,&quot;&amp;[.I$24]&amp;&quot;%,&quot;&amp;[.$C181]&amp;&quot;%)&lt;/td&gt;&quot;" office:value-type="string" office:string-value="&lt;td style=&quot;background: hsl(225,100%,60%);color:black&quot;&gt;hsl(225,100%,60%)&lt;/td&gt;">
            <text:p>&lt;td style="background: hsl(225,100%,60%);color:black"&gt;hsl(225,100%,60%)&lt;/td&gt;</text:p>
          </table:table-cell>
          <table:table-cell table:formula="oooc:=&quot;&lt;td style=&quot;&amp;[.$D$24]&amp;&quot;background:white;color:hsl(&quot;&amp;[.$B181]&amp;&quot;,&quot;&amp;[.J$24]&amp;&quot;%,&quot;&amp;[.$C181]&amp;&quot;%)&quot;&amp;[.$D$24]&amp;&quot;&gt;hsl(&quot;&amp;[.$B181]&amp;&quot;,&quot;&amp;[.J$24]&amp;&quot;%,&quot;&amp;[.$C181]&amp;&quot;%)&lt;/td&gt;&quot;" office:value-type="string" office:string-value="&lt;td style=&quot;background:white;color:hsl(225,60%,60%)&quot;&gt;hsl(225,60%,60%)&lt;/td&gt;">
            <text:p>&lt;td style="background:white;color:hsl(225,60%,60%)"&gt;hsl(225,60%,60%)&lt;/td&gt;</text:p>
          </table:table-cell>
          <table:table-cell table:formula="oooc:=&quot;&lt;td style=&quot;&amp;[.$D$24]&amp;&quot;background:white;color:hsl(&quot;&amp;[.$B181]&amp;&quot;,&quot;&amp;[.K$24]&amp;&quot;%,&quot;&amp;[.$C181]&amp;&quot;%)&quot;&amp;[.$D$24]&amp;&quot;&gt;hsl(&quot;&amp;[.$B181]&amp;&quot;,&quot;&amp;[.K$24]&amp;&quot;%,&quot;&amp;[.$C181]&amp;&quot;%)&lt;/td&gt;&quot;" office:value-type="string" office:string-value="&lt;td style=&quot;background:white;color:hsl(225,80%,60%)&quot;&gt;hsl(225,80%,60%)&lt;/td&gt;">
            <text:p>&lt;td style="background:white;color:hsl(225,80%,60%)"&gt;hsl(225,80%,60%)&lt;/td&gt;</text:p>
          </table:table-cell>
          <table:table-cell table:formula="oooc:=&quot;&lt;td style=&quot;&amp;[.$D$24]&amp;&quot;background:white;color:hsl(&quot;&amp;[.$B181]&amp;&quot;,&quot;&amp;[.L$24]&amp;&quot;%,&quot;&amp;[.$C181]&amp;&quot;%)&quot;&amp;[.$D$24]&amp;&quot;&gt;hsl(&quot;&amp;[.$B181]&amp;&quot;,&quot;&amp;[.L$24]&amp;&quot;%,&quot;&amp;[.$C181]&amp;&quot;%)&lt;/td&gt;&quot;" office:value-type="string" office:string-value="&lt;td style=&quot;background:white;color:hsl(225,100%,60%)&quot;&gt;hsl(225,100%,60%)&lt;/td&gt;">
            <text:p>&lt;td style="background:white;color:hsl(225,100%,60%)"&gt;hsl(225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formula="oooc:=INT([.A182]/10)*15" office:value-type="float" office:value="225">
            <text:p>225</text:p>
          </table:table-cell>
          <table:table-cell table:formula="oooc:=[.C17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82]&amp;&quot;,&quot;&amp;[.E$24]&amp;&quot;%,&quot;&amp;[.$C182]&amp;&quot;%);color:&quot;&amp;IF([.$C182]&lt;30;&quot;white&quot;;&quot;black&quot;)&amp;[.$D$24]&amp;&quot;&gt;hsl(&quot;&amp;[.$B182]&amp;&quot;,&quot;&amp;[.E$24]&amp;&quot;%,&quot;&amp;[.$C182]&amp;&quot;%)&lt;/td&gt;&quot;" office:value-type="string" office:string-value="&lt;td style=&quot;background: hsl(225,20%,70%);color:black&quot;&gt;hsl(225,20%,70%)&lt;/td&gt;">
            <text:p>&lt;td style="background: hsl(225,20%,70%);color:black"&gt;hsl(225,20%,70%)&lt;/td&gt;</text:p>
          </table:table-cell>
          <table:table-cell table:formula="oooc:=&quot;&lt;td style=&quot;&amp;[.$D$24]&amp;&quot;background: hsl(&quot;&amp;[.$B182]&amp;&quot;,&quot;&amp;[.F$24]&amp;&quot;%,&quot;&amp;[.$C182]&amp;&quot;%);color:&quot;&amp;IF([.$C182]&lt;30;&quot;white&quot;;&quot;black&quot;)&amp;[.$D$24]&amp;&quot;&gt;hsl(&quot;&amp;[.$B182]&amp;&quot;,&quot;&amp;[.F$24]&amp;&quot;%,&quot;&amp;[.$C182]&amp;&quot;%)&lt;/td&gt;&quot;" office:value-type="string" office:string-value="&lt;td style=&quot;background: hsl(225,40%,70%);color:black&quot;&gt;hsl(225,40%,70%)&lt;/td&gt;">
            <text:p>&lt;td style="background: hsl(225,40%,70%);color:black"&gt;hsl(225,40%,70%)&lt;/td&gt;</text:p>
          </table:table-cell>
          <table:table-cell table:formula="oooc:=&quot;&lt;td style=&quot;&amp;[.$D$24]&amp;&quot;background: hsl(&quot;&amp;[.$B182]&amp;&quot;,&quot;&amp;[.G$24]&amp;&quot;%,&quot;&amp;[.$C182]&amp;&quot;%);color:&quot;&amp;IF([.$C182]&lt;30;&quot;white&quot;;&quot;black&quot;)&amp;[.$D$24]&amp;&quot;&gt;hsl(&quot;&amp;[.$B182]&amp;&quot;,&quot;&amp;[.G$24]&amp;&quot;%,&quot;&amp;[.$C182]&amp;&quot;%)&lt;/td&gt;&quot;" office:value-type="string" office:string-value="&lt;td style=&quot;background: hsl(225,60%,70%);color:black&quot;&gt;hsl(225,60%,70%)&lt;/td&gt;">
            <text:p>&lt;td style="background: hsl(225,60%,70%);color:black"&gt;hsl(225,60%,70%)&lt;/td&gt;</text:p>
          </table:table-cell>
          <table:table-cell table:formula="oooc:=&quot;&lt;td style=&quot;&amp;[.$D$24]&amp;&quot;background: hsl(&quot;&amp;[.$B182]&amp;&quot;,&quot;&amp;[.H$24]&amp;&quot;%,&quot;&amp;[.$C182]&amp;&quot;%);color:&quot;&amp;IF([.$C182]&lt;30;&quot;white&quot;;&quot;black&quot;)&amp;[.$D$24]&amp;&quot;&gt;hsl(&quot;&amp;[.$B182]&amp;&quot;,&quot;&amp;[.H$24]&amp;&quot;%,&quot;&amp;[.$C182]&amp;&quot;%)&lt;/td&gt;&quot;" office:value-type="string" office:string-value="&lt;td style=&quot;background: hsl(225,80%,70%);color:black&quot;&gt;hsl(225,80%,70%)&lt;/td&gt;">
            <text:p>&lt;td style="background: hsl(225,80%,70%);color:black"&gt;hsl(225,80%,70%)&lt;/td&gt;</text:p>
          </table:table-cell>
          <table:table-cell table:formula="oooc:=&quot;&lt;td style=&quot;&amp;[.$D$24]&amp;&quot;background: hsl(&quot;&amp;[.$B182]&amp;&quot;,&quot;&amp;[.I$24]&amp;&quot;%,&quot;&amp;[.$C182]&amp;&quot;%);color:&quot;&amp;IF([.$C182]&lt;30;&quot;white&quot;;&quot;black&quot;)&amp;[.$D$24]&amp;&quot;&gt;hsl(&quot;&amp;[.$B182]&amp;&quot;,&quot;&amp;[.I$24]&amp;&quot;%,&quot;&amp;[.$C182]&amp;&quot;%)&lt;/td&gt;&quot;" office:value-type="string" office:string-value="&lt;td style=&quot;background: hsl(225,100%,70%);color:black&quot;&gt;hsl(225,100%,70%)&lt;/td&gt;">
            <text:p>&lt;td style="background: hsl(225,100%,70%);color:black"&gt;hsl(225,100%,70%)&lt;/td&gt;</text:p>
          </table:table-cell>
          <table:table-cell table:formula="oooc:=&quot;&lt;td style=&quot;&amp;[.$D$24]&amp;&quot;background:white;color:hsl(&quot;&amp;[.$B182]&amp;&quot;,&quot;&amp;[.J$24]&amp;&quot;%,&quot;&amp;[.$C182]&amp;&quot;%)&quot;&amp;[.$D$24]&amp;&quot;&gt;hsl(&quot;&amp;[.$B182]&amp;&quot;,&quot;&amp;[.J$24]&amp;&quot;%,&quot;&amp;[.$C182]&amp;&quot;%)&lt;/td&gt;&quot;" office:value-type="string" office:string-value="&lt;td style=&quot;background:white;color:hsl(225,60%,70%)&quot;&gt;hsl(225,60%,70%)&lt;/td&gt;">
            <text:p>&lt;td style="background:white;color:hsl(225,60%,70%)"&gt;hsl(225,60%,70%)&lt;/td&gt;</text:p>
          </table:table-cell>
          <table:table-cell table:formula="oooc:=&quot;&lt;td style=&quot;&amp;[.$D$24]&amp;&quot;background:white;color:hsl(&quot;&amp;[.$B182]&amp;&quot;,&quot;&amp;[.K$24]&amp;&quot;%,&quot;&amp;[.$C182]&amp;&quot;%)&quot;&amp;[.$D$24]&amp;&quot;&gt;hsl(&quot;&amp;[.$B182]&amp;&quot;,&quot;&amp;[.K$24]&amp;&quot;%,&quot;&amp;[.$C182]&amp;&quot;%)&lt;/td&gt;&quot;" office:value-type="string" office:string-value="&lt;td style=&quot;background:white;color:hsl(225,80%,70%)&quot;&gt;hsl(225,80%,70%)&lt;/td&gt;">
            <text:p>&lt;td style="background:white;color:hsl(225,80%,70%)"&gt;hsl(225,80%,70%)&lt;/td&gt;</text:p>
          </table:table-cell>
          <table:table-cell table:formula="oooc:=&quot;&lt;td style=&quot;&amp;[.$D$24]&amp;&quot;background:white;color:hsl(&quot;&amp;[.$B182]&amp;&quot;,&quot;&amp;[.L$24]&amp;&quot;%,&quot;&amp;[.$C182]&amp;&quot;%)&quot;&amp;[.$D$24]&amp;&quot;&gt;hsl(&quot;&amp;[.$B182]&amp;&quot;,&quot;&amp;[.L$24]&amp;&quot;%,&quot;&amp;[.$C182]&amp;&quot;%)&lt;/td&gt;&quot;" office:value-type="string" office:string-value="&lt;td style=&quot;background:white;color:hsl(225,100%,70%)&quot;&gt;hsl(225,100%,70%)&lt;/td&gt;">
            <text:p>&lt;td style="background:white;color:hsl(225,100%,70%)"&gt;hsl(225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table:formula="oooc:=INT([.A183]/10)*15" office:value-type="float" office:value="225">
            <text:p>225</text:p>
          </table:table-cell>
          <table:table-cell table:formula="oooc:=[.C17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83]&amp;&quot;,&quot;&amp;[.E$24]&amp;&quot;%,&quot;&amp;[.$C183]&amp;&quot;%);color:&quot;&amp;IF([.$C183]&lt;30;&quot;white&quot;;&quot;black&quot;)&amp;[.$D$24]&amp;&quot;&gt;hsl(&quot;&amp;[.$B183]&amp;&quot;,&quot;&amp;[.E$24]&amp;&quot;%,&quot;&amp;[.$C183]&amp;&quot;%)&lt;/td&gt;&quot;" office:value-type="string" office:string-value="&lt;td style=&quot;background: hsl(225,20%,80%);color:black&quot;&gt;hsl(225,20%,80%)&lt;/td&gt;">
            <text:p>&lt;td style="background: hsl(225,20%,80%);color:black"&gt;hsl(225,20%,80%)&lt;/td&gt;</text:p>
          </table:table-cell>
          <table:table-cell table:formula="oooc:=&quot;&lt;td style=&quot;&amp;[.$D$24]&amp;&quot;background: hsl(&quot;&amp;[.$B183]&amp;&quot;,&quot;&amp;[.F$24]&amp;&quot;%,&quot;&amp;[.$C183]&amp;&quot;%);color:&quot;&amp;IF([.$C183]&lt;30;&quot;white&quot;;&quot;black&quot;)&amp;[.$D$24]&amp;&quot;&gt;hsl(&quot;&amp;[.$B183]&amp;&quot;,&quot;&amp;[.F$24]&amp;&quot;%,&quot;&amp;[.$C183]&amp;&quot;%)&lt;/td&gt;&quot;" office:value-type="string" office:string-value="&lt;td style=&quot;background: hsl(225,40%,80%);color:black&quot;&gt;hsl(225,40%,80%)&lt;/td&gt;">
            <text:p>&lt;td style="background: hsl(225,40%,80%);color:black"&gt;hsl(225,40%,80%)&lt;/td&gt;</text:p>
          </table:table-cell>
          <table:table-cell table:formula="oooc:=&quot;&lt;td style=&quot;&amp;[.$D$24]&amp;&quot;background: hsl(&quot;&amp;[.$B183]&amp;&quot;,&quot;&amp;[.G$24]&amp;&quot;%,&quot;&amp;[.$C183]&amp;&quot;%);color:&quot;&amp;IF([.$C183]&lt;30;&quot;white&quot;;&quot;black&quot;)&amp;[.$D$24]&amp;&quot;&gt;hsl(&quot;&amp;[.$B183]&amp;&quot;,&quot;&amp;[.G$24]&amp;&quot;%,&quot;&amp;[.$C183]&amp;&quot;%)&lt;/td&gt;&quot;" office:value-type="string" office:string-value="&lt;td style=&quot;background: hsl(225,60%,80%);color:black&quot;&gt;hsl(225,60%,80%)&lt;/td&gt;">
            <text:p>&lt;td style="background: hsl(225,60%,80%);color:black"&gt;hsl(225,60%,80%)&lt;/td&gt;</text:p>
          </table:table-cell>
          <table:table-cell table:formula="oooc:=&quot;&lt;td style=&quot;&amp;[.$D$24]&amp;&quot;background: hsl(&quot;&amp;[.$B183]&amp;&quot;,&quot;&amp;[.H$24]&amp;&quot;%,&quot;&amp;[.$C183]&amp;&quot;%);color:&quot;&amp;IF([.$C183]&lt;30;&quot;white&quot;;&quot;black&quot;)&amp;[.$D$24]&amp;&quot;&gt;hsl(&quot;&amp;[.$B183]&amp;&quot;,&quot;&amp;[.H$24]&amp;&quot;%,&quot;&amp;[.$C183]&amp;&quot;%)&lt;/td&gt;&quot;" office:value-type="string" office:string-value="&lt;td style=&quot;background: hsl(225,80%,80%);color:black&quot;&gt;hsl(225,80%,80%)&lt;/td&gt;">
            <text:p>&lt;td style="background: hsl(225,80%,80%);color:black"&gt;hsl(225,80%,80%)&lt;/td&gt;</text:p>
          </table:table-cell>
          <table:table-cell table:formula="oooc:=&quot;&lt;td style=&quot;&amp;[.$D$24]&amp;&quot;background: hsl(&quot;&amp;[.$B183]&amp;&quot;,&quot;&amp;[.I$24]&amp;&quot;%,&quot;&amp;[.$C183]&amp;&quot;%);color:&quot;&amp;IF([.$C183]&lt;30;&quot;white&quot;;&quot;black&quot;)&amp;[.$D$24]&amp;&quot;&gt;hsl(&quot;&amp;[.$B183]&amp;&quot;,&quot;&amp;[.I$24]&amp;&quot;%,&quot;&amp;[.$C183]&amp;&quot;%)&lt;/td&gt;&quot;" office:value-type="string" office:string-value="&lt;td style=&quot;background: hsl(225,100%,80%);color:black&quot;&gt;hsl(225,100%,80%)&lt;/td&gt;">
            <text:p>&lt;td style="background: hsl(225,100%,80%);color:black"&gt;hsl(225,100%,80%)&lt;/td&gt;</text:p>
          </table:table-cell>
          <table:table-cell table:formula="oooc:=&quot;&lt;td style=&quot;&amp;[.$D$24]&amp;&quot;background:white;color:hsl(&quot;&amp;[.$B183]&amp;&quot;,&quot;&amp;[.J$24]&amp;&quot;%,&quot;&amp;[.$C183]&amp;&quot;%)&quot;&amp;[.$D$24]&amp;&quot;&gt;hsl(&quot;&amp;[.$B183]&amp;&quot;,&quot;&amp;[.J$24]&amp;&quot;%,&quot;&amp;[.$C183]&amp;&quot;%)&lt;/td&gt;&quot;" office:value-type="string" office:string-value="&lt;td style=&quot;background:white;color:hsl(225,60%,80%)&quot;&gt;hsl(225,60%,80%)&lt;/td&gt;">
            <text:p>&lt;td style="background:white;color:hsl(225,60%,80%)"&gt;hsl(225,60%,80%)&lt;/td&gt;</text:p>
          </table:table-cell>
          <table:table-cell table:formula="oooc:=&quot;&lt;td style=&quot;&amp;[.$D$24]&amp;&quot;background:white;color:hsl(&quot;&amp;[.$B183]&amp;&quot;,&quot;&amp;[.K$24]&amp;&quot;%,&quot;&amp;[.$C183]&amp;&quot;%)&quot;&amp;[.$D$24]&amp;&quot;&gt;hsl(&quot;&amp;[.$B183]&amp;&quot;,&quot;&amp;[.K$24]&amp;&quot;%,&quot;&amp;[.$C183]&amp;&quot;%)&lt;/td&gt;&quot;" office:value-type="string" office:string-value="&lt;td style=&quot;background:white;color:hsl(225,80%,80%)&quot;&gt;hsl(225,80%,80%)&lt;/td&gt;">
            <text:p>&lt;td style="background:white;color:hsl(225,80%,80%)"&gt;hsl(225,80%,80%)&lt;/td&gt;</text:p>
          </table:table-cell>
          <table:table-cell table:formula="oooc:=&quot;&lt;td style=&quot;&amp;[.$D$24]&amp;&quot;background:white;color:hsl(&quot;&amp;[.$B183]&amp;&quot;,&quot;&amp;[.L$24]&amp;&quot;%,&quot;&amp;[.$C183]&amp;&quot;%)&quot;&amp;[.$D$24]&amp;&quot;&gt;hsl(&quot;&amp;[.$B183]&amp;&quot;,&quot;&amp;[.L$24]&amp;&quot;%,&quot;&amp;[.$C183]&amp;&quot;%)&lt;/td&gt;&quot;" office:value-type="string" office:string-value="&lt;td style=&quot;background:white;color:hsl(225,100%,80%)&quot;&gt;hsl(225,100%,80%)&lt;/td&gt;">
            <text:p>&lt;td style="background:white;color:hsl(225,100%,80%)"&gt;hsl(225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table:formula="oooc:=INT([.A184]/10)*15" office:value-type="float" office:value="225">
            <text:p>225</text:p>
          </table:table-cell>
          <table:table-cell table:formula="oooc:=[.C17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84]&amp;&quot;,&quot;&amp;[.E$24]&amp;&quot;%,&quot;&amp;[.$C184]&amp;&quot;%);color:&quot;&amp;IF([.$C184]&lt;30;&quot;white&quot;;&quot;black&quot;)&amp;[.$D$24]&amp;&quot;&gt;hsl(&quot;&amp;[.$B184]&amp;&quot;,&quot;&amp;[.E$24]&amp;&quot;%,&quot;&amp;[.$C184]&amp;&quot;%)&lt;/td&gt;&quot;" office:value-type="string" office:string-value="&lt;td style=&quot;background: hsl(225,20%,90%);color:black&quot;&gt;hsl(225,20%,90%)&lt;/td&gt;">
            <text:p>&lt;td style="background: hsl(225,20%,90%);color:black"&gt;hsl(225,20%,90%)&lt;/td&gt;</text:p>
          </table:table-cell>
          <table:table-cell table:formula="oooc:=&quot;&lt;td style=&quot;&amp;[.$D$24]&amp;&quot;background: hsl(&quot;&amp;[.$B184]&amp;&quot;,&quot;&amp;[.F$24]&amp;&quot;%,&quot;&amp;[.$C184]&amp;&quot;%);color:&quot;&amp;IF([.$C184]&lt;30;&quot;white&quot;;&quot;black&quot;)&amp;[.$D$24]&amp;&quot;&gt;hsl(&quot;&amp;[.$B184]&amp;&quot;,&quot;&amp;[.F$24]&amp;&quot;%,&quot;&amp;[.$C184]&amp;&quot;%)&lt;/td&gt;&quot;" office:value-type="string" office:string-value="&lt;td style=&quot;background: hsl(225,40%,90%);color:black&quot;&gt;hsl(225,40%,90%)&lt;/td&gt;">
            <text:p>&lt;td style="background: hsl(225,40%,90%);color:black"&gt;hsl(225,40%,90%)&lt;/td&gt;</text:p>
          </table:table-cell>
          <table:table-cell table:formula="oooc:=&quot;&lt;td style=&quot;&amp;[.$D$24]&amp;&quot;background: hsl(&quot;&amp;[.$B184]&amp;&quot;,&quot;&amp;[.G$24]&amp;&quot;%,&quot;&amp;[.$C184]&amp;&quot;%);color:&quot;&amp;IF([.$C184]&lt;30;&quot;white&quot;;&quot;black&quot;)&amp;[.$D$24]&amp;&quot;&gt;hsl(&quot;&amp;[.$B184]&amp;&quot;,&quot;&amp;[.G$24]&amp;&quot;%,&quot;&amp;[.$C184]&amp;&quot;%)&lt;/td&gt;&quot;" office:value-type="string" office:string-value="&lt;td style=&quot;background: hsl(225,60%,90%);color:black&quot;&gt;hsl(225,60%,90%)&lt;/td&gt;">
            <text:p>&lt;td style="background: hsl(225,60%,90%);color:black"&gt;hsl(225,60%,90%)&lt;/td&gt;</text:p>
          </table:table-cell>
          <table:table-cell table:formula="oooc:=&quot;&lt;td style=&quot;&amp;[.$D$24]&amp;&quot;background: hsl(&quot;&amp;[.$B184]&amp;&quot;,&quot;&amp;[.H$24]&amp;&quot;%,&quot;&amp;[.$C184]&amp;&quot;%);color:&quot;&amp;IF([.$C184]&lt;30;&quot;white&quot;;&quot;black&quot;)&amp;[.$D$24]&amp;&quot;&gt;hsl(&quot;&amp;[.$B184]&amp;&quot;,&quot;&amp;[.H$24]&amp;&quot;%,&quot;&amp;[.$C184]&amp;&quot;%)&lt;/td&gt;&quot;" office:value-type="string" office:string-value="&lt;td style=&quot;background: hsl(225,80%,90%);color:black&quot;&gt;hsl(225,80%,90%)&lt;/td&gt;">
            <text:p>&lt;td style="background: hsl(225,80%,90%);color:black"&gt;hsl(225,80%,90%)&lt;/td&gt;</text:p>
          </table:table-cell>
          <table:table-cell table:formula="oooc:=&quot;&lt;td style=&quot;&amp;[.$D$24]&amp;&quot;background: hsl(&quot;&amp;[.$B184]&amp;&quot;,&quot;&amp;[.I$24]&amp;&quot;%,&quot;&amp;[.$C184]&amp;&quot;%);color:&quot;&amp;IF([.$C184]&lt;30;&quot;white&quot;;&quot;black&quot;)&amp;[.$D$24]&amp;&quot;&gt;hsl(&quot;&amp;[.$B184]&amp;&quot;,&quot;&amp;[.I$24]&amp;&quot;%,&quot;&amp;[.$C184]&amp;&quot;%)&lt;/td&gt;&quot;" office:value-type="string" office:string-value="&lt;td style=&quot;background: hsl(225,100%,90%);color:black&quot;&gt;hsl(225,100%,90%)&lt;/td&gt;">
            <text:p>&lt;td style="background: hsl(225,100%,90%);color:black"&gt;hsl(225,100%,90%)&lt;/td&gt;</text:p>
          </table:table-cell>
          <table:table-cell table:formula="oooc:=&quot;&lt;td style=&quot;&amp;[.$D$24]&amp;&quot;background:white;color:hsl(&quot;&amp;[.$B184]&amp;&quot;,&quot;&amp;[.J$24]&amp;&quot;%,&quot;&amp;[.$C184]&amp;&quot;%)&quot;&amp;[.$D$24]&amp;&quot;&gt;hsl(&quot;&amp;[.$B184]&amp;&quot;,&quot;&amp;[.J$24]&amp;&quot;%,&quot;&amp;[.$C184]&amp;&quot;%)&lt;/td&gt;&quot;" office:value-type="string" office:string-value="&lt;td style=&quot;background:white;color:hsl(225,60%,90%)&quot;&gt;hsl(225,60%,90%)&lt;/td&gt;">
            <text:p>&lt;td style="background:white;color:hsl(225,60%,90%)"&gt;hsl(225,60%,90%)&lt;/td&gt;</text:p>
          </table:table-cell>
          <table:table-cell table:formula="oooc:=&quot;&lt;td style=&quot;&amp;[.$D$24]&amp;&quot;background:white;color:hsl(&quot;&amp;[.$B184]&amp;&quot;,&quot;&amp;[.K$24]&amp;&quot;%,&quot;&amp;[.$C184]&amp;&quot;%)&quot;&amp;[.$D$24]&amp;&quot;&gt;hsl(&quot;&amp;[.$B184]&amp;&quot;,&quot;&amp;[.K$24]&amp;&quot;%,&quot;&amp;[.$C184]&amp;&quot;%)&lt;/td&gt;&quot;" office:value-type="string" office:string-value="&lt;td style=&quot;background:white;color:hsl(225,80%,90%)&quot;&gt;hsl(225,80%,90%)&lt;/td&gt;">
            <text:p>&lt;td style="background:white;color:hsl(225,80%,90%)"&gt;hsl(225,80%,90%)&lt;/td&gt;</text:p>
          </table:table-cell>
          <table:table-cell table:formula="oooc:=&quot;&lt;td style=&quot;&amp;[.$D$24]&amp;&quot;background:white;color:hsl(&quot;&amp;[.$B184]&amp;&quot;,&quot;&amp;[.L$24]&amp;&quot;%,&quot;&amp;[.$C184]&amp;&quot;%)&quot;&amp;[.$D$24]&amp;&quot;&gt;hsl(&quot;&amp;[.$B184]&amp;&quot;,&quot;&amp;[.L$24]&amp;&quot;%,&quot;&amp;[.$C184]&amp;&quot;%)&lt;/td&gt;&quot;" office:value-type="string" office:string-value="&lt;td style=&quot;background:white;color:hsl(225,100%,90%)&quot;&gt;hsl(225,100%,90%)&lt;/td&gt;">
            <text:p>&lt;td style="background:white;color:hsl(225,100%,90%)"&gt;hsl(225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formula="oooc:=INT([.A185]/10)*15" office:value-type="float" office:value="225">
            <text:p>225</text:p>
          </table:table-cell>
          <table:table-cell table:formula="oooc:=[.C17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85]&amp;&quot;,&quot;&amp;[.E$24]&amp;&quot;%,&quot;&amp;[.$C185]&amp;&quot;%);color:&quot;&amp;IF([.$C185]&lt;30;&quot;white&quot;;&quot;black&quot;)&amp;[.$D$24]&amp;&quot;&gt;hsl(&quot;&amp;[.$B185]&amp;&quot;,&quot;&amp;[.E$24]&amp;&quot;%,&quot;&amp;[.$C185]&amp;&quot;%)&lt;/td&gt;&quot;" office:value-type="string" office:string-value="&lt;td style=&quot;background: hsl(225,20%,95%);color:black&quot;&gt;hsl(225,20%,95%)&lt;/td&gt;">
            <text:p>&lt;td style="background: hsl(225,20%,95%);color:black"&gt;hsl(225,20%,95%)&lt;/td&gt;</text:p>
          </table:table-cell>
          <table:table-cell table:formula="oooc:=&quot;&lt;td style=&quot;&amp;[.$D$24]&amp;&quot;background: hsl(&quot;&amp;[.$B185]&amp;&quot;,&quot;&amp;[.F$24]&amp;&quot;%,&quot;&amp;[.$C185]&amp;&quot;%);color:&quot;&amp;IF([.$C185]&lt;30;&quot;white&quot;;&quot;black&quot;)&amp;[.$D$24]&amp;&quot;&gt;hsl(&quot;&amp;[.$B185]&amp;&quot;,&quot;&amp;[.F$24]&amp;&quot;%,&quot;&amp;[.$C185]&amp;&quot;%)&lt;/td&gt;&quot;" office:value-type="string" office:string-value="&lt;td style=&quot;background: hsl(225,40%,95%);color:black&quot;&gt;hsl(225,40%,95%)&lt;/td&gt;">
            <text:p>&lt;td style="background: hsl(225,40%,95%);color:black"&gt;hsl(225,40%,95%)&lt;/td&gt;</text:p>
          </table:table-cell>
          <table:table-cell table:formula="oooc:=&quot;&lt;td style=&quot;&amp;[.$D$24]&amp;&quot;background: hsl(&quot;&amp;[.$B185]&amp;&quot;,&quot;&amp;[.G$24]&amp;&quot;%,&quot;&amp;[.$C185]&amp;&quot;%);color:&quot;&amp;IF([.$C185]&lt;30;&quot;white&quot;;&quot;black&quot;)&amp;[.$D$24]&amp;&quot;&gt;hsl(&quot;&amp;[.$B185]&amp;&quot;,&quot;&amp;[.G$24]&amp;&quot;%,&quot;&amp;[.$C185]&amp;&quot;%)&lt;/td&gt;&quot;" office:value-type="string" office:string-value="&lt;td style=&quot;background: hsl(225,60%,95%);color:black&quot;&gt;hsl(225,60%,95%)&lt;/td&gt;">
            <text:p>&lt;td style="background: hsl(225,60%,95%);color:black"&gt;hsl(225,60%,95%)&lt;/td&gt;</text:p>
          </table:table-cell>
          <table:table-cell table:formula="oooc:=&quot;&lt;td style=&quot;&amp;[.$D$24]&amp;&quot;background: hsl(&quot;&amp;[.$B185]&amp;&quot;,&quot;&amp;[.H$24]&amp;&quot;%,&quot;&amp;[.$C185]&amp;&quot;%);color:&quot;&amp;IF([.$C185]&lt;30;&quot;white&quot;;&quot;black&quot;)&amp;[.$D$24]&amp;&quot;&gt;hsl(&quot;&amp;[.$B185]&amp;&quot;,&quot;&amp;[.H$24]&amp;&quot;%,&quot;&amp;[.$C185]&amp;&quot;%)&lt;/td&gt;&quot;" office:value-type="string" office:string-value="&lt;td style=&quot;background: hsl(225,80%,95%);color:black&quot;&gt;hsl(225,80%,95%)&lt;/td&gt;">
            <text:p>&lt;td style="background: hsl(225,80%,95%);color:black"&gt;hsl(225,80%,95%)&lt;/td&gt;</text:p>
          </table:table-cell>
          <table:table-cell table:formula="oooc:=&quot;&lt;td style=&quot;&amp;[.$D$24]&amp;&quot;background: hsl(&quot;&amp;[.$B185]&amp;&quot;,&quot;&amp;[.I$24]&amp;&quot;%,&quot;&amp;[.$C185]&amp;&quot;%);color:&quot;&amp;IF([.$C185]&lt;30;&quot;white&quot;;&quot;black&quot;)&amp;[.$D$24]&amp;&quot;&gt;hsl(&quot;&amp;[.$B185]&amp;&quot;,&quot;&amp;[.I$24]&amp;&quot;%,&quot;&amp;[.$C185]&amp;&quot;%)&lt;/td&gt;&quot;" office:value-type="string" office:string-value="&lt;td style=&quot;background: hsl(225,100%,95%);color:black&quot;&gt;hsl(225,100%,95%)&lt;/td&gt;">
            <text:p>&lt;td style="background: hsl(225,100%,95%);color:black"&gt;hsl(225,100%,95%)&lt;/td&gt;</text:p>
          </table:table-cell>
          <table:table-cell table:formula="oooc:=&quot;&lt;td style=&quot;&amp;[.$D$24]&amp;&quot;background:white;color:hsl(&quot;&amp;[.$B185]&amp;&quot;,&quot;&amp;[.J$24]&amp;&quot;%,&quot;&amp;[.$C185]&amp;&quot;%)&quot;&amp;[.$D$24]&amp;&quot;&gt;hsl(&quot;&amp;[.$B185]&amp;&quot;,&quot;&amp;[.J$24]&amp;&quot;%,&quot;&amp;[.$C185]&amp;&quot;%)&lt;/td&gt;&quot;" office:value-type="string" office:string-value="&lt;td style=&quot;background:white;color:hsl(225,60%,95%)&quot;&gt;hsl(225,60%,95%)&lt;/td&gt;">
            <text:p>&lt;td style="background:white;color:hsl(225,60%,95%)"&gt;hsl(225,60%,95%)&lt;/td&gt;</text:p>
          </table:table-cell>
          <table:table-cell table:formula="oooc:=&quot;&lt;td style=&quot;&amp;[.$D$24]&amp;&quot;background:white;color:hsl(&quot;&amp;[.$B185]&amp;&quot;,&quot;&amp;[.K$24]&amp;&quot;%,&quot;&amp;[.$C185]&amp;&quot;%)&quot;&amp;[.$D$24]&amp;&quot;&gt;hsl(&quot;&amp;[.$B185]&amp;&quot;,&quot;&amp;[.K$24]&amp;&quot;%,&quot;&amp;[.$C185]&amp;&quot;%)&lt;/td&gt;&quot;" office:value-type="string" office:string-value="&lt;td style=&quot;background:white;color:hsl(225,80%,95%)&quot;&gt;hsl(225,80%,95%)&lt;/td&gt;">
            <text:p>&lt;td style="background:white;color:hsl(225,80%,95%)"&gt;hsl(225,80%,95%)&lt;/td&gt;</text:p>
          </table:table-cell>
          <table:table-cell table:formula="oooc:=&quot;&lt;td style=&quot;&amp;[.$D$24]&amp;&quot;background:white;color:hsl(&quot;&amp;[.$B185]&amp;&quot;,&quot;&amp;[.L$24]&amp;&quot;%,&quot;&amp;[.$C185]&amp;&quot;%)&quot;&amp;[.$D$24]&amp;&quot;&gt;hsl(&quot;&amp;[.$B185]&amp;&quot;,&quot;&amp;[.L$24]&amp;&quot;%,&quot;&amp;[.$C185]&amp;&quot;%)&lt;/td&gt;&quot;" office:value-type="string" office:string-value="&lt;td style=&quot;background:white;color:hsl(225,100%,95%)&quot;&gt;hsl(225,100%,95%)&lt;/td&gt;">
            <text:p>&lt;td style="background:white;color:hsl(225,100%,95%)"&gt;hsl(225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formula="oooc:=INT([.A186]/10)*15" office:value-type="float" office:value="240">
            <text:p>240</text:p>
          </table:table-cell>
          <table:table-cell table:formula="oooc:=[.C17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86]&amp;&quot;,&quot;&amp;[.E$24]&amp;&quot;%,&quot;&amp;[.$C186]&amp;&quot;%);color:&quot;&amp;IF([.$C186]&lt;30;&quot;white&quot;;&quot;black&quot;)&amp;[.$D$24]&amp;&quot;&gt;hsl(&quot;&amp;[.$B186]&amp;&quot;,&quot;&amp;[.E$24]&amp;&quot;%,&quot;&amp;[.$C186]&amp;&quot;%)&lt;/td&gt;&quot;" office:value-type="string" office:string-value="&lt;td style=&quot;background: hsl(240,20%,10%);color:white&quot;&gt;hsl(240,20%,10%)&lt;/td&gt;">
            <text:p>&lt;td style="background: hsl(240,20%,10%);color:white"&gt;hsl(240,20%,10%)&lt;/td&gt;</text:p>
          </table:table-cell>
          <table:table-cell table:formula="oooc:=&quot;&lt;td style=&quot;&amp;[.$D$24]&amp;&quot;background: hsl(&quot;&amp;[.$B186]&amp;&quot;,&quot;&amp;[.F$24]&amp;&quot;%,&quot;&amp;[.$C186]&amp;&quot;%);color:&quot;&amp;IF([.$C186]&lt;30;&quot;white&quot;;&quot;black&quot;)&amp;[.$D$24]&amp;&quot;&gt;hsl(&quot;&amp;[.$B186]&amp;&quot;,&quot;&amp;[.F$24]&amp;&quot;%,&quot;&amp;[.$C186]&amp;&quot;%)&lt;/td&gt;&quot;" office:value-type="string" office:string-value="&lt;td style=&quot;background: hsl(240,40%,10%);color:white&quot;&gt;hsl(240,40%,10%)&lt;/td&gt;">
            <text:p>&lt;td style="background: hsl(240,40%,10%);color:white"&gt;hsl(240,40%,10%)&lt;/td&gt;</text:p>
          </table:table-cell>
          <table:table-cell table:formula="oooc:=&quot;&lt;td style=&quot;&amp;[.$D$24]&amp;&quot;background: hsl(&quot;&amp;[.$B186]&amp;&quot;,&quot;&amp;[.G$24]&amp;&quot;%,&quot;&amp;[.$C186]&amp;&quot;%);color:&quot;&amp;IF([.$C186]&lt;30;&quot;white&quot;;&quot;black&quot;)&amp;[.$D$24]&amp;&quot;&gt;hsl(&quot;&amp;[.$B186]&amp;&quot;,&quot;&amp;[.G$24]&amp;&quot;%,&quot;&amp;[.$C186]&amp;&quot;%)&lt;/td&gt;&quot;" office:value-type="string" office:string-value="&lt;td style=&quot;background: hsl(240,60%,10%);color:white&quot;&gt;hsl(240,60%,10%)&lt;/td&gt;">
            <text:p>&lt;td style="background: hsl(240,60%,10%);color:white"&gt;hsl(240,60%,10%)&lt;/td&gt;</text:p>
          </table:table-cell>
          <table:table-cell table:formula="oooc:=&quot;&lt;td style=&quot;&amp;[.$D$24]&amp;&quot;background: hsl(&quot;&amp;[.$B186]&amp;&quot;,&quot;&amp;[.H$24]&amp;&quot;%,&quot;&amp;[.$C186]&amp;&quot;%);color:&quot;&amp;IF([.$C186]&lt;30;&quot;white&quot;;&quot;black&quot;)&amp;[.$D$24]&amp;&quot;&gt;hsl(&quot;&amp;[.$B186]&amp;&quot;,&quot;&amp;[.H$24]&amp;&quot;%,&quot;&amp;[.$C186]&amp;&quot;%)&lt;/td&gt;&quot;" office:value-type="string" office:string-value="&lt;td style=&quot;background: hsl(240,80%,10%);color:white&quot;&gt;hsl(240,80%,10%)&lt;/td&gt;">
            <text:p>&lt;td style="background: hsl(240,80%,10%);color:white"&gt;hsl(240,80%,10%)&lt;/td&gt;</text:p>
          </table:table-cell>
          <table:table-cell table:formula="oooc:=&quot;&lt;td style=&quot;&amp;[.$D$24]&amp;&quot;background: hsl(&quot;&amp;[.$B186]&amp;&quot;,&quot;&amp;[.I$24]&amp;&quot;%,&quot;&amp;[.$C186]&amp;&quot;%);color:&quot;&amp;IF([.$C186]&lt;30;&quot;white&quot;;&quot;black&quot;)&amp;[.$D$24]&amp;&quot;&gt;hsl(&quot;&amp;[.$B186]&amp;&quot;,&quot;&amp;[.I$24]&amp;&quot;%,&quot;&amp;[.$C186]&amp;&quot;%)&lt;/td&gt;&quot;" office:value-type="string" office:string-value="&lt;td style=&quot;background: hsl(240,100%,10%);color:white&quot;&gt;hsl(240,100%,10%)&lt;/td&gt;">
            <text:p>&lt;td style="background: hsl(240,100%,10%);color:white"&gt;hsl(240,100%,10%)&lt;/td&gt;</text:p>
          </table:table-cell>
          <table:table-cell table:formula="oooc:=&quot;&lt;td style=&quot;&amp;[.$D$24]&amp;&quot;background:white;color:hsl(&quot;&amp;[.$B186]&amp;&quot;,&quot;&amp;[.J$24]&amp;&quot;%,&quot;&amp;[.$C186]&amp;&quot;%)&quot;&amp;[.$D$24]&amp;&quot;&gt;hsl(&quot;&amp;[.$B186]&amp;&quot;,&quot;&amp;[.J$24]&amp;&quot;%,&quot;&amp;[.$C186]&amp;&quot;%)&lt;/td&gt;&quot;" office:value-type="string" office:string-value="&lt;td style=&quot;background:white;color:hsl(240,60%,10%)&quot;&gt;hsl(240,60%,10%)&lt;/td&gt;">
            <text:p>&lt;td style="background:white;color:hsl(240,60%,10%)"&gt;hsl(240,60%,10%)&lt;/td&gt;</text:p>
          </table:table-cell>
          <table:table-cell table:formula="oooc:=&quot;&lt;td style=&quot;&amp;[.$D$24]&amp;&quot;background:white;color:hsl(&quot;&amp;[.$B186]&amp;&quot;,&quot;&amp;[.K$24]&amp;&quot;%,&quot;&amp;[.$C186]&amp;&quot;%)&quot;&amp;[.$D$24]&amp;&quot;&gt;hsl(&quot;&amp;[.$B186]&amp;&quot;,&quot;&amp;[.K$24]&amp;&quot;%,&quot;&amp;[.$C186]&amp;&quot;%)&lt;/td&gt;&quot;" office:value-type="string" office:string-value="&lt;td style=&quot;background:white;color:hsl(240,80%,10%)&quot;&gt;hsl(240,80%,10%)&lt;/td&gt;">
            <text:p>&lt;td style="background:white;color:hsl(240,80%,10%)"&gt;hsl(240,80%,10%)&lt;/td&gt;</text:p>
          </table:table-cell>
          <table:table-cell table:formula="oooc:=&quot;&lt;td style=&quot;&amp;[.$D$24]&amp;&quot;background:white;color:hsl(&quot;&amp;[.$B186]&amp;&quot;,&quot;&amp;[.L$24]&amp;&quot;%,&quot;&amp;[.$C186]&amp;&quot;%)&quot;&amp;[.$D$24]&amp;&quot;&gt;hsl(&quot;&amp;[.$B186]&amp;&quot;,&quot;&amp;[.L$24]&amp;&quot;%,&quot;&amp;[.$C186]&amp;&quot;%)&lt;/td&gt;&quot;" office:value-type="string" office:string-value="&lt;td style=&quot;background:white;color:hsl(240,100%,10%)&quot;&gt;hsl(240,100%,10%)&lt;/td&gt;">
            <text:p>&lt;td style="background:white;color:hsl(240,100%,10%)"&gt;hsl(240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table:formula="oooc:=INT([.A187]/10)*15" office:value-type="float" office:value="240">
            <text:p>240</text:p>
          </table:table-cell>
          <table:table-cell table:formula="oooc:=[.C17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87]&amp;&quot;,&quot;&amp;[.E$24]&amp;&quot;%,&quot;&amp;[.$C187]&amp;&quot;%);color:&quot;&amp;IF([.$C187]&lt;30;&quot;white&quot;;&quot;black&quot;)&amp;[.$D$24]&amp;&quot;&gt;hsl(&quot;&amp;[.$B187]&amp;&quot;,&quot;&amp;[.E$24]&amp;&quot;%,&quot;&amp;[.$C187]&amp;&quot;%)&lt;/td&gt;&quot;" office:value-type="string" office:string-value="&lt;td style=&quot;background: hsl(240,20%,20%);color:white&quot;&gt;hsl(240,20%,20%)&lt;/td&gt;">
            <text:p>&lt;td style="background: hsl(240,20%,20%);color:white"&gt;hsl(240,20%,20%)&lt;/td&gt;</text:p>
          </table:table-cell>
          <table:table-cell table:formula="oooc:=&quot;&lt;td style=&quot;&amp;[.$D$24]&amp;&quot;background: hsl(&quot;&amp;[.$B187]&amp;&quot;,&quot;&amp;[.F$24]&amp;&quot;%,&quot;&amp;[.$C187]&amp;&quot;%);color:&quot;&amp;IF([.$C187]&lt;30;&quot;white&quot;;&quot;black&quot;)&amp;[.$D$24]&amp;&quot;&gt;hsl(&quot;&amp;[.$B187]&amp;&quot;,&quot;&amp;[.F$24]&amp;&quot;%,&quot;&amp;[.$C187]&amp;&quot;%)&lt;/td&gt;&quot;" office:value-type="string" office:string-value="&lt;td style=&quot;background: hsl(240,40%,20%);color:white&quot;&gt;hsl(240,40%,20%)&lt;/td&gt;">
            <text:p>&lt;td style="background: hsl(240,40%,20%);color:white"&gt;hsl(240,40%,20%)&lt;/td&gt;</text:p>
          </table:table-cell>
          <table:table-cell table:formula="oooc:=&quot;&lt;td style=&quot;&amp;[.$D$24]&amp;&quot;background: hsl(&quot;&amp;[.$B187]&amp;&quot;,&quot;&amp;[.G$24]&amp;&quot;%,&quot;&amp;[.$C187]&amp;&quot;%);color:&quot;&amp;IF([.$C187]&lt;30;&quot;white&quot;;&quot;black&quot;)&amp;[.$D$24]&amp;&quot;&gt;hsl(&quot;&amp;[.$B187]&amp;&quot;,&quot;&amp;[.G$24]&amp;&quot;%,&quot;&amp;[.$C187]&amp;&quot;%)&lt;/td&gt;&quot;" office:value-type="string" office:string-value="&lt;td style=&quot;background: hsl(240,60%,20%);color:white&quot;&gt;hsl(240,60%,20%)&lt;/td&gt;">
            <text:p>&lt;td style="background: hsl(240,60%,20%);color:white"&gt;hsl(240,60%,20%)&lt;/td&gt;</text:p>
          </table:table-cell>
          <table:table-cell table:formula="oooc:=&quot;&lt;td style=&quot;&amp;[.$D$24]&amp;&quot;background: hsl(&quot;&amp;[.$B187]&amp;&quot;,&quot;&amp;[.H$24]&amp;&quot;%,&quot;&amp;[.$C187]&amp;&quot;%);color:&quot;&amp;IF([.$C187]&lt;30;&quot;white&quot;;&quot;black&quot;)&amp;[.$D$24]&amp;&quot;&gt;hsl(&quot;&amp;[.$B187]&amp;&quot;,&quot;&amp;[.H$24]&amp;&quot;%,&quot;&amp;[.$C187]&amp;&quot;%)&lt;/td&gt;&quot;" office:value-type="string" office:string-value="&lt;td style=&quot;background: hsl(240,80%,20%);color:white&quot;&gt;hsl(240,80%,20%)&lt;/td&gt;">
            <text:p>&lt;td style="background: hsl(240,80%,20%);color:white"&gt;hsl(240,80%,20%)&lt;/td&gt;</text:p>
          </table:table-cell>
          <table:table-cell table:formula="oooc:=&quot;&lt;td style=&quot;&amp;[.$D$24]&amp;&quot;background: hsl(&quot;&amp;[.$B187]&amp;&quot;,&quot;&amp;[.I$24]&amp;&quot;%,&quot;&amp;[.$C187]&amp;&quot;%);color:&quot;&amp;IF([.$C187]&lt;30;&quot;white&quot;;&quot;black&quot;)&amp;[.$D$24]&amp;&quot;&gt;hsl(&quot;&amp;[.$B187]&amp;&quot;,&quot;&amp;[.I$24]&amp;&quot;%,&quot;&amp;[.$C187]&amp;&quot;%)&lt;/td&gt;&quot;" office:value-type="string" office:string-value="&lt;td style=&quot;background: hsl(240,100%,20%);color:white&quot;&gt;hsl(240,100%,20%)&lt;/td&gt;">
            <text:p>&lt;td style="background: hsl(240,100%,20%);color:white"&gt;hsl(240,100%,20%)&lt;/td&gt;</text:p>
          </table:table-cell>
          <table:table-cell table:formula="oooc:=&quot;&lt;td style=&quot;&amp;[.$D$24]&amp;&quot;background:white;color:hsl(&quot;&amp;[.$B187]&amp;&quot;,&quot;&amp;[.J$24]&amp;&quot;%,&quot;&amp;[.$C187]&amp;&quot;%)&quot;&amp;[.$D$24]&amp;&quot;&gt;hsl(&quot;&amp;[.$B187]&amp;&quot;,&quot;&amp;[.J$24]&amp;&quot;%,&quot;&amp;[.$C187]&amp;&quot;%)&lt;/td&gt;&quot;" office:value-type="string" office:string-value="&lt;td style=&quot;background:white;color:hsl(240,60%,20%)&quot;&gt;hsl(240,60%,20%)&lt;/td&gt;">
            <text:p>&lt;td style="background:white;color:hsl(240,60%,20%)"&gt;hsl(240,60%,20%)&lt;/td&gt;</text:p>
          </table:table-cell>
          <table:table-cell table:formula="oooc:=&quot;&lt;td style=&quot;&amp;[.$D$24]&amp;&quot;background:white;color:hsl(&quot;&amp;[.$B187]&amp;&quot;,&quot;&amp;[.K$24]&amp;&quot;%,&quot;&amp;[.$C187]&amp;&quot;%)&quot;&amp;[.$D$24]&amp;&quot;&gt;hsl(&quot;&amp;[.$B187]&amp;&quot;,&quot;&amp;[.K$24]&amp;&quot;%,&quot;&amp;[.$C187]&amp;&quot;%)&lt;/td&gt;&quot;" office:value-type="string" office:string-value="&lt;td style=&quot;background:white;color:hsl(240,80%,20%)&quot;&gt;hsl(240,80%,20%)&lt;/td&gt;">
            <text:p>&lt;td style="background:white;color:hsl(240,80%,20%)"&gt;hsl(240,80%,20%)&lt;/td&gt;</text:p>
          </table:table-cell>
          <table:table-cell table:formula="oooc:=&quot;&lt;td style=&quot;&amp;[.$D$24]&amp;&quot;background:white;color:hsl(&quot;&amp;[.$B187]&amp;&quot;,&quot;&amp;[.L$24]&amp;&quot;%,&quot;&amp;[.$C187]&amp;&quot;%)&quot;&amp;[.$D$24]&amp;&quot;&gt;hsl(&quot;&amp;[.$B187]&amp;&quot;,&quot;&amp;[.L$24]&amp;&quot;%,&quot;&amp;[.$C187]&amp;&quot;%)&lt;/td&gt;&quot;" office:value-type="string" office:string-value="&lt;td style=&quot;background:white;color:hsl(240,100%,20%)&quot;&gt;hsl(240,100%,20%)&lt;/td&gt;">
            <text:p>&lt;td style="background:white;color:hsl(240,100%,20%)"&gt;hsl(240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table:formula="oooc:=INT([.A188]/10)*15" office:value-type="float" office:value="240">
            <text:p>240</text:p>
          </table:table-cell>
          <table:table-cell table:formula="oooc:=[.C17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88]&amp;&quot;,&quot;&amp;[.E$24]&amp;&quot;%,&quot;&amp;[.$C188]&amp;&quot;%);color:&quot;&amp;IF([.$C188]&lt;30;&quot;white&quot;;&quot;black&quot;)&amp;[.$D$24]&amp;&quot;&gt;hsl(&quot;&amp;[.$B188]&amp;&quot;,&quot;&amp;[.E$24]&amp;&quot;%,&quot;&amp;[.$C188]&amp;&quot;%)&lt;/td&gt;&quot;" office:value-type="string" office:string-value="&lt;td style=&quot;background: hsl(240,20%,30%);color:black&quot;&gt;hsl(240,20%,30%)&lt;/td&gt;">
            <text:p>&lt;td style="background: hsl(240,20%,30%);color:black"&gt;hsl(240,20%,30%)&lt;/td&gt;</text:p>
          </table:table-cell>
          <table:table-cell table:formula="oooc:=&quot;&lt;td style=&quot;&amp;[.$D$24]&amp;&quot;background: hsl(&quot;&amp;[.$B188]&amp;&quot;,&quot;&amp;[.F$24]&amp;&quot;%,&quot;&amp;[.$C188]&amp;&quot;%);color:&quot;&amp;IF([.$C188]&lt;30;&quot;white&quot;;&quot;black&quot;)&amp;[.$D$24]&amp;&quot;&gt;hsl(&quot;&amp;[.$B188]&amp;&quot;,&quot;&amp;[.F$24]&amp;&quot;%,&quot;&amp;[.$C188]&amp;&quot;%)&lt;/td&gt;&quot;" office:value-type="string" office:string-value="&lt;td style=&quot;background: hsl(240,40%,30%);color:black&quot;&gt;hsl(240,40%,30%)&lt;/td&gt;">
            <text:p>&lt;td style="background: hsl(240,40%,30%);color:black"&gt;hsl(240,40%,30%)&lt;/td&gt;</text:p>
          </table:table-cell>
          <table:table-cell table:formula="oooc:=&quot;&lt;td style=&quot;&amp;[.$D$24]&amp;&quot;background: hsl(&quot;&amp;[.$B188]&amp;&quot;,&quot;&amp;[.G$24]&amp;&quot;%,&quot;&amp;[.$C188]&amp;&quot;%);color:&quot;&amp;IF([.$C188]&lt;30;&quot;white&quot;;&quot;black&quot;)&amp;[.$D$24]&amp;&quot;&gt;hsl(&quot;&amp;[.$B188]&amp;&quot;,&quot;&amp;[.G$24]&amp;&quot;%,&quot;&amp;[.$C188]&amp;&quot;%)&lt;/td&gt;&quot;" office:value-type="string" office:string-value="&lt;td style=&quot;background: hsl(240,60%,30%);color:black&quot;&gt;hsl(240,60%,30%)&lt;/td&gt;">
            <text:p>&lt;td style="background: hsl(240,60%,30%);color:black"&gt;hsl(240,60%,30%)&lt;/td&gt;</text:p>
          </table:table-cell>
          <table:table-cell table:formula="oooc:=&quot;&lt;td style=&quot;&amp;[.$D$24]&amp;&quot;background: hsl(&quot;&amp;[.$B188]&amp;&quot;,&quot;&amp;[.H$24]&amp;&quot;%,&quot;&amp;[.$C188]&amp;&quot;%);color:&quot;&amp;IF([.$C188]&lt;30;&quot;white&quot;;&quot;black&quot;)&amp;[.$D$24]&amp;&quot;&gt;hsl(&quot;&amp;[.$B188]&amp;&quot;,&quot;&amp;[.H$24]&amp;&quot;%,&quot;&amp;[.$C188]&amp;&quot;%)&lt;/td&gt;&quot;" office:value-type="string" office:string-value="&lt;td style=&quot;background: hsl(240,80%,30%);color:black&quot;&gt;hsl(240,80%,30%)&lt;/td&gt;">
            <text:p>&lt;td style="background: hsl(240,80%,30%);color:black"&gt;hsl(240,80%,30%)&lt;/td&gt;</text:p>
          </table:table-cell>
          <table:table-cell table:formula="oooc:=&quot;&lt;td style=&quot;&amp;[.$D$24]&amp;&quot;background: hsl(&quot;&amp;[.$B188]&amp;&quot;,&quot;&amp;[.I$24]&amp;&quot;%,&quot;&amp;[.$C188]&amp;&quot;%);color:&quot;&amp;IF([.$C188]&lt;30;&quot;white&quot;;&quot;black&quot;)&amp;[.$D$24]&amp;&quot;&gt;hsl(&quot;&amp;[.$B188]&amp;&quot;,&quot;&amp;[.I$24]&amp;&quot;%,&quot;&amp;[.$C188]&amp;&quot;%)&lt;/td&gt;&quot;" office:value-type="string" office:string-value="&lt;td style=&quot;background: hsl(240,100%,30%);color:black&quot;&gt;hsl(240,100%,30%)&lt;/td&gt;">
            <text:p>&lt;td style="background: hsl(240,100%,30%);color:black"&gt;hsl(240,100%,30%)&lt;/td&gt;</text:p>
          </table:table-cell>
          <table:table-cell table:formula="oooc:=&quot;&lt;td style=&quot;&amp;[.$D$24]&amp;&quot;background:white;color:hsl(&quot;&amp;[.$B188]&amp;&quot;,&quot;&amp;[.J$24]&amp;&quot;%,&quot;&amp;[.$C188]&amp;&quot;%)&quot;&amp;[.$D$24]&amp;&quot;&gt;hsl(&quot;&amp;[.$B188]&amp;&quot;,&quot;&amp;[.J$24]&amp;&quot;%,&quot;&amp;[.$C188]&amp;&quot;%)&lt;/td&gt;&quot;" office:value-type="string" office:string-value="&lt;td style=&quot;background:white;color:hsl(240,60%,30%)&quot;&gt;hsl(240,60%,30%)&lt;/td&gt;">
            <text:p>&lt;td style="background:white;color:hsl(240,60%,30%)"&gt;hsl(240,60%,30%)&lt;/td&gt;</text:p>
          </table:table-cell>
          <table:table-cell table:formula="oooc:=&quot;&lt;td style=&quot;&amp;[.$D$24]&amp;&quot;background:white;color:hsl(&quot;&amp;[.$B188]&amp;&quot;,&quot;&amp;[.K$24]&amp;&quot;%,&quot;&amp;[.$C188]&amp;&quot;%)&quot;&amp;[.$D$24]&amp;&quot;&gt;hsl(&quot;&amp;[.$B188]&amp;&quot;,&quot;&amp;[.K$24]&amp;&quot;%,&quot;&amp;[.$C188]&amp;&quot;%)&lt;/td&gt;&quot;" office:value-type="string" office:string-value="&lt;td style=&quot;background:white;color:hsl(240,80%,30%)&quot;&gt;hsl(240,80%,30%)&lt;/td&gt;">
            <text:p>&lt;td style="background:white;color:hsl(240,80%,30%)"&gt;hsl(240,80%,30%)&lt;/td&gt;</text:p>
          </table:table-cell>
          <table:table-cell table:formula="oooc:=&quot;&lt;td style=&quot;&amp;[.$D$24]&amp;&quot;background:white;color:hsl(&quot;&amp;[.$B188]&amp;&quot;,&quot;&amp;[.L$24]&amp;&quot;%,&quot;&amp;[.$C188]&amp;&quot;%)&quot;&amp;[.$D$24]&amp;&quot;&gt;hsl(&quot;&amp;[.$B188]&amp;&quot;,&quot;&amp;[.L$24]&amp;&quot;%,&quot;&amp;[.$C188]&amp;&quot;%)&lt;/td&gt;&quot;" office:value-type="string" office:string-value="&lt;td style=&quot;background:white;color:hsl(240,100%,30%)&quot;&gt;hsl(240,100%,30%)&lt;/td&gt;">
            <text:p>&lt;td style="background:white;color:hsl(240,100%,30%)"&gt;hsl(240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table:formula="oooc:=INT([.A189]/10)*15" office:value-type="float" office:value="240">
            <text:p>240</text:p>
          </table:table-cell>
          <table:table-cell table:formula="oooc:=[.C17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89]&amp;&quot;,&quot;&amp;[.E$24]&amp;&quot;%,&quot;&amp;[.$C189]&amp;&quot;%);color:&quot;&amp;IF([.$C189]&lt;30;&quot;white&quot;;&quot;black&quot;)&amp;[.$D$24]&amp;&quot;&gt;hsl(&quot;&amp;[.$B189]&amp;&quot;,&quot;&amp;[.E$24]&amp;&quot;%,&quot;&amp;[.$C189]&amp;&quot;%)&lt;/td&gt;&quot;" office:value-type="string" office:string-value="&lt;td style=&quot;background: hsl(240,20%,40%);color:black&quot;&gt;hsl(240,20%,40%)&lt;/td&gt;">
            <text:p>&lt;td style="background: hsl(240,20%,40%);color:black"&gt;hsl(240,20%,40%)&lt;/td&gt;</text:p>
          </table:table-cell>
          <table:table-cell table:formula="oooc:=&quot;&lt;td style=&quot;&amp;[.$D$24]&amp;&quot;background: hsl(&quot;&amp;[.$B189]&amp;&quot;,&quot;&amp;[.F$24]&amp;&quot;%,&quot;&amp;[.$C189]&amp;&quot;%);color:&quot;&amp;IF([.$C189]&lt;30;&quot;white&quot;;&quot;black&quot;)&amp;[.$D$24]&amp;&quot;&gt;hsl(&quot;&amp;[.$B189]&amp;&quot;,&quot;&amp;[.F$24]&amp;&quot;%,&quot;&amp;[.$C189]&amp;&quot;%)&lt;/td&gt;&quot;" office:value-type="string" office:string-value="&lt;td style=&quot;background: hsl(240,40%,40%);color:black&quot;&gt;hsl(240,40%,40%)&lt;/td&gt;">
            <text:p>&lt;td style="background: hsl(240,40%,40%);color:black"&gt;hsl(240,40%,40%)&lt;/td&gt;</text:p>
          </table:table-cell>
          <table:table-cell table:formula="oooc:=&quot;&lt;td style=&quot;&amp;[.$D$24]&amp;&quot;background: hsl(&quot;&amp;[.$B189]&amp;&quot;,&quot;&amp;[.G$24]&amp;&quot;%,&quot;&amp;[.$C189]&amp;&quot;%);color:&quot;&amp;IF([.$C189]&lt;30;&quot;white&quot;;&quot;black&quot;)&amp;[.$D$24]&amp;&quot;&gt;hsl(&quot;&amp;[.$B189]&amp;&quot;,&quot;&amp;[.G$24]&amp;&quot;%,&quot;&amp;[.$C189]&amp;&quot;%)&lt;/td&gt;&quot;" office:value-type="string" office:string-value="&lt;td style=&quot;background: hsl(240,60%,40%);color:black&quot;&gt;hsl(240,60%,40%)&lt;/td&gt;">
            <text:p>&lt;td style="background: hsl(240,60%,40%);color:black"&gt;hsl(240,60%,40%)&lt;/td&gt;</text:p>
          </table:table-cell>
          <table:table-cell table:formula="oooc:=&quot;&lt;td style=&quot;&amp;[.$D$24]&amp;&quot;background: hsl(&quot;&amp;[.$B189]&amp;&quot;,&quot;&amp;[.H$24]&amp;&quot;%,&quot;&amp;[.$C189]&amp;&quot;%);color:&quot;&amp;IF([.$C189]&lt;30;&quot;white&quot;;&quot;black&quot;)&amp;[.$D$24]&amp;&quot;&gt;hsl(&quot;&amp;[.$B189]&amp;&quot;,&quot;&amp;[.H$24]&amp;&quot;%,&quot;&amp;[.$C189]&amp;&quot;%)&lt;/td&gt;&quot;" office:value-type="string" office:string-value="&lt;td style=&quot;background: hsl(240,80%,40%);color:black&quot;&gt;hsl(240,80%,40%)&lt;/td&gt;">
            <text:p>&lt;td style="background: hsl(240,80%,40%);color:black"&gt;hsl(240,80%,40%)&lt;/td&gt;</text:p>
          </table:table-cell>
          <table:table-cell table:formula="oooc:=&quot;&lt;td style=&quot;&amp;[.$D$24]&amp;&quot;background: hsl(&quot;&amp;[.$B189]&amp;&quot;,&quot;&amp;[.I$24]&amp;&quot;%,&quot;&amp;[.$C189]&amp;&quot;%);color:&quot;&amp;IF([.$C189]&lt;30;&quot;white&quot;;&quot;black&quot;)&amp;[.$D$24]&amp;&quot;&gt;hsl(&quot;&amp;[.$B189]&amp;&quot;,&quot;&amp;[.I$24]&amp;&quot;%,&quot;&amp;[.$C189]&amp;&quot;%)&lt;/td&gt;&quot;" office:value-type="string" office:string-value="&lt;td style=&quot;background: hsl(240,100%,40%);color:black&quot;&gt;hsl(240,100%,40%)&lt;/td&gt;">
            <text:p>&lt;td style="background: hsl(240,100%,40%);color:black"&gt;hsl(240,100%,40%)&lt;/td&gt;</text:p>
          </table:table-cell>
          <table:table-cell table:formula="oooc:=&quot;&lt;td style=&quot;&amp;[.$D$24]&amp;&quot;background:white;color:hsl(&quot;&amp;[.$B189]&amp;&quot;,&quot;&amp;[.J$24]&amp;&quot;%,&quot;&amp;[.$C189]&amp;&quot;%)&quot;&amp;[.$D$24]&amp;&quot;&gt;hsl(&quot;&amp;[.$B189]&amp;&quot;,&quot;&amp;[.J$24]&amp;&quot;%,&quot;&amp;[.$C189]&amp;&quot;%)&lt;/td&gt;&quot;" office:value-type="string" office:string-value="&lt;td style=&quot;background:white;color:hsl(240,60%,40%)&quot;&gt;hsl(240,60%,40%)&lt;/td&gt;">
            <text:p>&lt;td style="background:white;color:hsl(240,60%,40%)"&gt;hsl(240,60%,40%)&lt;/td&gt;</text:p>
          </table:table-cell>
          <table:table-cell table:formula="oooc:=&quot;&lt;td style=&quot;&amp;[.$D$24]&amp;&quot;background:white;color:hsl(&quot;&amp;[.$B189]&amp;&quot;,&quot;&amp;[.K$24]&amp;&quot;%,&quot;&amp;[.$C189]&amp;&quot;%)&quot;&amp;[.$D$24]&amp;&quot;&gt;hsl(&quot;&amp;[.$B189]&amp;&quot;,&quot;&amp;[.K$24]&amp;&quot;%,&quot;&amp;[.$C189]&amp;&quot;%)&lt;/td&gt;&quot;" office:value-type="string" office:string-value="&lt;td style=&quot;background:white;color:hsl(240,80%,40%)&quot;&gt;hsl(240,80%,40%)&lt;/td&gt;">
            <text:p>&lt;td style="background:white;color:hsl(240,80%,40%)"&gt;hsl(240,80%,40%)&lt;/td&gt;</text:p>
          </table:table-cell>
          <table:table-cell table:formula="oooc:=&quot;&lt;td style=&quot;&amp;[.$D$24]&amp;&quot;background:white;color:hsl(&quot;&amp;[.$B189]&amp;&quot;,&quot;&amp;[.L$24]&amp;&quot;%,&quot;&amp;[.$C189]&amp;&quot;%)&quot;&amp;[.$D$24]&amp;&quot;&gt;hsl(&quot;&amp;[.$B189]&amp;&quot;,&quot;&amp;[.L$24]&amp;&quot;%,&quot;&amp;[.$C189]&amp;&quot;%)&lt;/td&gt;&quot;" office:value-type="string" office:string-value="&lt;td style=&quot;background:white;color:hsl(240,100%,40%)&quot;&gt;hsl(240,100%,40%)&lt;/td&gt;">
            <text:p>&lt;td style="background:white;color:hsl(240,100%,40%)"&gt;hsl(240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table:formula="oooc:=INT([.A190]/10)*15" office:value-type="float" office:value="240">
            <text:p>240</text:p>
          </table:table-cell>
          <table:table-cell table:formula="oooc:=[.C18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90]&amp;&quot;,&quot;&amp;[.E$24]&amp;&quot;%,&quot;&amp;[.$C190]&amp;&quot;%);color:&quot;&amp;IF([.$C190]&lt;30;&quot;white&quot;;&quot;black&quot;)&amp;[.$D$24]&amp;&quot;&gt;hsl(&quot;&amp;[.$B190]&amp;&quot;,&quot;&amp;[.E$24]&amp;&quot;%,&quot;&amp;[.$C190]&amp;&quot;%)&lt;/td&gt;&quot;" office:value-type="string" office:string-value="&lt;td style=&quot;background: hsl(240,20%,50%);color:black&quot;&gt;hsl(240,20%,50%)&lt;/td&gt;">
            <text:p>&lt;td style="background: hsl(240,20%,50%);color:black"&gt;hsl(240,20%,50%)&lt;/td&gt;</text:p>
          </table:table-cell>
          <table:table-cell table:formula="oooc:=&quot;&lt;td style=&quot;&amp;[.$D$24]&amp;&quot;background: hsl(&quot;&amp;[.$B190]&amp;&quot;,&quot;&amp;[.F$24]&amp;&quot;%,&quot;&amp;[.$C190]&amp;&quot;%);color:&quot;&amp;IF([.$C190]&lt;30;&quot;white&quot;;&quot;black&quot;)&amp;[.$D$24]&amp;&quot;&gt;hsl(&quot;&amp;[.$B190]&amp;&quot;,&quot;&amp;[.F$24]&amp;&quot;%,&quot;&amp;[.$C190]&amp;&quot;%)&lt;/td&gt;&quot;" office:value-type="string" office:string-value="&lt;td style=&quot;background: hsl(240,40%,50%);color:black&quot;&gt;hsl(240,40%,50%)&lt;/td&gt;">
            <text:p>&lt;td style="background: hsl(240,40%,50%);color:black"&gt;hsl(240,40%,50%)&lt;/td&gt;</text:p>
          </table:table-cell>
          <table:table-cell table:formula="oooc:=&quot;&lt;td style=&quot;&amp;[.$D$24]&amp;&quot;background: hsl(&quot;&amp;[.$B190]&amp;&quot;,&quot;&amp;[.G$24]&amp;&quot;%,&quot;&amp;[.$C190]&amp;&quot;%);color:&quot;&amp;IF([.$C190]&lt;30;&quot;white&quot;;&quot;black&quot;)&amp;[.$D$24]&amp;&quot;&gt;hsl(&quot;&amp;[.$B190]&amp;&quot;,&quot;&amp;[.G$24]&amp;&quot;%,&quot;&amp;[.$C190]&amp;&quot;%)&lt;/td&gt;&quot;" office:value-type="string" office:string-value="&lt;td style=&quot;background: hsl(240,60%,50%);color:black&quot;&gt;hsl(240,60%,50%)&lt;/td&gt;">
            <text:p>&lt;td style="background: hsl(240,60%,50%);color:black"&gt;hsl(240,60%,50%)&lt;/td&gt;</text:p>
          </table:table-cell>
          <table:table-cell table:formula="oooc:=&quot;&lt;td style=&quot;&amp;[.$D$24]&amp;&quot;background: hsl(&quot;&amp;[.$B190]&amp;&quot;,&quot;&amp;[.H$24]&amp;&quot;%,&quot;&amp;[.$C190]&amp;&quot;%);color:&quot;&amp;IF([.$C190]&lt;30;&quot;white&quot;;&quot;black&quot;)&amp;[.$D$24]&amp;&quot;&gt;hsl(&quot;&amp;[.$B190]&amp;&quot;,&quot;&amp;[.H$24]&amp;&quot;%,&quot;&amp;[.$C190]&amp;&quot;%)&lt;/td&gt;&quot;" office:value-type="string" office:string-value="&lt;td style=&quot;background: hsl(240,80%,50%);color:black&quot;&gt;hsl(240,80%,50%)&lt;/td&gt;">
            <text:p>&lt;td style="background: hsl(240,80%,50%);color:black"&gt;hsl(240,80%,50%)&lt;/td&gt;</text:p>
          </table:table-cell>
          <table:table-cell table:formula="oooc:=&quot;&lt;td style=&quot;&amp;[.$D$24]&amp;&quot;background: hsl(&quot;&amp;[.$B190]&amp;&quot;,&quot;&amp;[.I$24]&amp;&quot;%,&quot;&amp;[.$C190]&amp;&quot;%);color:&quot;&amp;IF([.$C190]&lt;30;&quot;white&quot;;&quot;black&quot;)&amp;[.$D$24]&amp;&quot;&gt;hsl(&quot;&amp;[.$B190]&amp;&quot;,&quot;&amp;[.I$24]&amp;&quot;%,&quot;&amp;[.$C190]&amp;&quot;%)&lt;/td&gt;&quot;" office:value-type="string" office:string-value="&lt;td style=&quot;background: hsl(240,100%,50%);color:black&quot;&gt;hsl(240,100%,50%)&lt;/td&gt;">
            <text:p>&lt;td style="background: hsl(240,100%,50%);color:black"&gt;hsl(240,100%,50%)&lt;/td&gt;</text:p>
          </table:table-cell>
          <table:table-cell table:formula="oooc:=&quot;&lt;td style=&quot;&amp;[.$D$24]&amp;&quot;background:white;color:hsl(&quot;&amp;[.$B190]&amp;&quot;,&quot;&amp;[.J$24]&amp;&quot;%,&quot;&amp;[.$C190]&amp;&quot;%)&quot;&amp;[.$D$24]&amp;&quot;&gt;hsl(&quot;&amp;[.$B190]&amp;&quot;,&quot;&amp;[.J$24]&amp;&quot;%,&quot;&amp;[.$C190]&amp;&quot;%)&lt;/td&gt;&quot;" office:value-type="string" office:string-value="&lt;td style=&quot;background:white;color:hsl(240,60%,50%)&quot;&gt;hsl(240,60%,50%)&lt;/td&gt;">
            <text:p>&lt;td style="background:white;color:hsl(240,60%,50%)"&gt;hsl(240,60%,50%)&lt;/td&gt;</text:p>
          </table:table-cell>
          <table:table-cell table:formula="oooc:=&quot;&lt;td style=&quot;&amp;[.$D$24]&amp;&quot;background:white;color:hsl(&quot;&amp;[.$B190]&amp;&quot;,&quot;&amp;[.K$24]&amp;&quot;%,&quot;&amp;[.$C190]&amp;&quot;%)&quot;&amp;[.$D$24]&amp;&quot;&gt;hsl(&quot;&amp;[.$B190]&amp;&quot;,&quot;&amp;[.K$24]&amp;&quot;%,&quot;&amp;[.$C190]&amp;&quot;%)&lt;/td&gt;&quot;" office:value-type="string" office:string-value="&lt;td style=&quot;background:white;color:hsl(240,80%,50%)&quot;&gt;hsl(240,80%,50%)&lt;/td&gt;">
            <text:p>&lt;td style="background:white;color:hsl(240,80%,50%)"&gt;hsl(240,80%,50%)&lt;/td&gt;</text:p>
          </table:table-cell>
          <table:table-cell table:formula="oooc:=&quot;&lt;td style=&quot;&amp;[.$D$24]&amp;&quot;background:white;color:hsl(&quot;&amp;[.$B190]&amp;&quot;,&quot;&amp;[.L$24]&amp;&quot;%,&quot;&amp;[.$C190]&amp;&quot;%)&quot;&amp;[.$D$24]&amp;&quot;&gt;hsl(&quot;&amp;[.$B190]&amp;&quot;,&quot;&amp;[.L$24]&amp;&quot;%,&quot;&amp;[.$C190]&amp;&quot;%)&lt;/td&gt;&quot;" office:value-type="string" office:string-value="&lt;td style=&quot;background:white;color:hsl(240,100%,50%)&quot;&gt;hsl(240,100%,50%)&lt;/td&gt;">
            <text:p>&lt;td style="background:white;color:hsl(240,100%,50%)"&gt;hsl(240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formula="oooc:=INT([.A191]/10)*15" office:value-type="float" office:value="240">
            <text:p>240</text:p>
          </table:table-cell>
          <table:table-cell table:formula="oooc:=[.C18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91]&amp;&quot;,&quot;&amp;[.E$24]&amp;&quot;%,&quot;&amp;[.$C191]&amp;&quot;%);color:&quot;&amp;IF([.$C191]&lt;30;&quot;white&quot;;&quot;black&quot;)&amp;[.$D$24]&amp;&quot;&gt;hsl(&quot;&amp;[.$B191]&amp;&quot;,&quot;&amp;[.E$24]&amp;&quot;%,&quot;&amp;[.$C191]&amp;&quot;%)&lt;/td&gt;&quot;" office:value-type="string" office:string-value="&lt;td style=&quot;background: hsl(240,20%,60%);color:black&quot;&gt;hsl(240,20%,60%)&lt;/td&gt;">
            <text:p>&lt;td style="background: hsl(240,20%,60%);color:black"&gt;hsl(240,20%,60%)&lt;/td&gt;</text:p>
          </table:table-cell>
          <table:table-cell table:formula="oooc:=&quot;&lt;td style=&quot;&amp;[.$D$24]&amp;&quot;background: hsl(&quot;&amp;[.$B191]&amp;&quot;,&quot;&amp;[.F$24]&amp;&quot;%,&quot;&amp;[.$C191]&amp;&quot;%);color:&quot;&amp;IF([.$C191]&lt;30;&quot;white&quot;;&quot;black&quot;)&amp;[.$D$24]&amp;&quot;&gt;hsl(&quot;&amp;[.$B191]&amp;&quot;,&quot;&amp;[.F$24]&amp;&quot;%,&quot;&amp;[.$C191]&amp;&quot;%)&lt;/td&gt;&quot;" office:value-type="string" office:string-value="&lt;td style=&quot;background: hsl(240,40%,60%);color:black&quot;&gt;hsl(240,40%,60%)&lt;/td&gt;">
            <text:p>&lt;td style="background: hsl(240,40%,60%);color:black"&gt;hsl(240,40%,60%)&lt;/td&gt;</text:p>
          </table:table-cell>
          <table:table-cell table:formula="oooc:=&quot;&lt;td style=&quot;&amp;[.$D$24]&amp;&quot;background: hsl(&quot;&amp;[.$B191]&amp;&quot;,&quot;&amp;[.G$24]&amp;&quot;%,&quot;&amp;[.$C191]&amp;&quot;%);color:&quot;&amp;IF([.$C191]&lt;30;&quot;white&quot;;&quot;black&quot;)&amp;[.$D$24]&amp;&quot;&gt;hsl(&quot;&amp;[.$B191]&amp;&quot;,&quot;&amp;[.G$24]&amp;&quot;%,&quot;&amp;[.$C191]&amp;&quot;%)&lt;/td&gt;&quot;" office:value-type="string" office:string-value="&lt;td style=&quot;background: hsl(240,60%,60%);color:black&quot;&gt;hsl(240,60%,60%)&lt;/td&gt;">
            <text:p>&lt;td style="background: hsl(240,60%,60%);color:black"&gt;hsl(240,60%,60%)&lt;/td&gt;</text:p>
          </table:table-cell>
          <table:table-cell table:formula="oooc:=&quot;&lt;td style=&quot;&amp;[.$D$24]&amp;&quot;background: hsl(&quot;&amp;[.$B191]&amp;&quot;,&quot;&amp;[.H$24]&amp;&quot;%,&quot;&amp;[.$C191]&amp;&quot;%);color:&quot;&amp;IF([.$C191]&lt;30;&quot;white&quot;;&quot;black&quot;)&amp;[.$D$24]&amp;&quot;&gt;hsl(&quot;&amp;[.$B191]&amp;&quot;,&quot;&amp;[.H$24]&amp;&quot;%,&quot;&amp;[.$C191]&amp;&quot;%)&lt;/td&gt;&quot;" office:value-type="string" office:string-value="&lt;td style=&quot;background: hsl(240,80%,60%);color:black&quot;&gt;hsl(240,80%,60%)&lt;/td&gt;">
            <text:p>&lt;td style="background: hsl(240,80%,60%);color:black"&gt;hsl(240,80%,60%)&lt;/td&gt;</text:p>
          </table:table-cell>
          <table:table-cell table:formula="oooc:=&quot;&lt;td style=&quot;&amp;[.$D$24]&amp;&quot;background: hsl(&quot;&amp;[.$B191]&amp;&quot;,&quot;&amp;[.I$24]&amp;&quot;%,&quot;&amp;[.$C191]&amp;&quot;%);color:&quot;&amp;IF([.$C191]&lt;30;&quot;white&quot;;&quot;black&quot;)&amp;[.$D$24]&amp;&quot;&gt;hsl(&quot;&amp;[.$B191]&amp;&quot;,&quot;&amp;[.I$24]&amp;&quot;%,&quot;&amp;[.$C191]&amp;&quot;%)&lt;/td&gt;&quot;" office:value-type="string" office:string-value="&lt;td style=&quot;background: hsl(240,100%,60%);color:black&quot;&gt;hsl(240,100%,60%)&lt;/td&gt;">
            <text:p>&lt;td style="background: hsl(240,100%,60%);color:black"&gt;hsl(240,100%,60%)&lt;/td&gt;</text:p>
          </table:table-cell>
          <table:table-cell table:formula="oooc:=&quot;&lt;td style=&quot;&amp;[.$D$24]&amp;&quot;background:white;color:hsl(&quot;&amp;[.$B191]&amp;&quot;,&quot;&amp;[.J$24]&amp;&quot;%,&quot;&amp;[.$C191]&amp;&quot;%)&quot;&amp;[.$D$24]&amp;&quot;&gt;hsl(&quot;&amp;[.$B191]&amp;&quot;,&quot;&amp;[.J$24]&amp;&quot;%,&quot;&amp;[.$C191]&amp;&quot;%)&lt;/td&gt;&quot;" office:value-type="string" office:string-value="&lt;td style=&quot;background:white;color:hsl(240,60%,60%)&quot;&gt;hsl(240,60%,60%)&lt;/td&gt;">
            <text:p>&lt;td style="background:white;color:hsl(240,60%,60%)"&gt;hsl(240,60%,60%)&lt;/td&gt;</text:p>
          </table:table-cell>
          <table:table-cell table:formula="oooc:=&quot;&lt;td style=&quot;&amp;[.$D$24]&amp;&quot;background:white;color:hsl(&quot;&amp;[.$B191]&amp;&quot;,&quot;&amp;[.K$24]&amp;&quot;%,&quot;&amp;[.$C191]&amp;&quot;%)&quot;&amp;[.$D$24]&amp;&quot;&gt;hsl(&quot;&amp;[.$B191]&amp;&quot;,&quot;&amp;[.K$24]&amp;&quot;%,&quot;&amp;[.$C191]&amp;&quot;%)&lt;/td&gt;&quot;" office:value-type="string" office:string-value="&lt;td style=&quot;background:white;color:hsl(240,80%,60%)&quot;&gt;hsl(240,80%,60%)&lt;/td&gt;">
            <text:p>&lt;td style="background:white;color:hsl(240,80%,60%)"&gt;hsl(240,80%,60%)&lt;/td&gt;</text:p>
          </table:table-cell>
          <table:table-cell table:formula="oooc:=&quot;&lt;td style=&quot;&amp;[.$D$24]&amp;&quot;background:white;color:hsl(&quot;&amp;[.$B191]&amp;&quot;,&quot;&amp;[.L$24]&amp;&quot;%,&quot;&amp;[.$C191]&amp;&quot;%)&quot;&amp;[.$D$24]&amp;&quot;&gt;hsl(&quot;&amp;[.$B191]&amp;&quot;,&quot;&amp;[.L$24]&amp;&quot;%,&quot;&amp;[.$C191]&amp;&quot;%)&lt;/td&gt;&quot;" office:value-type="string" office:string-value="&lt;td style=&quot;background:white;color:hsl(240,100%,60%)&quot;&gt;hsl(240,100%,60%)&lt;/td&gt;">
            <text:p>&lt;td style="background:white;color:hsl(240,100%,60%)"&gt;hsl(240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table:formula="oooc:=INT([.A192]/10)*15" office:value-type="float" office:value="240">
            <text:p>240</text:p>
          </table:table-cell>
          <table:table-cell table:formula="oooc:=[.C18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92]&amp;&quot;,&quot;&amp;[.E$24]&amp;&quot;%,&quot;&amp;[.$C192]&amp;&quot;%);color:&quot;&amp;IF([.$C192]&lt;30;&quot;white&quot;;&quot;black&quot;)&amp;[.$D$24]&amp;&quot;&gt;hsl(&quot;&amp;[.$B192]&amp;&quot;,&quot;&amp;[.E$24]&amp;&quot;%,&quot;&amp;[.$C192]&amp;&quot;%)&lt;/td&gt;&quot;" office:value-type="string" office:string-value="&lt;td style=&quot;background: hsl(240,20%,70%);color:black&quot;&gt;hsl(240,20%,70%)&lt;/td&gt;">
            <text:p>&lt;td style="background: hsl(240,20%,70%);color:black"&gt;hsl(240,20%,70%)&lt;/td&gt;</text:p>
          </table:table-cell>
          <table:table-cell table:formula="oooc:=&quot;&lt;td style=&quot;&amp;[.$D$24]&amp;&quot;background: hsl(&quot;&amp;[.$B192]&amp;&quot;,&quot;&amp;[.F$24]&amp;&quot;%,&quot;&amp;[.$C192]&amp;&quot;%);color:&quot;&amp;IF([.$C192]&lt;30;&quot;white&quot;;&quot;black&quot;)&amp;[.$D$24]&amp;&quot;&gt;hsl(&quot;&amp;[.$B192]&amp;&quot;,&quot;&amp;[.F$24]&amp;&quot;%,&quot;&amp;[.$C192]&amp;&quot;%)&lt;/td&gt;&quot;" office:value-type="string" office:string-value="&lt;td style=&quot;background: hsl(240,40%,70%);color:black&quot;&gt;hsl(240,40%,70%)&lt;/td&gt;">
            <text:p>&lt;td style="background: hsl(240,40%,70%);color:black"&gt;hsl(240,40%,70%)&lt;/td&gt;</text:p>
          </table:table-cell>
          <table:table-cell table:formula="oooc:=&quot;&lt;td style=&quot;&amp;[.$D$24]&amp;&quot;background: hsl(&quot;&amp;[.$B192]&amp;&quot;,&quot;&amp;[.G$24]&amp;&quot;%,&quot;&amp;[.$C192]&amp;&quot;%);color:&quot;&amp;IF([.$C192]&lt;30;&quot;white&quot;;&quot;black&quot;)&amp;[.$D$24]&amp;&quot;&gt;hsl(&quot;&amp;[.$B192]&amp;&quot;,&quot;&amp;[.G$24]&amp;&quot;%,&quot;&amp;[.$C192]&amp;&quot;%)&lt;/td&gt;&quot;" office:value-type="string" office:string-value="&lt;td style=&quot;background: hsl(240,60%,70%);color:black&quot;&gt;hsl(240,60%,70%)&lt;/td&gt;">
            <text:p>&lt;td style="background: hsl(240,60%,70%);color:black"&gt;hsl(240,60%,70%)&lt;/td&gt;</text:p>
          </table:table-cell>
          <table:table-cell table:formula="oooc:=&quot;&lt;td style=&quot;&amp;[.$D$24]&amp;&quot;background: hsl(&quot;&amp;[.$B192]&amp;&quot;,&quot;&amp;[.H$24]&amp;&quot;%,&quot;&amp;[.$C192]&amp;&quot;%);color:&quot;&amp;IF([.$C192]&lt;30;&quot;white&quot;;&quot;black&quot;)&amp;[.$D$24]&amp;&quot;&gt;hsl(&quot;&amp;[.$B192]&amp;&quot;,&quot;&amp;[.H$24]&amp;&quot;%,&quot;&amp;[.$C192]&amp;&quot;%)&lt;/td&gt;&quot;" office:value-type="string" office:string-value="&lt;td style=&quot;background: hsl(240,80%,70%);color:black&quot;&gt;hsl(240,80%,70%)&lt;/td&gt;">
            <text:p>&lt;td style="background: hsl(240,80%,70%);color:black"&gt;hsl(240,80%,70%)&lt;/td&gt;</text:p>
          </table:table-cell>
          <table:table-cell table:formula="oooc:=&quot;&lt;td style=&quot;&amp;[.$D$24]&amp;&quot;background: hsl(&quot;&amp;[.$B192]&amp;&quot;,&quot;&amp;[.I$24]&amp;&quot;%,&quot;&amp;[.$C192]&amp;&quot;%);color:&quot;&amp;IF([.$C192]&lt;30;&quot;white&quot;;&quot;black&quot;)&amp;[.$D$24]&amp;&quot;&gt;hsl(&quot;&amp;[.$B192]&amp;&quot;,&quot;&amp;[.I$24]&amp;&quot;%,&quot;&amp;[.$C192]&amp;&quot;%)&lt;/td&gt;&quot;" office:value-type="string" office:string-value="&lt;td style=&quot;background: hsl(240,100%,70%);color:black&quot;&gt;hsl(240,100%,70%)&lt;/td&gt;">
            <text:p>&lt;td style="background: hsl(240,100%,70%);color:black"&gt;hsl(240,100%,70%)&lt;/td&gt;</text:p>
          </table:table-cell>
          <table:table-cell table:formula="oooc:=&quot;&lt;td style=&quot;&amp;[.$D$24]&amp;&quot;background:white;color:hsl(&quot;&amp;[.$B192]&amp;&quot;,&quot;&amp;[.J$24]&amp;&quot;%,&quot;&amp;[.$C192]&amp;&quot;%)&quot;&amp;[.$D$24]&amp;&quot;&gt;hsl(&quot;&amp;[.$B192]&amp;&quot;,&quot;&amp;[.J$24]&amp;&quot;%,&quot;&amp;[.$C192]&amp;&quot;%)&lt;/td&gt;&quot;" office:value-type="string" office:string-value="&lt;td style=&quot;background:white;color:hsl(240,60%,70%)&quot;&gt;hsl(240,60%,70%)&lt;/td&gt;">
            <text:p>&lt;td style="background:white;color:hsl(240,60%,70%)"&gt;hsl(240,60%,70%)&lt;/td&gt;</text:p>
          </table:table-cell>
          <table:table-cell table:formula="oooc:=&quot;&lt;td style=&quot;&amp;[.$D$24]&amp;&quot;background:white;color:hsl(&quot;&amp;[.$B192]&amp;&quot;,&quot;&amp;[.K$24]&amp;&quot;%,&quot;&amp;[.$C192]&amp;&quot;%)&quot;&amp;[.$D$24]&amp;&quot;&gt;hsl(&quot;&amp;[.$B192]&amp;&quot;,&quot;&amp;[.K$24]&amp;&quot;%,&quot;&amp;[.$C192]&amp;&quot;%)&lt;/td&gt;&quot;" office:value-type="string" office:string-value="&lt;td style=&quot;background:white;color:hsl(240,80%,70%)&quot;&gt;hsl(240,80%,70%)&lt;/td&gt;">
            <text:p>&lt;td style="background:white;color:hsl(240,80%,70%)"&gt;hsl(240,80%,70%)&lt;/td&gt;</text:p>
          </table:table-cell>
          <table:table-cell table:formula="oooc:=&quot;&lt;td style=&quot;&amp;[.$D$24]&amp;&quot;background:white;color:hsl(&quot;&amp;[.$B192]&amp;&quot;,&quot;&amp;[.L$24]&amp;&quot;%,&quot;&amp;[.$C192]&amp;&quot;%)&quot;&amp;[.$D$24]&amp;&quot;&gt;hsl(&quot;&amp;[.$B192]&amp;&quot;,&quot;&amp;[.L$24]&amp;&quot;%,&quot;&amp;[.$C192]&amp;&quot;%)&lt;/td&gt;&quot;" office:value-type="string" office:string-value="&lt;td style=&quot;background:white;color:hsl(240,100%,70%)&quot;&gt;hsl(240,100%,70%)&lt;/td&gt;">
            <text:p>&lt;td style="background:white;color:hsl(240,100%,70%)"&gt;hsl(240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formula="oooc:=INT([.A193]/10)*15" office:value-type="float" office:value="240">
            <text:p>240</text:p>
          </table:table-cell>
          <table:table-cell table:formula="oooc:=[.C18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93]&amp;&quot;,&quot;&amp;[.E$24]&amp;&quot;%,&quot;&amp;[.$C193]&amp;&quot;%);color:&quot;&amp;IF([.$C193]&lt;30;&quot;white&quot;;&quot;black&quot;)&amp;[.$D$24]&amp;&quot;&gt;hsl(&quot;&amp;[.$B193]&amp;&quot;,&quot;&amp;[.E$24]&amp;&quot;%,&quot;&amp;[.$C193]&amp;&quot;%)&lt;/td&gt;&quot;" office:value-type="string" office:string-value="&lt;td style=&quot;background: hsl(240,20%,80%);color:black&quot;&gt;hsl(240,20%,80%)&lt;/td&gt;">
            <text:p>&lt;td style="background: hsl(240,20%,80%);color:black"&gt;hsl(240,20%,80%)&lt;/td&gt;</text:p>
          </table:table-cell>
          <table:table-cell table:formula="oooc:=&quot;&lt;td style=&quot;&amp;[.$D$24]&amp;&quot;background: hsl(&quot;&amp;[.$B193]&amp;&quot;,&quot;&amp;[.F$24]&amp;&quot;%,&quot;&amp;[.$C193]&amp;&quot;%);color:&quot;&amp;IF([.$C193]&lt;30;&quot;white&quot;;&quot;black&quot;)&amp;[.$D$24]&amp;&quot;&gt;hsl(&quot;&amp;[.$B193]&amp;&quot;,&quot;&amp;[.F$24]&amp;&quot;%,&quot;&amp;[.$C193]&amp;&quot;%)&lt;/td&gt;&quot;" office:value-type="string" office:string-value="&lt;td style=&quot;background: hsl(240,40%,80%);color:black&quot;&gt;hsl(240,40%,80%)&lt;/td&gt;">
            <text:p>&lt;td style="background: hsl(240,40%,80%);color:black"&gt;hsl(240,40%,80%)&lt;/td&gt;</text:p>
          </table:table-cell>
          <table:table-cell table:formula="oooc:=&quot;&lt;td style=&quot;&amp;[.$D$24]&amp;&quot;background: hsl(&quot;&amp;[.$B193]&amp;&quot;,&quot;&amp;[.G$24]&amp;&quot;%,&quot;&amp;[.$C193]&amp;&quot;%);color:&quot;&amp;IF([.$C193]&lt;30;&quot;white&quot;;&quot;black&quot;)&amp;[.$D$24]&amp;&quot;&gt;hsl(&quot;&amp;[.$B193]&amp;&quot;,&quot;&amp;[.G$24]&amp;&quot;%,&quot;&amp;[.$C193]&amp;&quot;%)&lt;/td&gt;&quot;" office:value-type="string" office:string-value="&lt;td style=&quot;background: hsl(240,60%,80%);color:black&quot;&gt;hsl(240,60%,80%)&lt;/td&gt;">
            <text:p>&lt;td style="background: hsl(240,60%,80%);color:black"&gt;hsl(240,60%,80%)&lt;/td&gt;</text:p>
          </table:table-cell>
          <table:table-cell table:formula="oooc:=&quot;&lt;td style=&quot;&amp;[.$D$24]&amp;&quot;background: hsl(&quot;&amp;[.$B193]&amp;&quot;,&quot;&amp;[.H$24]&amp;&quot;%,&quot;&amp;[.$C193]&amp;&quot;%);color:&quot;&amp;IF([.$C193]&lt;30;&quot;white&quot;;&quot;black&quot;)&amp;[.$D$24]&amp;&quot;&gt;hsl(&quot;&amp;[.$B193]&amp;&quot;,&quot;&amp;[.H$24]&amp;&quot;%,&quot;&amp;[.$C193]&amp;&quot;%)&lt;/td&gt;&quot;" office:value-type="string" office:string-value="&lt;td style=&quot;background: hsl(240,80%,80%);color:black&quot;&gt;hsl(240,80%,80%)&lt;/td&gt;">
            <text:p>&lt;td style="background: hsl(240,80%,80%);color:black"&gt;hsl(240,80%,80%)&lt;/td&gt;</text:p>
          </table:table-cell>
          <table:table-cell table:formula="oooc:=&quot;&lt;td style=&quot;&amp;[.$D$24]&amp;&quot;background: hsl(&quot;&amp;[.$B193]&amp;&quot;,&quot;&amp;[.I$24]&amp;&quot;%,&quot;&amp;[.$C193]&amp;&quot;%);color:&quot;&amp;IF([.$C193]&lt;30;&quot;white&quot;;&quot;black&quot;)&amp;[.$D$24]&amp;&quot;&gt;hsl(&quot;&amp;[.$B193]&amp;&quot;,&quot;&amp;[.I$24]&amp;&quot;%,&quot;&amp;[.$C193]&amp;&quot;%)&lt;/td&gt;&quot;" office:value-type="string" office:string-value="&lt;td style=&quot;background: hsl(240,100%,80%);color:black&quot;&gt;hsl(240,100%,80%)&lt;/td&gt;">
            <text:p>&lt;td style="background: hsl(240,100%,80%);color:black"&gt;hsl(240,100%,80%)&lt;/td&gt;</text:p>
          </table:table-cell>
          <table:table-cell table:formula="oooc:=&quot;&lt;td style=&quot;&amp;[.$D$24]&amp;&quot;background:white;color:hsl(&quot;&amp;[.$B193]&amp;&quot;,&quot;&amp;[.J$24]&amp;&quot;%,&quot;&amp;[.$C193]&amp;&quot;%)&quot;&amp;[.$D$24]&amp;&quot;&gt;hsl(&quot;&amp;[.$B193]&amp;&quot;,&quot;&amp;[.J$24]&amp;&quot;%,&quot;&amp;[.$C193]&amp;&quot;%)&lt;/td&gt;&quot;" office:value-type="string" office:string-value="&lt;td style=&quot;background:white;color:hsl(240,60%,80%)&quot;&gt;hsl(240,60%,80%)&lt;/td&gt;">
            <text:p>&lt;td style="background:white;color:hsl(240,60%,80%)"&gt;hsl(240,60%,80%)&lt;/td&gt;</text:p>
          </table:table-cell>
          <table:table-cell table:formula="oooc:=&quot;&lt;td style=&quot;&amp;[.$D$24]&amp;&quot;background:white;color:hsl(&quot;&amp;[.$B193]&amp;&quot;,&quot;&amp;[.K$24]&amp;&quot;%,&quot;&amp;[.$C193]&amp;&quot;%)&quot;&amp;[.$D$24]&amp;&quot;&gt;hsl(&quot;&amp;[.$B193]&amp;&quot;,&quot;&amp;[.K$24]&amp;&quot;%,&quot;&amp;[.$C193]&amp;&quot;%)&lt;/td&gt;&quot;" office:value-type="string" office:string-value="&lt;td style=&quot;background:white;color:hsl(240,80%,80%)&quot;&gt;hsl(240,80%,80%)&lt;/td&gt;">
            <text:p>&lt;td style="background:white;color:hsl(240,80%,80%)"&gt;hsl(240,80%,80%)&lt;/td&gt;</text:p>
          </table:table-cell>
          <table:table-cell table:formula="oooc:=&quot;&lt;td style=&quot;&amp;[.$D$24]&amp;&quot;background:white;color:hsl(&quot;&amp;[.$B193]&amp;&quot;,&quot;&amp;[.L$24]&amp;&quot;%,&quot;&amp;[.$C193]&amp;&quot;%)&quot;&amp;[.$D$24]&amp;&quot;&gt;hsl(&quot;&amp;[.$B193]&amp;&quot;,&quot;&amp;[.L$24]&amp;&quot;%,&quot;&amp;[.$C193]&amp;&quot;%)&lt;/td&gt;&quot;" office:value-type="string" office:string-value="&lt;td style=&quot;background:white;color:hsl(240,100%,80%)&quot;&gt;hsl(240,100%,80%)&lt;/td&gt;">
            <text:p>&lt;td style="background:white;color:hsl(240,100%,80%)"&gt;hsl(240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table:formula="oooc:=INT([.A194]/10)*15" office:value-type="float" office:value="240">
            <text:p>240</text:p>
          </table:table-cell>
          <table:table-cell table:formula="oooc:=[.C18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94]&amp;&quot;,&quot;&amp;[.E$24]&amp;&quot;%,&quot;&amp;[.$C194]&amp;&quot;%);color:&quot;&amp;IF([.$C194]&lt;30;&quot;white&quot;;&quot;black&quot;)&amp;[.$D$24]&amp;&quot;&gt;hsl(&quot;&amp;[.$B194]&amp;&quot;,&quot;&amp;[.E$24]&amp;&quot;%,&quot;&amp;[.$C194]&amp;&quot;%)&lt;/td&gt;&quot;" office:value-type="string" office:string-value="&lt;td style=&quot;background: hsl(240,20%,90%);color:black&quot;&gt;hsl(240,20%,90%)&lt;/td&gt;">
            <text:p>&lt;td style="background: hsl(240,20%,90%);color:black"&gt;hsl(240,20%,90%)&lt;/td&gt;</text:p>
          </table:table-cell>
          <table:table-cell table:formula="oooc:=&quot;&lt;td style=&quot;&amp;[.$D$24]&amp;&quot;background: hsl(&quot;&amp;[.$B194]&amp;&quot;,&quot;&amp;[.F$24]&amp;&quot;%,&quot;&amp;[.$C194]&amp;&quot;%);color:&quot;&amp;IF([.$C194]&lt;30;&quot;white&quot;;&quot;black&quot;)&amp;[.$D$24]&amp;&quot;&gt;hsl(&quot;&amp;[.$B194]&amp;&quot;,&quot;&amp;[.F$24]&amp;&quot;%,&quot;&amp;[.$C194]&amp;&quot;%)&lt;/td&gt;&quot;" office:value-type="string" office:string-value="&lt;td style=&quot;background: hsl(240,40%,90%);color:black&quot;&gt;hsl(240,40%,90%)&lt;/td&gt;">
            <text:p>&lt;td style="background: hsl(240,40%,90%);color:black"&gt;hsl(240,40%,90%)&lt;/td&gt;</text:p>
          </table:table-cell>
          <table:table-cell table:formula="oooc:=&quot;&lt;td style=&quot;&amp;[.$D$24]&amp;&quot;background: hsl(&quot;&amp;[.$B194]&amp;&quot;,&quot;&amp;[.G$24]&amp;&quot;%,&quot;&amp;[.$C194]&amp;&quot;%);color:&quot;&amp;IF([.$C194]&lt;30;&quot;white&quot;;&quot;black&quot;)&amp;[.$D$24]&amp;&quot;&gt;hsl(&quot;&amp;[.$B194]&amp;&quot;,&quot;&amp;[.G$24]&amp;&quot;%,&quot;&amp;[.$C194]&amp;&quot;%)&lt;/td&gt;&quot;" office:value-type="string" office:string-value="&lt;td style=&quot;background: hsl(240,60%,90%);color:black&quot;&gt;hsl(240,60%,90%)&lt;/td&gt;">
            <text:p>&lt;td style="background: hsl(240,60%,90%);color:black"&gt;hsl(240,60%,90%)&lt;/td&gt;</text:p>
          </table:table-cell>
          <table:table-cell table:formula="oooc:=&quot;&lt;td style=&quot;&amp;[.$D$24]&amp;&quot;background: hsl(&quot;&amp;[.$B194]&amp;&quot;,&quot;&amp;[.H$24]&amp;&quot;%,&quot;&amp;[.$C194]&amp;&quot;%);color:&quot;&amp;IF([.$C194]&lt;30;&quot;white&quot;;&quot;black&quot;)&amp;[.$D$24]&amp;&quot;&gt;hsl(&quot;&amp;[.$B194]&amp;&quot;,&quot;&amp;[.H$24]&amp;&quot;%,&quot;&amp;[.$C194]&amp;&quot;%)&lt;/td&gt;&quot;" office:value-type="string" office:string-value="&lt;td style=&quot;background: hsl(240,80%,90%);color:black&quot;&gt;hsl(240,80%,90%)&lt;/td&gt;">
            <text:p>&lt;td style="background: hsl(240,80%,90%);color:black"&gt;hsl(240,80%,90%)&lt;/td&gt;</text:p>
          </table:table-cell>
          <table:table-cell table:formula="oooc:=&quot;&lt;td style=&quot;&amp;[.$D$24]&amp;&quot;background: hsl(&quot;&amp;[.$B194]&amp;&quot;,&quot;&amp;[.I$24]&amp;&quot;%,&quot;&amp;[.$C194]&amp;&quot;%);color:&quot;&amp;IF([.$C194]&lt;30;&quot;white&quot;;&quot;black&quot;)&amp;[.$D$24]&amp;&quot;&gt;hsl(&quot;&amp;[.$B194]&amp;&quot;,&quot;&amp;[.I$24]&amp;&quot;%,&quot;&amp;[.$C194]&amp;&quot;%)&lt;/td&gt;&quot;" office:value-type="string" office:string-value="&lt;td style=&quot;background: hsl(240,100%,90%);color:black&quot;&gt;hsl(240,100%,90%)&lt;/td&gt;">
            <text:p>&lt;td style="background: hsl(240,100%,90%);color:black"&gt;hsl(240,100%,90%)&lt;/td&gt;</text:p>
          </table:table-cell>
          <table:table-cell table:formula="oooc:=&quot;&lt;td style=&quot;&amp;[.$D$24]&amp;&quot;background:white;color:hsl(&quot;&amp;[.$B194]&amp;&quot;,&quot;&amp;[.J$24]&amp;&quot;%,&quot;&amp;[.$C194]&amp;&quot;%)&quot;&amp;[.$D$24]&amp;&quot;&gt;hsl(&quot;&amp;[.$B194]&amp;&quot;,&quot;&amp;[.J$24]&amp;&quot;%,&quot;&amp;[.$C194]&amp;&quot;%)&lt;/td&gt;&quot;" office:value-type="string" office:string-value="&lt;td style=&quot;background:white;color:hsl(240,60%,90%)&quot;&gt;hsl(240,60%,90%)&lt;/td&gt;">
            <text:p>&lt;td style="background:white;color:hsl(240,60%,90%)"&gt;hsl(240,60%,90%)&lt;/td&gt;</text:p>
          </table:table-cell>
          <table:table-cell table:formula="oooc:=&quot;&lt;td style=&quot;&amp;[.$D$24]&amp;&quot;background:white;color:hsl(&quot;&amp;[.$B194]&amp;&quot;,&quot;&amp;[.K$24]&amp;&quot;%,&quot;&amp;[.$C194]&amp;&quot;%)&quot;&amp;[.$D$24]&amp;&quot;&gt;hsl(&quot;&amp;[.$B194]&amp;&quot;,&quot;&amp;[.K$24]&amp;&quot;%,&quot;&amp;[.$C194]&amp;&quot;%)&lt;/td&gt;&quot;" office:value-type="string" office:string-value="&lt;td style=&quot;background:white;color:hsl(240,80%,90%)&quot;&gt;hsl(240,80%,90%)&lt;/td&gt;">
            <text:p>&lt;td style="background:white;color:hsl(240,80%,90%)"&gt;hsl(240,80%,90%)&lt;/td&gt;</text:p>
          </table:table-cell>
          <table:table-cell table:formula="oooc:=&quot;&lt;td style=&quot;&amp;[.$D$24]&amp;&quot;background:white;color:hsl(&quot;&amp;[.$B194]&amp;&quot;,&quot;&amp;[.L$24]&amp;&quot;%,&quot;&amp;[.$C194]&amp;&quot;%)&quot;&amp;[.$D$24]&amp;&quot;&gt;hsl(&quot;&amp;[.$B194]&amp;&quot;,&quot;&amp;[.L$24]&amp;&quot;%,&quot;&amp;[.$C194]&amp;&quot;%)&lt;/td&gt;&quot;" office:value-type="string" office:string-value="&lt;td style=&quot;background:white;color:hsl(240,100%,90%)&quot;&gt;hsl(240,100%,90%)&lt;/td&gt;">
            <text:p>&lt;td style="background:white;color:hsl(240,100%,90%)"&gt;hsl(240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table:formula="oooc:=INT([.A195]/10)*15" office:value-type="float" office:value="240">
            <text:p>240</text:p>
          </table:table-cell>
          <table:table-cell table:formula="oooc:=[.C18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95]&amp;&quot;,&quot;&amp;[.E$24]&amp;&quot;%,&quot;&amp;[.$C195]&amp;&quot;%);color:&quot;&amp;IF([.$C195]&lt;30;&quot;white&quot;;&quot;black&quot;)&amp;[.$D$24]&amp;&quot;&gt;hsl(&quot;&amp;[.$B195]&amp;&quot;,&quot;&amp;[.E$24]&amp;&quot;%,&quot;&amp;[.$C195]&amp;&quot;%)&lt;/td&gt;&quot;" office:value-type="string" office:string-value="&lt;td style=&quot;background: hsl(240,20%,95%);color:black&quot;&gt;hsl(240,20%,95%)&lt;/td&gt;">
            <text:p>&lt;td style="background: hsl(240,20%,95%);color:black"&gt;hsl(240,20%,95%)&lt;/td&gt;</text:p>
          </table:table-cell>
          <table:table-cell table:formula="oooc:=&quot;&lt;td style=&quot;&amp;[.$D$24]&amp;&quot;background: hsl(&quot;&amp;[.$B195]&amp;&quot;,&quot;&amp;[.F$24]&amp;&quot;%,&quot;&amp;[.$C195]&amp;&quot;%);color:&quot;&amp;IF([.$C195]&lt;30;&quot;white&quot;;&quot;black&quot;)&amp;[.$D$24]&amp;&quot;&gt;hsl(&quot;&amp;[.$B195]&amp;&quot;,&quot;&amp;[.F$24]&amp;&quot;%,&quot;&amp;[.$C195]&amp;&quot;%)&lt;/td&gt;&quot;" office:value-type="string" office:string-value="&lt;td style=&quot;background: hsl(240,40%,95%);color:black&quot;&gt;hsl(240,40%,95%)&lt;/td&gt;">
            <text:p>&lt;td style="background: hsl(240,40%,95%);color:black"&gt;hsl(240,40%,95%)&lt;/td&gt;</text:p>
          </table:table-cell>
          <table:table-cell table:formula="oooc:=&quot;&lt;td style=&quot;&amp;[.$D$24]&amp;&quot;background: hsl(&quot;&amp;[.$B195]&amp;&quot;,&quot;&amp;[.G$24]&amp;&quot;%,&quot;&amp;[.$C195]&amp;&quot;%);color:&quot;&amp;IF([.$C195]&lt;30;&quot;white&quot;;&quot;black&quot;)&amp;[.$D$24]&amp;&quot;&gt;hsl(&quot;&amp;[.$B195]&amp;&quot;,&quot;&amp;[.G$24]&amp;&quot;%,&quot;&amp;[.$C195]&amp;&quot;%)&lt;/td&gt;&quot;" office:value-type="string" office:string-value="&lt;td style=&quot;background: hsl(240,60%,95%);color:black&quot;&gt;hsl(240,60%,95%)&lt;/td&gt;">
            <text:p>&lt;td style="background: hsl(240,60%,95%);color:black"&gt;hsl(240,60%,95%)&lt;/td&gt;</text:p>
          </table:table-cell>
          <table:table-cell table:formula="oooc:=&quot;&lt;td style=&quot;&amp;[.$D$24]&amp;&quot;background: hsl(&quot;&amp;[.$B195]&amp;&quot;,&quot;&amp;[.H$24]&amp;&quot;%,&quot;&amp;[.$C195]&amp;&quot;%);color:&quot;&amp;IF([.$C195]&lt;30;&quot;white&quot;;&quot;black&quot;)&amp;[.$D$24]&amp;&quot;&gt;hsl(&quot;&amp;[.$B195]&amp;&quot;,&quot;&amp;[.H$24]&amp;&quot;%,&quot;&amp;[.$C195]&amp;&quot;%)&lt;/td&gt;&quot;" office:value-type="string" office:string-value="&lt;td style=&quot;background: hsl(240,80%,95%);color:black&quot;&gt;hsl(240,80%,95%)&lt;/td&gt;">
            <text:p>&lt;td style="background: hsl(240,80%,95%);color:black"&gt;hsl(240,80%,95%)&lt;/td&gt;</text:p>
          </table:table-cell>
          <table:table-cell table:formula="oooc:=&quot;&lt;td style=&quot;&amp;[.$D$24]&amp;&quot;background: hsl(&quot;&amp;[.$B195]&amp;&quot;,&quot;&amp;[.I$24]&amp;&quot;%,&quot;&amp;[.$C195]&amp;&quot;%);color:&quot;&amp;IF([.$C195]&lt;30;&quot;white&quot;;&quot;black&quot;)&amp;[.$D$24]&amp;&quot;&gt;hsl(&quot;&amp;[.$B195]&amp;&quot;,&quot;&amp;[.I$24]&amp;&quot;%,&quot;&amp;[.$C195]&amp;&quot;%)&lt;/td&gt;&quot;" office:value-type="string" office:string-value="&lt;td style=&quot;background: hsl(240,100%,95%);color:black&quot;&gt;hsl(240,100%,95%)&lt;/td&gt;">
            <text:p>&lt;td style="background: hsl(240,100%,95%);color:black"&gt;hsl(240,100%,95%)&lt;/td&gt;</text:p>
          </table:table-cell>
          <table:table-cell table:formula="oooc:=&quot;&lt;td style=&quot;&amp;[.$D$24]&amp;&quot;background:white;color:hsl(&quot;&amp;[.$B195]&amp;&quot;,&quot;&amp;[.J$24]&amp;&quot;%,&quot;&amp;[.$C195]&amp;&quot;%)&quot;&amp;[.$D$24]&amp;&quot;&gt;hsl(&quot;&amp;[.$B195]&amp;&quot;,&quot;&amp;[.J$24]&amp;&quot;%,&quot;&amp;[.$C195]&amp;&quot;%)&lt;/td&gt;&quot;" office:value-type="string" office:string-value="&lt;td style=&quot;background:white;color:hsl(240,60%,95%)&quot;&gt;hsl(240,60%,95%)&lt;/td&gt;">
            <text:p>&lt;td style="background:white;color:hsl(240,60%,95%)"&gt;hsl(240,60%,95%)&lt;/td&gt;</text:p>
          </table:table-cell>
          <table:table-cell table:formula="oooc:=&quot;&lt;td style=&quot;&amp;[.$D$24]&amp;&quot;background:white;color:hsl(&quot;&amp;[.$B195]&amp;&quot;,&quot;&amp;[.K$24]&amp;&quot;%,&quot;&amp;[.$C195]&amp;&quot;%)&quot;&amp;[.$D$24]&amp;&quot;&gt;hsl(&quot;&amp;[.$B195]&amp;&quot;,&quot;&amp;[.K$24]&amp;&quot;%,&quot;&amp;[.$C195]&amp;&quot;%)&lt;/td&gt;&quot;" office:value-type="string" office:string-value="&lt;td style=&quot;background:white;color:hsl(240,80%,95%)&quot;&gt;hsl(240,80%,95%)&lt;/td&gt;">
            <text:p>&lt;td style="background:white;color:hsl(240,80%,95%)"&gt;hsl(240,80%,95%)&lt;/td&gt;</text:p>
          </table:table-cell>
          <table:table-cell table:formula="oooc:=&quot;&lt;td style=&quot;&amp;[.$D$24]&amp;&quot;background:white;color:hsl(&quot;&amp;[.$B195]&amp;&quot;,&quot;&amp;[.L$24]&amp;&quot;%,&quot;&amp;[.$C195]&amp;&quot;%)&quot;&amp;[.$D$24]&amp;&quot;&gt;hsl(&quot;&amp;[.$B195]&amp;&quot;,&quot;&amp;[.L$24]&amp;&quot;%,&quot;&amp;[.$C195]&amp;&quot;%)&lt;/td&gt;&quot;" office:value-type="string" office:string-value="&lt;td style=&quot;background:white;color:hsl(240,100%,95%)&quot;&gt;hsl(240,100%,95%)&lt;/td&gt;">
            <text:p>&lt;td style="background:white;color:hsl(240,100%,95%)"&gt;hsl(240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formula="oooc:=INT([.A196]/10)*15" office:value-type="float" office:value="255">
            <text:p>255</text:p>
          </table:table-cell>
          <table:table-cell table:formula="oooc:=[.C18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96]&amp;&quot;,&quot;&amp;[.E$24]&amp;&quot;%,&quot;&amp;[.$C196]&amp;&quot;%);color:&quot;&amp;IF([.$C196]&lt;30;&quot;white&quot;;&quot;black&quot;)&amp;[.$D$24]&amp;&quot;&gt;hsl(&quot;&amp;[.$B196]&amp;&quot;,&quot;&amp;[.E$24]&amp;&quot;%,&quot;&amp;[.$C196]&amp;&quot;%)&lt;/td&gt;&quot;" office:value-type="string" office:string-value="&lt;td style=&quot;background: hsl(255,20%,10%);color:white&quot;&gt;hsl(255,20%,10%)&lt;/td&gt;">
            <text:p>&lt;td style="background: hsl(255,20%,10%);color:white"&gt;hsl(255,20%,10%)&lt;/td&gt;</text:p>
          </table:table-cell>
          <table:table-cell table:formula="oooc:=&quot;&lt;td style=&quot;&amp;[.$D$24]&amp;&quot;background: hsl(&quot;&amp;[.$B196]&amp;&quot;,&quot;&amp;[.F$24]&amp;&quot;%,&quot;&amp;[.$C196]&amp;&quot;%);color:&quot;&amp;IF([.$C196]&lt;30;&quot;white&quot;;&quot;black&quot;)&amp;[.$D$24]&amp;&quot;&gt;hsl(&quot;&amp;[.$B196]&amp;&quot;,&quot;&amp;[.F$24]&amp;&quot;%,&quot;&amp;[.$C196]&amp;&quot;%)&lt;/td&gt;&quot;" office:value-type="string" office:string-value="&lt;td style=&quot;background: hsl(255,40%,10%);color:white&quot;&gt;hsl(255,40%,10%)&lt;/td&gt;">
            <text:p>&lt;td style="background: hsl(255,40%,10%);color:white"&gt;hsl(255,40%,10%)&lt;/td&gt;</text:p>
          </table:table-cell>
          <table:table-cell table:formula="oooc:=&quot;&lt;td style=&quot;&amp;[.$D$24]&amp;&quot;background: hsl(&quot;&amp;[.$B196]&amp;&quot;,&quot;&amp;[.G$24]&amp;&quot;%,&quot;&amp;[.$C196]&amp;&quot;%);color:&quot;&amp;IF([.$C196]&lt;30;&quot;white&quot;;&quot;black&quot;)&amp;[.$D$24]&amp;&quot;&gt;hsl(&quot;&amp;[.$B196]&amp;&quot;,&quot;&amp;[.G$24]&amp;&quot;%,&quot;&amp;[.$C196]&amp;&quot;%)&lt;/td&gt;&quot;" office:value-type="string" office:string-value="&lt;td style=&quot;background: hsl(255,60%,10%);color:white&quot;&gt;hsl(255,60%,10%)&lt;/td&gt;">
            <text:p>&lt;td style="background: hsl(255,60%,10%);color:white"&gt;hsl(255,60%,10%)&lt;/td&gt;</text:p>
          </table:table-cell>
          <table:table-cell table:formula="oooc:=&quot;&lt;td style=&quot;&amp;[.$D$24]&amp;&quot;background: hsl(&quot;&amp;[.$B196]&amp;&quot;,&quot;&amp;[.H$24]&amp;&quot;%,&quot;&amp;[.$C196]&amp;&quot;%);color:&quot;&amp;IF([.$C196]&lt;30;&quot;white&quot;;&quot;black&quot;)&amp;[.$D$24]&amp;&quot;&gt;hsl(&quot;&amp;[.$B196]&amp;&quot;,&quot;&amp;[.H$24]&amp;&quot;%,&quot;&amp;[.$C196]&amp;&quot;%)&lt;/td&gt;&quot;" office:value-type="string" office:string-value="&lt;td style=&quot;background: hsl(255,80%,10%);color:white&quot;&gt;hsl(255,80%,10%)&lt;/td&gt;">
            <text:p>&lt;td style="background: hsl(255,80%,10%);color:white"&gt;hsl(255,80%,10%)&lt;/td&gt;</text:p>
          </table:table-cell>
          <table:table-cell table:formula="oooc:=&quot;&lt;td style=&quot;&amp;[.$D$24]&amp;&quot;background: hsl(&quot;&amp;[.$B196]&amp;&quot;,&quot;&amp;[.I$24]&amp;&quot;%,&quot;&amp;[.$C196]&amp;&quot;%);color:&quot;&amp;IF([.$C196]&lt;30;&quot;white&quot;;&quot;black&quot;)&amp;[.$D$24]&amp;&quot;&gt;hsl(&quot;&amp;[.$B196]&amp;&quot;,&quot;&amp;[.I$24]&amp;&quot;%,&quot;&amp;[.$C196]&amp;&quot;%)&lt;/td&gt;&quot;" office:value-type="string" office:string-value="&lt;td style=&quot;background: hsl(255,100%,10%);color:white&quot;&gt;hsl(255,100%,10%)&lt;/td&gt;">
            <text:p>&lt;td style="background: hsl(255,100%,10%);color:white"&gt;hsl(255,100%,10%)&lt;/td&gt;</text:p>
          </table:table-cell>
          <table:table-cell table:formula="oooc:=&quot;&lt;td style=&quot;&amp;[.$D$24]&amp;&quot;background:white;color:hsl(&quot;&amp;[.$B196]&amp;&quot;,&quot;&amp;[.J$24]&amp;&quot;%,&quot;&amp;[.$C196]&amp;&quot;%)&quot;&amp;[.$D$24]&amp;&quot;&gt;hsl(&quot;&amp;[.$B196]&amp;&quot;,&quot;&amp;[.J$24]&amp;&quot;%,&quot;&amp;[.$C196]&amp;&quot;%)&lt;/td&gt;&quot;" office:value-type="string" office:string-value="&lt;td style=&quot;background:white;color:hsl(255,60%,10%)&quot;&gt;hsl(255,60%,10%)&lt;/td&gt;">
            <text:p>&lt;td style="background:white;color:hsl(255,60%,10%)"&gt;hsl(255,60%,10%)&lt;/td&gt;</text:p>
          </table:table-cell>
          <table:table-cell table:formula="oooc:=&quot;&lt;td style=&quot;&amp;[.$D$24]&amp;&quot;background:white;color:hsl(&quot;&amp;[.$B196]&amp;&quot;,&quot;&amp;[.K$24]&amp;&quot;%,&quot;&amp;[.$C196]&amp;&quot;%)&quot;&amp;[.$D$24]&amp;&quot;&gt;hsl(&quot;&amp;[.$B196]&amp;&quot;,&quot;&amp;[.K$24]&amp;&quot;%,&quot;&amp;[.$C196]&amp;&quot;%)&lt;/td&gt;&quot;" office:value-type="string" office:string-value="&lt;td style=&quot;background:white;color:hsl(255,80%,10%)&quot;&gt;hsl(255,80%,10%)&lt;/td&gt;">
            <text:p>&lt;td style="background:white;color:hsl(255,80%,10%)"&gt;hsl(255,80%,10%)&lt;/td&gt;</text:p>
          </table:table-cell>
          <table:table-cell table:formula="oooc:=&quot;&lt;td style=&quot;&amp;[.$D$24]&amp;&quot;background:white;color:hsl(&quot;&amp;[.$B196]&amp;&quot;,&quot;&amp;[.L$24]&amp;&quot;%,&quot;&amp;[.$C196]&amp;&quot;%)&quot;&amp;[.$D$24]&amp;&quot;&gt;hsl(&quot;&amp;[.$B196]&amp;&quot;,&quot;&amp;[.L$24]&amp;&quot;%,&quot;&amp;[.$C196]&amp;&quot;%)&lt;/td&gt;&quot;" office:value-type="string" office:string-value="&lt;td style=&quot;background:white;color:hsl(255,100%,10%)&quot;&gt;hsl(255,100%,10%)&lt;/td&gt;">
            <text:p>&lt;td style="background:white;color:hsl(255,100%,10%)"&gt;hsl(255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table:formula="oooc:=INT([.A197]/10)*15" office:value-type="float" office:value="255">
            <text:p>255</text:p>
          </table:table-cell>
          <table:table-cell table:formula="oooc:=[.C18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97]&amp;&quot;,&quot;&amp;[.E$24]&amp;&quot;%,&quot;&amp;[.$C197]&amp;&quot;%);color:&quot;&amp;IF([.$C197]&lt;30;&quot;white&quot;;&quot;black&quot;)&amp;[.$D$24]&amp;&quot;&gt;hsl(&quot;&amp;[.$B197]&amp;&quot;,&quot;&amp;[.E$24]&amp;&quot;%,&quot;&amp;[.$C197]&amp;&quot;%)&lt;/td&gt;&quot;" office:value-type="string" office:string-value="&lt;td style=&quot;background: hsl(255,20%,20%);color:white&quot;&gt;hsl(255,20%,20%)&lt;/td&gt;">
            <text:p>&lt;td style="background: hsl(255,20%,20%);color:white"&gt;hsl(255,20%,20%)&lt;/td&gt;</text:p>
          </table:table-cell>
          <table:table-cell table:formula="oooc:=&quot;&lt;td style=&quot;&amp;[.$D$24]&amp;&quot;background: hsl(&quot;&amp;[.$B197]&amp;&quot;,&quot;&amp;[.F$24]&amp;&quot;%,&quot;&amp;[.$C197]&amp;&quot;%);color:&quot;&amp;IF([.$C197]&lt;30;&quot;white&quot;;&quot;black&quot;)&amp;[.$D$24]&amp;&quot;&gt;hsl(&quot;&amp;[.$B197]&amp;&quot;,&quot;&amp;[.F$24]&amp;&quot;%,&quot;&amp;[.$C197]&amp;&quot;%)&lt;/td&gt;&quot;" office:value-type="string" office:string-value="&lt;td style=&quot;background: hsl(255,40%,20%);color:white&quot;&gt;hsl(255,40%,20%)&lt;/td&gt;">
            <text:p>&lt;td style="background: hsl(255,40%,20%);color:white"&gt;hsl(255,40%,20%)&lt;/td&gt;</text:p>
          </table:table-cell>
          <table:table-cell table:formula="oooc:=&quot;&lt;td style=&quot;&amp;[.$D$24]&amp;&quot;background: hsl(&quot;&amp;[.$B197]&amp;&quot;,&quot;&amp;[.G$24]&amp;&quot;%,&quot;&amp;[.$C197]&amp;&quot;%);color:&quot;&amp;IF([.$C197]&lt;30;&quot;white&quot;;&quot;black&quot;)&amp;[.$D$24]&amp;&quot;&gt;hsl(&quot;&amp;[.$B197]&amp;&quot;,&quot;&amp;[.G$24]&amp;&quot;%,&quot;&amp;[.$C197]&amp;&quot;%)&lt;/td&gt;&quot;" office:value-type="string" office:string-value="&lt;td style=&quot;background: hsl(255,60%,20%);color:white&quot;&gt;hsl(255,60%,20%)&lt;/td&gt;">
            <text:p>&lt;td style="background: hsl(255,60%,20%);color:white"&gt;hsl(255,60%,20%)&lt;/td&gt;</text:p>
          </table:table-cell>
          <table:table-cell table:formula="oooc:=&quot;&lt;td style=&quot;&amp;[.$D$24]&amp;&quot;background: hsl(&quot;&amp;[.$B197]&amp;&quot;,&quot;&amp;[.H$24]&amp;&quot;%,&quot;&amp;[.$C197]&amp;&quot;%);color:&quot;&amp;IF([.$C197]&lt;30;&quot;white&quot;;&quot;black&quot;)&amp;[.$D$24]&amp;&quot;&gt;hsl(&quot;&amp;[.$B197]&amp;&quot;,&quot;&amp;[.H$24]&amp;&quot;%,&quot;&amp;[.$C197]&amp;&quot;%)&lt;/td&gt;&quot;" office:value-type="string" office:string-value="&lt;td style=&quot;background: hsl(255,80%,20%);color:white&quot;&gt;hsl(255,80%,20%)&lt;/td&gt;">
            <text:p>&lt;td style="background: hsl(255,80%,20%);color:white"&gt;hsl(255,80%,20%)&lt;/td&gt;</text:p>
          </table:table-cell>
          <table:table-cell table:formula="oooc:=&quot;&lt;td style=&quot;&amp;[.$D$24]&amp;&quot;background: hsl(&quot;&amp;[.$B197]&amp;&quot;,&quot;&amp;[.I$24]&amp;&quot;%,&quot;&amp;[.$C197]&amp;&quot;%);color:&quot;&amp;IF([.$C197]&lt;30;&quot;white&quot;;&quot;black&quot;)&amp;[.$D$24]&amp;&quot;&gt;hsl(&quot;&amp;[.$B197]&amp;&quot;,&quot;&amp;[.I$24]&amp;&quot;%,&quot;&amp;[.$C197]&amp;&quot;%)&lt;/td&gt;&quot;" office:value-type="string" office:string-value="&lt;td style=&quot;background: hsl(255,100%,20%);color:white&quot;&gt;hsl(255,100%,20%)&lt;/td&gt;">
            <text:p>&lt;td style="background: hsl(255,100%,20%);color:white"&gt;hsl(255,100%,20%)&lt;/td&gt;</text:p>
          </table:table-cell>
          <table:table-cell table:formula="oooc:=&quot;&lt;td style=&quot;&amp;[.$D$24]&amp;&quot;background:white;color:hsl(&quot;&amp;[.$B197]&amp;&quot;,&quot;&amp;[.J$24]&amp;&quot;%,&quot;&amp;[.$C197]&amp;&quot;%)&quot;&amp;[.$D$24]&amp;&quot;&gt;hsl(&quot;&amp;[.$B197]&amp;&quot;,&quot;&amp;[.J$24]&amp;&quot;%,&quot;&amp;[.$C197]&amp;&quot;%)&lt;/td&gt;&quot;" office:value-type="string" office:string-value="&lt;td style=&quot;background:white;color:hsl(255,60%,20%)&quot;&gt;hsl(255,60%,20%)&lt;/td&gt;">
            <text:p>&lt;td style="background:white;color:hsl(255,60%,20%)"&gt;hsl(255,60%,20%)&lt;/td&gt;</text:p>
          </table:table-cell>
          <table:table-cell table:formula="oooc:=&quot;&lt;td style=&quot;&amp;[.$D$24]&amp;&quot;background:white;color:hsl(&quot;&amp;[.$B197]&amp;&quot;,&quot;&amp;[.K$24]&amp;&quot;%,&quot;&amp;[.$C197]&amp;&quot;%)&quot;&amp;[.$D$24]&amp;&quot;&gt;hsl(&quot;&amp;[.$B197]&amp;&quot;,&quot;&amp;[.K$24]&amp;&quot;%,&quot;&amp;[.$C197]&amp;&quot;%)&lt;/td&gt;&quot;" office:value-type="string" office:string-value="&lt;td style=&quot;background:white;color:hsl(255,80%,20%)&quot;&gt;hsl(255,80%,20%)&lt;/td&gt;">
            <text:p>&lt;td style="background:white;color:hsl(255,80%,20%)"&gt;hsl(255,80%,20%)&lt;/td&gt;</text:p>
          </table:table-cell>
          <table:table-cell table:formula="oooc:=&quot;&lt;td style=&quot;&amp;[.$D$24]&amp;&quot;background:white;color:hsl(&quot;&amp;[.$B197]&amp;&quot;,&quot;&amp;[.L$24]&amp;&quot;%,&quot;&amp;[.$C197]&amp;&quot;%)&quot;&amp;[.$D$24]&amp;&quot;&gt;hsl(&quot;&amp;[.$B197]&amp;&quot;,&quot;&amp;[.L$24]&amp;&quot;%,&quot;&amp;[.$C197]&amp;&quot;%)&lt;/td&gt;&quot;" office:value-type="string" office:string-value="&lt;td style=&quot;background:white;color:hsl(255,100%,20%)&quot;&gt;hsl(255,100%,20%)&lt;/td&gt;">
            <text:p>&lt;td style="background:white;color:hsl(255,100%,20%)"&gt;hsl(255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table:formula="oooc:=INT([.A198]/10)*15" office:value-type="float" office:value="255">
            <text:p>255</text:p>
          </table:table-cell>
          <table:table-cell table:formula="oooc:=[.C18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98]&amp;&quot;,&quot;&amp;[.E$24]&amp;&quot;%,&quot;&amp;[.$C198]&amp;&quot;%);color:&quot;&amp;IF([.$C198]&lt;30;&quot;white&quot;;&quot;black&quot;)&amp;[.$D$24]&amp;&quot;&gt;hsl(&quot;&amp;[.$B198]&amp;&quot;,&quot;&amp;[.E$24]&amp;&quot;%,&quot;&amp;[.$C198]&amp;&quot;%)&lt;/td&gt;&quot;" office:value-type="string" office:string-value="&lt;td style=&quot;background: hsl(255,20%,30%);color:black&quot;&gt;hsl(255,20%,30%)&lt;/td&gt;">
            <text:p>&lt;td style="background: hsl(255,20%,30%);color:black"&gt;hsl(255,20%,30%)&lt;/td&gt;</text:p>
          </table:table-cell>
          <table:table-cell table:formula="oooc:=&quot;&lt;td style=&quot;&amp;[.$D$24]&amp;&quot;background: hsl(&quot;&amp;[.$B198]&amp;&quot;,&quot;&amp;[.F$24]&amp;&quot;%,&quot;&amp;[.$C198]&amp;&quot;%);color:&quot;&amp;IF([.$C198]&lt;30;&quot;white&quot;;&quot;black&quot;)&amp;[.$D$24]&amp;&quot;&gt;hsl(&quot;&amp;[.$B198]&amp;&quot;,&quot;&amp;[.F$24]&amp;&quot;%,&quot;&amp;[.$C198]&amp;&quot;%)&lt;/td&gt;&quot;" office:value-type="string" office:string-value="&lt;td style=&quot;background: hsl(255,40%,30%);color:black&quot;&gt;hsl(255,40%,30%)&lt;/td&gt;">
            <text:p>&lt;td style="background: hsl(255,40%,30%);color:black"&gt;hsl(255,40%,30%)&lt;/td&gt;</text:p>
          </table:table-cell>
          <table:table-cell table:formula="oooc:=&quot;&lt;td style=&quot;&amp;[.$D$24]&amp;&quot;background: hsl(&quot;&amp;[.$B198]&amp;&quot;,&quot;&amp;[.G$24]&amp;&quot;%,&quot;&amp;[.$C198]&amp;&quot;%);color:&quot;&amp;IF([.$C198]&lt;30;&quot;white&quot;;&quot;black&quot;)&amp;[.$D$24]&amp;&quot;&gt;hsl(&quot;&amp;[.$B198]&amp;&quot;,&quot;&amp;[.G$24]&amp;&quot;%,&quot;&amp;[.$C198]&amp;&quot;%)&lt;/td&gt;&quot;" office:value-type="string" office:string-value="&lt;td style=&quot;background: hsl(255,60%,30%);color:black&quot;&gt;hsl(255,60%,30%)&lt;/td&gt;">
            <text:p>&lt;td style="background: hsl(255,60%,30%);color:black"&gt;hsl(255,60%,30%)&lt;/td&gt;</text:p>
          </table:table-cell>
          <table:table-cell table:formula="oooc:=&quot;&lt;td style=&quot;&amp;[.$D$24]&amp;&quot;background: hsl(&quot;&amp;[.$B198]&amp;&quot;,&quot;&amp;[.H$24]&amp;&quot;%,&quot;&amp;[.$C198]&amp;&quot;%);color:&quot;&amp;IF([.$C198]&lt;30;&quot;white&quot;;&quot;black&quot;)&amp;[.$D$24]&amp;&quot;&gt;hsl(&quot;&amp;[.$B198]&amp;&quot;,&quot;&amp;[.H$24]&amp;&quot;%,&quot;&amp;[.$C198]&amp;&quot;%)&lt;/td&gt;&quot;" office:value-type="string" office:string-value="&lt;td style=&quot;background: hsl(255,80%,30%);color:black&quot;&gt;hsl(255,80%,30%)&lt;/td&gt;">
            <text:p>&lt;td style="background: hsl(255,80%,30%);color:black"&gt;hsl(255,80%,30%)&lt;/td&gt;</text:p>
          </table:table-cell>
          <table:table-cell table:formula="oooc:=&quot;&lt;td style=&quot;&amp;[.$D$24]&amp;&quot;background: hsl(&quot;&amp;[.$B198]&amp;&quot;,&quot;&amp;[.I$24]&amp;&quot;%,&quot;&amp;[.$C198]&amp;&quot;%);color:&quot;&amp;IF([.$C198]&lt;30;&quot;white&quot;;&quot;black&quot;)&amp;[.$D$24]&amp;&quot;&gt;hsl(&quot;&amp;[.$B198]&amp;&quot;,&quot;&amp;[.I$24]&amp;&quot;%,&quot;&amp;[.$C198]&amp;&quot;%)&lt;/td&gt;&quot;" office:value-type="string" office:string-value="&lt;td style=&quot;background: hsl(255,100%,30%);color:black&quot;&gt;hsl(255,100%,30%)&lt;/td&gt;">
            <text:p>&lt;td style="background: hsl(255,100%,30%);color:black"&gt;hsl(255,100%,30%)&lt;/td&gt;</text:p>
          </table:table-cell>
          <table:table-cell table:formula="oooc:=&quot;&lt;td style=&quot;&amp;[.$D$24]&amp;&quot;background:white;color:hsl(&quot;&amp;[.$B198]&amp;&quot;,&quot;&amp;[.J$24]&amp;&quot;%,&quot;&amp;[.$C198]&amp;&quot;%)&quot;&amp;[.$D$24]&amp;&quot;&gt;hsl(&quot;&amp;[.$B198]&amp;&quot;,&quot;&amp;[.J$24]&amp;&quot;%,&quot;&amp;[.$C198]&amp;&quot;%)&lt;/td&gt;&quot;" office:value-type="string" office:string-value="&lt;td style=&quot;background:white;color:hsl(255,60%,30%)&quot;&gt;hsl(255,60%,30%)&lt;/td&gt;">
            <text:p>&lt;td style="background:white;color:hsl(255,60%,30%)"&gt;hsl(255,60%,30%)&lt;/td&gt;</text:p>
          </table:table-cell>
          <table:table-cell table:formula="oooc:=&quot;&lt;td style=&quot;&amp;[.$D$24]&amp;&quot;background:white;color:hsl(&quot;&amp;[.$B198]&amp;&quot;,&quot;&amp;[.K$24]&amp;&quot;%,&quot;&amp;[.$C198]&amp;&quot;%)&quot;&amp;[.$D$24]&amp;&quot;&gt;hsl(&quot;&amp;[.$B198]&amp;&quot;,&quot;&amp;[.K$24]&amp;&quot;%,&quot;&amp;[.$C198]&amp;&quot;%)&lt;/td&gt;&quot;" office:value-type="string" office:string-value="&lt;td style=&quot;background:white;color:hsl(255,80%,30%)&quot;&gt;hsl(255,80%,30%)&lt;/td&gt;">
            <text:p>&lt;td style="background:white;color:hsl(255,80%,30%)"&gt;hsl(255,80%,30%)&lt;/td&gt;</text:p>
          </table:table-cell>
          <table:table-cell table:formula="oooc:=&quot;&lt;td style=&quot;&amp;[.$D$24]&amp;&quot;background:white;color:hsl(&quot;&amp;[.$B198]&amp;&quot;,&quot;&amp;[.L$24]&amp;&quot;%,&quot;&amp;[.$C198]&amp;&quot;%)&quot;&amp;[.$D$24]&amp;&quot;&gt;hsl(&quot;&amp;[.$B198]&amp;&quot;,&quot;&amp;[.L$24]&amp;&quot;%,&quot;&amp;[.$C198]&amp;&quot;%)&lt;/td&gt;&quot;" office:value-type="string" office:string-value="&lt;td style=&quot;background:white;color:hsl(255,100%,30%)&quot;&gt;hsl(255,100%,30%)&lt;/td&gt;">
            <text:p>&lt;td style="background:white;color:hsl(255,100%,30%)"&gt;hsl(255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table:formula="oooc:=INT([.A199]/10)*15" office:value-type="float" office:value="255">
            <text:p>255</text:p>
          </table:table-cell>
          <table:table-cell table:formula="oooc:=[.C18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199]&amp;&quot;,&quot;&amp;[.E$24]&amp;&quot;%,&quot;&amp;[.$C199]&amp;&quot;%);color:&quot;&amp;IF([.$C199]&lt;30;&quot;white&quot;;&quot;black&quot;)&amp;[.$D$24]&amp;&quot;&gt;hsl(&quot;&amp;[.$B199]&amp;&quot;,&quot;&amp;[.E$24]&amp;&quot;%,&quot;&amp;[.$C199]&amp;&quot;%)&lt;/td&gt;&quot;" office:value-type="string" office:string-value="&lt;td style=&quot;background: hsl(255,20%,40%);color:black&quot;&gt;hsl(255,20%,40%)&lt;/td&gt;">
            <text:p>&lt;td style="background: hsl(255,20%,40%);color:black"&gt;hsl(255,20%,40%)&lt;/td&gt;</text:p>
          </table:table-cell>
          <table:table-cell table:formula="oooc:=&quot;&lt;td style=&quot;&amp;[.$D$24]&amp;&quot;background: hsl(&quot;&amp;[.$B199]&amp;&quot;,&quot;&amp;[.F$24]&amp;&quot;%,&quot;&amp;[.$C199]&amp;&quot;%);color:&quot;&amp;IF([.$C199]&lt;30;&quot;white&quot;;&quot;black&quot;)&amp;[.$D$24]&amp;&quot;&gt;hsl(&quot;&amp;[.$B199]&amp;&quot;,&quot;&amp;[.F$24]&amp;&quot;%,&quot;&amp;[.$C199]&amp;&quot;%)&lt;/td&gt;&quot;" office:value-type="string" office:string-value="&lt;td style=&quot;background: hsl(255,40%,40%);color:black&quot;&gt;hsl(255,40%,40%)&lt;/td&gt;">
            <text:p>&lt;td style="background: hsl(255,40%,40%);color:black"&gt;hsl(255,40%,40%)&lt;/td&gt;</text:p>
          </table:table-cell>
          <table:table-cell table:formula="oooc:=&quot;&lt;td style=&quot;&amp;[.$D$24]&amp;&quot;background: hsl(&quot;&amp;[.$B199]&amp;&quot;,&quot;&amp;[.G$24]&amp;&quot;%,&quot;&amp;[.$C199]&amp;&quot;%);color:&quot;&amp;IF([.$C199]&lt;30;&quot;white&quot;;&quot;black&quot;)&amp;[.$D$24]&amp;&quot;&gt;hsl(&quot;&amp;[.$B199]&amp;&quot;,&quot;&amp;[.G$24]&amp;&quot;%,&quot;&amp;[.$C199]&amp;&quot;%)&lt;/td&gt;&quot;" office:value-type="string" office:string-value="&lt;td style=&quot;background: hsl(255,60%,40%);color:black&quot;&gt;hsl(255,60%,40%)&lt;/td&gt;">
            <text:p>&lt;td style="background: hsl(255,60%,40%);color:black"&gt;hsl(255,60%,40%)&lt;/td&gt;</text:p>
          </table:table-cell>
          <table:table-cell table:formula="oooc:=&quot;&lt;td style=&quot;&amp;[.$D$24]&amp;&quot;background: hsl(&quot;&amp;[.$B199]&amp;&quot;,&quot;&amp;[.H$24]&amp;&quot;%,&quot;&amp;[.$C199]&amp;&quot;%);color:&quot;&amp;IF([.$C199]&lt;30;&quot;white&quot;;&quot;black&quot;)&amp;[.$D$24]&amp;&quot;&gt;hsl(&quot;&amp;[.$B199]&amp;&quot;,&quot;&amp;[.H$24]&amp;&quot;%,&quot;&amp;[.$C199]&amp;&quot;%)&lt;/td&gt;&quot;" office:value-type="string" office:string-value="&lt;td style=&quot;background: hsl(255,80%,40%);color:black&quot;&gt;hsl(255,80%,40%)&lt;/td&gt;">
            <text:p>&lt;td style="background: hsl(255,80%,40%);color:black"&gt;hsl(255,80%,40%)&lt;/td&gt;</text:p>
          </table:table-cell>
          <table:table-cell table:formula="oooc:=&quot;&lt;td style=&quot;&amp;[.$D$24]&amp;&quot;background: hsl(&quot;&amp;[.$B199]&amp;&quot;,&quot;&amp;[.I$24]&amp;&quot;%,&quot;&amp;[.$C199]&amp;&quot;%);color:&quot;&amp;IF([.$C199]&lt;30;&quot;white&quot;;&quot;black&quot;)&amp;[.$D$24]&amp;&quot;&gt;hsl(&quot;&amp;[.$B199]&amp;&quot;,&quot;&amp;[.I$24]&amp;&quot;%,&quot;&amp;[.$C199]&amp;&quot;%)&lt;/td&gt;&quot;" office:value-type="string" office:string-value="&lt;td style=&quot;background: hsl(255,100%,40%);color:black&quot;&gt;hsl(255,100%,40%)&lt;/td&gt;">
            <text:p>&lt;td style="background: hsl(255,100%,40%);color:black"&gt;hsl(255,100%,40%)&lt;/td&gt;</text:p>
          </table:table-cell>
          <table:table-cell table:formula="oooc:=&quot;&lt;td style=&quot;&amp;[.$D$24]&amp;&quot;background:white;color:hsl(&quot;&amp;[.$B199]&amp;&quot;,&quot;&amp;[.J$24]&amp;&quot;%,&quot;&amp;[.$C199]&amp;&quot;%)&quot;&amp;[.$D$24]&amp;&quot;&gt;hsl(&quot;&amp;[.$B199]&amp;&quot;,&quot;&amp;[.J$24]&amp;&quot;%,&quot;&amp;[.$C199]&amp;&quot;%)&lt;/td&gt;&quot;" office:value-type="string" office:string-value="&lt;td style=&quot;background:white;color:hsl(255,60%,40%)&quot;&gt;hsl(255,60%,40%)&lt;/td&gt;">
            <text:p>&lt;td style="background:white;color:hsl(255,60%,40%)"&gt;hsl(255,60%,40%)&lt;/td&gt;</text:p>
          </table:table-cell>
          <table:table-cell table:formula="oooc:=&quot;&lt;td style=&quot;&amp;[.$D$24]&amp;&quot;background:white;color:hsl(&quot;&amp;[.$B199]&amp;&quot;,&quot;&amp;[.K$24]&amp;&quot;%,&quot;&amp;[.$C199]&amp;&quot;%)&quot;&amp;[.$D$24]&amp;&quot;&gt;hsl(&quot;&amp;[.$B199]&amp;&quot;,&quot;&amp;[.K$24]&amp;&quot;%,&quot;&amp;[.$C199]&amp;&quot;%)&lt;/td&gt;&quot;" office:value-type="string" office:string-value="&lt;td style=&quot;background:white;color:hsl(255,80%,40%)&quot;&gt;hsl(255,80%,40%)&lt;/td&gt;">
            <text:p>&lt;td style="background:white;color:hsl(255,80%,40%)"&gt;hsl(255,80%,40%)&lt;/td&gt;</text:p>
          </table:table-cell>
          <table:table-cell table:formula="oooc:=&quot;&lt;td style=&quot;&amp;[.$D$24]&amp;&quot;background:white;color:hsl(&quot;&amp;[.$B199]&amp;&quot;,&quot;&amp;[.L$24]&amp;&quot;%,&quot;&amp;[.$C199]&amp;&quot;%)&quot;&amp;[.$D$24]&amp;&quot;&gt;hsl(&quot;&amp;[.$B199]&amp;&quot;,&quot;&amp;[.L$24]&amp;&quot;%,&quot;&amp;[.$C199]&amp;&quot;%)&lt;/td&gt;&quot;" office:value-type="string" office:string-value="&lt;td style=&quot;background:white;color:hsl(255,100%,40%)&quot;&gt;hsl(255,100%,40%)&lt;/td&gt;">
            <text:p>&lt;td style="background:white;color:hsl(255,100%,40%)"&gt;hsl(255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table:formula="oooc:=INT([.A200]/10)*15" office:value-type="float" office:value="255">
            <text:p>255</text:p>
          </table:table-cell>
          <table:table-cell table:formula="oooc:=[.C19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00]&amp;&quot;,&quot;&amp;[.E$24]&amp;&quot;%,&quot;&amp;[.$C200]&amp;&quot;%);color:&quot;&amp;IF([.$C200]&lt;30;&quot;white&quot;;&quot;black&quot;)&amp;[.$D$24]&amp;&quot;&gt;hsl(&quot;&amp;[.$B200]&amp;&quot;,&quot;&amp;[.E$24]&amp;&quot;%,&quot;&amp;[.$C200]&amp;&quot;%)&lt;/td&gt;&quot;" office:value-type="string" office:string-value="&lt;td style=&quot;background: hsl(255,20%,50%);color:black&quot;&gt;hsl(255,20%,50%)&lt;/td&gt;">
            <text:p>&lt;td style="background: hsl(255,20%,50%);color:black"&gt;hsl(255,20%,50%)&lt;/td&gt;</text:p>
          </table:table-cell>
          <table:table-cell table:formula="oooc:=&quot;&lt;td style=&quot;&amp;[.$D$24]&amp;&quot;background: hsl(&quot;&amp;[.$B200]&amp;&quot;,&quot;&amp;[.F$24]&amp;&quot;%,&quot;&amp;[.$C200]&amp;&quot;%);color:&quot;&amp;IF([.$C200]&lt;30;&quot;white&quot;;&quot;black&quot;)&amp;[.$D$24]&amp;&quot;&gt;hsl(&quot;&amp;[.$B200]&amp;&quot;,&quot;&amp;[.F$24]&amp;&quot;%,&quot;&amp;[.$C200]&amp;&quot;%)&lt;/td&gt;&quot;" office:value-type="string" office:string-value="&lt;td style=&quot;background: hsl(255,40%,50%);color:black&quot;&gt;hsl(255,40%,50%)&lt;/td&gt;">
            <text:p>&lt;td style="background: hsl(255,40%,50%);color:black"&gt;hsl(255,40%,50%)&lt;/td&gt;</text:p>
          </table:table-cell>
          <table:table-cell table:formula="oooc:=&quot;&lt;td style=&quot;&amp;[.$D$24]&amp;&quot;background: hsl(&quot;&amp;[.$B200]&amp;&quot;,&quot;&amp;[.G$24]&amp;&quot;%,&quot;&amp;[.$C200]&amp;&quot;%);color:&quot;&amp;IF([.$C200]&lt;30;&quot;white&quot;;&quot;black&quot;)&amp;[.$D$24]&amp;&quot;&gt;hsl(&quot;&amp;[.$B200]&amp;&quot;,&quot;&amp;[.G$24]&amp;&quot;%,&quot;&amp;[.$C200]&amp;&quot;%)&lt;/td&gt;&quot;" office:value-type="string" office:string-value="&lt;td style=&quot;background: hsl(255,60%,50%);color:black&quot;&gt;hsl(255,60%,50%)&lt;/td&gt;">
            <text:p>&lt;td style="background: hsl(255,60%,50%);color:black"&gt;hsl(255,60%,50%)&lt;/td&gt;</text:p>
          </table:table-cell>
          <table:table-cell table:formula="oooc:=&quot;&lt;td style=&quot;&amp;[.$D$24]&amp;&quot;background: hsl(&quot;&amp;[.$B200]&amp;&quot;,&quot;&amp;[.H$24]&amp;&quot;%,&quot;&amp;[.$C200]&amp;&quot;%);color:&quot;&amp;IF([.$C200]&lt;30;&quot;white&quot;;&quot;black&quot;)&amp;[.$D$24]&amp;&quot;&gt;hsl(&quot;&amp;[.$B200]&amp;&quot;,&quot;&amp;[.H$24]&amp;&quot;%,&quot;&amp;[.$C200]&amp;&quot;%)&lt;/td&gt;&quot;" office:value-type="string" office:string-value="&lt;td style=&quot;background: hsl(255,80%,50%);color:black&quot;&gt;hsl(255,80%,50%)&lt;/td&gt;">
            <text:p>&lt;td style="background: hsl(255,80%,50%);color:black"&gt;hsl(255,80%,50%)&lt;/td&gt;</text:p>
          </table:table-cell>
          <table:table-cell table:formula="oooc:=&quot;&lt;td style=&quot;&amp;[.$D$24]&amp;&quot;background: hsl(&quot;&amp;[.$B200]&amp;&quot;,&quot;&amp;[.I$24]&amp;&quot;%,&quot;&amp;[.$C200]&amp;&quot;%);color:&quot;&amp;IF([.$C200]&lt;30;&quot;white&quot;;&quot;black&quot;)&amp;[.$D$24]&amp;&quot;&gt;hsl(&quot;&amp;[.$B200]&amp;&quot;,&quot;&amp;[.I$24]&amp;&quot;%,&quot;&amp;[.$C200]&amp;&quot;%)&lt;/td&gt;&quot;" office:value-type="string" office:string-value="&lt;td style=&quot;background: hsl(255,100%,50%);color:black&quot;&gt;hsl(255,100%,50%)&lt;/td&gt;">
            <text:p>&lt;td style="background: hsl(255,100%,50%);color:black"&gt;hsl(255,100%,50%)&lt;/td&gt;</text:p>
          </table:table-cell>
          <table:table-cell table:formula="oooc:=&quot;&lt;td style=&quot;&amp;[.$D$24]&amp;&quot;background:white;color:hsl(&quot;&amp;[.$B200]&amp;&quot;,&quot;&amp;[.J$24]&amp;&quot;%,&quot;&amp;[.$C200]&amp;&quot;%)&quot;&amp;[.$D$24]&amp;&quot;&gt;hsl(&quot;&amp;[.$B200]&amp;&quot;,&quot;&amp;[.J$24]&amp;&quot;%,&quot;&amp;[.$C200]&amp;&quot;%)&lt;/td&gt;&quot;" office:value-type="string" office:string-value="&lt;td style=&quot;background:white;color:hsl(255,60%,50%)&quot;&gt;hsl(255,60%,50%)&lt;/td&gt;">
            <text:p>&lt;td style="background:white;color:hsl(255,60%,50%)"&gt;hsl(255,60%,50%)&lt;/td&gt;</text:p>
          </table:table-cell>
          <table:table-cell table:formula="oooc:=&quot;&lt;td style=&quot;&amp;[.$D$24]&amp;&quot;background:white;color:hsl(&quot;&amp;[.$B200]&amp;&quot;,&quot;&amp;[.K$24]&amp;&quot;%,&quot;&amp;[.$C200]&amp;&quot;%)&quot;&amp;[.$D$24]&amp;&quot;&gt;hsl(&quot;&amp;[.$B200]&amp;&quot;,&quot;&amp;[.K$24]&amp;&quot;%,&quot;&amp;[.$C200]&amp;&quot;%)&lt;/td&gt;&quot;" office:value-type="string" office:string-value="&lt;td style=&quot;background:white;color:hsl(255,80%,50%)&quot;&gt;hsl(255,80%,50%)&lt;/td&gt;">
            <text:p>&lt;td style="background:white;color:hsl(255,80%,50%)"&gt;hsl(255,80%,50%)&lt;/td&gt;</text:p>
          </table:table-cell>
          <table:table-cell table:formula="oooc:=&quot;&lt;td style=&quot;&amp;[.$D$24]&amp;&quot;background:white;color:hsl(&quot;&amp;[.$B200]&amp;&quot;,&quot;&amp;[.L$24]&amp;&quot;%,&quot;&amp;[.$C200]&amp;&quot;%)&quot;&amp;[.$D$24]&amp;&quot;&gt;hsl(&quot;&amp;[.$B200]&amp;&quot;,&quot;&amp;[.L$24]&amp;&quot;%,&quot;&amp;[.$C200]&amp;&quot;%)&lt;/td&gt;&quot;" office:value-type="string" office:string-value="&lt;td style=&quot;background:white;color:hsl(255,100%,50%)&quot;&gt;hsl(255,100%,50%)&lt;/td&gt;">
            <text:p>&lt;td style="background:white;color:hsl(255,100%,50%)"&gt;hsl(255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table:formula="oooc:=INT([.A201]/10)*15" office:value-type="float" office:value="255">
            <text:p>255</text:p>
          </table:table-cell>
          <table:table-cell table:formula="oooc:=[.C19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01]&amp;&quot;,&quot;&amp;[.E$24]&amp;&quot;%,&quot;&amp;[.$C201]&amp;&quot;%);color:&quot;&amp;IF([.$C201]&lt;30;&quot;white&quot;;&quot;black&quot;)&amp;[.$D$24]&amp;&quot;&gt;hsl(&quot;&amp;[.$B201]&amp;&quot;,&quot;&amp;[.E$24]&amp;&quot;%,&quot;&amp;[.$C201]&amp;&quot;%)&lt;/td&gt;&quot;" office:value-type="string" office:string-value="&lt;td style=&quot;background: hsl(255,20%,60%);color:black&quot;&gt;hsl(255,20%,60%)&lt;/td&gt;">
            <text:p>&lt;td style="background: hsl(255,20%,60%);color:black"&gt;hsl(255,20%,60%)&lt;/td&gt;</text:p>
          </table:table-cell>
          <table:table-cell table:formula="oooc:=&quot;&lt;td style=&quot;&amp;[.$D$24]&amp;&quot;background: hsl(&quot;&amp;[.$B201]&amp;&quot;,&quot;&amp;[.F$24]&amp;&quot;%,&quot;&amp;[.$C201]&amp;&quot;%);color:&quot;&amp;IF([.$C201]&lt;30;&quot;white&quot;;&quot;black&quot;)&amp;[.$D$24]&amp;&quot;&gt;hsl(&quot;&amp;[.$B201]&amp;&quot;,&quot;&amp;[.F$24]&amp;&quot;%,&quot;&amp;[.$C201]&amp;&quot;%)&lt;/td&gt;&quot;" office:value-type="string" office:string-value="&lt;td style=&quot;background: hsl(255,40%,60%);color:black&quot;&gt;hsl(255,40%,60%)&lt;/td&gt;">
            <text:p>&lt;td style="background: hsl(255,40%,60%);color:black"&gt;hsl(255,40%,60%)&lt;/td&gt;</text:p>
          </table:table-cell>
          <table:table-cell table:formula="oooc:=&quot;&lt;td style=&quot;&amp;[.$D$24]&amp;&quot;background: hsl(&quot;&amp;[.$B201]&amp;&quot;,&quot;&amp;[.G$24]&amp;&quot;%,&quot;&amp;[.$C201]&amp;&quot;%);color:&quot;&amp;IF([.$C201]&lt;30;&quot;white&quot;;&quot;black&quot;)&amp;[.$D$24]&amp;&quot;&gt;hsl(&quot;&amp;[.$B201]&amp;&quot;,&quot;&amp;[.G$24]&amp;&quot;%,&quot;&amp;[.$C201]&amp;&quot;%)&lt;/td&gt;&quot;" office:value-type="string" office:string-value="&lt;td style=&quot;background: hsl(255,60%,60%);color:black&quot;&gt;hsl(255,60%,60%)&lt;/td&gt;">
            <text:p>&lt;td style="background: hsl(255,60%,60%);color:black"&gt;hsl(255,60%,60%)&lt;/td&gt;</text:p>
          </table:table-cell>
          <table:table-cell table:formula="oooc:=&quot;&lt;td style=&quot;&amp;[.$D$24]&amp;&quot;background: hsl(&quot;&amp;[.$B201]&amp;&quot;,&quot;&amp;[.H$24]&amp;&quot;%,&quot;&amp;[.$C201]&amp;&quot;%);color:&quot;&amp;IF([.$C201]&lt;30;&quot;white&quot;;&quot;black&quot;)&amp;[.$D$24]&amp;&quot;&gt;hsl(&quot;&amp;[.$B201]&amp;&quot;,&quot;&amp;[.H$24]&amp;&quot;%,&quot;&amp;[.$C201]&amp;&quot;%)&lt;/td&gt;&quot;" office:value-type="string" office:string-value="&lt;td style=&quot;background: hsl(255,80%,60%);color:black&quot;&gt;hsl(255,80%,60%)&lt;/td&gt;">
            <text:p>&lt;td style="background: hsl(255,80%,60%);color:black"&gt;hsl(255,80%,60%)&lt;/td&gt;</text:p>
          </table:table-cell>
          <table:table-cell table:formula="oooc:=&quot;&lt;td style=&quot;&amp;[.$D$24]&amp;&quot;background: hsl(&quot;&amp;[.$B201]&amp;&quot;,&quot;&amp;[.I$24]&amp;&quot;%,&quot;&amp;[.$C201]&amp;&quot;%);color:&quot;&amp;IF([.$C201]&lt;30;&quot;white&quot;;&quot;black&quot;)&amp;[.$D$24]&amp;&quot;&gt;hsl(&quot;&amp;[.$B201]&amp;&quot;,&quot;&amp;[.I$24]&amp;&quot;%,&quot;&amp;[.$C201]&amp;&quot;%)&lt;/td&gt;&quot;" office:value-type="string" office:string-value="&lt;td style=&quot;background: hsl(255,100%,60%);color:black&quot;&gt;hsl(255,100%,60%)&lt;/td&gt;">
            <text:p>&lt;td style="background: hsl(255,100%,60%);color:black"&gt;hsl(255,100%,60%)&lt;/td&gt;</text:p>
          </table:table-cell>
          <table:table-cell table:formula="oooc:=&quot;&lt;td style=&quot;&amp;[.$D$24]&amp;&quot;background:white;color:hsl(&quot;&amp;[.$B201]&amp;&quot;,&quot;&amp;[.J$24]&amp;&quot;%,&quot;&amp;[.$C201]&amp;&quot;%)&quot;&amp;[.$D$24]&amp;&quot;&gt;hsl(&quot;&amp;[.$B201]&amp;&quot;,&quot;&amp;[.J$24]&amp;&quot;%,&quot;&amp;[.$C201]&amp;&quot;%)&lt;/td&gt;&quot;" office:value-type="string" office:string-value="&lt;td style=&quot;background:white;color:hsl(255,60%,60%)&quot;&gt;hsl(255,60%,60%)&lt;/td&gt;">
            <text:p>&lt;td style="background:white;color:hsl(255,60%,60%)"&gt;hsl(255,60%,60%)&lt;/td&gt;</text:p>
          </table:table-cell>
          <table:table-cell table:formula="oooc:=&quot;&lt;td style=&quot;&amp;[.$D$24]&amp;&quot;background:white;color:hsl(&quot;&amp;[.$B201]&amp;&quot;,&quot;&amp;[.K$24]&amp;&quot;%,&quot;&amp;[.$C201]&amp;&quot;%)&quot;&amp;[.$D$24]&amp;&quot;&gt;hsl(&quot;&amp;[.$B201]&amp;&quot;,&quot;&amp;[.K$24]&amp;&quot;%,&quot;&amp;[.$C201]&amp;&quot;%)&lt;/td&gt;&quot;" office:value-type="string" office:string-value="&lt;td style=&quot;background:white;color:hsl(255,80%,60%)&quot;&gt;hsl(255,80%,60%)&lt;/td&gt;">
            <text:p>&lt;td style="background:white;color:hsl(255,80%,60%)"&gt;hsl(255,80%,60%)&lt;/td&gt;</text:p>
          </table:table-cell>
          <table:table-cell table:formula="oooc:=&quot;&lt;td style=&quot;&amp;[.$D$24]&amp;&quot;background:white;color:hsl(&quot;&amp;[.$B201]&amp;&quot;,&quot;&amp;[.L$24]&amp;&quot;%,&quot;&amp;[.$C201]&amp;&quot;%)&quot;&amp;[.$D$24]&amp;&quot;&gt;hsl(&quot;&amp;[.$B201]&amp;&quot;,&quot;&amp;[.L$24]&amp;&quot;%,&quot;&amp;[.$C201]&amp;&quot;%)&lt;/td&gt;&quot;" office:value-type="string" office:string-value="&lt;td style=&quot;background:white;color:hsl(255,100%,60%)&quot;&gt;hsl(255,100%,60%)&lt;/td&gt;">
            <text:p>&lt;td style="background:white;color:hsl(255,100%,60%)"&gt;hsl(255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table:formula="oooc:=INT([.A202]/10)*15" office:value-type="float" office:value="255">
            <text:p>255</text:p>
          </table:table-cell>
          <table:table-cell table:formula="oooc:=[.C19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02]&amp;&quot;,&quot;&amp;[.E$24]&amp;&quot;%,&quot;&amp;[.$C202]&amp;&quot;%);color:&quot;&amp;IF([.$C202]&lt;30;&quot;white&quot;;&quot;black&quot;)&amp;[.$D$24]&amp;&quot;&gt;hsl(&quot;&amp;[.$B202]&amp;&quot;,&quot;&amp;[.E$24]&amp;&quot;%,&quot;&amp;[.$C202]&amp;&quot;%)&lt;/td&gt;&quot;" office:value-type="string" office:string-value="&lt;td style=&quot;background: hsl(255,20%,70%);color:black&quot;&gt;hsl(255,20%,70%)&lt;/td&gt;">
            <text:p>&lt;td style="background: hsl(255,20%,70%);color:black"&gt;hsl(255,20%,70%)&lt;/td&gt;</text:p>
          </table:table-cell>
          <table:table-cell table:formula="oooc:=&quot;&lt;td style=&quot;&amp;[.$D$24]&amp;&quot;background: hsl(&quot;&amp;[.$B202]&amp;&quot;,&quot;&amp;[.F$24]&amp;&quot;%,&quot;&amp;[.$C202]&amp;&quot;%);color:&quot;&amp;IF([.$C202]&lt;30;&quot;white&quot;;&quot;black&quot;)&amp;[.$D$24]&amp;&quot;&gt;hsl(&quot;&amp;[.$B202]&amp;&quot;,&quot;&amp;[.F$24]&amp;&quot;%,&quot;&amp;[.$C202]&amp;&quot;%)&lt;/td&gt;&quot;" office:value-type="string" office:string-value="&lt;td style=&quot;background: hsl(255,40%,70%);color:black&quot;&gt;hsl(255,40%,70%)&lt;/td&gt;">
            <text:p>&lt;td style="background: hsl(255,40%,70%);color:black"&gt;hsl(255,40%,70%)&lt;/td&gt;</text:p>
          </table:table-cell>
          <table:table-cell table:formula="oooc:=&quot;&lt;td style=&quot;&amp;[.$D$24]&amp;&quot;background: hsl(&quot;&amp;[.$B202]&amp;&quot;,&quot;&amp;[.G$24]&amp;&quot;%,&quot;&amp;[.$C202]&amp;&quot;%);color:&quot;&amp;IF([.$C202]&lt;30;&quot;white&quot;;&quot;black&quot;)&amp;[.$D$24]&amp;&quot;&gt;hsl(&quot;&amp;[.$B202]&amp;&quot;,&quot;&amp;[.G$24]&amp;&quot;%,&quot;&amp;[.$C202]&amp;&quot;%)&lt;/td&gt;&quot;" office:value-type="string" office:string-value="&lt;td style=&quot;background: hsl(255,60%,70%);color:black&quot;&gt;hsl(255,60%,70%)&lt;/td&gt;">
            <text:p>&lt;td style="background: hsl(255,60%,70%);color:black"&gt;hsl(255,60%,70%)&lt;/td&gt;</text:p>
          </table:table-cell>
          <table:table-cell table:formula="oooc:=&quot;&lt;td style=&quot;&amp;[.$D$24]&amp;&quot;background: hsl(&quot;&amp;[.$B202]&amp;&quot;,&quot;&amp;[.H$24]&amp;&quot;%,&quot;&amp;[.$C202]&amp;&quot;%);color:&quot;&amp;IF([.$C202]&lt;30;&quot;white&quot;;&quot;black&quot;)&amp;[.$D$24]&amp;&quot;&gt;hsl(&quot;&amp;[.$B202]&amp;&quot;,&quot;&amp;[.H$24]&amp;&quot;%,&quot;&amp;[.$C202]&amp;&quot;%)&lt;/td&gt;&quot;" office:value-type="string" office:string-value="&lt;td style=&quot;background: hsl(255,80%,70%);color:black&quot;&gt;hsl(255,80%,70%)&lt;/td&gt;">
            <text:p>&lt;td style="background: hsl(255,80%,70%);color:black"&gt;hsl(255,80%,70%)&lt;/td&gt;</text:p>
          </table:table-cell>
          <table:table-cell table:formula="oooc:=&quot;&lt;td style=&quot;&amp;[.$D$24]&amp;&quot;background: hsl(&quot;&amp;[.$B202]&amp;&quot;,&quot;&amp;[.I$24]&amp;&quot;%,&quot;&amp;[.$C202]&amp;&quot;%);color:&quot;&amp;IF([.$C202]&lt;30;&quot;white&quot;;&quot;black&quot;)&amp;[.$D$24]&amp;&quot;&gt;hsl(&quot;&amp;[.$B202]&amp;&quot;,&quot;&amp;[.I$24]&amp;&quot;%,&quot;&amp;[.$C202]&amp;&quot;%)&lt;/td&gt;&quot;" office:value-type="string" office:string-value="&lt;td style=&quot;background: hsl(255,100%,70%);color:black&quot;&gt;hsl(255,100%,70%)&lt;/td&gt;">
            <text:p>&lt;td style="background: hsl(255,100%,70%);color:black"&gt;hsl(255,100%,70%)&lt;/td&gt;</text:p>
          </table:table-cell>
          <table:table-cell table:formula="oooc:=&quot;&lt;td style=&quot;&amp;[.$D$24]&amp;&quot;background:white;color:hsl(&quot;&amp;[.$B202]&amp;&quot;,&quot;&amp;[.J$24]&amp;&quot;%,&quot;&amp;[.$C202]&amp;&quot;%)&quot;&amp;[.$D$24]&amp;&quot;&gt;hsl(&quot;&amp;[.$B202]&amp;&quot;,&quot;&amp;[.J$24]&amp;&quot;%,&quot;&amp;[.$C202]&amp;&quot;%)&lt;/td&gt;&quot;" office:value-type="string" office:string-value="&lt;td style=&quot;background:white;color:hsl(255,60%,70%)&quot;&gt;hsl(255,60%,70%)&lt;/td&gt;">
            <text:p>&lt;td style="background:white;color:hsl(255,60%,70%)"&gt;hsl(255,60%,70%)&lt;/td&gt;</text:p>
          </table:table-cell>
          <table:table-cell table:formula="oooc:=&quot;&lt;td style=&quot;&amp;[.$D$24]&amp;&quot;background:white;color:hsl(&quot;&amp;[.$B202]&amp;&quot;,&quot;&amp;[.K$24]&amp;&quot;%,&quot;&amp;[.$C202]&amp;&quot;%)&quot;&amp;[.$D$24]&amp;&quot;&gt;hsl(&quot;&amp;[.$B202]&amp;&quot;,&quot;&amp;[.K$24]&amp;&quot;%,&quot;&amp;[.$C202]&amp;&quot;%)&lt;/td&gt;&quot;" office:value-type="string" office:string-value="&lt;td style=&quot;background:white;color:hsl(255,80%,70%)&quot;&gt;hsl(255,80%,70%)&lt;/td&gt;">
            <text:p>&lt;td style="background:white;color:hsl(255,80%,70%)"&gt;hsl(255,80%,70%)&lt;/td&gt;</text:p>
          </table:table-cell>
          <table:table-cell table:formula="oooc:=&quot;&lt;td style=&quot;&amp;[.$D$24]&amp;&quot;background:white;color:hsl(&quot;&amp;[.$B202]&amp;&quot;,&quot;&amp;[.L$24]&amp;&quot;%,&quot;&amp;[.$C202]&amp;&quot;%)&quot;&amp;[.$D$24]&amp;&quot;&gt;hsl(&quot;&amp;[.$B202]&amp;&quot;,&quot;&amp;[.L$24]&amp;&quot;%,&quot;&amp;[.$C202]&amp;&quot;%)&lt;/td&gt;&quot;" office:value-type="string" office:string-value="&lt;td style=&quot;background:white;color:hsl(255,100%,70%)&quot;&gt;hsl(255,100%,70%)&lt;/td&gt;">
            <text:p>&lt;td style="background:white;color:hsl(255,100%,70%)"&gt;hsl(255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formula="oooc:=INT([.A203]/10)*15" office:value-type="float" office:value="255">
            <text:p>255</text:p>
          </table:table-cell>
          <table:table-cell table:formula="oooc:=[.C19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03]&amp;&quot;,&quot;&amp;[.E$24]&amp;&quot;%,&quot;&amp;[.$C203]&amp;&quot;%);color:&quot;&amp;IF([.$C203]&lt;30;&quot;white&quot;;&quot;black&quot;)&amp;[.$D$24]&amp;&quot;&gt;hsl(&quot;&amp;[.$B203]&amp;&quot;,&quot;&amp;[.E$24]&amp;&quot;%,&quot;&amp;[.$C203]&amp;&quot;%)&lt;/td&gt;&quot;" office:value-type="string" office:string-value="&lt;td style=&quot;background: hsl(255,20%,80%);color:black&quot;&gt;hsl(255,20%,80%)&lt;/td&gt;">
            <text:p>&lt;td style="background: hsl(255,20%,80%);color:black"&gt;hsl(255,20%,80%)&lt;/td&gt;</text:p>
          </table:table-cell>
          <table:table-cell table:formula="oooc:=&quot;&lt;td style=&quot;&amp;[.$D$24]&amp;&quot;background: hsl(&quot;&amp;[.$B203]&amp;&quot;,&quot;&amp;[.F$24]&amp;&quot;%,&quot;&amp;[.$C203]&amp;&quot;%);color:&quot;&amp;IF([.$C203]&lt;30;&quot;white&quot;;&quot;black&quot;)&amp;[.$D$24]&amp;&quot;&gt;hsl(&quot;&amp;[.$B203]&amp;&quot;,&quot;&amp;[.F$24]&amp;&quot;%,&quot;&amp;[.$C203]&amp;&quot;%)&lt;/td&gt;&quot;" office:value-type="string" office:string-value="&lt;td style=&quot;background: hsl(255,40%,80%);color:black&quot;&gt;hsl(255,40%,80%)&lt;/td&gt;">
            <text:p>&lt;td style="background: hsl(255,40%,80%);color:black"&gt;hsl(255,40%,80%)&lt;/td&gt;</text:p>
          </table:table-cell>
          <table:table-cell table:formula="oooc:=&quot;&lt;td style=&quot;&amp;[.$D$24]&amp;&quot;background: hsl(&quot;&amp;[.$B203]&amp;&quot;,&quot;&amp;[.G$24]&amp;&quot;%,&quot;&amp;[.$C203]&amp;&quot;%);color:&quot;&amp;IF([.$C203]&lt;30;&quot;white&quot;;&quot;black&quot;)&amp;[.$D$24]&amp;&quot;&gt;hsl(&quot;&amp;[.$B203]&amp;&quot;,&quot;&amp;[.G$24]&amp;&quot;%,&quot;&amp;[.$C203]&amp;&quot;%)&lt;/td&gt;&quot;" office:value-type="string" office:string-value="&lt;td style=&quot;background: hsl(255,60%,80%);color:black&quot;&gt;hsl(255,60%,80%)&lt;/td&gt;">
            <text:p>&lt;td style="background: hsl(255,60%,80%);color:black"&gt;hsl(255,60%,80%)&lt;/td&gt;</text:p>
          </table:table-cell>
          <table:table-cell table:formula="oooc:=&quot;&lt;td style=&quot;&amp;[.$D$24]&amp;&quot;background: hsl(&quot;&amp;[.$B203]&amp;&quot;,&quot;&amp;[.H$24]&amp;&quot;%,&quot;&amp;[.$C203]&amp;&quot;%);color:&quot;&amp;IF([.$C203]&lt;30;&quot;white&quot;;&quot;black&quot;)&amp;[.$D$24]&amp;&quot;&gt;hsl(&quot;&amp;[.$B203]&amp;&quot;,&quot;&amp;[.H$24]&amp;&quot;%,&quot;&amp;[.$C203]&amp;&quot;%)&lt;/td&gt;&quot;" office:value-type="string" office:string-value="&lt;td style=&quot;background: hsl(255,80%,80%);color:black&quot;&gt;hsl(255,80%,80%)&lt;/td&gt;">
            <text:p>&lt;td style="background: hsl(255,80%,80%);color:black"&gt;hsl(255,80%,80%)&lt;/td&gt;</text:p>
          </table:table-cell>
          <table:table-cell table:formula="oooc:=&quot;&lt;td style=&quot;&amp;[.$D$24]&amp;&quot;background: hsl(&quot;&amp;[.$B203]&amp;&quot;,&quot;&amp;[.I$24]&amp;&quot;%,&quot;&amp;[.$C203]&amp;&quot;%);color:&quot;&amp;IF([.$C203]&lt;30;&quot;white&quot;;&quot;black&quot;)&amp;[.$D$24]&amp;&quot;&gt;hsl(&quot;&amp;[.$B203]&amp;&quot;,&quot;&amp;[.I$24]&amp;&quot;%,&quot;&amp;[.$C203]&amp;&quot;%)&lt;/td&gt;&quot;" office:value-type="string" office:string-value="&lt;td style=&quot;background: hsl(255,100%,80%);color:black&quot;&gt;hsl(255,100%,80%)&lt;/td&gt;">
            <text:p>&lt;td style="background: hsl(255,100%,80%);color:black"&gt;hsl(255,100%,80%)&lt;/td&gt;</text:p>
          </table:table-cell>
          <table:table-cell table:formula="oooc:=&quot;&lt;td style=&quot;&amp;[.$D$24]&amp;&quot;background:white;color:hsl(&quot;&amp;[.$B203]&amp;&quot;,&quot;&amp;[.J$24]&amp;&quot;%,&quot;&amp;[.$C203]&amp;&quot;%)&quot;&amp;[.$D$24]&amp;&quot;&gt;hsl(&quot;&amp;[.$B203]&amp;&quot;,&quot;&amp;[.J$24]&amp;&quot;%,&quot;&amp;[.$C203]&amp;&quot;%)&lt;/td&gt;&quot;" office:value-type="string" office:string-value="&lt;td style=&quot;background:white;color:hsl(255,60%,80%)&quot;&gt;hsl(255,60%,80%)&lt;/td&gt;">
            <text:p>&lt;td style="background:white;color:hsl(255,60%,80%)"&gt;hsl(255,60%,80%)&lt;/td&gt;</text:p>
          </table:table-cell>
          <table:table-cell table:formula="oooc:=&quot;&lt;td style=&quot;&amp;[.$D$24]&amp;&quot;background:white;color:hsl(&quot;&amp;[.$B203]&amp;&quot;,&quot;&amp;[.K$24]&amp;&quot;%,&quot;&amp;[.$C203]&amp;&quot;%)&quot;&amp;[.$D$24]&amp;&quot;&gt;hsl(&quot;&amp;[.$B203]&amp;&quot;,&quot;&amp;[.K$24]&amp;&quot;%,&quot;&amp;[.$C203]&amp;&quot;%)&lt;/td&gt;&quot;" office:value-type="string" office:string-value="&lt;td style=&quot;background:white;color:hsl(255,80%,80%)&quot;&gt;hsl(255,80%,80%)&lt;/td&gt;">
            <text:p>&lt;td style="background:white;color:hsl(255,80%,80%)"&gt;hsl(255,80%,80%)&lt;/td&gt;</text:p>
          </table:table-cell>
          <table:table-cell table:formula="oooc:=&quot;&lt;td style=&quot;&amp;[.$D$24]&amp;&quot;background:white;color:hsl(&quot;&amp;[.$B203]&amp;&quot;,&quot;&amp;[.L$24]&amp;&quot;%,&quot;&amp;[.$C203]&amp;&quot;%)&quot;&amp;[.$D$24]&amp;&quot;&gt;hsl(&quot;&amp;[.$B203]&amp;&quot;,&quot;&amp;[.L$24]&amp;&quot;%,&quot;&amp;[.$C203]&amp;&quot;%)&lt;/td&gt;&quot;" office:value-type="string" office:string-value="&lt;td style=&quot;background:white;color:hsl(255,100%,80%)&quot;&gt;hsl(255,100%,80%)&lt;/td&gt;">
            <text:p>&lt;td style="background:white;color:hsl(255,100%,80%)"&gt;hsl(255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table:formula="oooc:=INT([.A204]/10)*15" office:value-type="float" office:value="255">
            <text:p>255</text:p>
          </table:table-cell>
          <table:table-cell table:formula="oooc:=[.C19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04]&amp;&quot;,&quot;&amp;[.E$24]&amp;&quot;%,&quot;&amp;[.$C204]&amp;&quot;%);color:&quot;&amp;IF([.$C204]&lt;30;&quot;white&quot;;&quot;black&quot;)&amp;[.$D$24]&amp;&quot;&gt;hsl(&quot;&amp;[.$B204]&amp;&quot;,&quot;&amp;[.E$24]&amp;&quot;%,&quot;&amp;[.$C204]&amp;&quot;%)&lt;/td&gt;&quot;" office:value-type="string" office:string-value="&lt;td style=&quot;background: hsl(255,20%,90%);color:black&quot;&gt;hsl(255,20%,90%)&lt;/td&gt;">
            <text:p>&lt;td style="background: hsl(255,20%,90%);color:black"&gt;hsl(255,20%,90%)&lt;/td&gt;</text:p>
          </table:table-cell>
          <table:table-cell table:formula="oooc:=&quot;&lt;td style=&quot;&amp;[.$D$24]&amp;&quot;background: hsl(&quot;&amp;[.$B204]&amp;&quot;,&quot;&amp;[.F$24]&amp;&quot;%,&quot;&amp;[.$C204]&amp;&quot;%);color:&quot;&amp;IF([.$C204]&lt;30;&quot;white&quot;;&quot;black&quot;)&amp;[.$D$24]&amp;&quot;&gt;hsl(&quot;&amp;[.$B204]&amp;&quot;,&quot;&amp;[.F$24]&amp;&quot;%,&quot;&amp;[.$C204]&amp;&quot;%)&lt;/td&gt;&quot;" office:value-type="string" office:string-value="&lt;td style=&quot;background: hsl(255,40%,90%);color:black&quot;&gt;hsl(255,40%,90%)&lt;/td&gt;">
            <text:p>&lt;td style="background: hsl(255,40%,90%);color:black"&gt;hsl(255,40%,90%)&lt;/td&gt;</text:p>
          </table:table-cell>
          <table:table-cell table:formula="oooc:=&quot;&lt;td style=&quot;&amp;[.$D$24]&amp;&quot;background: hsl(&quot;&amp;[.$B204]&amp;&quot;,&quot;&amp;[.G$24]&amp;&quot;%,&quot;&amp;[.$C204]&amp;&quot;%);color:&quot;&amp;IF([.$C204]&lt;30;&quot;white&quot;;&quot;black&quot;)&amp;[.$D$24]&amp;&quot;&gt;hsl(&quot;&amp;[.$B204]&amp;&quot;,&quot;&amp;[.G$24]&amp;&quot;%,&quot;&amp;[.$C204]&amp;&quot;%)&lt;/td&gt;&quot;" office:value-type="string" office:string-value="&lt;td style=&quot;background: hsl(255,60%,90%);color:black&quot;&gt;hsl(255,60%,90%)&lt;/td&gt;">
            <text:p>&lt;td style="background: hsl(255,60%,90%);color:black"&gt;hsl(255,60%,90%)&lt;/td&gt;</text:p>
          </table:table-cell>
          <table:table-cell table:formula="oooc:=&quot;&lt;td style=&quot;&amp;[.$D$24]&amp;&quot;background: hsl(&quot;&amp;[.$B204]&amp;&quot;,&quot;&amp;[.H$24]&amp;&quot;%,&quot;&amp;[.$C204]&amp;&quot;%);color:&quot;&amp;IF([.$C204]&lt;30;&quot;white&quot;;&quot;black&quot;)&amp;[.$D$24]&amp;&quot;&gt;hsl(&quot;&amp;[.$B204]&amp;&quot;,&quot;&amp;[.H$24]&amp;&quot;%,&quot;&amp;[.$C204]&amp;&quot;%)&lt;/td&gt;&quot;" office:value-type="string" office:string-value="&lt;td style=&quot;background: hsl(255,80%,90%);color:black&quot;&gt;hsl(255,80%,90%)&lt;/td&gt;">
            <text:p>&lt;td style="background: hsl(255,80%,90%);color:black"&gt;hsl(255,80%,90%)&lt;/td&gt;</text:p>
          </table:table-cell>
          <table:table-cell table:formula="oooc:=&quot;&lt;td style=&quot;&amp;[.$D$24]&amp;&quot;background: hsl(&quot;&amp;[.$B204]&amp;&quot;,&quot;&amp;[.I$24]&amp;&quot;%,&quot;&amp;[.$C204]&amp;&quot;%);color:&quot;&amp;IF([.$C204]&lt;30;&quot;white&quot;;&quot;black&quot;)&amp;[.$D$24]&amp;&quot;&gt;hsl(&quot;&amp;[.$B204]&amp;&quot;,&quot;&amp;[.I$24]&amp;&quot;%,&quot;&amp;[.$C204]&amp;&quot;%)&lt;/td&gt;&quot;" office:value-type="string" office:string-value="&lt;td style=&quot;background: hsl(255,100%,90%);color:black&quot;&gt;hsl(255,100%,90%)&lt;/td&gt;">
            <text:p>&lt;td style="background: hsl(255,100%,90%);color:black"&gt;hsl(255,100%,90%)&lt;/td&gt;</text:p>
          </table:table-cell>
          <table:table-cell table:formula="oooc:=&quot;&lt;td style=&quot;&amp;[.$D$24]&amp;&quot;background:white;color:hsl(&quot;&amp;[.$B204]&amp;&quot;,&quot;&amp;[.J$24]&amp;&quot;%,&quot;&amp;[.$C204]&amp;&quot;%)&quot;&amp;[.$D$24]&amp;&quot;&gt;hsl(&quot;&amp;[.$B204]&amp;&quot;,&quot;&amp;[.J$24]&amp;&quot;%,&quot;&amp;[.$C204]&amp;&quot;%)&lt;/td&gt;&quot;" office:value-type="string" office:string-value="&lt;td style=&quot;background:white;color:hsl(255,60%,90%)&quot;&gt;hsl(255,60%,90%)&lt;/td&gt;">
            <text:p>&lt;td style="background:white;color:hsl(255,60%,90%)"&gt;hsl(255,60%,90%)&lt;/td&gt;</text:p>
          </table:table-cell>
          <table:table-cell table:formula="oooc:=&quot;&lt;td style=&quot;&amp;[.$D$24]&amp;&quot;background:white;color:hsl(&quot;&amp;[.$B204]&amp;&quot;,&quot;&amp;[.K$24]&amp;&quot;%,&quot;&amp;[.$C204]&amp;&quot;%)&quot;&amp;[.$D$24]&amp;&quot;&gt;hsl(&quot;&amp;[.$B204]&amp;&quot;,&quot;&amp;[.K$24]&amp;&quot;%,&quot;&amp;[.$C204]&amp;&quot;%)&lt;/td&gt;&quot;" office:value-type="string" office:string-value="&lt;td style=&quot;background:white;color:hsl(255,80%,90%)&quot;&gt;hsl(255,80%,90%)&lt;/td&gt;">
            <text:p>&lt;td style="background:white;color:hsl(255,80%,90%)"&gt;hsl(255,80%,90%)&lt;/td&gt;</text:p>
          </table:table-cell>
          <table:table-cell table:formula="oooc:=&quot;&lt;td style=&quot;&amp;[.$D$24]&amp;&quot;background:white;color:hsl(&quot;&amp;[.$B204]&amp;&quot;,&quot;&amp;[.L$24]&amp;&quot;%,&quot;&amp;[.$C204]&amp;&quot;%)&quot;&amp;[.$D$24]&amp;&quot;&gt;hsl(&quot;&amp;[.$B204]&amp;&quot;,&quot;&amp;[.L$24]&amp;&quot;%,&quot;&amp;[.$C204]&amp;&quot;%)&lt;/td&gt;&quot;" office:value-type="string" office:string-value="&lt;td style=&quot;background:white;color:hsl(255,100%,90%)&quot;&gt;hsl(255,100%,90%)&lt;/td&gt;">
            <text:p>&lt;td style="background:white;color:hsl(255,100%,90%)"&gt;hsl(255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table:formula="oooc:=INT([.A205]/10)*15" office:value-type="float" office:value="255">
            <text:p>255</text:p>
          </table:table-cell>
          <table:table-cell table:formula="oooc:=[.C19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05]&amp;&quot;,&quot;&amp;[.E$24]&amp;&quot;%,&quot;&amp;[.$C205]&amp;&quot;%);color:&quot;&amp;IF([.$C205]&lt;30;&quot;white&quot;;&quot;black&quot;)&amp;[.$D$24]&amp;&quot;&gt;hsl(&quot;&amp;[.$B205]&amp;&quot;,&quot;&amp;[.E$24]&amp;&quot;%,&quot;&amp;[.$C205]&amp;&quot;%)&lt;/td&gt;&quot;" office:value-type="string" office:string-value="&lt;td style=&quot;background: hsl(255,20%,95%);color:black&quot;&gt;hsl(255,20%,95%)&lt;/td&gt;">
            <text:p>&lt;td style="background: hsl(255,20%,95%);color:black"&gt;hsl(255,20%,95%)&lt;/td&gt;</text:p>
          </table:table-cell>
          <table:table-cell table:formula="oooc:=&quot;&lt;td style=&quot;&amp;[.$D$24]&amp;&quot;background: hsl(&quot;&amp;[.$B205]&amp;&quot;,&quot;&amp;[.F$24]&amp;&quot;%,&quot;&amp;[.$C205]&amp;&quot;%);color:&quot;&amp;IF([.$C205]&lt;30;&quot;white&quot;;&quot;black&quot;)&amp;[.$D$24]&amp;&quot;&gt;hsl(&quot;&amp;[.$B205]&amp;&quot;,&quot;&amp;[.F$24]&amp;&quot;%,&quot;&amp;[.$C205]&amp;&quot;%)&lt;/td&gt;&quot;" office:value-type="string" office:string-value="&lt;td style=&quot;background: hsl(255,40%,95%);color:black&quot;&gt;hsl(255,40%,95%)&lt;/td&gt;">
            <text:p>&lt;td style="background: hsl(255,40%,95%);color:black"&gt;hsl(255,40%,95%)&lt;/td&gt;</text:p>
          </table:table-cell>
          <table:table-cell table:formula="oooc:=&quot;&lt;td style=&quot;&amp;[.$D$24]&amp;&quot;background: hsl(&quot;&amp;[.$B205]&amp;&quot;,&quot;&amp;[.G$24]&amp;&quot;%,&quot;&amp;[.$C205]&amp;&quot;%);color:&quot;&amp;IF([.$C205]&lt;30;&quot;white&quot;;&quot;black&quot;)&amp;[.$D$24]&amp;&quot;&gt;hsl(&quot;&amp;[.$B205]&amp;&quot;,&quot;&amp;[.G$24]&amp;&quot;%,&quot;&amp;[.$C205]&amp;&quot;%)&lt;/td&gt;&quot;" office:value-type="string" office:string-value="&lt;td style=&quot;background: hsl(255,60%,95%);color:black&quot;&gt;hsl(255,60%,95%)&lt;/td&gt;">
            <text:p>&lt;td style="background: hsl(255,60%,95%);color:black"&gt;hsl(255,60%,95%)&lt;/td&gt;</text:p>
          </table:table-cell>
          <table:table-cell table:formula="oooc:=&quot;&lt;td style=&quot;&amp;[.$D$24]&amp;&quot;background: hsl(&quot;&amp;[.$B205]&amp;&quot;,&quot;&amp;[.H$24]&amp;&quot;%,&quot;&amp;[.$C205]&amp;&quot;%);color:&quot;&amp;IF([.$C205]&lt;30;&quot;white&quot;;&quot;black&quot;)&amp;[.$D$24]&amp;&quot;&gt;hsl(&quot;&amp;[.$B205]&amp;&quot;,&quot;&amp;[.H$24]&amp;&quot;%,&quot;&amp;[.$C205]&amp;&quot;%)&lt;/td&gt;&quot;" office:value-type="string" office:string-value="&lt;td style=&quot;background: hsl(255,80%,95%);color:black&quot;&gt;hsl(255,80%,95%)&lt;/td&gt;">
            <text:p>&lt;td style="background: hsl(255,80%,95%);color:black"&gt;hsl(255,80%,95%)&lt;/td&gt;</text:p>
          </table:table-cell>
          <table:table-cell table:formula="oooc:=&quot;&lt;td style=&quot;&amp;[.$D$24]&amp;&quot;background: hsl(&quot;&amp;[.$B205]&amp;&quot;,&quot;&amp;[.I$24]&amp;&quot;%,&quot;&amp;[.$C205]&amp;&quot;%);color:&quot;&amp;IF([.$C205]&lt;30;&quot;white&quot;;&quot;black&quot;)&amp;[.$D$24]&amp;&quot;&gt;hsl(&quot;&amp;[.$B205]&amp;&quot;,&quot;&amp;[.I$24]&amp;&quot;%,&quot;&amp;[.$C205]&amp;&quot;%)&lt;/td&gt;&quot;" office:value-type="string" office:string-value="&lt;td style=&quot;background: hsl(255,100%,95%);color:black&quot;&gt;hsl(255,100%,95%)&lt;/td&gt;">
            <text:p>&lt;td style="background: hsl(255,100%,95%);color:black"&gt;hsl(255,100%,95%)&lt;/td&gt;</text:p>
          </table:table-cell>
          <table:table-cell table:formula="oooc:=&quot;&lt;td style=&quot;&amp;[.$D$24]&amp;&quot;background:white;color:hsl(&quot;&amp;[.$B205]&amp;&quot;,&quot;&amp;[.J$24]&amp;&quot;%,&quot;&amp;[.$C205]&amp;&quot;%)&quot;&amp;[.$D$24]&amp;&quot;&gt;hsl(&quot;&amp;[.$B205]&amp;&quot;,&quot;&amp;[.J$24]&amp;&quot;%,&quot;&amp;[.$C205]&amp;&quot;%)&lt;/td&gt;&quot;" office:value-type="string" office:string-value="&lt;td style=&quot;background:white;color:hsl(255,60%,95%)&quot;&gt;hsl(255,60%,95%)&lt;/td&gt;">
            <text:p>&lt;td style="background:white;color:hsl(255,60%,95%)"&gt;hsl(255,60%,95%)&lt;/td&gt;</text:p>
          </table:table-cell>
          <table:table-cell table:formula="oooc:=&quot;&lt;td style=&quot;&amp;[.$D$24]&amp;&quot;background:white;color:hsl(&quot;&amp;[.$B205]&amp;&quot;,&quot;&amp;[.K$24]&amp;&quot;%,&quot;&amp;[.$C205]&amp;&quot;%)&quot;&amp;[.$D$24]&amp;&quot;&gt;hsl(&quot;&amp;[.$B205]&amp;&quot;,&quot;&amp;[.K$24]&amp;&quot;%,&quot;&amp;[.$C205]&amp;&quot;%)&lt;/td&gt;&quot;" office:value-type="string" office:string-value="&lt;td style=&quot;background:white;color:hsl(255,80%,95%)&quot;&gt;hsl(255,80%,95%)&lt;/td&gt;">
            <text:p>&lt;td style="background:white;color:hsl(255,80%,95%)"&gt;hsl(255,80%,95%)&lt;/td&gt;</text:p>
          </table:table-cell>
          <table:table-cell table:formula="oooc:=&quot;&lt;td style=&quot;&amp;[.$D$24]&amp;&quot;background:white;color:hsl(&quot;&amp;[.$B205]&amp;&quot;,&quot;&amp;[.L$24]&amp;&quot;%,&quot;&amp;[.$C205]&amp;&quot;%)&quot;&amp;[.$D$24]&amp;&quot;&gt;hsl(&quot;&amp;[.$B205]&amp;&quot;,&quot;&amp;[.L$24]&amp;&quot;%,&quot;&amp;[.$C205]&amp;&quot;%)&lt;/td&gt;&quot;" office:value-type="string" office:string-value="&lt;td style=&quot;background:white;color:hsl(255,100%,95%)&quot;&gt;hsl(255,100%,95%)&lt;/td&gt;">
            <text:p>&lt;td style="background:white;color:hsl(255,100%,95%)"&gt;hsl(255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formula="oooc:=INT([.A206]/10)*15" office:value-type="float" office:value="270">
            <text:p>270</text:p>
          </table:table-cell>
          <table:table-cell table:formula="oooc:=[.C19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06]&amp;&quot;,&quot;&amp;[.E$24]&amp;&quot;%,&quot;&amp;[.$C206]&amp;&quot;%);color:&quot;&amp;IF([.$C206]&lt;30;&quot;white&quot;;&quot;black&quot;)&amp;[.$D$24]&amp;&quot;&gt;hsl(&quot;&amp;[.$B206]&amp;&quot;,&quot;&amp;[.E$24]&amp;&quot;%,&quot;&amp;[.$C206]&amp;&quot;%)&lt;/td&gt;&quot;" office:value-type="string" office:string-value="&lt;td style=&quot;background: hsl(270,20%,10%);color:white&quot;&gt;hsl(270,20%,10%)&lt;/td&gt;">
            <text:p>&lt;td style="background: hsl(270,20%,10%);color:white"&gt;hsl(270,20%,10%)&lt;/td&gt;</text:p>
          </table:table-cell>
          <table:table-cell table:formula="oooc:=&quot;&lt;td style=&quot;&amp;[.$D$24]&amp;&quot;background: hsl(&quot;&amp;[.$B206]&amp;&quot;,&quot;&amp;[.F$24]&amp;&quot;%,&quot;&amp;[.$C206]&amp;&quot;%);color:&quot;&amp;IF([.$C206]&lt;30;&quot;white&quot;;&quot;black&quot;)&amp;[.$D$24]&amp;&quot;&gt;hsl(&quot;&amp;[.$B206]&amp;&quot;,&quot;&amp;[.F$24]&amp;&quot;%,&quot;&amp;[.$C206]&amp;&quot;%)&lt;/td&gt;&quot;" office:value-type="string" office:string-value="&lt;td style=&quot;background: hsl(270,40%,10%);color:white&quot;&gt;hsl(270,40%,10%)&lt;/td&gt;">
            <text:p>&lt;td style="background: hsl(270,40%,10%);color:white"&gt;hsl(270,40%,10%)&lt;/td&gt;</text:p>
          </table:table-cell>
          <table:table-cell table:formula="oooc:=&quot;&lt;td style=&quot;&amp;[.$D$24]&amp;&quot;background: hsl(&quot;&amp;[.$B206]&amp;&quot;,&quot;&amp;[.G$24]&amp;&quot;%,&quot;&amp;[.$C206]&amp;&quot;%);color:&quot;&amp;IF([.$C206]&lt;30;&quot;white&quot;;&quot;black&quot;)&amp;[.$D$24]&amp;&quot;&gt;hsl(&quot;&amp;[.$B206]&amp;&quot;,&quot;&amp;[.G$24]&amp;&quot;%,&quot;&amp;[.$C206]&amp;&quot;%)&lt;/td&gt;&quot;" office:value-type="string" office:string-value="&lt;td style=&quot;background: hsl(270,60%,10%);color:white&quot;&gt;hsl(270,60%,10%)&lt;/td&gt;">
            <text:p>&lt;td style="background: hsl(270,60%,10%);color:white"&gt;hsl(270,60%,10%)&lt;/td&gt;</text:p>
          </table:table-cell>
          <table:table-cell table:formula="oooc:=&quot;&lt;td style=&quot;&amp;[.$D$24]&amp;&quot;background: hsl(&quot;&amp;[.$B206]&amp;&quot;,&quot;&amp;[.H$24]&amp;&quot;%,&quot;&amp;[.$C206]&amp;&quot;%);color:&quot;&amp;IF([.$C206]&lt;30;&quot;white&quot;;&quot;black&quot;)&amp;[.$D$24]&amp;&quot;&gt;hsl(&quot;&amp;[.$B206]&amp;&quot;,&quot;&amp;[.H$24]&amp;&quot;%,&quot;&amp;[.$C206]&amp;&quot;%)&lt;/td&gt;&quot;" office:value-type="string" office:string-value="&lt;td style=&quot;background: hsl(270,80%,10%);color:white&quot;&gt;hsl(270,80%,10%)&lt;/td&gt;">
            <text:p>&lt;td style="background: hsl(270,80%,10%);color:white"&gt;hsl(270,80%,10%)&lt;/td&gt;</text:p>
          </table:table-cell>
          <table:table-cell table:formula="oooc:=&quot;&lt;td style=&quot;&amp;[.$D$24]&amp;&quot;background: hsl(&quot;&amp;[.$B206]&amp;&quot;,&quot;&amp;[.I$24]&amp;&quot;%,&quot;&amp;[.$C206]&amp;&quot;%);color:&quot;&amp;IF([.$C206]&lt;30;&quot;white&quot;;&quot;black&quot;)&amp;[.$D$24]&amp;&quot;&gt;hsl(&quot;&amp;[.$B206]&amp;&quot;,&quot;&amp;[.I$24]&amp;&quot;%,&quot;&amp;[.$C206]&amp;&quot;%)&lt;/td&gt;&quot;" office:value-type="string" office:string-value="&lt;td style=&quot;background: hsl(270,100%,10%);color:white&quot;&gt;hsl(270,100%,10%)&lt;/td&gt;">
            <text:p>&lt;td style="background: hsl(270,100%,10%);color:white"&gt;hsl(270,100%,10%)&lt;/td&gt;</text:p>
          </table:table-cell>
          <table:table-cell table:formula="oooc:=&quot;&lt;td style=&quot;&amp;[.$D$24]&amp;&quot;background:white;color:hsl(&quot;&amp;[.$B206]&amp;&quot;,&quot;&amp;[.J$24]&amp;&quot;%,&quot;&amp;[.$C206]&amp;&quot;%)&quot;&amp;[.$D$24]&amp;&quot;&gt;hsl(&quot;&amp;[.$B206]&amp;&quot;,&quot;&amp;[.J$24]&amp;&quot;%,&quot;&amp;[.$C206]&amp;&quot;%)&lt;/td&gt;&quot;" office:value-type="string" office:string-value="&lt;td style=&quot;background:white;color:hsl(270,60%,10%)&quot;&gt;hsl(270,60%,10%)&lt;/td&gt;">
            <text:p>&lt;td style="background:white;color:hsl(270,60%,10%)"&gt;hsl(270,60%,10%)&lt;/td&gt;</text:p>
          </table:table-cell>
          <table:table-cell table:formula="oooc:=&quot;&lt;td style=&quot;&amp;[.$D$24]&amp;&quot;background:white;color:hsl(&quot;&amp;[.$B206]&amp;&quot;,&quot;&amp;[.K$24]&amp;&quot;%,&quot;&amp;[.$C206]&amp;&quot;%)&quot;&amp;[.$D$24]&amp;&quot;&gt;hsl(&quot;&amp;[.$B206]&amp;&quot;,&quot;&amp;[.K$24]&amp;&quot;%,&quot;&amp;[.$C206]&amp;&quot;%)&lt;/td&gt;&quot;" office:value-type="string" office:string-value="&lt;td style=&quot;background:white;color:hsl(270,80%,10%)&quot;&gt;hsl(270,80%,10%)&lt;/td&gt;">
            <text:p>&lt;td style="background:white;color:hsl(270,80%,10%)"&gt;hsl(270,80%,10%)&lt;/td&gt;</text:p>
          </table:table-cell>
          <table:table-cell table:formula="oooc:=&quot;&lt;td style=&quot;&amp;[.$D$24]&amp;&quot;background:white;color:hsl(&quot;&amp;[.$B206]&amp;&quot;,&quot;&amp;[.L$24]&amp;&quot;%,&quot;&amp;[.$C206]&amp;&quot;%)&quot;&amp;[.$D$24]&amp;&quot;&gt;hsl(&quot;&amp;[.$B206]&amp;&quot;,&quot;&amp;[.L$24]&amp;&quot;%,&quot;&amp;[.$C206]&amp;&quot;%)&lt;/td&gt;&quot;" office:value-type="string" office:string-value="&lt;td style=&quot;background:white;color:hsl(270,100%,10%)&quot;&gt;hsl(270,100%,10%)&lt;/td&gt;">
            <text:p>&lt;td style="background:white;color:hsl(270,100%,10%)"&gt;hsl(270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table:formula="oooc:=INT([.A207]/10)*15" office:value-type="float" office:value="270">
            <text:p>270</text:p>
          </table:table-cell>
          <table:table-cell table:formula="oooc:=[.C19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07]&amp;&quot;,&quot;&amp;[.E$24]&amp;&quot;%,&quot;&amp;[.$C207]&amp;&quot;%);color:&quot;&amp;IF([.$C207]&lt;30;&quot;white&quot;;&quot;black&quot;)&amp;[.$D$24]&amp;&quot;&gt;hsl(&quot;&amp;[.$B207]&amp;&quot;,&quot;&amp;[.E$24]&amp;&quot;%,&quot;&amp;[.$C207]&amp;&quot;%)&lt;/td&gt;&quot;" office:value-type="string" office:string-value="&lt;td style=&quot;background: hsl(270,20%,20%);color:white&quot;&gt;hsl(270,20%,20%)&lt;/td&gt;">
            <text:p>&lt;td style="background: hsl(270,20%,20%);color:white"&gt;hsl(270,20%,20%)&lt;/td&gt;</text:p>
          </table:table-cell>
          <table:table-cell table:formula="oooc:=&quot;&lt;td style=&quot;&amp;[.$D$24]&amp;&quot;background: hsl(&quot;&amp;[.$B207]&amp;&quot;,&quot;&amp;[.F$24]&amp;&quot;%,&quot;&amp;[.$C207]&amp;&quot;%);color:&quot;&amp;IF([.$C207]&lt;30;&quot;white&quot;;&quot;black&quot;)&amp;[.$D$24]&amp;&quot;&gt;hsl(&quot;&amp;[.$B207]&amp;&quot;,&quot;&amp;[.F$24]&amp;&quot;%,&quot;&amp;[.$C207]&amp;&quot;%)&lt;/td&gt;&quot;" office:value-type="string" office:string-value="&lt;td style=&quot;background: hsl(270,40%,20%);color:white&quot;&gt;hsl(270,40%,20%)&lt;/td&gt;">
            <text:p>&lt;td style="background: hsl(270,40%,20%);color:white"&gt;hsl(270,40%,20%)&lt;/td&gt;</text:p>
          </table:table-cell>
          <table:table-cell table:formula="oooc:=&quot;&lt;td style=&quot;&amp;[.$D$24]&amp;&quot;background: hsl(&quot;&amp;[.$B207]&amp;&quot;,&quot;&amp;[.G$24]&amp;&quot;%,&quot;&amp;[.$C207]&amp;&quot;%);color:&quot;&amp;IF([.$C207]&lt;30;&quot;white&quot;;&quot;black&quot;)&amp;[.$D$24]&amp;&quot;&gt;hsl(&quot;&amp;[.$B207]&amp;&quot;,&quot;&amp;[.G$24]&amp;&quot;%,&quot;&amp;[.$C207]&amp;&quot;%)&lt;/td&gt;&quot;" office:value-type="string" office:string-value="&lt;td style=&quot;background: hsl(270,60%,20%);color:white&quot;&gt;hsl(270,60%,20%)&lt;/td&gt;">
            <text:p>&lt;td style="background: hsl(270,60%,20%);color:white"&gt;hsl(270,60%,20%)&lt;/td&gt;</text:p>
          </table:table-cell>
          <table:table-cell table:formula="oooc:=&quot;&lt;td style=&quot;&amp;[.$D$24]&amp;&quot;background: hsl(&quot;&amp;[.$B207]&amp;&quot;,&quot;&amp;[.H$24]&amp;&quot;%,&quot;&amp;[.$C207]&amp;&quot;%);color:&quot;&amp;IF([.$C207]&lt;30;&quot;white&quot;;&quot;black&quot;)&amp;[.$D$24]&amp;&quot;&gt;hsl(&quot;&amp;[.$B207]&amp;&quot;,&quot;&amp;[.H$24]&amp;&quot;%,&quot;&amp;[.$C207]&amp;&quot;%)&lt;/td&gt;&quot;" office:value-type="string" office:string-value="&lt;td style=&quot;background: hsl(270,80%,20%);color:white&quot;&gt;hsl(270,80%,20%)&lt;/td&gt;">
            <text:p>&lt;td style="background: hsl(270,80%,20%);color:white"&gt;hsl(270,80%,20%)&lt;/td&gt;</text:p>
          </table:table-cell>
          <table:table-cell table:formula="oooc:=&quot;&lt;td style=&quot;&amp;[.$D$24]&amp;&quot;background: hsl(&quot;&amp;[.$B207]&amp;&quot;,&quot;&amp;[.I$24]&amp;&quot;%,&quot;&amp;[.$C207]&amp;&quot;%);color:&quot;&amp;IF([.$C207]&lt;30;&quot;white&quot;;&quot;black&quot;)&amp;[.$D$24]&amp;&quot;&gt;hsl(&quot;&amp;[.$B207]&amp;&quot;,&quot;&amp;[.I$24]&amp;&quot;%,&quot;&amp;[.$C207]&amp;&quot;%)&lt;/td&gt;&quot;" office:value-type="string" office:string-value="&lt;td style=&quot;background: hsl(270,100%,20%);color:white&quot;&gt;hsl(270,100%,20%)&lt;/td&gt;">
            <text:p>&lt;td style="background: hsl(270,100%,20%);color:white"&gt;hsl(270,100%,20%)&lt;/td&gt;</text:p>
          </table:table-cell>
          <table:table-cell table:formula="oooc:=&quot;&lt;td style=&quot;&amp;[.$D$24]&amp;&quot;background:white;color:hsl(&quot;&amp;[.$B207]&amp;&quot;,&quot;&amp;[.J$24]&amp;&quot;%,&quot;&amp;[.$C207]&amp;&quot;%)&quot;&amp;[.$D$24]&amp;&quot;&gt;hsl(&quot;&amp;[.$B207]&amp;&quot;,&quot;&amp;[.J$24]&amp;&quot;%,&quot;&amp;[.$C207]&amp;&quot;%)&lt;/td&gt;&quot;" office:value-type="string" office:string-value="&lt;td style=&quot;background:white;color:hsl(270,60%,20%)&quot;&gt;hsl(270,60%,20%)&lt;/td&gt;">
            <text:p>&lt;td style="background:white;color:hsl(270,60%,20%)"&gt;hsl(270,60%,20%)&lt;/td&gt;</text:p>
          </table:table-cell>
          <table:table-cell table:formula="oooc:=&quot;&lt;td style=&quot;&amp;[.$D$24]&amp;&quot;background:white;color:hsl(&quot;&amp;[.$B207]&amp;&quot;,&quot;&amp;[.K$24]&amp;&quot;%,&quot;&amp;[.$C207]&amp;&quot;%)&quot;&amp;[.$D$24]&amp;&quot;&gt;hsl(&quot;&amp;[.$B207]&amp;&quot;,&quot;&amp;[.K$24]&amp;&quot;%,&quot;&amp;[.$C207]&amp;&quot;%)&lt;/td&gt;&quot;" office:value-type="string" office:string-value="&lt;td style=&quot;background:white;color:hsl(270,80%,20%)&quot;&gt;hsl(270,80%,20%)&lt;/td&gt;">
            <text:p>&lt;td style="background:white;color:hsl(270,80%,20%)"&gt;hsl(270,80%,20%)&lt;/td&gt;</text:p>
          </table:table-cell>
          <table:table-cell table:formula="oooc:=&quot;&lt;td style=&quot;&amp;[.$D$24]&amp;&quot;background:white;color:hsl(&quot;&amp;[.$B207]&amp;&quot;,&quot;&amp;[.L$24]&amp;&quot;%,&quot;&amp;[.$C207]&amp;&quot;%)&quot;&amp;[.$D$24]&amp;&quot;&gt;hsl(&quot;&amp;[.$B207]&amp;&quot;,&quot;&amp;[.L$24]&amp;&quot;%,&quot;&amp;[.$C207]&amp;&quot;%)&lt;/td&gt;&quot;" office:value-type="string" office:string-value="&lt;td style=&quot;background:white;color:hsl(270,100%,20%)&quot;&gt;hsl(270,100%,20%)&lt;/td&gt;">
            <text:p>&lt;td style="background:white;color:hsl(270,100%,20%)"&gt;hsl(270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table:formula="oooc:=INT([.A208]/10)*15" office:value-type="float" office:value="270">
            <text:p>270</text:p>
          </table:table-cell>
          <table:table-cell table:formula="oooc:=[.C19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08]&amp;&quot;,&quot;&amp;[.E$24]&amp;&quot;%,&quot;&amp;[.$C208]&amp;&quot;%);color:&quot;&amp;IF([.$C208]&lt;30;&quot;white&quot;;&quot;black&quot;)&amp;[.$D$24]&amp;&quot;&gt;hsl(&quot;&amp;[.$B208]&amp;&quot;,&quot;&amp;[.E$24]&amp;&quot;%,&quot;&amp;[.$C208]&amp;&quot;%)&lt;/td&gt;&quot;" office:value-type="string" office:string-value="&lt;td style=&quot;background: hsl(270,20%,30%);color:black&quot;&gt;hsl(270,20%,30%)&lt;/td&gt;">
            <text:p>&lt;td style="background: hsl(270,20%,30%);color:black"&gt;hsl(270,20%,30%)&lt;/td&gt;</text:p>
          </table:table-cell>
          <table:table-cell table:formula="oooc:=&quot;&lt;td style=&quot;&amp;[.$D$24]&amp;&quot;background: hsl(&quot;&amp;[.$B208]&amp;&quot;,&quot;&amp;[.F$24]&amp;&quot;%,&quot;&amp;[.$C208]&amp;&quot;%);color:&quot;&amp;IF([.$C208]&lt;30;&quot;white&quot;;&quot;black&quot;)&amp;[.$D$24]&amp;&quot;&gt;hsl(&quot;&amp;[.$B208]&amp;&quot;,&quot;&amp;[.F$24]&amp;&quot;%,&quot;&amp;[.$C208]&amp;&quot;%)&lt;/td&gt;&quot;" office:value-type="string" office:string-value="&lt;td style=&quot;background: hsl(270,40%,30%);color:black&quot;&gt;hsl(270,40%,30%)&lt;/td&gt;">
            <text:p>&lt;td style="background: hsl(270,40%,30%);color:black"&gt;hsl(270,40%,30%)&lt;/td&gt;</text:p>
          </table:table-cell>
          <table:table-cell table:formula="oooc:=&quot;&lt;td style=&quot;&amp;[.$D$24]&amp;&quot;background: hsl(&quot;&amp;[.$B208]&amp;&quot;,&quot;&amp;[.G$24]&amp;&quot;%,&quot;&amp;[.$C208]&amp;&quot;%);color:&quot;&amp;IF([.$C208]&lt;30;&quot;white&quot;;&quot;black&quot;)&amp;[.$D$24]&amp;&quot;&gt;hsl(&quot;&amp;[.$B208]&amp;&quot;,&quot;&amp;[.G$24]&amp;&quot;%,&quot;&amp;[.$C208]&amp;&quot;%)&lt;/td&gt;&quot;" office:value-type="string" office:string-value="&lt;td style=&quot;background: hsl(270,60%,30%);color:black&quot;&gt;hsl(270,60%,30%)&lt;/td&gt;">
            <text:p>&lt;td style="background: hsl(270,60%,30%);color:black"&gt;hsl(270,60%,30%)&lt;/td&gt;</text:p>
          </table:table-cell>
          <table:table-cell table:formula="oooc:=&quot;&lt;td style=&quot;&amp;[.$D$24]&amp;&quot;background: hsl(&quot;&amp;[.$B208]&amp;&quot;,&quot;&amp;[.H$24]&amp;&quot;%,&quot;&amp;[.$C208]&amp;&quot;%);color:&quot;&amp;IF([.$C208]&lt;30;&quot;white&quot;;&quot;black&quot;)&amp;[.$D$24]&amp;&quot;&gt;hsl(&quot;&amp;[.$B208]&amp;&quot;,&quot;&amp;[.H$24]&amp;&quot;%,&quot;&amp;[.$C208]&amp;&quot;%)&lt;/td&gt;&quot;" office:value-type="string" office:string-value="&lt;td style=&quot;background: hsl(270,80%,30%);color:black&quot;&gt;hsl(270,80%,30%)&lt;/td&gt;">
            <text:p>&lt;td style="background: hsl(270,80%,30%);color:black"&gt;hsl(270,80%,30%)&lt;/td&gt;</text:p>
          </table:table-cell>
          <table:table-cell table:formula="oooc:=&quot;&lt;td style=&quot;&amp;[.$D$24]&amp;&quot;background: hsl(&quot;&amp;[.$B208]&amp;&quot;,&quot;&amp;[.I$24]&amp;&quot;%,&quot;&amp;[.$C208]&amp;&quot;%);color:&quot;&amp;IF([.$C208]&lt;30;&quot;white&quot;;&quot;black&quot;)&amp;[.$D$24]&amp;&quot;&gt;hsl(&quot;&amp;[.$B208]&amp;&quot;,&quot;&amp;[.I$24]&amp;&quot;%,&quot;&amp;[.$C208]&amp;&quot;%)&lt;/td&gt;&quot;" office:value-type="string" office:string-value="&lt;td style=&quot;background: hsl(270,100%,30%);color:black&quot;&gt;hsl(270,100%,30%)&lt;/td&gt;">
            <text:p>&lt;td style="background: hsl(270,100%,30%);color:black"&gt;hsl(270,100%,30%)&lt;/td&gt;</text:p>
          </table:table-cell>
          <table:table-cell table:formula="oooc:=&quot;&lt;td style=&quot;&amp;[.$D$24]&amp;&quot;background:white;color:hsl(&quot;&amp;[.$B208]&amp;&quot;,&quot;&amp;[.J$24]&amp;&quot;%,&quot;&amp;[.$C208]&amp;&quot;%)&quot;&amp;[.$D$24]&amp;&quot;&gt;hsl(&quot;&amp;[.$B208]&amp;&quot;,&quot;&amp;[.J$24]&amp;&quot;%,&quot;&amp;[.$C208]&amp;&quot;%)&lt;/td&gt;&quot;" office:value-type="string" office:string-value="&lt;td style=&quot;background:white;color:hsl(270,60%,30%)&quot;&gt;hsl(270,60%,30%)&lt;/td&gt;">
            <text:p>&lt;td style="background:white;color:hsl(270,60%,30%)"&gt;hsl(270,60%,30%)&lt;/td&gt;</text:p>
          </table:table-cell>
          <table:table-cell table:formula="oooc:=&quot;&lt;td style=&quot;&amp;[.$D$24]&amp;&quot;background:white;color:hsl(&quot;&amp;[.$B208]&amp;&quot;,&quot;&amp;[.K$24]&amp;&quot;%,&quot;&amp;[.$C208]&amp;&quot;%)&quot;&amp;[.$D$24]&amp;&quot;&gt;hsl(&quot;&amp;[.$B208]&amp;&quot;,&quot;&amp;[.K$24]&amp;&quot;%,&quot;&amp;[.$C208]&amp;&quot;%)&lt;/td&gt;&quot;" office:value-type="string" office:string-value="&lt;td style=&quot;background:white;color:hsl(270,80%,30%)&quot;&gt;hsl(270,80%,30%)&lt;/td&gt;">
            <text:p>&lt;td style="background:white;color:hsl(270,80%,30%)"&gt;hsl(270,80%,30%)&lt;/td&gt;</text:p>
          </table:table-cell>
          <table:table-cell table:formula="oooc:=&quot;&lt;td style=&quot;&amp;[.$D$24]&amp;&quot;background:white;color:hsl(&quot;&amp;[.$B208]&amp;&quot;,&quot;&amp;[.L$24]&amp;&quot;%,&quot;&amp;[.$C208]&amp;&quot;%)&quot;&amp;[.$D$24]&amp;&quot;&gt;hsl(&quot;&amp;[.$B208]&amp;&quot;,&quot;&amp;[.L$24]&amp;&quot;%,&quot;&amp;[.$C208]&amp;&quot;%)&lt;/td&gt;&quot;" office:value-type="string" office:string-value="&lt;td style=&quot;background:white;color:hsl(270,100%,30%)&quot;&gt;hsl(270,100%,30%)&lt;/td&gt;">
            <text:p>&lt;td style="background:white;color:hsl(270,100%,30%)"&gt;hsl(270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table:formula="oooc:=INT([.A209]/10)*15" office:value-type="float" office:value="270">
            <text:p>270</text:p>
          </table:table-cell>
          <table:table-cell table:formula="oooc:=[.C19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09]&amp;&quot;,&quot;&amp;[.E$24]&amp;&quot;%,&quot;&amp;[.$C209]&amp;&quot;%);color:&quot;&amp;IF([.$C209]&lt;30;&quot;white&quot;;&quot;black&quot;)&amp;[.$D$24]&amp;&quot;&gt;hsl(&quot;&amp;[.$B209]&amp;&quot;,&quot;&amp;[.E$24]&amp;&quot;%,&quot;&amp;[.$C209]&amp;&quot;%)&lt;/td&gt;&quot;" office:value-type="string" office:string-value="&lt;td style=&quot;background: hsl(270,20%,40%);color:black&quot;&gt;hsl(270,20%,40%)&lt;/td&gt;">
            <text:p>&lt;td style="background: hsl(270,20%,40%);color:black"&gt;hsl(270,20%,40%)&lt;/td&gt;</text:p>
          </table:table-cell>
          <table:table-cell table:formula="oooc:=&quot;&lt;td style=&quot;&amp;[.$D$24]&amp;&quot;background: hsl(&quot;&amp;[.$B209]&amp;&quot;,&quot;&amp;[.F$24]&amp;&quot;%,&quot;&amp;[.$C209]&amp;&quot;%);color:&quot;&amp;IF([.$C209]&lt;30;&quot;white&quot;;&quot;black&quot;)&amp;[.$D$24]&amp;&quot;&gt;hsl(&quot;&amp;[.$B209]&amp;&quot;,&quot;&amp;[.F$24]&amp;&quot;%,&quot;&amp;[.$C209]&amp;&quot;%)&lt;/td&gt;&quot;" office:value-type="string" office:string-value="&lt;td style=&quot;background: hsl(270,40%,40%);color:black&quot;&gt;hsl(270,40%,40%)&lt;/td&gt;">
            <text:p>&lt;td style="background: hsl(270,40%,40%);color:black"&gt;hsl(270,40%,40%)&lt;/td&gt;</text:p>
          </table:table-cell>
          <table:table-cell table:formula="oooc:=&quot;&lt;td style=&quot;&amp;[.$D$24]&amp;&quot;background: hsl(&quot;&amp;[.$B209]&amp;&quot;,&quot;&amp;[.G$24]&amp;&quot;%,&quot;&amp;[.$C209]&amp;&quot;%);color:&quot;&amp;IF([.$C209]&lt;30;&quot;white&quot;;&quot;black&quot;)&amp;[.$D$24]&amp;&quot;&gt;hsl(&quot;&amp;[.$B209]&amp;&quot;,&quot;&amp;[.G$24]&amp;&quot;%,&quot;&amp;[.$C209]&amp;&quot;%)&lt;/td&gt;&quot;" office:value-type="string" office:string-value="&lt;td style=&quot;background: hsl(270,60%,40%);color:black&quot;&gt;hsl(270,60%,40%)&lt;/td&gt;">
            <text:p>&lt;td style="background: hsl(270,60%,40%);color:black"&gt;hsl(270,60%,40%)&lt;/td&gt;</text:p>
          </table:table-cell>
          <table:table-cell table:formula="oooc:=&quot;&lt;td style=&quot;&amp;[.$D$24]&amp;&quot;background: hsl(&quot;&amp;[.$B209]&amp;&quot;,&quot;&amp;[.H$24]&amp;&quot;%,&quot;&amp;[.$C209]&amp;&quot;%);color:&quot;&amp;IF([.$C209]&lt;30;&quot;white&quot;;&quot;black&quot;)&amp;[.$D$24]&amp;&quot;&gt;hsl(&quot;&amp;[.$B209]&amp;&quot;,&quot;&amp;[.H$24]&amp;&quot;%,&quot;&amp;[.$C209]&amp;&quot;%)&lt;/td&gt;&quot;" office:value-type="string" office:string-value="&lt;td style=&quot;background: hsl(270,80%,40%);color:black&quot;&gt;hsl(270,80%,40%)&lt;/td&gt;">
            <text:p>&lt;td style="background: hsl(270,80%,40%);color:black"&gt;hsl(270,80%,40%)&lt;/td&gt;</text:p>
          </table:table-cell>
          <table:table-cell table:formula="oooc:=&quot;&lt;td style=&quot;&amp;[.$D$24]&amp;&quot;background: hsl(&quot;&amp;[.$B209]&amp;&quot;,&quot;&amp;[.I$24]&amp;&quot;%,&quot;&amp;[.$C209]&amp;&quot;%);color:&quot;&amp;IF([.$C209]&lt;30;&quot;white&quot;;&quot;black&quot;)&amp;[.$D$24]&amp;&quot;&gt;hsl(&quot;&amp;[.$B209]&amp;&quot;,&quot;&amp;[.I$24]&amp;&quot;%,&quot;&amp;[.$C209]&amp;&quot;%)&lt;/td&gt;&quot;" office:value-type="string" office:string-value="&lt;td style=&quot;background: hsl(270,100%,40%);color:black&quot;&gt;hsl(270,100%,40%)&lt;/td&gt;">
            <text:p>&lt;td style="background: hsl(270,100%,40%);color:black"&gt;hsl(270,100%,40%)&lt;/td&gt;</text:p>
          </table:table-cell>
          <table:table-cell table:formula="oooc:=&quot;&lt;td style=&quot;&amp;[.$D$24]&amp;&quot;background:white;color:hsl(&quot;&amp;[.$B209]&amp;&quot;,&quot;&amp;[.J$24]&amp;&quot;%,&quot;&amp;[.$C209]&amp;&quot;%)&quot;&amp;[.$D$24]&amp;&quot;&gt;hsl(&quot;&amp;[.$B209]&amp;&quot;,&quot;&amp;[.J$24]&amp;&quot;%,&quot;&amp;[.$C209]&amp;&quot;%)&lt;/td&gt;&quot;" office:value-type="string" office:string-value="&lt;td style=&quot;background:white;color:hsl(270,60%,40%)&quot;&gt;hsl(270,60%,40%)&lt;/td&gt;">
            <text:p>&lt;td style="background:white;color:hsl(270,60%,40%)"&gt;hsl(270,60%,40%)&lt;/td&gt;</text:p>
          </table:table-cell>
          <table:table-cell table:formula="oooc:=&quot;&lt;td style=&quot;&amp;[.$D$24]&amp;&quot;background:white;color:hsl(&quot;&amp;[.$B209]&amp;&quot;,&quot;&amp;[.K$24]&amp;&quot;%,&quot;&amp;[.$C209]&amp;&quot;%)&quot;&amp;[.$D$24]&amp;&quot;&gt;hsl(&quot;&amp;[.$B209]&amp;&quot;,&quot;&amp;[.K$24]&amp;&quot;%,&quot;&amp;[.$C209]&amp;&quot;%)&lt;/td&gt;&quot;" office:value-type="string" office:string-value="&lt;td style=&quot;background:white;color:hsl(270,80%,40%)&quot;&gt;hsl(270,80%,40%)&lt;/td&gt;">
            <text:p>&lt;td style="background:white;color:hsl(270,80%,40%)"&gt;hsl(270,80%,40%)&lt;/td&gt;</text:p>
          </table:table-cell>
          <table:table-cell table:formula="oooc:=&quot;&lt;td style=&quot;&amp;[.$D$24]&amp;&quot;background:white;color:hsl(&quot;&amp;[.$B209]&amp;&quot;,&quot;&amp;[.L$24]&amp;&quot;%,&quot;&amp;[.$C209]&amp;&quot;%)&quot;&amp;[.$D$24]&amp;&quot;&gt;hsl(&quot;&amp;[.$B209]&amp;&quot;,&quot;&amp;[.L$24]&amp;&quot;%,&quot;&amp;[.$C209]&amp;&quot;%)&lt;/td&gt;&quot;" office:value-type="string" office:string-value="&lt;td style=&quot;background:white;color:hsl(270,100%,40%)&quot;&gt;hsl(270,100%,40%)&lt;/td&gt;">
            <text:p>&lt;td style="background:white;color:hsl(270,100%,40%)"&gt;hsl(270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formula="oooc:=INT([.A210]/10)*15" office:value-type="float" office:value="270">
            <text:p>270</text:p>
          </table:table-cell>
          <table:table-cell table:formula="oooc:=[.C20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10]&amp;&quot;,&quot;&amp;[.E$24]&amp;&quot;%,&quot;&amp;[.$C210]&amp;&quot;%);color:&quot;&amp;IF([.$C210]&lt;30;&quot;white&quot;;&quot;black&quot;)&amp;[.$D$24]&amp;&quot;&gt;hsl(&quot;&amp;[.$B210]&amp;&quot;,&quot;&amp;[.E$24]&amp;&quot;%,&quot;&amp;[.$C210]&amp;&quot;%)&lt;/td&gt;&quot;" office:value-type="string" office:string-value="&lt;td style=&quot;background: hsl(270,20%,50%);color:black&quot;&gt;hsl(270,20%,50%)&lt;/td&gt;">
            <text:p>&lt;td style="background: hsl(270,20%,50%);color:black"&gt;hsl(270,20%,50%)&lt;/td&gt;</text:p>
          </table:table-cell>
          <table:table-cell table:formula="oooc:=&quot;&lt;td style=&quot;&amp;[.$D$24]&amp;&quot;background: hsl(&quot;&amp;[.$B210]&amp;&quot;,&quot;&amp;[.F$24]&amp;&quot;%,&quot;&amp;[.$C210]&amp;&quot;%);color:&quot;&amp;IF([.$C210]&lt;30;&quot;white&quot;;&quot;black&quot;)&amp;[.$D$24]&amp;&quot;&gt;hsl(&quot;&amp;[.$B210]&amp;&quot;,&quot;&amp;[.F$24]&amp;&quot;%,&quot;&amp;[.$C210]&amp;&quot;%)&lt;/td&gt;&quot;" office:value-type="string" office:string-value="&lt;td style=&quot;background: hsl(270,40%,50%);color:black&quot;&gt;hsl(270,40%,50%)&lt;/td&gt;">
            <text:p>&lt;td style="background: hsl(270,40%,50%);color:black"&gt;hsl(270,40%,50%)&lt;/td&gt;</text:p>
          </table:table-cell>
          <table:table-cell table:formula="oooc:=&quot;&lt;td style=&quot;&amp;[.$D$24]&amp;&quot;background: hsl(&quot;&amp;[.$B210]&amp;&quot;,&quot;&amp;[.G$24]&amp;&quot;%,&quot;&amp;[.$C210]&amp;&quot;%);color:&quot;&amp;IF([.$C210]&lt;30;&quot;white&quot;;&quot;black&quot;)&amp;[.$D$24]&amp;&quot;&gt;hsl(&quot;&amp;[.$B210]&amp;&quot;,&quot;&amp;[.G$24]&amp;&quot;%,&quot;&amp;[.$C210]&amp;&quot;%)&lt;/td&gt;&quot;" office:value-type="string" office:string-value="&lt;td style=&quot;background: hsl(270,60%,50%);color:black&quot;&gt;hsl(270,60%,50%)&lt;/td&gt;">
            <text:p>&lt;td style="background: hsl(270,60%,50%);color:black"&gt;hsl(270,60%,50%)&lt;/td&gt;</text:p>
          </table:table-cell>
          <table:table-cell table:formula="oooc:=&quot;&lt;td style=&quot;&amp;[.$D$24]&amp;&quot;background: hsl(&quot;&amp;[.$B210]&amp;&quot;,&quot;&amp;[.H$24]&amp;&quot;%,&quot;&amp;[.$C210]&amp;&quot;%);color:&quot;&amp;IF([.$C210]&lt;30;&quot;white&quot;;&quot;black&quot;)&amp;[.$D$24]&amp;&quot;&gt;hsl(&quot;&amp;[.$B210]&amp;&quot;,&quot;&amp;[.H$24]&amp;&quot;%,&quot;&amp;[.$C210]&amp;&quot;%)&lt;/td&gt;&quot;" office:value-type="string" office:string-value="&lt;td style=&quot;background: hsl(270,80%,50%);color:black&quot;&gt;hsl(270,80%,50%)&lt;/td&gt;">
            <text:p>&lt;td style="background: hsl(270,80%,50%);color:black"&gt;hsl(270,80%,50%)&lt;/td&gt;</text:p>
          </table:table-cell>
          <table:table-cell table:formula="oooc:=&quot;&lt;td style=&quot;&amp;[.$D$24]&amp;&quot;background: hsl(&quot;&amp;[.$B210]&amp;&quot;,&quot;&amp;[.I$24]&amp;&quot;%,&quot;&amp;[.$C210]&amp;&quot;%);color:&quot;&amp;IF([.$C210]&lt;30;&quot;white&quot;;&quot;black&quot;)&amp;[.$D$24]&amp;&quot;&gt;hsl(&quot;&amp;[.$B210]&amp;&quot;,&quot;&amp;[.I$24]&amp;&quot;%,&quot;&amp;[.$C210]&amp;&quot;%)&lt;/td&gt;&quot;" office:value-type="string" office:string-value="&lt;td style=&quot;background: hsl(270,100%,50%);color:black&quot;&gt;hsl(270,100%,50%)&lt;/td&gt;">
            <text:p>&lt;td style="background: hsl(270,100%,50%);color:black"&gt;hsl(270,100%,50%)&lt;/td&gt;</text:p>
          </table:table-cell>
          <table:table-cell table:formula="oooc:=&quot;&lt;td style=&quot;&amp;[.$D$24]&amp;&quot;background:white;color:hsl(&quot;&amp;[.$B210]&amp;&quot;,&quot;&amp;[.J$24]&amp;&quot;%,&quot;&amp;[.$C210]&amp;&quot;%)&quot;&amp;[.$D$24]&amp;&quot;&gt;hsl(&quot;&amp;[.$B210]&amp;&quot;,&quot;&amp;[.J$24]&amp;&quot;%,&quot;&amp;[.$C210]&amp;&quot;%)&lt;/td&gt;&quot;" office:value-type="string" office:string-value="&lt;td style=&quot;background:white;color:hsl(270,60%,50%)&quot;&gt;hsl(270,60%,50%)&lt;/td&gt;">
            <text:p>&lt;td style="background:white;color:hsl(270,60%,50%)"&gt;hsl(270,60%,50%)&lt;/td&gt;</text:p>
          </table:table-cell>
          <table:table-cell table:formula="oooc:=&quot;&lt;td style=&quot;&amp;[.$D$24]&amp;&quot;background:white;color:hsl(&quot;&amp;[.$B210]&amp;&quot;,&quot;&amp;[.K$24]&amp;&quot;%,&quot;&amp;[.$C210]&amp;&quot;%)&quot;&amp;[.$D$24]&amp;&quot;&gt;hsl(&quot;&amp;[.$B210]&amp;&quot;,&quot;&amp;[.K$24]&amp;&quot;%,&quot;&amp;[.$C210]&amp;&quot;%)&lt;/td&gt;&quot;" office:value-type="string" office:string-value="&lt;td style=&quot;background:white;color:hsl(270,80%,50%)&quot;&gt;hsl(270,80%,50%)&lt;/td&gt;">
            <text:p>&lt;td style="background:white;color:hsl(270,80%,50%)"&gt;hsl(270,80%,50%)&lt;/td&gt;</text:p>
          </table:table-cell>
          <table:table-cell table:formula="oooc:=&quot;&lt;td style=&quot;&amp;[.$D$24]&amp;&quot;background:white;color:hsl(&quot;&amp;[.$B210]&amp;&quot;,&quot;&amp;[.L$24]&amp;&quot;%,&quot;&amp;[.$C210]&amp;&quot;%)&quot;&amp;[.$D$24]&amp;&quot;&gt;hsl(&quot;&amp;[.$B210]&amp;&quot;,&quot;&amp;[.L$24]&amp;&quot;%,&quot;&amp;[.$C210]&amp;&quot;%)&lt;/td&gt;&quot;" office:value-type="string" office:string-value="&lt;td style=&quot;background:white;color:hsl(270,100%,50%)&quot;&gt;hsl(270,100%,50%)&lt;/td&gt;">
            <text:p>&lt;td style="background:white;color:hsl(270,100%,50%)"&gt;hsl(270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table:formula="oooc:=INT([.A211]/10)*15" office:value-type="float" office:value="270">
            <text:p>270</text:p>
          </table:table-cell>
          <table:table-cell table:formula="oooc:=[.C20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11]&amp;&quot;,&quot;&amp;[.E$24]&amp;&quot;%,&quot;&amp;[.$C211]&amp;&quot;%);color:&quot;&amp;IF([.$C211]&lt;30;&quot;white&quot;;&quot;black&quot;)&amp;[.$D$24]&amp;&quot;&gt;hsl(&quot;&amp;[.$B211]&amp;&quot;,&quot;&amp;[.E$24]&amp;&quot;%,&quot;&amp;[.$C211]&amp;&quot;%)&lt;/td&gt;&quot;" office:value-type="string" office:string-value="&lt;td style=&quot;background: hsl(270,20%,60%);color:black&quot;&gt;hsl(270,20%,60%)&lt;/td&gt;">
            <text:p>&lt;td style="background: hsl(270,20%,60%);color:black"&gt;hsl(270,20%,60%)&lt;/td&gt;</text:p>
          </table:table-cell>
          <table:table-cell table:formula="oooc:=&quot;&lt;td style=&quot;&amp;[.$D$24]&amp;&quot;background: hsl(&quot;&amp;[.$B211]&amp;&quot;,&quot;&amp;[.F$24]&amp;&quot;%,&quot;&amp;[.$C211]&amp;&quot;%);color:&quot;&amp;IF([.$C211]&lt;30;&quot;white&quot;;&quot;black&quot;)&amp;[.$D$24]&amp;&quot;&gt;hsl(&quot;&amp;[.$B211]&amp;&quot;,&quot;&amp;[.F$24]&amp;&quot;%,&quot;&amp;[.$C211]&amp;&quot;%)&lt;/td&gt;&quot;" office:value-type="string" office:string-value="&lt;td style=&quot;background: hsl(270,40%,60%);color:black&quot;&gt;hsl(270,40%,60%)&lt;/td&gt;">
            <text:p>&lt;td style="background: hsl(270,40%,60%);color:black"&gt;hsl(270,40%,60%)&lt;/td&gt;</text:p>
          </table:table-cell>
          <table:table-cell table:formula="oooc:=&quot;&lt;td style=&quot;&amp;[.$D$24]&amp;&quot;background: hsl(&quot;&amp;[.$B211]&amp;&quot;,&quot;&amp;[.G$24]&amp;&quot;%,&quot;&amp;[.$C211]&amp;&quot;%);color:&quot;&amp;IF([.$C211]&lt;30;&quot;white&quot;;&quot;black&quot;)&amp;[.$D$24]&amp;&quot;&gt;hsl(&quot;&amp;[.$B211]&amp;&quot;,&quot;&amp;[.G$24]&amp;&quot;%,&quot;&amp;[.$C211]&amp;&quot;%)&lt;/td&gt;&quot;" office:value-type="string" office:string-value="&lt;td style=&quot;background: hsl(270,60%,60%);color:black&quot;&gt;hsl(270,60%,60%)&lt;/td&gt;">
            <text:p>&lt;td style="background: hsl(270,60%,60%);color:black"&gt;hsl(270,60%,60%)&lt;/td&gt;</text:p>
          </table:table-cell>
          <table:table-cell table:formula="oooc:=&quot;&lt;td style=&quot;&amp;[.$D$24]&amp;&quot;background: hsl(&quot;&amp;[.$B211]&amp;&quot;,&quot;&amp;[.H$24]&amp;&quot;%,&quot;&amp;[.$C211]&amp;&quot;%);color:&quot;&amp;IF([.$C211]&lt;30;&quot;white&quot;;&quot;black&quot;)&amp;[.$D$24]&amp;&quot;&gt;hsl(&quot;&amp;[.$B211]&amp;&quot;,&quot;&amp;[.H$24]&amp;&quot;%,&quot;&amp;[.$C211]&amp;&quot;%)&lt;/td&gt;&quot;" office:value-type="string" office:string-value="&lt;td style=&quot;background: hsl(270,80%,60%);color:black&quot;&gt;hsl(270,80%,60%)&lt;/td&gt;">
            <text:p>&lt;td style="background: hsl(270,80%,60%);color:black"&gt;hsl(270,80%,60%)&lt;/td&gt;</text:p>
          </table:table-cell>
          <table:table-cell table:formula="oooc:=&quot;&lt;td style=&quot;&amp;[.$D$24]&amp;&quot;background: hsl(&quot;&amp;[.$B211]&amp;&quot;,&quot;&amp;[.I$24]&amp;&quot;%,&quot;&amp;[.$C211]&amp;&quot;%);color:&quot;&amp;IF([.$C211]&lt;30;&quot;white&quot;;&quot;black&quot;)&amp;[.$D$24]&amp;&quot;&gt;hsl(&quot;&amp;[.$B211]&amp;&quot;,&quot;&amp;[.I$24]&amp;&quot;%,&quot;&amp;[.$C211]&amp;&quot;%)&lt;/td&gt;&quot;" office:value-type="string" office:string-value="&lt;td style=&quot;background: hsl(270,100%,60%);color:black&quot;&gt;hsl(270,100%,60%)&lt;/td&gt;">
            <text:p>&lt;td style="background: hsl(270,100%,60%);color:black"&gt;hsl(270,100%,60%)&lt;/td&gt;</text:p>
          </table:table-cell>
          <table:table-cell table:formula="oooc:=&quot;&lt;td style=&quot;&amp;[.$D$24]&amp;&quot;background:white;color:hsl(&quot;&amp;[.$B211]&amp;&quot;,&quot;&amp;[.J$24]&amp;&quot;%,&quot;&amp;[.$C211]&amp;&quot;%)&quot;&amp;[.$D$24]&amp;&quot;&gt;hsl(&quot;&amp;[.$B211]&amp;&quot;,&quot;&amp;[.J$24]&amp;&quot;%,&quot;&amp;[.$C211]&amp;&quot;%)&lt;/td&gt;&quot;" office:value-type="string" office:string-value="&lt;td style=&quot;background:white;color:hsl(270,60%,60%)&quot;&gt;hsl(270,60%,60%)&lt;/td&gt;">
            <text:p>&lt;td style="background:white;color:hsl(270,60%,60%)"&gt;hsl(270,60%,60%)&lt;/td&gt;</text:p>
          </table:table-cell>
          <table:table-cell table:formula="oooc:=&quot;&lt;td style=&quot;&amp;[.$D$24]&amp;&quot;background:white;color:hsl(&quot;&amp;[.$B211]&amp;&quot;,&quot;&amp;[.K$24]&amp;&quot;%,&quot;&amp;[.$C211]&amp;&quot;%)&quot;&amp;[.$D$24]&amp;&quot;&gt;hsl(&quot;&amp;[.$B211]&amp;&quot;,&quot;&amp;[.K$24]&amp;&quot;%,&quot;&amp;[.$C211]&amp;&quot;%)&lt;/td&gt;&quot;" office:value-type="string" office:string-value="&lt;td style=&quot;background:white;color:hsl(270,80%,60%)&quot;&gt;hsl(270,80%,60%)&lt;/td&gt;">
            <text:p>&lt;td style="background:white;color:hsl(270,80%,60%)"&gt;hsl(270,80%,60%)&lt;/td&gt;</text:p>
          </table:table-cell>
          <table:table-cell table:formula="oooc:=&quot;&lt;td style=&quot;&amp;[.$D$24]&amp;&quot;background:white;color:hsl(&quot;&amp;[.$B211]&amp;&quot;,&quot;&amp;[.L$24]&amp;&quot;%,&quot;&amp;[.$C211]&amp;&quot;%)&quot;&amp;[.$D$24]&amp;&quot;&gt;hsl(&quot;&amp;[.$B211]&amp;&quot;,&quot;&amp;[.L$24]&amp;&quot;%,&quot;&amp;[.$C211]&amp;&quot;%)&lt;/td&gt;&quot;" office:value-type="string" office:string-value="&lt;td style=&quot;background:white;color:hsl(270,100%,60%)&quot;&gt;hsl(270,100%,60%)&lt;/td&gt;">
            <text:p>&lt;td style="background:white;color:hsl(270,100%,60%)"&gt;hsl(270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table:formula="oooc:=INT([.A212]/10)*15" office:value-type="float" office:value="270">
            <text:p>270</text:p>
          </table:table-cell>
          <table:table-cell table:formula="oooc:=[.C20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12]&amp;&quot;,&quot;&amp;[.E$24]&amp;&quot;%,&quot;&amp;[.$C212]&amp;&quot;%);color:&quot;&amp;IF([.$C212]&lt;30;&quot;white&quot;;&quot;black&quot;)&amp;[.$D$24]&amp;&quot;&gt;hsl(&quot;&amp;[.$B212]&amp;&quot;,&quot;&amp;[.E$24]&amp;&quot;%,&quot;&amp;[.$C212]&amp;&quot;%)&lt;/td&gt;&quot;" office:value-type="string" office:string-value="&lt;td style=&quot;background: hsl(270,20%,70%);color:black&quot;&gt;hsl(270,20%,70%)&lt;/td&gt;">
            <text:p>&lt;td style="background: hsl(270,20%,70%);color:black"&gt;hsl(270,20%,70%)&lt;/td&gt;</text:p>
          </table:table-cell>
          <table:table-cell table:formula="oooc:=&quot;&lt;td style=&quot;&amp;[.$D$24]&amp;&quot;background: hsl(&quot;&amp;[.$B212]&amp;&quot;,&quot;&amp;[.F$24]&amp;&quot;%,&quot;&amp;[.$C212]&amp;&quot;%);color:&quot;&amp;IF([.$C212]&lt;30;&quot;white&quot;;&quot;black&quot;)&amp;[.$D$24]&amp;&quot;&gt;hsl(&quot;&amp;[.$B212]&amp;&quot;,&quot;&amp;[.F$24]&amp;&quot;%,&quot;&amp;[.$C212]&amp;&quot;%)&lt;/td&gt;&quot;" office:value-type="string" office:string-value="&lt;td style=&quot;background: hsl(270,40%,70%);color:black&quot;&gt;hsl(270,40%,70%)&lt;/td&gt;">
            <text:p>&lt;td style="background: hsl(270,40%,70%);color:black"&gt;hsl(270,40%,70%)&lt;/td&gt;</text:p>
          </table:table-cell>
          <table:table-cell table:formula="oooc:=&quot;&lt;td style=&quot;&amp;[.$D$24]&amp;&quot;background: hsl(&quot;&amp;[.$B212]&amp;&quot;,&quot;&amp;[.G$24]&amp;&quot;%,&quot;&amp;[.$C212]&amp;&quot;%);color:&quot;&amp;IF([.$C212]&lt;30;&quot;white&quot;;&quot;black&quot;)&amp;[.$D$24]&amp;&quot;&gt;hsl(&quot;&amp;[.$B212]&amp;&quot;,&quot;&amp;[.G$24]&amp;&quot;%,&quot;&amp;[.$C212]&amp;&quot;%)&lt;/td&gt;&quot;" office:value-type="string" office:string-value="&lt;td style=&quot;background: hsl(270,60%,70%);color:black&quot;&gt;hsl(270,60%,70%)&lt;/td&gt;">
            <text:p>&lt;td style="background: hsl(270,60%,70%);color:black"&gt;hsl(270,60%,70%)&lt;/td&gt;</text:p>
          </table:table-cell>
          <table:table-cell table:formula="oooc:=&quot;&lt;td style=&quot;&amp;[.$D$24]&amp;&quot;background: hsl(&quot;&amp;[.$B212]&amp;&quot;,&quot;&amp;[.H$24]&amp;&quot;%,&quot;&amp;[.$C212]&amp;&quot;%);color:&quot;&amp;IF([.$C212]&lt;30;&quot;white&quot;;&quot;black&quot;)&amp;[.$D$24]&amp;&quot;&gt;hsl(&quot;&amp;[.$B212]&amp;&quot;,&quot;&amp;[.H$24]&amp;&quot;%,&quot;&amp;[.$C212]&amp;&quot;%)&lt;/td&gt;&quot;" office:value-type="string" office:string-value="&lt;td style=&quot;background: hsl(270,80%,70%);color:black&quot;&gt;hsl(270,80%,70%)&lt;/td&gt;">
            <text:p>&lt;td style="background: hsl(270,80%,70%);color:black"&gt;hsl(270,80%,70%)&lt;/td&gt;</text:p>
          </table:table-cell>
          <table:table-cell table:formula="oooc:=&quot;&lt;td style=&quot;&amp;[.$D$24]&amp;&quot;background: hsl(&quot;&amp;[.$B212]&amp;&quot;,&quot;&amp;[.I$24]&amp;&quot;%,&quot;&amp;[.$C212]&amp;&quot;%);color:&quot;&amp;IF([.$C212]&lt;30;&quot;white&quot;;&quot;black&quot;)&amp;[.$D$24]&amp;&quot;&gt;hsl(&quot;&amp;[.$B212]&amp;&quot;,&quot;&amp;[.I$24]&amp;&quot;%,&quot;&amp;[.$C212]&amp;&quot;%)&lt;/td&gt;&quot;" office:value-type="string" office:string-value="&lt;td style=&quot;background: hsl(270,100%,70%);color:black&quot;&gt;hsl(270,100%,70%)&lt;/td&gt;">
            <text:p>&lt;td style="background: hsl(270,100%,70%);color:black"&gt;hsl(270,100%,70%)&lt;/td&gt;</text:p>
          </table:table-cell>
          <table:table-cell table:formula="oooc:=&quot;&lt;td style=&quot;&amp;[.$D$24]&amp;&quot;background:white;color:hsl(&quot;&amp;[.$B212]&amp;&quot;,&quot;&amp;[.J$24]&amp;&quot;%,&quot;&amp;[.$C212]&amp;&quot;%)&quot;&amp;[.$D$24]&amp;&quot;&gt;hsl(&quot;&amp;[.$B212]&amp;&quot;,&quot;&amp;[.J$24]&amp;&quot;%,&quot;&amp;[.$C212]&amp;&quot;%)&lt;/td&gt;&quot;" office:value-type="string" office:string-value="&lt;td style=&quot;background:white;color:hsl(270,60%,70%)&quot;&gt;hsl(270,60%,70%)&lt;/td&gt;">
            <text:p>&lt;td style="background:white;color:hsl(270,60%,70%)"&gt;hsl(270,60%,70%)&lt;/td&gt;</text:p>
          </table:table-cell>
          <table:table-cell table:formula="oooc:=&quot;&lt;td style=&quot;&amp;[.$D$24]&amp;&quot;background:white;color:hsl(&quot;&amp;[.$B212]&amp;&quot;,&quot;&amp;[.K$24]&amp;&quot;%,&quot;&amp;[.$C212]&amp;&quot;%)&quot;&amp;[.$D$24]&amp;&quot;&gt;hsl(&quot;&amp;[.$B212]&amp;&quot;,&quot;&amp;[.K$24]&amp;&quot;%,&quot;&amp;[.$C212]&amp;&quot;%)&lt;/td&gt;&quot;" office:value-type="string" office:string-value="&lt;td style=&quot;background:white;color:hsl(270,80%,70%)&quot;&gt;hsl(270,80%,70%)&lt;/td&gt;">
            <text:p>&lt;td style="background:white;color:hsl(270,80%,70%)"&gt;hsl(270,80%,70%)&lt;/td&gt;</text:p>
          </table:table-cell>
          <table:table-cell table:formula="oooc:=&quot;&lt;td style=&quot;&amp;[.$D$24]&amp;&quot;background:white;color:hsl(&quot;&amp;[.$B212]&amp;&quot;,&quot;&amp;[.L$24]&amp;&quot;%,&quot;&amp;[.$C212]&amp;&quot;%)&quot;&amp;[.$D$24]&amp;&quot;&gt;hsl(&quot;&amp;[.$B212]&amp;&quot;,&quot;&amp;[.L$24]&amp;&quot;%,&quot;&amp;[.$C212]&amp;&quot;%)&lt;/td&gt;&quot;" office:value-type="string" office:string-value="&lt;td style=&quot;background:white;color:hsl(270,100%,70%)&quot;&gt;hsl(270,100%,70%)&lt;/td&gt;">
            <text:p>&lt;td style="background:white;color:hsl(270,100%,70%)"&gt;hsl(270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formula="oooc:=INT([.A213]/10)*15" office:value-type="float" office:value="270">
            <text:p>270</text:p>
          </table:table-cell>
          <table:table-cell table:formula="oooc:=[.C20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13]&amp;&quot;,&quot;&amp;[.E$24]&amp;&quot;%,&quot;&amp;[.$C213]&amp;&quot;%);color:&quot;&amp;IF([.$C213]&lt;30;&quot;white&quot;;&quot;black&quot;)&amp;[.$D$24]&amp;&quot;&gt;hsl(&quot;&amp;[.$B213]&amp;&quot;,&quot;&amp;[.E$24]&amp;&quot;%,&quot;&amp;[.$C213]&amp;&quot;%)&lt;/td&gt;&quot;" office:value-type="string" office:string-value="&lt;td style=&quot;background: hsl(270,20%,80%);color:black&quot;&gt;hsl(270,20%,80%)&lt;/td&gt;">
            <text:p>&lt;td style="background: hsl(270,20%,80%);color:black"&gt;hsl(270,20%,80%)&lt;/td&gt;</text:p>
          </table:table-cell>
          <table:table-cell table:formula="oooc:=&quot;&lt;td style=&quot;&amp;[.$D$24]&amp;&quot;background: hsl(&quot;&amp;[.$B213]&amp;&quot;,&quot;&amp;[.F$24]&amp;&quot;%,&quot;&amp;[.$C213]&amp;&quot;%);color:&quot;&amp;IF([.$C213]&lt;30;&quot;white&quot;;&quot;black&quot;)&amp;[.$D$24]&amp;&quot;&gt;hsl(&quot;&amp;[.$B213]&amp;&quot;,&quot;&amp;[.F$24]&amp;&quot;%,&quot;&amp;[.$C213]&amp;&quot;%)&lt;/td&gt;&quot;" office:value-type="string" office:string-value="&lt;td style=&quot;background: hsl(270,40%,80%);color:black&quot;&gt;hsl(270,40%,80%)&lt;/td&gt;">
            <text:p>&lt;td style="background: hsl(270,40%,80%);color:black"&gt;hsl(270,40%,80%)&lt;/td&gt;</text:p>
          </table:table-cell>
          <table:table-cell table:formula="oooc:=&quot;&lt;td style=&quot;&amp;[.$D$24]&amp;&quot;background: hsl(&quot;&amp;[.$B213]&amp;&quot;,&quot;&amp;[.G$24]&amp;&quot;%,&quot;&amp;[.$C213]&amp;&quot;%);color:&quot;&amp;IF([.$C213]&lt;30;&quot;white&quot;;&quot;black&quot;)&amp;[.$D$24]&amp;&quot;&gt;hsl(&quot;&amp;[.$B213]&amp;&quot;,&quot;&amp;[.G$24]&amp;&quot;%,&quot;&amp;[.$C213]&amp;&quot;%)&lt;/td&gt;&quot;" office:value-type="string" office:string-value="&lt;td style=&quot;background: hsl(270,60%,80%);color:black&quot;&gt;hsl(270,60%,80%)&lt;/td&gt;">
            <text:p>&lt;td style="background: hsl(270,60%,80%);color:black"&gt;hsl(270,60%,80%)&lt;/td&gt;</text:p>
          </table:table-cell>
          <table:table-cell table:formula="oooc:=&quot;&lt;td style=&quot;&amp;[.$D$24]&amp;&quot;background: hsl(&quot;&amp;[.$B213]&amp;&quot;,&quot;&amp;[.H$24]&amp;&quot;%,&quot;&amp;[.$C213]&amp;&quot;%);color:&quot;&amp;IF([.$C213]&lt;30;&quot;white&quot;;&quot;black&quot;)&amp;[.$D$24]&amp;&quot;&gt;hsl(&quot;&amp;[.$B213]&amp;&quot;,&quot;&amp;[.H$24]&amp;&quot;%,&quot;&amp;[.$C213]&amp;&quot;%)&lt;/td&gt;&quot;" office:value-type="string" office:string-value="&lt;td style=&quot;background: hsl(270,80%,80%);color:black&quot;&gt;hsl(270,80%,80%)&lt;/td&gt;">
            <text:p>&lt;td style="background: hsl(270,80%,80%);color:black"&gt;hsl(270,80%,80%)&lt;/td&gt;</text:p>
          </table:table-cell>
          <table:table-cell table:formula="oooc:=&quot;&lt;td style=&quot;&amp;[.$D$24]&amp;&quot;background: hsl(&quot;&amp;[.$B213]&amp;&quot;,&quot;&amp;[.I$24]&amp;&quot;%,&quot;&amp;[.$C213]&amp;&quot;%);color:&quot;&amp;IF([.$C213]&lt;30;&quot;white&quot;;&quot;black&quot;)&amp;[.$D$24]&amp;&quot;&gt;hsl(&quot;&amp;[.$B213]&amp;&quot;,&quot;&amp;[.I$24]&amp;&quot;%,&quot;&amp;[.$C213]&amp;&quot;%)&lt;/td&gt;&quot;" office:value-type="string" office:string-value="&lt;td style=&quot;background: hsl(270,100%,80%);color:black&quot;&gt;hsl(270,100%,80%)&lt;/td&gt;">
            <text:p>&lt;td style="background: hsl(270,100%,80%);color:black"&gt;hsl(270,100%,80%)&lt;/td&gt;</text:p>
          </table:table-cell>
          <table:table-cell table:formula="oooc:=&quot;&lt;td style=&quot;&amp;[.$D$24]&amp;&quot;background:white;color:hsl(&quot;&amp;[.$B213]&amp;&quot;,&quot;&amp;[.J$24]&amp;&quot;%,&quot;&amp;[.$C213]&amp;&quot;%)&quot;&amp;[.$D$24]&amp;&quot;&gt;hsl(&quot;&amp;[.$B213]&amp;&quot;,&quot;&amp;[.J$24]&amp;&quot;%,&quot;&amp;[.$C213]&amp;&quot;%)&lt;/td&gt;&quot;" office:value-type="string" office:string-value="&lt;td style=&quot;background:white;color:hsl(270,60%,80%)&quot;&gt;hsl(270,60%,80%)&lt;/td&gt;">
            <text:p>&lt;td style="background:white;color:hsl(270,60%,80%)"&gt;hsl(270,60%,80%)&lt;/td&gt;</text:p>
          </table:table-cell>
          <table:table-cell table:formula="oooc:=&quot;&lt;td style=&quot;&amp;[.$D$24]&amp;&quot;background:white;color:hsl(&quot;&amp;[.$B213]&amp;&quot;,&quot;&amp;[.K$24]&amp;&quot;%,&quot;&amp;[.$C213]&amp;&quot;%)&quot;&amp;[.$D$24]&amp;&quot;&gt;hsl(&quot;&amp;[.$B213]&amp;&quot;,&quot;&amp;[.K$24]&amp;&quot;%,&quot;&amp;[.$C213]&amp;&quot;%)&lt;/td&gt;&quot;" office:value-type="string" office:string-value="&lt;td style=&quot;background:white;color:hsl(270,80%,80%)&quot;&gt;hsl(270,80%,80%)&lt;/td&gt;">
            <text:p>&lt;td style="background:white;color:hsl(270,80%,80%)"&gt;hsl(270,80%,80%)&lt;/td&gt;</text:p>
          </table:table-cell>
          <table:table-cell table:formula="oooc:=&quot;&lt;td style=&quot;&amp;[.$D$24]&amp;&quot;background:white;color:hsl(&quot;&amp;[.$B213]&amp;&quot;,&quot;&amp;[.L$24]&amp;&quot;%,&quot;&amp;[.$C213]&amp;&quot;%)&quot;&amp;[.$D$24]&amp;&quot;&gt;hsl(&quot;&amp;[.$B213]&amp;&quot;,&quot;&amp;[.L$24]&amp;&quot;%,&quot;&amp;[.$C213]&amp;&quot;%)&lt;/td&gt;&quot;" office:value-type="string" office:string-value="&lt;td style=&quot;background:white;color:hsl(270,100%,80%)&quot;&gt;hsl(270,100%,80%)&lt;/td&gt;">
            <text:p>&lt;td style="background:white;color:hsl(270,100%,80%)"&gt;hsl(270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table:formula="oooc:=INT([.A214]/10)*15" office:value-type="float" office:value="270">
            <text:p>270</text:p>
          </table:table-cell>
          <table:table-cell table:formula="oooc:=[.C20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14]&amp;&quot;,&quot;&amp;[.E$24]&amp;&quot;%,&quot;&amp;[.$C214]&amp;&quot;%);color:&quot;&amp;IF([.$C214]&lt;30;&quot;white&quot;;&quot;black&quot;)&amp;[.$D$24]&amp;&quot;&gt;hsl(&quot;&amp;[.$B214]&amp;&quot;,&quot;&amp;[.E$24]&amp;&quot;%,&quot;&amp;[.$C214]&amp;&quot;%)&lt;/td&gt;&quot;" office:value-type="string" office:string-value="&lt;td style=&quot;background: hsl(270,20%,90%);color:black&quot;&gt;hsl(270,20%,90%)&lt;/td&gt;">
            <text:p>&lt;td style="background: hsl(270,20%,90%);color:black"&gt;hsl(270,20%,90%)&lt;/td&gt;</text:p>
          </table:table-cell>
          <table:table-cell table:formula="oooc:=&quot;&lt;td style=&quot;&amp;[.$D$24]&amp;&quot;background: hsl(&quot;&amp;[.$B214]&amp;&quot;,&quot;&amp;[.F$24]&amp;&quot;%,&quot;&amp;[.$C214]&amp;&quot;%);color:&quot;&amp;IF([.$C214]&lt;30;&quot;white&quot;;&quot;black&quot;)&amp;[.$D$24]&amp;&quot;&gt;hsl(&quot;&amp;[.$B214]&amp;&quot;,&quot;&amp;[.F$24]&amp;&quot;%,&quot;&amp;[.$C214]&amp;&quot;%)&lt;/td&gt;&quot;" office:value-type="string" office:string-value="&lt;td style=&quot;background: hsl(270,40%,90%);color:black&quot;&gt;hsl(270,40%,90%)&lt;/td&gt;">
            <text:p>&lt;td style="background: hsl(270,40%,90%);color:black"&gt;hsl(270,40%,90%)&lt;/td&gt;</text:p>
          </table:table-cell>
          <table:table-cell table:formula="oooc:=&quot;&lt;td style=&quot;&amp;[.$D$24]&amp;&quot;background: hsl(&quot;&amp;[.$B214]&amp;&quot;,&quot;&amp;[.G$24]&amp;&quot;%,&quot;&amp;[.$C214]&amp;&quot;%);color:&quot;&amp;IF([.$C214]&lt;30;&quot;white&quot;;&quot;black&quot;)&amp;[.$D$24]&amp;&quot;&gt;hsl(&quot;&amp;[.$B214]&amp;&quot;,&quot;&amp;[.G$24]&amp;&quot;%,&quot;&amp;[.$C214]&amp;&quot;%)&lt;/td&gt;&quot;" office:value-type="string" office:string-value="&lt;td style=&quot;background: hsl(270,60%,90%);color:black&quot;&gt;hsl(270,60%,90%)&lt;/td&gt;">
            <text:p>&lt;td style="background: hsl(270,60%,90%);color:black"&gt;hsl(270,60%,90%)&lt;/td&gt;</text:p>
          </table:table-cell>
          <table:table-cell table:formula="oooc:=&quot;&lt;td style=&quot;&amp;[.$D$24]&amp;&quot;background: hsl(&quot;&amp;[.$B214]&amp;&quot;,&quot;&amp;[.H$24]&amp;&quot;%,&quot;&amp;[.$C214]&amp;&quot;%);color:&quot;&amp;IF([.$C214]&lt;30;&quot;white&quot;;&quot;black&quot;)&amp;[.$D$24]&amp;&quot;&gt;hsl(&quot;&amp;[.$B214]&amp;&quot;,&quot;&amp;[.H$24]&amp;&quot;%,&quot;&amp;[.$C214]&amp;&quot;%)&lt;/td&gt;&quot;" office:value-type="string" office:string-value="&lt;td style=&quot;background: hsl(270,80%,90%);color:black&quot;&gt;hsl(270,80%,90%)&lt;/td&gt;">
            <text:p>&lt;td style="background: hsl(270,80%,90%);color:black"&gt;hsl(270,80%,90%)&lt;/td&gt;</text:p>
          </table:table-cell>
          <table:table-cell table:formula="oooc:=&quot;&lt;td style=&quot;&amp;[.$D$24]&amp;&quot;background: hsl(&quot;&amp;[.$B214]&amp;&quot;,&quot;&amp;[.I$24]&amp;&quot;%,&quot;&amp;[.$C214]&amp;&quot;%);color:&quot;&amp;IF([.$C214]&lt;30;&quot;white&quot;;&quot;black&quot;)&amp;[.$D$24]&amp;&quot;&gt;hsl(&quot;&amp;[.$B214]&amp;&quot;,&quot;&amp;[.I$24]&amp;&quot;%,&quot;&amp;[.$C214]&amp;&quot;%)&lt;/td&gt;&quot;" office:value-type="string" office:string-value="&lt;td style=&quot;background: hsl(270,100%,90%);color:black&quot;&gt;hsl(270,100%,90%)&lt;/td&gt;">
            <text:p>&lt;td style="background: hsl(270,100%,90%);color:black"&gt;hsl(270,100%,90%)&lt;/td&gt;</text:p>
          </table:table-cell>
          <table:table-cell table:formula="oooc:=&quot;&lt;td style=&quot;&amp;[.$D$24]&amp;&quot;background:white;color:hsl(&quot;&amp;[.$B214]&amp;&quot;,&quot;&amp;[.J$24]&amp;&quot;%,&quot;&amp;[.$C214]&amp;&quot;%)&quot;&amp;[.$D$24]&amp;&quot;&gt;hsl(&quot;&amp;[.$B214]&amp;&quot;,&quot;&amp;[.J$24]&amp;&quot;%,&quot;&amp;[.$C214]&amp;&quot;%)&lt;/td&gt;&quot;" office:value-type="string" office:string-value="&lt;td style=&quot;background:white;color:hsl(270,60%,90%)&quot;&gt;hsl(270,60%,90%)&lt;/td&gt;">
            <text:p>&lt;td style="background:white;color:hsl(270,60%,90%)"&gt;hsl(270,60%,90%)&lt;/td&gt;</text:p>
          </table:table-cell>
          <table:table-cell table:formula="oooc:=&quot;&lt;td style=&quot;&amp;[.$D$24]&amp;&quot;background:white;color:hsl(&quot;&amp;[.$B214]&amp;&quot;,&quot;&amp;[.K$24]&amp;&quot;%,&quot;&amp;[.$C214]&amp;&quot;%)&quot;&amp;[.$D$24]&amp;&quot;&gt;hsl(&quot;&amp;[.$B214]&amp;&quot;,&quot;&amp;[.K$24]&amp;&quot;%,&quot;&amp;[.$C214]&amp;&quot;%)&lt;/td&gt;&quot;" office:value-type="string" office:string-value="&lt;td style=&quot;background:white;color:hsl(270,80%,90%)&quot;&gt;hsl(270,80%,90%)&lt;/td&gt;">
            <text:p>&lt;td style="background:white;color:hsl(270,80%,90%)"&gt;hsl(270,80%,90%)&lt;/td&gt;</text:p>
          </table:table-cell>
          <table:table-cell table:formula="oooc:=&quot;&lt;td style=&quot;&amp;[.$D$24]&amp;&quot;background:white;color:hsl(&quot;&amp;[.$B214]&amp;&quot;,&quot;&amp;[.L$24]&amp;&quot;%,&quot;&amp;[.$C214]&amp;&quot;%)&quot;&amp;[.$D$24]&amp;&quot;&gt;hsl(&quot;&amp;[.$B214]&amp;&quot;,&quot;&amp;[.L$24]&amp;&quot;%,&quot;&amp;[.$C214]&amp;&quot;%)&lt;/td&gt;&quot;" office:value-type="string" office:string-value="&lt;td style=&quot;background:white;color:hsl(270,100%,90%)&quot;&gt;hsl(270,100%,90%)&lt;/td&gt;">
            <text:p>&lt;td style="background:white;color:hsl(270,100%,90%)"&gt;hsl(270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table:formula="oooc:=INT([.A215]/10)*15" office:value-type="float" office:value="270">
            <text:p>270</text:p>
          </table:table-cell>
          <table:table-cell table:formula="oooc:=[.C20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15]&amp;&quot;,&quot;&amp;[.E$24]&amp;&quot;%,&quot;&amp;[.$C215]&amp;&quot;%);color:&quot;&amp;IF([.$C215]&lt;30;&quot;white&quot;;&quot;black&quot;)&amp;[.$D$24]&amp;&quot;&gt;hsl(&quot;&amp;[.$B215]&amp;&quot;,&quot;&amp;[.E$24]&amp;&quot;%,&quot;&amp;[.$C215]&amp;&quot;%)&lt;/td&gt;&quot;" office:value-type="string" office:string-value="&lt;td style=&quot;background: hsl(270,20%,95%);color:black&quot;&gt;hsl(270,20%,95%)&lt;/td&gt;">
            <text:p>&lt;td style="background: hsl(270,20%,95%);color:black"&gt;hsl(270,20%,95%)&lt;/td&gt;</text:p>
          </table:table-cell>
          <table:table-cell table:formula="oooc:=&quot;&lt;td style=&quot;&amp;[.$D$24]&amp;&quot;background: hsl(&quot;&amp;[.$B215]&amp;&quot;,&quot;&amp;[.F$24]&amp;&quot;%,&quot;&amp;[.$C215]&amp;&quot;%);color:&quot;&amp;IF([.$C215]&lt;30;&quot;white&quot;;&quot;black&quot;)&amp;[.$D$24]&amp;&quot;&gt;hsl(&quot;&amp;[.$B215]&amp;&quot;,&quot;&amp;[.F$24]&amp;&quot;%,&quot;&amp;[.$C215]&amp;&quot;%)&lt;/td&gt;&quot;" office:value-type="string" office:string-value="&lt;td style=&quot;background: hsl(270,40%,95%);color:black&quot;&gt;hsl(270,40%,95%)&lt;/td&gt;">
            <text:p>&lt;td style="background: hsl(270,40%,95%);color:black"&gt;hsl(270,40%,95%)&lt;/td&gt;</text:p>
          </table:table-cell>
          <table:table-cell table:formula="oooc:=&quot;&lt;td style=&quot;&amp;[.$D$24]&amp;&quot;background: hsl(&quot;&amp;[.$B215]&amp;&quot;,&quot;&amp;[.G$24]&amp;&quot;%,&quot;&amp;[.$C215]&amp;&quot;%);color:&quot;&amp;IF([.$C215]&lt;30;&quot;white&quot;;&quot;black&quot;)&amp;[.$D$24]&amp;&quot;&gt;hsl(&quot;&amp;[.$B215]&amp;&quot;,&quot;&amp;[.G$24]&amp;&quot;%,&quot;&amp;[.$C215]&amp;&quot;%)&lt;/td&gt;&quot;" office:value-type="string" office:string-value="&lt;td style=&quot;background: hsl(270,60%,95%);color:black&quot;&gt;hsl(270,60%,95%)&lt;/td&gt;">
            <text:p>&lt;td style="background: hsl(270,60%,95%);color:black"&gt;hsl(270,60%,95%)&lt;/td&gt;</text:p>
          </table:table-cell>
          <table:table-cell table:formula="oooc:=&quot;&lt;td style=&quot;&amp;[.$D$24]&amp;&quot;background: hsl(&quot;&amp;[.$B215]&amp;&quot;,&quot;&amp;[.H$24]&amp;&quot;%,&quot;&amp;[.$C215]&amp;&quot;%);color:&quot;&amp;IF([.$C215]&lt;30;&quot;white&quot;;&quot;black&quot;)&amp;[.$D$24]&amp;&quot;&gt;hsl(&quot;&amp;[.$B215]&amp;&quot;,&quot;&amp;[.H$24]&amp;&quot;%,&quot;&amp;[.$C215]&amp;&quot;%)&lt;/td&gt;&quot;" office:value-type="string" office:string-value="&lt;td style=&quot;background: hsl(270,80%,95%);color:black&quot;&gt;hsl(270,80%,95%)&lt;/td&gt;">
            <text:p>&lt;td style="background: hsl(270,80%,95%);color:black"&gt;hsl(270,80%,95%)&lt;/td&gt;</text:p>
          </table:table-cell>
          <table:table-cell table:formula="oooc:=&quot;&lt;td style=&quot;&amp;[.$D$24]&amp;&quot;background: hsl(&quot;&amp;[.$B215]&amp;&quot;,&quot;&amp;[.I$24]&amp;&quot;%,&quot;&amp;[.$C215]&amp;&quot;%);color:&quot;&amp;IF([.$C215]&lt;30;&quot;white&quot;;&quot;black&quot;)&amp;[.$D$24]&amp;&quot;&gt;hsl(&quot;&amp;[.$B215]&amp;&quot;,&quot;&amp;[.I$24]&amp;&quot;%,&quot;&amp;[.$C215]&amp;&quot;%)&lt;/td&gt;&quot;" office:value-type="string" office:string-value="&lt;td style=&quot;background: hsl(270,100%,95%);color:black&quot;&gt;hsl(270,100%,95%)&lt;/td&gt;">
            <text:p>&lt;td style="background: hsl(270,100%,95%);color:black"&gt;hsl(270,100%,95%)&lt;/td&gt;</text:p>
          </table:table-cell>
          <table:table-cell table:formula="oooc:=&quot;&lt;td style=&quot;&amp;[.$D$24]&amp;&quot;background:white;color:hsl(&quot;&amp;[.$B215]&amp;&quot;,&quot;&amp;[.J$24]&amp;&quot;%,&quot;&amp;[.$C215]&amp;&quot;%)&quot;&amp;[.$D$24]&amp;&quot;&gt;hsl(&quot;&amp;[.$B215]&amp;&quot;,&quot;&amp;[.J$24]&amp;&quot;%,&quot;&amp;[.$C215]&amp;&quot;%)&lt;/td&gt;&quot;" office:value-type="string" office:string-value="&lt;td style=&quot;background:white;color:hsl(270,60%,95%)&quot;&gt;hsl(270,60%,95%)&lt;/td&gt;">
            <text:p>&lt;td style="background:white;color:hsl(270,60%,95%)"&gt;hsl(270,60%,95%)&lt;/td&gt;</text:p>
          </table:table-cell>
          <table:table-cell table:formula="oooc:=&quot;&lt;td style=&quot;&amp;[.$D$24]&amp;&quot;background:white;color:hsl(&quot;&amp;[.$B215]&amp;&quot;,&quot;&amp;[.K$24]&amp;&quot;%,&quot;&amp;[.$C215]&amp;&quot;%)&quot;&amp;[.$D$24]&amp;&quot;&gt;hsl(&quot;&amp;[.$B215]&amp;&quot;,&quot;&amp;[.K$24]&amp;&quot;%,&quot;&amp;[.$C215]&amp;&quot;%)&lt;/td&gt;&quot;" office:value-type="string" office:string-value="&lt;td style=&quot;background:white;color:hsl(270,80%,95%)&quot;&gt;hsl(270,80%,95%)&lt;/td&gt;">
            <text:p>&lt;td style="background:white;color:hsl(270,80%,95%)"&gt;hsl(270,80%,95%)&lt;/td&gt;</text:p>
          </table:table-cell>
          <table:table-cell table:formula="oooc:=&quot;&lt;td style=&quot;&amp;[.$D$24]&amp;&quot;background:white;color:hsl(&quot;&amp;[.$B215]&amp;&quot;,&quot;&amp;[.L$24]&amp;&quot;%,&quot;&amp;[.$C215]&amp;&quot;%)&quot;&amp;[.$D$24]&amp;&quot;&gt;hsl(&quot;&amp;[.$B215]&amp;&quot;,&quot;&amp;[.L$24]&amp;&quot;%,&quot;&amp;[.$C215]&amp;&quot;%)&lt;/td&gt;&quot;" office:value-type="string" office:string-value="&lt;td style=&quot;background:white;color:hsl(270,100%,95%)&quot;&gt;hsl(270,100%,95%)&lt;/td&gt;">
            <text:p>&lt;td style="background:white;color:hsl(270,100%,95%)"&gt;hsl(270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formula="oooc:=INT([.A216]/10)*15" office:value-type="float" office:value="285">
            <text:p>285</text:p>
          </table:table-cell>
          <table:table-cell table:formula="oooc:=[.C20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16]&amp;&quot;,&quot;&amp;[.E$24]&amp;&quot;%,&quot;&amp;[.$C216]&amp;&quot;%);color:&quot;&amp;IF([.$C216]&lt;30;&quot;white&quot;;&quot;black&quot;)&amp;[.$D$24]&amp;&quot;&gt;hsl(&quot;&amp;[.$B216]&amp;&quot;,&quot;&amp;[.E$24]&amp;&quot;%,&quot;&amp;[.$C216]&amp;&quot;%)&lt;/td&gt;&quot;" office:value-type="string" office:string-value="&lt;td style=&quot;background: hsl(285,20%,10%);color:white&quot;&gt;hsl(285,20%,10%)&lt;/td&gt;">
            <text:p>&lt;td style="background: hsl(285,20%,10%);color:white"&gt;hsl(285,20%,10%)&lt;/td&gt;</text:p>
          </table:table-cell>
          <table:table-cell table:formula="oooc:=&quot;&lt;td style=&quot;&amp;[.$D$24]&amp;&quot;background: hsl(&quot;&amp;[.$B216]&amp;&quot;,&quot;&amp;[.F$24]&amp;&quot;%,&quot;&amp;[.$C216]&amp;&quot;%);color:&quot;&amp;IF([.$C216]&lt;30;&quot;white&quot;;&quot;black&quot;)&amp;[.$D$24]&amp;&quot;&gt;hsl(&quot;&amp;[.$B216]&amp;&quot;,&quot;&amp;[.F$24]&amp;&quot;%,&quot;&amp;[.$C216]&amp;&quot;%)&lt;/td&gt;&quot;" office:value-type="string" office:string-value="&lt;td style=&quot;background: hsl(285,40%,10%);color:white&quot;&gt;hsl(285,40%,10%)&lt;/td&gt;">
            <text:p>&lt;td style="background: hsl(285,40%,10%);color:white"&gt;hsl(285,40%,10%)&lt;/td&gt;</text:p>
          </table:table-cell>
          <table:table-cell table:formula="oooc:=&quot;&lt;td style=&quot;&amp;[.$D$24]&amp;&quot;background: hsl(&quot;&amp;[.$B216]&amp;&quot;,&quot;&amp;[.G$24]&amp;&quot;%,&quot;&amp;[.$C216]&amp;&quot;%);color:&quot;&amp;IF([.$C216]&lt;30;&quot;white&quot;;&quot;black&quot;)&amp;[.$D$24]&amp;&quot;&gt;hsl(&quot;&amp;[.$B216]&amp;&quot;,&quot;&amp;[.G$24]&amp;&quot;%,&quot;&amp;[.$C216]&amp;&quot;%)&lt;/td&gt;&quot;" office:value-type="string" office:string-value="&lt;td style=&quot;background: hsl(285,60%,10%);color:white&quot;&gt;hsl(285,60%,10%)&lt;/td&gt;">
            <text:p>&lt;td style="background: hsl(285,60%,10%);color:white"&gt;hsl(285,60%,10%)&lt;/td&gt;</text:p>
          </table:table-cell>
          <table:table-cell table:formula="oooc:=&quot;&lt;td style=&quot;&amp;[.$D$24]&amp;&quot;background: hsl(&quot;&amp;[.$B216]&amp;&quot;,&quot;&amp;[.H$24]&amp;&quot;%,&quot;&amp;[.$C216]&amp;&quot;%);color:&quot;&amp;IF([.$C216]&lt;30;&quot;white&quot;;&quot;black&quot;)&amp;[.$D$24]&amp;&quot;&gt;hsl(&quot;&amp;[.$B216]&amp;&quot;,&quot;&amp;[.H$24]&amp;&quot;%,&quot;&amp;[.$C216]&amp;&quot;%)&lt;/td&gt;&quot;" office:value-type="string" office:string-value="&lt;td style=&quot;background: hsl(285,80%,10%);color:white&quot;&gt;hsl(285,80%,10%)&lt;/td&gt;">
            <text:p>&lt;td style="background: hsl(285,80%,10%);color:white"&gt;hsl(285,80%,10%)&lt;/td&gt;</text:p>
          </table:table-cell>
          <table:table-cell table:formula="oooc:=&quot;&lt;td style=&quot;&amp;[.$D$24]&amp;&quot;background: hsl(&quot;&amp;[.$B216]&amp;&quot;,&quot;&amp;[.I$24]&amp;&quot;%,&quot;&amp;[.$C216]&amp;&quot;%);color:&quot;&amp;IF([.$C216]&lt;30;&quot;white&quot;;&quot;black&quot;)&amp;[.$D$24]&amp;&quot;&gt;hsl(&quot;&amp;[.$B216]&amp;&quot;,&quot;&amp;[.I$24]&amp;&quot;%,&quot;&amp;[.$C216]&amp;&quot;%)&lt;/td&gt;&quot;" office:value-type="string" office:string-value="&lt;td style=&quot;background: hsl(285,100%,10%);color:white&quot;&gt;hsl(285,100%,10%)&lt;/td&gt;">
            <text:p>&lt;td style="background: hsl(285,100%,10%);color:white"&gt;hsl(285,100%,10%)&lt;/td&gt;</text:p>
          </table:table-cell>
          <table:table-cell table:formula="oooc:=&quot;&lt;td style=&quot;&amp;[.$D$24]&amp;&quot;background:white;color:hsl(&quot;&amp;[.$B216]&amp;&quot;,&quot;&amp;[.J$24]&amp;&quot;%,&quot;&amp;[.$C216]&amp;&quot;%)&quot;&amp;[.$D$24]&amp;&quot;&gt;hsl(&quot;&amp;[.$B216]&amp;&quot;,&quot;&amp;[.J$24]&amp;&quot;%,&quot;&amp;[.$C216]&amp;&quot;%)&lt;/td&gt;&quot;" office:value-type="string" office:string-value="&lt;td style=&quot;background:white;color:hsl(285,60%,10%)&quot;&gt;hsl(285,60%,10%)&lt;/td&gt;">
            <text:p>&lt;td style="background:white;color:hsl(285,60%,10%)"&gt;hsl(285,60%,10%)&lt;/td&gt;</text:p>
          </table:table-cell>
          <table:table-cell table:formula="oooc:=&quot;&lt;td style=&quot;&amp;[.$D$24]&amp;&quot;background:white;color:hsl(&quot;&amp;[.$B216]&amp;&quot;,&quot;&amp;[.K$24]&amp;&quot;%,&quot;&amp;[.$C216]&amp;&quot;%)&quot;&amp;[.$D$24]&amp;&quot;&gt;hsl(&quot;&amp;[.$B216]&amp;&quot;,&quot;&amp;[.K$24]&amp;&quot;%,&quot;&amp;[.$C216]&amp;&quot;%)&lt;/td&gt;&quot;" office:value-type="string" office:string-value="&lt;td style=&quot;background:white;color:hsl(285,80%,10%)&quot;&gt;hsl(285,80%,10%)&lt;/td&gt;">
            <text:p>&lt;td style="background:white;color:hsl(285,80%,10%)"&gt;hsl(285,80%,10%)&lt;/td&gt;</text:p>
          </table:table-cell>
          <table:table-cell table:formula="oooc:=&quot;&lt;td style=&quot;&amp;[.$D$24]&amp;&quot;background:white;color:hsl(&quot;&amp;[.$B216]&amp;&quot;,&quot;&amp;[.L$24]&amp;&quot;%,&quot;&amp;[.$C216]&amp;&quot;%)&quot;&amp;[.$D$24]&amp;&quot;&gt;hsl(&quot;&amp;[.$B216]&amp;&quot;,&quot;&amp;[.L$24]&amp;&quot;%,&quot;&amp;[.$C216]&amp;&quot;%)&lt;/td&gt;&quot;" office:value-type="string" office:string-value="&lt;td style=&quot;background:white;color:hsl(285,100%,10%)&quot;&gt;hsl(285,100%,10%)&lt;/td&gt;">
            <text:p>&lt;td style="background:white;color:hsl(285,100%,10%)"&gt;hsl(285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table:formula="oooc:=INT([.A217]/10)*15" office:value-type="float" office:value="285">
            <text:p>285</text:p>
          </table:table-cell>
          <table:table-cell table:formula="oooc:=[.C20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17]&amp;&quot;,&quot;&amp;[.E$24]&amp;&quot;%,&quot;&amp;[.$C217]&amp;&quot;%);color:&quot;&amp;IF([.$C217]&lt;30;&quot;white&quot;;&quot;black&quot;)&amp;[.$D$24]&amp;&quot;&gt;hsl(&quot;&amp;[.$B217]&amp;&quot;,&quot;&amp;[.E$24]&amp;&quot;%,&quot;&amp;[.$C217]&amp;&quot;%)&lt;/td&gt;&quot;" office:value-type="string" office:string-value="&lt;td style=&quot;background: hsl(285,20%,20%);color:white&quot;&gt;hsl(285,20%,20%)&lt;/td&gt;">
            <text:p>&lt;td style="background: hsl(285,20%,20%);color:white"&gt;hsl(285,20%,20%)&lt;/td&gt;</text:p>
          </table:table-cell>
          <table:table-cell table:formula="oooc:=&quot;&lt;td style=&quot;&amp;[.$D$24]&amp;&quot;background: hsl(&quot;&amp;[.$B217]&amp;&quot;,&quot;&amp;[.F$24]&amp;&quot;%,&quot;&amp;[.$C217]&amp;&quot;%);color:&quot;&amp;IF([.$C217]&lt;30;&quot;white&quot;;&quot;black&quot;)&amp;[.$D$24]&amp;&quot;&gt;hsl(&quot;&amp;[.$B217]&amp;&quot;,&quot;&amp;[.F$24]&amp;&quot;%,&quot;&amp;[.$C217]&amp;&quot;%)&lt;/td&gt;&quot;" office:value-type="string" office:string-value="&lt;td style=&quot;background: hsl(285,40%,20%);color:white&quot;&gt;hsl(285,40%,20%)&lt;/td&gt;">
            <text:p>&lt;td style="background: hsl(285,40%,20%);color:white"&gt;hsl(285,40%,20%)&lt;/td&gt;</text:p>
          </table:table-cell>
          <table:table-cell table:formula="oooc:=&quot;&lt;td style=&quot;&amp;[.$D$24]&amp;&quot;background: hsl(&quot;&amp;[.$B217]&amp;&quot;,&quot;&amp;[.G$24]&amp;&quot;%,&quot;&amp;[.$C217]&amp;&quot;%);color:&quot;&amp;IF([.$C217]&lt;30;&quot;white&quot;;&quot;black&quot;)&amp;[.$D$24]&amp;&quot;&gt;hsl(&quot;&amp;[.$B217]&amp;&quot;,&quot;&amp;[.G$24]&amp;&quot;%,&quot;&amp;[.$C217]&amp;&quot;%)&lt;/td&gt;&quot;" office:value-type="string" office:string-value="&lt;td style=&quot;background: hsl(285,60%,20%);color:white&quot;&gt;hsl(285,60%,20%)&lt;/td&gt;">
            <text:p>&lt;td style="background: hsl(285,60%,20%);color:white"&gt;hsl(285,60%,20%)&lt;/td&gt;</text:p>
          </table:table-cell>
          <table:table-cell table:formula="oooc:=&quot;&lt;td style=&quot;&amp;[.$D$24]&amp;&quot;background: hsl(&quot;&amp;[.$B217]&amp;&quot;,&quot;&amp;[.H$24]&amp;&quot;%,&quot;&amp;[.$C217]&amp;&quot;%);color:&quot;&amp;IF([.$C217]&lt;30;&quot;white&quot;;&quot;black&quot;)&amp;[.$D$24]&amp;&quot;&gt;hsl(&quot;&amp;[.$B217]&amp;&quot;,&quot;&amp;[.H$24]&amp;&quot;%,&quot;&amp;[.$C217]&amp;&quot;%)&lt;/td&gt;&quot;" office:value-type="string" office:string-value="&lt;td style=&quot;background: hsl(285,80%,20%);color:white&quot;&gt;hsl(285,80%,20%)&lt;/td&gt;">
            <text:p>&lt;td style="background: hsl(285,80%,20%);color:white"&gt;hsl(285,80%,20%)&lt;/td&gt;</text:p>
          </table:table-cell>
          <table:table-cell table:formula="oooc:=&quot;&lt;td style=&quot;&amp;[.$D$24]&amp;&quot;background: hsl(&quot;&amp;[.$B217]&amp;&quot;,&quot;&amp;[.I$24]&amp;&quot;%,&quot;&amp;[.$C217]&amp;&quot;%);color:&quot;&amp;IF([.$C217]&lt;30;&quot;white&quot;;&quot;black&quot;)&amp;[.$D$24]&amp;&quot;&gt;hsl(&quot;&amp;[.$B217]&amp;&quot;,&quot;&amp;[.I$24]&amp;&quot;%,&quot;&amp;[.$C217]&amp;&quot;%)&lt;/td&gt;&quot;" office:value-type="string" office:string-value="&lt;td style=&quot;background: hsl(285,100%,20%);color:white&quot;&gt;hsl(285,100%,20%)&lt;/td&gt;">
            <text:p>&lt;td style="background: hsl(285,100%,20%);color:white"&gt;hsl(285,100%,20%)&lt;/td&gt;</text:p>
          </table:table-cell>
          <table:table-cell table:formula="oooc:=&quot;&lt;td style=&quot;&amp;[.$D$24]&amp;&quot;background:white;color:hsl(&quot;&amp;[.$B217]&amp;&quot;,&quot;&amp;[.J$24]&amp;&quot;%,&quot;&amp;[.$C217]&amp;&quot;%)&quot;&amp;[.$D$24]&amp;&quot;&gt;hsl(&quot;&amp;[.$B217]&amp;&quot;,&quot;&amp;[.J$24]&amp;&quot;%,&quot;&amp;[.$C217]&amp;&quot;%)&lt;/td&gt;&quot;" office:value-type="string" office:string-value="&lt;td style=&quot;background:white;color:hsl(285,60%,20%)&quot;&gt;hsl(285,60%,20%)&lt;/td&gt;">
            <text:p>&lt;td style="background:white;color:hsl(285,60%,20%)"&gt;hsl(285,60%,20%)&lt;/td&gt;</text:p>
          </table:table-cell>
          <table:table-cell table:formula="oooc:=&quot;&lt;td style=&quot;&amp;[.$D$24]&amp;&quot;background:white;color:hsl(&quot;&amp;[.$B217]&amp;&quot;,&quot;&amp;[.K$24]&amp;&quot;%,&quot;&amp;[.$C217]&amp;&quot;%)&quot;&amp;[.$D$24]&amp;&quot;&gt;hsl(&quot;&amp;[.$B217]&amp;&quot;,&quot;&amp;[.K$24]&amp;&quot;%,&quot;&amp;[.$C217]&amp;&quot;%)&lt;/td&gt;&quot;" office:value-type="string" office:string-value="&lt;td style=&quot;background:white;color:hsl(285,80%,20%)&quot;&gt;hsl(285,80%,20%)&lt;/td&gt;">
            <text:p>&lt;td style="background:white;color:hsl(285,80%,20%)"&gt;hsl(285,80%,20%)&lt;/td&gt;</text:p>
          </table:table-cell>
          <table:table-cell table:formula="oooc:=&quot;&lt;td style=&quot;&amp;[.$D$24]&amp;&quot;background:white;color:hsl(&quot;&amp;[.$B217]&amp;&quot;,&quot;&amp;[.L$24]&amp;&quot;%,&quot;&amp;[.$C217]&amp;&quot;%)&quot;&amp;[.$D$24]&amp;&quot;&gt;hsl(&quot;&amp;[.$B217]&amp;&quot;,&quot;&amp;[.L$24]&amp;&quot;%,&quot;&amp;[.$C217]&amp;&quot;%)&lt;/td&gt;&quot;" office:value-type="string" office:string-value="&lt;td style=&quot;background:white;color:hsl(285,100%,20%)&quot;&gt;hsl(285,100%,20%)&lt;/td&gt;">
            <text:p>&lt;td style="background:white;color:hsl(285,100%,20%)"&gt;hsl(285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table:formula="oooc:=INT([.A218]/10)*15" office:value-type="float" office:value="285">
            <text:p>285</text:p>
          </table:table-cell>
          <table:table-cell table:formula="oooc:=[.C20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18]&amp;&quot;,&quot;&amp;[.E$24]&amp;&quot;%,&quot;&amp;[.$C218]&amp;&quot;%);color:&quot;&amp;IF([.$C218]&lt;30;&quot;white&quot;;&quot;black&quot;)&amp;[.$D$24]&amp;&quot;&gt;hsl(&quot;&amp;[.$B218]&amp;&quot;,&quot;&amp;[.E$24]&amp;&quot;%,&quot;&amp;[.$C218]&amp;&quot;%)&lt;/td&gt;&quot;" office:value-type="string" office:string-value="&lt;td style=&quot;background: hsl(285,20%,30%);color:black&quot;&gt;hsl(285,20%,30%)&lt;/td&gt;">
            <text:p>&lt;td style="background: hsl(285,20%,30%);color:black"&gt;hsl(285,20%,30%)&lt;/td&gt;</text:p>
          </table:table-cell>
          <table:table-cell table:formula="oooc:=&quot;&lt;td style=&quot;&amp;[.$D$24]&amp;&quot;background: hsl(&quot;&amp;[.$B218]&amp;&quot;,&quot;&amp;[.F$24]&amp;&quot;%,&quot;&amp;[.$C218]&amp;&quot;%);color:&quot;&amp;IF([.$C218]&lt;30;&quot;white&quot;;&quot;black&quot;)&amp;[.$D$24]&amp;&quot;&gt;hsl(&quot;&amp;[.$B218]&amp;&quot;,&quot;&amp;[.F$24]&amp;&quot;%,&quot;&amp;[.$C218]&amp;&quot;%)&lt;/td&gt;&quot;" office:value-type="string" office:string-value="&lt;td style=&quot;background: hsl(285,40%,30%);color:black&quot;&gt;hsl(285,40%,30%)&lt;/td&gt;">
            <text:p>&lt;td style="background: hsl(285,40%,30%);color:black"&gt;hsl(285,40%,30%)&lt;/td&gt;</text:p>
          </table:table-cell>
          <table:table-cell table:formula="oooc:=&quot;&lt;td style=&quot;&amp;[.$D$24]&amp;&quot;background: hsl(&quot;&amp;[.$B218]&amp;&quot;,&quot;&amp;[.G$24]&amp;&quot;%,&quot;&amp;[.$C218]&amp;&quot;%);color:&quot;&amp;IF([.$C218]&lt;30;&quot;white&quot;;&quot;black&quot;)&amp;[.$D$24]&amp;&quot;&gt;hsl(&quot;&amp;[.$B218]&amp;&quot;,&quot;&amp;[.G$24]&amp;&quot;%,&quot;&amp;[.$C218]&amp;&quot;%)&lt;/td&gt;&quot;" office:value-type="string" office:string-value="&lt;td style=&quot;background: hsl(285,60%,30%);color:black&quot;&gt;hsl(285,60%,30%)&lt;/td&gt;">
            <text:p>&lt;td style="background: hsl(285,60%,30%);color:black"&gt;hsl(285,60%,30%)&lt;/td&gt;</text:p>
          </table:table-cell>
          <table:table-cell table:formula="oooc:=&quot;&lt;td style=&quot;&amp;[.$D$24]&amp;&quot;background: hsl(&quot;&amp;[.$B218]&amp;&quot;,&quot;&amp;[.H$24]&amp;&quot;%,&quot;&amp;[.$C218]&amp;&quot;%);color:&quot;&amp;IF([.$C218]&lt;30;&quot;white&quot;;&quot;black&quot;)&amp;[.$D$24]&amp;&quot;&gt;hsl(&quot;&amp;[.$B218]&amp;&quot;,&quot;&amp;[.H$24]&amp;&quot;%,&quot;&amp;[.$C218]&amp;&quot;%)&lt;/td&gt;&quot;" office:value-type="string" office:string-value="&lt;td style=&quot;background: hsl(285,80%,30%);color:black&quot;&gt;hsl(285,80%,30%)&lt;/td&gt;">
            <text:p>&lt;td style="background: hsl(285,80%,30%);color:black"&gt;hsl(285,80%,30%)&lt;/td&gt;</text:p>
          </table:table-cell>
          <table:table-cell table:formula="oooc:=&quot;&lt;td style=&quot;&amp;[.$D$24]&amp;&quot;background: hsl(&quot;&amp;[.$B218]&amp;&quot;,&quot;&amp;[.I$24]&amp;&quot;%,&quot;&amp;[.$C218]&amp;&quot;%);color:&quot;&amp;IF([.$C218]&lt;30;&quot;white&quot;;&quot;black&quot;)&amp;[.$D$24]&amp;&quot;&gt;hsl(&quot;&amp;[.$B218]&amp;&quot;,&quot;&amp;[.I$24]&amp;&quot;%,&quot;&amp;[.$C218]&amp;&quot;%)&lt;/td&gt;&quot;" office:value-type="string" office:string-value="&lt;td style=&quot;background: hsl(285,100%,30%);color:black&quot;&gt;hsl(285,100%,30%)&lt;/td&gt;">
            <text:p>&lt;td style="background: hsl(285,100%,30%);color:black"&gt;hsl(285,100%,30%)&lt;/td&gt;</text:p>
          </table:table-cell>
          <table:table-cell table:formula="oooc:=&quot;&lt;td style=&quot;&amp;[.$D$24]&amp;&quot;background:white;color:hsl(&quot;&amp;[.$B218]&amp;&quot;,&quot;&amp;[.J$24]&amp;&quot;%,&quot;&amp;[.$C218]&amp;&quot;%)&quot;&amp;[.$D$24]&amp;&quot;&gt;hsl(&quot;&amp;[.$B218]&amp;&quot;,&quot;&amp;[.J$24]&amp;&quot;%,&quot;&amp;[.$C218]&amp;&quot;%)&lt;/td&gt;&quot;" office:value-type="string" office:string-value="&lt;td style=&quot;background:white;color:hsl(285,60%,30%)&quot;&gt;hsl(285,60%,30%)&lt;/td&gt;">
            <text:p>&lt;td style="background:white;color:hsl(285,60%,30%)"&gt;hsl(285,60%,30%)&lt;/td&gt;</text:p>
          </table:table-cell>
          <table:table-cell table:formula="oooc:=&quot;&lt;td style=&quot;&amp;[.$D$24]&amp;&quot;background:white;color:hsl(&quot;&amp;[.$B218]&amp;&quot;,&quot;&amp;[.K$24]&amp;&quot;%,&quot;&amp;[.$C218]&amp;&quot;%)&quot;&amp;[.$D$24]&amp;&quot;&gt;hsl(&quot;&amp;[.$B218]&amp;&quot;,&quot;&amp;[.K$24]&amp;&quot;%,&quot;&amp;[.$C218]&amp;&quot;%)&lt;/td&gt;&quot;" office:value-type="string" office:string-value="&lt;td style=&quot;background:white;color:hsl(285,80%,30%)&quot;&gt;hsl(285,80%,30%)&lt;/td&gt;">
            <text:p>&lt;td style="background:white;color:hsl(285,80%,30%)"&gt;hsl(285,80%,30%)&lt;/td&gt;</text:p>
          </table:table-cell>
          <table:table-cell table:formula="oooc:=&quot;&lt;td style=&quot;&amp;[.$D$24]&amp;&quot;background:white;color:hsl(&quot;&amp;[.$B218]&amp;&quot;,&quot;&amp;[.L$24]&amp;&quot;%,&quot;&amp;[.$C218]&amp;&quot;%)&quot;&amp;[.$D$24]&amp;&quot;&gt;hsl(&quot;&amp;[.$B218]&amp;&quot;,&quot;&amp;[.L$24]&amp;&quot;%,&quot;&amp;[.$C218]&amp;&quot;%)&lt;/td&gt;&quot;" office:value-type="string" office:string-value="&lt;td style=&quot;background:white;color:hsl(285,100%,30%)&quot;&gt;hsl(285,100%,30%)&lt;/td&gt;">
            <text:p>&lt;td style="background:white;color:hsl(285,100%,30%)"&gt;hsl(285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table:formula="oooc:=INT([.A219]/10)*15" office:value-type="float" office:value="285">
            <text:p>285</text:p>
          </table:table-cell>
          <table:table-cell table:formula="oooc:=[.C20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19]&amp;&quot;,&quot;&amp;[.E$24]&amp;&quot;%,&quot;&amp;[.$C219]&amp;&quot;%);color:&quot;&amp;IF([.$C219]&lt;30;&quot;white&quot;;&quot;black&quot;)&amp;[.$D$24]&amp;&quot;&gt;hsl(&quot;&amp;[.$B219]&amp;&quot;,&quot;&amp;[.E$24]&amp;&quot;%,&quot;&amp;[.$C219]&amp;&quot;%)&lt;/td&gt;&quot;" office:value-type="string" office:string-value="&lt;td style=&quot;background: hsl(285,20%,40%);color:black&quot;&gt;hsl(285,20%,40%)&lt;/td&gt;">
            <text:p>&lt;td style="background: hsl(285,20%,40%);color:black"&gt;hsl(285,20%,40%)&lt;/td&gt;</text:p>
          </table:table-cell>
          <table:table-cell table:formula="oooc:=&quot;&lt;td style=&quot;&amp;[.$D$24]&amp;&quot;background: hsl(&quot;&amp;[.$B219]&amp;&quot;,&quot;&amp;[.F$24]&amp;&quot;%,&quot;&amp;[.$C219]&amp;&quot;%);color:&quot;&amp;IF([.$C219]&lt;30;&quot;white&quot;;&quot;black&quot;)&amp;[.$D$24]&amp;&quot;&gt;hsl(&quot;&amp;[.$B219]&amp;&quot;,&quot;&amp;[.F$24]&amp;&quot;%,&quot;&amp;[.$C219]&amp;&quot;%)&lt;/td&gt;&quot;" office:value-type="string" office:string-value="&lt;td style=&quot;background: hsl(285,40%,40%);color:black&quot;&gt;hsl(285,40%,40%)&lt;/td&gt;">
            <text:p>&lt;td style="background: hsl(285,40%,40%);color:black"&gt;hsl(285,40%,40%)&lt;/td&gt;</text:p>
          </table:table-cell>
          <table:table-cell table:formula="oooc:=&quot;&lt;td style=&quot;&amp;[.$D$24]&amp;&quot;background: hsl(&quot;&amp;[.$B219]&amp;&quot;,&quot;&amp;[.G$24]&amp;&quot;%,&quot;&amp;[.$C219]&amp;&quot;%);color:&quot;&amp;IF([.$C219]&lt;30;&quot;white&quot;;&quot;black&quot;)&amp;[.$D$24]&amp;&quot;&gt;hsl(&quot;&amp;[.$B219]&amp;&quot;,&quot;&amp;[.G$24]&amp;&quot;%,&quot;&amp;[.$C219]&amp;&quot;%)&lt;/td&gt;&quot;" office:value-type="string" office:string-value="&lt;td style=&quot;background: hsl(285,60%,40%);color:black&quot;&gt;hsl(285,60%,40%)&lt;/td&gt;">
            <text:p>&lt;td style="background: hsl(285,60%,40%);color:black"&gt;hsl(285,60%,40%)&lt;/td&gt;</text:p>
          </table:table-cell>
          <table:table-cell table:formula="oooc:=&quot;&lt;td style=&quot;&amp;[.$D$24]&amp;&quot;background: hsl(&quot;&amp;[.$B219]&amp;&quot;,&quot;&amp;[.H$24]&amp;&quot;%,&quot;&amp;[.$C219]&amp;&quot;%);color:&quot;&amp;IF([.$C219]&lt;30;&quot;white&quot;;&quot;black&quot;)&amp;[.$D$24]&amp;&quot;&gt;hsl(&quot;&amp;[.$B219]&amp;&quot;,&quot;&amp;[.H$24]&amp;&quot;%,&quot;&amp;[.$C219]&amp;&quot;%)&lt;/td&gt;&quot;" office:value-type="string" office:string-value="&lt;td style=&quot;background: hsl(285,80%,40%);color:black&quot;&gt;hsl(285,80%,40%)&lt;/td&gt;">
            <text:p>&lt;td style="background: hsl(285,80%,40%);color:black"&gt;hsl(285,80%,40%)&lt;/td&gt;</text:p>
          </table:table-cell>
          <table:table-cell table:formula="oooc:=&quot;&lt;td style=&quot;&amp;[.$D$24]&amp;&quot;background: hsl(&quot;&amp;[.$B219]&amp;&quot;,&quot;&amp;[.I$24]&amp;&quot;%,&quot;&amp;[.$C219]&amp;&quot;%);color:&quot;&amp;IF([.$C219]&lt;30;&quot;white&quot;;&quot;black&quot;)&amp;[.$D$24]&amp;&quot;&gt;hsl(&quot;&amp;[.$B219]&amp;&quot;,&quot;&amp;[.I$24]&amp;&quot;%,&quot;&amp;[.$C219]&amp;&quot;%)&lt;/td&gt;&quot;" office:value-type="string" office:string-value="&lt;td style=&quot;background: hsl(285,100%,40%);color:black&quot;&gt;hsl(285,100%,40%)&lt;/td&gt;">
            <text:p>&lt;td style="background: hsl(285,100%,40%);color:black"&gt;hsl(285,100%,40%)&lt;/td&gt;</text:p>
          </table:table-cell>
          <table:table-cell table:formula="oooc:=&quot;&lt;td style=&quot;&amp;[.$D$24]&amp;&quot;background:white;color:hsl(&quot;&amp;[.$B219]&amp;&quot;,&quot;&amp;[.J$24]&amp;&quot;%,&quot;&amp;[.$C219]&amp;&quot;%)&quot;&amp;[.$D$24]&amp;&quot;&gt;hsl(&quot;&amp;[.$B219]&amp;&quot;,&quot;&amp;[.J$24]&amp;&quot;%,&quot;&amp;[.$C219]&amp;&quot;%)&lt;/td&gt;&quot;" office:value-type="string" office:string-value="&lt;td style=&quot;background:white;color:hsl(285,60%,40%)&quot;&gt;hsl(285,60%,40%)&lt;/td&gt;">
            <text:p>&lt;td style="background:white;color:hsl(285,60%,40%)"&gt;hsl(285,60%,40%)&lt;/td&gt;</text:p>
          </table:table-cell>
          <table:table-cell table:formula="oooc:=&quot;&lt;td style=&quot;&amp;[.$D$24]&amp;&quot;background:white;color:hsl(&quot;&amp;[.$B219]&amp;&quot;,&quot;&amp;[.K$24]&amp;&quot;%,&quot;&amp;[.$C219]&amp;&quot;%)&quot;&amp;[.$D$24]&amp;&quot;&gt;hsl(&quot;&amp;[.$B219]&amp;&quot;,&quot;&amp;[.K$24]&amp;&quot;%,&quot;&amp;[.$C219]&amp;&quot;%)&lt;/td&gt;&quot;" office:value-type="string" office:string-value="&lt;td style=&quot;background:white;color:hsl(285,80%,40%)&quot;&gt;hsl(285,80%,40%)&lt;/td&gt;">
            <text:p>&lt;td style="background:white;color:hsl(285,80%,40%)"&gt;hsl(285,80%,40%)&lt;/td&gt;</text:p>
          </table:table-cell>
          <table:table-cell table:formula="oooc:=&quot;&lt;td style=&quot;&amp;[.$D$24]&amp;&quot;background:white;color:hsl(&quot;&amp;[.$B219]&amp;&quot;,&quot;&amp;[.L$24]&amp;&quot;%,&quot;&amp;[.$C219]&amp;&quot;%)&quot;&amp;[.$D$24]&amp;&quot;&gt;hsl(&quot;&amp;[.$B219]&amp;&quot;,&quot;&amp;[.L$24]&amp;&quot;%,&quot;&amp;[.$C219]&amp;&quot;%)&lt;/td&gt;&quot;" office:value-type="string" office:string-value="&lt;td style=&quot;background:white;color:hsl(285,100%,40%)&quot;&gt;hsl(285,100%,40%)&lt;/td&gt;">
            <text:p>&lt;td style="background:white;color:hsl(285,100%,40%)"&gt;hsl(285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table:formula="oooc:=INT([.A220]/10)*15" office:value-type="float" office:value="285">
            <text:p>285</text:p>
          </table:table-cell>
          <table:table-cell table:formula="oooc:=[.C21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20]&amp;&quot;,&quot;&amp;[.E$24]&amp;&quot;%,&quot;&amp;[.$C220]&amp;&quot;%);color:&quot;&amp;IF([.$C220]&lt;30;&quot;white&quot;;&quot;black&quot;)&amp;[.$D$24]&amp;&quot;&gt;hsl(&quot;&amp;[.$B220]&amp;&quot;,&quot;&amp;[.E$24]&amp;&quot;%,&quot;&amp;[.$C220]&amp;&quot;%)&lt;/td&gt;&quot;" office:value-type="string" office:string-value="&lt;td style=&quot;background: hsl(285,20%,50%);color:black&quot;&gt;hsl(285,20%,50%)&lt;/td&gt;">
            <text:p>&lt;td style="background: hsl(285,20%,50%);color:black"&gt;hsl(285,20%,50%)&lt;/td&gt;</text:p>
          </table:table-cell>
          <table:table-cell table:formula="oooc:=&quot;&lt;td style=&quot;&amp;[.$D$24]&amp;&quot;background: hsl(&quot;&amp;[.$B220]&amp;&quot;,&quot;&amp;[.F$24]&amp;&quot;%,&quot;&amp;[.$C220]&amp;&quot;%);color:&quot;&amp;IF([.$C220]&lt;30;&quot;white&quot;;&quot;black&quot;)&amp;[.$D$24]&amp;&quot;&gt;hsl(&quot;&amp;[.$B220]&amp;&quot;,&quot;&amp;[.F$24]&amp;&quot;%,&quot;&amp;[.$C220]&amp;&quot;%)&lt;/td&gt;&quot;" office:value-type="string" office:string-value="&lt;td style=&quot;background: hsl(285,40%,50%);color:black&quot;&gt;hsl(285,40%,50%)&lt;/td&gt;">
            <text:p>&lt;td style="background: hsl(285,40%,50%);color:black"&gt;hsl(285,40%,50%)&lt;/td&gt;</text:p>
          </table:table-cell>
          <table:table-cell table:formula="oooc:=&quot;&lt;td style=&quot;&amp;[.$D$24]&amp;&quot;background: hsl(&quot;&amp;[.$B220]&amp;&quot;,&quot;&amp;[.G$24]&amp;&quot;%,&quot;&amp;[.$C220]&amp;&quot;%);color:&quot;&amp;IF([.$C220]&lt;30;&quot;white&quot;;&quot;black&quot;)&amp;[.$D$24]&amp;&quot;&gt;hsl(&quot;&amp;[.$B220]&amp;&quot;,&quot;&amp;[.G$24]&amp;&quot;%,&quot;&amp;[.$C220]&amp;&quot;%)&lt;/td&gt;&quot;" office:value-type="string" office:string-value="&lt;td style=&quot;background: hsl(285,60%,50%);color:black&quot;&gt;hsl(285,60%,50%)&lt;/td&gt;">
            <text:p>&lt;td style="background: hsl(285,60%,50%);color:black"&gt;hsl(285,60%,50%)&lt;/td&gt;</text:p>
          </table:table-cell>
          <table:table-cell table:formula="oooc:=&quot;&lt;td style=&quot;&amp;[.$D$24]&amp;&quot;background: hsl(&quot;&amp;[.$B220]&amp;&quot;,&quot;&amp;[.H$24]&amp;&quot;%,&quot;&amp;[.$C220]&amp;&quot;%);color:&quot;&amp;IF([.$C220]&lt;30;&quot;white&quot;;&quot;black&quot;)&amp;[.$D$24]&amp;&quot;&gt;hsl(&quot;&amp;[.$B220]&amp;&quot;,&quot;&amp;[.H$24]&amp;&quot;%,&quot;&amp;[.$C220]&amp;&quot;%)&lt;/td&gt;&quot;" office:value-type="string" office:string-value="&lt;td style=&quot;background: hsl(285,80%,50%);color:black&quot;&gt;hsl(285,80%,50%)&lt;/td&gt;">
            <text:p>&lt;td style="background: hsl(285,80%,50%);color:black"&gt;hsl(285,80%,50%)&lt;/td&gt;</text:p>
          </table:table-cell>
          <table:table-cell table:formula="oooc:=&quot;&lt;td style=&quot;&amp;[.$D$24]&amp;&quot;background: hsl(&quot;&amp;[.$B220]&amp;&quot;,&quot;&amp;[.I$24]&amp;&quot;%,&quot;&amp;[.$C220]&amp;&quot;%);color:&quot;&amp;IF([.$C220]&lt;30;&quot;white&quot;;&quot;black&quot;)&amp;[.$D$24]&amp;&quot;&gt;hsl(&quot;&amp;[.$B220]&amp;&quot;,&quot;&amp;[.I$24]&amp;&quot;%,&quot;&amp;[.$C220]&amp;&quot;%)&lt;/td&gt;&quot;" office:value-type="string" office:string-value="&lt;td style=&quot;background: hsl(285,100%,50%);color:black&quot;&gt;hsl(285,100%,50%)&lt;/td&gt;">
            <text:p>&lt;td style="background: hsl(285,100%,50%);color:black"&gt;hsl(285,100%,50%)&lt;/td&gt;</text:p>
          </table:table-cell>
          <table:table-cell table:formula="oooc:=&quot;&lt;td style=&quot;&amp;[.$D$24]&amp;&quot;background:white;color:hsl(&quot;&amp;[.$B220]&amp;&quot;,&quot;&amp;[.J$24]&amp;&quot;%,&quot;&amp;[.$C220]&amp;&quot;%)&quot;&amp;[.$D$24]&amp;&quot;&gt;hsl(&quot;&amp;[.$B220]&amp;&quot;,&quot;&amp;[.J$24]&amp;&quot;%,&quot;&amp;[.$C220]&amp;&quot;%)&lt;/td&gt;&quot;" office:value-type="string" office:string-value="&lt;td style=&quot;background:white;color:hsl(285,60%,50%)&quot;&gt;hsl(285,60%,50%)&lt;/td&gt;">
            <text:p>&lt;td style="background:white;color:hsl(285,60%,50%)"&gt;hsl(285,60%,50%)&lt;/td&gt;</text:p>
          </table:table-cell>
          <table:table-cell table:formula="oooc:=&quot;&lt;td style=&quot;&amp;[.$D$24]&amp;&quot;background:white;color:hsl(&quot;&amp;[.$B220]&amp;&quot;,&quot;&amp;[.K$24]&amp;&quot;%,&quot;&amp;[.$C220]&amp;&quot;%)&quot;&amp;[.$D$24]&amp;&quot;&gt;hsl(&quot;&amp;[.$B220]&amp;&quot;,&quot;&amp;[.K$24]&amp;&quot;%,&quot;&amp;[.$C220]&amp;&quot;%)&lt;/td&gt;&quot;" office:value-type="string" office:string-value="&lt;td style=&quot;background:white;color:hsl(285,80%,50%)&quot;&gt;hsl(285,80%,50%)&lt;/td&gt;">
            <text:p>&lt;td style="background:white;color:hsl(285,80%,50%)"&gt;hsl(285,80%,50%)&lt;/td&gt;</text:p>
          </table:table-cell>
          <table:table-cell table:formula="oooc:=&quot;&lt;td style=&quot;&amp;[.$D$24]&amp;&quot;background:white;color:hsl(&quot;&amp;[.$B220]&amp;&quot;,&quot;&amp;[.L$24]&amp;&quot;%,&quot;&amp;[.$C220]&amp;&quot;%)&quot;&amp;[.$D$24]&amp;&quot;&gt;hsl(&quot;&amp;[.$B220]&amp;&quot;,&quot;&amp;[.L$24]&amp;&quot;%,&quot;&amp;[.$C220]&amp;&quot;%)&lt;/td&gt;&quot;" office:value-type="string" office:string-value="&lt;td style=&quot;background:white;color:hsl(285,100%,50%)&quot;&gt;hsl(285,100%,50%)&lt;/td&gt;">
            <text:p>&lt;td style="background:white;color:hsl(285,100%,50%)"&gt;hsl(285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table:formula="oooc:=INT([.A221]/10)*15" office:value-type="float" office:value="285">
            <text:p>285</text:p>
          </table:table-cell>
          <table:table-cell table:formula="oooc:=[.C21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21]&amp;&quot;,&quot;&amp;[.E$24]&amp;&quot;%,&quot;&amp;[.$C221]&amp;&quot;%);color:&quot;&amp;IF([.$C221]&lt;30;&quot;white&quot;;&quot;black&quot;)&amp;[.$D$24]&amp;&quot;&gt;hsl(&quot;&amp;[.$B221]&amp;&quot;,&quot;&amp;[.E$24]&amp;&quot;%,&quot;&amp;[.$C221]&amp;&quot;%)&lt;/td&gt;&quot;" office:value-type="string" office:string-value="&lt;td style=&quot;background: hsl(285,20%,60%);color:black&quot;&gt;hsl(285,20%,60%)&lt;/td&gt;">
            <text:p>&lt;td style="background: hsl(285,20%,60%);color:black"&gt;hsl(285,20%,60%)&lt;/td&gt;</text:p>
          </table:table-cell>
          <table:table-cell table:formula="oooc:=&quot;&lt;td style=&quot;&amp;[.$D$24]&amp;&quot;background: hsl(&quot;&amp;[.$B221]&amp;&quot;,&quot;&amp;[.F$24]&amp;&quot;%,&quot;&amp;[.$C221]&amp;&quot;%);color:&quot;&amp;IF([.$C221]&lt;30;&quot;white&quot;;&quot;black&quot;)&amp;[.$D$24]&amp;&quot;&gt;hsl(&quot;&amp;[.$B221]&amp;&quot;,&quot;&amp;[.F$24]&amp;&quot;%,&quot;&amp;[.$C221]&amp;&quot;%)&lt;/td&gt;&quot;" office:value-type="string" office:string-value="&lt;td style=&quot;background: hsl(285,40%,60%);color:black&quot;&gt;hsl(285,40%,60%)&lt;/td&gt;">
            <text:p>&lt;td style="background: hsl(285,40%,60%);color:black"&gt;hsl(285,40%,60%)&lt;/td&gt;</text:p>
          </table:table-cell>
          <table:table-cell table:formula="oooc:=&quot;&lt;td style=&quot;&amp;[.$D$24]&amp;&quot;background: hsl(&quot;&amp;[.$B221]&amp;&quot;,&quot;&amp;[.G$24]&amp;&quot;%,&quot;&amp;[.$C221]&amp;&quot;%);color:&quot;&amp;IF([.$C221]&lt;30;&quot;white&quot;;&quot;black&quot;)&amp;[.$D$24]&amp;&quot;&gt;hsl(&quot;&amp;[.$B221]&amp;&quot;,&quot;&amp;[.G$24]&amp;&quot;%,&quot;&amp;[.$C221]&amp;&quot;%)&lt;/td&gt;&quot;" office:value-type="string" office:string-value="&lt;td style=&quot;background: hsl(285,60%,60%);color:black&quot;&gt;hsl(285,60%,60%)&lt;/td&gt;">
            <text:p>&lt;td style="background: hsl(285,60%,60%);color:black"&gt;hsl(285,60%,60%)&lt;/td&gt;</text:p>
          </table:table-cell>
          <table:table-cell table:formula="oooc:=&quot;&lt;td style=&quot;&amp;[.$D$24]&amp;&quot;background: hsl(&quot;&amp;[.$B221]&amp;&quot;,&quot;&amp;[.H$24]&amp;&quot;%,&quot;&amp;[.$C221]&amp;&quot;%);color:&quot;&amp;IF([.$C221]&lt;30;&quot;white&quot;;&quot;black&quot;)&amp;[.$D$24]&amp;&quot;&gt;hsl(&quot;&amp;[.$B221]&amp;&quot;,&quot;&amp;[.H$24]&amp;&quot;%,&quot;&amp;[.$C221]&amp;&quot;%)&lt;/td&gt;&quot;" office:value-type="string" office:string-value="&lt;td style=&quot;background: hsl(285,80%,60%);color:black&quot;&gt;hsl(285,80%,60%)&lt;/td&gt;">
            <text:p>&lt;td style="background: hsl(285,80%,60%);color:black"&gt;hsl(285,80%,60%)&lt;/td&gt;</text:p>
          </table:table-cell>
          <table:table-cell table:formula="oooc:=&quot;&lt;td style=&quot;&amp;[.$D$24]&amp;&quot;background: hsl(&quot;&amp;[.$B221]&amp;&quot;,&quot;&amp;[.I$24]&amp;&quot;%,&quot;&amp;[.$C221]&amp;&quot;%);color:&quot;&amp;IF([.$C221]&lt;30;&quot;white&quot;;&quot;black&quot;)&amp;[.$D$24]&amp;&quot;&gt;hsl(&quot;&amp;[.$B221]&amp;&quot;,&quot;&amp;[.I$24]&amp;&quot;%,&quot;&amp;[.$C221]&amp;&quot;%)&lt;/td&gt;&quot;" office:value-type="string" office:string-value="&lt;td style=&quot;background: hsl(285,100%,60%);color:black&quot;&gt;hsl(285,100%,60%)&lt;/td&gt;">
            <text:p>&lt;td style="background: hsl(285,100%,60%);color:black"&gt;hsl(285,100%,60%)&lt;/td&gt;</text:p>
          </table:table-cell>
          <table:table-cell table:formula="oooc:=&quot;&lt;td style=&quot;&amp;[.$D$24]&amp;&quot;background:white;color:hsl(&quot;&amp;[.$B221]&amp;&quot;,&quot;&amp;[.J$24]&amp;&quot;%,&quot;&amp;[.$C221]&amp;&quot;%)&quot;&amp;[.$D$24]&amp;&quot;&gt;hsl(&quot;&amp;[.$B221]&amp;&quot;,&quot;&amp;[.J$24]&amp;&quot;%,&quot;&amp;[.$C221]&amp;&quot;%)&lt;/td&gt;&quot;" office:value-type="string" office:string-value="&lt;td style=&quot;background:white;color:hsl(285,60%,60%)&quot;&gt;hsl(285,60%,60%)&lt;/td&gt;">
            <text:p>&lt;td style="background:white;color:hsl(285,60%,60%)"&gt;hsl(285,60%,60%)&lt;/td&gt;</text:p>
          </table:table-cell>
          <table:table-cell table:formula="oooc:=&quot;&lt;td style=&quot;&amp;[.$D$24]&amp;&quot;background:white;color:hsl(&quot;&amp;[.$B221]&amp;&quot;,&quot;&amp;[.K$24]&amp;&quot;%,&quot;&amp;[.$C221]&amp;&quot;%)&quot;&amp;[.$D$24]&amp;&quot;&gt;hsl(&quot;&amp;[.$B221]&amp;&quot;,&quot;&amp;[.K$24]&amp;&quot;%,&quot;&amp;[.$C221]&amp;&quot;%)&lt;/td&gt;&quot;" office:value-type="string" office:string-value="&lt;td style=&quot;background:white;color:hsl(285,80%,60%)&quot;&gt;hsl(285,80%,60%)&lt;/td&gt;">
            <text:p>&lt;td style="background:white;color:hsl(285,80%,60%)"&gt;hsl(285,80%,60%)&lt;/td&gt;</text:p>
          </table:table-cell>
          <table:table-cell table:formula="oooc:=&quot;&lt;td style=&quot;&amp;[.$D$24]&amp;&quot;background:white;color:hsl(&quot;&amp;[.$B221]&amp;&quot;,&quot;&amp;[.L$24]&amp;&quot;%,&quot;&amp;[.$C221]&amp;&quot;%)&quot;&amp;[.$D$24]&amp;&quot;&gt;hsl(&quot;&amp;[.$B221]&amp;&quot;,&quot;&amp;[.L$24]&amp;&quot;%,&quot;&amp;[.$C221]&amp;&quot;%)&lt;/td&gt;&quot;" office:value-type="string" office:string-value="&lt;td style=&quot;background:white;color:hsl(285,100%,60%)&quot;&gt;hsl(285,100%,60%)&lt;/td&gt;">
            <text:p>&lt;td style="background:white;color:hsl(285,100%,60%)"&gt;hsl(285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table:formula="oooc:=INT([.A222]/10)*15" office:value-type="float" office:value="285">
            <text:p>285</text:p>
          </table:table-cell>
          <table:table-cell table:formula="oooc:=[.C21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22]&amp;&quot;,&quot;&amp;[.E$24]&amp;&quot;%,&quot;&amp;[.$C222]&amp;&quot;%);color:&quot;&amp;IF([.$C222]&lt;30;&quot;white&quot;;&quot;black&quot;)&amp;[.$D$24]&amp;&quot;&gt;hsl(&quot;&amp;[.$B222]&amp;&quot;,&quot;&amp;[.E$24]&amp;&quot;%,&quot;&amp;[.$C222]&amp;&quot;%)&lt;/td&gt;&quot;" office:value-type="string" office:string-value="&lt;td style=&quot;background: hsl(285,20%,70%);color:black&quot;&gt;hsl(285,20%,70%)&lt;/td&gt;">
            <text:p>&lt;td style="background: hsl(285,20%,70%);color:black"&gt;hsl(285,20%,70%)&lt;/td&gt;</text:p>
          </table:table-cell>
          <table:table-cell table:formula="oooc:=&quot;&lt;td style=&quot;&amp;[.$D$24]&amp;&quot;background: hsl(&quot;&amp;[.$B222]&amp;&quot;,&quot;&amp;[.F$24]&amp;&quot;%,&quot;&amp;[.$C222]&amp;&quot;%);color:&quot;&amp;IF([.$C222]&lt;30;&quot;white&quot;;&quot;black&quot;)&amp;[.$D$24]&amp;&quot;&gt;hsl(&quot;&amp;[.$B222]&amp;&quot;,&quot;&amp;[.F$24]&amp;&quot;%,&quot;&amp;[.$C222]&amp;&quot;%)&lt;/td&gt;&quot;" office:value-type="string" office:string-value="&lt;td style=&quot;background: hsl(285,40%,70%);color:black&quot;&gt;hsl(285,40%,70%)&lt;/td&gt;">
            <text:p>&lt;td style="background: hsl(285,40%,70%);color:black"&gt;hsl(285,40%,70%)&lt;/td&gt;</text:p>
          </table:table-cell>
          <table:table-cell table:formula="oooc:=&quot;&lt;td style=&quot;&amp;[.$D$24]&amp;&quot;background: hsl(&quot;&amp;[.$B222]&amp;&quot;,&quot;&amp;[.G$24]&amp;&quot;%,&quot;&amp;[.$C222]&amp;&quot;%);color:&quot;&amp;IF([.$C222]&lt;30;&quot;white&quot;;&quot;black&quot;)&amp;[.$D$24]&amp;&quot;&gt;hsl(&quot;&amp;[.$B222]&amp;&quot;,&quot;&amp;[.G$24]&amp;&quot;%,&quot;&amp;[.$C222]&amp;&quot;%)&lt;/td&gt;&quot;" office:value-type="string" office:string-value="&lt;td style=&quot;background: hsl(285,60%,70%);color:black&quot;&gt;hsl(285,60%,70%)&lt;/td&gt;">
            <text:p>&lt;td style="background: hsl(285,60%,70%);color:black"&gt;hsl(285,60%,70%)&lt;/td&gt;</text:p>
          </table:table-cell>
          <table:table-cell table:formula="oooc:=&quot;&lt;td style=&quot;&amp;[.$D$24]&amp;&quot;background: hsl(&quot;&amp;[.$B222]&amp;&quot;,&quot;&amp;[.H$24]&amp;&quot;%,&quot;&amp;[.$C222]&amp;&quot;%);color:&quot;&amp;IF([.$C222]&lt;30;&quot;white&quot;;&quot;black&quot;)&amp;[.$D$24]&amp;&quot;&gt;hsl(&quot;&amp;[.$B222]&amp;&quot;,&quot;&amp;[.H$24]&amp;&quot;%,&quot;&amp;[.$C222]&amp;&quot;%)&lt;/td&gt;&quot;" office:value-type="string" office:string-value="&lt;td style=&quot;background: hsl(285,80%,70%);color:black&quot;&gt;hsl(285,80%,70%)&lt;/td&gt;">
            <text:p>&lt;td style="background: hsl(285,80%,70%);color:black"&gt;hsl(285,80%,70%)&lt;/td&gt;</text:p>
          </table:table-cell>
          <table:table-cell table:formula="oooc:=&quot;&lt;td style=&quot;&amp;[.$D$24]&amp;&quot;background: hsl(&quot;&amp;[.$B222]&amp;&quot;,&quot;&amp;[.I$24]&amp;&quot;%,&quot;&amp;[.$C222]&amp;&quot;%);color:&quot;&amp;IF([.$C222]&lt;30;&quot;white&quot;;&quot;black&quot;)&amp;[.$D$24]&amp;&quot;&gt;hsl(&quot;&amp;[.$B222]&amp;&quot;,&quot;&amp;[.I$24]&amp;&quot;%,&quot;&amp;[.$C222]&amp;&quot;%)&lt;/td&gt;&quot;" office:value-type="string" office:string-value="&lt;td style=&quot;background: hsl(285,100%,70%);color:black&quot;&gt;hsl(285,100%,70%)&lt;/td&gt;">
            <text:p>&lt;td style="background: hsl(285,100%,70%);color:black"&gt;hsl(285,100%,70%)&lt;/td&gt;</text:p>
          </table:table-cell>
          <table:table-cell table:formula="oooc:=&quot;&lt;td style=&quot;&amp;[.$D$24]&amp;&quot;background:white;color:hsl(&quot;&amp;[.$B222]&amp;&quot;,&quot;&amp;[.J$24]&amp;&quot;%,&quot;&amp;[.$C222]&amp;&quot;%)&quot;&amp;[.$D$24]&amp;&quot;&gt;hsl(&quot;&amp;[.$B222]&amp;&quot;,&quot;&amp;[.J$24]&amp;&quot;%,&quot;&amp;[.$C222]&amp;&quot;%)&lt;/td&gt;&quot;" office:value-type="string" office:string-value="&lt;td style=&quot;background:white;color:hsl(285,60%,70%)&quot;&gt;hsl(285,60%,70%)&lt;/td&gt;">
            <text:p>&lt;td style="background:white;color:hsl(285,60%,70%)"&gt;hsl(285,60%,70%)&lt;/td&gt;</text:p>
          </table:table-cell>
          <table:table-cell table:formula="oooc:=&quot;&lt;td style=&quot;&amp;[.$D$24]&amp;&quot;background:white;color:hsl(&quot;&amp;[.$B222]&amp;&quot;,&quot;&amp;[.K$24]&amp;&quot;%,&quot;&amp;[.$C222]&amp;&quot;%)&quot;&amp;[.$D$24]&amp;&quot;&gt;hsl(&quot;&amp;[.$B222]&amp;&quot;,&quot;&amp;[.K$24]&amp;&quot;%,&quot;&amp;[.$C222]&amp;&quot;%)&lt;/td&gt;&quot;" office:value-type="string" office:string-value="&lt;td style=&quot;background:white;color:hsl(285,80%,70%)&quot;&gt;hsl(285,80%,70%)&lt;/td&gt;">
            <text:p>&lt;td style="background:white;color:hsl(285,80%,70%)"&gt;hsl(285,80%,70%)&lt;/td&gt;</text:p>
          </table:table-cell>
          <table:table-cell table:formula="oooc:=&quot;&lt;td style=&quot;&amp;[.$D$24]&amp;&quot;background:white;color:hsl(&quot;&amp;[.$B222]&amp;&quot;,&quot;&amp;[.L$24]&amp;&quot;%,&quot;&amp;[.$C222]&amp;&quot;%)&quot;&amp;[.$D$24]&amp;&quot;&gt;hsl(&quot;&amp;[.$B222]&amp;&quot;,&quot;&amp;[.L$24]&amp;&quot;%,&quot;&amp;[.$C222]&amp;&quot;%)&lt;/td&gt;&quot;" office:value-type="string" office:string-value="&lt;td style=&quot;background:white;color:hsl(285,100%,70%)&quot;&gt;hsl(285,100%,70%)&lt;/td&gt;">
            <text:p>&lt;td style="background:white;color:hsl(285,100%,70%)"&gt;hsl(285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table:formula="oooc:=INT([.A223]/10)*15" office:value-type="float" office:value="285">
            <text:p>285</text:p>
          </table:table-cell>
          <table:table-cell table:formula="oooc:=[.C21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23]&amp;&quot;,&quot;&amp;[.E$24]&amp;&quot;%,&quot;&amp;[.$C223]&amp;&quot;%);color:&quot;&amp;IF([.$C223]&lt;30;&quot;white&quot;;&quot;black&quot;)&amp;[.$D$24]&amp;&quot;&gt;hsl(&quot;&amp;[.$B223]&amp;&quot;,&quot;&amp;[.E$24]&amp;&quot;%,&quot;&amp;[.$C223]&amp;&quot;%)&lt;/td&gt;&quot;" office:value-type="string" office:string-value="&lt;td style=&quot;background: hsl(285,20%,80%);color:black&quot;&gt;hsl(285,20%,80%)&lt;/td&gt;">
            <text:p>&lt;td style="background: hsl(285,20%,80%);color:black"&gt;hsl(285,20%,80%)&lt;/td&gt;</text:p>
          </table:table-cell>
          <table:table-cell table:formula="oooc:=&quot;&lt;td style=&quot;&amp;[.$D$24]&amp;&quot;background: hsl(&quot;&amp;[.$B223]&amp;&quot;,&quot;&amp;[.F$24]&amp;&quot;%,&quot;&amp;[.$C223]&amp;&quot;%);color:&quot;&amp;IF([.$C223]&lt;30;&quot;white&quot;;&quot;black&quot;)&amp;[.$D$24]&amp;&quot;&gt;hsl(&quot;&amp;[.$B223]&amp;&quot;,&quot;&amp;[.F$24]&amp;&quot;%,&quot;&amp;[.$C223]&amp;&quot;%)&lt;/td&gt;&quot;" office:value-type="string" office:string-value="&lt;td style=&quot;background: hsl(285,40%,80%);color:black&quot;&gt;hsl(285,40%,80%)&lt;/td&gt;">
            <text:p>&lt;td style="background: hsl(285,40%,80%);color:black"&gt;hsl(285,40%,80%)&lt;/td&gt;</text:p>
          </table:table-cell>
          <table:table-cell table:formula="oooc:=&quot;&lt;td style=&quot;&amp;[.$D$24]&amp;&quot;background: hsl(&quot;&amp;[.$B223]&amp;&quot;,&quot;&amp;[.G$24]&amp;&quot;%,&quot;&amp;[.$C223]&amp;&quot;%);color:&quot;&amp;IF([.$C223]&lt;30;&quot;white&quot;;&quot;black&quot;)&amp;[.$D$24]&amp;&quot;&gt;hsl(&quot;&amp;[.$B223]&amp;&quot;,&quot;&amp;[.G$24]&amp;&quot;%,&quot;&amp;[.$C223]&amp;&quot;%)&lt;/td&gt;&quot;" office:value-type="string" office:string-value="&lt;td style=&quot;background: hsl(285,60%,80%);color:black&quot;&gt;hsl(285,60%,80%)&lt;/td&gt;">
            <text:p>&lt;td style="background: hsl(285,60%,80%);color:black"&gt;hsl(285,60%,80%)&lt;/td&gt;</text:p>
          </table:table-cell>
          <table:table-cell table:formula="oooc:=&quot;&lt;td style=&quot;&amp;[.$D$24]&amp;&quot;background: hsl(&quot;&amp;[.$B223]&amp;&quot;,&quot;&amp;[.H$24]&amp;&quot;%,&quot;&amp;[.$C223]&amp;&quot;%);color:&quot;&amp;IF([.$C223]&lt;30;&quot;white&quot;;&quot;black&quot;)&amp;[.$D$24]&amp;&quot;&gt;hsl(&quot;&amp;[.$B223]&amp;&quot;,&quot;&amp;[.H$24]&amp;&quot;%,&quot;&amp;[.$C223]&amp;&quot;%)&lt;/td&gt;&quot;" office:value-type="string" office:string-value="&lt;td style=&quot;background: hsl(285,80%,80%);color:black&quot;&gt;hsl(285,80%,80%)&lt;/td&gt;">
            <text:p>&lt;td style="background: hsl(285,80%,80%);color:black"&gt;hsl(285,80%,80%)&lt;/td&gt;</text:p>
          </table:table-cell>
          <table:table-cell table:formula="oooc:=&quot;&lt;td style=&quot;&amp;[.$D$24]&amp;&quot;background: hsl(&quot;&amp;[.$B223]&amp;&quot;,&quot;&amp;[.I$24]&amp;&quot;%,&quot;&amp;[.$C223]&amp;&quot;%);color:&quot;&amp;IF([.$C223]&lt;30;&quot;white&quot;;&quot;black&quot;)&amp;[.$D$24]&amp;&quot;&gt;hsl(&quot;&amp;[.$B223]&amp;&quot;,&quot;&amp;[.I$24]&amp;&quot;%,&quot;&amp;[.$C223]&amp;&quot;%)&lt;/td&gt;&quot;" office:value-type="string" office:string-value="&lt;td style=&quot;background: hsl(285,100%,80%);color:black&quot;&gt;hsl(285,100%,80%)&lt;/td&gt;">
            <text:p>&lt;td style="background: hsl(285,100%,80%);color:black"&gt;hsl(285,100%,80%)&lt;/td&gt;</text:p>
          </table:table-cell>
          <table:table-cell table:formula="oooc:=&quot;&lt;td style=&quot;&amp;[.$D$24]&amp;&quot;background:white;color:hsl(&quot;&amp;[.$B223]&amp;&quot;,&quot;&amp;[.J$24]&amp;&quot;%,&quot;&amp;[.$C223]&amp;&quot;%)&quot;&amp;[.$D$24]&amp;&quot;&gt;hsl(&quot;&amp;[.$B223]&amp;&quot;,&quot;&amp;[.J$24]&amp;&quot;%,&quot;&amp;[.$C223]&amp;&quot;%)&lt;/td&gt;&quot;" office:value-type="string" office:string-value="&lt;td style=&quot;background:white;color:hsl(285,60%,80%)&quot;&gt;hsl(285,60%,80%)&lt;/td&gt;">
            <text:p>&lt;td style="background:white;color:hsl(285,60%,80%)"&gt;hsl(285,60%,80%)&lt;/td&gt;</text:p>
          </table:table-cell>
          <table:table-cell table:formula="oooc:=&quot;&lt;td style=&quot;&amp;[.$D$24]&amp;&quot;background:white;color:hsl(&quot;&amp;[.$B223]&amp;&quot;,&quot;&amp;[.K$24]&amp;&quot;%,&quot;&amp;[.$C223]&amp;&quot;%)&quot;&amp;[.$D$24]&amp;&quot;&gt;hsl(&quot;&amp;[.$B223]&amp;&quot;,&quot;&amp;[.K$24]&amp;&quot;%,&quot;&amp;[.$C223]&amp;&quot;%)&lt;/td&gt;&quot;" office:value-type="string" office:string-value="&lt;td style=&quot;background:white;color:hsl(285,80%,80%)&quot;&gt;hsl(285,80%,80%)&lt;/td&gt;">
            <text:p>&lt;td style="background:white;color:hsl(285,80%,80%)"&gt;hsl(285,80%,80%)&lt;/td&gt;</text:p>
          </table:table-cell>
          <table:table-cell table:formula="oooc:=&quot;&lt;td style=&quot;&amp;[.$D$24]&amp;&quot;background:white;color:hsl(&quot;&amp;[.$B223]&amp;&quot;,&quot;&amp;[.L$24]&amp;&quot;%,&quot;&amp;[.$C223]&amp;&quot;%)&quot;&amp;[.$D$24]&amp;&quot;&gt;hsl(&quot;&amp;[.$B223]&amp;&quot;,&quot;&amp;[.L$24]&amp;&quot;%,&quot;&amp;[.$C223]&amp;&quot;%)&lt;/td&gt;&quot;" office:value-type="string" office:string-value="&lt;td style=&quot;background:white;color:hsl(285,100%,80%)&quot;&gt;hsl(285,100%,80%)&lt;/td&gt;">
            <text:p>&lt;td style="background:white;color:hsl(285,100%,80%)"&gt;hsl(285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table:formula="oooc:=INT([.A224]/10)*15" office:value-type="float" office:value="285">
            <text:p>285</text:p>
          </table:table-cell>
          <table:table-cell table:formula="oooc:=[.C21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24]&amp;&quot;,&quot;&amp;[.E$24]&amp;&quot;%,&quot;&amp;[.$C224]&amp;&quot;%);color:&quot;&amp;IF([.$C224]&lt;30;&quot;white&quot;;&quot;black&quot;)&amp;[.$D$24]&amp;&quot;&gt;hsl(&quot;&amp;[.$B224]&amp;&quot;,&quot;&amp;[.E$24]&amp;&quot;%,&quot;&amp;[.$C224]&amp;&quot;%)&lt;/td&gt;&quot;" office:value-type="string" office:string-value="&lt;td style=&quot;background: hsl(285,20%,90%);color:black&quot;&gt;hsl(285,20%,90%)&lt;/td&gt;">
            <text:p>&lt;td style="background: hsl(285,20%,90%);color:black"&gt;hsl(285,20%,90%)&lt;/td&gt;</text:p>
          </table:table-cell>
          <table:table-cell table:formula="oooc:=&quot;&lt;td style=&quot;&amp;[.$D$24]&amp;&quot;background: hsl(&quot;&amp;[.$B224]&amp;&quot;,&quot;&amp;[.F$24]&amp;&quot;%,&quot;&amp;[.$C224]&amp;&quot;%);color:&quot;&amp;IF([.$C224]&lt;30;&quot;white&quot;;&quot;black&quot;)&amp;[.$D$24]&amp;&quot;&gt;hsl(&quot;&amp;[.$B224]&amp;&quot;,&quot;&amp;[.F$24]&amp;&quot;%,&quot;&amp;[.$C224]&amp;&quot;%)&lt;/td&gt;&quot;" office:value-type="string" office:string-value="&lt;td style=&quot;background: hsl(285,40%,90%);color:black&quot;&gt;hsl(285,40%,90%)&lt;/td&gt;">
            <text:p>&lt;td style="background: hsl(285,40%,90%);color:black"&gt;hsl(285,40%,90%)&lt;/td&gt;</text:p>
          </table:table-cell>
          <table:table-cell table:formula="oooc:=&quot;&lt;td style=&quot;&amp;[.$D$24]&amp;&quot;background: hsl(&quot;&amp;[.$B224]&amp;&quot;,&quot;&amp;[.G$24]&amp;&quot;%,&quot;&amp;[.$C224]&amp;&quot;%);color:&quot;&amp;IF([.$C224]&lt;30;&quot;white&quot;;&quot;black&quot;)&amp;[.$D$24]&amp;&quot;&gt;hsl(&quot;&amp;[.$B224]&amp;&quot;,&quot;&amp;[.G$24]&amp;&quot;%,&quot;&amp;[.$C224]&amp;&quot;%)&lt;/td&gt;&quot;" office:value-type="string" office:string-value="&lt;td style=&quot;background: hsl(285,60%,90%);color:black&quot;&gt;hsl(285,60%,90%)&lt;/td&gt;">
            <text:p>&lt;td style="background: hsl(285,60%,90%);color:black"&gt;hsl(285,60%,90%)&lt;/td&gt;</text:p>
          </table:table-cell>
          <table:table-cell table:formula="oooc:=&quot;&lt;td style=&quot;&amp;[.$D$24]&amp;&quot;background: hsl(&quot;&amp;[.$B224]&amp;&quot;,&quot;&amp;[.H$24]&amp;&quot;%,&quot;&amp;[.$C224]&amp;&quot;%);color:&quot;&amp;IF([.$C224]&lt;30;&quot;white&quot;;&quot;black&quot;)&amp;[.$D$24]&amp;&quot;&gt;hsl(&quot;&amp;[.$B224]&amp;&quot;,&quot;&amp;[.H$24]&amp;&quot;%,&quot;&amp;[.$C224]&amp;&quot;%)&lt;/td&gt;&quot;" office:value-type="string" office:string-value="&lt;td style=&quot;background: hsl(285,80%,90%);color:black&quot;&gt;hsl(285,80%,90%)&lt;/td&gt;">
            <text:p>&lt;td style="background: hsl(285,80%,90%);color:black"&gt;hsl(285,80%,90%)&lt;/td&gt;</text:p>
          </table:table-cell>
          <table:table-cell table:formula="oooc:=&quot;&lt;td style=&quot;&amp;[.$D$24]&amp;&quot;background: hsl(&quot;&amp;[.$B224]&amp;&quot;,&quot;&amp;[.I$24]&amp;&quot;%,&quot;&amp;[.$C224]&amp;&quot;%);color:&quot;&amp;IF([.$C224]&lt;30;&quot;white&quot;;&quot;black&quot;)&amp;[.$D$24]&amp;&quot;&gt;hsl(&quot;&amp;[.$B224]&amp;&quot;,&quot;&amp;[.I$24]&amp;&quot;%,&quot;&amp;[.$C224]&amp;&quot;%)&lt;/td&gt;&quot;" office:value-type="string" office:string-value="&lt;td style=&quot;background: hsl(285,100%,90%);color:black&quot;&gt;hsl(285,100%,90%)&lt;/td&gt;">
            <text:p>&lt;td style="background: hsl(285,100%,90%);color:black"&gt;hsl(285,100%,90%)&lt;/td&gt;</text:p>
          </table:table-cell>
          <table:table-cell table:formula="oooc:=&quot;&lt;td style=&quot;&amp;[.$D$24]&amp;&quot;background:white;color:hsl(&quot;&amp;[.$B224]&amp;&quot;,&quot;&amp;[.J$24]&amp;&quot;%,&quot;&amp;[.$C224]&amp;&quot;%)&quot;&amp;[.$D$24]&amp;&quot;&gt;hsl(&quot;&amp;[.$B224]&amp;&quot;,&quot;&amp;[.J$24]&amp;&quot;%,&quot;&amp;[.$C224]&amp;&quot;%)&lt;/td&gt;&quot;" office:value-type="string" office:string-value="&lt;td style=&quot;background:white;color:hsl(285,60%,90%)&quot;&gt;hsl(285,60%,90%)&lt;/td&gt;">
            <text:p>&lt;td style="background:white;color:hsl(285,60%,90%)"&gt;hsl(285,60%,90%)&lt;/td&gt;</text:p>
          </table:table-cell>
          <table:table-cell table:formula="oooc:=&quot;&lt;td style=&quot;&amp;[.$D$24]&amp;&quot;background:white;color:hsl(&quot;&amp;[.$B224]&amp;&quot;,&quot;&amp;[.K$24]&amp;&quot;%,&quot;&amp;[.$C224]&amp;&quot;%)&quot;&amp;[.$D$24]&amp;&quot;&gt;hsl(&quot;&amp;[.$B224]&amp;&quot;,&quot;&amp;[.K$24]&amp;&quot;%,&quot;&amp;[.$C224]&amp;&quot;%)&lt;/td&gt;&quot;" office:value-type="string" office:string-value="&lt;td style=&quot;background:white;color:hsl(285,80%,90%)&quot;&gt;hsl(285,80%,90%)&lt;/td&gt;">
            <text:p>&lt;td style="background:white;color:hsl(285,80%,90%)"&gt;hsl(285,80%,90%)&lt;/td&gt;</text:p>
          </table:table-cell>
          <table:table-cell table:formula="oooc:=&quot;&lt;td style=&quot;&amp;[.$D$24]&amp;&quot;background:white;color:hsl(&quot;&amp;[.$B224]&amp;&quot;,&quot;&amp;[.L$24]&amp;&quot;%,&quot;&amp;[.$C224]&amp;&quot;%)&quot;&amp;[.$D$24]&amp;&quot;&gt;hsl(&quot;&amp;[.$B224]&amp;&quot;,&quot;&amp;[.L$24]&amp;&quot;%,&quot;&amp;[.$C224]&amp;&quot;%)&lt;/td&gt;&quot;" office:value-type="string" office:string-value="&lt;td style=&quot;background:white;color:hsl(285,100%,90%)&quot;&gt;hsl(285,100%,90%)&lt;/td&gt;">
            <text:p>&lt;td style="background:white;color:hsl(285,100%,90%)"&gt;hsl(285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table:formula="oooc:=INT([.A225]/10)*15" office:value-type="float" office:value="285">
            <text:p>285</text:p>
          </table:table-cell>
          <table:table-cell table:formula="oooc:=[.C21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25]&amp;&quot;,&quot;&amp;[.E$24]&amp;&quot;%,&quot;&amp;[.$C225]&amp;&quot;%);color:&quot;&amp;IF([.$C225]&lt;30;&quot;white&quot;;&quot;black&quot;)&amp;[.$D$24]&amp;&quot;&gt;hsl(&quot;&amp;[.$B225]&amp;&quot;,&quot;&amp;[.E$24]&amp;&quot;%,&quot;&amp;[.$C225]&amp;&quot;%)&lt;/td&gt;&quot;" office:value-type="string" office:string-value="&lt;td style=&quot;background: hsl(285,20%,95%);color:black&quot;&gt;hsl(285,20%,95%)&lt;/td&gt;">
            <text:p>&lt;td style="background: hsl(285,20%,95%);color:black"&gt;hsl(285,20%,95%)&lt;/td&gt;</text:p>
          </table:table-cell>
          <table:table-cell table:formula="oooc:=&quot;&lt;td style=&quot;&amp;[.$D$24]&amp;&quot;background: hsl(&quot;&amp;[.$B225]&amp;&quot;,&quot;&amp;[.F$24]&amp;&quot;%,&quot;&amp;[.$C225]&amp;&quot;%);color:&quot;&amp;IF([.$C225]&lt;30;&quot;white&quot;;&quot;black&quot;)&amp;[.$D$24]&amp;&quot;&gt;hsl(&quot;&amp;[.$B225]&amp;&quot;,&quot;&amp;[.F$24]&amp;&quot;%,&quot;&amp;[.$C225]&amp;&quot;%)&lt;/td&gt;&quot;" office:value-type="string" office:string-value="&lt;td style=&quot;background: hsl(285,40%,95%);color:black&quot;&gt;hsl(285,40%,95%)&lt;/td&gt;">
            <text:p>&lt;td style="background: hsl(285,40%,95%);color:black"&gt;hsl(285,40%,95%)&lt;/td&gt;</text:p>
          </table:table-cell>
          <table:table-cell table:formula="oooc:=&quot;&lt;td style=&quot;&amp;[.$D$24]&amp;&quot;background: hsl(&quot;&amp;[.$B225]&amp;&quot;,&quot;&amp;[.G$24]&amp;&quot;%,&quot;&amp;[.$C225]&amp;&quot;%);color:&quot;&amp;IF([.$C225]&lt;30;&quot;white&quot;;&quot;black&quot;)&amp;[.$D$24]&amp;&quot;&gt;hsl(&quot;&amp;[.$B225]&amp;&quot;,&quot;&amp;[.G$24]&amp;&quot;%,&quot;&amp;[.$C225]&amp;&quot;%)&lt;/td&gt;&quot;" office:value-type="string" office:string-value="&lt;td style=&quot;background: hsl(285,60%,95%);color:black&quot;&gt;hsl(285,60%,95%)&lt;/td&gt;">
            <text:p>&lt;td style="background: hsl(285,60%,95%);color:black"&gt;hsl(285,60%,95%)&lt;/td&gt;</text:p>
          </table:table-cell>
          <table:table-cell table:formula="oooc:=&quot;&lt;td style=&quot;&amp;[.$D$24]&amp;&quot;background: hsl(&quot;&amp;[.$B225]&amp;&quot;,&quot;&amp;[.H$24]&amp;&quot;%,&quot;&amp;[.$C225]&amp;&quot;%);color:&quot;&amp;IF([.$C225]&lt;30;&quot;white&quot;;&quot;black&quot;)&amp;[.$D$24]&amp;&quot;&gt;hsl(&quot;&amp;[.$B225]&amp;&quot;,&quot;&amp;[.H$24]&amp;&quot;%,&quot;&amp;[.$C225]&amp;&quot;%)&lt;/td&gt;&quot;" office:value-type="string" office:string-value="&lt;td style=&quot;background: hsl(285,80%,95%);color:black&quot;&gt;hsl(285,80%,95%)&lt;/td&gt;">
            <text:p>&lt;td style="background: hsl(285,80%,95%);color:black"&gt;hsl(285,80%,95%)&lt;/td&gt;</text:p>
          </table:table-cell>
          <table:table-cell table:formula="oooc:=&quot;&lt;td style=&quot;&amp;[.$D$24]&amp;&quot;background: hsl(&quot;&amp;[.$B225]&amp;&quot;,&quot;&amp;[.I$24]&amp;&quot;%,&quot;&amp;[.$C225]&amp;&quot;%);color:&quot;&amp;IF([.$C225]&lt;30;&quot;white&quot;;&quot;black&quot;)&amp;[.$D$24]&amp;&quot;&gt;hsl(&quot;&amp;[.$B225]&amp;&quot;,&quot;&amp;[.I$24]&amp;&quot;%,&quot;&amp;[.$C225]&amp;&quot;%)&lt;/td&gt;&quot;" office:value-type="string" office:string-value="&lt;td style=&quot;background: hsl(285,100%,95%);color:black&quot;&gt;hsl(285,100%,95%)&lt;/td&gt;">
            <text:p>&lt;td style="background: hsl(285,100%,95%);color:black"&gt;hsl(285,100%,95%)&lt;/td&gt;</text:p>
          </table:table-cell>
          <table:table-cell table:formula="oooc:=&quot;&lt;td style=&quot;&amp;[.$D$24]&amp;&quot;background:white;color:hsl(&quot;&amp;[.$B225]&amp;&quot;,&quot;&amp;[.J$24]&amp;&quot;%,&quot;&amp;[.$C225]&amp;&quot;%)&quot;&amp;[.$D$24]&amp;&quot;&gt;hsl(&quot;&amp;[.$B225]&amp;&quot;,&quot;&amp;[.J$24]&amp;&quot;%,&quot;&amp;[.$C225]&amp;&quot;%)&lt;/td&gt;&quot;" office:value-type="string" office:string-value="&lt;td style=&quot;background:white;color:hsl(285,60%,95%)&quot;&gt;hsl(285,60%,95%)&lt;/td&gt;">
            <text:p>&lt;td style="background:white;color:hsl(285,60%,95%)"&gt;hsl(285,60%,95%)&lt;/td&gt;</text:p>
          </table:table-cell>
          <table:table-cell table:formula="oooc:=&quot;&lt;td style=&quot;&amp;[.$D$24]&amp;&quot;background:white;color:hsl(&quot;&amp;[.$B225]&amp;&quot;,&quot;&amp;[.K$24]&amp;&quot;%,&quot;&amp;[.$C225]&amp;&quot;%)&quot;&amp;[.$D$24]&amp;&quot;&gt;hsl(&quot;&amp;[.$B225]&amp;&quot;,&quot;&amp;[.K$24]&amp;&quot;%,&quot;&amp;[.$C225]&amp;&quot;%)&lt;/td&gt;&quot;" office:value-type="string" office:string-value="&lt;td style=&quot;background:white;color:hsl(285,80%,95%)&quot;&gt;hsl(285,80%,95%)&lt;/td&gt;">
            <text:p>&lt;td style="background:white;color:hsl(285,80%,95%)"&gt;hsl(285,80%,95%)&lt;/td&gt;</text:p>
          </table:table-cell>
          <table:table-cell table:formula="oooc:=&quot;&lt;td style=&quot;&amp;[.$D$24]&amp;&quot;background:white;color:hsl(&quot;&amp;[.$B225]&amp;&quot;,&quot;&amp;[.L$24]&amp;&quot;%,&quot;&amp;[.$C225]&amp;&quot;%)&quot;&amp;[.$D$24]&amp;&quot;&gt;hsl(&quot;&amp;[.$B225]&amp;&quot;,&quot;&amp;[.L$24]&amp;&quot;%,&quot;&amp;[.$C225]&amp;&quot;%)&lt;/td&gt;&quot;" office:value-type="string" office:string-value="&lt;td style=&quot;background:white;color:hsl(285,100%,95%)&quot;&gt;hsl(285,100%,95%)&lt;/td&gt;">
            <text:p>&lt;td style="background:white;color:hsl(285,100%,95%)"&gt;hsl(285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formula="oooc:=INT([.A226]/10)*15" office:value-type="float" office:value="300">
            <text:p>300</text:p>
          </table:table-cell>
          <table:table-cell table:formula="oooc:=[.C21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26]&amp;&quot;,&quot;&amp;[.E$24]&amp;&quot;%,&quot;&amp;[.$C226]&amp;&quot;%);color:&quot;&amp;IF([.$C226]&lt;30;&quot;white&quot;;&quot;black&quot;)&amp;[.$D$24]&amp;&quot;&gt;hsl(&quot;&amp;[.$B226]&amp;&quot;,&quot;&amp;[.E$24]&amp;&quot;%,&quot;&amp;[.$C226]&amp;&quot;%)&lt;/td&gt;&quot;" office:value-type="string" office:string-value="&lt;td style=&quot;background: hsl(300,20%,10%);color:white&quot;&gt;hsl(300,20%,10%)&lt;/td&gt;">
            <text:p>&lt;td style="background: hsl(300,20%,10%);color:white"&gt;hsl(300,20%,10%)&lt;/td&gt;</text:p>
          </table:table-cell>
          <table:table-cell table:formula="oooc:=&quot;&lt;td style=&quot;&amp;[.$D$24]&amp;&quot;background: hsl(&quot;&amp;[.$B226]&amp;&quot;,&quot;&amp;[.F$24]&amp;&quot;%,&quot;&amp;[.$C226]&amp;&quot;%);color:&quot;&amp;IF([.$C226]&lt;30;&quot;white&quot;;&quot;black&quot;)&amp;[.$D$24]&amp;&quot;&gt;hsl(&quot;&amp;[.$B226]&amp;&quot;,&quot;&amp;[.F$24]&amp;&quot;%,&quot;&amp;[.$C226]&amp;&quot;%)&lt;/td&gt;&quot;" office:value-type="string" office:string-value="&lt;td style=&quot;background: hsl(300,40%,10%);color:white&quot;&gt;hsl(300,40%,10%)&lt;/td&gt;">
            <text:p>&lt;td style="background: hsl(300,40%,10%);color:white"&gt;hsl(300,40%,10%)&lt;/td&gt;</text:p>
          </table:table-cell>
          <table:table-cell table:formula="oooc:=&quot;&lt;td style=&quot;&amp;[.$D$24]&amp;&quot;background: hsl(&quot;&amp;[.$B226]&amp;&quot;,&quot;&amp;[.G$24]&amp;&quot;%,&quot;&amp;[.$C226]&amp;&quot;%);color:&quot;&amp;IF([.$C226]&lt;30;&quot;white&quot;;&quot;black&quot;)&amp;[.$D$24]&amp;&quot;&gt;hsl(&quot;&amp;[.$B226]&amp;&quot;,&quot;&amp;[.G$24]&amp;&quot;%,&quot;&amp;[.$C226]&amp;&quot;%)&lt;/td&gt;&quot;" office:value-type="string" office:string-value="&lt;td style=&quot;background: hsl(300,60%,10%);color:white&quot;&gt;hsl(300,60%,10%)&lt;/td&gt;">
            <text:p>&lt;td style="background: hsl(300,60%,10%);color:white"&gt;hsl(300,60%,10%)&lt;/td&gt;</text:p>
          </table:table-cell>
          <table:table-cell table:formula="oooc:=&quot;&lt;td style=&quot;&amp;[.$D$24]&amp;&quot;background: hsl(&quot;&amp;[.$B226]&amp;&quot;,&quot;&amp;[.H$24]&amp;&quot;%,&quot;&amp;[.$C226]&amp;&quot;%);color:&quot;&amp;IF([.$C226]&lt;30;&quot;white&quot;;&quot;black&quot;)&amp;[.$D$24]&amp;&quot;&gt;hsl(&quot;&amp;[.$B226]&amp;&quot;,&quot;&amp;[.H$24]&amp;&quot;%,&quot;&amp;[.$C226]&amp;&quot;%)&lt;/td&gt;&quot;" office:value-type="string" office:string-value="&lt;td style=&quot;background: hsl(300,80%,10%);color:white&quot;&gt;hsl(300,80%,10%)&lt;/td&gt;">
            <text:p>&lt;td style="background: hsl(300,80%,10%);color:white"&gt;hsl(300,80%,10%)&lt;/td&gt;</text:p>
          </table:table-cell>
          <table:table-cell table:formula="oooc:=&quot;&lt;td style=&quot;&amp;[.$D$24]&amp;&quot;background: hsl(&quot;&amp;[.$B226]&amp;&quot;,&quot;&amp;[.I$24]&amp;&quot;%,&quot;&amp;[.$C226]&amp;&quot;%);color:&quot;&amp;IF([.$C226]&lt;30;&quot;white&quot;;&quot;black&quot;)&amp;[.$D$24]&amp;&quot;&gt;hsl(&quot;&amp;[.$B226]&amp;&quot;,&quot;&amp;[.I$24]&amp;&quot;%,&quot;&amp;[.$C226]&amp;&quot;%)&lt;/td&gt;&quot;" office:value-type="string" office:string-value="&lt;td style=&quot;background: hsl(300,100%,10%);color:white&quot;&gt;hsl(300,100%,10%)&lt;/td&gt;">
            <text:p>&lt;td style="background: hsl(300,100%,10%);color:white"&gt;hsl(300,100%,10%)&lt;/td&gt;</text:p>
          </table:table-cell>
          <table:table-cell table:formula="oooc:=&quot;&lt;td style=&quot;&amp;[.$D$24]&amp;&quot;background:white;color:hsl(&quot;&amp;[.$B226]&amp;&quot;,&quot;&amp;[.J$24]&amp;&quot;%,&quot;&amp;[.$C226]&amp;&quot;%)&quot;&amp;[.$D$24]&amp;&quot;&gt;hsl(&quot;&amp;[.$B226]&amp;&quot;,&quot;&amp;[.J$24]&amp;&quot;%,&quot;&amp;[.$C226]&amp;&quot;%)&lt;/td&gt;&quot;" office:value-type="string" office:string-value="&lt;td style=&quot;background:white;color:hsl(300,60%,10%)&quot;&gt;hsl(300,60%,10%)&lt;/td&gt;">
            <text:p>&lt;td style="background:white;color:hsl(300,60%,10%)"&gt;hsl(300,60%,10%)&lt;/td&gt;</text:p>
          </table:table-cell>
          <table:table-cell table:formula="oooc:=&quot;&lt;td style=&quot;&amp;[.$D$24]&amp;&quot;background:white;color:hsl(&quot;&amp;[.$B226]&amp;&quot;,&quot;&amp;[.K$24]&amp;&quot;%,&quot;&amp;[.$C226]&amp;&quot;%)&quot;&amp;[.$D$24]&amp;&quot;&gt;hsl(&quot;&amp;[.$B226]&amp;&quot;,&quot;&amp;[.K$24]&amp;&quot;%,&quot;&amp;[.$C226]&amp;&quot;%)&lt;/td&gt;&quot;" office:value-type="string" office:string-value="&lt;td style=&quot;background:white;color:hsl(300,80%,10%)&quot;&gt;hsl(300,80%,10%)&lt;/td&gt;">
            <text:p>&lt;td style="background:white;color:hsl(300,80%,10%)"&gt;hsl(300,80%,10%)&lt;/td&gt;</text:p>
          </table:table-cell>
          <table:table-cell table:formula="oooc:=&quot;&lt;td style=&quot;&amp;[.$D$24]&amp;&quot;background:white;color:hsl(&quot;&amp;[.$B226]&amp;&quot;,&quot;&amp;[.L$24]&amp;&quot;%,&quot;&amp;[.$C226]&amp;&quot;%)&quot;&amp;[.$D$24]&amp;&quot;&gt;hsl(&quot;&amp;[.$B226]&amp;&quot;,&quot;&amp;[.L$24]&amp;&quot;%,&quot;&amp;[.$C226]&amp;&quot;%)&lt;/td&gt;&quot;" office:value-type="string" office:string-value="&lt;td style=&quot;background:white;color:hsl(300,100%,10%)&quot;&gt;hsl(300,100%,10%)&lt;/td&gt;">
            <text:p>&lt;td style="background:white;color:hsl(300,100%,10%)"&gt;hsl(300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table:formula="oooc:=INT([.A227]/10)*15" office:value-type="float" office:value="300">
            <text:p>300</text:p>
          </table:table-cell>
          <table:table-cell table:formula="oooc:=[.C21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27]&amp;&quot;,&quot;&amp;[.E$24]&amp;&quot;%,&quot;&amp;[.$C227]&amp;&quot;%);color:&quot;&amp;IF([.$C227]&lt;30;&quot;white&quot;;&quot;black&quot;)&amp;[.$D$24]&amp;&quot;&gt;hsl(&quot;&amp;[.$B227]&amp;&quot;,&quot;&amp;[.E$24]&amp;&quot;%,&quot;&amp;[.$C227]&amp;&quot;%)&lt;/td&gt;&quot;" office:value-type="string" office:string-value="&lt;td style=&quot;background: hsl(300,20%,20%);color:white&quot;&gt;hsl(300,20%,20%)&lt;/td&gt;">
            <text:p>&lt;td style="background: hsl(300,20%,20%);color:white"&gt;hsl(300,20%,20%)&lt;/td&gt;</text:p>
          </table:table-cell>
          <table:table-cell table:formula="oooc:=&quot;&lt;td style=&quot;&amp;[.$D$24]&amp;&quot;background: hsl(&quot;&amp;[.$B227]&amp;&quot;,&quot;&amp;[.F$24]&amp;&quot;%,&quot;&amp;[.$C227]&amp;&quot;%);color:&quot;&amp;IF([.$C227]&lt;30;&quot;white&quot;;&quot;black&quot;)&amp;[.$D$24]&amp;&quot;&gt;hsl(&quot;&amp;[.$B227]&amp;&quot;,&quot;&amp;[.F$24]&amp;&quot;%,&quot;&amp;[.$C227]&amp;&quot;%)&lt;/td&gt;&quot;" office:value-type="string" office:string-value="&lt;td style=&quot;background: hsl(300,40%,20%);color:white&quot;&gt;hsl(300,40%,20%)&lt;/td&gt;">
            <text:p>&lt;td style="background: hsl(300,40%,20%);color:white"&gt;hsl(300,40%,20%)&lt;/td&gt;</text:p>
          </table:table-cell>
          <table:table-cell table:formula="oooc:=&quot;&lt;td style=&quot;&amp;[.$D$24]&amp;&quot;background: hsl(&quot;&amp;[.$B227]&amp;&quot;,&quot;&amp;[.G$24]&amp;&quot;%,&quot;&amp;[.$C227]&amp;&quot;%);color:&quot;&amp;IF([.$C227]&lt;30;&quot;white&quot;;&quot;black&quot;)&amp;[.$D$24]&amp;&quot;&gt;hsl(&quot;&amp;[.$B227]&amp;&quot;,&quot;&amp;[.G$24]&amp;&quot;%,&quot;&amp;[.$C227]&amp;&quot;%)&lt;/td&gt;&quot;" office:value-type="string" office:string-value="&lt;td style=&quot;background: hsl(300,60%,20%);color:white&quot;&gt;hsl(300,60%,20%)&lt;/td&gt;">
            <text:p>&lt;td style="background: hsl(300,60%,20%);color:white"&gt;hsl(300,60%,20%)&lt;/td&gt;</text:p>
          </table:table-cell>
          <table:table-cell table:formula="oooc:=&quot;&lt;td style=&quot;&amp;[.$D$24]&amp;&quot;background: hsl(&quot;&amp;[.$B227]&amp;&quot;,&quot;&amp;[.H$24]&amp;&quot;%,&quot;&amp;[.$C227]&amp;&quot;%);color:&quot;&amp;IF([.$C227]&lt;30;&quot;white&quot;;&quot;black&quot;)&amp;[.$D$24]&amp;&quot;&gt;hsl(&quot;&amp;[.$B227]&amp;&quot;,&quot;&amp;[.H$24]&amp;&quot;%,&quot;&amp;[.$C227]&amp;&quot;%)&lt;/td&gt;&quot;" office:value-type="string" office:string-value="&lt;td style=&quot;background: hsl(300,80%,20%);color:white&quot;&gt;hsl(300,80%,20%)&lt;/td&gt;">
            <text:p>&lt;td style="background: hsl(300,80%,20%);color:white"&gt;hsl(300,80%,20%)&lt;/td&gt;</text:p>
          </table:table-cell>
          <table:table-cell table:formula="oooc:=&quot;&lt;td style=&quot;&amp;[.$D$24]&amp;&quot;background: hsl(&quot;&amp;[.$B227]&amp;&quot;,&quot;&amp;[.I$24]&amp;&quot;%,&quot;&amp;[.$C227]&amp;&quot;%);color:&quot;&amp;IF([.$C227]&lt;30;&quot;white&quot;;&quot;black&quot;)&amp;[.$D$24]&amp;&quot;&gt;hsl(&quot;&amp;[.$B227]&amp;&quot;,&quot;&amp;[.I$24]&amp;&quot;%,&quot;&amp;[.$C227]&amp;&quot;%)&lt;/td&gt;&quot;" office:value-type="string" office:string-value="&lt;td style=&quot;background: hsl(300,100%,20%);color:white&quot;&gt;hsl(300,100%,20%)&lt;/td&gt;">
            <text:p>&lt;td style="background: hsl(300,100%,20%);color:white"&gt;hsl(300,100%,20%)&lt;/td&gt;</text:p>
          </table:table-cell>
          <table:table-cell table:formula="oooc:=&quot;&lt;td style=&quot;&amp;[.$D$24]&amp;&quot;background:white;color:hsl(&quot;&amp;[.$B227]&amp;&quot;,&quot;&amp;[.J$24]&amp;&quot;%,&quot;&amp;[.$C227]&amp;&quot;%)&quot;&amp;[.$D$24]&amp;&quot;&gt;hsl(&quot;&amp;[.$B227]&amp;&quot;,&quot;&amp;[.J$24]&amp;&quot;%,&quot;&amp;[.$C227]&amp;&quot;%)&lt;/td&gt;&quot;" office:value-type="string" office:string-value="&lt;td style=&quot;background:white;color:hsl(300,60%,20%)&quot;&gt;hsl(300,60%,20%)&lt;/td&gt;">
            <text:p>&lt;td style="background:white;color:hsl(300,60%,20%)"&gt;hsl(300,60%,20%)&lt;/td&gt;</text:p>
          </table:table-cell>
          <table:table-cell table:formula="oooc:=&quot;&lt;td style=&quot;&amp;[.$D$24]&amp;&quot;background:white;color:hsl(&quot;&amp;[.$B227]&amp;&quot;,&quot;&amp;[.K$24]&amp;&quot;%,&quot;&amp;[.$C227]&amp;&quot;%)&quot;&amp;[.$D$24]&amp;&quot;&gt;hsl(&quot;&amp;[.$B227]&amp;&quot;,&quot;&amp;[.K$24]&amp;&quot;%,&quot;&amp;[.$C227]&amp;&quot;%)&lt;/td&gt;&quot;" office:value-type="string" office:string-value="&lt;td style=&quot;background:white;color:hsl(300,80%,20%)&quot;&gt;hsl(300,80%,20%)&lt;/td&gt;">
            <text:p>&lt;td style="background:white;color:hsl(300,80%,20%)"&gt;hsl(300,80%,20%)&lt;/td&gt;</text:p>
          </table:table-cell>
          <table:table-cell table:formula="oooc:=&quot;&lt;td style=&quot;&amp;[.$D$24]&amp;&quot;background:white;color:hsl(&quot;&amp;[.$B227]&amp;&quot;,&quot;&amp;[.L$24]&amp;&quot;%,&quot;&amp;[.$C227]&amp;&quot;%)&quot;&amp;[.$D$24]&amp;&quot;&gt;hsl(&quot;&amp;[.$B227]&amp;&quot;,&quot;&amp;[.L$24]&amp;&quot;%,&quot;&amp;[.$C227]&amp;&quot;%)&lt;/td&gt;&quot;" office:value-type="string" office:string-value="&lt;td style=&quot;background:white;color:hsl(300,100%,20%)&quot;&gt;hsl(300,100%,20%)&lt;/td&gt;">
            <text:p>&lt;td style="background:white;color:hsl(300,100%,20%)"&gt;hsl(300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table:formula="oooc:=INT([.A228]/10)*15" office:value-type="float" office:value="300">
            <text:p>300</text:p>
          </table:table-cell>
          <table:table-cell table:formula="oooc:=[.C21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28]&amp;&quot;,&quot;&amp;[.E$24]&amp;&quot;%,&quot;&amp;[.$C228]&amp;&quot;%);color:&quot;&amp;IF([.$C228]&lt;30;&quot;white&quot;;&quot;black&quot;)&amp;[.$D$24]&amp;&quot;&gt;hsl(&quot;&amp;[.$B228]&amp;&quot;,&quot;&amp;[.E$24]&amp;&quot;%,&quot;&amp;[.$C228]&amp;&quot;%)&lt;/td&gt;&quot;" office:value-type="string" office:string-value="&lt;td style=&quot;background: hsl(300,20%,30%);color:black&quot;&gt;hsl(300,20%,30%)&lt;/td&gt;">
            <text:p>&lt;td style="background: hsl(300,20%,30%);color:black"&gt;hsl(300,20%,30%)&lt;/td&gt;</text:p>
          </table:table-cell>
          <table:table-cell table:formula="oooc:=&quot;&lt;td style=&quot;&amp;[.$D$24]&amp;&quot;background: hsl(&quot;&amp;[.$B228]&amp;&quot;,&quot;&amp;[.F$24]&amp;&quot;%,&quot;&amp;[.$C228]&amp;&quot;%);color:&quot;&amp;IF([.$C228]&lt;30;&quot;white&quot;;&quot;black&quot;)&amp;[.$D$24]&amp;&quot;&gt;hsl(&quot;&amp;[.$B228]&amp;&quot;,&quot;&amp;[.F$24]&amp;&quot;%,&quot;&amp;[.$C228]&amp;&quot;%)&lt;/td&gt;&quot;" office:value-type="string" office:string-value="&lt;td style=&quot;background: hsl(300,40%,30%);color:black&quot;&gt;hsl(300,40%,30%)&lt;/td&gt;">
            <text:p>&lt;td style="background: hsl(300,40%,30%);color:black"&gt;hsl(300,40%,30%)&lt;/td&gt;</text:p>
          </table:table-cell>
          <table:table-cell table:formula="oooc:=&quot;&lt;td style=&quot;&amp;[.$D$24]&amp;&quot;background: hsl(&quot;&amp;[.$B228]&amp;&quot;,&quot;&amp;[.G$24]&amp;&quot;%,&quot;&amp;[.$C228]&amp;&quot;%);color:&quot;&amp;IF([.$C228]&lt;30;&quot;white&quot;;&quot;black&quot;)&amp;[.$D$24]&amp;&quot;&gt;hsl(&quot;&amp;[.$B228]&amp;&quot;,&quot;&amp;[.G$24]&amp;&quot;%,&quot;&amp;[.$C228]&amp;&quot;%)&lt;/td&gt;&quot;" office:value-type="string" office:string-value="&lt;td style=&quot;background: hsl(300,60%,30%);color:black&quot;&gt;hsl(300,60%,30%)&lt;/td&gt;">
            <text:p>&lt;td style="background: hsl(300,60%,30%);color:black"&gt;hsl(300,60%,30%)&lt;/td&gt;</text:p>
          </table:table-cell>
          <table:table-cell table:formula="oooc:=&quot;&lt;td style=&quot;&amp;[.$D$24]&amp;&quot;background: hsl(&quot;&amp;[.$B228]&amp;&quot;,&quot;&amp;[.H$24]&amp;&quot;%,&quot;&amp;[.$C228]&amp;&quot;%);color:&quot;&amp;IF([.$C228]&lt;30;&quot;white&quot;;&quot;black&quot;)&amp;[.$D$24]&amp;&quot;&gt;hsl(&quot;&amp;[.$B228]&amp;&quot;,&quot;&amp;[.H$24]&amp;&quot;%,&quot;&amp;[.$C228]&amp;&quot;%)&lt;/td&gt;&quot;" office:value-type="string" office:string-value="&lt;td style=&quot;background: hsl(300,80%,30%);color:black&quot;&gt;hsl(300,80%,30%)&lt;/td&gt;">
            <text:p>&lt;td style="background: hsl(300,80%,30%);color:black"&gt;hsl(300,80%,30%)&lt;/td&gt;</text:p>
          </table:table-cell>
          <table:table-cell table:formula="oooc:=&quot;&lt;td style=&quot;&amp;[.$D$24]&amp;&quot;background: hsl(&quot;&amp;[.$B228]&amp;&quot;,&quot;&amp;[.I$24]&amp;&quot;%,&quot;&amp;[.$C228]&amp;&quot;%);color:&quot;&amp;IF([.$C228]&lt;30;&quot;white&quot;;&quot;black&quot;)&amp;[.$D$24]&amp;&quot;&gt;hsl(&quot;&amp;[.$B228]&amp;&quot;,&quot;&amp;[.I$24]&amp;&quot;%,&quot;&amp;[.$C228]&amp;&quot;%)&lt;/td&gt;&quot;" office:value-type="string" office:string-value="&lt;td style=&quot;background: hsl(300,100%,30%);color:black&quot;&gt;hsl(300,100%,30%)&lt;/td&gt;">
            <text:p>&lt;td style="background: hsl(300,100%,30%);color:black"&gt;hsl(300,100%,30%)&lt;/td&gt;</text:p>
          </table:table-cell>
          <table:table-cell table:formula="oooc:=&quot;&lt;td style=&quot;&amp;[.$D$24]&amp;&quot;background:white;color:hsl(&quot;&amp;[.$B228]&amp;&quot;,&quot;&amp;[.J$24]&amp;&quot;%,&quot;&amp;[.$C228]&amp;&quot;%)&quot;&amp;[.$D$24]&amp;&quot;&gt;hsl(&quot;&amp;[.$B228]&amp;&quot;,&quot;&amp;[.J$24]&amp;&quot;%,&quot;&amp;[.$C228]&amp;&quot;%)&lt;/td&gt;&quot;" office:value-type="string" office:string-value="&lt;td style=&quot;background:white;color:hsl(300,60%,30%)&quot;&gt;hsl(300,60%,30%)&lt;/td&gt;">
            <text:p>&lt;td style="background:white;color:hsl(300,60%,30%)"&gt;hsl(300,60%,30%)&lt;/td&gt;</text:p>
          </table:table-cell>
          <table:table-cell table:formula="oooc:=&quot;&lt;td style=&quot;&amp;[.$D$24]&amp;&quot;background:white;color:hsl(&quot;&amp;[.$B228]&amp;&quot;,&quot;&amp;[.K$24]&amp;&quot;%,&quot;&amp;[.$C228]&amp;&quot;%)&quot;&amp;[.$D$24]&amp;&quot;&gt;hsl(&quot;&amp;[.$B228]&amp;&quot;,&quot;&amp;[.K$24]&amp;&quot;%,&quot;&amp;[.$C228]&amp;&quot;%)&lt;/td&gt;&quot;" office:value-type="string" office:string-value="&lt;td style=&quot;background:white;color:hsl(300,80%,30%)&quot;&gt;hsl(300,80%,30%)&lt;/td&gt;">
            <text:p>&lt;td style="background:white;color:hsl(300,80%,30%)"&gt;hsl(300,80%,30%)&lt;/td&gt;</text:p>
          </table:table-cell>
          <table:table-cell table:formula="oooc:=&quot;&lt;td style=&quot;&amp;[.$D$24]&amp;&quot;background:white;color:hsl(&quot;&amp;[.$B228]&amp;&quot;,&quot;&amp;[.L$24]&amp;&quot;%,&quot;&amp;[.$C228]&amp;&quot;%)&quot;&amp;[.$D$24]&amp;&quot;&gt;hsl(&quot;&amp;[.$B228]&amp;&quot;,&quot;&amp;[.L$24]&amp;&quot;%,&quot;&amp;[.$C228]&amp;&quot;%)&lt;/td&gt;&quot;" office:value-type="string" office:string-value="&lt;td style=&quot;background:white;color:hsl(300,100%,30%)&quot;&gt;hsl(300,100%,30%)&lt;/td&gt;">
            <text:p>&lt;td style="background:white;color:hsl(300,100%,30%)"&gt;hsl(300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table:formula="oooc:=INT([.A229]/10)*15" office:value-type="float" office:value="300">
            <text:p>300</text:p>
          </table:table-cell>
          <table:table-cell table:formula="oooc:=[.C21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29]&amp;&quot;,&quot;&amp;[.E$24]&amp;&quot;%,&quot;&amp;[.$C229]&amp;&quot;%);color:&quot;&amp;IF([.$C229]&lt;30;&quot;white&quot;;&quot;black&quot;)&amp;[.$D$24]&amp;&quot;&gt;hsl(&quot;&amp;[.$B229]&amp;&quot;,&quot;&amp;[.E$24]&amp;&quot;%,&quot;&amp;[.$C229]&amp;&quot;%)&lt;/td&gt;&quot;" office:value-type="string" office:string-value="&lt;td style=&quot;background: hsl(300,20%,40%);color:black&quot;&gt;hsl(300,20%,40%)&lt;/td&gt;">
            <text:p>&lt;td style="background: hsl(300,20%,40%);color:black"&gt;hsl(300,20%,40%)&lt;/td&gt;</text:p>
          </table:table-cell>
          <table:table-cell table:formula="oooc:=&quot;&lt;td style=&quot;&amp;[.$D$24]&amp;&quot;background: hsl(&quot;&amp;[.$B229]&amp;&quot;,&quot;&amp;[.F$24]&amp;&quot;%,&quot;&amp;[.$C229]&amp;&quot;%);color:&quot;&amp;IF([.$C229]&lt;30;&quot;white&quot;;&quot;black&quot;)&amp;[.$D$24]&amp;&quot;&gt;hsl(&quot;&amp;[.$B229]&amp;&quot;,&quot;&amp;[.F$24]&amp;&quot;%,&quot;&amp;[.$C229]&amp;&quot;%)&lt;/td&gt;&quot;" office:value-type="string" office:string-value="&lt;td style=&quot;background: hsl(300,40%,40%);color:black&quot;&gt;hsl(300,40%,40%)&lt;/td&gt;">
            <text:p>&lt;td style="background: hsl(300,40%,40%);color:black"&gt;hsl(300,40%,40%)&lt;/td&gt;</text:p>
          </table:table-cell>
          <table:table-cell table:formula="oooc:=&quot;&lt;td style=&quot;&amp;[.$D$24]&amp;&quot;background: hsl(&quot;&amp;[.$B229]&amp;&quot;,&quot;&amp;[.G$24]&amp;&quot;%,&quot;&amp;[.$C229]&amp;&quot;%);color:&quot;&amp;IF([.$C229]&lt;30;&quot;white&quot;;&quot;black&quot;)&amp;[.$D$24]&amp;&quot;&gt;hsl(&quot;&amp;[.$B229]&amp;&quot;,&quot;&amp;[.G$24]&amp;&quot;%,&quot;&amp;[.$C229]&amp;&quot;%)&lt;/td&gt;&quot;" office:value-type="string" office:string-value="&lt;td style=&quot;background: hsl(300,60%,40%);color:black&quot;&gt;hsl(300,60%,40%)&lt;/td&gt;">
            <text:p>&lt;td style="background: hsl(300,60%,40%);color:black"&gt;hsl(300,60%,40%)&lt;/td&gt;</text:p>
          </table:table-cell>
          <table:table-cell table:formula="oooc:=&quot;&lt;td style=&quot;&amp;[.$D$24]&amp;&quot;background: hsl(&quot;&amp;[.$B229]&amp;&quot;,&quot;&amp;[.H$24]&amp;&quot;%,&quot;&amp;[.$C229]&amp;&quot;%);color:&quot;&amp;IF([.$C229]&lt;30;&quot;white&quot;;&quot;black&quot;)&amp;[.$D$24]&amp;&quot;&gt;hsl(&quot;&amp;[.$B229]&amp;&quot;,&quot;&amp;[.H$24]&amp;&quot;%,&quot;&amp;[.$C229]&amp;&quot;%)&lt;/td&gt;&quot;" office:value-type="string" office:string-value="&lt;td style=&quot;background: hsl(300,80%,40%);color:black&quot;&gt;hsl(300,80%,40%)&lt;/td&gt;">
            <text:p>&lt;td style="background: hsl(300,80%,40%);color:black"&gt;hsl(300,80%,40%)&lt;/td&gt;</text:p>
          </table:table-cell>
          <table:table-cell table:formula="oooc:=&quot;&lt;td style=&quot;&amp;[.$D$24]&amp;&quot;background: hsl(&quot;&amp;[.$B229]&amp;&quot;,&quot;&amp;[.I$24]&amp;&quot;%,&quot;&amp;[.$C229]&amp;&quot;%);color:&quot;&amp;IF([.$C229]&lt;30;&quot;white&quot;;&quot;black&quot;)&amp;[.$D$24]&amp;&quot;&gt;hsl(&quot;&amp;[.$B229]&amp;&quot;,&quot;&amp;[.I$24]&amp;&quot;%,&quot;&amp;[.$C229]&amp;&quot;%)&lt;/td&gt;&quot;" office:value-type="string" office:string-value="&lt;td style=&quot;background: hsl(300,100%,40%);color:black&quot;&gt;hsl(300,100%,40%)&lt;/td&gt;">
            <text:p>&lt;td style="background: hsl(300,100%,40%);color:black"&gt;hsl(300,100%,40%)&lt;/td&gt;</text:p>
          </table:table-cell>
          <table:table-cell table:formula="oooc:=&quot;&lt;td style=&quot;&amp;[.$D$24]&amp;&quot;background:white;color:hsl(&quot;&amp;[.$B229]&amp;&quot;,&quot;&amp;[.J$24]&amp;&quot;%,&quot;&amp;[.$C229]&amp;&quot;%)&quot;&amp;[.$D$24]&amp;&quot;&gt;hsl(&quot;&amp;[.$B229]&amp;&quot;,&quot;&amp;[.J$24]&amp;&quot;%,&quot;&amp;[.$C229]&amp;&quot;%)&lt;/td&gt;&quot;" office:value-type="string" office:string-value="&lt;td style=&quot;background:white;color:hsl(300,60%,40%)&quot;&gt;hsl(300,60%,40%)&lt;/td&gt;">
            <text:p>&lt;td style="background:white;color:hsl(300,60%,40%)"&gt;hsl(300,60%,40%)&lt;/td&gt;</text:p>
          </table:table-cell>
          <table:table-cell table:formula="oooc:=&quot;&lt;td style=&quot;&amp;[.$D$24]&amp;&quot;background:white;color:hsl(&quot;&amp;[.$B229]&amp;&quot;,&quot;&amp;[.K$24]&amp;&quot;%,&quot;&amp;[.$C229]&amp;&quot;%)&quot;&amp;[.$D$24]&amp;&quot;&gt;hsl(&quot;&amp;[.$B229]&amp;&quot;,&quot;&amp;[.K$24]&amp;&quot;%,&quot;&amp;[.$C229]&amp;&quot;%)&lt;/td&gt;&quot;" office:value-type="string" office:string-value="&lt;td style=&quot;background:white;color:hsl(300,80%,40%)&quot;&gt;hsl(300,80%,40%)&lt;/td&gt;">
            <text:p>&lt;td style="background:white;color:hsl(300,80%,40%)"&gt;hsl(300,80%,40%)&lt;/td&gt;</text:p>
          </table:table-cell>
          <table:table-cell table:formula="oooc:=&quot;&lt;td style=&quot;&amp;[.$D$24]&amp;&quot;background:white;color:hsl(&quot;&amp;[.$B229]&amp;&quot;,&quot;&amp;[.L$24]&amp;&quot;%,&quot;&amp;[.$C229]&amp;&quot;%)&quot;&amp;[.$D$24]&amp;&quot;&gt;hsl(&quot;&amp;[.$B229]&amp;&quot;,&quot;&amp;[.L$24]&amp;&quot;%,&quot;&amp;[.$C229]&amp;&quot;%)&lt;/td&gt;&quot;" office:value-type="string" office:string-value="&lt;td style=&quot;background:white;color:hsl(300,100%,40%)&quot;&gt;hsl(300,100%,40%)&lt;/td&gt;">
            <text:p>&lt;td style="background:white;color:hsl(300,100%,40%)"&gt;hsl(300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table:formula="oooc:=INT([.A230]/10)*15" office:value-type="float" office:value="300">
            <text:p>300</text:p>
          </table:table-cell>
          <table:table-cell table:formula="oooc:=[.C22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30]&amp;&quot;,&quot;&amp;[.E$24]&amp;&quot;%,&quot;&amp;[.$C230]&amp;&quot;%);color:&quot;&amp;IF([.$C230]&lt;30;&quot;white&quot;;&quot;black&quot;)&amp;[.$D$24]&amp;&quot;&gt;hsl(&quot;&amp;[.$B230]&amp;&quot;,&quot;&amp;[.E$24]&amp;&quot;%,&quot;&amp;[.$C230]&amp;&quot;%)&lt;/td&gt;&quot;" office:value-type="string" office:string-value="&lt;td style=&quot;background: hsl(300,20%,50%);color:black&quot;&gt;hsl(300,20%,50%)&lt;/td&gt;">
            <text:p>&lt;td style="background: hsl(300,20%,50%);color:black"&gt;hsl(300,20%,50%)&lt;/td&gt;</text:p>
          </table:table-cell>
          <table:table-cell table:formula="oooc:=&quot;&lt;td style=&quot;&amp;[.$D$24]&amp;&quot;background: hsl(&quot;&amp;[.$B230]&amp;&quot;,&quot;&amp;[.F$24]&amp;&quot;%,&quot;&amp;[.$C230]&amp;&quot;%);color:&quot;&amp;IF([.$C230]&lt;30;&quot;white&quot;;&quot;black&quot;)&amp;[.$D$24]&amp;&quot;&gt;hsl(&quot;&amp;[.$B230]&amp;&quot;,&quot;&amp;[.F$24]&amp;&quot;%,&quot;&amp;[.$C230]&amp;&quot;%)&lt;/td&gt;&quot;" office:value-type="string" office:string-value="&lt;td style=&quot;background: hsl(300,40%,50%);color:black&quot;&gt;hsl(300,40%,50%)&lt;/td&gt;">
            <text:p>&lt;td style="background: hsl(300,40%,50%);color:black"&gt;hsl(300,40%,50%)&lt;/td&gt;</text:p>
          </table:table-cell>
          <table:table-cell table:formula="oooc:=&quot;&lt;td style=&quot;&amp;[.$D$24]&amp;&quot;background: hsl(&quot;&amp;[.$B230]&amp;&quot;,&quot;&amp;[.G$24]&amp;&quot;%,&quot;&amp;[.$C230]&amp;&quot;%);color:&quot;&amp;IF([.$C230]&lt;30;&quot;white&quot;;&quot;black&quot;)&amp;[.$D$24]&amp;&quot;&gt;hsl(&quot;&amp;[.$B230]&amp;&quot;,&quot;&amp;[.G$24]&amp;&quot;%,&quot;&amp;[.$C230]&amp;&quot;%)&lt;/td&gt;&quot;" office:value-type="string" office:string-value="&lt;td style=&quot;background: hsl(300,60%,50%);color:black&quot;&gt;hsl(300,60%,50%)&lt;/td&gt;">
            <text:p>&lt;td style="background: hsl(300,60%,50%);color:black"&gt;hsl(300,60%,50%)&lt;/td&gt;</text:p>
          </table:table-cell>
          <table:table-cell table:formula="oooc:=&quot;&lt;td style=&quot;&amp;[.$D$24]&amp;&quot;background: hsl(&quot;&amp;[.$B230]&amp;&quot;,&quot;&amp;[.H$24]&amp;&quot;%,&quot;&amp;[.$C230]&amp;&quot;%);color:&quot;&amp;IF([.$C230]&lt;30;&quot;white&quot;;&quot;black&quot;)&amp;[.$D$24]&amp;&quot;&gt;hsl(&quot;&amp;[.$B230]&amp;&quot;,&quot;&amp;[.H$24]&amp;&quot;%,&quot;&amp;[.$C230]&amp;&quot;%)&lt;/td&gt;&quot;" office:value-type="string" office:string-value="&lt;td style=&quot;background: hsl(300,80%,50%);color:black&quot;&gt;hsl(300,80%,50%)&lt;/td&gt;">
            <text:p>&lt;td style="background: hsl(300,80%,50%);color:black"&gt;hsl(300,80%,50%)&lt;/td&gt;</text:p>
          </table:table-cell>
          <table:table-cell table:formula="oooc:=&quot;&lt;td style=&quot;&amp;[.$D$24]&amp;&quot;background: hsl(&quot;&amp;[.$B230]&amp;&quot;,&quot;&amp;[.I$24]&amp;&quot;%,&quot;&amp;[.$C230]&amp;&quot;%);color:&quot;&amp;IF([.$C230]&lt;30;&quot;white&quot;;&quot;black&quot;)&amp;[.$D$24]&amp;&quot;&gt;hsl(&quot;&amp;[.$B230]&amp;&quot;,&quot;&amp;[.I$24]&amp;&quot;%,&quot;&amp;[.$C230]&amp;&quot;%)&lt;/td&gt;&quot;" office:value-type="string" office:string-value="&lt;td style=&quot;background: hsl(300,100%,50%);color:black&quot;&gt;hsl(300,100%,50%)&lt;/td&gt;">
            <text:p>&lt;td style="background: hsl(300,100%,50%);color:black"&gt;hsl(300,100%,50%)&lt;/td&gt;</text:p>
          </table:table-cell>
          <table:table-cell table:formula="oooc:=&quot;&lt;td style=&quot;&amp;[.$D$24]&amp;&quot;background:white;color:hsl(&quot;&amp;[.$B230]&amp;&quot;,&quot;&amp;[.J$24]&amp;&quot;%,&quot;&amp;[.$C230]&amp;&quot;%)&quot;&amp;[.$D$24]&amp;&quot;&gt;hsl(&quot;&amp;[.$B230]&amp;&quot;,&quot;&amp;[.J$24]&amp;&quot;%,&quot;&amp;[.$C230]&amp;&quot;%)&lt;/td&gt;&quot;" office:value-type="string" office:string-value="&lt;td style=&quot;background:white;color:hsl(300,60%,50%)&quot;&gt;hsl(300,60%,50%)&lt;/td&gt;">
            <text:p>&lt;td style="background:white;color:hsl(300,60%,50%)"&gt;hsl(300,60%,50%)&lt;/td&gt;</text:p>
          </table:table-cell>
          <table:table-cell table:formula="oooc:=&quot;&lt;td style=&quot;&amp;[.$D$24]&amp;&quot;background:white;color:hsl(&quot;&amp;[.$B230]&amp;&quot;,&quot;&amp;[.K$24]&amp;&quot;%,&quot;&amp;[.$C230]&amp;&quot;%)&quot;&amp;[.$D$24]&amp;&quot;&gt;hsl(&quot;&amp;[.$B230]&amp;&quot;,&quot;&amp;[.K$24]&amp;&quot;%,&quot;&amp;[.$C230]&amp;&quot;%)&lt;/td&gt;&quot;" office:value-type="string" office:string-value="&lt;td style=&quot;background:white;color:hsl(300,80%,50%)&quot;&gt;hsl(300,80%,50%)&lt;/td&gt;">
            <text:p>&lt;td style="background:white;color:hsl(300,80%,50%)"&gt;hsl(300,80%,50%)&lt;/td&gt;</text:p>
          </table:table-cell>
          <table:table-cell table:formula="oooc:=&quot;&lt;td style=&quot;&amp;[.$D$24]&amp;&quot;background:white;color:hsl(&quot;&amp;[.$B230]&amp;&quot;,&quot;&amp;[.L$24]&amp;&quot;%,&quot;&amp;[.$C230]&amp;&quot;%)&quot;&amp;[.$D$24]&amp;&quot;&gt;hsl(&quot;&amp;[.$B230]&amp;&quot;,&quot;&amp;[.L$24]&amp;&quot;%,&quot;&amp;[.$C230]&amp;&quot;%)&lt;/td&gt;&quot;" office:value-type="string" office:string-value="&lt;td style=&quot;background:white;color:hsl(300,100%,50%)&quot;&gt;hsl(300,100%,50%)&lt;/td&gt;">
            <text:p>&lt;td style="background:white;color:hsl(300,100%,50%)"&gt;hsl(300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table:formula="oooc:=INT([.A231]/10)*15" office:value-type="float" office:value="300">
            <text:p>300</text:p>
          </table:table-cell>
          <table:table-cell table:formula="oooc:=[.C22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31]&amp;&quot;,&quot;&amp;[.E$24]&amp;&quot;%,&quot;&amp;[.$C231]&amp;&quot;%);color:&quot;&amp;IF([.$C231]&lt;30;&quot;white&quot;;&quot;black&quot;)&amp;[.$D$24]&amp;&quot;&gt;hsl(&quot;&amp;[.$B231]&amp;&quot;,&quot;&amp;[.E$24]&amp;&quot;%,&quot;&amp;[.$C231]&amp;&quot;%)&lt;/td&gt;&quot;" office:value-type="string" office:string-value="&lt;td style=&quot;background: hsl(300,20%,60%);color:black&quot;&gt;hsl(300,20%,60%)&lt;/td&gt;">
            <text:p>&lt;td style="background: hsl(300,20%,60%);color:black"&gt;hsl(300,20%,60%)&lt;/td&gt;</text:p>
          </table:table-cell>
          <table:table-cell table:formula="oooc:=&quot;&lt;td style=&quot;&amp;[.$D$24]&amp;&quot;background: hsl(&quot;&amp;[.$B231]&amp;&quot;,&quot;&amp;[.F$24]&amp;&quot;%,&quot;&amp;[.$C231]&amp;&quot;%);color:&quot;&amp;IF([.$C231]&lt;30;&quot;white&quot;;&quot;black&quot;)&amp;[.$D$24]&amp;&quot;&gt;hsl(&quot;&amp;[.$B231]&amp;&quot;,&quot;&amp;[.F$24]&amp;&quot;%,&quot;&amp;[.$C231]&amp;&quot;%)&lt;/td&gt;&quot;" office:value-type="string" office:string-value="&lt;td style=&quot;background: hsl(300,40%,60%);color:black&quot;&gt;hsl(300,40%,60%)&lt;/td&gt;">
            <text:p>&lt;td style="background: hsl(300,40%,60%);color:black"&gt;hsl(300,40%,60%)&lt;/td&gt;</text:p>
          </table:table-cell>
          <table:table-cell table:formula="oooc:=&quot;&lt;td style=&quot;&amp;[.$D$24]&amp;&quot;background: hsl(&quot;&amp;[.$B231]&amp;&quot;,&quot;&amp;[.G$24]&amp;&quot;%,&quot;&amp;[.$C231]&amp;&quot;%);color:&quot;&amp;IF([.$C231]&lt;30;&quot;white&quot;;&quot;black&quot;)&amp;[.$D$24]&amp;&quot;&gt;hsl(&quot;&amp;[.$B231]&amp;&quot;,&quot;&amp;[.G$24]&amp;&quot;%,&quot;&amp;[.$C231]&amp;&quot;%)&lt;/td&gt;&quot;" office:value-type="string" office:string-value="&lt;td style=&quot;background: hsl(300,60%,60%);color:black&quot;&gt;hsl(300,60%,60%)&lt;/td&gt;">
            <text:p>&lt;td style="background: hsl(300,60%,60%);color:black"&gt;hsl(300,60%,60%)&lt;/td&gt;</text:p>
          </table:table-cell>
          <table:table-cell table:formula="oooc:=&quot;&lt;td style=&quot;&amp;[.$D$24]&amp;&quot;background: hsl(&quot;&amp;[.$B231]&amp;&quot;,&quot;&amp;[.H$24]&amp;&quot;%,&quot;&amp;[.$C231]&amp;&quot;%);color:&quot;&amp;IF([.$C231]&lt;30;&quot;white&quot;;&quot;black&quot;)&amp;[.$D$24]&amp;&quot;&gt;hsl(&quot;&amp;[.$B231]&amp;&quot;,&quot;&amp;[.H$24]&amp;&quot;%,&quot;&amp;[.$C231]&amp;&quot;%)&lt;/td&gt;&quot;" office:value-type="string" office:string-value="&lt;td style=&quot;background: hsl(300,80%,60%);color:black&quot;&gt;hsl(300,80%,60%)&lt;/td&gt;">
            <text:p>&lt;td style="background: hsl(300,80%,60%);color:black"&gt;hsl(300,80%,60%)&lt;/td&gt;</text:p>
          </table:table-cell>
          <table:table-cell table:formula="oooc:=&quot;&lt;td style=&quot;&amp;[.$D$24]&amp;&quot;background: hsl(&quot;&amp;[.$B231]&amp;&quot;,&quot;&amp;[.I$24]&amp;&quot;%,&quot;&amp;[.$C231]&amp;&quot;%);color:&quot;&amp;IF([.$C231]&lt;30;&quot;white&quot;;&quot;black&quot;)&amp;[.$D$24]&amp;&quot;&gt;hsl(&quot;&amp;[.$B231]&amp;&quot;,&quot;&amp;[.I$24]&amp;&quot;%,&quot;&amp;[.$C231]&amp;&quot;%)&lt;/td&gt;&quot;" office:value-type="string" office:string-value="&lt;td style=&quot;background: hsl(300,100%,60%);color:black&quot;&gt;hsl(300,100%,60%)&lt;/td&gt;">
            <text:p>&lt;td style="background: hsl(300,100%,60%);color:black"&gt;hsl(300,100%,60%)&lt;/td&gt;</text:p>
          </table:table-cell>
          <table:table-cell table:formula="oooc:=&quot;&lt;td style=&quot;&amp;[.$D$24]&amp;&quot;background:white;color:hsl(&quot;&amp;[.$B231]&amp;&quot;,&quot;&amp;[.J$24]&amp;&quot;%,&quot;&amp;[.$C231]&amp;&quot;%)&quot;&amp;[.$D$24]&amp;&quot;&gt;hsl(&quot;&amp;[.$B231]&amp;&quot;,&quot;&amp;[.J$24]&amp;&quot;%,&quot;&amp;[.$C231]&amp;&quot;%)&lt;/td&gt;&quot;" office:value-type="string" office:string-value="&lt;td style=&quot;background:white;color:hsl(300,60%,60%)&quot;&gt;hsl(300,60%,60%)&lt;/td&gt;">
            <text:p>&lt;td style="background:white;color:hsl(300,60%,60%)"&gt;hsl(300,60%,60%)&lt;/td&gt;</text:p>
          </table:table-cell>
          <table:table-cell table:formula="oooc:=&quot;&lt;td style=&quot;&amp;[.$D$24]&amp;&quot;background:white;color:hsl(&quot;&amp;[.$B231]&amp;&quot;,&quot;&amp;[.K$24]&amp;&quot;%,&quot;&amp;[.$C231]&amp;&quot;%)&quot;&amp;[.$D$24]&amp;&quot;&gt;hsl(&quot;&amp;[.$B231]&amp;&quot;,&quot;&amp;[.K$24]&amp;&quot;%,&quot;&amp;[.$C231]&amp;&quot;%)&lt;/td&gt;&quot;" office:value-type="string" office:string-value="&lt;td style=&quot;background:white;color:hsl(300,80%,60%)&quot;&gt;hsl(300,80%,60%)&lt;/td&gt;">
            <text:p>&lt;td style="background:white;color:hsl(300,80%,60%)"&gt;hsl(300,80%,60%)&lt;/td&gt;</text:p>
          </table:table-cell>
          <table:table-cell table:formula="oooc:=&quot;&lt;td style=&quot;&amp;[.$D$24]&amp;&quot;background:white;color:hsl(&quot;&amp;[.$B231]&amp;&quot;,&quot;&amp;[.L$24]&amp;&quot;%,&quot;&amp;[.$C231]&amp;&quot;%)&quot;&amp;[.$D$24]&amp;&quot;&gt;hsl(&quot;&amp;[.$B231]&amp;&quot;,&quot;&amp;[.L$24]&amp;&quot;%,&quot;&amp;[.$C231]&amp;&quot;%)&lt;/td&gt;&quot;" office:value-type="string" office:string-value="&lt;td style=&quot;background:white;color:hsl(300,100%,60%)&quot;&gt;hsl(300,100%,60%)&lt;/td&gt;">
            <text:p>&lt;td style="background:white;color:hsl(300,100%,60%)"&gt;hsl(300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table:formula="oooc:=INT([.A232]/10)*15" office:value-type="float" office:value="300">
            <text:p>300</text:p>
          </table:table-cell>
          <table:table-cell table:formula="oooc:=[.C22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32]&amp;&quot;,&quot;&amp;[.E$24]&amp;&quot;%,&quot;&amp;[.$C232]&amp;&quot;%);color:&quot;&amp;IF([.$C232]&lt;30;&quot;white&quot;;&quot;black&quot;)&amp;[.$D$24]&amp;&quot;&gt;hsl(&quot;&amp;[.$B232]&amp;&quot;,&quot;&amp;[.E$24]&amp;&quot;%,&quot;&amp;[.$C232]&amp;&quot;%)&lt;/td&gt;&quot;" office:value-type="string" office:string-value="&lt;td style=&quot;background: hsl(300,20%,70%);color:black&quot;&gt;hsl(300,20%,70%)&lt;/td&gt;">
            <text:p>&lt;td style="background: hsl(300,20%,70%);color:black"&gt;hsl(300,20%,70%)&lt;/td&gt;</text:p>
          </table:table-cell>
          <table:table-cell table:formula="oooc:=&quot;&lt;td style=&quot;&amp;[.$D$24]&amp;&quot;background: hsl(&quot;&amp;[.$B232]&amp;&quot;,&quot;&amp;[.F$24]&amp;&quot;%,&quot;&amp;[.$C232]&amp;&quot;%);color:&quot;&amp;IF([.$C232]&lt;30;&quot;white&quot;;&quot;black&quot;)&amp;[.$D$24]&amp;&quot;&gt;hsl(&quot;&amp;[.$B232]&amp;&quot;,&quot;&amp;[.F$24]&amp;&quot;%,&quot;&amp;[.$C232]&amp;&quot;%)&lt;/td&gt;&quot;" office:value-type="string" office:string-value="&lt;td style=&quot;background: hsl(300,40%,70%);color:black&quot;&gt;hsl(300,40%,70%)&lt;/td&gt;">
            <text:p>&lt;td style="background: hsl(300,40%,70%);color:black"&gt;hsl(300,40%,70%)&lt;/td&gt;</text:p>
          </table:table-cell>
          <table:table-cell table:formula="oooc:=&quot;&lt;td style=&quot;&amp;[.$D$24]&amp;&quot;background: hsl(&quot;&amp;[.$B232]&amp;&quot;,&quot;&amp;[.G$24]&amp;&quot;%,&quot;&amp;[.$C232]&amp;&quot;%);color:&quot;&amp;IF([.$C232]&lt;30;&quot;white&quot;;&quot;black&quot;)&amp;[.$D$24]&amp;&quot;&gt;hsl(&quot;&amp;[.$B232]&amp;&quot;,&quot;&amp;[.G$24]&amp;&quot;%,&quot;&amp;[.$C232]&amp;&quot;%)&lt;/td&gt;&quot;" office:value-type="string" office:string-value="&lt;td style=&quot;background: hsl(300,60%,70%);color:black&quot;&gt;hsl(300,60%,70%)&lt;/td&gt;">
            <text:p>&lt;td style="background: hsl(300,60%,70%);color:black"&gt;hsl(300,60%,70%)&lt;/td&gt;</text:p>
          </table:table-cell>
          <table:table-cell table:formula="oooc:=&quot;&lt;td style=&quot;&amp;[.$D$24]&amp;&quot;background: hsl(&quot;&amp;[.$B232]&amp;&quot;,&quot;&amp;[.H$24]&amp;&quot;%,&quot;&amp;[.$C232]&amp;&quot;%);color:&quot;&amp;IF([.$C232]&lt;30;&quot;white&quot;;&quot;black&quot;)&amp;[.$D$24]&amp;&quot;&gt;hsl(&quot;&amp;[.$B232]&amp;&quot;,&quot;&amp;[.H$24]&amp;&quot;%,&quot;&amp;[.$C232]&amp;&quot;%)&lt;/td&gt;&quot;" office:value-type="string" office:string-value="&lt;td style=&quot;background: hsl(300,80%,70%);color:black&quot;&gt;hsl(300,80%,70%)&lt;/td&gt;">
            <text:p>&lt;td style="background: hsl(300,80%,70%);color:black"&gt;hsl(300,80%,70%)&lt;/td&gt;</text:p>
          </table:table-cell>
          <table:table-cell table:formula="oooc:=&quot;&lt;td style=&quot;&amp;[.$D$24]&amp;&quot;background: hsl(&quot;&amp;[.$B232]&amp;&quot;,&quot;&amp;[.I$24]&amp;&quot;%,&quot;&amp;[.$C232]&amp;&quot;%);color:&quot;&amp;IF([.$C232]&lt;30;&quot;white&quot;;&quot;black&quot;)&amp;[.$D$24]&amp;&quot;&gt;hsl(&quot;&amp;[.$B232]&amp;&quot;,&quot;&amp;[.I$24]&amp;&quot;%,&quot;&amp;[.$C232]&amp;&quot;%)&lt;/td&gt;&quot;" office:value-type="string" office:string-value="&lt;td style=&quot;background: hsl(300,100%,70%);color:black&quot;&gt;hsl(300,100%,70%)&lt;/td&gt;">
            <text:p>&lt;td style="background: hsl(300,100%,70%);color:black"&gt;hsl(300,100%,70%)&lt;/td&gt;</text:p>
          </table:table-cell>
          <table:table-cell table:formula="oooc:=&quot;&lt;td style=&quot;&amp;[.$D$24]&amp;&quot;background:white;color:hsl(&quot;&amp;[.$B232]&amp;&quot;,&quot;&amp;[.J$24]&amp;&quot;%,&quot;&amp;[.$C232]&amp;&quot;%)&quot;&amp;[.$D$24]&amp;&quot;&gt;hsl(&quot;&amp;[.$B232]&amp;&quot;,&quot;&amp;[.J$24]&amp;&quot;%,&quot;&amp;[.$C232]&amp;&quot;%)&lt;/td&gt;&quot;" office:value-type="string" office:string-value="&lt;td style=&quot;background:white;color:hsl(300,60%,70%)&quot;&gt;hsl(300,60%,70%)&lt;/td&gt;">
            <text:p>&lt;td style="background:white;color:hsl(300,60%,70%)"&gt;hsl(300,60%,70%)&lt;/td&gt;</text:p>
          </table:table-cell>
          <table:table-cell table:formula="oooc:=&quot;&lt;td style=&quot;&amp;[.$D$24]&amp;&quot;background:white;color:hsl(&quot;&amp;[.$B232]&amp;&quot;,&quot;&amp;[.K$24]&amp;&quot;%,&quot;&amp;[.$C232]&amp;&quot;%)&quot;&amp;[.$D$24]&amp;&quot;&gt;hsl(&quot;&amp;[.$B232]&amp;&quot;,&quot;&amp;[.K$24]&amp;&quot;%,&quot;&amp;[.$C232]&amp;&quot;%)&lt;/td&gt;&quot;" office:value-type="string" office:string-value="&lt;td style=&quot;background:white;color:hsl(300,80%,70%)&quot;&gt;hsl(300,80%,70%)&lt;/td&gt;">
            <text:p>&lt;td style="background:white;color:hsl(300,80%,70%)"&gt;hsl(300,80%,70%)&lt;/td&gt;</text:p>
          </table:table-cell>
          <table:table-cell table:formula="oooc:=&quot;&lt;td style=&quot;&amp;[.$D$24]&amp;&quot;background:white;color:hsl(&quot;&amp;[.$B232]&amp;&quot;,&quot;&amp;[.L$24]&amp;&quot;%,&quot;&amp;[.$C232]&amp;&quot;%)&quot;&amp;[.$D$24]&amp;&quot;&gt;hsl(&quot;&amp;[.$B232]&amp;&quot;,&quot;&amp;[.L$24]&amp;&quot;%,&quot;&amp;[.$C232]&amp;&quot;%)&lt;/td&gt;&quot;" office:value-type="string" office:string-value="&lt;td style=&quot;background:white;color:hsl(300,100%,70%)&quot;&gt;hsl(300,100%,70%)&lt;/td&gt;">
            <text:p>&lt;td style="background:white;color:hsl(300,100%,70%)"&gt;hsl(300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table:formula="oooc:=INT([.A233]/10)*15" office:value-type="float" office:value="300">
            <text:p>300</text:p>
          </table:table-cell>
          <table:table-cell table:formula="oooc:=[.C22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33]&amp;&quot;,&quot;&amp;[.E$24]&amp;&quot;%,&quot;&amp;[.$C233]&amp;&quot;%);color:&quot;&amp;IF([.$C233]&lt;30;&quot;white&quot;;&quot;black&quot;)&amp;[.$D$24]&amp;&quot;&gt;hsl(&quot;&amp;[.$B233]&amp;&quot;,&quot;&amp;[.E$24]&amp;&quot;%,&quot;&amp;[.$C233]&amp;&quot;%)&lt;/td&gt;&quot;" office:value-type="string" office:string-value="&lt;td style=&quot;background: hsl(300,20%,80%);color:black&quot;&gt;hsl(300,20%,80%)&lt;/td&gt;">
            <text:p>&lt;td style="background: hsl(300,20%,80%);color:black"&gt;hsl(300,20%,80%)&lt;/td&gt;</text:p>
          </table:table-cell>
          <table:table-cell table:formula="oooc:=&quot;&lt;td style=&quot;&amp;[.$D$24]&amp;&quot;background: hsl(&quot;&amp;[.$B233]&amp;&quot;,&quot;&amp;[.F$24]&amp;&quot;%,&quot;&amp;[.$C233]&amp;&quot;%);color:&quot;&amp;IF([.$C233]&lt;30;&quot;white&quot;;&quot;black&quot;)&amp;[.$D$24]&amp;&quot;&gt;hsl(&quot;&amp;[.$B233]&amp;&quot;,&quot;&amp;[.F$24]&amp;&quot;%,&quot;&amp;[.$C233]&amp;&quot;%)&lt;/td&gt;&quot;" office:value-type="string" office:string-value="&lt;td style=&quot;background: hsl(300,40%,80%);color:black&quot;&gt;hsl(300,40%,80%)&lt;/td&gt;">
            <text:p>&lt;td style="background: hsl(300,40%,80%);color:black"&gt;hsl(300,40%,80%)&lt;/td&gt;</text:p>
          </table:table-cell>
          <table:table-cell table:formula="oooc:=&quot;&lt;td style=&quot;&amp;[.$D$24]&amp;&quot;background: hsl(&quot;&amp;[.$B233]&amp;&quot;,&quot;&amp;[.G$24]&amp;&quot;%,&quot;&amp;[.$C233]&amp;&quot;%);color:&quot;&amp;IF([.$C233]&lt;30;&quot;white&quot;;&quot;black&quot;)&amp;[.$D$24]&amp;&quot;&gt;hsl(&quot;&amp;[.$B233]&amp;&quot;,&quot;&amp;[.G$24]&amp;&quot;%,&quot;&amp;[.$C233]&amp;&quot;%)&lt;/td&gt;&quot;" office:value-type="string" office:string-value="&lt;td style=&quot;background: hsl(300,60%,80%);color:black&quot;&gt;hsl(300,60%,80%)&lt;/td&gt;">
            <text:p>&lt;td style="background: hsl(300,60%,80%);color:black"&gt;hsl(300,60%,80%)&lt;/td&gt;</text:p>
          </table:table-cell>
          <table:table-cell table:formula="oooc:=&quot;&lt;td style=&quot;&amp;[.$D$24]&amp;&quot;background: hsl(&quot;&amp;[.$B233]&amp;&quot;,&quot;&amp;[.H$24]&amp;&quot;%,&quot;&amp;[.$C233]&amp;&quot;%);color:&quot;&amp;IF([.$C233]&lt;30;&quot;white&quot;;&quot;black&quot;)&amp;[.$D$24]&amp;&quot;&gt;hsl(&quot;&amp;[.$B233]&amp;&quot;,&quot;&amp;[.H$24]&amp;&quot;%,&quot;&amp;[.$C233]&amp;&quot;%)&lt;/td&gt;&quot;" office:value-type="string" office:string-value="&lt;td style=&quot;background: hsl(300,80%,80%);color:black&quot;&gt;hsl(300,80%,80%)&lt;/td&gt;">
            <text:p>&lt;td style="background: hsl(300,80%,80%);color:black"&gt;hsl(300,80%,80%)&lt;/td&gt;</text:p>
          </table:table-cell>
          <table:table-cell table:formula="oooc:=&quot;&lt;td style=&quot;&amp;[.$D$24]&amp;&quot;background: hsl(&quot;&amp;[.$B233]&amp;&quot;,&quot;&amp;[.I$24]&amp;&quot;%,&quot;&amp;[.$C233]&amp;&quot;%);color:&quot;&amp;IF([.$C233]&lt;30;&quot;white&quot;;&quot;black&quot;)&amp;[.$D$24]&amp;&quot;&gt;hsl(&quot;&amp;[.$B233]&amp;&quot;,&quot;&amp;[.I$24]&amp;&quot;%,&quot;&amp;[.$C233]&amp;&quot;%)&lt;/td&gt;&quot;" office:value-type="string" office:string-value="&lt;td style=&quot;background: hsl(300,100%,80%);color:black&quot;&gt;hsl(300,100%,80%)&lt;/td&gt;">
            <text:p>&lt;td style="background: hsl(300,100%,80%);color:black"&gt;hsl(300,100%,80%)&lt;/td&gt;</text:p>
          </table:table-cell>
          <table:table-cell table:formula="oooc:=&quot;&lt;td style=&quot;&amp;[.$D$24]&amp;&quot;background:white;color:hsl(&quot;&amp;[.$B233]&amp;&quot;,&quot;&amp;[.J$24]&amp;&quot;%,&quot;&amp;[.$C233]&amp;&quot;%)&quot;&amp;[.$D$24]&amp;&quot;&gt;hsl(&quot;&amp;[.$B233]&amp;&quot;,&quot;&amp;[.J$24]&amp;&quot;%,&quot;&amp;[.$C233]&amp;&quot;%)&lt;/td&gt;&quot;" office:value-type="string" office:string-value="&lt;td style=&quot;background:white;color:hsl(300,60%,80%)&quot;&gt;hsl(300,60%,80%)&lt;/td&gt;">
            <text:p>&lt;td style="background:white;color:hsl(300,60%,80%)"&gt;hsl(300,60%,80%)&lt;/td&gt;</text:p>
          </table:table-cell>
          <table:table-cell table:formula="oooc:=&quot;&lt;td style=&quot;&amp;[.$D$24]&amp;&quot;background:white;color:hsl(&quot;&amp;[.$B233]&amp;&quot;,&quot;&amp;[.K$24]&amp;&quot;%,&quot;&amp;[.$C233]&amp;&quot;%)&quot;&amp;[.$D$24]&amp;&quot;&gt;hsl(&quot;&amp;[.$B233]&amp;&quot;,&quot;&amp;[.K$24]&amp;&quot;%,&quot;&amp;[.$C233]&amp;&quot;%)&lt;/td&gt;&quot;" office:value-type="string" office:string-value="&lt;td style=&quot;background:white;color:hsl(300,80%,80%)&quot;&gt;hsl(300,80%,80%)&lt;/td&gt;">
            <text:p>&lt;td style="background:white;color:hsl(300,80%,80%)"&gt;hsl(300,80%,80%)&lt;/td&gt;</text:p>
          </table:table-cell>
          <table:table-cell table:formula="oooc:=&quot;&lt;td style=&quot;&amp;[.$D$24]&amp;&quot;background:white;color:hsl(&quot;&amp;[.$B233]&amp;&quot;,&quot;&amp;[.L$24]&amp;&quot;%,&quot;&amp;[.$C233]&amp;&quot;%)&quot;&amp;[.$D$24]&amp;&quot;&gt;hsl(&quot;&amp;[.$B233]&amp;&quot;,&quot;&amp;[.L$24]&amp;&quot;%,&quot;&amp;[.$C233]&amp;&quot;%)&lt;/td&gt;&quot;" office:value-type="string" office:string-value="&lt;td style=&quot;background:white;color:hsl(300,100%,80%)&quot;&gt;hsl(300,100%,80%)&lt;/td&gt;">
            <text:p>&lt;td style="background:white;color:hsl(300,100%,80%)"&gt;hsl(300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table:formula="oooc:=INT([.A234]/10)*15" office:value-type="float" office:value="300">
            <text:p>300</text:p>
          </table:table-cell>
          <table:table-cell table:formula="oooc:=[.C22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34]&amp;&quot;,&quot;&amp;[.E$24]&amp;&quot;%,&quot;&amp;[.$C234]&amp;&quot;%);color:&quot;&amp;IF([.$C234]&lt;30;&quot;white&quot;;&quot;black&quot;)&amp;[.$D$24]&amp;&quot;&gt;hsl(&quot;&amp;[.$B234]&amp;&quot;,&quot;&amp;[.E$24]&amp;&quot;%,&quot;&amp;[.$C234]&amp;&quot;%)&lt;/td&gt;&quot;" office:value-type="string" office:string-value="&lt;td style=&quot;background: hsl(300,20%,90%);color:black&quot;&gt;hsl(300,20%,90%)&lt;/td&gt;">
            <text:p>&lt;td style="background: hsl(300,20%,90%);color:black"&gt;hsl(300,20%,90%)&lt;/td&gt;</text:p>
          </table:table-cell>
          <table:table-cell table:formula="oooc:=&quot;&lt;td style=&quot;&amp;[.$D$24]&amp;&quot;background: hsl(&quot;&amp;[.$B234]&amp;&quot;,&quot;&amp;[.F$24]&amp;&quot;%,&quot;&amp;[.$C234]&amp;&quot;%);color:&quot;&amp;IF([.$C234]&lt;30;&quot;white&quot;;&quot;black&quot;)&amp;[.$D$24]&amp;&quot;&gt;hsl(&quot;&amp;[.$B234]&amp;&quot;,&quot;&amp;[.F$24]&amp;&quot;%,&quot;&amp;[.$C234]&amp;&quot;%)&lt;/td&gt;&quot;" office:value-type="string" office:string-value="&lt;td style=&quot;background: hsl(300,40%,90%);color:black&quot;&gt;hsl(300,40%,90%)&lt;/td&gt;">
            <text:p>&lt;td style="background: hsl(300,40%,90%);color:black"&gt;hsl(300,40%,90%)&lt;/td&gt;</text:p>
          </table:table-cell>
          <table:table-cell table:formula="oooc:=&quot;&lt;td style=&quot;&amp;[.$D$24]&amp;&quot;background: hsl(&quot;&amp;[.$B234]&amp;&quot;,&quot;&amp;[.G$24]&amp;&quot;%,&quot;&amp;[.$C234]&amp;&quot;%);color:&quot;&amp;IF([.$C234]&lt;30;&quot;white&quot;;&quot;black&quot;)&amp;[.$D$24]&amp;&quot;&gt;hsl(&quot;&amp;[.$B234]&amp;&quot;,&quot;&amp;[.G$24]&amp;&quot;%,&quot;&amp;[.$C234]&amp;&quot;%)&lt;/td&gt;&quot;" office:value-type="string" office:string-value="&lt;td style=&quot;background: hsl(300,60%,90%);color:black&quot;&gt;hsl(300,60%,90%)&lt;/td&gt;">
            <text:p>&lt;td style="background: hsl(300,60%,90%);color:black"&gt;hsl(300,60%,90%)&lt;/td&gt;</text:p>
          </table:table-cell>
          <table:table-cell table:formula="oooc:=&quot;&lt;td style=&quot;&amp;[.$D$24]&amp;&quot;background: hsl(&quot;&amp;[.$B234]&amp;&quot;,&quot;&amp;[.H$24]&amp;&quot;%,&quot;&amp;[.$C234]&amp;&quot;%);color:&quot;&amp;IF([.$C234]&lt;30;&quot;white&quot;;&quot;black&quot;)&amp;[.$D$24]&amp;&quot;&gt;hsl(&quot;&amp;[.$B234]&amp;&quot;,&quot;&amp;[.H$24]&amp;&quot;%,&quot;&amp;[.$C234]&amp;&quot;%)&lt;/td&gt;&quot;" office:value-type="string" office:string-value="&lt;td style=&quot;background: hsl(300,80%,90%);color:black&quot;&gt;hsl(300,80%,90%)&lt;/td&gt;">
            <text:p>&lt;td style="background: hsl(300,80%,90%);color:black"&gt;hsl(300,80%,90%)&lt;/td&gt;</text:p>
          </table:table-cell>
          <table:table-cell table:formula="oooc:=&quot;&lt;td style=&quot;&amp;[.$D$24]&amp;&quot;background: hsl(&quot;&amp;[.$B234]&amp;&quot;,&quot;&amp;[.I$24]&amp;&quot;%,&quot;&amp;[.$C234]&amp;&quot;%);color:&quot;&amp;IF([.$C234]&lt;30;&quot;white&quot;;&quot;black&quot;)&amp;[.$D$24]&amp;&quot;&gt;hsl(&quot;&amp;[.$B234]&amp;&quot;,&quot;&amp;[.I$24]&amp;&quot;%,&quot;&amp;[.$C234]&amp;&quot;%)&lt;/td&gt;&quot;" office:value-type="string" office:string-value="&lt;td style=&quot;background: hsl(300,100%,90%);color:black&quot;&gt;hsl(300,100%,90%)&lt;/td&gt;">
            <text:p>&lt;td style="background: hsl(300,100%,90%);color:black"&gt;hsl(300,100%,90%)&lt;/td&gt;</text:p>
          </table:table-cell>
          <table:table-cell table:formula="oooc:=&quot;&lt;td style=&quot;&amp;[.$D$24]&amp;&quot;background:white;color:hsl(&quot;&amp;[.$B234]&amp;&quot;,&quot;&amp;[.J$24]&amp;&quot;%,&quot;&amp;[.$C234]&amp;&quot;%)&quot;&amp;[.$D$24]&amp;&quot;&gt;hsl(&quot;&amp;[.$B234]&amp;&quot;,&quot;&amp;[.J$24]&amp;&quot;%,&quot;&amp;[.$C234]&amp;&quot;%)&lt;/td&gt;&quot;" office:value-type="string" office:string-value="&lt;td style=&quot;background:white;color:hsl(300,60%,90%)&quot;&gt;hsl(300,60%,90%)&lt;/td&gt;">
            <text:p>&lt;td style="background:white;color:hsl(300,60%,90%)"&gt;hsl(300,60%,90%)&lt;/td&gt;</text:p>
          </table:table-cell>
          <table:table-cell table:formula="oooc:=&quot;&lt;td style=&quot;&amp;[.$D$24]&amp;&quot;background:white;color:hsl(&quot;&amp;[.$B234]&amp;&quot;,&quot;&amp;[.K$24]&amp;&quot;%,&quot;&amp;[.$C234]&amp;&quot;%)&quot;&amp;[.$D$24]&amp;&quot;&gt;hsl(&quot;&amp;[.$B234]&amp;&quot;,&quot;&amp;[.K$24]&amp;&quot;%,&quot;&amp;[.$C234]&amp;&quot;%)&lt;/td&gt;&quot;" office:value-type="string" office:string-value="&lt;td style=&quot;background:white;color:hsl(300,80%,90%)&quot;&gt;hsl(300,80%,90%)&lt;/td&gt;">
            <text:p>&lt;td style="background:white;color:hsl(300,80%,90%)"&gt;hsl(300,80%,90%)&lt;/td&gt;</text:p>
          </table:table-cell>
          <table:table-cell table:formula="oooc:=&quot;&lt;td style=&quot;&amp;[.$D$24]&amp;&quot;background:white;color:hsl(&quot;&amp;[.$B234]&amp;&quot;,&quot;&amp;[.L$24]&amp;&quot;%,&quot;&amp;[.$C234]&amp;&quot;%)&quot;&amp;[.$D$24]&amp;&quot;&gt;hsl(&quot;&amp;[.$B234]&amp;&quot;,&quot;&amp;[.L$24]&amp;&quot;%,&quot;&amp;[.$C234]&amp;&quot;%)&lt;/td&gt;&quot;" office:value-type="string" office:string-value="&lt;td style=&quot;background:white;color:hsl(300,100%,90%)&quot;&gt;hsl(300,100%,90%)&lt;/td&gt;">
            <text:p>&lt;td style="background:white;color:hsl(300,100%,90%)"&gt;hsl(300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table:formula="oooc:=INT([.A235]/10)*15" office:value-type="float" office:value="300">
            <text:p>300</text:p>
          </table:table-cell>
          <table:table-cell table:formula="oooc:=[.C22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35]&amp;&quot;,&quot;&amp;[.E$24]&amp;&quot;%,&quot;&amp;[.$C235]&amp;&quot;%);color:&quot;&amp;IF([.$C235]&lt;30;&quot;white&quot;;&quot;black&quot;)&amp;[.$D$24]&amp;&quot;&gt;hsl(&quot;&amp;[.$B235]&amp;&quot;,&quot;&amp;[.E$24]&amp;&quot;%,&quot;&amp;[.$C235]&amp;&quot;%)&lt;/td&gt;&quot;" office:value-type="string" office:string-value="&lt;td style=&quot;background: hsl(300,20%,95%);color:black&quot;&gt;hsl(300,20%,95%)&lt;/td&gt;">
            <text:p>&lt;td style="background: hsl(300,20%,95%);color:black"&gt;hsl(300,20%,95%)&lt;/td&gt;</text:p>
          </table:table-cell>
          <table:table-cell table:formula="oooc:=&quot;&lt;td style=&quot;&amp;[.$D$24]&amp;&quot;background: hsl(&quot;&amp;[.$B235]&amp;&quot;,&quot;&amp;[.F$24]&amp;&quot;%,&quot;&amp;[.$C235]&amp;&quot;%);color:&quot;&amp;IF([.$C235]&lt;30;&quot;white&quot;;&quot;black&quot;)&amp;[.$D$24]&amp;&quot;&gt;hsl(&quot;&amp;[.$B235]&amp;&quot;,&quot;&amp;[.F$24]&amp;&quot;%,&quot;&amp;[.$C235]&amp;&quot;%)&lt;/td&gt;&quot;" office:value-type="string" office:string-value="&lt;td style=&quot;background: hsl(300,40%,95%);color:black&quot;&gt;hsl(300,40%,95%)&lt;/td&gt;">
            <text:p>&lt;td style="background: hsl(300,40%,95%);color:black"&gt;hsl(300,40%,95%)&lt;/td&gt;</text:p>
          </table:table-cell>
          <table:table-cell table:formula="oooc:=&quot;&lt;td style=&quot;&amp;[.$D$24]&amp;&quot;background: hsl(&quot;&amp;[.$B235]&amp;&quot;,&quot;&amp;[.G$24]&amp;&quot;%,&quot;&amp;[.$C235]&amp;&quot;%);color:&quot;&amp;IF([.$C235]&lt;30;&quot;white&quot;;&quot;black&quot;)&amp;[.$D$24]&amp;&quot;&gt;hsl(&quot;&amp;[.$B235]&amp;&quot;,&quot;&amp;[.G$24]&amp;&quot;%,&quot;&amp;[.$C235]&amp;&quot;%)&lt;/td&gt;&quot;" office:value-type="string" office:string-value="&lt;td style=&quot;background: hsl(300,60%,95%);color:black&quot;&gt;hsl(300,60%,95%)&lt;/td&gt;">
            <text:p>&lt;td style="background: hsl(300,60%,95%);color:black"&gt;hsl(300,60%,95%)&lt;/td&gt;</text:p>
          </table:table-cell>
          <table:table-cell table:formula="oooc:=&quot;&lt;td style=&quot;&amp;[.$D$24]&amp;&quot;background: hsl(&quot;&amp;[.$B235]&amp;&quot;,&quot;&amp;[.H$24]&amp;&quot;%,&quot;&amp;[.$C235]&amp;&quot;%);color:&quot;&amp;IF([.$C235]&lt;30;&quot;white&quot;;&quot;black&quot;)&amp;[.$D$24]&amp;&quot;&gt;hsl(&quot;&amp;[.$B235]&amp;&quot;,&quot;&amp;[.H$24]&amp;&quot;%,&quot;&amp;[.$C235]&amp;&quot;%)&lt;/td&gt;&quot;" office:value-type="string" office:string-value="&lt;td style=&quot;background: hsl(300,80%,95%);color:black&quot;&gt;hsl(300,80%,95%)&lt;/td&gt;">
            <text:p>&lt;td style="background: hsl(300,80%,95%);color:black"&gt;hsl(300,80%,95%)&lt;/td&gt;</text:p>
          </table:table-cell>
          <table:table-cell table:formula="oooc:=&quot;&lt;td style=&quot;&amp;[.$D$24]&amp;&quot;background: hsl(&quot;&amp;[.$B235]&amp;&quot;,&quot;&amp;[.I$24]&amp;&quot;%,&quot;&amp;[.$C235]&amp;&quot;%);color:&quot;&amp;IF([.$C235]&lt;30;&quot;white&quot;;&quot;black&quot;)&amp;[.$D$24]&amp;&quot;&gt;hsl(&quot;&amp;[.$B235]&amp;&quot;,&quot;&amp;[.I$24]&amp;&quot;%,&quot;&amp;[.$C235]&amp;&quot;%)&lt;/td&gt;&quot;" office:value-type="string" office:string-value="&lt;td style=&quot;background: hsl(300,100%,95%);color:black&quot;&gt;hsl(300,100%,95%)&lt;/td&gt;">
            <text:p>&lt;td style="background: hsl(300,100%,95%);color:black"&gt;hsl(300,100%,95%)&lt;/td&gt;</text:p>
          </table:table-cell>
          <table:table-cell table:formula="oooc:=&quot;&lt;td style=&quot;&amp;[.$D$24]&amp;&quot;background:white;color:hsl(&quot;&amp;[.$B235]&amp;&quot;,&quot;&amp;[.J$24]&amp;&quot;%,&quot;&amp;[.$C235]&amp;&quot;%)&quot;&amp;[.$D$24]&amp;&quot;&gt;hsl(&quot;&amp;[.$B235]&amp;&quot;,&quot;&amp;[.J$24]&amp;&quot;%,&quot;&amp;[.$C235]&amp;&quot;%)&lt;/td&gt;&quot;" office:value-type="string" office:string-value="&lt;td style=&quot;background:white;color:hsl(300,60%,95%)&quot;&gt;hsl(300,60%,95%)&lt;/td&gt;">
            <text:p>&lt;td style="background:white;color:hsl(300,60%,95%)"&gt;hsl(300,60%,95%)&lt;/td&gt;</text:p>
          </table:table-cell>
          <table:table-cell table:formula="oooc:=&quot;&lt;td style=&quot;&amp;[.$D$24]&amp;&quot;background:white;color:hsl(&quot;&amp;[.$B235]&amp;&quot;,&quot;&amp;[.K$24]&amp;&quot;%,&quot;&amp;[.$C235]&amp;&quot;%)&quot;&amp;[.$D$24]&amp;&quot;&gt;hsl(&quot;&amp;[.$B235]&amp;&quot;,&quot;&amp;[.K$24]&amp;&quot;%,&quot;&amp;[.$C235]&amp;&quot;%)&lt;/td&gt;&quot;" office:value-type="string" office:string-value="&lt;td style=&quot;background:white;color:hsl(300,80%,95%)&quot;&gt;hsl(300,80%,95%)&lt;/td&gt;">
            <text:p>&lt;td style="background:white;color:hsl(300,80%,95%)"&gt;hsl(300,80%,95%)&lt;/td&gt;</text:p>
          </table:table-cell>
          <table:table-cell table:formula="oooc:=&quot;&lt;td style=&quot;&amp;[.$D$24]&amp;&quot;background:white;color:hsl(&quot;&amp;[.$B235]&amp;&quot;,&quot;&amp;[.L$24]&amp;&quot;%,&quot;&amp;[.$C235]&amp;&quot;%)&quot;&amp;[.$D$24]&amp;&quot;&gt;hsl(&quot;&amp;[.$B235]&amp;&quot;,&quot;&amp;[.L$24]&amp;&quot;%,&quot;&amp;[.$C235]&amp;&quot;%)&lt;/td&gt;&quot;" office:value-type="string" office:string-value="&lt;td style=&quot;background:white;color:hsl(300,100%,95%)&quot;&gt;hsl(300,100%,95%)&lt;/td&gt;">
            <text:p>&lt;td style="background:white;color:hsl(300,100%,95%)"&gt;hsl(300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table:formula="oooc:=INT([.A236]/10)*15" office:value-type="float" office:value="315">
            <text:p>315</text:p>
          </table:table-cell>
          <table:table-cell table:formula="oooc:=[.C22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36]&amp;&quot;,&quot;&amp;[.E$24]&amp;&quot;%,&quot;&amp;[.$C236]&amp;&quot;%);color:&quot;&amp;IF([.$C236]&lt;30;&quot;white&quot;;&quot;black&quot;)&amp;[.$D$24]&amp;&quot;&gt;hsl(&quot;&amp;[.$B236]&amp;&quot;,&quot;&amp;[.E$24]&amp;&quot;%,&quot;&amp;[.$C236]&amp;&quot;%)&lt;/td&gt;&quot;" office:value-type="string" office:string-value="&lt;td style=&quot;background: hsl(315,20%,10%);color:white&quot;&gt;hsl(315,20%,10%)&lt;/td&gt;">
            <text:p>&lt;td style="background: hsl(315,20%,10%);color:white"&gt;hsl(315,20%,10%)&lt;/td&gt;</text:p>
          </table:table-cell>
          <table:table-cell table:formula="oooc:=&quot;&lt;td style=&quot;&amp;[.$D$24]&amp;&quot;background: hsl(&quot;&amp;[.$B236]&amp;&quot;,&quot;&amp;[.F$24]&amp;&quot;%,&quot;&amp;[.$C236]&amp;&quot;%);color:&quot;&amp;IF([.$C236]&lt;30;&quot;white&quot;;&quot;black&quot;)&amp;[.$D$24]&amp;&quot;&gt;hsl(&quot;&amp;[.$B236]&amp;&quot;,&quot;&amp;[.F$24]&amp;&quot;%,&quot;&amp;[.$C236]&amp;&quot;%)&lt;/td&gt;&quot;" office:value-type="string" office:string-value="&lt;td style=&quot;background: hsl(315,40%,10%);color:white&quot;&gt;hsl(315,40%,10%)&lt;/td&gt;">
            <text:p>&lt;td style="background: hsl(315,40%,10%);color:white"&gt;hsl(315,40%,10%)&lt;/td&gt;</text:p>
          </table:table-cell>
          <table:table-cell table:formula="oooc:=&quot;&lt;td style=&quot;&amp;[.$D$24]&amp;&quot;background: hsl(&quot;&amp;[.$B236]&amp;&quot;,&quot;&amp;[.G$24]&amp;&quot;%,&quot;&amp;[.$C236]&amp;&quot;%);color:&quot;&amp;IF([.$C236]&lt;30;&quot;white&quot;;&quot;black&quot;)&amp;[.$D$24]&amp;&quot;&gt;hsl(&quot;&amp;[.$B236]&amp;&quot;,&quot;&amp;[.G$24]&amp;&quot;%,&quot;&amp;[.$C236]&amp;&quot;%)&lt;/td&gt;&quot;" office:value-type="string" office:string-value="&lt;td style=&quot;background: hsl(315,60%,10%);color:white&quot;&gt;hsl(315,60%,10%)&lt;/td&gt;">
            <text:p>&lt;td style="background: hsl(315,60%,10%);color:white"&gt;hsl(315,60%,10%)&lt;/td&gt;</text:p>
          </table:table-cell>
          <table:table-cell table:formula="oooc:=&quot;&lt;td style=&quot;&amp;[.$D$24]&amp;&quot;background: hsl(&quot;&amp;[.$B236]&amp;&quot;,&quot;&amp;[.H$24]&amp;&quot;%,&quot;&amp;[.$C236]&amp;&quot;%);color:&quot;&amp;IF([.$C236]&lt;30;&quot;white&quot;;&quot;black&quot;)&amp;[.$D$24]&amp;&quot;&gt;hsl(&quot;&amp;[.$B236]&amp;&quot;,&quot;&amp;[.H$24]&amp;&quot;%,&quot;&amp;[.$C236]&amp;&quot;%)&lt;/td&gt;&quot;" office:value-type="string" office:string-value="&lt;td style=&quot;background: hsl(315,80%,10%);color:white&quot;&gt;hsl(315,80%,10%)&lt;/td&gt;">
            <text:p>&lt;td style="background: hsl(315,80%,10%);color:white"&gt;hsl(315,80%,10%)&lt;/td&gt;</text:p>
          </table:table-cell>
          <table:table-cell table:formula="oooc:=&quot;&lt;td style=&quot;&amp;[.$D$24]&amp;&quot;background: hsl(&quot;&amp;[.$B236]&amp;&quot;,&quot;&amp;[.I$24]&amp;&quot;%,&quot;&amp;[.$C236]&amp;&quot;%);color:&quot;&amp;IF([.$C236]&lt;30;&quot;white&quot;;&quot;black&quot;)&amp;[.$D$24]&amp;&quot;&gt;hsl(&quot;&amp;[.$B236]&amp;&quot;,&quot;&amp;[.I$24]&amp;&quot;%,&quot;&amp;[.$C236]&amp;&quot;%)&lt;/td&gt;&quot;" office:value-type="string" office:string-value="&lt;td style=&quot;background: hsl(315,100%,10%);color:white&quot;&gt;hsl(315,100%,10%)&lt;/td&gt;">
            <text:p>&lt;td style="background: hsl(315,100%,10%);color:white"&gt;hsl(315,100%,10%)&lt;/td&gt;</text:p>
          </table:table-cell>
          <table:table-cell table:formula="oooc:=&quot;&lt;td style=&quot;&amp;[.$D$24]&amp;&quot;background:white;color:hsl(&quot;&amp;[.$B236]&amp;&quot;,&quot;&amp;[.J$24]&amp;&quot;%,&quot;&amp;[.$C236]&amp;&quot;%)&quot;&amp;[.$D$24]&amp;&quot;&gt;hsl(&quot;&amp;[.$B236]&amp;&quot;,&quot;&amp;[.J$24]&amp;&quot;%,&quot;&amp;[.$C236]&amp;&quot;%)&lt;/td&gt;&quot;" office:value-type="string" office:string-value="&lt;td style=&quot;background:white;color:hsl(315,60%,10%)&quot;&gt;hsl(315,60%,10%)&lt;/td&gt;">
            <text:p>&lt;td style="background:white;color:hsl(315,60%,10%)"&gt;hsl(315,60%,10%)&lt;/td&gt;</text:p>
          </table:table-cell>
          <table:table-cell table:formula="oooc:=&quot;&lt;td style=&quot;&amp;[.$D$24]&amp;&quot;background:white;color:hsl(&quot;&amp;[.$B236]&amp;&quot;,&quot;&amp;[.K$24]&amp;&quot;%,&quot;&amp;[.$C236]&amp;&quot;%)&quot;&amp;[.$D$24]&amp;&quot;&gt;hsl(&quot;&amp;[.$B236]&amp;&quot;,&quot;&amp;[.K$24]&amp;&quot;%,&quot;&amp;[.$C236]&amp;&quot;%)&lt;/td&gt;&quot;" office:value-type="string" office:string-value="&lt;td style=&quot;background:white;color:hsl(315,80%,10%)&quot;&gt;hsl(315,80%,10%)&lt;/td&gt;">
            <text:p>&lt;td style="background:white;color:hsl(315,80%,10%)"&gt;hsl(315,80%,10%)&lt;/td&gt;</text:p>
          </table:table-cell>
          <table:table-cell table:formula="oooc:=&quot;&lt;td style=&quot;&amp;[.$D$24]&amp;&quot;background:white;color:hsl(&quot;&amp;[.$B236]&amp;&quot;,&quot;&amp;[.L$24]&amp;&quot;%,&quot;&amp;[.$C236]&amp;&quot;%)&quot;&amp;[.$D$24]&amp;&quot;&gt;hsl(&quot;&amp;[.$B236]&amp;&quot;,&quot;&amp;[.L$24]&amp;&quot;%,&quot;&amp;[.$C236]&amp;&quot;%)&lt;/td&gt;&quot;" office:value-type="string" office:string-value="&lt;td style=&quot;background:white;color:hsl(315,100%,10%)&quot;&gt;hsl(315,100%,10%)&lt;/td&gt;">
            <text:p>&lt;td style="background:white;color:hsl(315,100%,10%)"&gt;hsl(315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table:formula="oooc:=INT([.A237]/10)*15" office:value-type="float" office:value="315">
            <text:p>315</text:p>
          </table:table-cell>
          <table:table-cell table:formula="oooc:=[.C22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37]&amp;&quot;,&quot;&amp;[.E$24]&amp;&quot;%,&quot;&amp;[.$C237]&amp;&quot;%);color:&quot;&amp;IF([.$C237]&lt;30;&quot;white&quot;;&quot;black&quot;)&amp;[.$D$24]&amp;&quot;&gt;hsl(&quot;&amp;[.$B237]&amp;&quot;,&quot;&amp;[.E$24]&amp;&quot;%,&quot;&amp;[.$C237]&amp;&quot;%)&lt;/td&gt;&quot;" office:value-type="string" office:string-value="&lt;td style=&quot;background: hsl(315,20%,20%);color:white&quot;&gt;hsl(315,20%,20%)&lt;/td&gt;">
            <text:p>&lt;td style="background: hsl(315,20%,20%);color:white"&gt;hsl(315,20%,20%)&lt;/td&gt;</text:p>
          </table:table-cell>
          <table:table-cell table:formula="oooc:=&quot;&lt;td style=&quot;&amp;[.$D$24]&amp;&quot;background: hsl(&quot;&amp;[.$B237]&amp;&quot;,&quot;&amp;[.F$24]&amp;&quot;%,&quot;&amp;[.$C237]&amp;&quot;%);color:&quot;&amp;IF([.$C237]&lt;30;&quot;white&quot;;&quot;black&quot;)&amp;[.$D$24]&amp;&quot;&gt;hsl(&quot;&amp;[.$B237]&amp;&quot;,&quot;&amp;[.F$24]&amp;&quot;%,&quot;&amp;[.$C237]&amp;&quot;%)&lt;/td&gt;&quot;" office:value-type="string" office:string-value="&lt;td style=&quot;background: hsl(315,40%,20%);color:white&quot;&gt;hsl(315,40%,20%)&lt;/td&gt;">
            <text:p>&lt;td style="background: hsl(315,40%,20%);color:white"&gt;hsl(315,40%,20%)&lt;/td&gt;</text:p>
          </table:table-cell>
          <table:table-cell table:formula="oooc:=&quot;&lt;td style=&quot;&amp;[.$D$24]&amp;&quot;background: hsl(&quot;&amp;[.$B237]&amp;&quot;,&quot;&amp;[.G$24]&amp;&quot;%,&quot;&amp;[.$C237]&amp;&quot;%);color:&quot;&amp;IF([.$C237]&lt;30;&quot;white&quot;;&quot;black&quot;)&amp;[.$D$24]&amp;&quot;&gt;hsl(&quot;&amp;[.$B237]&amp;&quot;,&quot;&amp;[.G$24]&amp;&quot;%,&quot;&amp;[.$C237]&amp;&quot;%)&lt;/td&gt;&quot;" office:value-type="string" office:string-value="&lt;td style=&quot;background: hsl(315,60%,20%);color:white&quot;&gt;hsl(315,60%,20%)&lt;/td&gt;">
            <text:p>&lt;td style="background: hsl(315,60%,20%);color:white"&gt;hsl(315,60%,20%)&lt;/td&gt;</text:p>
          </table:table-cell>
          <table:table-cell table:formula="oooc:=&quot;&lt;td style=&quot;&amp;[.$D$24]&amp;&quot;background: hsl(&quot;&amp;[.$B237]&amp;&quot;,&quot;&amp;[.H$24]&amp;&quot;%,&quot;&amp;[.$C237]&amp;&quot;%);color:&quot;&amp;IF([.$C237]&lt;30;&quot;white&quot;;&quot;black&quot;)&amp;[.$D$24]&amp;&quot;&gt;hsl(&quot;&amp;[.$B237]&amp;&quot;,&quot;&amp;[.H$24]&amp;&quot;%,&quot;&amp;[.$C237]&amp;&quot;%)&lt;/td&gt;&quot;" office:value-type="string" office:string-value="&lt;td style=&quot;background: hsl(315,80%,20%);color:white&quot;&gt;hsl(315,80%,20%)&lt;/td&gt;">
            <text:p>&lt;td style="background: hsl(315,80%,20%);color:white"&gt;hsl(315,80%,20%)&lt;/td&gt;</text:p>
          </table:table-cell>
          <table:table-cell table:formula="oooc:=&quot;&lt;td style=&quot;&amp;[.$D$24]&amp;&quot;background: hsl(&quot;&amp;[.$B237]&amp;&quot;,&quot;&amp;[.I$24]&amp;&quot;%,&quot;&amp;[.$C237]&amp;&quot;%);color:&quot;&amp;IF([.$C237]&lt;30;&quot;white&quot;;&quot;black&quot;)&amp;[.$D$24]&amp;&quot;&gt;hsl(&quot;&amp;[.$B237]&amp;&quot;,&quot;&amp;[.I$24]&amp;&quot;%,&quot;&amp;[.$C237]&amp;&quot;%)&lt;/td&gt;&quot;" office:value-type="string" office:string-value="&lt;td style=&quot;background: hsl(315,100%,20%);color:white&quot;&gt;hsl(315,100%,20%)&lt;/td&gt;">
            <text:p>&lt;td style="background: hsl(315,100%,20%);color:white"&gt;hsl(315,100%,20%)&lt;/td&gt;</text:p>
          </table:table-cell>
          <table:table-cell table:formula="oooc:=&quot;&lt;td style=&quot;&amp;[.$D$24]&amp;&quot;background:white;color:hsl(&quot;&amp;[.$B237]&amp;&quot;,&quot;&amp;[.J$24]&amp;&quot;%,&quot;&amp;[.$C237]&amp;&quot;%)&quot;&amp;[.$D$24]&amp;&quot;&gt;hsl(&quot;&amp;[.$B237]&amp;&quot;,&quot;&amp;[.J$24]&amp;&quot;%,&quot;&amp;[.$C237]&amp;&quot;%)&lt;/td&gt;&quot;" office:value-type="string" office:string-value="&lt;td style=&quot;background:white;color:hsl(315,60%,20%)&quot;&gt;hsl(315,60%,20%)&lt;/td&gt;">
            <text:p>&lt;td style="background:white;color:hsl(315,60%,20%)"&gt;hsl(315,60%,20%)&lt;/td&gt;</text:p>
          </table:table-cell>
          <table:table-cell table:formula="oooc:=&quot;&lt;td style=&quot;&amp;[.$D$24]&amp;&quot;background:white;color:hsl(&quot;&amp;[.$B237]&amp;&quot;,&quot;&amp;[.K$24]&amp;&quot;%,&quot;&amp;[.$C237]&amp;&quot;%)&quot;&amp;[.$D$24]&amp;&quot;&gt;hsl(&quot;&amp;[.$B237]&amp;&quot;,&quot;&amp;[.K$24]&amp;&quot;%,&quot;&amp;[.$C237]&amp;&quot;%)&lt;/td&gt;&quot;" office:value-type="string" office:string-value="&lt;td style=&quot;background:white;color:hsl(315,80%,20%)&quot;&gt;hsl(315,80%,20%)&lt;/td&gt;">
            <text:p>&lt;td style="background:white;color:hsl(315,80%,20%)"&gt;hsl(315,80%,20%)&lt;/td&gt;</text:p>
          </table:table-cell>
          <table:table-cell table:formula="oooc:=&quot;&lt;td style=&quot;&amp;[.$D$24]&amp;&quot;background:white;color:hsl(&quot;&amp;[.$B237]&amp;&quot;,&quot;&amp;[.L$24]&amp;&quot;%,&quot;&amp;[.$C237]&amp;&quot;%)&quot;&amp;[.$D$24]&amp;&quot;&gt;hsl(&quot;&amp;[.$B237]&amp;&quot;,&quot;&amp;[.L$24]&amp;&quot;%,&quot;&amp;[.$C237]&amp;&quot;%)&lt;/td&gt;&quot;" office:value-type="string" office:string-value="&lt;td style=&quot;background:white;color:hsl(315,100%,20%)&quot;&gt;hsl(315,100%,20%)&lt;/td&gt;">
            <text:p>&lt;td style="background:white;color:hsl(315,100%,20%)"&gt;hsl(315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table:formula="oooc:=INT([.A238]/10)*15" office:value-type="float" office:value="315">
            <text:p>315</text:p>
          </table:table-cell>
          <table:table-cell table:formula="oooc:=[.C22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38]&amp;&quot;,&quot;&amp;[.E$24]&amp;&quot;%,&quot;&amp;[.$C238]&amp;&quot;%);color:&quot;&amp;IF([.$C238]&lt;30;&quot;white&quot;;&quot;black&quot;)&amp;[.$D$24]&amp;&quot;&gt;hsl(&quot;&amp;[.$B238]&amp;&quot;,&quot;&amp;[.E$24]&amp;&quot;%,&quot;&amp;[.$C238]&amp;&quot;%)&lt;/td&gt;&quot;" office:value-type="string" office:string-value="&lt;td style=&quot;background: hsl(315,20%,30%);color:black&quot;&gt;hsl(315,20%,30%)&lt;/td&gt;">
            <text:p>&lt;td style="background: hsl(315,20%,30%);color:black"&gt;hsl(315,20%,30%)&lt;/td&gt;</text:p>
          </table:table-cell>
          <table:table-cell table:formula="oooc:=&quot;&lt;td style=&quot;&amp;[.$D$24]&amp;&quot;background: hsl(&quot;&amp;[.$B238]&amp;&quot;,&quot;&amp;[.F$24]&amp;&quot;%,&quot;&amp;[.$C238]&amp;&quot;%);color:&quot;&amp;IF([.$C238]&lt;30;&quot;white&quot;;&quot;black&quot;)&amp;[.$D$24]&amp;&quot;&gt;hsl(&quot;&amp;[.$B238]&amp;&quot;,&quot;&amp;[.F$24]&amp;&quot;%,&quot;&amp;[.$C238]&amp;&quot;%)&lt;/td&gt;&quot;" office:value-type="string" office:string-value="&lt;td style=&quot;background: hsl(315,40%,30%);color:black&quot;&gt;hsl(315,40%,30%)&lt;/td&gt;">
            <text:p>&lt;td style="background: hsl(315,40%,30%);color:black"&gt;hsl(315,40%,30%)&lt;/td&gt;</text:p>
          </table:table-cell>
          <table:table-cell table:formula="oooc:=&quot;&lt;td style=&quot;&amp;[.$D$24]&amp;&quot;background: hsl(&quot;&amp;[.$B238]&amp;&quot;,&quot;&amp;[.G$24]&amp;&quot;%,&quot;&amp;[.$C238]&amp;&quot;%);color:&quot;&amp;IF([.$C238]&lt;30;&quot;white&quot;;&quot;black&quot;)&amp;[.$D$24]&amp;&quot;&gt;hsl(&quot;&amp;[.$B238]&amp;&quot;,&quot;&amp;[.G$24]&amp;&quot;%,&quot;&amp;[.$C238]&amp;&quot;%)&lt;/td&gt;&quot;" office:value-type="string" office:string-value="&lt;td style=&quot;background: hsl(315,60%,30%);color:black&quot;&gt;hsl(315,60%,30%)&lt;/td&gt;">
            <text:p>&lt;td style="background: hsl(315,60%,30%);color:black"&gt;hsl(315,60%,30%)&lt;/td&gt;</text:p>
          </table:table-cell>
          <table:table-cell table:formula="oooc:=&quot;&lt;td style=&quot;&amp;[.$D$24]&amp;&quot;background: hsl(&quot;&amp;[.$B238]&amp;&quot;,&quot;&amp;[.H$24]&amp;&quot;%,&quot;&amp;[.$C238]&amp;&quot;%);color:&quot;&amp;IF([.$C238]&lt;30;&quot;white&quot;;&quot;black&quot;)&amp;[.$D$24]&amp;&quot;&gt;hsl(&quot;&amp;[.$B238]&amp;&quot;,&quot;&amp;[.H$24]&amp;&quot;%,&quot;&amp;[.$C238]&amp;&quot;%)&lt;/td&gt;&quot;" office:value-type="string" office:string-value="&lt;td style=&quot;background: hsl(315,80%,30%);color:black&quot;&gt;hsl(315,80%,30%)&lt;/td&gt;">
            <text:p>&lt;td style="background: hsl(315,80%,30%);color:black"&gt;hsl(315,80%,30%)&lt;/td&gt;</text:p>
          </table:table-cell>
          <table:table-cell table:formula="oooc:=&quot;&lt;td style=&quot;&amp;[.$D$24]&amp;&quot;background: hsl(&quot;&amp;[.$B238]&amp;&quot;,&quot;&amp;[.I$24]&amp;&quot;%,&quot;&amp;[.$C238]&amp;&quot;%);color:&quot;&amp;IF([.$C238]&lt;30;&quot;white&quot;;&quot;black&quot;)&amp;[.$D$24]&amp;&quot;&gt;hsl(&quot;&amp;[.$B238]&amp;&quot;,&quot;&amp;[.I$24]&amp;&quot;%,&quot;&amp;[.$C238]&amp;&quot;%)&lt;/td&gt;&quot;" office:value-type="string" office:string-value="&lt;td style=&quot;background: hsl(315,100%,30%);color:black&quot;&gt;hsl(315,100%,30%)&lt;/td&gt;">
            <text:p>&lt;td style="background: hsl(315,100%,30%);color:black"&gt;hsl(315,100%,30%)&lt;/td&gt;</text:p>
          </table:table-cell>
          <table:table-cell table:formula="oooc:=&quot;&lt;td style=&quot;&amp;[.$D$24]&amp;&quot;background:white;color:hsl(&quot;&amp;[.$B238]&amp;&quot;,&quot;&amp;[.J$24]&amp;&quot;%,&quot;&amp;[.$C238]&amp;&quot;%)&quot;&amp;[.$D$24]&amp;&quot;&gt;hsl(&quot;&amp;[.$B238]&amp;&quot;,&quot;&amp;[.J$24]&amp;&quot;%,&quot;&amp;[.$C238]&amp;&quot;%)&lt;/td&gt;&quot;" office:value-type="string" office:string-value="&lt;td style=&quot;background:white;color:hsl(315,60%,30%)&quot;&gt;hsl(315,60%,30%)&lt;/td&gt;">
            <text:p>&lt;td style="background:white;color:hsl(315,60%,30%)"&gt;hsl(315,60%,30%)&lt;/td&gt;</text:p>
          </table:table-cell>
          <table:table-cell table:formula="oooc:=&quot;&lt;td style=&quot;&amp;[.$D$24]&amp;&quot;background:white;color:hsl(&quot;&amp;[.$B238]&amp;&quot;,&quot;&amp;[.K$24]&amp;&quot;%,&quot;&amp;[.$C238]&amp;&quot;%)&quot;&amp;[.$D$24]&amp;&quot;&gt;hsl(&quot;&amp;[.$B238]&amp;&quot;,&quot;&amp;[.K$24]&amp;&quot;%,&quot;&amp;[.$C238]&amp;&quot;%)&lt;/td&gt;&quot;" office:value-type="string" office:string-value="&lt;td style=&quot;background:white;color:hsl(315,80%,30%)&quot;&gt;hsl(315,80%,30%)&lt;/td&gt;">
            <text:p>&lt;td style="background:white;color:hsl(315,80%,30%)"&gt;hsl(315,80%,30%)&lt;/td&gt;</text:p>
          </table:table-cell>
          <table:table-cell table:formula="oooc:=&quot;&lt;td style=&quot;&amp;[.$D$24]&amp;&quot;background:white;color:hsl(&quot;&amp;[.$B238]&amp;&quot;,&quot;&amp;[.L$24]&amp;&quot;%,&quot;&amp;[.$C238]&amp;&quot;%)&quot;&amp;[.$D$24]&amp;&quot;&gt;hsl(&quot;&amp;[.$B238]&amp;&quot;,&quot;&amp;[.L$24]&amp;&quot;%,&quot;&amp;[.$C238]&amp;&quot;%)&lt;/td&gt;&quot;" office:value-type="string" office:string-value="&lt;td style=&quot;background:white;color:hsl(315,100%,30%)&quot;&gt;hsl(315,100%,30%)&lt;/td&gt;">
            <text:p>&lt;td style="background:white;color:hsl(315,100%,30%)"&gt;hsl(315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table:formula="oooc:=INT([.A239]/10)*15" office:value-type="float" office:value="315">
            <text:p>315</text:p>
          </table:table-cell>
          <table:table-cell table:formula="oooc:=[.C22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39]&amp;&quot;,&quot;&amp;[.E$24]&amp;&quot;%,&quot;&amp;[.$C239]&amp;&quot;%);color:&quot;&amp;IF([.$C239]&lt;30;&quot;white&quot;;&quot;black&quot;)&amp;[.$D$24]&amp;&quot;&gt;hsl(&quot;&amp;[.$B239]&amp;&quot;,&quot;&amp;[.E$24]&amp;&quot;%,&quot;&amp;[.$C239]&amp;&quot;%)&lt;/td&gt;&quot;" office:value-type="string" office:string-value="&lt;td style=&quot;background: hsl(315,20%,40%);color:black&quot;&gt;hsl(315,20%,40%)&lt;/td&gt;">
            <text:p>&lt;td style="background: hsl(315,20%,40%);color:black"&gt;hsl(315,20%,40%)&lt;/td&gt;</text:p>
          </table:table-cell>
          <table:table-cell table:formula="oooc:=&quot;&lt;td style=&quot;&amp;[.$D$24]&amp;&quot;background: hsl(&quot;&amp;[.$B239]&amp;&quot;,&quot;&amp;[.F$24]&amp;&quot;%,&quot;&amp;[.$C239]&amp;&quot;%);color:&quot;&amp;IF([.$C239]&lt;30;&quot;white&quot;;&quot;black&quot;)&amp;[.$D$24]&amp;&quot;&gt;hsl(&quot;&amp;[.$B239]&amp;&quot;,&quot;&amp;[.F$24]&amp;&quot;%,&quot;&amp;[.$C239]&amp;&quot;%)&lt;/td&gt;&quot;" office:value-type="string" office:string-value="&lt;td style=&quot;background: hsl(315,40%,40%);color:black&quot;&gt;hsl(315,40%,40%)&lt;/td&gt;">
            <text:p>&lt;td style="background: hsl(315,40%,40%);color:black"&gt;hsl(315,40%,40%)&lt;/td&gt;</text:p>
          </table:table-cell>
          <table:table-cell table:formula="oooc:=&quot;&lt;td style=&quot;&amp;[.$D$24]&amp;&quot;background: hsl(&quot;&amp;[.$B239]&amp;&quot;,&quot;&amp;[.G$24]&amp;&quot;%,&quot;&amp;[.$C239]&amp;&quot;%);color:&quot;&amp;IF([.$C239]&lt;30;&quot;white&quot;;&quot;black&quot;)&amp;[.$D$24]&amp;&quot;&gt;hsl(&quot;&amp;[.$B239]&amp;&quot;,&quot;&amp;[.G$24]&amp;&quot;%,&quot;&amp;[.$C239]&amp;&quot;%)&lt;/td&gt;&quot;" office:value-type="string" office:string-value="&lt;td style=&quot;background: hsl(315,60%,40%);color:black&quot;&gt;hsl(315,60%,40%)&lt;/td&gt;">
            <text:p>&lt;td style="background: hsl(315,60%,40%);color:black"&gt;hsl(315,60%,40%)&lt;/td&gt;</text:p>
          </table:table-cell>
          <table:table-cell table:formula="oooc:=&quot;&lt;td style=&quot;&amp;[.$D$24]&amp;&quot;background: hsl(&quot;&amp;[.$B239]&amp;&quot;,&quot;&amp;[.H$24]&amp;&quot;%,&quot;&amp;[.$C239]&amp;&quot;%);color:&quot;&amp;IF([.$C239]&lt;30;&quot;white&quot;;&quot;black&quot;)&amp;[.$D$24]&amp;&quot;&gt;hsl(&quot;&amp;[.$B239]&amp;&quot;,&quot;&amp;[.H$24]&amp;&quot;%,&quot;&amp;[.$C239]&amp;&quot;%)&lt;/td&gt;&quot;" office:value-type="string" office:string-value="&lt;td style=&quot;background: hsl(315,80%,40%);color:black&quot;&gt;hsl(315,80%,40%)&lt;/td&gt;">
            <text:p>&lt;td style="background: hsl(315,80%,40%);color:black"&gt;hsl(315,80%,40%)&lt;/td&gt;</text:p>
          </table:table-cell>
          <table:table-cell table:formula="oooc:=&quot;&lt;td style=&quot;&amp;[.$D$24]&amp;&quot;background: hsl(&quot;&amp;[.$B239]&amp;&quot;,&quot;&amp;[.I$24]&amp;&quot;%,&quot;&amp;[.$C239]&amp;&quot;%);color:&quot;&amp;IF([.$C239]&lt;30;&quot;white&quot;;&quot;black&quot;)&amp;[.$D$24]&amp;&quot;&gt;hsl(&quot;&amp;[.$B239]&amp;&quot;,&quot;&amp;[.I$24]&amp;&quot;%,&quot;&amp;[.$C239]&amp;&quot;%)&lt;/td&gt;&quot;" office:value-type="string" office:string-value="&lt;td style=&quot;background: hsl(315,100%,40%);color:black&quot;&gt;hsl(315,100%,40%)&lt;/td&gt;">
            <text:p>&lt;td style="background: hsl(315,100%,40%);color:black"&gt;hsl(315,100%,40%)&lt;/td&gt;</text:p>
          </table:table-cell>
          <table:table-cell table:formula="oooc:=&quot;&lt;td style=&quot;&amp;[.$D$24]&amp;&quot;background:white;color:hsl(&quot;&amp;[.$B239]&amp;&quot;,&quot;&amp;[.J$24]&amp;&quot;%,&quot;&amp;[.$C239]&amp;&quot;%)&quot;&amp;[.$D$24]&amp;&quot;&gt;hsl(&quot;&amp;[.$B239]&amp;&quot;,&quot;&amp;[.J$24]&amp;&quot;%,&quot;&amp;[.$C239]&amp;&quot;%)&lt;/td&gt;&quot;" office:value-type="string" office:string-value="&lt;td style=&quot;background:white;color:hsl(315,60%,40%)&quot;&gt;hsl(315,60%,40%)&lt;/td&gt;">
            <text:p>&lt;td style="background:white;color:hsl(315,60%,40%)"&gt;hsl(315,60%,40%)&lt;/td&gt;</text:p>
          </table:table-cell>
          <table:table-cell table:formula="oooc:=&quot;&lt;td style=&quot;&amp;[.$D$24]&amp;&quot;background:white;color:hsl(&quot;&amp;[.$B239]&amp;&quot;,&quot;&amp;[.K$24]&amp;&quot;%,&quot;&amp;[.$C239]&amp;&quot;%)&quot;&amp;[.$D$24]&amp;&quot;&gt;hsl(&quot;&amp;[.$B239]&amp;&quot;,&quot;&amp;[.K$24]&amp;&quot;%,&quot;&amp;[.$C239]&amp;&quot;%)&lt;/td&gt;&quot;" office:value-type="string" office:string-value="&lt;td style=&quot;background:white;color:hsl(315,80%,40%)&quot;&gt;hsl(315,80%,40%)&lt;/td&gt;">
            <text:p>&lt;td style="background:white;color:hsl(315,80%,40%)"&gt;hsl(315,80%,40%)&lt;/td&gt;</text:p>
          </table:table-cell>
          <table:table-cell table:formula="oooc:=&quot;&lt;td style=&quot;&amp;[.$D$24]&amp;&quot;background:white;color:hsl(&quot;&amp;[.$B239]&amp;&quot;,&quot;&amp;[.L$24]&amp;&quot;%,&quot;&amp;[.$C239]&amp;&quot;%)&quot;&amp;[.$D$24]&amp;&quot;&gt;hsl(&quot;&amp;[.$B239]&amp;&quot;,&quot;&amp;[.L$24]&amp;&quot;%,&quot;&amp;[.$C239]&amp;&quot;%)&lt;/td&gt;&quot;" office:value-type="string" office:string-value="&lt;td style=&quot;background:white;color:hsl(315,100%,40%)&quot;&gt;hsl(315,100%,40%)&lt;/td&gt;">
            <text:p>&lt;td style="background:white;color:hsl(315,100%,40%)"&gt;hsl(315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table:formula="oooc:=INT([.A240]/10)*15" office:value-type="float" office:value="315">
            <text:p>315</text:p>
          </table:table-cell>
          <table:table-cell table:formula="oooc:=[.C23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40]&amp;&quot;,&quot;&amp;[.E$24]&amp;&quot;%,&quot;&amp;[.$C240]&amp;&quot;%);color:&quot;&amp;IF([.$C240]&lt;30;&quot;white&quot;;&quot;black&quot;)&amp;[.$D$24]&amp;&quot;&gt;hsl(&quot;&amp;[.$B240]&amp;&quot;,&quot;&amp;[.E$24]&amp;&quot;%,&quot;&amp;[.$C240]&amp;&quot;%)&lt;/td&gt;&quot;" office:value-type="string" office:string-value="&lt;td style=&quot;background: hsl(315,20%,50%);color:black&quot;&gt;hsl(315,20%,50%)&lt;/td&gt;">
            <text:p>&lt;td style="background: hsl(315,20%,50%);color:black"&gt;hsl(315,20%,50%)&lt;/td&gt;</text:p>
          </table:table-cell>
          <table:table-cell table:formula="oooc:=&quot;&lt;td style=&quot;&amp;[.$D$24]&amp;&quot;background: hsl(&quot;&amp;[.$B240]&amp;&quot;,&quot;&amp;[.F$24]&amp;&quot;%,&quot;&amp;[.$C240]&amp;&quot;%);color:&quot;&amp;IF([.$C240]&lt;30;&quot;white&quot;;&quot;black&quot;)&amp;[.$D$24]&amp;&quot;&gt;hsl(&quot;&amp;[.$B240]&amp;&quot;,&quot;&amp;[.F$24]&amp;&quot;%,&quot;&amp;[.$C240]&amp;&quot;%)&lt;/td&gt;&quot;" office:value-type="string" office:string-value="&lt;td style=&quot;background: hsl(315,40%,50%);color:black&quot;&gt;hsl(315,40%,50%)&lt;/td&gt;">
            <text:p>&lt;td style="background: hsl(315,40%,50%);color:black"&gt;hsl(315,40%,50%)&lt;/td&gt;</text:p>
          </table:table-cell>
          <table:table-cell table:formula="oooc:=&quot;&lt;td style=&quot;&amp;[.$D$24]&amp;&quot;background: hsl(&quot;&amp;[.$B240]&amp;&quot;,&quot;&amp;[.G$24]&amp;&quot;%,&quot;&amp;[.$C240]&amp;&quot;%);color:&quot;&amp;IF([.$C240]&lt;30;&quot;white&quot;;&quot;black&quot;)&amp;[.$D$24]&amp;&quot;&gt;hsl(&quot;&amp;[.$B240]&amp;&quot;,&quot;&amp;[.G$24]&amp;&quot;%,&quot;&amp;[.$C240]&amp;&quot;%)&lt;/td&gt;&quot;" office:value-type="string" office:string-value="&lt;td style=&quot;background: hsl(315,60%,50%);color:black&quot;&gt;hsl(315,60%,50%)&lt;/td&gt;">
            <text:p>&lt;td style="background: hsl(315,60%,50%);color:black"&gt;hsl(315,60%,50%)&lt;/td&gt;</text:p>
          </table:table-cell>
          <table:table-cell table:formula="oooc:=&quot;&lt;td style=&quot;&amp;[.$D$24]&amp;&quot;background: hsl(&quot;&amp;[.$B240]&amp;&quot;,&quot;&amp;[.H$24]&amp;&quot;%,&quot;&amp;[.$C240]&amp;&quot;%);color:&quot;&amp;IF([.$C240]&lt;30;&quot;white&quot;;&quot;black&quot;)&amp;[.$D$24]&amp;&quot;&gt;hsl(&quot;&amp;[.$B240]&amp;&quot;,&quot;&amp;[.H$24]&amp;&quot;%,&quot;&amp;[.$C240]&amp;&quot;%)&lt;/td&gt;&quot;" office:value-type="string" office:string-value="&lt;td style=&quot;background: hsl(315,80%,50%);color:black&quot;&gt;hsl(315,80%,50%)&lt;/td&gt;">
            <text:p>&lt;td style="background: hsl(315,80%,50%);color:black"&gt;hsl(315,80%,50%)&lt;/td&gt;</text:p>
          </table:table-cell>
          <table:table-cell table:formula="oooc:=&quot;&lt;td style=&quot;&amp;[.$D$24]&amp;&quot;background: hsl(&quot;&amp;[.$B240]&amp;&quot;,&quot;&amp;[.I$24]&amp;&quot;%,&quot;&amp;[.$C240]&amp;&quot;%);color:&quot;&amp;IF([.$C240]&lt;30;&quot;white&quot;;&quot;black&quot;)&amp;[.$D$24]&amp;&quot;&gt;hsl(&quot;&amp;[.$B240]&amp;&quot;,&quot;&amp;[.I$24]&amp;&quot;%,&quot;&amp;[.$C240]&amp;&quot;%)&lt;/td&gt;&quot;" office:value-type="string" office:string-value="&lt;td style=&quot;background: hsl(315,100%,50%);color:black&quot;&gt;hsl(315,100%,50%)&lt;/td&gt;">
            <text:p>&lt;td style="background: hsl(315,100%,50%);color:black"&gt;hsl(315,100%,50%)&lt;/td&gt;</text:p>
          </table:table-cell>
          <table:table-cell table:formula="oooc:=&quot;&lt;td style=&quot;&amp;[.$D$24]&amp;&quot;background:white;color:hsl(&quot;&amp;[.$B240]&amp;&quot;,&quot;&amp;[.J$24]&amp;&quot;%,&quot;&amp;[.$C240]&amp;&quot;%)&quot;&amp;[.$D$24]&amp;&quot;&gt;hsl(&quot;&amp;[.$B240]&amp;&quot;,&quot;&amp;[.J$24]&amp;&quot;%,&quot;&amp;[.$C240]&amp;&quot;%)&lt;/td&gt;&quot;" office:value-type="string" office:string-value="&lt;td style=&quot;background:white;color:hsl(315,60%,50%)&quot;&gt;hsl(315,60%,50%)&lt;/td&gt;">
            <text:p>&lt;td style="background:white;color:hsl(315,60%,50%)"&gt;hsl(315,60%,50%)&lt;/td&gt;</text:p>
          </table:table-cell>
          <table:table-cell table:formula="oooc:=&quot;&lt;td style=&quot;&amp;[.$D$24]&amp;&quot;background:white;color:hsl(&quot;&amp;[.$B240]&amp;&quot;,&quot;&amp;[.K$24]&amp;&quot;%,&quot;&amp;[.$C240]&amp;&quot;%)&quot;&amp;[.$D$24]&amp;&quot;&gt;hsl(&quot;&amp;[.$B240]&amp;&quot;,&quot;&amp;[.K$24]&amp;&quot;%,&quot;&amp;[.$C240]&amp;&quot;%)&lt;/td&gt;&quot;" office:value-type="string" office:string-value="&lt;td style=&quot;background:white;color:hsl(315,80%,50%)&quot;&gt;hsl(315,80%,50%)&lt;/td&gt;">
            <text:p>&lt;td style="background:white;color:hsl(315,80%,50%)"&gt;hsl(315,80%,50%)&lt;/td&gt;</text:p>
          </table:table-cell>
          <table:table-cell table:formula="oooc:=&quot;&lt;td style=&quot;&amp;[.$D$24]&amp;&quot;background:white;color:hsl(&quot;&amp;[.$B240]&amp;&quot;,&quot;&amp;[.L$24]&amp;&quot;%,&quot;&amp;[.$C240]&amp;&quot;%)&quot;&amp;[.$D$24]&amp;&quot;&gt;hsl(&quot;&amp;[.$B240]&amp;&quot;,&quot;&amp;[.L$24]&amp;&quot;%,&quot;&amp;[.$C240]&amp;&quot;%)&lt;/td&gt;&quot;" office:value-type="string" office:string-value="&lt;td style=&quot;background:white;color:hsl(315,100%,50%)&quot;&gt;hsl(315,100%,50%)&lt;/td&gt;">
            <text:p>&lt;td style="background:white;color:hsl(315,100%,50%)"&gt;hsl(315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table:formula="oooc:=INT([.A241]/10)*15" office:value-type="float" office:value="315">
            <text:p>315</text:p>
          </table:table-cell>
          <table:table-cell table:formula="oooc:=[.C23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41]&amp;&quot;,&quot;&amp;[.E$24]&amp;&quot;%,&quot;&amp;[.$C241]&amp;&quot;%);color:&quot;&amp;IF([.$C241]&lt;30;&quot;white&quot;;&quot;black&quot;)&amp;[.$D$24]&amp;&quot;&gt;hsl(&quot;&amp;[.$B241]&amp;&quot;,&quot;&amp;[.E$24]&amp;&quot;%,&quot;&amp;[.$C241]&amp;&quot;%)&lt;/td&gt;&quot;" office:value-type="string" office:string-value="&lt;td style=&quot;background: hsl(315,20%,60%);color:black&quot;&gt;hsl(315,20%,60%)&lt;/td&gt;">
            <text:p>&lt;td style="background: hsl(315,20%,60%);color:black"&gt;hsl(315,20%,60%)&lt;/td&gt;</text:p>
          </table:table-cell>
          <table:table-cell table:formula="oooc:=&quot;&lt;td style=&quot;&amp;[.$D$24]&amp;&quot;background: hsl(&quot;&amp;[.$B241]&amp;&quot;,&quot;&amp;[.F$24]&amp;&quot;%,&quot;&amp;[.$C241]&amp;&quot;%);color:&quot;&amp;IF([.$C241]&lt;30;&quot;white&quot;;&quot;black&quot;)&amp;[.$D$24]&amp;&quot;&gt;hsl(&quot;&amp;[.$B241]&amp;&quot;,&quot;&amp;[.F$24]&amp;&quot;%,&quot;&amp;[.$C241]&amp;&quot;%)&lt;/td&gt;&quot;" office:value-type="string" office:string-value="&lt;td style=&quot;background: hsl(315,40%,60%);color:black&quot;&gt;hsl(315,40%,60%)&lt;/td&gt;">
            <text:p>&lt;td style="background: hsl(315,40%,60%);color:black"&gt;hsl(315,40%,60%)&lt;/td&gt;</text:p>
          </table:table-cell>
          <table:table-cell table:formula="oooc:=&quot;&lt;td style=&quot;&amp;[.$D$24]&amp;&quot;background: hsl(&quot;&amp;[.$B241]&amp;&quot;,&quot;&amp;[.G$24]&amp;&quot;%,&quot;&amp;[.$C241]&amp;&quot;%);color:&quot;&amp;IF([.$C241]&lt;30;&quot;white&quot;;&quot;black&quot;)&amp;[.$D$24]&amp;&quot;&gt;hsl(&quot;&amp;[.$B241]&amp;&quot;,&quot;&amp;[.G$24]&amp;&quot;%,&quot;&amp;[.$C241]&amp;&quot;%)&lt;/td&gt;&quot;" office:value-type="string" office:string-value="&lt;td style=&quot;background: hsl(315,60%,60%);color:black&quot;&gt;hsl(315,60%,60%)&lt;/td&gt;">
            <text:p>&lt;td style="background: hsl(315,60%,60%);color:black"&gt;hsl(315,60%,60%)&lt;/td&gt;</text:p>
          </table:table-cell>
          <table:table-cell table:formula="oooc:=&quot;&lt;td style=&quot;&amp;[.$D$24]&amp;&quot;background: hsl(&quot;&amp;[.$B241]&amp;&quot;,&quot;&amp;[.H$24]&amp;&quot;%,&quot;&amp;[.$C241]&amp;&quot;%);color:&quot;&amp;IF([.$C241]&lt;30;&quot;white&quot;;&quot;black&quot;)&amp;[.$D$24]&amp;&quot;&gt;hsl(&quot;&amp;[.$B241]&amp;&quot;,&quot;&amp;[.H$24]&amp;&quot;%,&quot;&amp;[.$C241]&amp;&quot;%)&lt;/td&gt;&quot;" office:value-type="string" office:string-value="&lt;td style=&quot;background: hsl(315,80%,60%);color:black&quot;&gt;hsl(315,80%,60%)&lt;/td&gt;">
            <text:p>&lt;td style="background: hsl(315,80%,60%);color:black"&gt;hsl(315,80%,60%)&lt;/td&gt;</text:p>
          </table:table-cell>
          <table:table-cell table:formula="oooc:=&quot;&lt;td style=&quot;&amp;[.$D$24]&amp;&quot;background: hsl(&quot;&amp;[.$B241]&amp;&quot;,&quot;&amp;[.I$24]&amp;&quot;%,&quot;&amp;[.$C241]&amp;&quot;%);color:&quot;&amp;IF([.$C241]&lt;30;&quot;white&quot;;&quot;black&quot;)&amp;[.$D$24]&amp;&quot;&gt;hsl(&quot;&amp;[.$B241]&amp;&quot;,&quot;&amp;[.I$24]&amp;&quot;%,&quot;&amp;[.$C241]&amp;&quot;%)&lt;/td&gt;&quot;" office:value-type="string" office:string-value="&lt;td style=&quot;background: hsl(315,100%,60%);color:black&quot;&gt;hsl(315,100%,60%)&lt;/td&gt;">
            <text:p>&lt;td style="background: hsl(315,100%,60%);color:black"&gt;hsl(315,100%,60%)&lt;/td&gt;</text:p>
          </table:table-cell>
          <table:table-cell table:formula="oooc:=&quot;&lt;td style=&quot;&amp;[.$D$24]&amp;&quot;background:white;color:hsl(&quot;&amp;[.$B241]&amp;&quot;,&quot;&amp;[.J$24]&amp;&quot;%,&quot;&amp;[.$C241]&amp;&quot;%)&quot;&amp;[.$D$24]&amp;&quot;&gt;hsl(&quot;&amp;[.$B241]&amp;&quot;,&quot;&amp;[.J$24]&amp;&quot;%,&quot;&amp;[.$C241]&amp;&quot;%)&lt;/td&gt;&quot;" office:value-type="string" office:string-value="&lt;td style=&quot;background:white;color:hsl(315,60%,60%)&quot;&gt;hsl(315,60%,60%)&lt;/td&gt;">
            <text:p>&lt;td style="background:white;color:hsl(315,60%,60%)"&gt;hsl(315,60%,60%)&lt;/td&gt;</text:p>
          </table:table-cell>
          <table:table-cell table:formula="oooc:=&quot;&lt;td style=&quot;&amp;[.$D$24]&amp;&quot;background:white;color:hsl(&quot;&amp;[.$B241]&amp;&quot;,&quot;&amp;[.K$24]&amp;&quot;%,&quot;&amp;[.$C241]&amp;&quot;%)&quot;&amp;[.$D$24]&amp;&quot;&gt;hsl(&quot;&amp;[.$B241]&amp;&quot;,&quot;&amp;[.K$24]&amp;&quot;%,&quot;&amp;[.$C241]&amp;&quot;%)&lt;/td&gt;&quot;" office:value-type="string" office:string-value="&lt;td style=&quot;background:white;color:hsl(315,80%,60%)&quot;&gt;hsl(315,80%,60%)&lt;/td&gt;">
            <text:p>&lt;td style="background:white;color:hsl(315,80%,60%)"&gt;hsl(315,80%,60%)&lt;/td&gt;</text:p>
          </table:table-cell>
          <table:table-cell table:formula="oooc:=&quot;&lt;td style=&quot;&amp;[.$D$24]&amp;&quot;background:white;color:hsl(&quot;&amp;[.$B241]&amp;&quot;,&quot;&amp;[.L$24]&amp;&quot;%,&quot;&amp;[.$C241]&amp;&quot;%)&quot;&amp;[.$D$24]&amp;&quot;&gt;hsl(&quot;&amp;[.$B241]&amp;&quot;,&quot;&amp;[.L$24]&amp;&quot;%,&quot;&amp;[.$C241]&amp;&quot;%)&lt;/td&gt;&quot;" office:value-type="string" office:string-value="&lt;td style=&quot;background:white;color:hsl(315,100%,60%)&quot;&gt;hsl(315,100%,60%)&lt;/td&gt;">
            <text:p>&lt;td style="background:white;color:hsl(315,100%,60%)"&gt;hsl(315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table:formula="oooc:=INT([.A242]/10)*15" office:value-type="float" office:value="315">
            <text:p>315</text:p>
          </table:table-cell>
          <table:table-cell table:formula="oooc:=[.C23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42]&amp;&quot;,&quot;&amp;[.E$24]&amp;&quot;%,&quot;&amp;[.$C242]&amp;&quot;%);color:&quot;&amp;IF([.$C242]&lt;30;&quot;white&quot;;&quot;black&quot;)&amp;[.$D$24]&amp;&quot;&gt;hsl(&quot;&amp;[.$B242]&amp;&quot;,&quot;&amp;[.E$24]&amp;&quot;%,&quot;&amp;[.$C242]&amp;&quot;%)&lt;/td&gt;&quot;" office:value-type="string" office:string-value="&lt;td style=&quot;background: hsl(315,20%,70%);color:black&quot;&gt;hsl(315,20%,70%)&lt;/td&gt;">
            <text:p>&lt;td style="background: hsl(315,20%,70%);color:black"&gt;hsl(315,20%,70%)&lt;/td&gt;</text:p>
          </table:table-cell>
          <table:table-cell table:formula="oooc:=&quot;&lt;td style=&quot;&amp;[.$D$24]&amp;&quot;background: hsl(&quot;&amp;[.$B242]&amp;&quot;,&quot;&amp;[.F$24]&amp;&quot;%,&quot;&amp;[.$C242]&amp;&quot;%);color:&quot;&amp;IF([.$C242]&lt;30;&quot;white&quot;;&quot;black&quot;)&amp;[.$D$24]&amp;&quot;&gt;hsl(&quot;&amp;[.$B242]&amp;&quot;,&quot;&amp;[.F$24]&amp;&quot;%,&quot;&amp;[.$C242]&amp;&quot;%)&lt;/td&gt;&quot;" office:value-type="string" office:string-value="&lt;td style=&quot;background: hsl(315,40%,70%);color:black&quot;&gt;hsl(315,40%,70%)&lt;/td&gt;">
            <text:p>&lt;td style="background: hsl(315,40%,70%);color:black"&gt;hsl(315,40%,70%)&lt;/td&gt;</text:p>
          </table:table-cell>
          <table:table-cell table:formula="oooc:=&quot;&lt;td style=&quot;&amp;[.$D$24]&amp;&quot;background: hsl(&quot;&amp;[.$B242]&amp;&quot;,&quot;&amp;[.G$24]&amp;&quot;%,&quot;&amp;[.$C242]&amp;&quot;%);color:&quot;&amp;IF([.$C242]&lt;30;&quot;white&quot;;&quot;black&quot;)&amp;[.$D$24]&amp;&quot;&gt;hsl(&quot;&amp;[.$B242]&amp;&quot;,&quot;&amp;[.G$24]&amp;&quot;%,&quot;&amp;[.$C242]&amp;&quot;%)&lt;/td&gt;&quot;" office:value-type="string" office:string-value="&lt;td style=&quot;background: hsl(315,60%,70%);color:black&quot;&gt;hsl(315,60%,70%)&lt;/td&gt;">
            <text:p>&lt;td style="background: hsl(315,60%,70%);color:black"&gt;hsl(315,60%,70%)&lt;/td&gt;</text:p>
          </table:table-cell>
          <table:table-cell table:formula="oooc:=&quot;&lt;td style=&quot;&amp;[.$D$24]&amp;&quot;background: hsl(&quot;&amp;[.$B242]&amp;&quot;,&quot;&amp;[.H$24]&amp;&quot;%,&quot;&amp;[.$C242]&amp;&quot;%);color:&quot;&amp;IF([.$C242]&lt;30;&quot;white&quot;;&quot;black&quot;)&amp;[.$D$24]&amp;&quot;&gt;hsl(&quot;&amp;[.$B242]&amp;&quot;,&quot;&amp;[.H$24]&amp;&quot;%,&quot;&amp;[.$C242]&amp;&quot;%)&lt;/td&gt;&quot;" office:value-type="string" office:string-value="&lt;td style=&quot;background: hsl(315,80%,70%);color:black&quot;&gt;hsl(315,80%,70%)&lt;/td&gt;">
            <text:p>&lt;td style="background: hsl(315,80%,70%);color:black"&gt;hsl(315,80%,70%)&lt;/td&gt;</text:p>
          </table:table-cell>
          <table:table-cell table:formula="oooc:=&quot;&lt;td style=&quot;&amp;[.$D$24]&amp;&quot;background: hsl(&quot;&amp;[.$B242]&amp;&quot;,&quot;&amp;[.I$24]&amp;&quot;%,&quot;&amp;[.$C242]&amp;&quot;%);color:&quot;&amp;IF([.$C242]&lt;30;&quot;white&quot;;&quot;black&quot;)&amp;[.$D$24]&amp;&quot;&gt;hsl(&quot;&amp;[.$B242]&amp;&quot;,&quot;&amp;[.I$24]&amp;&quot;%,&quot;&amp;[.$C242]&amp;&quot;%)&lt;/td&gt;&quot;" office:value-type="string" office:string-value="&lt;td style=&quot;background: hsl(315,100%,70%);color:black&quot;&gt;hsl(315,100%,70%)&lt;/td&gt;">
            <text:p>&lt;td style="background: hsl(315,100%,70%);color:black"&gt;hsl(315,100%,70%)&lt;/td&gt;</text:p>
          </table:table-cell>
          <table:table-cell table:formula="oooc:=&quot;&lt;td style=&quot;&amp;[.$D$24]&amp;&quot;background:white;color:hsl(&quot;&amp;[.$B242]&amp;&quot;,&quot;&amp;[.J$24]&amp;&quot;%,&quot;&amp;[.$C242]&amp;&quot;%)&quot;&amp;[.$D$24]&amp;&quot;&gt;hsl(&quot;&amp;[.$B242]&amp;&quot;,&quot;&amp;[.J$24]&amp;&quot;%,&quot;&amp;[.$C242]&amp;&quot;%)&lt;/td&gt;&quot;" office:value-type="string" office:string-value="&lt;td style=&quot;background:white;color:hsl(315,60%,70%)&quot;&gt;hsl(315,60%,70%)&lt;/td&gt;">
            <text:p>&lt;td style="background:white;color:hsl(315,60%,70%)"&gt;hsl(315,60%,70%)&lt;/td&gt;</text:p>
          </table:table-cell>
          <table:table-cell table:formula="oooc:=&quot;&lt;td style=&quot;&amp;[.$D$24]&amp;&quot;background:white;color:hsl(&quot;&amp;[.$B242]&amp;&quot;,&quot;&amp;[.K$24]&amp;&quot;%,&quot;&amp;[.$C242]&amp;&quot;%)&quot;&amp;[.$D$24]&amp;&quot;&gt;hsl(&quot;&amp;[.$B242]&amp;&quot;,&quot;&amp;[.K$24]&amp;&quot;%,&quot;&amp;[.$C242]&amp;&quot;%)&lt;/td&gt;&quot;" office:value-type="string" office:string-value="&lt;td style=&quot;background:white;color:hsl(315,80%,70%)&quot;&gt;hsl(315,80%,70%)&lt;/td&gt;">
            <text:p>&lt;td style="background:white;color:hsl(315,80%,70%)"&gt;hsl(315,80%,70%)&lt;/td&gt;</text:p>
          </table:table-cell>
          <table:table-cell table:formula="oooc:=&quot;&lt;td style=&quot;&amp;[.$D$24]&amp;&quot;background:white;color:hsl(&quot;&amp;[.$B242]&amp;&quot;,&quot;&amp;[.L$24]&amp;&quot;%,&quot;&amp;[.$C242]&amp;&quot;%)&quot;&amp;[.$D$24]&amp;&quot;&gt;hsl(&quot;&amp;[.$B242]&amp;&quot;,&quot;&amp;[.L$24]&amp;&quot;%,&quot;&amp;[.$C242]&amp;&quot;%)&lt;/td&gt;&quot;" office:value-type="string" office:string-value="&lt;td style=&quot;background:white;color:hsl(315,100%,70%)&quot;&gt;hsl(315,100%,70%)&lt;/td&gt;">
            <text:p>&lt;td style="background:white;color:hsl(315,100%,70%)"&gt;hsl(315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table:formula="oooc:=INT([.A243]/10)*15" office:value-type="float" office:value="315">
            <text:p>315</text:p>
          </table:table-cell>
          <table:table-cell table:formula="oooc:=[.C23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43]&amp;&quot;,&quot;&amp;[.E$24]&amp;&quot;%,&quot;&amp;[.$C243]&amp;&quot;%);color:&quot;&amp;IF([.$C243]&lt;30;&quot;white&quot;;&quot;black&quot;)&amp;[.$D$24]&amp;&quot;&gt;hsl(&quot;&amp;[.$B243]&amp;&quot;,&quot;&amp;[.E$24]&amp;&quot;%,&quot;&amp;[.$C243]&amp;&quot;%)&lt;/td&gt;&quot;" office:value-type="string" office:string-value="&lt;td style=&quot;background: hsl(315,20%,80%);color:black&quot;&gt;hsl(315,20%,80%)&lt;/td&gt;">
            <text:p>&lt;td style="background: hsl(315,20%,80%);color:black"&gt;hsl(315,20%,80%)&lt;/td&gt;</text:p>
          </table:table-cell>
          <table:table-cell table:formula="oooc:=&quot;&lt;td style=&quot;&amp;[.$D$24]&amp;&quot;background: hsl(&quot;&amp;[.$B243]&amp;&quot;,&quot;&amp;[.F$24]&amp;&quot;%,&quot;&amp;[.$C243]&amp;&quot;%);color:&quot;&amp;IF([.$C243]&lt;30;&quot;white&quot;;&quot;black&quot;)&amp;[.$D$24]&amp;&quot;&gt;hsl(&quot;&amp;[.$B243]&amp;&quot;,&quot;&amp;[.F$24]&amp;&quot;%,&quot;&amp;[.$C243]&amp;&quot;%)&lt;/td&gt;&quot;" office:value-type="string" office:string-value="&lt;td style=&quot;background: hsl(315,40%,80%);color:black&quot;&gt;hsl(315,40%,80%)&lt;/td&gt;">
            <text:p>&lt;td style="background: hsl(315,40%,80%);color:black"&gt;hsl(315,40%,80%)&lt;/td&gt;</text:p>
          </table:table-cell>
          <table:table-cell table:formula="oooc:=&quot;&lt;td style=&quot;&amp;[.$D$24]&amp;&quot;background: hsl(&quot;&amp;[.$B243]&amp;&quot;,&quot;&amp;[.G$24]&amp;&quot;%,&quot;&amp;[.$C243]&amp;&quot;%);color:&quot;&amp;IF([.$C243]&lt;30;&quot;white&quot;;&quot;black&quot;)&amp;[.$D$24]&amp;&quot;&gt;hsl(&quot;&amp;[.$B243]&amp;&quot;,&quot;&amp;[.G$24]&amp;&quot;%,&quot;&amp;[.$C243]&amp;&quot;%)&lt;/td&gt;&quot;" office:value-type="string" office:string-value="&lt;td style=&quot;background: hsl(315,60%,80%);color:black&quot;&gt;hsl(315,60%,80%)&lt;/td&gt;">
            <text:p>&lt;td style="background: hsl(315,60%,80%);color:black"&gt;hsl(315,60%,80%)&lt;/td&gt;</text:p>
          </table:table-cell>
          <table:table-cell table:formula="oooc:=&quot;&lt;td style=&quot;&amp;[.$D$24]&amp;&quot;background: hsl(&quot;&amp;[.$B243]&amp;&quot;,&quot;&amp;[.H$24]&amp;&quot;%,&quot;&amp;[.$C243]&amp;&quot;%);color:&quot;&amp;IF([.$C243]&lt;30;&quot;white&quot;;&quot;black&quot;)&amp;[.$D$24]&amp;&quot;&gt;hsl(&quot;&amp;[.$B243]&amp;&quot;,&quot;&amp;[.H$24]&amp;&quot;%,&quot;&amp;[.$C243]&amp;&quot;%)&lt;/td&gt;&quot;" office:value-type="string" office:string-value="&lt;td style=&quot;background: hsl(315,80%,80%);color:black&quot;&gt;hsl(315,80%,80%)&lt;/td&gt;">
            <text:p>&lt;td style="background: hsl(315,80%,80%);color:black"&gt;hsl(315,80%,80%)&lt;/td&gt;</text:p>
          </table:table-cell>
          <table:table-cell table:formula="oooc:=&quot;&lt;td style=&quot;&amp;[.$D$24]&amp;&quot;background: hsl(&quot;&amp;[.$B243]&amp;&quot;,&quot;&amp;[.I$24]&amp;&quot;%,&quot;&amp;[.$C243]&amp;&quot;%);color:&quot;&amp;IF([.$C243]&lt;30;&quot;white&quot;;&quot;black&quot;)&amp;[.$D$24]&amp;&quot;&gt;hsl(&quot;&amp;[.$B243]&amp;&quot;,&quot;&amp;[.I$24]&amp;&quot;%,&quot;&amp;[.$C243]&amp;&quot;%)&lt;/td&gt;&quot;" office:value-type="string" office:string-value="&lt;td style=&quot;background: hsl(315,100%,80%);color:black&quot;&gt;hsl(315,100%,80%)&lt;/td&gt;">
            <text:p>&lt;td style="background: hsl(315,100%,80%);color:black"&gt;hsl(315,100%,80%)&lt;/td&gt;</text:p>
          </table:table-cell>
          <table:table-cell table:formula="oooc:=&quot;&lt;td style=&quot;&amp;[.$D$24]&amp;&quot;background:white;color:hsl(&quot;&amp;[.$B243]&amp;&quot;,&quot;&amp;[.J$24]&amp;&quot;%,&quot;&amp;[.$C243]&amp;&quot;%)&quot;&amp;[.$D$24]&amp;&quot;&gt;hsl(&quot;&amp;[.$B243]&amp;&quot;,&quot;&amp;[.J$24]&amp;&quot;%,&quot;&amp;[.$C243]&amp;&quot;%)&lt;/td&gt;&quot;" office:value-type="string" office:string-value="&lt;td style=&quot;background:white;color:hsl(315,60%,80%)&quot;&gt;hsl(315,60%,80%)&lt;/td&gt;">
            <text:p>&lt;td style="background:white;color:hsl(315,60%,80%)"&gt;hsl(315,60%,80%)&lt;/td&gt;</text:p>
          </table:table-cell>
          <table:table-cell table:formula="oooc:=&quot;&lt;td style=&quot;&amp;[.$D$24]&amp;&quot;background:white;color:hsl(&quot;&amp;[.$B243]&amp;&quot;,&quot;&amp;[.K$24]&amp;&quot;%,&quot;&amp;[.$C243]&amp;&quot;%)&quot;&amp;[.$D$24]&amp;&quot;&gt;hsl(&quot;&amp;[.$B243]&amp;&quot;,&quot;&amp;[.K$24]&amp;&quot;%,&quot;&amp;[.$C243]&amp;&quot;%)&lt;/td&gt;&quot;" office:value-type="string" office:string-value="&lt;td style=&quot;background:white;color:hsl(315,80%,80%)&quot;&gt;hsl(315,80%,80%)&lt;/td&gt;">
            <text:p>&lt;td style="background:white;color:hsl(315,80%,80%)"&gt;hsl(315,80%,80%)&lt;/td&gt;</text:p>
          </table:table-cell>
          <table:table-cell table:formula="oooc:=&quot;&lt;td style=&quot;&amp;[.$D$24]&amp;&quot;background:white;color:hsl(&quot;&amp;[.$B243]&amp;&quot;,&quot;&amp;[.L$24]&amp;&quot;%,&quot;&amp;[.$C243]&amp;&quot;%)&quot;&amp;[.$D$24]&amp;&quot;&gt;hsl(&quot;&amp;[.$B243]&amp;&quot;,&quot;&amp;[.L$24]&amp;&quot;%,&quot;&amp;[.$C243]&amp;&quot;%)&lt;/td&gt;&quot;" office:value-type="string" office:string-value="&lt;td style=&quot;background:white;color:hsl(315,100%,80%)&quot;&gt;hsl(315,100%,80%)&lt;/td&gt;">
            <text:p>&lt;td style="background:white;color:hsl(315,100%,80%)"&gt;hsl(315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table:formula="oooc:=INT([.A244]/10)*15" office:value-type="float" office:value="315">
            <text:p>315</text:p>
          </table:table-cell>
          <table:table-cell table:formula="oooc:=[.C23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44]&amp;&quot;,&quot;&amp;[.E$24]&amp;&quot;%,&quot;&amp;[.$C244]&amp;&quot;%);color:&quot;&amp;IF([.$C244]&lt;30;&quot;white&quot;;&quot;black&quot;)&amp;[.$D$24]&amp;&quot;&gt;hsl(&quot;&amp;[.$B244]&amp;&quot;,&quot;&amp;[.E$24]&amp;&quot;%,&quot;&amp;[.$C244]&amp;&quot;%)&lt;/td&gt;&quot;" office:value-type="string" office:string-value="&lt;td style=&quot;background: hsl(315,20%,90%);color:black&quot;&gt;hsl(315,20%,90%)&lt;/td&gt;">
            <text:p>&lt;td style="background: hsl(315,20%,90%);color:black"&gt;hsl(315,20%,90%)&lt;/td&gt;</text:p>
          </table:table-cell>
          <table:table-cell table:formula="oooc:=&quot;&lt;td style=&quot;&amp;[.$D$24]&amp;&quot;background: hsl(&quot;&amp;[.$B244]&amp;&quot;,&quot;&amp;[.F$24]&amp;&quot;%,&quot;&amp;[.$C244]&amp;&quot;%);color:&quot;&amp;IF([.$C244]&lt;30;&quot;white&quot;;&quot;black&quot;)&amp;[.$D$24]&amp;&quot;&gt;hsl(&quot;&amp;[.$B244]&amp;&quot;,&quot;&amp;[.F$24]&amp;&quot;%,&quot;&amp;[.$C244]&amp;&quot;%)&lt;/td&gt;&quot;" office:value-type="string" office:string-value="&lt;td style=&quot;background: hsl(315,40%,90%);color:black&quot;&gt;hsl(315,40%,90%)&lt;/td&gt;">
            <text:p>&lt;td style="background: hsl(315,40%,90%);color:black"&gt;hsl(315,40%,90%)&lt;/td&gt;</text:p>
          </table:table-cell>
          <table:table-cell table:formula="oooc:=&quot;&lt;td style=&quot;&amp;[.$D$24]&amp;&quot;background: hsl(&quot;&amp;[.$B244]&amp;&quot;,&quot;&amp;[.G$24]&amp;&quot;%,&quot;&amp;[.$C244]&amp;&quot;%);color:&quot;&amp;IF([.$C244]&lt;30;&quot;white&quot;;&quot;black&quot;)&amp;[.$D$24]&amp;&quot;&gt;hsl(&quot;&amp;[.$B244]&amp;&quot;,&quot;&amp;[.G$24]&amp;&quot;%,&quot;&amp;[.$C244]&amp;&quot;%)&lt;/td&gt;&quot;" office:value-type="string" office:string-value="&lt;td style=&quot;background: hsl(315,60%,90%);color:black&quot;&gt;hsl(315,60%,90%)&lt;/td&gt;">
            <text:p>&lt;td style="background: hsl(315,60%,90%);color:black"&gt;hsl(315,60%,90%)&lt;/td&gt;</text:p>
          </table:table-cell>
          <table:table-cell table:formula="oooc:=&quot;&lt;td style=&quot;&amp;[.$D$24]&amp;&quot;background: hsl(&quot;&amp;[.$B244]&amp;&quot;,&quot;&amp;[.H$24]&amp;&quot;%,&quot;&amp;[.$C244]&amp;&quot;%);color:&quot;&amp;IF([.$C244]&lt;30;&quot;white&quot;;&quot;black&quot;)&amp;[.$D$24]&amp;&quot;&gt;hsl(&quot;&amp;[.$B244]&amp;&quot;,&quot;&amp;[.H$24]&amp;&quot;%,&quot;&amp;[.$C244]&amp;&quot;%)&lt;/td&gt;&quot;" office:value-type="string" office:string-value="&lt;td style=&quot;background: hsl(315,80%,90%);color:black&quot;&gt;hsl(315,80%,90%)&lt;/td&gt;">
            <text:p>&lt;td style="background: hsl(315,80%,90%);color:black"&gt;hsl(315,80%,90%)&lt;/td&gt;</text:p>
          </table:table-cell>
          <table:table-cell table:formula="oooc:=&quot;&lt;td style=&quot;&amp;[.$D$24]&amp;&quot;background: hsl(&quot;&amp;[.$B244]&amp;&quot;,&quot;&amp;[.I$24]&amp;&quot;%,&quot;&amp;[.$C244]&amp;&quot;%);color:&quot;&amp;IF([.$C244]&lt;30;&quot;white&quot;;&quot;black&quot;)&amp;[.$D$24]&amp;&quot;&gt;hsl(&quot;&amp;[.$B244]&amp;&quot;,&quot;&amp;[.I$24]&amp;&quot;%,&quot;&amp;[.$C244]&amp;&quot;%)&lt;/td&gt;&quot;" office:value-type="string" office:string-value="&lt;td style=&quot;background: hsl(315,100%,90%);color:black&quot;&gt;hsl(315,100%,90%)&lt;/td&gt;">
            <text:p>&lt;td style="background: hsl(315,100%,90%);color:black"&gt;hsl(315,100%,90%)&lt;/td&gt;</text:p>
          </table:table-cell>
          <table:table-cell table:formula="oooc:=&quot;&lt;td style=&quot;&amp;[.$D$24]&amp;&quot;background:white;color:hsl(&quot;&amp;[.$B244]&amp;&quot;,&quot;&amp;[.J$24]&amp;&quot;%,&quot;&amp;[.$C244]&amp;&quot;%)&quot;&amp;[.$D$24]&amp;&quot;&gt;hsl(&quot;&amp;[.$B244]&amp;&quot;,&quot;&amp;[.J$24]&amp;&quot;%,&quot;&amp;[.$C244]&amp;&quot;%)&lt;/td&gt;&quot;" office:value-type="string" office:string-value="&lt;td style=&quot;background:white;color:hsl(315,60%,90%)&quot;&gt;hsl(315,60%,90%)&lt;/td&gt;">
            <text:p>&lt;td style="background:white;color:hsl(315,60%,90%)"&gt;hsl(315,60%,90%)&lt;/td&gt;</text:p>
          </table:table-cell>
          <table:table-cell table:formula="oooc:=&quot;&lt;td style=&quot;&amp;[.$D$24]&amp;&quot;background:white;color:hsl(&quot;&amp;[.$B244]&amp;&quot;,&quot;&amp;[.K$24]&amp;&quot;%,&quot;&amp;[.$C244]&amp;&quot;%)&quot;&amp;[.$D$24]&amp;&quot;&gt;hsl(&quot;&amp;[.$B244]&amp;&quot;,&quot;&amp;[.K$24]&amp;&quot;%,&quot;&amp;[.$C244]&amp;&quot;%)&lt;/td&gt;&quot;" office:value-type="string" office:string-value="&lt;td style=&quot;background:white;color:hsl(315,80%,90%)&quot;&gt;hsl(315,80%,90%)&lt;/td&gt;">
            <text:p>&lt;td style="background:white;color:hsl(315,80%,90%)"&gt;hsl(315,80%,90%)&lt;/td&gt;</text:p>
          </table:table-cell>
          <table:table-cell table:formula="oooc:=&quot;&lt;td style=&quot;&amp;[.$D$24]&amp;&quot;background:white;color:hsl(&quot;&amp;[.$B244]&amp;&quot;,&quot;&amp;[.L$24]&amp;&quot;%,&quot;&amp;[.$C244]&amp;&quot;%)&quot;&amp;[.$D$24]&amp;&quot;&gt;hsl(&quot;&amp;[.$B244]&amp;&quot;,&quot;&amp;[.L$24]&amp;&quot;%,&quot;&amp;[.$C244]&amp;&quot;%)&lt;/td&gt;&quot;" office:value-type="string" office:string-value="&lt;td style=&quot;background:white;color:hsl(315,100%,90%)&quot;&gt;hsl(315,100%,90%)&lt;/td&gt;">
            <text:p>&lt;td style="background:white;color:hsl(315,100%,90%)"&gt;hsl(315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table:formula="oooc:=INT([.A245]/10)*15" office:value-type="float" office:value="315">
            <text:p>315</text:p>
          </table:table-cell>
          <table:table-cell table:formula="oooc:=[.C23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45]&amp;&quot;,&quot;&amp;[.E$24]&amp;&quot;%,&quot;&amp;[.$C245]&amp;&quot;%);color:&quot;&amp;IF([.$C245]&lt;30;&quot;white&quot;;&quot;black&quot;)&amp;[.$D$24]&amp;&quot;&gt;hsl(&quot;&amp;[.$B245]&amp;&quot;,&quot;&amp;[.E$24]&amp;&quot;%,&quot;&amp;[.$C245]&amp;&quot;%)&lt;/td&gt;&quot;" office:value-type="string" office:string-value="&lt;td style=&quot;background: hsl(315,20%,95%);color:black&quot;&gt;hsl(315,20%,95%)&lt;/td&gt;">
            <text:p>&lt;td style="background: hsl(315,20%,95%);color:black"&gt;hsl(315,20%,95%)&lt;/td&gt;</text:p>
          </table:table-cell>
          <table:table-cell table:formula="oooc:=&quot;&lt;td style=&quot;&amp;[.$D$24]&amp;&quot;background: hsl(&quot;&amp;[.$B245]&amp;&quot;,&quot;&amp;[.F$24]&amp;&quot;%,&quot;&amp;[.$C245]&amp;&quot;%);color:&quot;&amp;IF([.$C245]&lt;30;&quot;white&quot;;&quot;black&quot;)&amp;[.$D$24]&amp;&quot;&gt;hsl(&quot;&amp;[.$B245]&amp;&quot;,&quot;&amp;[.F$24]&amp;&quot;%,&quot;&amp;[.$C245]&amp;&quot;%)&lt;/td&gt;&quot;" office:value-type="string" office:string-value="&lt;td style=&quot;background: hsl(315,40%,95%);color:black&quot;&gt;hsl(315,40%,95%)&lt;/td&gt;">
            <text:p>&lt;td style="background: hsl(315,40%,95%);color:black"&gt;hsl(315,40%,95%)&lt;/td&gt;</text:p>
          </table:table-cell>
          <table:table-cell table:formula="oooc:=&quot;&lt;td style=&quot;&amp;[.$D$24]&amp;&quot;background: hsl(&quot;&amp;[.$B245]&amp;&quot;,&quot;&amp;[.G$24]&amp;&quot;%,&quot;&amp;[.$C245]&amp;&quot;%);color:&quot;&amp;IF([.$C245]&lt;30;&quot;white&quot;;&quot;black&quot;)&amp;[.$D$24]&amp;&quot;&gt;hsl(&quot;&amp;[.$B245]&amp;&quot;,&quot;&amp;[.G$24]&amp;&quot;%,&quot;&amp;[.$C245]&amp;&quot;%)&lt;/td&gt;&quot;" office:value-type="string" office:string-value="&lt;td style=&quot;background: hsl(315,60%,95%);color:black&quot;&gt;hsl(315,60%,95%)&lt;/td&gt;">
            <text:p>&lt;td style="background: hsl(315,60%,95%);color:black"&gt;hsl(315,60%,95%)&lt;/td&gt;</text:p>
          </table:table-cell>
          <table:table-cell table:formula="oooc:=&quot;&lt;td style=&quot;&amp;[.$D$24]&amp;&quot;background: hsl(&quot;&amp;[.$B245]&amp;&quot;,&quot;&amp;[.H$24]&amp;&quot;%,&quot;&amp;[.$C245]&amp;&quot;%);color:&quot;&amp;IF([.$C245]&lt;30;&quot;white&quot;;&quot;black&quot;)&amp;[.$D$24]&amp;&quot;&gt;hsl(&quot;&amp;[.$B245]&amp;&quot;,&quot;&amp;[.H$24]&amp;&quot;%,&quot;&amp;[.$C245]&amp;&quot;%)&lt;/td&gt;&quot;" office:value-type="string" office:string-value="&lt;td style=&quot;background: hsl(315,80%,95%);color:black&quot;&gt;hsl(315,80%,95%)&lt;/td&gt;">
            <text:p>&lt;td style="background: hsl(315,80%,95%);color:black"&gt;hsl(315,80%,95%)&lt;/td&gt;</text:p>
          </table:table-cell>
          <table:table-cell table:formula="oooc:=&quot;&lt;td style=&quot;&amp;[.$D$24]&amp;&quot;background: hsl(&quot;&amp;[.$B245]&amp;&quot;,&quot;&amp;[.I$24]&amp;&quot;%,&quot;&amp;[.$C245]&amp;&quot;%);color:&quot;&amp;IF([.$C245]&lt;30;&quot;white&quot;;&quot;black&quot;)&amp;[.$D$24]&amp;&quot;&gt;hsl(&quot;&amp;[.$B245]&amp;&quot;,&quot;&amp;[.I$24]&amp;&quot;%,&quot;&amp;[.$C245]&amp;&quot;%)&lt;/td&gt;&quot;" office:value-type="string" office:string-value="&lt;td style=&quot;background: hsl(315,100%,95%);color:black&quot;&gt;hsl(315,100%,95%)&lt;/td&gt;">
            <text:p>&lt;td style="background: hsl(315,100%,95%);color:black"&gt;hsl(315,100%,95%)&lt;/td&gt;</text:p>
          </table:table-cell>
          <table:table-cell table:formula="oooc:=&quot;&lt;td style=&quot;&amp;[.$D$24]&amp;&quot;background:white;color:hsl(&quot;&amp;[.$B245]&amp;&quot;,&quot;&amp;[.J$24]&amp;&quot;%,&quot;&amp;[.$C245]&amp;&quot;%)&quot;&amp;[.$D$24]&amp;&quot;&gt;hsl(&quot;&amp;[.$B245]&amp;&quot;,&quot;&amp;[.J$24]&amp;&quot;%,&quot;&amp;[.$C245]&amp;&quot;%)&lt;/td&gt;&quot;" office:value-type="string" office:string-value="&lt;td style=&quot;background:white;color:hsl(315,60%,95%)&quot;&gt;hsl(315,60%,95%)&lt;/td&gt;">
            <text:p>&lt;td style="background:white;color:hsl(315,60%,95%)"&gt;hsl(315,60%,95%)&lt;/td&gt;</text:p>
          </table:table-cell>
          <table:table-cell table:formula="oooc:=&quot;&lt;td style=&quot;&amp;[.$D$24]&amp;&quot;background:white;color:hsl(&quot;&amp;[.$B245]&amp;&quot;,&quot;&amp;[.K$24]&amp;&quot;%,&quot;&amp;[.$C245]&amp;&quot;%)&quot;&amp;[.$D$24]&amp;&quot;&gt;hsl(&quot;&amp;[.$B245]&amp;&quot;,&quot;&amp;[.K$24]&amp;&quot;%,&quot;&amp;[.$C245]&amp;&quot;%)&lt;/td&gt;&quot;" office:value-type="string" office:string-value="&lt;td style=&quot;background:white;color:hsl(315,80%,95%)&quot;&gt;hsl(315,80%,95%)&lt;/td&gt;">
            <text:p>&lt;td style="background:white;color:hsl(315,80%,95%)"&gt;hsl(315,80%,95%)&lt;/td&gt;</text:p>
          </table:table-cell>
          <table:table-cell table:formula="oooc:=&quot;&lt;td style=&quot;&amp;[.$D$24]&amp;&quot;background:white;color:hsl(&quot;&amp;[.$B245]&amp;&quot;,&quot;&amp;[.L$24]&amp;&quot;%,&quot;&amp;[.$C245]&amp;&quot;%)&quot;&amp;[.$D$24]&amp;&quot;&gt;hsl(&quot;&amp;[.$B245]&amp;&quot;,&quot;&amp;[.L$24]&amp;&quot;%,&quot;&amp;[.$C245]&amp;&quot;%)&lt;/td&gt;&quot;" office:value-type="string" office:string-value="&lt;td style=&quot;background:white;color:hsl(315,100%,95%)&quot;&gt;hsl(315,100%,95%)&lt;/td&gt;">
            <text:p>&lt;td style="background:white;color:hsl(315,100%,95%)"&gt;hsl(315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table:formula="oooc:=INT([.A246]/10)*15" office:value-type="float" office:value="330">
            <text:p>330</text:p>
          </table:table-cell>
          <table:table-cell table:formula="oooc:=[.C23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46]&amp;&quot;,&quot;&amp;[.E$24]&amp;&quot;%,&quot;&amp;[.$C246]&amp;&quot;%);color:&quot;&amp;IF([.$C246]&lt;30;&quot;white&quot;;&quot;black&quot;)&amp;[.$D$24]&amp;&quot;&gt;hsl(&quot;&amp;[.$B246]&amp;&quot;,&quot;&amp;[.E$24]&amp;&quot;%,&quot;&amp;[.$C246]&amp;&quot;%)&lt;/td&gt;&quot;" office:value-type="string" office:string-value="&lt;td style=&quot;background: hsl(330,20%,10%);color:white&quot;&gt;hsl(330,20%,10%)&lt;/td&gt;">
            <text:p>&lt;td style="background: hsl(330,20%,10%);color:white"&gt;hsl(330,20%,10%)&lt;/td&gt;</text:p>
          </table:table-cell>
          <table:table-cell table:formula="oooc:=&quot;&lt;td style=&quot;&amp;[.$D$24]&amp;&quot;background: hsl(&quot;&amp;[.$B246]&amp;&quot;,&quot;&amp;[.F$24]&amp;&quot;%,&quot;&amp;[.$C246]&amp;&quot;%);color:&quot;&amp;IF([.$C246]&lt;30;&quot;white&quot;;&quot;black&quot;)&amp;[.$D$24]&amp;&quot;&gt;hsl(&quot;&amp;[.$B246]&amp;&quot;,&quot;&amp;[.F$24]&amp;&quot;%,&quot;&amp;[.$C246]&amp;&quot;%)&lt;/td&gt;&quot;" office:value-type="string" office:string-value="&lt;td style=&quot;background: hsl(330,40%,10%);color:white&quot;&gt;hsl(330,40%,10%)&lt;/td&gt;">
            <text:p>&lt;td style="background: hsl(330,40%,10%);color:white"&gt;hsl(330,40%,10%)&lt;/td&gt;</text:p>
          </table:table-cell>
          <table:table-cell table:formula="oooc:=&quot;&lt;td style=&quot;&amp;[.$D$24]&amp;&quot;background: hsl(&quot;&amp;[.$B246]&amp;&quot;,&quot;&amp;[.G$24]&amp;&quot;%,&quot;&amp;[.$C246]&amp;&quot;%);color:&quot;&amp;IF([.$C246]&lt;30;&quot;white&quot;;&quot;black&quot;)&amp;[.$D$24]&amp;&quot;&gt;hsl(&quot;&amp;[.$B246]&amp;&quot;,&quot;&amp;[.G$24]&amp;&quot;%,&quot;&amp;[.$C246]&amp;&quot;%)&lt;/td&gt;&quot;" office:value-type="string" office:string-value="&lt;td style=&quot;background: hsl(330,60%,10%);color:white&quot;&gt;hsl(330,60%,10%)&lt;/td&gt;">
            <text:p>&lt;td style="background: hsl(330,60%,10%);color:white"&gt;hsl(330,60%,10%)&lt;/td&gt;</text:p>
          </table:table-cell>
          <table:table-cell table:formula="oooc:=&quot;&lt;td style=&quot;&amp;[.$D$24]&amp;&quot;background: hsl(&quot;&amp;[.$B246]&amp;&quot;,&quot;&amp;[.H$24]&amp;&quot;%,&quot;&amp;[.$C246]&amp;&quot;%);color:&quot;&amp;IF([.$C246]&lt;30;&quot;white&quot;;&quot;black&quot;)&amp;[.$D$24]&amp;&quot;&gt;hsl(&quot;&amp;[.$B246]&amp;&quot;,&quot;&amp;[.H$24]&amp;&quot;%,&quot;&amp;[.$C246]&amp;&quot;%)&lt;/td&gt;&quot;" office:value-type="string" office:string-value="&lt;td style=&quot;background: hsl(330,80%,10%);color:white&quot;&gt;hsl(330,80%,10%)&lt;/td&gt;">
            <text:p>&lt;td style="background: hsl(330,80%,10%);color:white"&gt;hsl(330,80%,10%)&lt;/td&gt;</text:p>
          </table:table-cell>
          <table:table-cell table:formula="oooc:=&quot;&lt;td style=&quot;&amp;[.$D$24]&amp;&quot;background: hsl(&quot;&amp;[.$B246]&amp;&quot;,&quot;&amp;[.I$24]&amp;&quot;%,&quot;&amp;[.$C246]&amp;&quot;%);color:&quot;&amp;IF([.$C246]&lt;30;&quot;white&quot;;&quot;black&quot;)&amp;[.$D$24]&amp;&quot;&gt;hsl(&quot;&amp;[.$B246]&amp;&quot;,&quot;&amp;[.I$24]&amp;&quot;%,&quot;&amp;[.$C246]&amp;&quot;%)&lt;/td&gt;&quot;" office:value-type="string" office:string-value="&lt;td style=&quot;background: hsl(330,100%,10%);color:white&quot;&gt;hsl(330,100%,10%)&lt;/td&gt;">
            <text:p>&lt;td style="background: hsl(330,100%,10%);color:white"&gt;hsl(330,100%,10%)&lt;/td&gt;</text:p>
          </table:table-cell>
          <table:table-cell table:formula="oooc:=&quot;&lt;td style=&quot;&amp;[.$D$24]&amp;&quot;background:white;color:hsl(&quot;&amp;[.$B246]&amp;&quot;,&quot;&amp;[.J$24]&amp;&quot;%,&quot;&amp;[.$C246]&amp;&quot;%)&quot;&amp;[.$D$24]&amp;&quot;&gt;hsl(&quot;&amp;[.$B246]&amp;&quot;,&quot;&amp;[.J$24]&amp;&quot;%,&quot;&amp;[.$C246]&amp;&quot;%)&lt;/td&gt;&quot;" office:value-type="string" office:string-value="&lt;td style=&quot;background:white;color:hsl(330,60%,10%)&quot;&gt;hsl(330,60%,10%)&lt;/td&gt;">
            <text:p>&lt;td style="background:white;color:hsl(330,60%,10%)"&gt;hsl(330,60%,10%)&lt;/td&gt;</text:p>
          </table:table-cell>
          <table:table-cell table:formula="oooc:=&quot;&lt;td style=&quot;&amp;[.$D$24]&amp;&quot;background:white;color:hsl(&quot;&amp;[.$B246]&amp;&quot;,&quot;&amp;[.K$24]&amp;&quot;%,&quot;&amp;[.$C246]&amp;&quot;%)&quot;&amp;[.$D$24]&amp;&quot;&gt;hsl(&quot;&amp;[.$B246]&amp;&quot;,&quot;&amp;[.K$24]&amp;&quot;%,&quot;&amp;[.$C246]&amp;&quot;%)&lt;/td&gt;&quot;" office:value-type="string" office:string-value="&lt;td style=&quot;background:white;color:hsl(330,80%,10%)&quot;&gt;hsl(330,80%,10%)&lt;/td&gt;">
            <text:p>&lt;td style="background:white;color:hsl(330,80%,10%)"&gt;hsl(330,80%,10%)&lt;/td&gt;</text:p>
          </table:table-cell>
          <table:table-cell table:formula="oooc:=&quot;&lt;td style=&quot;&amp;[.$D$24]&amp;&quot;background:white;color:hsl(&quot;&amp;[.$B246]&amp;&quot;,&quot;&amp;[.L$24]&amp;&quot;%,&quot;&amp;[.$C246]&amp;&quot;%)&quot;&amp;[.$D$24]&amp;&quot;&gt;hsl(&quot;&amp;[.$B246]&amp;&quot;,&quot;&amp;[.L$24]&amp;&quot;%,&quot;&amp;[.$C246]&amp;&quot;%)&lt;/td&gt;&quot;" office:value-type="string" office:string-value="&lt;td style=&quot;background:white;color:hsl(330,100%,10%)&quot;&gt;hsl(330,100%,10%)&lt;/td&gt;">
            <text:p>&lt;td style="background:white;color:hsl(330,100%,10%)"&gt;hsl(330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table:formula="oooc:=INT([.A247]/10)*15" office:value-type="float" office:value="330">
            <text:p>330</text:p>
          </table:table-cell>
          <table:table-cell table:formula="oooc:=[.C23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47]&amp;&quot;,&quot;&amp;[.E$24]&amp;&quot;%,&quot;&amp;[.$C247]&amp;&quot;%);color:&quot;&amp;IF([.$C247]&lt;30;&quot;white&quot;;&quot;black&quot;)&amp;[.$D$24]&amp;&quot;&gt;hsl(&quot;&amp;[.$B247]&amp;&quot;,&quot;&amp;[.E$24]&amp;&quot;%,&quot;&amp;[.$C247]&amp;&quot;%)&lt;/td&gt;&quot;" office:value-type="string" office:string-value="&lt;td style=&quot;background: hsl(330,20%,20%);color:white&quot;&gt;hsl(330,20%,20%)&lt;/td&gt;">
            <text:p>&lt;td style="background: hsl(330,20%,20%);color:white"&gt;hsl(330,20%,20%)&lt;/td&gt;</text:p>
          </table:table-cell>
          <table:table-cell table:formula="oooc:=&quot;&lt;td style=&quot;&amp;[.$D$24]&amp;&quot;background: hsl(&quot;&amp;[.$B247]&amp;&quot;,&quot;&amp;[.F$24]&amp;&quot;%,&quot;&amp;[.$C247]&amp;&quot;%);color:&quot;&amp;IF([.$C247]&lt;30;&quot;white&quot;;&quot;black&quot;)&amp;[.$D$24]&amp;&quot;&gt;hsl(&quot;&amp;[.$B247]&amp;&quot;,&quot;&amp;[.F$24]&amp;&quot;%,&quot;&amp;[.$C247]&amp;&quot;%)&lt;/td&gt;&quot;" office:value-type="string" office:string-value="&lt;td style=&quot;background: hsl(330,40%,20%);color:white&quot;&gt;hsl(330,40%,20%)&lt;/td&gt;">
            <text:p>&lt;td style="background: hsl(330,40%,20%);color:white"&gt;hsl(330,40%,20%)&lt;/td&gt;</text:p>
          </table:table-cell>
          <table:table-cell table:formula="oooc:=&quot;&lt;td style=&quot;&amp;[.$D$24]&amp;&quot;background: hsl(&quot;&amp;[.$B247]&amp;&quot;,&quot;&amp;[.G$24]&amp;&quot;%,&quot;&amp;[.$C247]&amp;&quot;%);color:&quot;&amp;IF([.$C247]&lt;30;&quot;white&quot;;&quot;black&quot;)&amp;[.$D$24]&amp;&quot;&gt;hsl(&quot;&amp;[.$B247]&amp;&quot;,&quot;&amp;[.G$24]&amp;&quot;%,&quot;&amp;[.$C247]&amp;&quot;%)&lt;/td&gt;&quot;" office:value-type="string" office:string-value="&lt;td style=&quot;background: hsl(330,60%,20%);color:white&quot;&gt;hsl(330,60%,20%)&lt;/td&gt;">
            <text:p>&lt;td style="background: hsl(330,60%,20%);color:white"&gt;hsl(330,60%,20%)&lt;/td&gt;</text:p>
          </table:table-cell>
          <table:table-cell table:formula="oooc:=&quot;&lt;td style=&quot;&amp;[.$D$24]&amp;&quot;background: hsl(&quot;&amp;[.$B247]&amp;&quot;,&quot;&amp;[.H$24]&amp;&quot;%,&quot;&amp;[.$C247]&amp;&quot;%);color:&quot;&amp;IF([.$C247]&lt;30;&quot;white&quot;;&quot;black&quot;)&amp;[.$D$24]&amp;&quot;&gt;hsl(&quot;&amp;[.$B247]&amp;&quot;,&quot;&amp;[.H$24]&amp;&quot;%,&quot;&amp;[.$C247]&amp;&quot;%)&lt;/td&gt;&quot;" office:value-type="string" office:string-value="&lt;td style=&quot;background: hsl(330,80%,20%);color:white&quot;&gt;hsl(330,80%,20%)&lt;/td&gt;">
            <text:p>&lt;td style="background: hsl(330,80%,20%);color:white"&gt;hsl(330,80%,20%)&lt;/td&gt;</text:p>
          </table:table-cell>
          <table:table-cell table:formula="oooc:=&quot;&lt;td style=&quot;&amp;[.$D$24]&amp;&quot;background: hsl(&quot;&amp;[.$B247]&amp;&quot;,&quot;&amp;[.I$24]&amp;&quot;%,&quot;&amp;[.$C247]&amp;&quot;%);color:&quot;&amp;IF([.$C247]&lt;30;&quot;white&quot;;&quot;black&quot;)&amp;[.$D$24]&amp;&quot;&gt;hsl(&quot;&amp;[.$B247]&amp;&quot;,&quot;&amp;[.I$24]&amp;&quot;%,&quot;&amp;[.$C247]&amp;&quot;%)&lt;/td&gt;&quot;" office:value-type="string" office:string-value="&lt;td style=&quot;background: hsl(330,100%,20%);color:white&quot;&gt;hsl(330,100%,20%)&lt;/td&gt;">
            <text:p>&lt;td style="background: hsl(330,100%,20%);color:white"&gt;hsl(330,100%,20%)&lt;/td&gt;</text:p>
          </table:table-cell>
          <table:table-cell table:formula="oooc:=&quot;&lt;td style=&quot;&amp;[.$D$24]&amp;&quot;background:white;color:hsl(&quot;&amp;[.$B247]&amp;&quot;,&quot;&amp;[.J$24]&amp;&quot;%,&quot;&amp;[.$C247]&amp;&quot;%)&quot;&amp;[.$D$24]&amp;&quot;&gt;hsl(&quot;&amp;[.$B247]&amp;&quot;,&quot;&amp;[.J$24]&amp;&quot;%,&quot;&amp;[.$C247]&amp;&quot;%)&lt;/td&gt;&quot;" office:value-type="string" office:string-value="&lt;td style=&quot;background:white;color:hsl(330,60%,20%)&quot;&gt;hsl(330,60%,20%)&lt;/td&gt;">
            <text:p>&lt;td style="background:white;color:hsl(330,60%,20%)"&gt;hsl(330,60%,20%)&lt;/td&gt;</text:p>
          </table:table-cell>
          <table:table-cell table:formula="oooc:=&quot;&lt;td style=&quot;&amp;[.$D$24]&amp;&quot;background:white;color:hsl(&quot;&amp;[.$B247]&amp;&quot;,&quot;&amp;[.K$24]&amp;&quot;%,&quot;&amp;[.$C247]&amp;&quot;%)&quot;&amp;[.$D$24]&amp;&quot;&gt;hsl(&quot;&amp;[.$B247]&amp;&quot;,&quot;&amp;[.K$24]&amp;&quot;%,&quot;&amp;[.$C247]&amp;&quot;%)&lt;/td&gt;&quot;" office:value-type="string" office:string-value="&lt;td style=&quot;background:white;color:hsl(330,80%,20%)&quot;&gt;hsl(330,80%,20%)&lt;/td&gt;">
            <text:p>&lt;td style="background:white;color:hsl(330,80%,20%)"&gt;hsl(330,80%,20%)&lt;/td&gt;</text:p>
          </table:table-cell>
          <table:table-cell table:formula="oooc:=&quot;&lt;td style=&quot;&amp;[.$D$24]&amp;&quot;background:white;color:hsl(&quot;&amp;[.$B247]&amp;&quot;,&quot;&amp;[.L$24]&amp;&quot;%,&quot;&amp;[.$C247]&amp;&quot;%)&quot;&amp;[.$D$24]&amp;&quot;&gt;hsl(&quot;&amp;[.$B247]&amp;&quot;,&quot;&amp;[.L$24]&amp;&quot;%,&quot;&amp;[.$C247]&amp;&quot;%)&lt;/td&gt;&quot;" office:value-type="string" office:string-value="&lt;td style=&quot;background:white;color:hsl(330,100%,20%)&quot;&gt;hsl(330,100%,20%)&lt;/td&gt;">
            <text:p>&lt;td style="background:white;color:hsl(330,100%,20%)"&gt;hsl(330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table:formula="oooc:=INT([.A248]/10)*15" office:value-type="float" office:value="330">
            <text:p>330</text:p>
          </table:table-cell>
          <table:table-cell table:formula="oooc:=[.C23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48]&amp;&quot;,&quot;&amp;[.E$24]&amp;&quot;%,&quot;&amp;[.$C248]&amp;&quot;%);color:&quot;&amp;IF([.$C248]&lt;30;&quot;white&quot;;&quot;black&quot;)&amp;[.$D$24]&amp;&quot;&gt;hsl(&quot;&amp;[.$B248]&amp;&quot;,&quot;&amp;[.E$24]&amp;&quot;%,&quot;&amp;[.$C248]&amp;&quot;%)&lt;/td&gt;&quot;" office:value-type="string" office:string-value="&lt;td style=&quot;background: hsl(330,20%,30%);color:black&quot;&gt;hsl(330,20%,30%)&lt;/td&gt;">
            <text:p>&lt;td style="background: hsl(330,20%,30%);color:black"&gt;hsl(330,20%,30%)&lt;/td&gt;</text:p>
          </table:table-cell>
          <table:table-cell table:formula="oooc:=&quot;&lt;td style=&quot;&amp;[.$D$24]&amp;&quot;background: hsl(&quot;&amp;[.$B248]&amp;&quot;,&quot;&amp;[.F$24]&amp;&quot;%,&quot;&amp;[.$C248]&amp;&quot;%);color:&quot;&amp;IF([.$C248]&lt;30;&quot;white&quot;;&quot;black&quot;)&amp;[.$D$24]&amp;&quot;&gt;hsl(&quot;&amp;[.$B248]&amp;&quot;,&quot;&amp;[.F$24]&amp;&quot;%,&quot;&amp;[.$C248]&amp;&quot;%)&lt;/td&gt;&quot;" office:value-type="string" office:string-value="&lt;td style=&quot;background: hsl(330,40%,30%);color:black&quot;&gt;hsl(330,40%,30%)&lt;/td&gt;">
            <text:p>&lt;td style="background: hsl(330,40%,30%);color:black"&gt;hsl(330,40%,30%)&lt;/td&gt;</text:p>
          </table:table-cell>
          <table:table-cell table:formula="oooc:=&quot;&lt;td style=&quot;&amp;[.$D$24]&amp;&quot;background: hsl(&quot;&amp;[.$B248]&amp;&quot;,&quot;&amp;[.G$24]&amp;&quot;%,&quot;&amp;[.$C248]&amp;&quot;%);color:&quot;&amp;IF([.$C248]&lt;30;&quot;white&quot;;&quot;black&quot;)&amp;[.$D$24]&amp;&quot;&gt;hsl(&quot;&amp;[.$B248]&amp;&quot;,&quot;&amp;[.G$24]&amp;&quot;%,&quot;&amp;[.$C248]&amp;&quot;%)&lt;/td&gt;&quot;" office:value-type="string" office:string-value="&lt;td style=&quot;background: hsl(330,60%,30%);color:black&quot;&gt;hsl(330,60%,30%)&lt;/td&gt;">
            <text:p>&lt;td style="background: hsl(330,60%,30%);color:black"&gt;hsl(330,60%,30%)&lt;/td&gt;</text:p>
          </table:table-cell>
          <table:table-cell table:formula="oooc:=&quot;&lt;td style=&quot;&amp;[.$D$24]&amp;&quot;background: hsl(&quot;&amp;[.$B248]&amp;&quot;,&quot;&amp;[.H$24]&amp;&quot;%,&quot;&amp;[.$C248]&amp;&quot;%);color:&quot;&amp;IF([.$C248]&lt;30;&quot;white&quot;;&quot;black&quot;)&amp;[.$D$24]&amp;&quot;&gt;hsl(&quot;&amp;[.$B248]&amp;&quot;,&quot;&amp;[.H$24]&amp;&quot;%,&quot;&amp;[.$C248]&amp;&quot;%)&lt;/td&gt;&quot;" office:value-type="string" office:string-value="&lt;td style=&quot;background: hsl(330,80%,30%);color:black&quot;&gt;hsl(330,80%,30%)&lt;/td&gt;">
            <text:p>&lt;td style="background: hsl(330,80%,30%);color:black"&gt;hsl(330,80%,30%)&lt;/td&gt;</text:p>
          </table:table-cell>
          <table:table-cell table:formula="oooc:=&quot;&lt;td style=&quot;&amp;[.$D$24]&amp;&quot;background: hsl(&quot;&amp;[.$B248]&amp;&quot;,&quot;&amp;[.I$24]&amp;&quot;%,&quot;&amp;[.$C248]&amp;&quot;%);color:&quot;&amp;IF([.$C248]&lt;30;&quot;white&quot;;&quot;black&quot;)&amp;[.$D$24]&amp;&quot;&gt;hsl(&quot;&amp;[.$B248]&amp;&quot;,&quot;&amp;[.I$24]&amp;&quot;%,&quot;&amp;[.$C248]&amp;&quot;%)&lt;/td&gt;&quot;" office:value-type="string" office:string-value="&lt;td style=&quot;background: hsl(330,100%,30%);color:black&quot;&gt;hsl(330,100%,30%)&lt;/td&gt;">
            <text:p>&lt;td style="background: hsl(330,100%,30%);color:black"&gt;hsl(330,100%,30%)&lt;/td&gt;</text:p>
          </table:table-cell>
          <table:table-cell table:formula="oooc:=&quot;&lt;td style=&quot;&amp;[.$D$24]&amp;&quot;background:white;color:hsl(&quot;&amp;[.$B248]&amp;&quot;,&quot;&amp;[.J$24]&amp;&quot;%,&quot;&amp;[.$C248]&amp;&quot;%)&quot;&amp;[.$D$24]&amp;&quot;&gt;hsl(&quot;&amp;[.$B248]&amp;&quot;,&quot;&amp;[.J$24]&amp;&quot;%,&quot;&amp;[.$C248]&amp;&quot;%)&lt;/td&gt;&quot;" office:value-type="string" office:string-value="&lt;td style=&quot;background:white;color:hsl(330,60%,30%)&quot;&gt;hsl(330,60%,30%)&lt;/td&gt;">
            <text:p>&lt;td style="background:white;color:hsl(330,60%,30%)"&gt;hsl(330,60%,30%)&lt;/td&gt;</text:p>
          </table:table-cell>
          <table:table-cell table:formula="oooc:=&quot;&lt;td style=&quot;&amp;[.$D$24]&amp;&quot;background:white;color:hsl(&quot;&amp;[.$B248]&amp;&quot;,&quot;&amp;[.K$24]&amp;&quot;%,&quot;&amp;[.$C248]&amp;&quot;%)&quot;&amp;[.$D$24]&amp;&quot;&gt;hsl(&quot;&amp;[.$B248]&amp;&quot;,&quot;&amp;[.K$24]&amp;&quot;%,&quot;&amp;[.$C248]&amp;&quot;%)&lt;/td&gt;&quot;" office:value-type="string" office:string-value="&lt;td style=&quot;background:white;color:hsl(330,80%,30%)&quot;&gt;hsl(330,80%,30%)&lt;/td&gt;">
            <text:p>&lt;td style="background:white;color:hsl(330,80%,30%)"&gt;hsl(330,80%,30%)&lt;/td&gt;</text:p>
          </table:table-cell>
          <table:table-cell table:formula="oooc:=&quot;&lt;td style=&quot;&amp;[.$D$24]&amp;&quot;background:white;color:hsl(&quot;&amp;[.$B248]&amp;&quot;,&quot;&amp;[.L$24]&amp;&quot;%,&quot;&amp;[.$C248]&amp;&quot;%)&quot;&amp;[.$D$24]&amp;&quot;&gt;hsl(&quot;&amp;[.$B248]&amp;&quot;,&quot;&amp;[.L$24]&amp;&quot;%,&quot;&amp;[.$C248]&amp;&quot;%)&lt;/td&gt;&quot;" office:value-type="string" office:string-value="&lt;td style=&quot;background:white;color:hsl(330,100%,30%)&quot;&gt;hsl(330,100%,30%)&lt;/td&gt;">
            <text:p>&lt;td style="background:white;color:hsl(330,100%,30%)"&gt;hsl(330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table:formula="oooc:=INT([.A249]/10)*15" office:value-type="float" office:value="330">
            <text:p>330</text:p>
          </table:table-cell>
          <table:table-cell table:formula="oooc:=[.C23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49]&amp;&quot;,&quot;&amp;[.E$24]&amp;&quot;%,&quot;&amp;[.$C249]&amp;&quot;%);color:&quot;&amp;IF([.$C249]&lt;30;&quot;white&quot;;&quot;black&quot;)&amp;[.$D$24]&amp;&quot;&gt;hsl(&quot;&amp;[.$B249]&amp;&quot;,&quot;&amp;[.E$24]&amp;&quot;%,&quot;&amp;[.$C249]&amp;&quot;%)&lt;/td&gt;&quot;" office:value-type="string" office:string-value="&lt;td style=&quot;background: hsl(330,20%,40%);color:black&quot;&gt;hsl(330,20%,40%)&lt;/td&gt;">
            <text:p>&lt;td style="background: hsl(330,20%,40%);color:black"&gt;hsl(330,20%,40%)&lt;/td&gt;</text:p>
          </table:table-cell>
          <table:table-cell table:formula="oooc:=&quot;&lt;td style=&quot;&amp;[.$D$24]&amp;&quot;background: hsl(&quot;&amp;[.$B249]&amp;&quot;,&quot;&amp;[.F$24]&amp;&quot;%,&quot;&amp;[.$C249]&amp;&quot;%);color:&quot;&amp;IF([.$C249]&lt;30;&quot;white&quot;;&quot;black&quot;)&amp;[.$D$24]&amp;&quot;&gt;hsl(&quot;&amp;[.$B249]&amp;&quot;,&quot;&amp;[.F$24]&amp;&quot;%,&quot;&amp;[.$C249]&amp;&quot;%)&lt;/td&gt;&quot;" office:value-type="string" office:string-value="&lt;td style=&quot;background: hsl(330,40%,40%);color:black&quot;&gt;hsl(330,40%,40%)&lt;/td&gt;">
            <text:p>&lt;td style="background: hsl(330,40%,40%);color:black"&gt;hsl(330,40%,40%)&lt;/td&gt;</text:p>
          </table:table-cell>
          <table:table-cell table:formula="oooc:=&quot;&lt;td style=&quot;&amp;[.$D$24]&amp;&quot;background: hsl(&quot;&amp;[.$B249]&amp;&quot;,&quot;&amp;[.G$24]&amp;&quot;%,&quot;&amp;[.$C249]&amp;&quot;%);color:&quot;&amp;IF([.$C249]&lt;30;&quot;white&quot;;&quot;black&quot;)&amp;[.$D$24]&amp;&quot;&gt;hsl(&quot;&amp;[.$B249]&amp;&quot;,&quot;&amp;[.G$24]&amp;&quot;%,&quot;&amp;[.$C249]&amp;&quot;%)&lt;/td&gt;&quot;" office:value-type="string" office:string-value="&lt;td style=&quot;background: hsl(330,60%,40%);color:black&quot;&gt;hsl(330,60%,40%)&lt;/td&gt;">
            <text:p>&lt;td style="background: hsl(330,60%,40%);color:black"&gt;hsl(330,60%,40%)&lt;/td&gt;</text:p>
          </table:table-cell>
          <table:table-cell table:formula="oooc:=&quot;&lt;td style=&quot;&amp;[.$D$24]&amp;&quot;background: hsl(&quot;&amp;[.$B249]&amp;&quot;,&quot;&amp;[.H$24]&amp;&quot;%,&quot;&amp;[.$C249]&amp;&quot;%);color:&quot;&amp;IF([.$C249]&lt;30;&quot;white&quot;;&quot;black&quot;)&amp;[.$D$24]&amp;&quot;&gt;hsl(&quot;&amp;[.$B249]&amp;&quot;,&quot;&amp;[.H$24]&amp;&quot;%,&quot;&amp;[.$C249]&amp;&quot;%)&lt;/td&gt;&quot;" office:value-type="string" office:string-value="&lt;td style=&quot;background: hsl(330,80%,40%);color:black&quot;&gt;hsl(330,80%,40%)&lt;/td&gt;">
            <text:p>&lt;td style="background: hsl(330,80%,40%);color:black"&gt;hsl(330,80%,40%)&lt;/td&gt;</text:p>
          </table:table-cell>
          <table:table-cell table:formula="oooc:=&quot;&lt;td style=&quot;&amp;[.$D$24]&amp;&quot;background: hsl(&quot;&amp;[.$B249]&amp;&quot;,&quot;&amp;[.I$24]&amp;&quot;%,&quot;&amp;[.$C249]&amp;&quot;%);color:&quot;&amp;IF([.$C249]&lt;30;&quot;white&quot;;&quot;black&quot;)&amp;[.$D$24]&amp;&quot;&gt;hsl(&quot;&amp;[.$B249]&amp;&quot;,&quot;&amp;[.I$24]&amp;&quot;%,&quot;&amp;[.$C249]&amp;&quot;%)&lt;/td&gt;&quot;" office:value-type="string" office:string-value="&lt;td style=&quot;background: hsl(330,100%,40%);color:black&quot;&gt;hsl(330,100%,40%)&lt;/td&gt;">
            <text:p>&lt;td style="background: hsl(330,100%,40%);color:black"&gt;hsl(330,100%,40%)&lt;/td&gt;</text:p>
          </table:table-cell>
          <table:table-cell table:formula="oooc:=&quot;&lt;td style=&quot;&amp;[.$D$24]&amp;&quot;background:white;color:hsl(&quot;&amp;[.$B249]&amp;&quot;,&quot;&amp;[.J$24]&amp;&quot;%,&quot;&amp;[.$C249]&amp;&quot;%)&quot;&amp;[.$D$24]&amp;&quot;&gt;hsl(&quot;&amp;[.$B249]&amp;&quot;,&quot;&amp;[.J$24]&amp;&quot;%,&quot;&amp;[.$C249]&amp;&quot;%)&lt;/td&gt;&quot;" office:value-type="string" office:string-value="&lt;td style=&quot;background:white;color:hsl(330,60%,40%)&quot;&gt;hsl(330,60%,40%)&lt;/td&gt;">
            <text:p>&lt;td style="background:white;color:hsl(330,60%,40%)"&gt;hsl(330,60%,40%)&lt;/td&gt;</text:p>
          </table:table-cell>
          <table:table-cell table:formula="oooc:=&quot;&lt;td style=&quot;&amp;[.$D$24]&amp;&quot;background:white;color:hsl(&quot;&amp;[.$B249]&amp;&quot;,&quot;&amp;[.K$24]&amp;&quot;%,&quot;&amp;[.$C249]&amp;&quot;%)&quot;&amp;[.$D$24]&amp;&quot;&gt;hsl(&quot;&amp;[.$B249]&amp;&quot;,&quot;&amp;[.K$24]&amp;&quot;%,&quot;&amp;[.$C249]&amp;&quot;%)&lt;/td&gt;&quot;" office:value-type="string" office:string-value="&lt;td style=&quot;background:white;color:hsl(330,80%,40%)&quot;&gt;hsl(330,80%,40%)&lt;/td&gt;">
            <text:p>&lt;td style="background:white;color:hsl(330,80%,40%)"&gt;hsl(330,80%,40%)&lt;/td&gt;</text:p>
          </table:table-cell>
          <table:table-cell table:formula="oooc:=&quot;&lt;td style=&quot;&amp;[.$D$24]&amp;&quot;background:white;color:hsl(&quot;&amp;[.$B249]&amp;&quot;,&quot;&amp;[.L$24]&amp;&quot;%,&quot;&amp;[.$C249]&amp;&quot;%)&quot;&amp;[.$D$24]&amp;&quot;&gt;hsl(&quot;&amp;[.$B249]&amp;&quot;,&quot;&amp;[.L$24]&amp;&quot;%,&quot;&amp;[.$C249]&amp;&quot;%)&lt;/td&gt;&quot;" office:value-type="string" office:string-value="&lt;td style=&quot;background:white;color:hsl(330,100%,40%)&quot;&gt;hsl(330,100%,40%)&lt;/td&gt;">
            <text:p>&lt;td style="background:white;color:hsl(330,100%,40%)"&gt;hsl(330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table:formula="oooc:=INT([.A250]/10)*15" office:value-type="float" office:value="330">
            <text:p>330</text:p>
          </table:table-cell>
          <table:table-cell table:formula="oooc:=[.C24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50]&amp;&quot;,&quot;&amp;[.E$24]&amp;&quot;%,&quot;&amp;[.$C250]&amp;&quot;%);color:&quot;&amp;IF([.$C250]&lt;30;&quot;white&quot;;&quot;black&quot;)&amp;[.$D$24]&amp;&quot;&gt;hsl(&quot;&amp;[.$B250]&amp;&quot;,&quot;&amp;[.E$24]&amp;&quot;%,&quot;&amp;[.$C250]&amp;&quot;%)&lt;/td&gt;&quot;" office:value-type="string" office:string-value="&lt;td style=&quot;background: hsl(330,20%,50%);color:black&quot;&gt;hsl(330,20%,50%)&lt;/td&gt;">
            <text:p>&lt;td style="background: hsl(330,20%,50%);color:black"&gt;hsl(330,20%,50%)&lt;/td&gt;</text:p>
          </table:table-cell>
          <table:table-cell table:formula="oooc:=&quot;&lt;td style=&quot;&amp;[.$D$24]&amp;&quot;background: hsl(&quot;&amp;[.$B250]&amp;&quot;,&quot;&amp;[.F$24]&amp;&quot;%,&quot;&amp;[.$C250]&amp;&quot;%);color:&quot;&amp;IF([.$C250]&lt;30;&quot;white&quot;;&quot;black&quot;)&amp;[.$D$24]&amp;&quot;&gt;hsl(&quot;&amp;[.$B250]&amp;&quot;,&quot;&amp;[.F$24]&amp;&quot;%,&quot;&amp;[.$C250]&amp;&quot;%)&lt;/td&gt;&quot;" office:value-type="string" office:string-value="&lt;td style=&quot;background: hsl(330,40%,50%);color:black&quot;&gt;hsl(330,40%,50%)&lt;/td&gt;">
            <text:p>&lt;td style="background: hsl(330,40%,50%);color:black"&gt;hsl(330,40%,50%)&lt;/td&gt;</text:p>
          </table:table-cell>
          <table:table-cell table:formula="oooc:=&quot;&lt;td style=&quot;&amp;[.$D$24]&amp;&quot;background: hsl(&quot;&amp;[.$B250]&amp;&quot;,&quot;&amp;[.G$24]&amp;&quot;%,&quot;&amp;[.$C250]&amp;&quot;%);color:&quot;&amp;IF([.$C250]&lt;30;&quot;white&quot;;&quot;black&quot;)&amp;[.$D$24]&amp;&quot;&gt;hsl(&quot;&amp;[.$B250]&amp;&quot;,&quot;&amp;[.G$24]&amp;&quot;%,&quot;&amp;[.$C250]&amp;&quot;%)&lt;/td&gt;&quot;" office:value-type="string" office:string-value="&lt;td style=&quot;background: hsl(330,60%,50%);color:black&quot;&gt;hsl(330,60%,50%)&lt;/td&gt;">
            <text:p>&lt;td style="background: hsl(330,60%,50%);color:black"&gt;hsl(330,60%,50%)&lt;/td&gt;</text:p>
          </table:table-cell>
          <table:table-cell table:formula="oooc:=&quot;&lt;td style=&quot;&amp;[.$D$24]&amp;&quot;background: hsl(&quot;&amp;[.$B250]&amp;&quot;,&quot;&amp;[.H$24]&amp;&quot;%,&quot;&amp;[.$C250]&amp;&quot;%);color:&quot;&amp;IF([.$C250]&lt;30;&quot;white&quot;;&quot;black&quot;)&amp;[.$D$24]&amp;&quot;&gt;hsl(&quot;&amp;[.$B250]&amp;&quot;,&quot;&amp;[.H$24]&amp;&quot;%,&quot;&amp;[.$C250]&amp;&quot;%)&lt;/td&gt;&quot;" office:value-type="string" office:string-value="&lt;td style=&quot;background: hsl(330,80%,50%);color:black&quot;&gt;hsl(330,80%,50%)&lt;/td&gt;">
            <text:p>&lt;td style="background: hsl(330,80%,50%);color:black"&gt;hsl(330,80%,50%)&lt;/td&gt;</text:p>
          </table:table-cell>
          <table:table-cell table:formula="oooc:=&quot;&lt;td style=&quot;&amp;[.$D$24]&amp;&quot;background: hsl(&quot;&amp;[.$B250]&amp;&quot;,&quot;&amp;[.I$24]&amp;&quot;%,&quot;&amp;[.$C250]&amp;&quot;%);color:&quot;&amp;IF([.$C250]&lt;30;&quot;white&quot;;&quot;black&quot;)&amp;[.$D$24]&amp;&quot;&gt;hsl(&quot;&amp;[.$B250]&amp;&quot;,&quot;&amp;[.I$24]&amp;&quot;%,&quot;&amp;[.$C250]&amp;&quot;%)&lt;/td&gt;&quot;" office:value-type="string" office:string-value="&lt;td style=&quot;background: hsl(330,100%,50%);color:black&quot;&gt;hsl(330,100%,50%)&lt;/td&gt;">
            <text:p>&lt;td style="background: hsl(330,100%,50%);color:black"&gt;hsl(330,100%,50%)&lt;/td&gt;</text:p>
          </table:table-cell>
          <table:table-cell table:formula="oooc:=&quot;&lt;td style=&quot;&amp;[.$D$24]&amp;&quot;background:white;color:hsl(&quot;&amp;[.$B250]&amp;&quot;,&quot;&amp;[.J$24]&amp;&quot;%,&quot;&amp;[.$C250]&amp;&quot;%)&quot;&amp;[.$D$24]&amp;&quot;&gt;hsl(&quot;&amp;[.$B250]&amp;&quot;,&quot;&amp;[.J$24]&amp;&quot;%,&quot;&amp;[.$C250]&amp;&quot;%)&lt;/td&gt;&quot;" office:value-type="string" office:string-value="&lt;td style=&quot;background:white;color:hsl(330,60%,50%)&quot;&gt;hsl(330,60%,50%)&lt;/td&gt;">
            <text:p>&lt;td style="background:white;color:hsl(330,60%,50%)"&gt;hsl(330,60%,50%)&lt;/td&gt;</text:p>
          </table:table-cell>
          <table:table-cell table:formula="oooc:=&quot;&lt;td style=&quot;&amp;[.$D$24]&amp;&quot;background:white;color:hsl(&quot;&amp;[.$B250]&amp;&quot;,&quot;&amp;[.K$24]&amp;&quot;%,&quot;&amp;[.$C250]&amp;&quot;%)&quot;&amp;[.$D$24]&amp;&quot;&gt;hsl(&quot;&amp;[.$B250]&amp;&quot;,&quot;&amp;[.K$24]&amp;&quot;%,&quot;&amp;[.$C250]&amp;&quot;%)&lt;/td&gt;&quot;" office:value-type="string" office:string-value="&lt;td style=&quot;background:white;color:hsl(330,80%,50%)&quot;&gt;hsl(330,80%,50%)&lt;/td&gt;">
            <text:p>&lt;td style="background:white;color:hsl(330,80%,50%)"&gt;hsl(330,80%,50%)&lt;/td&gt;</text:p>
          </table:table-cell>
          <table:table-cell table:formula="oooc:=&quot;&lt;td style=&quot;&amp;[.$D$24]&amp;&quot;background:white;color:hsl(&quot;&amp;[.$B250]&amp;&quot;,&quot;&amp;[.L$24]&amp;&quot;%,&quot;&amp;[.$C250]&amp;&quot;%)&quot;&amp;[.$D$24]&amp;&quot;&gt;hsl(&quot;&amp;[.$B250]&amp;&quot;,&quot;&amp;[.L$24]&amp;&quot;%,&quot;&amp;[.$C250]&amp;&quot;%)&lt;/td&gt;&quot;" office:value-type="string" office:string-value="&lt;td style=&quot;background:white;color:hsl(330,100%,50%)&quot;&gt;hsl(330,100%,50%)&lt;/td&gt;">
            <text:p>&lt;td style="background:white;color:hsl(330,100%,50%)"&gt;hsl(330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table:formula="oooc:=INT([.A251]/10)*15" office:value-type="float" office:value="330">
            <text:p>330</text:p>
          </table:table-cell>
          <table:table-cell table:formula="oooc:=[.C24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51]&amp;&quot;,&quot;&amp;[.E$24]&amp;&quot;%,&quot;&amp;[.$C251]&amp;&quot;%);color:&quot;&amp;IF([.$C251]&lt;30;&quot;white&quot;;&quot;black&quot;)&amp;[.$D$24]&amp;&quot;&gt;hsl(&quot;&amp;[.$B251]&amp;&quot;,&quot;&amp;[.E$24]&amp;&quot;%,&quot;&amp;[.$C251]&amp;&quot;%)&lt;/td&gt;&quot;" office:value-type="string" office:string-value="&lt;td style=&quot;background: hsl(330,20%,60%);color:black&quot;&gt;hsl(330,20%,60%)&lt;/td&gt;">
            <text:p>&lt;td style="background: hsl(330,20%,60%);color:black"&gt;hsl(330,20%,60%)&lt;/td&gt;</text:p>
          </table:table-cell>
          <table:table-cell table:formula="oooc:=&quot;&lt;td style=&quot;&amp;[.$D$24]&amp;&quot;background: hsl(&quot;&amp;[.$B251]&amp;&quot;,&quot;&amp;[.F$24]&amp;&quot;%,&quot;&amp;[.$C251]&amp;&quot;%);color:&quot;&amp;IF([.$C251]&lt;30;&quot;white&quot;;&quot;black&quot;)&amp;[.$D$24]&amp;&quot;&gt;hsl(&quot;&amp;[.$B251]&amp;&quot;,&quot;&amp;[.F$24]&amp;&quot;%,&quot;&amp;[.$C251]&amp;&quot;%)&lt;/td&gt;&quot;" office:value-type="string" office:string-value="&lt;td style=&quot;background: hsl(330,40%,60%);color:black&quot;&gt;hsl(330,40%,60%)&lt;/td&gt;">
            <text:p>&lt;td style="background: hsl(330,40%,60%);color:black"&gt;hsl(330,40%,60%)&lt;/td&gt;</text:p>
          </table:table-cell>
          <table:table-cell table:formula="oooc:=&quot;&lt;td style=&quot;&amp;[.$D$24]&amp;&quot;background: hsl(&quot;&amp;[.$B251]&amp;&quot;,&quot;&amp;[.G$24]&amp;&quot;%,&quot;&amp;[.$C251]&amp;&quot;%);color:&quot;&amp;IF([.$C251]&lt;30;&quot;white&quot;;&quot;black&quot;)&amp;[.$D$24]&amp;&quot;&gt;hsl(&quot;&amp;[.$B251]&amp;&quot;,&quot;&amp;[.G$24]&amp;&quot;%,&quot;&amp;[.$C251]&amp;&quot;%)&lt;/td&gt;&quot;" office:value-type="string" office:string-value="&lt;td style=&quot;background: hsl(330,60%,60%);color:black&quot;&gt;hsl(330,60%,60%)&lt;/td&gt;">
            <text:p>&lt;td style="background: hsl(330,60%,60%);color:black"&gt;hsl(330,60%,60%)&lt;/td&gt;</text:p>
          </table:table-cell>
          <table:table-cell table:formula="oooc:=&quot;&lt;td style=&quot;&amp;[.$D$24]&amp;&quot;background: hsl(&quot;&amp;[.$B251]&amp;&quot;,&quot;&amp;[.H$24]&amp;&quot;%,&quot;&amp;[.$C251]&amp;&quot;%);color:&quot;&amp;IF([.$C251]&lt;30;&quot;white&quot;;&quot;black&quot;)&amp;[.$D$24]&amp;&quot;&gt;hsl(&quot;&amp;[.$B251]&amp;&quot;,&quot;&amp;[.H$24]&amp;&quot;%,&quot;&amp;[.$C251]&amp;&quot;%)&lt;/td&gt;&quot;" office:value-type="string" office:string-value="&lt;td style=&quot;background: hsl(330,80%,60%);color:black&quot;&gt;hsl(330,80%,60%)&lt;/td&gt;">
            <text:p>&lt;td style="background: hsl(330,80%,60%);color:black"&gt;hsl(330,80%,60%)&lt;/td&gt;</text:p>
          </table:table-cell>
          <table:table-cell table:formula="oooc:=&quot;&lt;td style=&quot;&amp;[.$D$24]&amp;&quot;background: hsl(&quot;&amp;[.$B251]&amp;&quot;,&quot;&amp;[.I$24]&amp;&quot;%,&quot;&amp;[.$C251]&amp;&quot;%);color:&quot;&amp;IF([.$C251]&lt;30;&quot;white&quot;;&quot;black&quot;)&amp;[.$D$24]&amp;&quot;&gt;hsl(&quot;&amp;[.$B251]&amp;&quot;,&quot;&amp;[.I$24]&amp;&quot;%,&quot;&amp;[.$C251]&amp;&quot;%)&lt;/td&gt;&quot;" office:value-type="string" office:string-value="&lt;td style=&quot;background: hsl(330,100%,60%);color:black&quot;&gt;hsl(330,100%,60%)&lt;/td&gt;">
            <text:p>&lt;td style="background: hsl(330,100%,60%);color:black"&gt;hsl(330,100%,60%)&lt;/td&gt;</text:p>
          </table:table-cell>
          <table:table-cell table:formula="oooc:=&quot;&lt;td style=&quot;&amp;[.$D$24]&amp;&quot;background:white;color:hsl(&quot;&amp;[.$B251]&amp;&quot;,&quot;&amp;[.J$24]&amp;&quot;%,&quot;&amp;[.$C251]&amp;&quot;%)&quot;&amp;[.$D$24]&amp;&quot;&gt;hsl(&quot;&amp;[.$B251]&amp;&quot;,&quot;&amp;[.J$24]&amp;&quot;%,&quot;&amp;[.$C251]&amp;&quot;%)&lt;/td&gt;&quot;" office:value-type="string" office:string-value="&lt;td style=&quot;background:white;color:hsl(330,60%,60%)&quot;&gt;hsl(330,60%,60%)&lt;/td&gt;">
            <text:p>&lt;td style="background:white;color:hsl(330,60%,60%)"&gt;hsl(330,60%,60%)&lt;/td&gt;</text:p>
          </table:table-cell>
          <table:table-cell table:formula="oooc:=&quot;&lt;td style=&quot;&amp;[.$D$24]&amp;&quot;background:white;color:hsl(&quot;&amp;[.$B251]&amp;&quot;,&quot;&amp;[.K$24]&amp;&quot;%,&quot;&amp;[.$C251]&amp;&quot;%)&quot;&amp;[.$D$24]&amp;&quot;&gt;hsl(&quot;&amp;[.$B251]&amp;&quot;,&quot;&amp;[.K$24]&amp;&quot;%,&quot;&amp;[.$C251]&amp;&quot;%)&lt;/td&gt;&quot;" office:value-type="string" office:string-value="&lt;td style=&quot;background:white;color:hsl(330,80%,60%)&quot;&gt;hsl(330,80%,60%)&lt;/td&gt;">
            <text:p>&lt;td style="background:white;color:hsl(330,80%,60%)"&gt;hsl(330,80%,60%)&lt;/td&gt;</text:p>
          </table:table-cell>
          <table:table-cell table:formula="oooc:=&quot;&lt;td style=&quot;&amp;[.$D$24]&amp;&quot;background:white;color:hsl(&quot;&amp;[.$B251]&amp;&quot;,&quot;&amp;[.L$24]&amp;&quot;%,&quot;&amp;[.$C251]&amp;&quot;%)&quot;&amp;[.$D$24]&amp;&quot;&gt;hsl(&quot;&amp;[.$B251]&amp;&quot;,&quot;&amp;[.L$24]&amp;&quot;%,&quot;&amp;[.$C251]&amp;&quot;%)&lt;/td&gt;&quot;" office:value-type="string" office:string-value="&lt;td style=&quot;background:white;color:hsl(330,100%,60%)&quot;&gt;hsl(330,100%,60%)&lt;/td&gt;">
            <text:p>&lt;td style="background:white;color:hsl(330,100%,60%)"&gt;hsl(330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table:formula="oooc:=INT([.A252]/10)*15" office:value-type="float" office:value="330">
            <text:p>330</text:p>
          </table:table-cell>
          <table:table-cell table:formula="oooc:=[.C24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52]&amp;&quot;,&quot;&amp;[.E$24]&amp;&quot;%,&quot;&amp;[.$C252]&amp;&quot;%);color:&quot;&amp;IF([.$C252]&lt;30;&quot;white&quot;;&quot;black&quot;)&amp;[.$D$24]&amp;&quot;&gt;hsl(&quot;&amp;[.$B252]&amp;&quot;,&quot;&amp;[.E$24]&amp;&quot;%,&quot;&amp;[.$C252]&amp;&quot;%)&lt;/td&gt;&quot;" office:value-type="string" office:string-value="&lt;td style=&quot;background: hsl(330,20%,70%);color:black&quot;&gt;hsl(330,20%,70%)&lt;/td&gt;">
            <text:p>&lt;td style="background: hsl(330,20%,70%);color:black"&gt;hsl(330,20%,70%)&lt;/td&gt;</text:p>
          </table:table-cell>
          <table:table-cell table:formula="oooc:=&quot;&lt;td style=&quot;&amp;[.$D$24]&amp;&quot;background: hsl(&quot;&amp;[.$B252]&amp;&quot;,&quot;&amp;[.F$24]&amp;&quot;%,&quot;&amp;[.$C252]&amp;&quot;%);color:&quot;&amp;IF([.$C252]&lt;30;&quot;white&quot;;&quot;black&quot;)&amp;[.$D$24]&amp;&quot;&gt;hsl(&quot;&amp;[.$B252]&amp;&quot;,&quot;&amp;[.F$24]&amp;&quot;%,&quot;&amp;[.$C252]&amp;&quot;%)&lt;/td&gt;&quot;" office:value-type="string" office:string-value="&lt;td style=&quot;background: hsl(330,40%,70%);color:black&quot;&gt;hsl(330,40%,70%)&lt;/td&gt;">
            <text:p>&lt;td style="background: hsl(330,40%,70%);color:black"&gt;hsl(330,40%,70%)&lt;/td&gt;</text:p>
          </table:table-cell>
          <table:table-cell table:formula="oooc:=&quot;&lt;td style=&quot;&amp;[.$D$24]&amp;&quot;background: hsl(&quot;&amp;[.$B252]&amp;&quot;,&quot;&amp;[.G$24]&amp;&quot;%,&quot;&amp;[.$C252]&amp;&quot;%);color:&quot;&amp;IF([.$C252]&lt;30;&quot;white&quot;;&quot;black&quot;)&amp;[.$D$24]&amp;&quot;&gt;hsl(&quot;&amp;[.$B252]&amp;&quot;,&quot;&amp;[.G$24]&amp;&quot;%,&quot;&amp;[.$C252]&amp;&quot;%)&lt;/td&gt;&quot;" office:value-type="string" office:string-value="&lt;td style=&quot;background: hsl(330,60%,70%);color:black&quot;&gt;hsl(330,60%,70%)&lt;/td&gt;">
            <text:p>&lt;td style="background: hsl(330,60%,70%);color:black"&gt;hsl(330,60%,70%)&lt;/td&gt;</text:p>
          </table:table-cell>
          <table:table-cell table:formula="oooc:=&quot;&lt;td style=&quot;&amp;[.$D$24]&amp;&quot;background: hsl(&quot;&amp;[.$B252]&amp;&quot;,&quot;&amp;[.H$24]&amp;&quot;%,&quot;&amp;[.$C252]&amp;&quot;%);color:&quot;&amp;IF([.$C252]&lt;30;&quot;white&quot;;&quot;black&quot;)&amp;[.$D$24]&amp;&quot;&gt;hsl(&quot;&amp;[.$B252]&amp;&quot;,&quot;&amp;[.H$24]&amp;&quot;%,&quot;&amp;[.$C252]&amp;&quot;%)&lt;/td&gt;&quot;" office:value-type="string" office:string-value="&lt;td style=&quot;background: hsl(330,80%,70%);color:black&quot;&gt;hsl(330,80%,70%)&lt;/td&gt;">
            <text:p>&lt;td style="background: hsl(330,80%,70%);color:black"&gt;hsl(330,80%,70%)&lt;/td&gt;</text:p>
          </table:table-cell>
          <table:table-cell table:formula="oooc:=&quot;&lt;td style=&quot;&amp;[.$D$24]&amp;&quot;background: hsl(&quot;&amp;[.$B252]&amp;&quot;,&quot;&amp;[.I$24]&amp;&quot;%,&quot;&amp;[.$C252]&amp;&quot;%);color:&quot;&amp;IF([.$C252]&lt;30;&quot;white&quot;;&quot;black&quot;)&amp;[.$D$24]&amp;&quot;&gt;hsl(&quot;&amp;[.$B252]&amp;&quot;,&quot;&amp;[.I$24]&amp;&quot;%,&quot;&amp;[.$C252]&amp;&quot;%)&lt;/td&gt;&quot;" office:value-type="string" office:string-value="&lt;td style=&quot;background: hsl(330,100%,70%);color:black&quot;&gt;hsl(330,100%,70%)&lt;/td&gt;">
            <text:p>&lt;td style="background: hsl(330,100%,70%);color:black"&gt;hsl(330,100%,70%)&lt;/td&gt;</text:p>
          </table:table-cell>
          <table:table-cell table:formula="oooc:=&quot;&lt;td style=&quot;&amp;[.$D$24]&amp;&quot;background:white;color:hsl(&quot;&amp;[.$B252]&amp;&quot;,&quot;&amp;[.J$24]&amp;&quot;%,&quot;&amp;[.$C252]&amp;&quot;%)&quot;&amp;[.$D$24]&amp;&quot;&gt;hsl(&quot;&amp;[.$B252]&amp;&quot;,&quot;&amp;[.J$24]&amp;&quot;%,&quot;&amp;[.$C252]&amp;&quot;%)&lt;/td&gt;&quot;" office:value-type="string" office:string-value="&lt;td style=&quot;background:white;color:hsl(330,60%,70%)&quot;&gt;hsl(330,60%,70%)&lt;/td&gt;">
            <text:p>&lt;td style="background:white;color:hsl(330,60%,70%)"&gt;hsl(330,60%,70%)&lt;/td&gt;</text:p>
          </table:table-cell>
          <table:table-cell table:formula="oooc:=&quot;&lt;td style=&quot;&amp;[.$D$24]&amp;&quot;background:white;color:hsl(&quot;&amp;[.$B252]&amp;&quot;,&quot;&amp;[.K$24]&amp;&quot;%,&quot;&amp;[.$C252]&amp;&quot;%)&quot;&amp;[.$D$24]&amp;&quot;&gt;hsl(&quot;&amp;[.$B252]&amp;&quot;,&quot;&amp;[.K$24]&amp;&quot;%,&quot;&amp;[.$C252]&amp;&quot;%)&lt;/td&gt;&quot;" office:value-type="string" office:string-value="&lt;td style=&quot;background:white;color:hsl(330,80%,70%)&quot;&gt;hsl(330,80%,70%)&lt;/td&gt;">
            <text:p>&lt;td style="background:white;color:hsl(330,80%,70%)"&gt;hsl(330,80%,70%)&lt;/td&gt;</text:p>
          </table:table-cell>
          <table:table-cell table:formula="oooc:=&quot;&lt;td style=&quot;&amp;[.$D$24]&amp;&quot;background:white;color:hsl(&quot;&amp;[.$B252]&amp;&quot;,&quot;&amp;[.L$24]&amp;&quot;%,&quot;&amp;[.$C252]&amp;&quot;%)&quot;&amp;[.$D$24]&amp;&quot;&gt;hsl(&quot;&amp;[.$B252]&amp;&quot;,&quot;&amp;[.L$24]&amp;&quot;%,&quot;&amp;[.$C252]&amp;&quot;%)&lt;/td&gt;&quot;" office:value-type="string" office:string-value="&lt;td style=&quot;background:white;color:hsl(330,100%,70%)&quot;&gt;hsl(330,100%,70%)&lt;/td&gt;">
            <text:p>&lt;td style="background:white;color:hsl(330,100%,70%)"&gt;hsl(330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table:formula="oooc:=INT([.A253]/10)*15" office:value-type="float" office:value="330">
            <text:p>330</text:p>
          </table:table-cell>
          <table:table-cell table:formula="oooc:=[.C24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53]&amp;&quot;,&quot;&amp;[.E$24]&amp;&quot;%,&quot;&amp;[.$C253]&amp;&quot;%);color:&quot;&amp;IF([.$C253]&lt;30;&quot;white&quot;;&quot;black&quot;)&amp;[.$D$24]&amp;&quot;&gt;hsl(&quot;&amp;[.$B253]&amp;&quot;,&quot;&amp;[.E$24]&amp;&quot;%,&quot;&amp;[.$C253]&amp;&quot;%)&lt;/td&gt;&quot;" office:value-type="string" office:string-value="&lt;td style=&quot;background: hsl(330,20%,80%);color:black&quot;&gt;hsl(330,20%,80%)&lt;/td&gt;">
            <text:p>&lt;td style="background: hsl(330,20%,80%);color:black"&gt;hsl(330,20%,80%)&lt;/td&gt;</text:p>
          </table:table-cell>
          <table:table-cell table:formula="oooc:=&quot;&lt;td style=&quot;&amp;[.$D$24]&amp;&quot;background: hsl(&quot;&amp;[.$B253]&amp;&quot;,&quot;&amp;[.F$24]&amp;&quot;%,&quot;&amp;[.$C253]&amp;&quot;%);color:&quot;&amp;IF([.$C253]&lt;30;&quot;white&quot;;&quot;black&quot;)&amp;[.$D$24]&amp;&quot;&gt;hsl(&quot;&amp;[.$B253]&amp;&quot;,&quot;&amp;[.F$24]&amp;&quot;%,&quot;&amp;[.$C253]&amp;&quot;%)&lt;/td&gt;&quot;" office:value-type="string" office:string-value="&lt;td style=&quot;background: hsl(330,40%,80%);color:black&quot;&gt;hsl(330,40%,80%)&lt;/td&gt;">
            <text:p>&lt;td style="background: hsl(330,40%,80%);color:black"&gt;hsl(330,40%,80%)&lt;/td&gt;</text:p>
          </table:table-cell>
          <table:table-cell table:formula="oooc:=&quot;&lt;td style=&quot;&amp;[.$D$24]&amp;&quot;background: hsl(&quot;&amp;[.$B253]&amp;&quot;,&quot;&amp;[.G$24]&amp;&quot;%,&quot;&amp;[.$C253]&amp;&quot;%);color:&quot;&amp;IF([.$C253]&lt;30;&quot;white&quot;;&quot;black&quot;)&amp;[.$D$24]&amp;&quot;&gt;hsl(&quot;&amp;[.$B253]&amp;&quot;,&quot;&amp;[.G$24]&amp;&quot;%,&quot;&amp;[.$C253]&amp;&quot;%)&lt;/td&gt;&quot;" office:value-type="string" office:string-value="&lt;td style=&quot;background: hsl(330,60%,80%);color:black&quot;&gt;hsl(330,60%,80%)&lt;/td&gt;">
            <text:p>&lt;td style="background: hsl(330,60%,80%);color:black"&gt;hsl(330,60%,80%)&lt;/td&gt;</text:p>
          </table:table-cell>
          <table:table-cell table:formula="oooc:=&quot;&lt;td style=&quot;&amp;[.$D$24]&amp;&quot;background: hsl(&quot;&amp;[.$B253]&amp;&quot;,&quot;&amp;[.H$24]&amp;&quot;%,&quot;&amp;[.$C253]&amp;&quot;%);color:&quot;&amp;IF([.$C253]&lt;30;&quot;white&quot;;&quot;black&quot;)&amp;[.$D$24]&amp;&quot;&gt;hsl(&quot;&amp;[.$B253]&amp;&quot;,&quot;&amp;[.H$24]&amp;&quot;%,&quot;&amp;[.$C253]&amp;&quot;%)&lt;/td&gt;&quot;" office:value-type="string" office:string-value="&lt;td style=&quot;background: hsl(330,80%,80%);color:black&quot;&gt;hsl(330,80%,80%)&lt;/td&gt;">
            <text:p>&lt;td style="background: hsl(330,80%,80%);color:black"&gt;hsl(330,80%,80%)&lt;/td&gt;</text:p>
          </table:table-cell>
          <table:table-cell table:formula="oooc:=&quot;&lt;td style=&quot;&amp;[.$D$24]&amp;&quot;background: hsl(&quot;&amp;[.$B253]&amp;&quot;,&quot;&amp;[.I$24]&amp;&quot;%,&quot;&amp;[.$C253]&amp;&quot;%);color:&quot;&amp;IF([.$C253]&lt;30;&quot;white&quot;;&quot;black&quot;)&amp;[.$D$24]&amp;&quot;&gt;hsl(&quot;&amp;[.$B253]&amp;&quot;,&quot;&amp;[.I$24]&amp;&quot;%,&quot;&amp;[.$C253]&amp;&quot;%)&lt;/td&gt;&quot;" office:value-type="string" office:string-value="&lt;td style=&quot;background: hsl(330,100%,80%);color:black&quot;&gt;hsl(330,100%,80%)&lt;/td&gt;">
            <text:p>&lt;td style="background: hsl(330,100%,80%);color:black"&gt;hsl(330,100%,80%)&lt;/td&gt;</text:p>
          </table:table-cell>
          <table:table-cell table:formula="oooc:=&quot;&lt;td style=&quot;&amp;[.$D$24]&amp;&quot;background:white;color:hsl(&quot;&amp;[.$B253]&amp;&quot;,&quot;&amp;[.J$24]&amp;&quot;%,&quot;&amp;[.$C253]&amp;&quot;%)&quot;&amp;[.$D$24]&amp;&quot;&gt;hsl(&quot;&amp;[.$B253]&amp;&quot;,&quot;&amp;[.J$24]&amp;&quot;%,&quot;&amp;[.$C253]&amp;&quot;%)&lt;/td&gt;&quot;" office:value-type="string" office:string-value="&lt;td style=&quot;background:white;color:hsl(330,60%,80%)&quot;&gt;hsl(330,60%,80%)&lt;/td&gt;">
            <text:p>&lt;td style="background:white;color:hsl(330,60%,80%)"&gt;hsl(330,60%,80%)&lt;/td&gt;</text:p>
          </table:table-cell>
          <table:table-cell table:formula="oooc:=&quot;&lt;td style=&quot;&amp;[.$D$24]&amp;&quot;background:white;color:hsl(&quot;&amp;[.$B253]&amp;&quot;,&quot;&amp;[.K$24]&amp;&quot;%,&quot;&amp;[.$C253]&amp;&quot;%)&quot;&amp;[.$D$24]&amp;&quot;&gt;hsl(&quot;&amp;[.$B253]&amp;&quot;,&quot;&amp;[.K$24]&amp;&quot;%,&quot;&amp;[.$C253]&amp;&quot;%)&lt;/td&gt;&quot;" office:value-type="string" office:string-value="&lt;td style=&quot;background:white;color:hsl(330,80%,80%)&quot;&gt;hsl(330,80%,80%)&lt;/td&gt;">
            <text:p>&lt;td style="background:white;color:hsl(330,80%,80%)"&gt;hsl(330,80%,80%)&lt;/td&gt;</text:p>
          </table:table-cell>
          <table:table-cell table:formula="oooc:=&quot;&lt;td style=&quot;&amp;[.$D$24]&amp;&quot;background:white;color:hsl(&quot;&amp;[.$B253]&amp;&quot;,&quot;&amp;[.L$24]&amp;&quot;%,&quot;&amp;[.$C253]&amp;&quot;%)&quot;&amp;[.$D$24]&amp;&quot;&gt;hsl(&quot;&amp;[.$B253]&amp;&quot;,&quot;&amp;[.L$24]&amp;&quot;%,&quot;&amp;[.$C253]&amp;&quot;%)&lt;/td&gt;&quot;" office:value-type="string" office:string-value="&lt;td style=&quot;background:white;color:hsl(330,100%,80%)&quot;&gt;hsl(330,100%,80%)&lt;/td&gt;">
            <text:p>&lt;td style="background:white;color:hsl(330,100%,80%)"&gt;hsl(330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table:formula="oooc:=INT([.A254]/10)*15" office:value-type="float" office:value="330">
            <text:p>330</text:p>
          </table:table-cell>
          <table:table-cell table:formula="oooc:=[.C24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54]&amp;&quot;,&quot;&amp;[.E$24]&amp;&quot;%,&quot;&amp;[.$C254]&amp;&quot;%);color:&quot;&amp;IF([.$C254]&lt;30;&quot;white&quot;;&quot;black&quot;)&amp;[.$D$24]&amp;&quot;&gt;hsl(&quot;&amp;[.$B254]&amp;&quot;,&quot;&amp;[.E$24]&amp;&quot;%,&quot;&amp;[.$C254]&amp;&quot;%)&lt;/td&gt;&quot;" office:value-type="string" office:string-value="&lt;td style=&quot;background: hsl(330,20%,90%);color:black&quot;&gt;hsl(330,20%,90%)&lt;/td&gt;">
            <text:p>&lt;td style="background: hsl(330,20%,90%);color:black"&gt;hsl(330,20%,90%)&lt;/td&gt;</text:p>
          </table:table-cell>
          <table:table-cell table:formula="oooc:=&quot;&lt;td style=&quot;&amp;[.$D$24]&amp;&quot;background: hsl(&quot;&amp;[.$B254]&amp;&quot;,&quot;&amp;[.F$24]&amp;&quot;%,&quot;&amp;[.$C254]&amp;&quot;%);color:&quot;&amp;IF([.$C254]&lt;30;&quot;white&quot;;&quot;black&quot;)&amp;[.$D$24]&amp;&quot;&gt;hsl(&quot;&amp;[.$B254]&amp;&quot;,&quot;&amp;[.F$24]&amp;&quot;%,&quot;&amp;[.$C254]&amp;&quot;%)&lt;/td&gt;&quot;" office:value-type="string" office:string-value="&lt;td style=&quot;background: hsl(330,40%,90%);color:black&quot;&gt;hsl(330,40%,90%)&lt;/td&gt;">
            <text:p>&lt;td style="background: hsl(330,40%,90%);color:black"&gt;hsl(330,40%,90%)&lt;/td&gt;</text:p>
          </table:table-cell>
          <table:table-cell table:formula="oooc:=&quot;&lt;td style=&quot;&amp;[.$D$24]&amp;&quot;background: hsl(&quot;&amp;[.$B254]&amp;&quot;,&quot;&amp;[.G$24]&amp;&quot;%,&quot;&amp;[.$C254]&amp;&quot;%);color:&quot;&amp;IF([.$C254]&lt;30;&quot;white&quot;;&quot;black&quot;)&amp;[.$D$24]&amp;&quot;&gt;hsl(&quot;&amp;[.$B254]&amp;&quot;,&quot;&amp;[.G$24]&amp;&quot;%,&quot;&amp;[.$C254]&amp;&quot;%)&lt;/td&gt;&quot;" office:value-type="string" office:string-value="&lt;td style=&quot;background: hsl(330,60%,90%);color:black&quot;&gt;hsl(330,60%,90%)&lt;/td&gt;">
            <text:p>&lt;td style="background: hsl(330,60%,90%);color:black"&gt;hsl(330,60%,90%)&lt;/td&gt;</text:p>
          </table:table-cell>
          <table:table-cell table:formula="oooc:=&quot;&lt;td style=&quot;&amp;[.$D$24]&amp;&quot;background: hsl(&quot;&amp;[.$B254]&amp;&quot;,&quot;&amp;[.H$24]&amp;&quot;%,&quot;&amp;[.$C254]&amp;&quot;%);color:&quot;&amp;IF([.$C254]&lt;30;&quot;white&quot;;&quot;black&quot;)&amp;[.$D$24]&amp;&quot;&gt;hsl(&quot;&amp;[.$B254]&amp;&quot;,&quot;&amp;[.H$24]&amp;&quot;%,&quot;&amp;[.$C254]&amp;&quot;%)&lt;/td&gt;&quot;" office:value-type="string" office:string-value="&lt;td style=&quot;background: hsl(330,80%,90%);color:black&quot;&gt;hsl(330,80%,90%)&lt;/td&gt;">
            <text:p>&lt;td style="background: hsl(330,80%,90%);color:black"&gt;hsl(330,80%,90%)&lt;/td&gt;</text:p>
          </table:table-cell>
          <table:table-cell table:formula="oooc:=&quot;&lt;td style=&quot;&amp;[.$D$24]&amp;&quot;background: hsl(&quot;&amp;[.$B254]&amp;&quot;,&quot;&amp;[.I$24]&amp;&quot;%,&quot;&amp;[.$C254]&amp;&quot;%);color:&quot;&amp;IF([.$C254]&lt;30;&quot;white&quot;;&quot;black&quot;)&amp;[.$D$24]&amp;&quot;&gt;hsl(&quot;&amp;[.$B254]&amp;&quot;,&quot;&amp;[.I$24]&amp;&quot;%,&quot;&amp;[.$C254]&amp;&quot;%)&lt;/td&gt;&quot;" office:value-type="string" office:string-value="&lt;td style=&quot;background: hsl(330,100%,90%);color:black&quot;&gt;hsl(330,100%,90%)&lt;/td&gt;">
            <text:p>&lt;td style="background: hsl(330,100%,90%);color:black"&gt;hsl(330,100%,90%)&lt;/td&gt;</text:p>
          </table:table-cell>
          <table:table-cell table:formula="oooc:=&quot;&lt;td style=&quot;&amp;[.$D$24]&amp;&quot;background:white;color:hsl(&quot;&amp;[.$B254]&amp;&quot;,&quot;&amp;[.J$24]&amp;&quot;%,&quot;&amp;[.$C254]&amp;&quot;%)&quot;&amp;[.$D$24]&amp;&quot;&gt;hsl(&quot;&amp;[.$B254]&amp;&quot;,&quot;&amp;[.J$24]&amp;&quot;%,&quot;&amp;[.$C254]&amp;&quot;%)&lt;/td&gt;&quot;" office:value-type="string" office:string-value="&lt;td style=&quot;background:white;color:hsl(330,60%,90%)&quot;&gt;hsl(330,60%,90%)&lt;/td&gt;">
            <text:p>&lt;td style="background:white;color:hsl(330,60%,90%)"&gt;hsl(330,60%,90%)&lt;/td&gt;</text:p>
          </table:table-cell>
          <table:table-cell table:formula="oooc:=&quot;&lt;td style=&quot;&amp;[.$D$24]&amp;&quot;background:white;color:hsl(&quot;&amp;[.$B254]&amp;&quot;,&quot;&amp;[.K$24]&amp;&quot;%,&quot;&amp;[.$C254]&amp;&quot;%)&quot;&amp;[.$D$24]&amp;&quot;&gt;hsl(&quot;&amp;[.$B254]&amp;&quot;,&quot;&amp;[.K$24]&amp;&quot;%,&quot;&amp;[.$C254]&amp;&quot;%)&lt;/td&gt;&quot;" office:value-type="string" office:string-value="&lt;td style=&quot;background:white;color:hsl(330,80%,90%)&quot;&gt;hsl(330,80%,90%)&lt;/td&gt;">
            <text:p>&lt;td style="background:white;color:hsl(330,80%,90%)"&gt;hsl(330,80%,90%)&lt;/td&gt;</text:p>
          </table:table-cell>
          <table:table-cell table:formula="oooc:=&quot;&lt;td style=&quot;&amp;[.$D$24]&amp;&quot;background:white;color:hsl(&quot;&amp;[.$B254]&amp;&quot;,&quot;&amp;[.L$24]&amp;&quot;%,&quot;&amp;[.$C254]&amp;&quot;%)&quot;&amp;[.$D$24]&amp;&quot;&gt;hsl(&quot;&amp;[.$B254]&amp;&quot;,&quot;&amp;[.L$24]&amp;&quot;%,&quot;&amp;[.$C254]&amp;&quot;%)&lt;/td&gt;&quot;" office:value-type="string" office:string-value="&lt;td style=&quot;background:white;color:hsl(330,100%,90%)&quot;&gt;hsl(330,100%,90%)&lt;/td&gt;">
            <text:p>&lt;td style="background:white;color:hsl(330,100%,90%)"&gt;hsl(330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table:formula="oooc:=INT([.A255]/10)*15" office:value-type="float" office:value="330">
            <text:p>330</text:p>
          </table:table-cell>
          <table:table-cell table:formula="oooc:=[.C24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55]&amp;&quot;,&quot;&amp;[.E$24]&amp;&quot;%,&quot;&amp;[.$C255]&amp;&quot;%);color:&quot;&amp;IF([.$C255]&lt;30;&quot;white&quot;;&quot;black&quot;)&amp;[.$D$24]&amp;&quot;&gt;hsl(&quot;&amp;[.$B255]&amp;&quot;,&quot;&amp;[.E$24]&amp;&quot;%,&quot;&amp;[.$C255]&amp;&quot;%)&lt;/td&gt;&quot;" office:value-type="string" office:string-value="&lt;td style=&quot;background: hsl(330,20%,95%);color:black&quot;&gt;hsl(330,20%,95%)&lt;/td&gt;">
            <text:p>&lt;td style="background: hsl(330,20%,95%);color:black"&gt;hsl(330,20%,95%)&lt;/td&gt;</text:p>
          </table:table-cell>
          <table:table-cell table:formula="oooc:=&quot;&lt;td style=&quot;&amp;[.$D$24]&amp;&quot;background: hsl(&quot;&amp;[.$B255]&amp;&quot;,&quot;&amp;[.F$24]&amp;&quot;%,&quot;&amp;[.$C255]&amp;&quot;%);color:&quot;&amp;IF([.$C255]&lt;30;&quot;white&quot;;&quot;black&quot;)&amp;[.$D$24]&amp;&quot;&gt;hsl(&quot;&amp;[.$B255]&amp;&quot;,&quot;&amp;[.F$24]&amp;&quot;%,&quot;&amp;[.$C255]&amp;&quot;%)&lt;/td&gt;&quot;" office:value-type="string" office:string-value="&lt;td style=&quot;background: hsl(330,40%,95%);color:black&quot;&gt;hsl(330,40%,95%)&lt;/td&gt;">
            <text:p>&lt;td style="background: hsl(330,40%,95%);color:black"&gt;hsl(330,40%,95%)&lt;/td&gt;</text:p>
          </table:table-cell>
          <table:table-cell table:formula="oooc:=&quot;&lt;td style=&quot;&amp;[.$D$24]&amp;&quot;background: hsl(&quot;&amp;[.$B255]&amp;&quot;,&quot;&amp;[.G$24]&amp;&quot;%,&quot;&amp;[.$C255]&amp;&quot;%);color:&quot;&amp;IF([.$C255]&lt;30;&quot;white&quot;;&quot;black&quot;)&amp;[.$D$24]&amp;&quot;&gt;hsl(&quot;&amp;[.$B255]&amp;&quot;,&quot;&amp;[.G$24]&amp;&quot;%,&quot;&amp;[.$C255]&amp;&quot;%)&lt;/td&gt;&quot;" office:value-type="string" office:string-value="&lt;td style=&quot;background: hsl(330,60%,95%);color:black&quot;&gt;hsl(330,60%,95%)&lt;/td&gt;">
            <text:p>&lt;td style="background: hsl(330,60%,95%);color:black"&gt;hsl(330,60%,95%)&lt;/td&gt;</text:p>
          </table:table-cell>
          <table:table-cell table:formula="oooc:=&quot;&lt;td style=&quot;&amp;[.$D$24]&amp;&quot;background: hsl(&quot;&amp;[.$B255]&amp;&quot;,&quot;&amp;[.H$24]&amp;&quot;%,&quot;&amp;[.$C255]&amp;&quot;%);color:&quot;&amp;IF([.$C255]&lt;30;&quot;white&quot;;&quot;black&quot;)&amp;[.$D$24]&amp;&quot;&gt;hsl(&quot;&amp;[.$B255]&amp;&quot;,&quot;&amp;[.H$24]&amp;&quot;%,&quot;&amp;[.$C255]&amp;&quot;%)&lt;/td&gt;&quot;" office:value-type="string" office:string-value="&lt;td style=&quot;background: hsl(330,80%,95%);color:black&quot;&gt;hsl(330,80%,95%)&lt;/td&gt;">
            <text:p>&lt;td style="background: hsl(330,80%,95%);color:black"&gt;hsl(330,80%,95%)&lt;/td&gt;</text:p>
          </table:table-cell>
          <table:table-cell table:formula="oooc:=&quot;&lt;td style=&quot;&amp;[.$D$24]&amp;&quot;background: hsl(&quot;&amp;[.$B255]&amp;&quot;,&quot;&amp;[.I$24]&amp;&quot;%,&quot;&amp;[.$C255]&amp;&quot;%);color:&quot;&amp;IF([.$C255]&lt;30;&quot;white&quot;;&quot;black&quot;)&amp;[.$D$24]&amp;&quot;&gt;hsl(&quot;&amp;[.$B255]&amp;&quot;,&quot;&amp;[.I$24]&amp;&quot;%,&quot;&amp;[.$C255]&amp;&quot;%)&lt;/td&gt;&quot;" office:value-type="string" office:string-value="&lt;td style=&quot;background: hsl(330,100%,95%);color:black&quot;&gt;hsl(330,100%,95%)&lt;/td&gt;">
            <text:p>&lt;td style="background: hsl(330,100%,95%);color:black"&gt;hsl(330,100%,95%)&lt;/td&gt;</text:p>
          </table:table-cell>
          <table:table-cell table:formula="oooc:=&quot;&lt;td style=&quot;&amp;[.$D$24]&amp;&quot;background:white;color:hsl(&quot;&amp;[.$B255]&amp;&quot;,&quot;&amp;[.J$24]&amp;&quot;%,&quot;&amp;[.$C255]&amp;&quot;%)&quot;&amp;[.$D$24]&amp;&quot;&gt;hsl(&quot;&amp;[.$B255]&amp;&quot;,&quot;&amp;[.J$24]&amp;&quot;%,&quot;&amp;[.$C255]&amp;&quot;%)&lt;/td&gt;&quot;" office:value-type="string" office:string-value="&lt;td style=&quot;background:white;color:hsl(330,60%,95%)&quot;&gt;hsl(330,60%,95%)&lt;/td&gt;">
            <text:p>&lt;td style="background:white;color:hsl(330,60%,95%)"&gt;hsl(330,60%,95%)&lt;/td&gt;</text:p>
          </table:table-cell>
          <table:table-cell table:formula="oooc:=&quot;&lt;td style=&quot;&amp;[.$D$24]&amp;&quot;background:white;color:hsl(&quot;&amp;[.$B255]&amp;&quot;,&quot;&amp;[.K$24]&amp;&quot;%,&quot;&amp;[.$C255]&amp;&quot;%)&quot;&amp;[.$D$24]&amp;&quot;&gt;hsl(&quot;&amp;[.$B255]&amp;&quot;,&quot;&amp;[.K$24]&amp;&quot;%,&quot;&amp;[.$C255]&amp;&quot;%)&lt;/td&gt;&quot;" office:value-type="string" office:string-value="&lt;td style=&quot;background:white;color:hsl(330,80%,95%)&quot;&gt;hsl(330,80%,95%)&lt;/td&gt;">
            <text:p>&lt;td style="background:white;color:hsl(330,80%,95%)"&gt;hsl(330,80%,95%)&lt;/td&gt;</text:p>
          </table:table-cell>
          <table:table-cell table:formula="oooc:=&quot;&lt;td style=&quot;&amp;[.$D$24]&amp;&quot;background:white;color:hsl(&quot;&amp;[.$B255]&amp;&quot;,&quot;&amp;[.L$24]&amp;&quot;%,&quot;&amp;[.$C255]&amp;&quot;%)&quot;&amp;[.$D$24]&amp;&quot;&gt;hsl(&quot;&amp;[.$B255]&amp;&quot;,&quot;&amp;[.L$24]&amp;&quot;%,&quot;&amp;[.$C255]&amp;&quot;%)&lt;/td&gt;&quot;" office:value-type="string" office:string-value="&lt;td style=&quot;background:white;color:hsl(330,100%,95%)&quot;&gt;hsl(330,100%,95%)&lt;/td&gt;">
            <text:p>&lt;td style="background:white;color:hsl(330,100%,95%)"&gt;hsl(330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table:formula="oooc:=INT([.A256]/10)*15" office:value-type="float" office:value="345">
            <text:p>345</text:p>
          </table:table-cell>
          <table:table-cell table:formula="oooc:=[.C24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56]&amp;&quot;,&quot;&amp;[.E$24]&amp;&quot;%,&quot;&amp;[.$C256]&amp;&quot;%);color:&quot;&amp;IF([.$C256]&lt;30;&quot;white&quot;;&quot;black&quot;)&amp;[.$D$24]&amp;&quot;&gt;hsl(&quot;&amp;[.$B256]&amp;&quot;,&quot;&amp;[.E$24]&amp;&quot;%,&quot;&amp;[.$C256]&amp;&quot;%)&lt;/td&gt;&quot;" office:value-type="string" office:string-value="&lt;td style=&quot;background: hsl(345,20%,10%);color:white&quot;&gt;hsl(345,20%,10%)&lt;/td&gt;">
            <text:p>&lt;td style="background: hsl(345,20%,10%);color:white"&gt;hsl(345,20%,10%)&lt;/td&gt;</text:p>
          </table:table-cell>
          <table:table-cell table:formula="oooc:=&quot;&lt;td style=&quot;&amp;[.$D$24]&amp;&quot;background: hsl(&quot;&amp;[.$B256]&amp;&quot;,&quot;&amp;[.F$24]&amp;&quot;%,&quot;&amp;[.$C256]&amp;&quot;%);color:&quot;&amp;IF([.$C256]&lt;30;&quot;white&quot;;&quot;black&quot;)&amp;[.$D$24]&amp;&quot;&gt;hsl(&quot;&amp;[.$B256]&amp;&quot;,&quot;&amp;[.F$24]&amp;&quot;%,&quot;&amp;[.$C256]&amp;&quot;%)&lt;/td&gt;&quot;" office:value-type="string" office:string-value="&lt;td style=&quot;background: hsl(345,40%,10%);color:white&quot;&gt;hsl(345,40%,10%)&lt;/td&gt;">
            <text:p>&lt;td style="background: hsl(345,40%,10%);color:white"&gt;hsl(345,40%,10%)&lt;/td&gt;</text:p>
          </table:table-cell>
          <table:table-cell table:formula="oooc:=&quot;&lt;td style=&quot;&amp;[.$D$24]&amp;&quot;background: hsl(&quot;&amp;[.$B256]&amp;&quot;,&quot;&amp;[.G$24]&amp;&quot;%,&quot;&amp;[.$C256]&amp;&quot;%);color:&quot;&amp;IF([.$C256]&lt;30;&quot;white&quot;;&quot;black&quot;)&amp;[.$D$24]&amp;&quot;&gt;hsl(&quot;&amp;[.$B256]&amp;&quot;,&quot;&amp;[.G$24]&amp;&quot;%,&quot;&amp;[.$C256]&amp;&quot;%)&lt;/td&gt;&quot;" office:value-type="string" office:string-value="&lt;td style=&quot;background: hsl(345,60%,10%);color:white&quot;&gt;hsl(345,60%,10%)&lt;/td&gt;">
            <text:p>&lt;td style="background: hsl(345,60%,10%);color:white"&gt;hsl(345,60%,10%)&lt;/td&gt;</text:p>
          </table:table-cell>
          <table:table-cell table:formula="oooc:=&quot;&lt;td style=&quot;&amp;[.$D$24]&amp;&quot;background: hsl(&quot;&amp;[.$B256]&amp;&quot;,&quot;&amp;[.H$24]&amp;&quot;%,&quot;&amp;[.$C256]&amp;&quot;%);color:&quot;&amp;IF([.$C256]&lt;30;&quot;white&quot;;&quot;black&quot;)&amp;[.$D$24]&amp;&quot;&gt;hsl(&quot;&amp;[.$B256]&amp;&quot;,&quot;&amp;[.H$24]&amp;&quot;%,&quot;&amp;[.$C256]&amp;&quot;%)&lt;/td&gt;&quot;" office:value-type="string" office:string-value="&lt;td style=&quot;background: hsl(345,80%,10%);color:white&quot;&gt;hsl(345,80%,10%)&lt;/td&gt;">
            <text:p>&lt;td style="background: hsl(345,80%,10%);color:white"&gt;hsl(345,80%,10%)&lt;/td&gt;</text:p>
          </table:table-cell>
          <table:table-cell table:formula="oooc:=&quot;&lt;td style=&quot;&amp;[.$D$24]&amp;&quot;background: hsl(&quot;&amp;[.$B256]&amp;&quot;,&quot;&amp;[.I$24]&amp;&quot;%,&quot;&amp;[.$C256]&amp;&quot;%);color:&quot;&amp;IF([.$C256]&lt;30;&quot;white&quot;;&quot;black&quot;)&amp;[.$D$24]&amp;&quot;&gt;hsl(&quot;&amp;[.$B256]&amp;&quot;,&quot;&amp;[.I$24]&amp;&quot;%,&quot;&amp;[.$C256]&amp;&quot;%)&lt;/td&gt;&quot;" office:value-type="string" office:string-value="&lt;td style=&quot;background: hsl(345,100%,10%);color:white&quot;&gt;hsl(345,100%,10%)&lt;/td&gt;">
            <text:p>&lt;td style="background: hsl(345,100%,10%);color:white"&gt;hsl(345,100%,10%)&lt;/td&gt;</text:p>
          </table:table-cell>
          <table:table-cell table:formula="oooc:=&quot;&lt;td style=&quot;&amp;[.$D$24]&amp;&quot;background:white;color:hsl(&quot;&amp;[.$B256]&amp;&quot;,&quot;&amp;[.J$24]&amp;&quot;%,&quot;&amp;[.$C256]&amp;&quot;%)&quot;&amp;[.$D$24]&amp;&quot;&gt;hsl(&quot;&amp;[.$B256]&amp;&quot;,&quot;&amp;[.J$24]&amp;&quot;%,&quot;&amp;[.$C256]&amp;&quot;%)&lt;/td&gt;&quot;" office:value-type="string" office:string-value="&lt;td style=&quot;background:white;color:hsl(345,60%,10%)&quot;&gt;hsl(345,60%,10%)&lt;/td&gt;">
            <text:p>&lt;td style="background:white;color:hsl(345,60%,10%)"&gt;hsl(345,60%,10%)&lt;/td&gt;</text:p>
          </table:table-cell>
          <table:table-cell table:formula="oooc:=&quot;&lt;td style=&quot;&amp;[.$D$24]&amp;&quot;background:white;color:hsl(&quot;&amp;[.$B256]&amp;&quot;,&quot;&amp;[.K$24]&amp;&quot;%,&quot;&amp;[.$C256]&amp;&quot;%)&quot;&amp;[.$D$24]&amp;&quot;&gt;hsl(&quot;&amp;[.$B256]&amp;&quot;,&quot;&amp;[.K$24]&amp;&quot;%,&quot;&amp;[.$C256]&amp;&quot;%)&lt;/td&gt;&quot;" office:value-type="string" office:string-value="&lt;td style=&quot;background:white;color:hsl(345,80%,10%)&quot;&gt;hsl(345,80%,10%)&lt;/td&gt;">
            <text:p>&lt;td style="background:white;color:hsl(345,80%,10%)"&gt;hsl(345,80%,10%)&lt;/td&gt;</text:p>
          </table:table-cell>
          <table:table-cell table:formula="oooc:=&quot;&lt;td style=&quot;&amp;[.$D$24]&amp;&quot;background:white;color:hsl(&quot;&amp;[.$B256]&amp;&quot;,&quot;&amp;[.L$24]&amp;&quot;%,&quot;&amp;[.$C256]&amp;&quot;%)&quot;&amp;[.$D$24]&amp;&quot;&gt;hsl(&quot;&amp;[.$B256]&amp;&quot;,&quot;&amp;[.L$24]&amp;&quot;%,&quot;&amp;[.$C256]&amp;&quot;%)&lt;/td&gt;&quot;" office:value-type="string" office:string-value="&lt;td style=&quot;background:white;color:hsl(345,100%,10%)&quot;&gt;hsl(345,100%,10%)&lt;/td&gt;">
            <text:p>&lt;td style="background:white;color:hsl(345,100%,10%)"&gt;hsl(345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table:formula="oooc:=INT([.A257]/10)*15" office:value-type="float" office:value="345">
            <text:p>345</text:p>
          </table:table-cell>
          <table:table-cell table:formula="oooc:=[.C24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57]&amp;&quot;,&quot;&amp;[.E$24]&amp;&quot;%,&quot;&amp;[.$C257]&amp;&quot;%);color:&quot;&amp;IF([.$C257]&lt;30;&quot;white&quot;;&quot;black&quot;)&amp;[.$D$24]&amp;&quot;&gt;hsl(&quot;&amp;[.$B257]&amp;&quot;,&quot;&amp;[.E$24]&amp;&quot;%,&quot;&amp;[.$C257]&amp;&quot;%)&lt;/td&gt;&quot;" office:value-type="string" office:string-value="&lt;td style=&quot;background: hsl(345,20%,20%);color:white&quot;&gt;hsl(345,20%,20%)&lt;/td&gt;">
            <text:p>&lt;td style="background: hsl(345,20%,20%);color:white"&gt;hsl(345,20%,20%)&lt;/td&gt;</text:p>
          </table:table-cell>
          <table:table-cell table:formula="oooc:=&quot;&lt;td style=&quot;&amp;[.$D$24]&amp;&quot;background: hsl(&quot;&amp;[.$B257]&amp;&quot;,&quot;&amp;[.F$24]&amp;&quot;%,&quot;&amp;[.$C257]&amp;&quot;%);color:&quot;&amp;IF([.$C257]&lt;30;&quot;white&quot;;&quot;black&quot;)&amp;[.$D$24]&amp;&quot;&gt;hsl(&quot;&amp;[.$B257]&amp;&quot;,&quot;&amp;[.F$24]&amp;&quot;%,&quot;&amp;[.$C257]&amp;&quot;%)&lt;/td&gt;&quot;" office:value-type="string" office:string-value="&lt;td style=&quot;background: hsl(345,40%,20%);color:white&quot;&gt;hsl(345,40%,20%)&lt;/td&gt;">
            <text:p>&lt;td style="background: hsl(345,40%,20%);color:white"&gt;hsl(345,40%,20%)&lt;/td&gt;</text:p>
          </table:table-cell>
          <table:table-cell table:formula="oooc:=&quot;&lt;td style=&quot;&amp;[.$D$24]&amp;&quot;background: hsl(&quot;&amp;[.$B257]&amp;&quot;,&quot;&amp;[.G$24]&amp;&quot;%,&quot;&amp;[.$C257]&amp;&quot;%);color:&quot;&amp;IF([.$C257]&lt;30;&quot;white&quot;;&quot;black&quot;)&amp;[.$D$24]&amp;&quot;&gt;hsl(&quot;&amp;[.$B257]&amp;&quot;,&quot;&amp;[.G$24]&amp;&quot;%,&quot;&amp;[.$C257]&amp;&quot;%)&lt;/td&gt;&quot;" office:value-type="string" office:string-value="&lt;td style=&quot;background: hsl(345,60%,20%);color:white&quot;&gt;hsl(345,60%,20%)&lt;/td&gt;">
            <text:p>&lt;td style="background: hsl(345,60%,20%);color:white"&gt;hsl(345,60%,20%)&lt;/td&gt;</text:p>
          </table:table-cell>
          <table:table-cell table:formula="oooc:=&quot;&lt;td style=&quot;&amp;[.$D$24]&amp;&quot;background: hsl(&quot;&amp;[.$B257]&amp;&quot;,&quot;&amp;[.H$24]&amp;&quot;%,&quot;&amp;[.$C257]&amp;&quot;%);color:&quot;&amp;IF([.$C257]&lt;30;&quot;white&quot;;&quot;black&quot;)&amp;[.$D$24]&amp;&quot;&gt;hsl(&quot;&amp;[.$B257]&amp;&quot;,&quot;&amp;[.H$24]&amp;&quot;%,&quot;&amp;[.$C257]&amp;&quot;%)&lt;/td&gt;&quot;" office:value-type="string" office:string-value="&lt;td style=&quot;background: hsl(345,80%,20%);color:white&quot;&gt;hsl(345,80%,20%)&lt;/td&gt;">
            <text:p>&lt;td style="background: hsl(345,80%,20%);color:white"&gt;hsl(345,80%,20%)&lt;/td&gt;</text:p>
          </table:table-cell>
          <table:table-cell table:formula="oooc:=&quot;&lt;td style=&quot;&amp;[.$D$24]&amp;&quot;background: hsl(&quot;&amp;[.$B257]&amp;&quot;,&quot;&amp;[.I$24]&amp;&quot;%,&quot;&amp;[.$C257]&amp;&quot;%);color:&quot;&amp;IF([.$C257]&lt;30;&quot;white&quot;;&quot;black&quot;)&amp;[.$D$24]&amp;&quot;&gt;hsl(&quot;&amp;[.$B257]&amp;&quot;,&quot;&amp;[.I$24]&amp;&quot;%,&quot;&amp;[.$C257]&amp;&quot;%)&lt;/td&gt;&quot;" office:value-type="string" office:string-value="&lt;td style=&quot;background: hsl(345,100%,20%);color:white&quot;&gt;hsl(345,100%,20%)&lt;/td&gt;">
            <text:p>&lt;td style="background: hsl(345,100%,20%);color:white"&gt;hsl(345,100%,20%)&lt;/td&gt;</text:p>
          </table:table-cell>
          <table:table-cell table:formula="oooc:=&quot;&lt;td style=&quot;&amp;[.$D$24]&amp;&quot;background:white;color:hsl(&quot;&amp;[.$B257]&amp;&quot;,&quot;&amp;[.J$24]&amp;&quot;%,&quot;&amp;[.$C257]&amp;&quot;%)&quot;&amp;[.$D$24]&amp;&quot;&gt;hsl(&quot;&amp;[.$B257]&amp;&quot;,&quot;&amp;[.J$24]&amp;&quot;%,&quot;&amp;[.$C257]&amp;&quot;%)&lt;/td&gt;&quot;" office:value-type="string" office:string-value="&lt;td style=&quot;background:white;color:hsl(345,60%,20%)&quot;&gt;hsl(345,60%,20%)&lt;/td&gt;">
            <text:p>&lt;td style="background:white;color:hsl(345,60%,20%)"&gt;hsl(345,60%,20%)&lt;/td&gt;</text:p>
          </table:table-cell>
          <table:table-cell table:formula="oooc:=&quot;&lt;td style=&quot;&amp;[.$D$24]&amp;&quot;background:white;color:hsl(&quot;&amp;[.$B257]&amp;&quot;,&quot;&amp;[.K$24]&amp;&quot;%,&quot;&amp;[.$C257]&amp;&quot;%)&quot;&amp;[.$D$24]&amp;&quot;&gt;hsl(&quot;&amp;[.$B257]&amp;&quot;,&quot;&amp;[.K$24]&amp;&quot;%,&quot;&amp;[.$C257]&amp;&quot;%)&lt;/td&gt;&quot;" office:value-type="string" office:string-value="&lt;td style=&quot;background:white;color:hsl(345,80%,20%)&quot;&gt;hsl(345,80%,20%)&lt;/td&gt;">
            <text:p>&lt;td style="background:white;color:hsl(345,80%,20%)"&gt;hsl(345,80%,20%)&lt;/td&gt;</text:p>
          </table:table-cell>
          <table:table-cell table:formula="oooc:=&quot;&lt;td style=&quot;&amp;[.$D$24]&amp;&quot;background:white;color:hsl(&quot;&amp;[.$B257]&amp;&quot;,&quot;&amp;[.L$24]&amp;&quot;%,&quot;&amp;[.$C257]&amp;&quot;%)&quot;&amp;[.$D$24]&amp;&quot;&gt;hsl(&quot;&amp;[.$B257]&amp;&quot;,&quot;&amp;[.L$24]&amp;&quot;%,&quot;&amp;[.$C257]&amp;&quot;%)&lt;/td&gt;&quot;" office:value-type="string" office:string-value="&lt;td style=&quot;background:white;color:hsl(345,100%,20%)&quot;&gt;hsl(345,100%,20%)&lt;/td&gt;">
            <text:p>&lt;td style="background:white;color:hsl(345,100%,20%)"&gt;hsl(345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table:formula="oooc:=INT([.A258]/10)*15" office:value-type="float" office:value="345">
            <text:p>345</text:p>
          </table:table-cell>
          <table:table-cell table:formula="oooc:=[.C24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58]&amp;&quot;,&quot;&amp;[.E$24]&amp;&quot;%,&quot;&amp;[.$C258]&amp;&quot;%);color:&quot;&amp;IF([.$C258]&lt;30;&quot;white&quot;;&quot;black&quot;)&amp;[.$D$24]&amp;&quot;&gt;hsl(&quot;&amp;[.$B258]&amp;&quot;,&quot;&amp;[.E$24]&amp;&quot;%,&quot;&amp;[.$C258]&amp;&quot;%)&lt;/td&gt;&quot;" office:value-type="string" office:string-value="&lt;td style=&quot;background: hsl(345,20%,30%);color:black&quot;&gt;hsl(345,20%,30%)&lt;/td&gt;">
            <text:p>&lt;td style="background: hsl(345,20%,30%);color:black"&gt;hsl(345,20%,30%)&lt;/td&gt;</text:p>
          </table:table-cell>
          <table:table-cell table:formula="oooc:=&quot;&lt;td style=&quot;&amp;[.$D$24]&amp;&quot;background: hsl(&quot;&amp;[.$B258]&amp;&quot;,&quot;&amp;[.F$24]&amp;&quot;%,&quot;&amp;[.$C258]&amp;&quot;%);color:&quot;&amp;IF([.$C258]&lt;30;&quot;white&quot;;&quot;black&quot;)&amp;[.$D$24]&amp;&quot;&gt;hsl(&quot;&amp;[.$B258]&amp;&quot;,&quot;&amp;[.F$24]&amp;&quot;%,&quot;&amp;[.$C258]&amp;&quot;%)&lt;/td&gt;&quot;" office:value-type="string" office:string-value="&lt;td style=&quot;background: hsl(345,40%,30%);color:black&quot;&gt;hsl(345,40%,30%)&lt;/td&gt;">
            <text:p>&lt;td style="background: hsl(345,40%,30%);color:black"&gt;hsl(345,40%,30%)&lt;/td&gt;</text:p>
          </table:table-cell>
          <table:table-cell table:formula="oooc:=&quot;&lt;td style=&quot;&amp;[.$D$24]&amp;&quot;background: hsl(&quot;&amp;[.$B258]&amp;&quot;,&quot;&amp;[.G$24]&amp;&quot;%,&quot;&amp;[.$C258]&amp;&quot;%);color:&quot;&amp;IF([.$C258]&lt;30;&quot;white&quot;;&quot;black&quot;)&amp;[.$D$24]&amp;&quot;&gt;hsl(&quot;&amp;[.$B258]&amp;&quot;,&quot;&amp;[.G$24]&amp;&quot;%,&quot;&amp;[.$C258]&amp;&quot;%)&lt;/td&gt;&quot;" office:value-type="string" office:string-value="&lt;td style=&quot;background: hsl(345,60%,30%);color:black&quot;&gt;hsl(345,60%,30%)&lt;/td&gt;">
            <text:p>&lt;td style="background: hsl(345,60%,30%);color:black"&gt;hsl(345,60%,30%)&lt;/td&gt;</text:p>
          </table:table-cell>
          <table:table-cell table:formula="oooc:=&quot;&lt;td style=&quot;&amp;[.$D$24]&amp;&quot;background: hsl(&quot;&amp;[.$B258]&amp;&quot;,&quot;&amp;[.H$24]&amp;&quot;%,&quot;&amp;[.$C258]&amp;&quot;%);color:&quot;&amp;IF([.$C258]&lt;30;&quot;white&quot;;&quot;black&quot;)&amp;[.$D$24]&amp;&quot;&gt;hsl(&quot;&amp;[.$B258]&amp;&quot;,&quot;&amp;[.H$24]&amp;&quot;%,&quot;&amp;[.$C258]&amp;&quot;%)&lt;/td&gt;&quot;" office:value-type="string" office:string-value="&lt;td style=&quot;background: hsl(345,80%,30%);color:black&quot;&gt;hsl(345,80%,30%)&lt;/td&gt;">
            <text:p>&lt;td style="background: hsl(345,80%,30%);color:black"&gt;hsl(345,80%,30%)&lt;/td&gt;</text:p>
          </table:table-cell>
          <table:table-cell table:formula="oooc:=&quot;&lt;td style=&quot;&amp;[.$D$24]&amp;&quot;background: hsl(&quot;&amp;[.$B258]&amp;&quot;,&quot;&amp;[.I$24]&amp;&quot;%,&quot;&amp;[.$C258]&amp;&quot;%);color:&quot;&amp;IF([.$C258]&lt;30;&quot;white&quot;;&quot;black&quot;)&amp;[.$D$24]&amp;&quot;&gt;hsl(&quot;&amp;[.$B258]&amp;&quot;,&quot;&amp;[.I$24]&amp;&quot;%,&quot;&amp;[.$C258]&amp;&quot;%)&lt;/td&gt;&quot;" office:value-type="string" office:string-value="&lt;td style=&quot;background: hsl(345,100%,30%);color:black&quot;&gt;hsl(345,100%,30%)&lt;/td&gt;">
            <text:p>&lt;td style="background: hsl(345,100%,30%);color:black"&gt;hsl(345,100%,30%)&lt;/td&gt;</text:p>
          </table:table-cell>
          <table:table-cell table:formula="oooc:=&quot;&lt;td style=&quot;&amp;[.$D$24]&amp;&quot;background:white;color:hsl(&quot;&amp;[.$B258]&amp;&quot;,&quot;&amp;[.J$24]&amp;&quot;%,&quot;&amp;[.$C258]&amp;&quot;%)&quot;&amp;[.$D$24]&amp;&quot;&gt;hsl(&quot;&amp;[.$B258]&amp;&quot;,&quot;&amp;[.J$24]&amp;&quot;%,&quot;&amp;[.$C258]&amp;&quot;%)&lt;/td&gt;&quot;" office:value-type="string" office:string-value="&lt;td style=&quot;background:white;color:hsl(345,60%,30%)&quot;&gt;hsl(345,60%,30%)&lt;/td&gt;">
            <text:p>&lt;td style="background:white;color:hsl(345,60%,30%)"&gt;hsl(345,60%,30%)&lt;/td&gt;</text:p>
          </table:table-cell>
          <table:table-cell table:formula="oooc:=&quot;&lt;td style=&quot;&amp;[.$D$24]&amp;&quot;background:white;color:hsl(&quot;&amp;[.$B258]&amp;&quot;,&quot;&amp;[.K$24]&amp;&quot;%,&quot;&amp;[.$C258]&amp;&quot;%)&quot;&amp;[.$D$24]&amp;&quot;&gt;hsl(&quot;&amp;[.$B258]&amp;&quot;,&quot;&amp;[.K$24]&amp;&quot;%,&quot;&amp;[.$C258]&amp;&quot;%)&lt;/td&gt;&quot;" office:value-type="string" office:string-value="&lt;td style=&quot;background:white;color:hsl(345,80%,30%)&quot;&gt;hsl(345,80%,30%)&lt;/td&gt;">
            <text:p>&lt;td style="background:white;color:hsl(345,80%,30%)"&gt;hsl(345,80%,30%)&lt;/td&gt;</text:p>
          </table:table-cell>
          <table:table-cell table:formula="oooc:=&quot;&lt;td style=&quot;&amp;[.$D$24]&amp;&quot;background:white;color:hsl(&quot;&amp;[.$B258]&amp;&quot;,&quot;&amp;[.L$24]&amp;&quot;%,&quot;&amp;[.$C258]&amp;&quot;%)&quot;&amp;[.$D$24]&amp;&quot;&gt;hsl(&quot;&amp;[.$B258]&amp;&quot;,&quot;&amp;[.L$24]&amp;&quot;%,&quot;&amp;[.$C258]&amp;&quot;%)&lt;/td&gt;&quot;" office:value-type="string" office:string-value="&lt;td style=&quot;background:white;color:hsl(345,100%,30%)&quot;&gt;hsl(345,100%,30%)&lt;/td&gt;">
            <text:p>&lt;td style="background:white;color:hsl(345,100%,30%)"&gt;hsl(345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table:formula="oooc:=INT([.A259]/10)*15" office:value-type="float" office:value="345">
            <text:p>345</text:p>
          </table:table-cell>
          <table:table-cell table:formula="oooc:=[.C24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59]&amp;&quot;,&quot;&amp;[.E$24]&amp;&quot;%,&quot;&amp;[.$C259]&amp;&quot;%);color:&quot;&amp;IF([.$C259]&lt;30;&quot;white&quot;;&quot;black&quot;)&amp;[.$D$24]&amp;&quot;&gt;hsl(&quot;&amp;[.$B259]&amp;&quot;,&quot;&amp;[.E$24]&amp;&quot;%,&quot;&amp;[.$C259]&amp;&quot;%)&lt;/td&gt;&quot;" office:value-type="string" office:string-value="&lt;td style=&quot;background: hsl(345,20%,40%);color:black&quot;&gt;hsl(345,20%,40%)&lt;/td&gt;">
            <text:p>&lt;td style="background: hsl(345,20%,40%);color:black"&gt;hsl(345,20%,40%)&lt;/td&gt;</text:p>
          </table:table-cell>
          <table:table-cell table:formula="oooc:=&quot;&lt;td style=&quot;&amp;[.$D$24]&amp;&quot;background: hsl(&quot;&amp;[.$B259]&amp;&quot;,&quot;&amp;[.F$24]&amp;&quot;%,&quot;&amp;[.$C259]&amp;&quot;%);color:&quot;&amp;IF([.$C259]&lt;30;&quot;white&quot;;&quot;black&quot;)&amp;[.$D$24]&amp;&quot;&gt;hsl(&quot;&amp;[.$B259]&amp;&quot;,&quot;&amp;[.F$24]&amp;&quot;%,&quot;&amp;[.$C259]&amp;&quot;%)&lt;/td&gt;&quot;" office:value-type="string" office:string-value="&lt;td style=&quot;background: hsl(345,40%,40%);color:black&quot;&gt;hsl(345,40%,40%)&lt;/td&gt;">
            <text:p>&lt;td style="background: hsl(345,40%,40%);color:black"&gt;hsl(345,40%,40%)&lt;/td&gt;</text:p>
          </table:table-cell>
          <table:table-cell table:formula="oooc:=&quot;&lt;td style=&quot;&amp;[.$D$24]&amp;&quot;background: hsl(&quot;&amp;[.$B259]&amp;&quot;,&quot;&amp;[.G$24]&amp;&quot;%,&quot;&amp;[.$C259]&amp;&quot;%);color:&quot;&amp;IF([.$C259]&lt;30;&quot;white&quot;;&quot;black&quot;)&amp;[.$D$24]&amp;&quot;&gt;hsl(&quot;&amp;[.$B259]&amp;&quot;,&quot;&amp;[.G$24]&amp;&quot;%,&quot;&amp;[.$C259]&amp;&quot;%)&lt;/td&gt;&quot;" office:value-type="string" office:string-value="&lt;td style=&quot;background: hsl(345,60%,40%);color:black&quot;&gt;hsl(345,60%,40%)&lt;/td&gt;">
            <text:p>&lt;td style="background: hsl(345,60%,40%);color:black"&gt;hsl(345,60%,40%)&lt;/td&gt;</text:p>
          </table:table-cell>
          <table:table-cell table:formula="oooc:=&quot;&lt;td style=&quot;&amp;[.$D$24]&amp;&quot;background: hsl(&quot;&amp;[.$B259]&amp;&quot;,&quot;&amp;[.H$24]&amp;&quot;%,&quot;&amp;[.$C259]&amp;&quot;%);color:&quot;&amp;IF([.$C259]&lt;30;&quot;white&quot;;&quot;black&quot;)&amp;[.$D$24]&amp;&quot;&gt;hsl(&quot;&amp;[.$B259]&amp;&quot;,&quot;&amp;[.H$24]&amp;&quot;%,&quot;&amp;[.$C259]&amp;&quot;%)&lt;/td&gt;&quot;" office:value-type="string" office:string-value="&lt;td style=&quot;background: hsl(345,80%,40%);color:black&quot;&gt;hsl(345,80%,40%)&lt;/td&gt;">
            <text:p>&lt;td style="background: hsl(345,80%,40%);color:black"&gt;hsl(345,80%,40%)&lt;/td&gt;</text:p>
          </table:table-cell>
          <table:table-cell table:formula="oooc:=&quot;&lt;td style=&quot;&amp;[.$D$24]&amp;&quot;background: hsl(&quot;&amp;[.$B259]&amp;&quot;,&quot;&amp;[.I$24]&amp;&quot;%,&quot;&amp;[.$C259]&amp;&quot;%);color:&quot;&amp;IF([.$C259]&lt;30;&quot;white&quot;;&quot;black&quot;)&amp;[.$D$24]&amp;&quot;&gt;hsl(&quot;&amp;[.$B259]&amp;&quot;,&quot;&amp;[.I$24]&amp;&quot;%,&quot;&amp;[.$C259]&amp;&quot;%)&lt;/td&gt;&quot;" office:value-type="string" office:string-value="&lt;td style=&quot;background: hsl(345,100%,40%);color:black&quot;&gt;hsl(345,100%,40%)&lt;/td&gt;">
            <text:p>&lt;td style="background: hsl(345,100%,40%);color:black"&gt;hsl(345,100%,40%)&lt;/td&gt;</text:p>
          </table:table-cell>
          <table:table-cell table:formula="oooc:=&quot;&lt;td style=&quot;&amp;[.$D$24]&amp;&quot;background:white;color:hsl(&quot;&amp;[.$B259]&amp;&quot;,&quot;&amp;[.J$24]&amp;&quot;%,&quot;&amp;[.$C259]&amp;&quot;%)&quot;&amp;[.$D$24]&amp;&quot;&gt;hsl(&quot;&amp;[.$B259]&amp;&quot;,&quot;&amp;[.J$24]&amp;&quot;%,&quot;&amp;[.$C259]&amp;&quot;%)&lt;/td&gt;&quot;" office:value-type="string" office:string-value="&lt;td style=&quot;background:white;color:hsl(345,60%,40%)&quot;&gt;hsl(345,60%,40%)&lt;/td&gt;">
            <text:p>&lt;td style="background:white;color:hsl(345,60%,40%)"&gt;hsl(345,60%,40%)&lt;/td&gt;</text:p>
          </table:table-cell>
          <table:table-cell table:formula="oooc:=&quot;&lt;td style=&quot;&amp;[.$D$24]&amp;&quot;background:white;color:hsl(&quot;&amp;[.$B259]&amp;&quot;,&quot;&amp;[.K$24]&amp;&quot;%,&quot;&amp;[.$C259]&amp;&quot;%)&quot;&amp;[.$D$24]&amp;&quot;&gt;hsl(&quot;&amp;[.$B259]&amp;&quot;,&quot;&amp;[.K$24]&amp;&quot;%,&quot;&amp;[.$C259]&amp;&quot;%)&lt;/td&gt;&quot;" office:value-type="string" office:string-value="&lt;td style=&quot;background:white;color:hsl(345,80%,40%)&quot;&gt;hsl(345,80%,40%)&lt;/td&gt;">
            <text:p>&lt;td style="background:white;color:hsl(345,80%,40%)"&gt;hsl(345,80%,40%)&lt;/td&gt;</text:p>
          </table:table-cell>
          <table:table-cell table:formula="oooc:=&quot;&lt;td style=&quot;&amp;[.$D$24]&amp;&quot;background:white;color:hsl(&quot;&amp;[.$B259]&amp;&quot;,&quot;&amp;[.L$24]&amp;&quot;%,&quot;&amp;[.$C259]&amp;&quot;%)&quot;&amp;[.$D$24]&amp;&quot;&gt;hsl(&quot;&amp;[.$B259]&amp;&quot;,&quot;&amp;[.L$24]&amp;&quot;%,&quot;&amp;[.$C259]&amp;&quot;%)&lt;/td&gt;&quot;" office:value-type="string" office:string-value="&lt;td style=&quot;background:white;color:hsl(345,100%,40%)&quot;&gt;hsl(345,100%,40%)&lt;/td&gt;">
            <text:p>&lt;td style="background:white;color:hsl(345,100%,40%)"&gt;hsl(345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table:formula="oooc:=INT([.A260]/10)*15" office:value-type="float" office:value="345">
            <text:p>345</text:p>
          </table:table-cell>
          <table:table-cell table:formula="oooc:=[.C25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60]&amp;&quot;,&quot;&amp;[.E$24]&amp;&quot;%,&quot;&amp;[.$C260]&amp;&quot;%);color:&quot;&amp;IF([.$C260]&lt;30;&quot;white&quot;;&quot;black&quot;)&amp;[.$D$24]&amp;&quot;&gt;hsl(&quot;&amp;[.$B260]&amp;&quot;,&quot;&amp;[.E$24]&amp;&quot;%,&quot;&amp;[.$C260]&amp;&quot;%)&lt;/td&gt;&quot;" office:value-type="string" office:string-value="&lt;td style=&quot;background: hsl(345,20%,50%);color:black&quot;&gt;hsl(345,20%,50%)&lt;/td&gt;">
            <text:p>&lt;td style="background: hsl(345,20%,50%);color:black"&gt;hsl(345,20%,50%)&lt;/td&gt;</text:p>
          </table:table-cell>
          <table:table-cell table:formula="oooc:=&quot;&lt;td style=&quot;&amp;[.$D$24]&amp;&quot;background: hsl(&quot;&amp;[.$B260]&amp;&quot;,&quot;&amp;[.F$24]&amp;&quot;%,&quot;&amp;[.$C260]&amp;&quot;%);color:&quot;&amp;IF([.$C260]&lt;30;&quot;white&quot;;&quot;black&quot;)&amp;[.$D$24]&amp;&quot;&gt;hsl(&quot;&amp;[.$B260]&amp;&quot;,&quot;&amp;[.F$24]&amp;&quot;%,&quot;&amp;[.$C260]&amp;&quot;%)&lt;/td&gt;&quot;" office:value-type="string" office:string-value="&lt;td style=&quot;background: hsl(345,40%,50%);color:black&quot;&gt;hsl(345,40%,50%)&lt;/td&gt;">
            <text:p>&lt;td style="background: hsl(345,40%,50%);color:black"&gt;hsl(345,40%,50%)&lt;/td&gt;</text:p>
          </table:table-cell>
          <table:table-cell table:formula="oooc:=&quot;&lt;td style=&quot;&amp;[.$D$24]&amp;&quot;background: hsl(&quot;&amp;[.$B260]&amp;&quot;,&quot;&amp;[.G$24]&amp;&quot;%,&quot;&amp;[.$C260]&amp;&quot;%);color:&quot;&amp;IF([.$C260]&lt;30;&quot;white&quot;;&quot;black&quot;)&amp;[.$D$24]&amp;&quot;&gt;hsl(&quot;&amp;[.$B260]&amp;&quot;,&quot;&amp;[.G$24]&amp;&quot;%,&quot;&amp;[.$C260]&amp;&quot;%)&lt;/td&gt;&quot;" office:value-type="string" office:string-value="&lt;td style=&quot;background: hsl(345,60%,50%);color:black&quot;&gt;hsl(345,60%,50%)&lt;/td&gt;">
            <text:p>&lt;td style="background: hsl(345,60%,50%);color:black"&gt;hsl(345,60%,50%)&lt;/td&gt;</text:p>
          </table:table-cell>
          <table:table-cell table:formula="oooc:=&quot;&lt;td style=&quot;&amp;[.$D$24]&amp;&quot;background: hsl(&quot;&amp;[.$B260]&amp;&quot;,&quot;&amp;[.H$24]&amp;&quot;%,&quot;&amp;[.$C260]&amp;&quot;%);color:&quot;&amp;IF([.$C260]&lt;30;&quot;white&quot;;&quot;black&quot;)&amp;[.$D$24]&amp;&quot;&gt;hsl(&quot;&amp;[.$B260]&amp;&quot;,&quot;&amp;[.H$24]&amp;&quot;%,&quot;&amp;[.$C260]&amp;&quot;%)&lt;/td&gt;&quot;" office:value-type="string" office:string-value="&lt;td style=&quot;background: hsl(345,80%,50%);color:black&quot;&gt;hsl(345,80%,50%)&lt;/td&gt;">
            <text:p>&lt;td style="background: hsl(345,80%,50%);color:black"&gt;hsl(345,80%,50%)&lt;/td&gt;</text:p>
          </table:table-cell>
          <table:table-cell table:formula="oooc:=&quot;&lt;td style=&quot;&amp;[.$D$24]&amp;&quot;background: hsl(&quot;&amp;[.$B260]&amp;&quot;,&quot;&amp;[.I$24]&amp;&quot;%,&quot;&amp;[.$C260]&amp;&quot;%);color:&quot;&amp;IF([.$C260]&lt;30;&quot;white&quot;;&quot;black&quot;)&amp;[.$D$24]&amp;&quot;&gt;hsl(&quot;&amp;[.$B260]&amp;&quot;,&quot;&amp;[.I$24]&amp;&quot;%,&quot;&amp;[.$C260]&amp;&quot;%)&lt;/td&gt;&quot;" office:value-type="string" office:string-value="&lt;td style=&quot;background: hsl(345,100%,50%);color:black&quot;&gt;hsl(345,100%,50%)&lt;/td&gt;">
            <text:p>&lt;td style="background: hsl(345,100%,50%);color:black"&gt;hsl(345,100%,50%)&lt;/td&gt;</text:p>
          </table:table-cell>
          <table:table-cell table:formula="oooc:=&quot;&lt;td style=&quot;&amp;[.$D$24]&amp;&quot;background:white;color:hsl(&quot;&amp;[.$B260]&amp;&quot;,&quot;&amp;[.J$24]&amp;&quot;%,&quot;&amp;[.$C260]&amp;&quot;%)&quot;&amp;[.$D$24]&amp;&quot;&gt;hsl(&quot;&amp;[.$B260]&amp;&quot;,&quot;&amp;[.J$24]&amp;&quot;%,&quot;&amp;[.$C260]&amp;&quot;%)&lt;/td&gt;&quot;" office:value-type="string" office:string-value="&lt;td style=&quot;background:white;color:hsl(345,60%,50%)&quot;&gt;hsl(345,60%,50%)&lt;/td&gt;">
            <text:p>&lt;td style="background:white;color:hsl(345,60%,50%)"&gt;hsl(345,60%,50%)&lt;/td&gt;</text:p>
          </table:table-cell>
          <table:table-cell table:formula="oooc:=&quot;&lt;td style=&quot;&amp;[.$D$24]&amp;&quot;background:white;color:hsl(&quot;&amp;[.$B260]&amp;&quot;,&quot;&amp;[.K$24]&amp;&quot;%,&quot;&amp;[.$C260]&amp;&quot;%)&quot;&amp;[.$D$24]&amp;&quot;&gt;hsl(&quot;&amp;[.$B260]&amp;&quot;,&quot;&amp;[.K$24]&amp;&quot;%,&quot;&amp;[.$C260]&amp;&quot;%)&lt;/td&gt;&quot;" office:value-type="string" office:string-value="&lt;td style=&quot;background:white;color:hsl(345,80%,50%)&quot;&gt;hsl(345,80%,50%)&lt;/td&gt;">
            <text:p>&lt;td style="background:white;color:hsl(345,80%,50%)"&gt;hsl(345,80%,50%)&lt;/td&gt;</text:p>
          </table:table-cell>
          <table:table-cell table:formula="oooc:=&quot;&lt;td style=&quot;&amp;[.$D$24]&amp;&quot;background:white;color:hsl(&quot;&amp;[.$B260]&amp;&quot;,&quot;&amp;[.L$24]&amp;&quot;%,&quot;&amp;[.$C260]&amp;&quot;%)&quot;&amp;[.$D$24]&amp;&quot;&gt;hsl(&quot;&amp;[.$B260]&amp;&quot;,&quot;&amp;[.L$24]&amp;&quot;%,&quot;&amp;[.$C260]&amp;&quot;%)&lt;/td&gt;&quot;" office:value-type="string" office:string-value="&lt;td style=&quot;background:white;color:hsl(345,100%,50%)&quot;&gt;hsl(345,100%,50%)&lt;/td&gt;">
            <text:p>&lt;td style="background:white;color:hsl(345,100%,50%)"&gt;hsl(345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table:formula="oooc:=INT([.A261]/10)*15" office:value-type="float" office:value="345">
            <text:p>345</text:p>
          </table:table-cell>
          <table:table-cell table:formula="oooc:=[.C25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61]&amp;&quot;,&quot;&amp;[.E$24]&amp;&quot;%,&quot;&amp;[.$C261]&amp;&quot;%);color:&quot;&amp;IF([.$C261]&lt;30;&quot;white&quot;;&quot;black&quot;)&amp;[.$D$24]&amp;&quot;&gt;hsl(&quot;&amp;[.$B261]&amp;&quot;,&quot;&amp;[.E$24]&amp;&quot;%,&quot;&amp;[.$C261]&amp;&quot;%)&lt;/td&gt;&quot;" office:value-type="string" office:string-value="&lt;td style=&quot;background: hsl(345,20%,60%);color:black&quot;&gt;hsl(345,20%,60%)&lt;/td&gt;">
            <text:p>&lt;td style="background: hsl(345,20%,60%);color:black"&gt;hsl(345,20%,60%)&lt;/td&gt;</text:p>
          </table:table-cell>
          <table:table-cell table:formula="oooc:=&quot;&lt;td style=&quot;&amp;[.$D$24]&amp;&quot;background: hsl(&quot;&amp;[.$B261]&amp;&quot;,&quot;&amp;[.F$24]&amp;&quot;%,&quot;&amp;[.$C261]&amp;&quot;%);color:&quot;&amp;IF([.$C261]&lt;30;&quot;white&quot;;&quot;black&quot;)&amp;[.$D$24]&amp;&quot;&gt;hsl(&quot;&amp;[.$B261]&amp;&quot;,&quot;&amp;[.F$24]&amp;&quot;%,&quot;&amp;[.$C261]&amp;&quot;%)&lt;/td&gt;&quot;" office:value-type="string" office:string-value="&lt;td style=&quot;background: hsl(345,40%,60%);color:black&quot;&gt;hsl(345,40%,60%)&lt;/td&gt;">
            <text:p>&lt;td style="background: hsl(345,40%,60%);color:black"&gt;hsl(345,40%,60%)&lt;/td&gt;</text:p>
          </table:table-cell>
          <table:table-cell table:formula="oooc:=&quot;&lt;td style=&quot;&amp;[.$D$24]&amp;&quot;background: hsl(&quot;&amp;[.$B261]&amp;&quot;,&quot;&amp;[.G$24]&amp;&quot;%,&quot;&amp;[.$C261]&amp;&quot;%);color:&quot;&amp;IF([.$C261]&lt;30;&quot;white&quot;;&quot;black&quot;)&amp;[.$D$24]&amp;&quot;&gt;hsl(&quot;&amp;[.$B261]&amp;&quot;,&quot;&amp;[.G$24]&amp;&quot;%,&quot;&amp;[.$C261]&amp;&quot;%)&lt;/td&gt;&quot;" office:value-type="string" office:string-value="&lt;td style=&quot;background: hsl(345,60%,60%);color:black&quot;&gt;hsl(345,60%,60%)&lt;/td&gt;">
            <text:p>&lt;td style="background: hsl(345,60%,60%);color:black"&gt;hsl(345,60%,60%)&lt;/td&gt;</text:p>
          </table:table-cell>
          <table:table-cell table:formula="oooc:=&quot;&lt;td style=&quot;&amp;[.$D$24]&amp;&quot;background: hsl(&quot;&amp;[.$B261]&amp;&quot;,&quot;&amp;[.H$24]&amp;&quot;%,&quot;&amp;[.$C261]&amp;&quot;%);color:&quot;&amp;IF([.$C261]&lt;30;&quot;white&quot;;&quot;black&quot;)&amp;[.$D$24]&amp;&quot;&gt;hsl(&quot;&amp;[.$B261]&amp;&quot;,&quot;&amp;[.H$24]&amp;&quot;%,&quot;&amp;[.$C261]&amp;&quot;%)&lt;/td&gt;&quot;" office:value-type="string" office:string-value="&lt;td style=&quot;background: hsl(345,80%,60%);color:black&quot;&gt;hsl(345,80%,60%)&lt;/td&gt;">
            <text:p>&lt;td style="background: hsl(345,80%,60%);color:black"&gt;hsl(345,80%,60%)&lt;/td&gt;</text:p>
          </table:table-cell>
          <table:table-cell table:formula="oooc:=&quot;&lt;td style=&quot;&amp;[.$D$24]&amp;&quot;background: hsl(&quot;&amp;[.$B261]&amp;&quot;,&quot;&amp;[.I$24]&amp;&quot;%,&quot;&amp;[.$C261]&amp;&quot;%);color:&quot;&amp;IF([.$C261]&lt;30;&quot;white&quot;;&quot;black&quot;)&amp;[.$D$24]&amp;&quot;&gt;hsl(&quot;&amp;[.$B261]&amp;&quot;,&quot;&amp;[.I$24]&amp;&quot;%,&quot;&amp;[.$C261]&amp;&quot;%)&lt;/td&gt;&quot;" office:value-type="string" office:string-value="&lt;td style=&quot;background: hsl(345,100%,60%);color:black&quot;&gt;hsl(345,100%,60%)&lt;/td&gt;">
            <text:p>&lt;td style="background: hsl(345,100%,60%);color:black"&gt;hsl(345,100%,60%)&lt;/td&gt;</text:p>
          </table:table-cell>
          <table:table-cell table:formula="oooc:=&quot;&lt;td style=&quot;&amp;[.$D$24]&amp;&quot;background:white;color:hsl(&quot;&amp;[.$B261]&amp;&quot;,&quot;&amp;[.J$24]&amp;&quot;%,&quot;&amp;[.$C261]&amp;&quot;%)&quot;&amp;[.$D$24]&amp;&quot;&gt;hsl(&quot;&amp;[.$B261]&amp;&quot;,&quot;&amp;[.J$24]&amp;&quot;%,&quot;&amp;[.$C261]&amp;&quot;%)&lt;/td&gt;&quot;" office:value-type="string" office:string-value="&lt;td style=&quot;background:white;color:hsl(345,60%,60%)&quot;&gt;hsl(345,60%,60%)&lt;/td&gt;">
            <text:p>&lt;td style="background:white;color:hsl(345,60%,60%)"&gt;hsl(345,60%,60%)&lt;/td&gt;</text:p>
          </table:table-cell>
          <table:table-cell table:formula="oooc:=&quot;&lt;td style=&quot;&amp;[.$D$24]&amp;&quot;background:white;color:hsl(&quot;&amp;[.$B261]&amp;&quot;,&quot;&amp;[.K$24]&amp;&quot;%,&quot;&amp;[.$C261]&amp;&quot;%)&quot;&amp;[.$D$24]&amp;&quot;&gt;hsl(&quot;&amp;[.$B261]&amp;&quot;,&quot;&amp;[.K$24]&amp;&quot;%,&quot;&amp;[.$C261]&amp;&quot;%)&lt;/td&gt;&quot;" office:value-type="string" office:string-value="&lt;td style=&quot;background:white;color:hsl(345,80%,60%)&quot;&gt;hsl(345,80%,60%)&lt;/td&gt;">
            <text:p>&lt;td style="background:white;color:hsl(345,80%,60%)"&gt;hsl(345,80%,60%)&lt;/td&gt;</text:p>
          </table:table-cell>
          <table:table-cell table:formula="oooc:=&quot;&lt;td style=&quot;&amp;[.$D$24]&amp;&quot;background:white;color:hsl(&quot;&amp;[.$B261]&amp;&quot;,&quot;&amp;[.L$24]&amp;&quot;%,&quot;&amp;[.$C261]&amp;&quot;%)&quot;&amp;[.$D$24]&amp;&quot;&gt;hsl(&quot;&amp;[.$B261]&amp;&quot;,&quot;&amp;[.L$24]&amp;&quot;%,&quot;&amp;[.$C261]&amp;&quot;%)&lt;/td&gt;&quot;" office:value-type="string" office:string-value="&lt;td style=&quot;background:white;color:hsl(345,100%,60%)&quot;&gt;hsl(345,100%,60%)&lt;/td&gt;">
            <text:p>&lt;td style="background:white;color:hsl(345,100%,60%)"&gt;hsl(345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table:formula="oooc:=INT([.A262]/10)*15" office:value-type="float" office:value="345">
            <text:p>345</text:p>
          </table:table-cell>
          <table:table-cell table:formula="oooc:=[.C25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62]&amp;&quot;,&quot;&amp;[.E$24]&amp;&quot;%,&quot;&amp;[.$C262]&amp;&quot;%);color:&quot;&amp;IF([.$C262]&lt;30;&quot;white&quot;;&quot;black&quot;)&amp;[.$D$24]&amp;&quot;&gt;hsl(&quot;&amp;[.$B262]&amp;&quot;,&quot;&amp;[.E$24]&amp;&quot;%,&quot;&amp;[.$C262]&amp;&quot;%)&lt;/td&gt;&quot;" office:value-type="string" office:string-value="&lt;td style=&quot;background: hsl(345,20%,70%);color:black&quot;&gt;hsl(345,20%,70%)&lt;/td&gt;">
            <text:p>&lt;td style="background: hsl(345,20%,70%);color:black"&gt;hsl(345,20%,70%)&lt;/td&gt;</text:p>
          </table:table-cell>
          <table:table-cell table:formula="oooc:=&quot;&lt;td style=&quot;&amp;[.$D$24]&amp;&quot;background: hsl(&quot;&amp;[.$B262]&amp;&quot;,&quot;&amp;[.F$24]&amp;&quot;%,&quot;&amp;[.$C262]&amp;&quot;%);color:&quot;&amp;IF([.$C262]&lt;30;&quot;white&quot;;&quot;black&quot;)&amp;[.$D$24]&amp;&quot;&gt;hsl(&quot;&amp;[.$B262]&amp;&quot;,&quot;&amp;[.F$24]&amp;&quot;%,&quot;&amp;[.$C262]&amp;&quot;%)&lt;/td&gt;&quot;" office:value-type="string" office:string-value="&lt;td style=&quot;background: hsl(345,40%,70%);color:black&quot;&gt;hsl(345,40%,70%)&lt;/td&gt;">
            <text:p>&lt;td style="background: hsl(345,40%,70%);color:black"&gt;hsl(345,40%,70%)&lt;/td&gt;</text:p>
          </table:table-cell>
          <table:table-cell table:formula="oooc:=&quot;&lt;td style=&quot;&amp;[.$D$24]&amp;&quot;background: hsl(&quot;&amp;[.$B262]&amp;&quot;,&quot;&amp;[.G$24]&amp;&quot;%,&quot;&amp;[.$C262]&amp;&quot;%);color:&quot;&amp;IF([.$C262]&lt;30;&quot;white&quot;;&quot;black&quot;)&amp;[.$D$24]&amp;&quot;&gt;hsl(&quot;&amp;[.$B262]&amp;&quot;,&quot;&amp;[.G$24]&amp;&quot;%,&quot;&amp;[.$C262]&amp;&quot;%)&lt;/td&gt;&quot;" office:value-type="string" office:string-value="&lt;td style=&quot;background: hsl(345,60%,70%);color:black&quot;&gt;hsl(345,60%,70%)&lt;/td&gt;">
            <text:p>&lt;td style="background: hsl(345,60%,70%);color:black"&gt;hsl(345,60%,70%)&lt;/td&gt;</text:p>
          </table:table-cell>
          <table:table-cell table:formula="oooc:=&quot;&lt;td style=&quot;&amp;[.$D$24]&amp;&quot;background: hsl(&quot;&amp;[.$B262]&amp;&quot;,&quot;&amp;[.H$24]&amp;&quot;%,&quot;&amp;[.$C262]&amp;&quot;%);color:&quot;&amp;IF([.$C262]&lt;30;&quot;white&quot;;&quot;black&quot;)&amp;[.$D$24]&amp;&quot;&gt;hsl(&quot;&amp;[.$B262]&amp;&quot;,&quot;&amp;[.H$24]&amp;&quot;%,&quot;&amp;[.$C262]&amp;&quot;%)&lt;/td&gt;&quot;" office:value-type="string" office:string-value="&lt;td style=&quot;background: hsl(345,80%,70%);color:black&quot;&gt;hsl(345,80%,70%)&lt;/td&gt;">
            <text:p>&lt;td style="background: hsl(345,80%,70%);color:black"&gt;hsl(345,80%,70%)&lt;/td&gt;</text:p>
          </table:table-cell>
          <table:table-cell table:formula="oooc:=&quot;&lt;td style=&quot;&amp;[.$D$24]&amp;&quot;background: hsl(&quot;&amp;[.$B262]&amp;&quot;,&quot;&amp;[.I$24]&amp;&quot;%,&quot;&amp;[.$C262]&amp;&quot;%);color:&quot;&amp;IF([.$C262]&lt;30;&quot;white&quot;;&quot;black&quot;)&amp;[.$D$24]&amp;&quot;&gt;hsl(&quot;&amp;[.$B262]&amp;&quot;,&quot;&amp;[.I$24]&amp;&quot;%,&quot;&amp;[.$C262]&amp;&quot;%)&lt;/td&gt;&quot;" office:value-type="string" office:string-value="&lt;td style=&quot;background: hsl(345,100%,70%);color:black&quot;&gt;hsl(345,100%,70%)&lt;/td&gt;">
            <text:p>&lt;td style="background: hsl(345,100%,70%);color:black"&gt;hsl(345,100%,70%)&lt;/td&gt;</text:p>
          </table:table-cell>
          <table:table-cell table:formula="oooc:=&quot;&lt;td style=&quot;&amp;[.$D$24]&amp;&quot;background:white;color:hsl(&quot;&amp;[.$B262]&amp;&quot;,&quot;&amp;[.J$24]&amp;&quot;%,&quot;&amp;[.$C262]&amp;&quot;%)&quot;&amp;[.$D$24]&amp;&quot;&gt;hsl(&quot;&amp;[.$B262]&amp;&quot;,&quot;&amp;[.J$24]&amp;&quot;%,&quot;&amp;[.$C262]&amp;&quot;%)&lt;/td&gt;&quot;" office:value-type="string" office:string-value="&lt;td style=&quot;background:white;color:hsl(345,60%,70%)&quot;&gt;hsl(345,60%,70%)&lt;/td&gt;">
            <text:p>&lt;td style="background:white;color:hsl(345,60%,70%)"&gt;hsl(345,60%,70%)&lt;/td&gt;</text:p>
          </table:table-cell>
          <table:table-cell table:formula="oooc:=&quot;&lt;td style=&quot;&amp;[.$D$24]&amp;&quot;background:white;color:hsl(&quot;&amp;[.$B262]&amp;&quot;,&quot;&amp;[.K$24]&amp;&quot;%,&quot;&amp;[.$C262]&amp;&quot;%)&quot;&amp;[.$D$24]&amp;&quot;&gt;hsl(&quot;&amp;[.$B262]&amp;&quot;,&quot;&amp;[.K$24]&amp;&quot;%,&quot;&amp;[.$C262]&amp;&quot;%)&lt;/td&gt;&quot;" office:value-type="string" office:string-value="&lt;td style=&quot;background:white;color:hsl(345,80%,70%)&quot;&gt;hsl(345,80%,70%)&lt;/td&gt;">
            <text:p>&lt;td style="background:white;color:hsl(345,80%,70%)"&gt;hsl(345,80%,70%)&lt;/td&gt;</text:p>
          </table:table-cell>
          <table:table-cell table:formula="oooc:=&quot;&lt;td style=&quot;&amp;[.$D$24]&amp;&quot;background:white;color:hsl(&quot;&amp;[.$B262]&amp;&quot;,&quot;&amp;[.L$24]&amp;&quot;%,&quot;&amp;[.$C262]&amp;&quot;%)&quot;&amp;[.$D$24]&amp;&quot;&gt;hsl(&quot;&amp;[.$B262]&amp;&quot;,&quot;&amp;[.L$24]&amp;&quot;%,&quot;&amp;[.$C262]&amp;&quot;%)&lt;/td&gt;&quot;" office:value-type="string" office:string-value="&lt;td style=&quot;background:white;color:hsl(345,100%,70%)&quot;&gt;hsl(345,100%,70%)&lt;/td&gt;">
            <text:p>&lt;td style="background:white;color:hsl(345,100%,70%)"&gt;hsl(345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table:formula="oooc:=INT([.A263]/10)*15" office:value-type="float" office:value="345">
            <text:p>345</text:p>
          </table:table-cell>
          <table:table-cell table:formula="oooc:=[.C25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63]&amp;&quot;,&quot;&amp;[.E$24]&amp;&quot;%,&quot;&amp;[.$C263]&amp;&quot;%);color:&quot;&amp;IF([.$C263]&lt;30;&quot;white&quot;;&quot;black&quot;)&amp;[.$D$24]&amp;&quot;&gt;hsl(&quot;&amp;[.$B263]&amp;&quot;,&quot;&amp;[.E$24]&amp;&quot;%,&quot;&amp;[.$C263]&amp;&quot;%)&lt;/td&gt;&quot;" office:value-type="string" office:string-value="&lt;td style=&quot;background: hsl(345,20%,80%);color:black&quot;&gt;hsl(345,20%,80%)&lt;/td&gt;">
            <text:p>&lt;td style="background: hsl(345,20%,80%);color:black"&gt;hsl(345,20%,80%)&lt;/td&gt;</text:p>
          </table:table-cell>
          <table:table-cell table:formula="oooc:=&quot;&lt;td style=&quot;&amp;[.$D$24]&amp;&quot;background: hsl(&quot;&amp;[.$B263]&amp;&quot;,&quot;&amp;[.F$24]&amp;&quot;%,&quot;&amp;[.$C263]&amp;&quot;%);color:&quot;&amp;IF([.$C263]&lt;30;&quot;white&quot;;&quot;black&quot;)&amp;[.$D$24]&amp;&quot;&gt;hsl(&quot;&amp;[.$B263]&amp;&quot;,&quot;&amp;[.F$24]&amp;&quot;%,&quot;&amp;[.$C263]&amp;&quot;%)&lt;/td&gt;&quot;" office:value-type="string" office:string-value="&lt;td style=&quot;background: hsl(345,40%,80%);color:black&quot;&gt;hsl(345,40%,80%)&lt;/td&gt;">
            <text:p>&lt;td style="background: hsl(345,40%,80%);color:black"&gt;hsl(345,40%,80%)&lt;/td&gt;</text:p>
          </table:table-cell>
          <table:table-cell table:formula="oooc:=&quot;&lt;td style=&quot;&amp;[.$D$24]&amp;&quot;background: hsl(&quot;&amp;[.$B263]&amp;&quot;,&quot;&amp;[.G$24]&amp;&quot;%,&quot;&amp;[.$C263]&amp;&quot;%);color:&quot;&amp;IF([.$C263]&lt;30;&quot;white&quot;;&quot;black&quot;)&amp;[.$D$24]&amp;&quot;&gt;hsl(&quot;&amp;[.$B263]&amp;&quot;,&quot;&amp;[.G$24]&amp;&quot;%,&quot;&amp;[.$C263]&amp;&quot;%)&lt;/td&gt;&quot;" office:value-type="string" office:string-value="&lt;td style=&quot;background: hsl(345,60%,80%);color:black&quot;&gt;hsl(345,60%,80%)&lt;/td&gt;">
            <text:p>&lt;td style="background: hsl(345,60%,80%);color:black"&gt;hsl(345,60%,80%)&lt;/td&gt;</text:p>
          </table:table-cell>
          <table:table-cell table:formula="oooc:=&quot;&lt;td style=&quot;&amp;[.$D$24]&amp;&quot;background: hsl(&quot;&amp;[.$B263]&amp;&quot;,&quot;&amp;[.H$24]&amp;&quot;%,&quot;&amp;[.$C263]&amp;&quot;%);color:&quot;&amp;IF([.$C263]&lt;30;&quot;white&quot;;&quot;black&quot;)&amp;[.$D$24]&amp;&quot;&gt;hsl(&quot;&amp;[.$B263]&amp;&quot;,&quot;&amp;[.H$24]&amp;&quot;%,&quot;&amp;[.$C263]&amp;&quot;%)&lt;/td&gt;&quot;" office:value-type="string" office:string-value="&lt;td style=&quot;background: hsl(345,80%,80%);color:black&quot;&gt;hsl(345,80%,80%)&lt;/td&gt;">
            <text:p>&lt;td style="background: hsl(345,80%,80%);color:black"&gt;hsl(345,80%,80%)&lt;/td&gt;</text:p>
          </table:table-cell>
          <table:table-cell table:formula="oooc:=&quot;&lt;td style=&quot;&amp;[.$D$24]&amp;&quot;background: hsl(&quot;&amp;[.$B263]&amp;&quot;,&quot;&amp;[.I$24]&amp;&quot;%,&quot;&amp;[.$C263]&amp;&quot;%);color:&quot;&amp;IF([.$C263]&lt;30;&quot;white&quot;;&quot;black&quot;)&amp;[.$D$24]&amp;&quot;&gt;hsl(&quot;&amp;[.$B263]&amp;&quot;,&quot;&amp;[.I$24]&amp;&quot;%,&quot;&amp;[.$C263]&amp;&quot;%)&lt;/td&gt;&quot;" office:value-type="string" office:string-value="&lt;td style=&quot;background: hsl(345,100%,80%);color:black&quot;&gt;hsl(345,100%,80%)&lt;/td&gt;">
            <text:p>&lt;td style="background: hsl(345,100%,80%);color:black"&gt;hsl(345,100%,80%)&lt;/td&gt;</text:p>
          </table:table-cell>
          <table:table-cell table:formula="oooc:=&quot;&lt;td style=&quot;&amp;[.$D$24]&amp;&quot;background:white;color:hsl(&quot;&amp;[.$B263]&amp;&quot;,&quot;&amp;[.J$24]&amp;&quot;%,&quot;&amp;[.$C263]&amp;&quot;%)&quot;&amp;[.$D$24]&amp;&quot;&gt;hsl(&quot;&amp;[.$B263]&amp;&quot;,&quot;&amp;[.J$24]&amp;&quot;%,&quot;&amp;[.$C263]&amp;&quot;%)&lt;/td&gt;&quot;" office:value-type="string" office:string-value="&lt;td style=&quot;background:white;color:hsl(345,60%,80%)&quot;&gt;hsl(345,60%,80%)&lt;/td&gt;">
            <text:p>&lt;td style="background:white;color:hsl(345,60%,80%)"&gt;hsl(345,60%,80%)&lt;/td&gt;</text:p>
          </table:table-cell>
          <table:table-cell table:formula="oooc:=&quot;&lt;td style=&quot;&amp;[.$D$24]&amp;&quot;background:white;color:hsl(&quot;&amp;[.$B263]&amp;&quot;,&quot;&amp;[.K$24]&amp;&quot;%,&quot;&amp;[.$C263]&amp;&quot;%)&quot;&amp;[.$D$24]&amp;&quot;&gt;hsl(&quot;&amp;[.$B263]&amp;&quot;,&quot;&amp;[.K$24]&amp;&quot;%,&quot;&amp;[.$C263]&amp;&quot;%)&lt;/td&gt;&quot;" office:value-type="string" office:string-value="&lt;td style=&quot;background:white;color:hsl(345,80%,80%)&quot;&gt;hsl(345,80%,80%)&lt;/td&gt;">
            <text:p>&lt;td style="background:white;color:hsl(345,80%,80%)"&gt;hsl(345,80%,80%)&lt;/td&gt;</text:p>
          </table:table-cell>
          <table:table-cell table:formula="oooc:=&quot;&lt;td style=&quot;&amp;[.$D$24]&amp;&quot;background:white;color:hsl(&quot;&amp;[.$B263]&amp;&quot;,&quot;&amp;[.L$24]&amp;&quot;%,&quot;&amp;[.$C263]&amp;&quot;%)&quot;&amp;[.$D$24]&amp;&quot;&gt;hsl(&quot;&amp;[.$B263]&amp;&quot;,&quot;&amp;[.L$24]&amp;&quot;%,&quot;&amp;[.$C263]&amp;&quot;%)&lt;/td&gt;&quot;" office:value-type="string" office:string-value="&lt;td style=&quot;background:white;color:hsl(345,100%,80%)&quot;&gt;hsl(345,100%,80%)&lt;/td&gt;">
            <text:p>&lt;td style="background:white;color:hsl(345,100%,80%)"&gt;hsl(345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table:formula="oooc:=INT([.A264]/10)*15" office:value-type="float" office:value="345">
            <text:p>345</text:p>
          </table:table-cell>
          <table:table-cell table:formula="oooc:=[.C25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64]&amp;&quot;,&quot;&amp;[.E$24]&amp;&quot;%,&quot;&amp;[.$C264]&amp;&quot;%);color:&quot;&amp;IF([.$C264]&lt;30;&quot;white&quot;;&quot;black&quot;)&amp;[.$D$24]&amp;&quot;&gt;hsl(&quot;&amp;[.$B264]&amp;&quot;,&quot;&amp;[.E$24]&amp;&quot;%,&quot;&amp;[.$C264]&amp;&quot;%)&lt;/td&gt;&quot;" office:value-type="string" office:string-value="&lt;td style=&quot;background: hsl(345,20%,90%);color:black&quot;&gt;hsl(345,20%,90%)&lt;/td&gt;">
            <text:p>&lt;td style="background: hsl(345,20%,90%);color:black"&gt;hsl(345,20%,90%)&lt;/td&gt;</text:p>
          </table:table-cell>
          <table:table-cell table:formula="oooc:=&quot;&lt;td style=&quot;&amp;[.$D$24]&amp;&quot;background: hsl(&quot;&amp;[.$B264]&amp;&quot;,&quot;&amp;[.F$24]&amp;&quot;%,&quot;&amp;[.$C264]&amp;&quot;%);color:&quot;&amp;IF([.$C264]&lt;30;&quot;white&quot;;&quot;black&quot;)&amp;[.$D$24]&amp;&quot;&gt;hsl(&quot;&amp;[.$B264]&amp;&quot;,&quot;&amp;[.F$24]&amp;&quot;%,&quot;&amp;[.$C264]&amp;&quot;%)&lt;/td&gt;&quot;" office:value-type="string" office:string-value="&lt;td style=&quot;background: hsl(345,40%,90%);color:black&quot;&gt;hsl(345,40%,90%)&lt;/td&gt;">
            <text:p>&lt;td style="background: hsl(345,40%,90%);color:black"&gt;hsl(345,40%,90%)&lt;/td&gt;</text:p>
          </table:table-cell>
          <table:table-cell table:formula="oooc:=&quot;&lt;td style=&quot;&amp;[.$D$24]&amp;&quot;background: hsl(&quot;&amp;[.$B264]&amp;&quot;,&quot;&amp;[.G$24]&amp;&quot;%,&quot;&amp;[.$C264]&amp;&quot;%);color:&quot;&amp;IF([.$C264]&lt;30;&quot;white&quot;;&quot;black&quot;)&amp;[.$D$24]&amp;&quot;&gt;hsl(&quot;&amp;[.$B264]&amp;&quot;,&quot;&amp;[.G$24]&amp;&quot;%,&quot;&amp;[.$C264]&amp;&quot;%)&lt;/td&gt;&quot;" office:value-type="string" office:string-value="&lt;td style=&quot;background: hsl(345,60%,90%);color:black&quot;&gt;hsl(345,60%,90%)&lt;/td&gt;">
            <text:p>&lt;td style="background: hsl(345,60%,90%);color:black"&gt;hsl(345,60%,90%)&lt;/td&gt;</text:p>
          </table:table-cell>
          <table:table-cell table:formula="oooc:=&quot;&lt;td style=&quot;&amp;[.$D$24]&amp;&quot;background: hsl(&quot;&amp;[.$B264]&amp;&quot;,&quot;&amp;[.H$24]&amp;&quot;%,&quot;&amp;[.$C264]&amp;&quot;%);color:&quot;&amp;IF([.$C264]&lt;30;&quot;white&quot;;&quot;black&quot;)&amp;[.$D$24]&amp;&quot;&gt;hsl(&quot;&amp;[.$B264]&amp;&quot;,&quot;&amp;[.H$24]&amp;&quot;%,&quot;&amp;[.$C264]&amp;&quot;%)&lt;/td&gt;&quot;" office:value-type="string" office:string-value="&lt;td style=&quot;background: hsl(345,80%,90%);color:black&quot;&gt;hsl(345,80%,90%)&lt;/td&gt;">
            <text:p>&lt;td style="background: hsl(345,80%,90%);color:black"&gt;hsl(345,80%,90%)&lt;/td&gt;</text:p>
          </table:table-cell>
          <table:table-cell table:formula="oooc:=&quot;&lt;td style=&quot;&amp;[.$D$24]&amp;&quot;background: hsl(&quot;&amp;[.$B264]&amp;&quot;,&quot;&amp;[.I$24]&amp;&quot;%,&quot;&amp;[.$C264]&amp;&quot;%);color:&quot;&amp;IF([.$C264]&lt;30;&quot;white&quot;;&quot;black&quot;)&amp;[.$D$24]&amp;&quot;&gt;hsl(&quot;&amp;[.$B264]&amp;&quot;,&quot;&amp;[.I$24]&amp;&quot;%,&quot;&amp;[.$C264]&amp;&quot;%)&lt;/td&gt;&quot;" office:value-type="string" office:string-value="&lt;td style=&quot;background: hsl(345,100%,90%);color:black&quot;&gt;hsl(345,100%,90%)&lt;/td&gt;">
            <text:p>&lt;td style="background: hsl(345,100%,90%);color:black"&gt;hsl(345,100%,90%)&lt;/td&gt;</text:p>
          </table:table-cell>
          <table:table-cell table:formula="oooc:=&quot;&lt;td style=&quot;&amp;[.$D$24]&amp;&quot;background:white;color:hsl(&quot;&amp;[.$B264]&amp;&quot;,&quot;&amp;[.J$24]&amp;&quot;%,&quot;&amp;[.$C264]&amp;&quot;%)&quot;&amp;[.$D$24]&amp;&quot;&gt;hsl(&quot;&amp;[.$B264]&amp;&quot;,&quot;&amp;[.J$24]&amp;&quot;%,&quot;&amp;[.$C264]&amp;&quot;%)&lt;/td&gt;&quot;" office:value-type="string" office:string-value="&lt;td style=&quot;background:white;color:hsl(345,60%,90%)&quot;&gt;hsl(345,60%,90%)&lt;/td&gt;">
            <text:p>&lt;td style="background:white;color:hsl(345,60%,90%)"&gt;hsl(345,60%,90%)&lt;/td&gt;</text:p>
          </table:table-cell>
          <table:table-cell table:formula="oooc:=&quot;&lt;td style=&quot;&amp;[.$D$24]&amp;&quot;background:white;color:hsl(&quot;&amp;[.$B264]&amp;&quot;,&quot;&amp;[.K$24]&amp;&quot;%,&quot;&amp;[.$C264]&amp;&quot;%)&quot;&amp;[.$D$24]&amp;&quot;&gt;hsl(&quot;&amp;[.$B264]&amp;&quot;,&quot;&amp;[.K$24]&amp;&quot;%,&quot;&amp;[.$C264]&amp;&quot;%)&lt;/td&gt;&quot;" office:value-type="string" office:string-value="&lt;td style=&quot;background:white;color:hsl(345,80%,90%)&quot;&gt;hsl(345,80%,90%)&lt;/td&gt;">
            <text:p>&lt;td style="background:white;color:hsl(345,80%,90%)"&gt;hsl(345,80%,90%)&lt;/td&gt;</text:p>
          </table:table-cell>
          <table:table-cell table:formula="oooc:=&quot;&lt;td style=&quot;&amp;[.$D$24]&amp;&quot;background:white;color:hsl(&quot;&amp;[.$B264]&amp;&quot;,&quot;&amp;[.L$24]&amp;&quot;%,&quot;&amp;[.$C264]&amp;&quot;%)&quot;&amp;[.$D$24]&amp;&quot;&gt;hsl(&quot;&amp;[.$B264]&amp;&quot;,&quot;&amp;[.L$24]&amp;&quot;%,&quot;&amp;[.$C264]&amp;&quot;%)&lt;/td&gt;&quot;" office:value-type="string" office:string-value="&lt;td style=&quot;background:white;color:hsl(345,100%,90%)&quot;&gt;hsl(345,100%,90%)&lt;/td&gt;">
            <text:p>&lt;td style="background:white;color:hsl(345,100%,90%)"&gt;hsl(345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table:formula="oooc:=INT([.A265]/10)*15" office:value-type="float" office:value="345">
            <text:p>345</text:p>
          </table:table-cell>
          <table:table-cell table:formula="oooc:=[.C25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65]&amp;&quot;,&quot;&amp;[.E$24]&amp;&quot;%,&quot;&amp;[.$C265]&amp;&quot;%);color:&quot;&amp;IF([.$C265]&lt;30;&quot;white&quot;;&quot;black&quot;)&amp;[.$D$24]&amp;&quot;&gt;hsl(&quot;&amp;[.$B265]&amp;&quot;,&quot;&amp;[.E$24]&amp;&quot;%,&quot;&amp;[.$C265]&amp;&quot;%)&lt;/td&gt;&quot;" office:value-type="string" office:string-value="&lt;td style=&quot;background: hsl(345,20%,95%);color:black&quot;&gt;hsl(345,20%,95%)&lt;/td&gt;">
            <text:p>&lt;td style="background: hsl(345,20%,95%);color:black"&gt;hsl(345,20%,95%)&lt;/td&gt;</text:p>
          </table:table-cell>
          <table:table-cell table:formula="oooc:=&quot;&lt;td style=&quot;&amp;[.$D$24]&amp;&quot;background: hsl(&quot;&amp;[.$B265]&amp;&quot;,&quot;&amp;[.F$24]&amp;&quot;%,&quot;&amp;[.$C265]&amp;&quot;%);color:&quot;&amp;IF([.$C265]&lt;30;&quot;white&quot;;&quot;black&quot;)&amp;[.$D$24]&amp;&quot;&gt;hsl(&quot;&amp;[.$B265]&amp;&quot;,&quot;&amp;[.F$24]&amp;&quot;%,&quot;&amp;[.$C265]&amp;&quot;%)&lt;/td&gt;&quot;" office:value-type="string" office:string-value="&lt;td style=&quot;background: hsl(345,40%,95%);color:black&quot;&gt;hsl(345,40%,95%)&lt;/td&gt;">
            <text:p>&lt;td style="background: hsl(345,40%,95%);color:black"&gt;hsl(345,40%,95%)&lt;/td&gt;</text:p>
          </table:table-cell>
          <table:table-cell table:formula="oooc:=&quot;&lt;td style=&quot;&amp;[.$D$24]&amp;&quot;background: hsl(&quot;&amp;[.$B265]&amp;&quot;,&quot;&amp;[.G$24]&amp;&quot;%,&quot;&amp;[.$C265]&amp;&quot;%);color:&quot;&amp;IF([.$C265]&lt;30;&quot;white&quot;;&quot;black&quot;)&amp;[.$D$24]&amp;&quot;&gt;hsl(&quot;&amp;[.$B265]&amp;&quot;,&quot;&amp;[.G$24]&amp;&quot;%,&quot;&amp;[.$C265]&amp;&quot;%)&lt;/td&gt;&quot;" office:value-type="string" office:string-value="&lt;td style=&quot;background: hsl(345,60%,95%);color:black&quot;&gt;hsl(345,60%,95%)&lt;/td&gt;">
            <text:p>&lt;td style="background: hsl(345,60%,95%);color:black"&gt;hsl(345,60%,95%)&lt;/td&gt;</text:p>
          </table:table-cell>
          <table:table-cell table:formula="oooc:=&quot;&lt;td style=&quot;&amp;[.$D$24]&amp;&quot;background: hsl(&quot;&amp;[.$B265]&amp;&quot;,&quot;&amp;[.H$24]&amp;&quot;%,&quot;&amp;[.$C265]&amp;&quot;%);color:&quot;&amp;IF([.$C265]&lt;30;&quot;white&quot;;&quot;black&quot;)&amp;[.$D$24]&amp;&quot;&gt;hsl(&quot;&amp;[.$B265]&amp;&quot;,&quot;&amp;[.H$24]&amp;&quot;%,&quot;&amp;[.$C265]&amp;&quot;%)&lt;/td&gt;&quot;" office:value-type="string" office:string-value="&lt;td style=&quot;background: hsl(345,80%,95%);color:black&quot;&gt;hsl(345,80%,95%)&lt;/td&gt;">
            <text:p>&lt;td style="background: hsl(345,80%,95%);color:black"&gt;hsl(345,80%,95%)&lt;/td&gt;</text:p>
          </table:table-cell>
          <table:table-cell table:formula="oooc:=&quot;&lt;td style=&quot;&amp;[.$D$24]&amp;&quot;background: hsl(&quot;&amp;[.$B265]&amp;&quot;,&quot;&amp;[.I$24]&amp;&quot;%,&quot;&amp;[.$C265]&amp;&quot;%);color:&quot;&amp;IF([.$C265]&lt;30;&quot;white&quot;;&quot;black&quot;)&amp;[.$D$24]&amp;&quot;&gt;hsl(&quot;&amp;[.$B265]&amp;&quot;,&quot;&amp;[.I$24]&amp;&quot;%,&quot;&amp;[.$C265]&amp;&quot;%)&lt;/td&gt;&quot;" office:value-type="string" office:string-value="&lt;td style=&quot;background: hsl(345,100%,95%);color:black&quot;&gt;hsl(345,100%,95%)&lt;/td&gt;">
            <text:p>&lt;td style="background: hsl(345,100%,95%);color:black"&gt;hsl(345,100%,95%)&lt;/td&gt;</text:p>
          </table:table-cell>
          <table:table-cell table:formula="oooc:=&quot;&lt;td style=&quot;&amp;[.$D$24]&amp;&quot;background:white;color:hsl(&quot;&amp;[.$B265]&amp;&quot;,&quot;&amp;[.J$24]&amp;&quot;%,&quot;&amp;[.$C265]&amp;&quot;%)&quot;&amp;[.$D$24]&amp;&quot;&gt;hsl(&quot;&amp;[.$B265]&amp;&quot;,&quot;&amp;[.J$24]&amp;&quot;%,&quot;&amp;[.$C265]&amp;&quot;%)&lt;/td&gt;&quot;" office:value-type="string" office:string-value="&lt;td style=&quot;background:white;color:hsl(345,60%,95%)&quot;&gt;hsl(345,60%,95%)&lt;/td&gt;">
            <text:p>&lt;td style="background:white;color:hsl(345,60%,95%)"&gt;hsl(345,60%,95%)&lt;/td&gt;</text:p>
          </table:table-cell>
          <table:table-cell table:formula="oooc:=&quot;&lt;td style=&quot;&amp;[.$D$24]&amp;&quot;background:white;color:hsl(&quot;&amp;[.$B265]&amp;&quot;,&quot;&amp;[.K$24]&amp;&quot;%,&quot;&amp;[.$C265]&amp;&quot;%)&quot;&amp;[.$D$24]&amp;&quot;&gt;hsl(&quot;&amp;[.$B265]&amp;&quot;,&quot;&amp;[.K$24]&amp;&quot;%,&quot;&amp;[.$C265]&amp;&quot;%)&lt;/td&gt;&quot;" office:value-type="string" office:string-value="&lt;td style=&quot;background:white;color:hsl(345,80%,95%)&quot;&gt;hsl(345,80%,95%)&lt;/td&gt;">
            <text:p>&lt;td style="background:white;color:hsl(345,80%,95%)"&gt;hsl(345,80%,95%)&lt;/td&gt;</text:p>
          </table:table-cell>
          <table:table-cell table:formula="oooc:=&quot;&lt;td style=&quot;&amp;[.$D$24]&amp;&quot;background:white;color:hsl(&quot;&amp;[.$B265]&amp;&quot;,&quot;&amp;[.L$24]&amp;&quot;%,&quot;&amp;[.$C265]&amp;&quot;%)&quot;&amp;[.$D$24]&amp;&quot;&gt;hsl(&quot;&amp;[.$B265]&amp;&quot;,&quot;&amp;[.L$24]&amp;&quot;%,&quot;&amp;[.$C265]&amp;&quot;%)&lt;/td&gt;&quot;" office:value-type="string" office:string-value="&lt;td style=&quot;background:white;color:hsl(345,100%,95%)&quot;&gt;hsl(345,100%,95%)&lt;/td&gt;">
            <text:p>&lt;td style="background:white;color:hsl(345,100%,95%)"&gt;hsl(345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table:formula="oooc:=INT([.A266]/10)*15" office:value-type="float" office:value="360">
            <text:p>360</text:p>
          </table:table-cell>
          <table:table-cell table:formula="oooc:=[.C256]" office:value-type="float" office:value="10">
            <text:p>1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66]&amp;&quot;,&quot;&amp;[.E$24]&amp;&quot;%,&quot;&amp;[.$C266]&amp;&quot;%);color:&quot;&amp;IF([.$C266]&lt;30;&quot;white&quot;;&quot;black&quot;)&amp;[.$D$24]&amp;&quot;&gt;hsl(&quot;&amp;[.$B266]&amp;&quot;,&quot;&amp;[.E$24]&amp;&quot;%,&quot;&amp;[.$C266]&amp;&quot;%)&lt;/td&gt;&quot;" office:value-type="string" office:string-value="&lt;td style=&quot;background: hsl(360,20%,10%);color:white&quot;&gt;hsl(360,20%,10%)&lt;/td&gt;">
            <text:p>&lt;td style="background: hsl(360,20%,10%);color:white"&gt;hsl(360,20%,10%)&lt;/td&gt;</text:p>
          </table:table-cell>
          <table:table-cell table:formula="oooc:=&quot;&lt;td style=&quot;&amp;[.$D$24]&amp;&quot;background: hsl(&quot;&amp;[.$B266]&amp;&quot;,&quot;&amp;[.F$24]&amp;&quot;%,&quot;&amp;[.$C266]&amp;&quot;%);color:&quot;&amp;IF([.$C266]&lt;30;&quot;white&quot;;&quot;black&quot;)&amp;[.$D$24]&amp;&quot;&gt;hsl(&quot;&amp;[.$B266]&amp;&quot;,&quot;&amp;[.F$24]&amp;&quot;%,&quot;&amp;[.$C266]&amp;&quot;%)&lt;/td&gt;&quot;" office:value-type="string" office:string-value="&lt;td style=&quot;background: hsl(360,40%,10%);color:white&quot;&gt;hsl(360,40%,10%)&lt;/td&gt;">
            <text:p>&lt;td style="background: hsl(360,40%,10%);color:white"&gt;hsl(360,40%,10%)&lt;/td&gt;</text:p>
          </table:table-cell>
          <table:table-cell table:formula="oooc:=&quot;&lt;td style=&quot;&amp;[.$D$24]&amp;&quot;background: hsl(&quot;&amp;[.$B266]&amp;&quot;,&quot;&amp;[.G$24]&amp;&quot;%,&quot;&amp;[.$C266]&amp;&quot;%);color:&quot;&amp;IF([.$C266]&lt;30;&quot;white&quot;;&quot;black&quot;)&amp;[.$D$24]&amp;&quot;&gt;hsl(&quot;&amp;[.$B266]&amp;&quot;,&quot;&amp;[.G$24]&amp;&quot;%,&quot;&amp;[.$C266]&amp;&quot;%)&lt;/td&gt;&quot;" office:value-type="string" office:string-value="&lt;td style=&quot;background: hsl(360,60%,10%);color:white&quot;&gt;hsl(360,60%,10%)&lt;/td&gt;">
            <text:p>&lt;td style="background: hsl(360,60%,10%);color:white"&gt;hsl(360,60%,10%)&lt;/td&gt;</text:p>
          </table:table-cell>
          <table:table-cell table:formula="oooc:=&quot;&lt;td style=&quot;&amp;[.$D$24]&amp;&quot;background: hsl(&quot;&amp;[.$B266]&amp;&quot;,&quot;&amp;[.H$24]&amp;&quot;%,&quot;&amp;[.$C266]&amp;&quot;%);color:&quot;&amp;IF([.$C266]&lt;30;&quot;white&quot;;&quot;black&quot;)&amp;[.$D$24]&amp;&quot;&gt;hsl(&quot;&amp;[.$B266]&amp;&quot;,&quot;&amp;[.H$24]&amp;&quot;%,&quot;&amp;[.$C266]&amp;&quot;%)&lt;/td&gt;&quot;" office:value-type="string" office:string-value="&lt;td style=&quot;background: hsl(360,80%,10%);color:white&quot;&gt;hsl(360,80%,10%)&lt;/td&gt;">
            <text:p>&lt;td style="background: hsl(360,80%,10%);color:white"&gt;hsl(360,80%,10%)&lt;/td&gt;</text:p>
          </table:table-cell>
          <table:table-cell table:formula="oooc:=&quot;&lt;td style=&quot;&amp;[.$D$24]&amp;&quot;background: hsl(&quot;&amp;[.$B266]&amp;&quot;,&quot;&amp;[.I$24]&amp;&quot;%,&quot;&amp;[.$C266]&amp;&quot;%);color:&quot;&amp;IF([.$C266]&lt;30;&quot;white&quot;;&quot;black&quot;)&amp;[.$D$24]&amp;&quot;&gt;hsl(&quot;&amp;[.$B266]&amp;&quot;,&quot;&amp;[.I$24]&amp;&quot;%,&quot;&amp;[.$C266]&amp;&quot;%)&lt;/td&gt;&quot;" office:value-type="string" office:string-value="&lt;td style=&quot;background: hsl(360,100%,10%);color:white&quot;&gt;hsl(360,100%,10%)&lt;/td&gt;">
            <text:p>&lt;td style="background: hsl(360,100%,10%);color:white"&gt;hsl(360,100%,10%)&lt;/td&gt;</text:p>
          </table:table-cell>
          <table:table-cell table:formula="oooc:=&quot;&lt;td style=&quot;&amp;[.$D$24]&amp;&quot;background:white;color:hsl(&quot;&amp;[.$B266]&amp;&quot;,&quot;&amp;[.J$24]&amp;&quot;%,&quot;&amp;[.$C266]&amp;&quot;%)&quot;&amp;[.$D$24]&amp;&quot;&gt;hsl(&quot;&amp;[.$B266]&amp;&quot;,&quot;&amp;[.J$24]&amp;&quot;%,&quot;&amp;[.$C266]&amp;&quot;%)&lt;/td&gt;&quot;" office:value-type="string" office:string-value="&lt;td style=&quot;background:white;color:hsl(360,60%,10%)&quot;&gt;hsl(360,60%,10%)&lt;/td&gt;">
            <text:p>&lt;td style="background:white;color:hsl(360,60%,10%)"&gt;hsl(360,60%,10%)&lt;/td&gt;</text:p>
          </table:table-cell>
          <table:table-cell table:formula="oooc:=&quot;&lt;td style=&quot;&amp;[.$D$24]&amp;&quot;background:white;color:hsl(&quot;&amp;[.$B266]&amp;&quot;,&quot;&amp;[.K$24]&amp;&quot;%,&quot;&amp;[.$C266]&amp;&quot;%)&quot;&amp;[.$D$24]&amp;&quot;&gt;hsl(&quot;&amp;[.$B266]&amp;&quot;,&quot;&amp;[.K$24]&amp;&quot;%,&quot;&amp;[.$C266]&amp;&quot;%)&lt;/td&gt;&quot;" office:value-type="string" office:string-value="&lt;td style=&quot;background:white;color:hsl(360,80%,10%)&quot;&gt;hsl(360,80%,10%)&lt;/td&gt;">
            <text:p>&lt;td style="background:white;color:hsl(360,80%,10%)"&gt;hsl(360,80%,10%)&lt;/td&gt;</text:p>
          </table:table-cell>
          <table:table-cell table:formula="oooc:=&quot;&lt;td style=&quot;&amp;[.$D$24]&amp;&quot;background:white;color:hsl(&quot;&amp;[.$B266]&amp;&quot;,&quot;&amp;[.L$24]&amp;&quot;%,&quot;&amp;[.$C266]&amp;&quot;%)&quot;&amp;[.$D$24]&amp;&quot;&gt;hsl(&quot;&amp;[.$B266]&amp;&quot;,&quot;&amp;[.L$24]&amp;&quot;%,&quot;&amp;[.$C266]&amp;&quot;%)&lt;/td&gt;&quot;" office:value-type="string" office:string-value="&lt;td style=&quot;background:white;color:hsl(360,100%,10%)&quot;&gt;hsl(360,100%,10%)&lt;/td&gt;">
            <text:p>&lt;td style="background:white;color:hsl(360,100%,10%)"&gt;hsl(360,100%,1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table:formula="oooc:=INT([.A267]/10)*15" office:value-type="float" office:value="360">
            <text:p>360</text:p>
          </table:table-cell>
          <table:table-cell table:formula="oooc:=[.C257]" office:value-type="float" office:value="20">
            <text:p>2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67]&amp;&quot;,&quot;&amp;[.E$24]&amp;&quot;%,&quot;&amp;[.$C267]&amp;&quot;%);color:&quot;&amp;IF([.$C267]&lt;30;&quot;white&quot;;&quot;black&quot;)&amp;[.$D$24]&amp;&quot;&gt;hsl(&quot;&amp;[.$B267]&amp;&quot;,&quot;&amp;[.E$24]&amp;&quot;%,&quot;&amp;[.$C267]&amp;&quot;%)&lt;/td&gt;&quot;" office:value-type="string" office:string-value="&lt;td style=&quot;background: hsl(360,20%,20%);color:white&quot;&gt;hsl(360,20%,20%)&lt;/td&gt;">
            <text:p>&lt;td style="background: hsl(360,20%,20%);color:white"&gt;hsl(360,20%,20%)&lt;/td&gt;</text:p>
          </table:table-cell>
          <table:table-cell table:formula="oooc:=&quot;&lt;td style=&quot;&amp;[.$D$24]&amp;&quot;background: hsl(&quot;&amp;[.$B267]&amp;&quot;,&quot;&amp;[.F$24]&amp;&quot;%,&quot;&amp;[.$C267]&amp;&quot;%);color:&quot;&amp;IF([.$C267]&lt;30;&quot;white&quot;;&quot;black&quot;)&amp;[.$D$24]&amp;&quot;&gt;hsl(&quot;&amp;[.$B267]&amp;&quot;,&quot;&amp;[.F$24]&amp;&quot;%,&quot;&amp;[.$C267]&amp;&quot;%)&lt;/td&gt;&quot;" office:value-type="string" office:string-value="&lt;td style=&quot;background: hsl(360,40%,20%);color:white&quot;&gt;hsl(360,40%,20%)&lt;/td&gt;">
            <text:p>&lt;td style="background: hsl(360,40%,20%);color:white"&gt;hsl(360,40%,20%)&lt;/td&gt;</text:p>
          </table:table-cell>
          <table:table-cell table:formula="oooc:=&quot;&lt;td style=&quot;&amp;[.$D$24]&amp;&quot;background: hsl(&quot;&amp;[.$B267]&amp;&quot;,&quot;&amp;[.G$24]&amp;&quot;%,&quot;&amp;[.$C267]&amp;&quot;%);color:&quot;&amp;IF([.$C267]&lt;30;&quot;white&quot;;&quot;black&quot;)&amp;[.$D$24]&amp;&quot;&gt;hsl(&quot;&amp;[.$B267]&amp;&quot;,&quot;&amp;[.G$24]&amp;&quot;%,&quot;&amp;[.$C267]&amp;&quot;%)&lt;/td&gt;&quot;" office:value-type="string" office:string-value="&lt;td style=&quot;background: hsl(360,60%,20%);color:white&quot;&gt;hsl(360,60%,20%)&lt;/td&gt;">
            <text:p>&lt;td style="background: hsl(360,60%,20%);color:white"&gt;hsl(360,60%,20%)&lt;/td&gt;</text:p>
          </table:table-cell>
          <table:table-cell table:formula="oooc:=&quot;&lt;td style=&quot;&amp;[.$D$24]&amp;&quot;background: hsl(&quot;&amp;[.$B267]&amp;&quot;,&quot;&amp;[.H$24]&amp;&quot;%,&quot;&amp;[.$C267]&amp;&quot;%);color:&quot;&amp;IF([.$C267]&lt;30;&quot;white&quot;;&quot;black&quot;)&amp;[.$D$24]&amp;&quot;&gt;hsl(&quot;&amp;[.$B267]&amp;&quot;,&quot;&amp;[.H$24]&amp;&quot;%,&quot;&amp;[.$C267]&amp;&quot;%)&lt;/td&gt;&quot;" office:value-type="string" office:string-value="&lt;td style=&quot;background: hsl(360,80%,20%);color:white&quot;&gt;hsl(360,80%,20%)&lt;/td&gt;">
            <text:p>&lt;td style="background: hsl(360,80%,20%);color:white"&gt;hsl(360,80%,20%)&lt;/td&gt;</text:p>
          </table:table-cell>
          <table:table-cell table:formula="oooc:=&quot;&lt;td style=&quot;&amp;[.$D$24]&amp;&quot;background: hsl(&quot;&amp;[.$B267]&amp;&quot;,&quot;&amp;[.I$24]&amp;&quot;%,&quot;&amp;[.$C267]&amp;&quot;%);color:&quot;&amp;IF([.$C267]&lt;30;&quot;white&quot;;&quot;black&quot;)&amp;[.$D$24]&amp;&quot;&gt;hsl(&quot;&amp;[.$B267]&amp;&quot;,&quot;&amp;[.I$24]&amp;&quot;%,&quot;&amp;[.$C267]&amp;&quot;%)&lt;/td&gt;&quot;" office:value-type="string" office:string-value="&lt;td style=&quot;background: hsl(360,100%,20%);color:white&quot;&gt;hsl(360,100%,20%)&lt;/td&gt;">
            <text:p>&lt;td style="background: hsl(360,100%,20%);color:white"&gt;hsl(360,100%,20%)&lt;/td&gt;</text:p>
          </table:table-cell>
          <table:table-cell table:formula="oooc:=&quot;&lt;td style=&quot;&amp;[.$D$24]&amp;&quot;background:white;color:hsl(&quot;&amp;[.$B267]&amp;&quot;,&quot;&amp;[.J$24]&amp;&quot;%,&quot;&amp;[.$C267]&amp;&quot;%)&quot;&amp;[.$D$24]&amp;&quot;&gt;hsl(&quot;&amp;[.$B267]&amp;&quot;,&quot;&amp;[.J$24]&amp;&quot;%,&quot;&amp;[.$C267]&amp;&quot;%)&lt;/td&gt;&quot;" office:value-type="string" office:string-value="&lt;td style=&quot;background:white;color:hsl(360,60%,20%)&quot;&gt;hsl(360,60%,20%)&lt;/td&gt;">
            <text:p>&lt;td style="background:white;color:hsl(360,60%,20%)"&gt;hsl(360,60%,20%)&lt;/td&gt;</text:p>
          </table:table-cell>
          <table:table-cell table:formula="oooc:=&quot;&lt;td style=&quot;&amp;[.$D$24]&amp;&quot;background:white;color:hsl(&quot;&amp;[.$B267]&amp;&quot;,&quot;&amp;[.K$24]&amp;&quot;%,&quot;&amp;[.$C267]&amp;&quot;%)&quot;&amp;[.$D$24]&amp;&quot;&gt;hsl(&quot;&amp;[.$B267]&amp;&quot;,&quot;&amp;[.K$24]&amp;&quot;%,&quot;&amp;[.$C267]&amp;&quot;%)&lt;/td&gt;&quot;" office:value-type="string" office:string-value="&lt;td style=&quot;background:white;color:hsl(360,80%,20%)&quot;&gt;hsl(360,80%,20%)&lt;/td&gt;">
            <text:p>&lt;td style="background:white;color:hsl(360,80%,20%)"&gt;hsl(360,80%,20%)&lt;/td&gt;</text:p>
          </table:table-cell>
          <table:table-cell table:formula="oooc:=&quot;&lt;td style=&quot;&amp;[.$D$24]&amp;&quot;background:white;color:hsl(&quot;&amp;[.$B267]&amp;&quot;,&quot;&amp;[.L$24]&amp;&quot;%,&quot;&amp;[.$C267]&amp;&quot;%)&quot;&amp;[.$D$24]&amp;&quot;&gt;hsl(&quot;&amp;[.$B267]&amp;&quot;,&quot;&amp;[.L$24]&amp;&quot;%,&quot;&amp;[.$C267]&amp;&quot;%)&lt;/td&gt;&quot;" office:value-type="string" office:string-value="&lt;td style=&quot;background:white;color:hsl(360,100%,20%)&quot;&gt;hsl(360,100%,20%)&lt;/td&gt;">
            <text:p>&lt;td style="background:white;color:hsl(360,100%,20%)"&gt;hsl(360,100%,2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table:formula="oooc:=INT([.A268]/10)*15" office:value-type="float" office:value="360">
            <text:p>360</text:p>
          </table:table-cell>
          <table:table-cell table:formula="oooc:=[.C258]" office:value-type="float" office:value="30">
            <text:p>3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68]&amp;&quot;,&quot;&amp;[.E$24]&amp;&quot;%,&quot;&amp;[.$C268]&amp;&quot;%);color:&quot;&amp;IF([.$C268]&lt;30;&quot;white&quot;;&quot;black&quot;)&amp;[.$D$24]&amp;&quot;&gt;hsl(&quot;&amp;[.$B268]&amp;&quot;,&quot;&amp;[.E$24]&amp;&quot;%,&quot;&amp;[.$C268]&amp;&quot;%)&lt;/td&gt;&quot;" office:value-type="string" office:string-value="&lt;td style=&quot;background: hsl(360,20%,30%);color:black&quot;&gt;hsl(360,20%,30%)&lt;/td&gt;">
            <text:p>&lt;td style="background: hsl(360,20%,30%);color:black"&gt;hsl(360,20%,30%)&lt;/td&gt;</text:p>
          </table:table-cell>
          <table:table-cell table:formula="oooc:=&quot;&lt;td style=&quot;&amp;[.$D$24]&amp;&quot;background: hsl(&quot;&amp;[.$B268]&amp;&quot;,&quot;&amp;[.F$24]&amp;&quot;%,&quot;&amp;[.$C268]&amp;&quot;%);color:&quot;&amp;IF([.$C268]&lt;30;&quot;white&quot;;&quot;black&quot;)&amp;[.$D$24]&amp;&quot;&gt;hsl(&quot;&amp;[.$B268]&amp;&quot;,&quot;&amp;[.F$24]&amp;&quot;%,&quot;&amp;[.$C268]&amp;&quot;%)&lt;/td&gt;&quot;" office:value-type="string" office:string-value="&lt;td style=&quot;background: hsl(360,40%,30%);color:black&quot;&gt;hsl(360,40%,30%)&lt;/td&gt;">
            <text:p>&lt;td style="background: hsl(360,40%,30%);color:black"&gt;hsl(360,40%,30%)&lt;/td&gt;</text:p>
          </table:table-cell>
          <table:table-cell table:formula="oooc:=&quot;&lt;td style=&quot;&amp;[.$D$24]&amp;&quot;background: hsl(&quot;&amp;[.$B268]&amp;&quot;,&quot;&amp;[.G$24]&amp;&quot;%,&quot;&amp;[.$C268]&amp;&quot;%);color:&quot;&amp;IF([.$C268]&lt;30;&quot;white&quot;;&quot;black&quot;)&amp;[.$D$24]&amp;&quot;&gt;hsl(&quot;&amp;[.$B268]&amp;&quot;,&quot;&amp;[.G$24]&amp;&quot;%,&quot;&amp;[.$C268]&amp;&quot;%)&lt;/td&gt;&quot;" office:value-type="string" office:string-value="&lt;td style=&quot;background: hsl(360,60%,30%);color:black&quot;&gt;hsl(360,60%,30%)&lt;/td&gt;">
            <text:p>&lt;td style="background: hsl(360,60%,30%);color:black"&gt;hsl(360,60%,30%)&lt;/td&gt;</text:p>
          </table:table-cell>
          <table:table-cell table:formula="oooc:=&quot;&lt;td style=&quot;&amp;[.$D$24]&amp;&quot;background: hsl(&quot;&amp;[.$B268]&amp;&quot;,&quot;&amp;[.H$24]&amp;&quot;%,&quot;&amp;[.$C268]&amp;&quot;%);color:&quot;&amp;IF([.$C268]&lt;30;&quot;white&quot;;&quot;black&quot;)&amp;[.$D$24]&amp;&quot;&gt;hsl(&quot;&amp;[.$B268]&amp;&quot;,&quot;&amp;[.H$24]&amp;&quot;%,&quot;&amp;[.$C268]&amp;&quot;%)&lt;/td&gt;&quot;" office:value-type="string" office:string-value="&lt;td style=&quot;background: hsl(360,80%,30%);color:black&quot;&gt;hsl(360,80%,30%)&lt;/td&gt;">
            <text:p>&lt;td style="background: hsl(360,80%,30%);color:black"&gt;hsl(360,80%,30%)&lt;/td&gt;</text:p>
          </table:table-cell>
          <table:table-cell table:formula="oooc:=&quot;&lt;td style=&quot;&amp;[.$D$24]&amp;&quot;background: hsl(&quot;&amp;[.$B268]&amp;&quot;,&quot;&amp;[.I$24]&amp;&quot;%,&quot;&amp;[.$C268]&amp;&quot;%);color:&quot;&amp;IF([.$C268]&lt;30;&quot;white&quot;;&quot;black&quot;)&amp;[.$D$24]&amp;&quot;&gt;hsl(&quot;&amp;[.$B268]&amp;&quot;,&quot;&amp;[.I$24]&amp;&quot;%,&quot;&amp;[.$C268]&amp;&quot;%)&lt;/td&gt;&quot;" office:value-type="string" office:string-value="&lt;td style=&quot;background: hsl(360,100%,30%);color:black&quot;&gt;hsl(360,100%,30%)&lt;/td&gt;">
            <text:p>&lt;td style="background: hsl(360,100%,30%);color:black"&gt;hsl(360,100%,30%)&lt;/td&gt;</text:p>
          </table:table-cell>
          <table:table-cell table:formula="oooc:=&quot;&lt;td style=&quot;&amp;[.$D$24]&amp;&quot;background:white;color:hsl(&quot;&amp;[.$B268]&amp;&quot;,&quot;&amp;[.J$24]&amp;&quot;%,&quot;&amp;[.$C268]&amp;&quot;%)&quot;&amp;[.$D$24]&amp;&quot;&gt;hsl(&quot;&amp;[.$B268]&amp;&quot;,&quot;&amp;[.J$24]&amp;&quot;%,&quot;&amp;[.$C268]&amp;&quot;%)&lt;/td&gt;&quot;" office:value-type="string" office:string-value="&lt;td style=&quot;background:white;color:hsl(360,60%,30%)&quot;&gt;hsl(360,60%,30%)&lt;/td&gt;">
            <text:p>&lt;td style="background:white;color:hsl(360,60%,30%)"&gt;hsl(360,60%,30%)&lt;/td&gt;</text:p>
          </table:table-cell>
          <table:table-cell table:formula="oooc:=&quot;&lt;td style=&quot;&amp;[.$D$24]&amp;&quot;background:white;color:hsl(&quot;&amp;[.$B268]&amp;&quot;,&quot;&amp;[.K$24]&amp;&quot;%,&quot;&amp;[.$C268]&amp;&quot;%)&quot;&amp;[.$D$24]&amp;&quot;&gt;hsl(&quot;&amp;[.$B268]&amp;&quot;,&quot;&amp;[.K$24]&amp;&quot;%,&quot;&amp;[.$C268]&amp;&quot;%)&lt;/td&gt;&quot;" office:value-type="string" office:string-value="&lt;td style=&quot;background:white;color:hsl(360,80%,30%)&quot;&gt;hsl(360,80%,30%)&lt;/td&gt;">
            <text:p>&lt;td style="background:white;color:hsl(360,80%,30%)"&gt;hsl(360,80%,30%)&lt;/td&gt;</text:p>
          </table:table-cell>
          <table:table-cell table:formula="oooc:=&quot;&lt;td style=&quot;&amp;[.$D$24]&amp;&quot;background:white;color:hsl(&quot;&amp;[.$B268]&amp;&quot;,&quot;&amp;[.L$24]&amp;&quot;%,&quot;&amp;[.$C268]&amp;&quot;%)&quot;&amp;[.$D$24]&amp;&quot;&gt;hsl(&quot;&amp;[.$B268]&amp;&quot;,&quot;&amp;[.L$24]&amp;&quot;%,&quot;&amp;[.$C268]&amp;&quot;%)&lt;/td&gt;&quot;" office:value-type="string" office:string-value="&lt;td style=&quot;background:white;color:hsl(360,100%,30%)&quot;&gt;hsl(360,100%,30%)&lt;/td&gt;">
            <text:p>&lt;td style="background:white;color:hsl(360,100%,30%)"&gt;hsl(360,100%,3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table:formula="oooc:=INT([.A269]/10)*15" office:value-type="float" office:value="360">
            <text:p>360</text:p>
          </table:table-cell>
          <table:table-cell table:formula="oooc:=[.C259]" office:value-type="float" office:value="40">
            <text:p>4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69]&amp;&quot;,&quot;&amp;[.E$24]&amp;&quot;%,&quot;&amp;[.$C269]&amp;&quot;%);color:&quot;&amp;IF([.$C269]&lt;30;&quot;white&quot;;&quot;black&quot;)&amp;[.$D$24]&amp;&quot;&gt;hsl(&quot;&amp;[.$B269]&amp;&quot;,&quot;&amp;[.E$24]&amp;&quot;%,&quot;&amp;[.$C269]&amp;&quot;%)&lt;/td&gt;&quot;" office:value-type="string" office:string-value="&lt;td style=&quot;background: hsl(360,20%,40%);color:black&quot;&gt;hsl(360,20%,40%)&lt;/td&gt;">
            <text:p>&lt;td style="background: hsl(360,20%,40%);color:black"&gt;hsl(360,20%,40%)&lt;/td&gt;</text:p>
          </table:table-cell>
          <table:table-cell table:formula="oooc:=&quot;&lt;td style=&quot;&amp;[.$D$24]&amp;&quot;background: hsl(&quot;&amp;[.$B269]&amp;&quot;,&quot;&amp;[.F$24]&amp;&quot;%,&quot;&amp;[.$C269]&amp;&quot;%);color:&quot;&amp;IF([.$C269]&lt;30;&quot;white&quot;;&quot;black&quot;)&amp;[.$D$24]&amp;&quot;&gt;hsl(&quot;&amp;[.$B269]&amp;&quot;,&quot;&amp;[.F$24]&amp;&quot;%,&quot;&amp;[.$C269]&amp;&quot;%)&lt;/td&gt;&quot;" office:value-type="string" office:string-value="&lt;td style=&quot;background: hsl(360,40%,40%);color:black&quot;&gt;hsl(360,40%,40%)&lt;/td&gt;">
            <text:p>&lt;td style="background: hsl(360,40%,40%);color:black"&gt;hsl(360,40%,40%)&lt;/td&gt;</text:p>
          </table:table-cell>
          <table:table-cell table:formula="oooc:=&quot;&lt;td style=&quot;&amp;[.$D$24]&amp;&quot;background: hsl(&quot;&amp;[.$B269]&amp;&quot;,&quot;&amp;[.G$24]&amp;&quot;%,&quot;&amp;[.$C269]&amp;&quot;%);color:&quot;&amp;IF([.$C269]&lt;30;&quot;white&quot;;&quot;black&quot;)&amp;[.$D$24]&amp;&quot;&gt;hsl(&quot;&amp;[.$B269]&amp;&quot;,&quot;&amp;[.G$24]&amp;&quot;%,&quot;&amp;[.$C269]&amp;&quot;%)&lt;/td&gt;&quot;" office:value-type="string" office:string-value="&lt;td style=&quot;background: hsl(360,60%,40%);color:black&quot;&gt;hsl(360,60%,40%)&lt;/td&gt;">
            <text:p>&lt;td style="background: hsl(360,60%,40%);color:black"&gt;hsl(360,60%,40%)&lt;/td&gt;</text:p>
          </table:table-cell>
          <table:table-cell table:formula="oooc:=&quot;&lt;td style=&quot;&amp;[.$D$24]&amp;&quot;background: hsl(&quot;&amp;[.$B269]&amp;&quot;,&quot;&amp;[.H$24]&amp;&quot;%,&quot;&amp;[.$C269]&amp;&quot;%);color:&quot;&amp;IF([.$C269]&lt;30;&quot;white&quot;;&quot;black&quot;)&amp;[.$D$24]&amp;&quot;&gt;hsl(&quot;&amp;[.$B269]&amp;&quot;,&quot;&amp;[.H$24]&amp;&quot;%,&quot;&amp;[.$C269]&amp;&quot;%)&lt;/td&gt;&quot;" office:value-type="string" office:string-value="&lt;td style=&quot;background: hsl(360,80%,40%);color:black&quot;&gt;hsl(360,80%,40%)&lt;/td&gt;">
            <text:p>&lt;td style="background: hsl(360,80%,40%);color:black"&gt;hsl(360,80%,40%)&lt;/td&gt;</text:p>
          </table:table-cell>
          <table:table-cell table:formula="oooc:=&quot;&lt;td style=&quot;&amp;[.$D$24]&amp;&quot;background: hsl(&quot;&amp;[.$B269]&amp;&quot;,&quot;&amp;[.I$24]&amp;&quot;%,&quot;&amp;[.$C269]&amp;&quot;%);color:&quot;&amp;IF([.$C269]&lt;30;&quot;white&quot;;&quot;black&quot;)&amp;[.$D$24]&amp;&quot;&gt;hsl(&quot;&amp;[.$B269]&amp;&quot;,&quot;&amp;[.I$24]&amp;&quot;%,&quot;&amp;[.$C269]&amp;&quot;%)&lt;/td&gt;&quot;" office:value-type="string" office:string-value="&lt;td style=&quot;background: hsl(360,100%,40%);color:black&quot;&gt;hsl(360,100%,40%)&lt;/td&gt;">
            <text:p>&lt;td style="background: hsl(360,100%,40%);color:black"&gt;hsl(360,100%,40%)&lt;/td&gt;</text:p>
          </table:table-cell>
          <table:table-cell table:formula="oooc:=&quot;&lt;td style=&quot;&amp;[.$D$24]&amp;&quot;background:white;color:hsl(&quot;&amp;[.$B269]&amp;&quot;,&quot;&amp;[.J$24]&amp;&quot;%,&quot;&amp;[.$C269]&amp;&quot;%)&quot;&amp;[.$D$24]&amp;&quot;&gt;hsl(&quot;&amp;[.$B269]&amp;&quot;,&quot;&amp;[.J$24]&amp;&quot;%,&quot;&amp;[.$C269]&amp;&quot;%)&lt;/td&gt;&quot;" office:value-type="string" office:string-value="&lt;td style=&quot;background:white;color:hsl(360,60%,40%)&quot;&gt;hsl(360,60%,40%)&lt;/td&gt;">
            <text:p>&lt;td style="background:white;color:hsl(360,60%,40%)"&gt;hsl(360,60%,40%)&lt;/td&gt;</text:p>
          </table:table-cell>
          <table:table-cell table:formula="oooc:=&quot;&lt;td style=&quot;&amp;[.$D$24]&amp;&quot;background:white;color:hsl(&quot;&amp;[.$B269]&amp;&quot;,&quot;&amp;[.K$24]&amp;&quot;%,&quot;&amp;[.$C269]&amp;&quot;%)&quot;&amp;[.$D$24]&amp;&quot;&gt;hsl(&quot;&amp;[.$B269]&amp;&quot;,&quot;&amp;[.K$24]&amp;&quot;%,&quot;&amp;[.$C269]&amp;&quot;%)&lt;/td&gt;&quot;" office:value-type="string" office:string-value="&lt;td style=&quot;background:white;color:hsl(360,80%,40%)&quot;&gt;hsl(360,80%,40%)&lt;/td&gt;">
            <text:p>&lt;td style="background:white;color:hsl(360,80%,40%)"&gt;hsl(360,80%,40%)&lt;/td&gt;</text:p>
          </table:table-cell>
          <table:table-cell table:formula="oooc:=&quot;&lt;td style=&quot;&amp;[.$D$24]&amp;&quot;background:white;color:hsl(&quot;&amp;[.$B269]&amp;&quot;,&quot;&amp;[.L$24]&amp;&quot;%,&quot;&amp;[.$C269]&amp;&quot;%)&quot;&amp;[.$D$24]&amp;&quot;&gt;hsl(&quot;&amp;[.$B269]&amp;&quot;,&quot;&amp;[.L$24]&amp;&quot;%,&quot;&amp;[.$C269]&amp;&quot;%)&lt;/td&gt;&quot;" office:value-type="string" office:string-value="&lt;td style=&quot;background:white;color:hsl(360,100%,40%)&quot;&gt;hsl(360,100%,40%)&lt;/td&gt;">
            <text:p>&lt;td style="background:white;color:hsl(360,100%,40%)"&gt;hsl(360,100%,4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table:formula="oooc:=INT([.A270]/10)*15" office:value-type="float" office:value="360">
            <text:p>360</text:p>
          </table:table-cell>
          <table:table-cell table:formula="oooc:=[.C260]" office:value-type="float" office:value="50">
            <text:p>5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70]&amp;&quot;,&quot;&amp;[.E$24]&amp;&quot;%,&quot;&amp;[.$C270]&amp;&quot;%);color:&quot;&amp;IF([.$C270]&lt;30;&quot;white&quot;;&quot;black&quot;)&amp;[.$D$24]&amp;&quot;&gt;hsl(&quot;&amp;[.$B270]&amp;&quot;,&quot;&amp;[.E$24]&amp;&quot;%,&quot;&amp;[.$C270]&amp;&quot;%)&lt;/td&gt;&quot;" office:value-type="string" office:string-value="&lt;td style=&quot;background: hsl(360,20%,50%);color:black&quot;&gt;hsl(360,20%,50%)&lt;/td&gt;">
            <text:p>&lt;td style="background: hsl(360,20%,50%);color:black"&gt;hsl(360,20%,50%)&lt;/td&gt;</text:p>
          </table:table-cell>
          <table:table-cell table:formula="oooc:=&quot;&lt;td style=&quot;&amp;[.$D$24]&amp;&quot;background: hsl(&quot;&amp;[.$B270]&amp;&quot;,&quot;&amp;[.F$24]&amp;&quot;%,&quot;&amp;[.$C270]&amp;&quot;%);color:&quot;&amp;IF([.$C270]&lt;30;&quot;white&quot;;&quot;black&quot;)&amp;[.$D$24]&amp;&quot;&gt;hsl(&quot;&amp;[.$B270]&amp;&quot;,&quot;&amp;[.F$24]&amp;&quot;%,&quot;&amp;[.$C270]&amp;&quot;%)&lt;/td&gt;&quot;" office:value-type="string" office:string-value="&lt;td style=&quot;background: hsl(360,40%,50%);color:black&quot;&gt;hsl(360,40%,50%)&lt;/td&gt;">
            <text:p>&lt;td style="background: hsl(360,40%,50%);color:black"&gt;hsl(360,40%,50%)&lt;/td&gt;</text:p>
          </table:table-cell>
          <table:table-cell table:formula="oooc:=&quot;&lt;td style=&quot;&amp;[.$D$24]&amp;&quot;background: hsl(&quot;&amp;[.$B270]&amp;&quot;,&quot;&amp;[.G$24]&amp;&quot;%,&quot;&amp;[.$C270]&amp;&quot;%);color:&quot;&amp;IF([.$C270]&lt;30;&quot;white&quot;;&quot;black&quot;)&amp;[.$D$24]&amp;&quot;&gt;hsl(&quot;&amp;[.$B270]&amp;&quot;,&quot;&amp;[.G$24]&amp;&quot;%,&quot;&amp;[.$C270]&amp;&quot;%)&lt;/td&gt;&quot;" office:value-type="string" office:string-value="&lt;td style=&quot;background: hsl(360,60%,50%);color:black&quot;&gt;hsl(360,60%,50%)&lt;/td&gt;">
            <text:p>&lt;td style="background: hsl(360,60%,50%);color:black"&gt;hsl(360,60%,50%)&lt;/td&gt;</text:p>
          </table:table-cell>
          <table:table-cell table:formula="oooc:=&quot;&lt;td style=&quot;&amp;[.$D$24]&amp;&quot;background: hsl(&quot;&amp;[.$B270]&amp;&quot;,&quot;&amp;[.H$24]&amp;&quot;%,&quot;&amp;[.$C270]&amp;&quot;%);color:&quot;&amp;IF([.$C270]&lt;30;&quot;white&quot;;&quot;black&quot;)&amp;[.$D$24]&amp;&quot;&gt;hsl(&quot;&amp;[.$B270]&amp;&quot;,&quot;&amp;[.H$24]&amp;&quot;%,&quot;&amp;[.$C270]&amp;&quot;%)&lt;/td&gt;&quot;" office:value-type="string" office:string-value="&lt;td style=&quot;background: hsl(360,80%,50%);color:black&quot;&gt;hsl(360,80%,50%)&lt;/td&gt;">
            <text:p>&lt;td style="background: hsl(360,80%,50%);color:black"&gt;hsl(360,80%,50%)&lt;/td&gt;</text:p>
          </table:table-cell>
          <table:table-cell table:formula="oooc:=&quot;&lt;td style=&quot;&amp;[.$D$24]&amp;&quot;background: hsl(&quot;&amp;[.$B270]&amp;&quot;,&quot;&amp;[.I$24]&amp;&quot;%,&quot;&amp;[.$C270]&amp;&quot;%);color:&quot;&amp;IF([.$C270]&lt;30;&quot;white&quot;;&quot;black&quot;)&amp;[.$D$24]&amp;&quot;&gt;hsl(&quot;&amp;[.$B270]&amp;&quot;,&quot;&amp;[.I$24]&amp;&quot;%,&quot;&amp;[.$C270]&amp;&quot;%)&lt;/td&gt;&quot;" office:value-type="string" office:string-value="&lt;td style=&quot;background: hsl(360,100%,50%);color:black&quot;&gt;hsl(360,100%,50%)&lt;/td&gt;">
            <text:p>&lt;td style="background: hsl(360,100%,50%);color:black"&gt;hsl(360,100%,50%)&lt;/td&gt;</text:p>
          </table:table-cell>
          <table:table-cell table:formula="oooc:=&quot;&lt;td style=&quot;&amp;[.$D$24]&amp;&quot;background:white;color:hsl(&quot;&amp;[.$B270]&amp;&quot;,&quot;&amp;[.J$24]&amp;&quot;%,&quot;&amp;[.$C270]&amp;&quot;%)&quot;&amp;[.$D$24]&amp;&quot;&gt;hsl(&quot;&amp;[.$B270]&amp;&quot;,&quot;&amp;[.J$24]&amp;&quot;%,&quot;&amp;[.$C270]&amp;&quot;%)&lt;/td&gt;&quot;" office:value-type="string" office:string-value="&lt;td style=&quot;background:white;color:hsl(360,60%,50%)&quot;&gt;hsl(360,60%,50%)&lt;/td&gt;">
            <text:p>&lt;td style="background:white;color:hsl(360,60%,50%)"&gt;hsl(360,60%,50%)&lt;/td&gt;</text:p>
          </table:table-cell>
          <table:table-cell table:formula="oooc:=&quot;&lt;td style=&quot;&amp;[.$D$24]&amp;&quot;background:white;color:hsl(&quot;&amp;[.$B270]&amp;&quot;,&quot;&amp;[.K$24]&amp;&quot;%,&quot;&amp;[.$C270]&amp;&quot;%)&quot;&amp;[.$D$24]&amp;&quot;&gt;hsl(&quot;&amp;[.$B270]&amp;&quot;,&quot;&amp;[.K$24]&amp;&quot;%,&quot;&amp;[.$C270]&amp;&quot;%)&lt;/td&gt;&quot;" office:value-type="string" office:string-value="&lt;td style=&quot;background:white;color:hsl(360,80%,50%)&quot;&gt;hsl(360,80%,50%)&lt;/td&gt;">
            <text:p>&lt;td style="background:white;color:hsl(360,80%,50%)"&gt;hsl(360,80%,50%)&lt;/td&gt;</text:p>
          </table:table-cell>
          <table:table-cell table:formula="oooc:=&quot;&lt;td style=&quot;&amp;[.$D$24]&amp;&quot;background:white;color:hsl(&quot;&amp;[.$B270]&amp;&quot;,&quot;&amp;[.L$24]&amp;&quot;%,&quot;&amp;[.$C270]&amp;&quot;%)&quot;&amp;[.$D$24]&amp;&quot;&gt;hsl(&quot;&amp;[.$B270]&amp;&quot;,&quot;&amp;[.L$24]&amp;&quot;%,&quot;&amp;[.$C270]&amp;&quot;%)&lt;/td&gt;&quot;" office:value-type="string" office:string-value="&lt;td style=&quot;background:white;color:hsl(360,100%,50%)&quot;&gt;hsl(360,100%,50%)&lt;/td&gt;">
            <text:p>&lt;td style="background:white;color:hsl(360,100%,50%)"&gt;hsl(360,100%,5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table:formula="oooc:=INT([.A271]/10)*15" office:value-type="float" office:value="360">
            <text:p>360</text:p>
          </table:table-cell>
          <table:table-cell table:formula="oooc:=[.C261]" office:value-type="float" office:value="60">
            <text:p>6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71]&amp;&quot;,&quot;&amp;[.E$24]&amp;&quot;%,&quot;&amp;[.$C271]&amp;&quot;%);color:&quot;&amp;IF([.$C271]&lt;30;&quot;white&quot;;&quot;black&quot;)&amp;[.$D$24]&amp;&quot;&gt;hsl(&quot;&amp;[.$B271]&amp;&quot;,&quot;&amp;[.E$24]&amp;&quot;%,&quot;&amp;[.$C271]&amp;&quot;%)&lt;/td&gt;&quot;" office:value-type="string" office:string-value="&lt;td style=&quot;background: hsl(360,20%,60%);color:black&quot;&gt;hsl(360,20%,60%)&lt;/td&gt;">
            <text:p>&lt;td style="background: hsl(360,20%,60%);color:black"&gt;hsl(360,20%,60%)&lt;/td&gt;</text:p>
          </table:table-cell>
          <table:table-cell table:formula="oooc:=&quot;&lt;td style=&quot;&amp;[.$D$24]&amp;&quot;background: hsl(&quot;&amp;[.$B271]&amp;&quot;,&quot;&amp;[.F$24]&amp;&quot;%,&quot;&amp;[.$C271]&amp;&quot;%);color:&quot;&amp;IF([.$C271]&lt;30;&quot;white&quot;;&quot;black&quot;)&amp;[.$D$24]&amp;&quot;&gt;hsl(&quot;&amp;[.$B271]&amp;&quot;,&quot;&amp;[.F$24]&amp;&quot;%,&quot;&amp;[.$C271]&amp;&quot;%)&lt;/td&gt;&quot;" office:value-type="string" office:string-value="&lt;td style=&quot;background: hsl(360,40%,60%);color:black&quot;&gt;hsl(360,40%,60%)&lt;/td&gt;">
            <text:p>&lt;td style="background: hsl(360,40%,60%);color:black"&gt;hsl(360,40%,60%)&lt;/td&gt;</text:p>
          </table:table-cell>
          <table:table-cell table:formula="oooc:=&quot;&lt;td style=&quot;&amp;[.$D$24]&amp;&quot;background: hsl(&quot;&amp;[.$B271]&amp;&quot;,&quot;&amp;[.G$24]&amp;&quot;%,&quot;&amp;[.$C271]&amp;&quot;%);color:&quot;&amp;IF([.$C271]&lt;30;&quot;white&quot;;&quot;black&quot;)&amp;[.$D$24]&amp;&quot;&gt;hsl(&quot;&amp;[.$B271]&amp;&quot;,&quot;&amp;[.G$24]&amp;&quot;%,&quot;&amp;[.$C271]&amp;&quot;%)&lt;/td&gt;&quot;" office:value-type="string" office:string-value="&lt;td style=&quot;background: hsl(360,60%,60%);color:black&quot;&gt;hsl(360,60%,60%)&lt;/td&gt;">
            <text:p>&lt;td style="background: hsl(360,60%,60%);color:black"&gt;hsl(360,60%,60%)&lt;/td&gt;</text:p>
          </table:table-cell>
          <table:table-cell table:formula="oooc:=&quot;&lt;td style=&quot;&amp;[.$D$24]&amp;&quot;background: hsl(&quot;&amp;[.$B271]&amp;&quot;,&quot;&amp;[.H$24]&amp;&quot;%,&quot;&amp;[.$C271]&amp;&quot;%);color:&quot;&amp;IF([.$C271]&lt;30;&quot;white&quot;;&quot;black&quot;)&amp;[.$D$24]&amp;&quot;&gt;hsl(&quot;&amp;[.$B271]&amp;&quot;,&quot;&amp;[.H$24]&amp;&quot;%,&quot;&amp;[.$C271]&amp;&quot;%)&lt;/td&gt;&quot;" office:value-type="string" office:string-value="&lt;td style=&quot;background: hsl(360,80%,60%);color:black&quot;&gt;hsl(360,80%,60%)&lt;/td&gt;">
            <text:p>&lt;td style="background: hsl(360,80%,60%);color:black"&gt;hsl(360,80%,60%)&lt;/td&gt;</text:p>
          </table:table-cell>
          <table:table-cell table:formula="oooc:=&quot;&lt;td style=&quot;&amp;[.$D$24]&amp;&quot;background: hsl(&quot;&amp;[.$B271]&amp;&quot;,&quot;&amp;[.I$24]&amp;&quot;%,&quot;&amp;[.$C271]&amp;&quot;%);color:&quot;&amp;IF([.$C271]&lt;30;&quot;white&quot;;&quot;black&quot;)&amp;[.$D$24]&amp;&quot;&gt;hsl(&quot;&amp;[.$B271]&amp;&quot;,&quot;&amp;[.I$24]&amp;&quot;%,&quot;&amp;[.$C271]&amp;&quot;%)&lt;/td&gt;&quot;" office:value-type="string" office:string-value="&lt;td style=&quot;background: hsl(360,100%,60%);color:black&quot;&gt;hsl(360,100%,60%)&lt;/td&gt;">
            <text:p>&lt;td style="background: hsl(360,100%,60%);color:black"&gt;hsl(360,100%,60%)&lt;/td&gt;</text:p>
          </table:table-cell>
          <table:table-cell table:formula="oooc:=&quot;&lt;td style=&quot;&amp;[.$D$24]&amp;&quot;background:white;color:hsl(&quot;&amp;[.$B271]&amp;&quot;,&quot;&amp;[.J$24]&amp;&quot;%,&quot;&amp;[.$C271]&amp;&quot;%)&quot;&amp;[.$D$24]&amp;&quot;&gt;hsl(&quot;&amp;[.$B271]&amp;&quot;,&quot;&amp;[.J$24]&amp;&quot;%,&quot;&amp;[.$C271]&amp;&quot;%)&lt;/td&gt;&quot;" office:value-type="string" office:string-value="&lt;td style=&quot;background:white;color:hsl(360,60%,60%)&quot;&gt;hsl(360,60%,60%)&lt;/td&gt;">
            <text:p>&lt;td style="background:white;color:hsl(360,60%,60%)"&gt;hsl(360,60%,60%)&lt;/td&gt;</text:p>
          </table:table-cell>
          <table:table-cell table:formula="oooc:=&quot;&lt;td style=&quot;&amp;[.$D$24]&amp;&quot;background:white;color:hsl(&quot;&amp;[.$B271]&amp;&quot;,&quot;&amp;[.K$24]&amp;&quot;%,&quot;&amp;[.$C271]&amp;&quot;%)&quot;&amp;[.$D$24]&amp;&quot;&gt;hsl(&quot;&amp;[.$B271]&amp;&quot;,&quot;&amp;[.K$24]&amp;&quot;%,&quot;&amp;[.$C271]&amp;&quot;%)&lt;/td&gt;&quot;" office:value-type="string" office:string-value="&lt;td style=&quot;background:white;color:hsl(360,80%,60%)&quot;&gt;hsl(360,80%,60%)&lt;/td&gt;">
            <text:p>&lt;td style="background:white;color:hsl(360,80%,60%)"&gt;hsl(360,80%,60%)&lt;/td&gt;</text:p>
          </table:table-cell>
          <table:table-cell table:formula="oooc:=&quot;&lt;td style=&quot;&amp;[.$D$24]&amp;&quot;background:white;color:hsl(&quot;&amp;[.$B271]&amp;&quot;,&quot;&amp;[.L$24]&amp;&quot;%,&quot;&amp;[.$C271]&amp;&quot;%)&quot;&amp;[.$D$24]&amp;&quot;&gt;hsl(&quot;&amp;[.$B271]&amp;&quot;,&quot;&amp;[.L$24]&amp;&quot;%,&quot;&amp;[.$C271]&amp;&quot;%)&lt;/td&gt;&quot;" office:value-type="string" office:string-value="&lt;td style=&quot;background:white;color:hsl(360,100%,60%)&quot;&gt;hsl(360,100%,60%)&lt;/td&gt;">
            <text:p>&lt;td style="background:white;color:hsl(360,100%,60%)"&gt;hsl(360,100%,6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table:formula="oooc:=INT([.A272]/10)*15" office:value-type="float" office:value="360">
            <text:p>360</text:p>
          </table:table-cell>
          <table:table-cell table:formula="oooc:=[.C262]" office:value-type="float" office:value="70">
            <text:p>7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72]&amp;&quot;,&quot;&amp;[.E$24]&amp;&quot;%,&quot;&amp;[.$C272]&amp;&quot;%);color:&quot;&amp;IF([.$C272]&lt;30;&quot;white&quot;;&quot;black&quot;)&amp;[.$D$24]&amp;&quot;&gt;hsl(&quot;&amp;[.$B272]&amp;&quot;,&quot;&amp;[.E$24]&amp;&quot;%,&quot;&amp;[.$C272]&amp;&quot;%)&lt;/td&gt;&quot;" office:value-type="string" office:string-value="&lt;td style=&quot;background: hsl(360,20%,70%);color:black&quot;&gt;hsl(360,20%,70%)&lt;/td&gt;">
            <text:p>&lt;td style="background: hsl(360,20%,70%);color:black"&gt;hsl(360,20%,70%)&lt;/td&gt;</text:p>
          </table:table-cell>
          <table:table-cell table:formula="oooc:=&quot;&lt;td style=&quot;&amp;[.$D$24]&amp;&quot;background: hsl(&quot;&amp;[.$B272]&amp;&quot;,&quot;&amp;[.F$24]&amp;&quot;%,&quot;&amp;[.$C272]&amp;&quot;%);color:&quot;&amp;IF([.$C272]&lt;30;&quot;white&quot;;&quot;black&quot;)&amp;[.$D$24]&amp;&quot;&gt;hsl(&quot;&amp;[.$B272]&amp;&quot;,&quot;&amp;[.F$24]&amp;&quot;%,&quot;&amp;[.$C272]&amp;&quot;%)&lt;/td&gt;&quot;" office:value-type="string" office:string-value="&lt;td style=&quot;background: hsl(360,40%,70%);color:black&quot;&gt;hsl(360,40%,70%)&lt;/td&gt;">
            <text:p>&lt;td style="background: hsl(360,40%,70%);color:black"&gt;hsl(360,40%,70%)&lt;/td&gt;</text:p>
          </table:table-cell>
          <table:table-cell table:formula="oooc:=&quot;&lt;td style=&quot;&amp;[.$D$24]&amp;&quot;background: hsl(&quot;&amp;[.$B272]&amp;&quot;,&quot;&amp;[.G$24]&amp;&quot;%,&quot;&amp;[.$C272]&amp;&quot;%);color:&quot;&amp;IF([.$C272]&lt;30;&quot;white&quot;;&quot;black&quot;)&amp;[.$D$24]&amp;&quot;&gt;hsl(&quot;&amp;[.$B272]&amp;&quot;,&quot;&amp;[.G$24]&amp;&quot;%,&quot;&amp;[.$C272]&amp;&quot;%)&lt;/td&gt;&quot;" office:value-type="string" office:string-value="&lt;td style=&quot;background: hsl(360,60%,70%);color:black&quot;&gt;hsl(360,60%,70%)&lt;/td&gt;">
            <text:p>&lt;td style="background: hsl(360,60%,70%);color:black"&gt;hsl(360,60%,70%)&lt;/td&gt;</text:p>
          </table:table-cell>
          <table:table-cell table:formula="oooc:=&quot;&lt;td style=&quot;&amp;[.$D$24]&amp;&quot;background: hsl(&quot;&amp;[.$B272]&amp;&quot;,&quot;&amp;[.H$24]&amp;&quot;%,&quot;&amp;[.$C272]&amp;&quot;%);color:&quot;&amp;IF([.$C272]&lt;30;&quot;white&quot;;&quot;black&quot;)&amp;[.$D$24]&amp;&quot;&gt;hsl(&quot;&amp;[.$B272]&amp;&quot;,&quot;&amp;[.H$24]&amp;&quot;%,&quot;&amp;[.$C272]&amp;&quot;%)&lt;/td&gt;&quot;" office:value-type="string" office:string-value="&lt;td style=&quot;background: hsl(360,80%,70%);color:black&quot;&gt;hsl(360,80%,70%)&lt;/td&gt;">
            <text:p>&lt;td style="background: hsl(360,80%,70%);color:black"&gt;hsl(360,80%,70%)&lt;/td&gt;</text:p>
          </table:table-cell>
          <table:table-cell table:formula="oooc:=&quot;&lt;td style=&quot;&amp;[.$D$24]&amp;&quot;background: hsl(&quot;&amp;[.$B272]&amp;&quot;,&quot;&amp;[.I$24]&amp;&quot;%,&quot;&amp;[.$C272]&amp;&quot;%);color:&quot;&amp;IF([.$C272]&lt;30;&quot;white&quot;;&quot;black&quot;)&amp;[.$D$24]&amp;&quot;&gt;hsl(&quot;&amp;[.$B272]&amp;&quot;,&quot;&amp;[.I$24]&amp;&quot;%,&quot;&amp;[.$C272]&amp;&quot;%)&lt;/td&gt;&quot;" office:value-type="string" office:string-value="&lt;td style=&quot;background: hsl(360,100%,70%);color:black&quot;&gt;hsl(360,100%,70%)&lt;/td&gt;">
            <text:p>&lt;td style="background: hsl(360,100%,70%);color:black"&gt;hsl(360,100%,70%)&lt;/td&gt;</text:p>
          </table:table-cell>
          <table:table-cell table:formula="oooc:=&quot;&lt;td style=&quot;&amp;[.$D$24]&amp;&quot;background:white;color:hsl(&quot;&amp;[.$B272]&amp;&quot;,&quot;&amp;[.J$24]&amp;&quot;%,&quot;&amp;[.$C272]&amp;&quot;%)&quot;&amp;[.$D$24]&amp;&quot;&gt;hsl(&quot;&amp;[.$B272]&amp;&quot;,&quot;&amp;[.J$24]&amp;&quot;%,&quot;&amp;[.$C272]&amp;&quot;%)&lt;/td&gt;&quot;" office:value-type="string" office:string-value="&lt;td style=&quot;background:white;color:hsl(360,60%,70%)&quot;&gt;hsl(360,60%,70%)&lt;/td&gt;">
            <text:p>&lt;td style="background:white;color:hsl(360,60%,70%)"&gt;hsl(360,60%,70%)&lt;/td&gt;</text:p>
          </table:table-cell>
          <table:table-cell table:formula="oooc:=&quot;&lt;td style=&quot;&amp;[.$D$24]&amp;&quot;background:white;color:hsl(&quot;&amp;[.$B272]&amp;&quot;,&quot;&amp;[.K$24]&amp;&quot;%,&quot;&amp;[.$C272]&amp;&quot;%)&quot;&amp;[.$D$24]&amp;&quot;&gt;hsl(&quot;&amp;[.$B272]&amp;&quot;,&quot;&amp;[.K$24]&amp;&quot;%,&quot;&amp;[.$C272]&amp;&quot;%)&lt;/td&gt;&quot;" office:value-type="string" office:string-value="&lt;td style=&quot;background:white;color:hsl(360,80%,70%)&quot;&gt;hsl(360,80%,70%)&lt;/td&gt;">
            <text:p>&lt;td style="background:white;color:hsl(360,80%,70%)"&gt;hsl(360,80%,70%)&lt;/td&gt;</text:p>
          </table:table-cell>
          <table:table-cell table:formula="oooc:=&quot;&lt;td style=&quot;&amp;[.$D$24]&amp;&quot;background:white;color:hsl(&quot;&amp;[.$B272]&amp;&quot;,&quot;&amp;[.L$24]&amp;&quot;%,&quot;&amp;[.$C272]&amp;&quot;%)&quot;&amp;[.$D$24]&amp;&quot;&gt;hsl(&quot;&amp;[.$B272]&amp;&quot;,&quot;&amp;[.L$24]&amp;&quot;%,&quot;&amp;[.$C272]&amp;&quot;%)&lt;/td&gt;&quot;" office:value-type="string" office:string-value="&lt;td style=&quot;background:white;color:hsl(360,100%,70%)&quot;&gt;hsl(360,100%,70%)&lt;/td&gt;">
            <text:p>&lt;td style="background:white;color:hsl(360,100%,70%)"&gt;hsl(360,100%,7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table:formula="oooc:=INT([.A273]/10)*15" office:value-type="float" office:value="360">
            <text:p>360</text:p>
          </table:table-cell>
          <table:table-cell table:formula="oooc:=[.C263]" office:value-type="float" office:value="80">
            <text:p>8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73]&amp;&quot;,&quot;&amp;[.E$24]&amp;&quot;%,&quot;&amp;[.$C273]&amp;&quot;%);color:&quot;&amp;IF([.$C273]&lt;30;&quot;white&quot;;&quot;black&quot;)&amp;[.$D$24]&amp;&quot;&gt;hsl(&quot;&amp;[.$B273]&amp;&quot;,&quot;&amp;[.E$24]&amp;&quot;%,&quot;&amp;[.$C273]&amp;&quot;%)&lt;/td&gt;&quot;" office:value-type="string" office:string-value="&lt;td style=&quot;background: hsl(360,20%,80%);color:black&quot;&gt;hsl(360,20%,80%)&lt;/td&gt;">
            <text:p>&lt;td style="background: hsl(360,20%,80%);color:black"&gt;hsl(360,20%,80%)&lt;/td&gt;</text:p>
          </table:table-cell>
          <table:table-cell table:formula="oooc:=&quot;&lt;td style=&quot;&amp;[.$D$24]&amp;&quot;background: hsl(&quot;&amp;[.$B273]&amp;&quot;,&quot;&amp;[.F$24]&amp;&quot;%,&quot;&amp;[.$C273]&amp;&quot;%);color:&quot;&amp;IF([.$C273]&lt;30;&quot;white&quot;;&quot;black&quot;)&amp;[.$D$24]&amp;&quot;&gt;hsl(&quot;&amp;[.$B273]&amp;&quot;,&quot;&amp;[.F$24]&amp;&quot;%,&quot;&amp;[.$C273]&amp;&quot;%)&lt;/td&gt;&quot;" office:value-type="string" office:string-value="&lt;td style=&quot;background: hsl(360,40%,80%);color:black&quot;&gt;hsl(360,40%,80%)&lt;/td&gt;">
            <text:p>&lt;td style="background: hsl(360,40%,80%);color:black"&gt;hsl(360,40%,80%)&lt;/td&gt;</text:p>
          </table:table-cell>
          <table:table-cell table:formula="oooc:=&quot;&lt;td style=&quot;&amp;[.$D$24]&amp;&quot;background: hsl(&quot;&amp;[.$B273]&amp;&quot;,&quot;&amp;[.G$24]&amp;&quot;%,&quot;&amp;[.$C273]&amp;&quot;%);color:&quot;&amp;IF([.$C273]&lt;30;&quot;white&quot;;&quot;black&quot;)&amp;[.$D$24]&amp;&quot;&gt;hsl(&quot;&amp;[.$B273]&amp;&quot;,&quot;&amp;[.G$24]&amp;&quot;%,&quot;&amp;[.$C273]&amp;&quot;%)&lt;/td&gt;&quot;" office:value-type="string" office:string-value="&lt;td style=&quot;background: hsl(360,60%,80%);color:black&quot;&gt;hsl(360,60%,80%)&lt;/td&gt;">
            <text:p>&lt;td style="background: hsl(360,60%,80%);color:black"&gt;hsl(360,60%,80%)&lt;/td&gt;</text:p>
          </table:table-cell>
          <table:table-cell table:formula="oooc:=&quot;&lt;td style=&quot;&amp;[.$D$24]&amp;&quot;background: hsl(&quot;&amp;[.$B273]&amp;&quot;,&quot;&amp;[.H$24]&amp;&quot;%,&quot;&amp;[.$C273]&amp;&quot;%);color:&quot;&amp;IF([.$C273]&lt;30;&quot;white&quot;;&quot;black&quot;)&amp;[.$D$24]&amp;&quot;&gt;hsl(&quot;&amp;[.$B273]&amp;&quot;,&quot;&amp;[.H$24]&amp;&quot;%,&quot;&amp;[.$C273]&amp;&quot;%)&lt;/td&gt;&quot;" office:value-type="string" office:string-value="&lt;td style=&quot;background: hsl(360,80%,80%);color:black&quot;&gt;hsl(360,80%,80%)&lt;/td&gt;">
            <text:p>&lt;td style="background: hsl(360,80%,80%);color:black"&gt;hsl(360,80%,80%)&lt;/td&gt;</text:p>
          </table:table-cell>
          <table:table-cell table:formula="oooc:=&quot;&lt;td style=&quot;&amp;[.$D$24]&amp;&quot;background: hsl(&quot;&amp;[.$B273]&amp;&quot;,&quot;&amp;[.I$24]&amp;&quot;%,&quot;&amp;[.$C273]&amp;&quot;%);color:&quot;&amp;IF([.$C273]&lt;30;&quot;white&quot;;&quot;black&quot;)&amp;[.$D$24]&amp;&quot;&gt;hsl(&quot;&amp;[.$B273]&amp;&quot;,&quot;&amp;[.I$24]&amp;&quot;%,&quot;&amp;[.$C273]&amp;&quot;%)&lt;/td&gt;&quot;" office:value-type="string" office:string-value="&lt;td style=&quot;background: hsl(360,100%,80%);color:black&quot;&gt;hsl(360,100%,80%)&lt;/td&gt;">
            <text:p>&lt;td style="background: hsl(360,100%,80%);color:black"&gt;hsl(360,100%,80%)&lt;/td&gt;</text:p>
          </table:table-cell>
          <table:table-cell table:formula="oooc:=&quot;&lt;td style=&quot;&amp;[.$D$24]&amp;&quot;background:white;color:hsl(&quot;&amp;[.$B273]&amp;&quot;,&quot;&amp;[.J$24]&amp;&quot;%,&quot;&amp;[.$C273]&amp;&quot;%)&quot;&amp;[.$D$24]&amp;&quot;&gt;hsl(&quot;&amp;[.$B273]&amp;&quot;,&quot;&amp;[.J$24]&amp;&quot;%,&quot;&amp;[.$C273]&amp;&quot;%)&lt;/td&gt;&quot;" office:value-type="string" office:string-value="&lt;td style=&quot;background:white;color:hsl(360,60%,80%)&quot;&gt;hsl(360,60%,80%)&lt;/td&gt;">
            <text:p>&lt;td style="background:white;color:hsl(360,60%,80%)"&gt;hsl(360,60%,80%)&lt;/td&gt;</text:p>
          </table:table-cell>
          <table:table-cell table:formula="oooc:=&quot;&lt;td style=&quot;&amp;[.$D$24]&amp;&quot;background:white;color:hsl(&quot;&amp;[.$B273]&amp;&quot;,&quot;&amp;[.K$24]&amp;&quot;%,&quot;&amp;[.$C273]&amp;&quot;%)&quot;&amp;[.$D$24]&amp;&quot;&gt;hsl(&quot;&amp;[.$B273]&amp;&quot;,&quot;&amp;[.K$24]&amp;&quot;%,&quot;&amp;[.$C273]&amp;&quot;%)&lt;/td&gt;&quot;" office:value-type="string" office:string-value="&lt;td style=&quot;background:white;color:hsl(360,80%,80%)&quot;&gt;hsl(360,80%,80%)&lt;/td&gt;">
            <text:p>&lt;td style="background:white;color:hsl(360,80%,80%)"&gt;hsl(360,80%,80%)&lt;/td&gt;</text:p>
          </table:table-cell>
          <table:table-cell table:formula="oooc:=&quot;&lt;td style=&quot;&amp;[.$D$24]&amp;&quot;background:white;color:hsl(&quot;&amp;[.$B273]&amp;&quot;,&quot;&amp;[.L$24]&amp;&quot;%,&quot;&amp;[.$C273]&amp;&quot;%)&quot;&amp;[.$D$24]&amp;&quot;&gt;hsl(&quot;&amp;[.$B273]&amp;&quot;,&quot;&amp;[.L$24]&amp;&quot;%,&quot;&amp;[.$C273]&amp;&quot;%)&lt;/td&gt;&quot;" office:value-type="string" office:string-value="&lt;td style=&quot;background:white;color:hsl(360,100%,80%)&quot;&gt;hsl(360,100%,80%)&lt;/td&gt;">
            <text:p>&lt;td style="background:white;color:hsl(360,100%,80%)"&gt;hsl(360,100%,8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table:formula="oooc:=INT([.A274]/10)*15" office:value-type="float" office:value="360">
            <text:p>360</text:p>
          </table:table-cell>
          <table:table-cell table:formula="oooc:=[.C264]" office:value-type="float" office:value="90">
            <text:p>90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74]&amp;&quot;,&quot;&amp;[.E$24]&amp;&quot;%,&quot;&amp;[.$C274]&amp;&quot;%);color:&quot;&amp;IF([.$C274]&lt;30;&quot;white&quot;;&quot;black&quot;)&amp;[.$D$24]&amp;&quot;&gt;hsl(&quot;&amp;[.$B274]&amp;&quot;,&quot;&amp;[.E$24]&amp;&quot;%,&quot;&amp;[.$C274]&amp;&quot;%)&lt;/td&gt;&quot;" office:value-type="string" office:string-value="&lt;td style=&quot;background: hsl(360,20%,90%);color:black&quot;&gt;hsl(360,20%,90%)&lt;/td&gt;">
            <text:p>&lt;td style="background: hsl(360,20%,90%);color:black"&gt;hsl(360,20%,90%)&lt;/td&gt;</text:p>
          </table:table-cell>
          <table:table-cell table:formula="oooc:=&quot;&lt;td style=&quot;&amp;[.$D$24]&amp;&quot;background: hsl(&quot;&amp;[.$B274]&amp;&quot;,&quot;&amp;[.F$24]&amp;&quot;%,&quot;&amp;[.$C274]&amp;&quot;%);color:&quot;&amp;IF([.$C274]&lt;30;&quot;white&quot;;&quot;black&quot;)&amp;[.$D$24]&amp;&quot;&gt;hsl(&quot;&amp;[.$B274]&amp;&quot;,&quot;&amp;[.F$24]&amp;&quot;%,&quot;&amp;[.$C274]&amp;&quot;%)&lt;/td&gt;&quot;" office:value-type="string" office:string-value="&lt;td style=&quot;background: hsl(360,40%,90%);color:black&quot;&gt;hsl(360,40%,90%)&lt;/td&gt;">
            <text:p>&lt;td style="background: hsl(360,40%,90%);color:black"&gt;hsl(360,40%,90%)&lt;/td&gt;</text:p>
          </table:table-cell>
          <table:table-cell table:formula="oooc:=&quot;&lt;td style=&quot;&amp;[.$D$24]&amp;&quot;background: hsl(&quot;&amp;[.$B274]&amp;&quot;,&quot;&amp;[.G$24]&amp;&quot;%,&quot;&amp;[.$C274]&amp;&quot;%);color:&quot;&amp;IF([.$C274]&lt;30;&quot;white&quot;;&quot;black&quot;)&amp;[.$D$24]&amp;&quot;&gt;hsl(&quot;&amp;[.$B274]&amp;&quot;,&quot;&amp;[.G$24]&amp;&quot;%,&quot;&amp;[.$C274]&amp;&quot;%)&lt;/td&gt;&quot;" office:value-type="string" office:string-value="&lt;td style=&quot;background: hsl(360,60%,90%);color:black&quot;&gt;hsl(360,60%,90%)&lt;/td&gt;">
            <text:p>&lt;td style="background: hsl(360,60%,90%);color:black"&gt;hsl(360,60%,90%)&lt;/td&gt;</text:p>
          </table:table-cell>
          <table:table-cell table:formula="oooc:=&quot;&lt;td style=&quot;&amp;[.$D$24]&amp;&quot;background: hsl(&quot;&amp;[.$B274]&amp;&quot;,&quot;&amp;[.H$24]&amp;&quot;%,&quot;&amp;[.$C274]&amp;&quot;%);color:&quot;&amp;IF([.$C274]&lt;30;&quot;white&quot;;&quot;black&quot;)&amp;[.$D$24]&amp;&quot;&gt;hsl(&quot;&amp;[.$B274]&amp;&quot;,&quot;&amp;[.H$24]&amp;&quot;%,&quot;&amp;[.$C274]&amp;&quot;%)&lt;/td&gt;&quot;" office:value-type="string" office:string-value="&lt;td style=&quot;background: hsl(360,80%,90%);color:black&quot;&gt;hsl(360,80%,90%)&lt;/td&gt;">
            <text:p>&lt;td style="background: hsl(360,80%,90%);color:black"&gt;hsl(360,80%,90%)&lt;/td&gt;</text:p>
          </table:table-cell>
          <table:table-cell table:formula="oooc:=&quot;&lt;td style=&quot;&amp;[.$D$24]&amp;&quot;background: hsl(&quot;&amp;[.$B274]&amp;&quot;,&quot;&amp;[.I$24]&amp;&quot;%,&quot;&amp;[.$C274]&amp;&quot;%);color:&quot;&amp;IF([.$C274]&lt;30;&quot;white&quot;;&quot;black&quot;)&amp;[.$D$24]&amp;&quot;&gt;hsl(&quot;&amp;[.$B274]&amp;&quot;,&quot;&amp;[.I$24]&amp;&quot;%,&quot;&amp;[.$C274]&amp;&quot;%)&lt;/td&gt;&quot;" office:value-type="string" office:string-value="&lt;td style=&quot;background: hsl(360,100%,90%);color:black&quot;&gt;hsl(360,100%,90%)&lt;/td&gt;">
            <text:p>&lt;td style="background: hsl(360,100%,90%);color:black"&gt;hsl(360,100%,90%)&lt;/td&gt;</text:p>
          </table:table-cell>
          <table:table-cell table:formula="oooc:=&quot;&lt;td style=&quot;&amp;[.$D$24]&amp;&quot;background:white;color:hsl(&quot;&amp;[.$B274]&amp;&quot;,&quot;&amp;[.J$24]&amp;&quot;%,&quot;&amp;[.$C274]&amp;&quot;%)&quot;&amp;[.$D$24]&amp;&quot;&gt;hsl(&quot;&amp;[.$B274]&amp;&quot;,&quot;&amp;[.J$24]&amp;&quot;%,&quot;&amp;[.$C274]&amp;&quot;%)&lt;/td&gt;&quot;" office:value-type="string" office:string-value="&lt;td style=&quot;background:white;color:hsl(360,60%,90%)&quot;&gt;hsl(360,60%,90%)&lt;/td&gt;">
            <text:p>&lt;td style="background:white;color:hsl(360,60%,90%)"&gt;hsl(360,60%,90%)&lt;/td&gt;</text:p>
          </table:table-cell>
          <table:table-cell table:formula="oooc:=&quot;&lt;td style=&quot;&amp;[.$D$24]&amp;&quot;background:white;color:hsl(&quot;&amp;[.$B274]&amp;&quot;,&quot;&amp;[.K$24]&amp;&quot;%,&quot;&amp;[.$C274]&amp;&quot;%)&quot;&amp;[.$D$24]&amp;&quot;&gt;hsl(&quot;&amp;[.$B274]&amp;&quot;,&quot;&amp;[.K$24]&amp;&quot;%,&quot;&amp;[.$C274]&amp;&quot;%)&lt;/td&gt;&quot;" office:value-type="string" office:string-value="&lt;td style=&quot;background:white;color:hsl(360,80%,90%)&quot;&gt;hsl(360,80%,90%)&lt;/td&gt;">
            <text:p>&lt;td style="background:white;color:hsl(360,80%,90%)"&gt;hsl(360,80%,90%)&lt;/td&gt;</text:p>
          </table:table-cell>
          <table:table-cell table:formula="oooc:=&quot;&lt;td style=&quot;&amp;[.$D$24]&amp;&quot;background:white;color:hsl(&quot;&amp;[.$B274]&amp;&quot;,&quot;&amp;[.L$24]&amp;&quot;%,&quot;&amp;[.$C274]&amp;&quot;%)&quot;&amp;[.$D$24]&amp;&quot;&gt;hsl(&quot;&amp;[.$B274]&amp;&quot;,&quot;&amp;[.L$24]&amp;&quot;%,&quot;&amp;[.$C274]&amp;&quot;%)&lt;/td&gt;&quot;" office:value-type="string" office:string-value="&lt;td style=&quot;background:white;color:hsl(360,100%,90%)&quot;&gt;hsl(360,100%,90%)&lt;/td&gt;">
            <text:p>&lt;td style="background:white;color:hsl(360,100%,90%)"&gt;hsl(360,100%,90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table:formula="oooc:=INT([.A275]/10)*15" office:value-type="float" office:value="360">
            <text:p>360</text:p>
          </table:table-cell>
          <table:table-cell table:formula="oooc:=[.C265]" office:value-type="float" office:value="95">
            <text:p>95</text:p>
          </table:table-cell>
          <table:table-cell office:value-type="string">
            <text:p>&lt;tr&gt;</text:p>
          </table:table-cell>
          <table:table-cell table:formula="oooc:=&quot;&lt;td style=&quot;&amp;[.$D$24]&amp;&quot;background: hsl(&quot;&amp;[.$B275]&amp;&quot;,&quot;&amp;[.E$24]&amp;&quot;%,&quot;&amp;[.$C275]&amp;&quot;%);color:&quot;&amp;IF([.$C275]&lt;30;&quot;white&quot;;&quot;black&quot;)&amp;[.$D$24]&amp;&quot;&gt;hsl(&quot;&amp;[.$B275]&amp;&quot;,&quot;&amp;[.E$24]&amp;&quot;%,&quot;&amp;[.$C275]&amp;&quot;%)&lt;/td&gt;&quot;" office:value-type="string" office:string-value="&lt;td style=&quot;background: hsl(360,20%,95%);color:black&quot;&gt;hsl(360,20%,95%)&lt;/td&gt;">
            <text:p>&lt;td style="background: hsl(360,20%,95%);color:black"&gt;hsl(360,20%,95%)&lt;/td&gt;</text:p>
          </table:table-cell>
          <table:table-cell table:formula="oooc:=&quot;&lt;td style=&quot;&amp;[.$D$24]&amp;&quot;background: hsl(&quot;&amp;[.$B275]&amp;&quot;,&quot;&amp;[.F$24]&amp;&quot;%,&quot;&amp;[.$C275]&amp;&quot;%);color:&quot;&amp;IF([.$C275]&lt;30;&quot;white&quot;;&quot;black&quot;)&amp;[.$D$24]&amp;&quot;&gt;hsl(&quot;&amp;[.$B275]&amp;&quot;,&quot;&amp;[.F$24]&amp;&quot;%,&quot;&amp;[.$C275]&amp;&quot;%)&lt;/td&gt;&quot;" office:value-type="string" office:string-value="&lt;td style=&quot;background: hsl(360,40%,95%);color:black&quot;&gt;hsl(360,40%,95%)&lt;/td&gt;">
            <text:p>&lt;td style="background: hsl(360,40%,95%);color:black"&gt;hsl(360,40%,95%)&lt;/td&gt;</text:p>
          </table:table-cell>
          <table:table-cell table:formula="oooc:=&quot;&lt;td style=&quot;&amp;[.$D$24]&amp;&quot;background: hsl(&quot;&amp;[.$B275]&amp;&quot;,&quot;&amp;[.G$24]&amp;&quot;%,&quot;&amp;[.$C275]&amp;&quot;%);color:&quot;&amp;IF([.$C275]&lt;30;&quot;white&quot;;&quot;black&quot;)&amp;[.$D$24]&amp;&quot;&gt;hsl(&quot;&amp;[.$B275]&amp;&quot;,&quot;&amp;[.G$24]&amp;&quot;%,&quot;&amp;[.$C275]&amp;&quot;%)&lt;/td&gt;&quot;" office:value-type="string" office:string-value="&lt;td style=&quot;background: hsl(360,60%,95%);color:black&quot;&gt;hsl(360,60%,95%)&lt;/td&gt;">
            <text:p>&lt;td style="background: hsl(360,60%,95%);color:black"&gt;hsl(360,60%,95%)&lt;/td&gt;</text:p>
          </table:table-cell>
          <table:table-cell table:formula="oooc:=&quot;&lt;td style=&quot;&amp;[.$D$24]&amp;&quot;background: hsl(&quot;&amp;[.$B275]&amp;&quot;,&quot;&amp;[.H$24]&amp;&quot;%,&quot;&amp;[.$C275]&amp;&quot;%);color:&quot;&amp;IF([.$C275]&lt;30;&quot;white&quot;;&quot;black&quot;)&amp;[.$D$24]&amp;&quot;&gt;hsl(&quot;&amp;[.$B275]&amp;&quot;,&quot;&amp;[.H$24]&amp;&quot;%,&quot;&amp;[.$C275]&amp;&quot;%)&lt;/td&gt;&quot;" office:value-type="string" office:string-value="&lt;td style=&quot;background: hsl(360,80%,95%);color:black&quot;&gt;hsl(360,80%,95%)&lt;/td&gt;">
            <text:p>&lt;td style="background: hsl(360,80%,95%);color:black"&gt;hsl(360,80%,95%)&lt;/td&gt;</text:p>
          </table:table-cell>
          <table:table-cell table:formula="oooc:=&quot;&lt;td style=&quot;&amp;[.$D$24]&amp;&quot;background: hsl(&quot;&amp;[.$B275]&amp;&quot;,&quot;&amp;[.I$24]&amp;&quot;%,&quot;&amp;[.$C275]&amp;&quot;%);color:&quot;&amp;IF([.$C275]&lt;30;&quot;white&quot;;&quot;black&quot;)&amp;[.$D$24]&amp;&quot;&gt;hsl(&quot;&amp;[.$B275]&amp;&quot;,&quot;&amp;[.I$24]&amp;&quot;%,&quot;&amp;[.$C275]&amp;&quot;%)&lt;/td&gt;&quot;" office:value-type="string" office:string-value="&lt;td style=&quot;background: hsl(360,100%,95%);color:black&quot;&gt;hsl(360,100%,95%)&lt;/td&gt;">
            <text:p>&lt;td style="background: hsl(360,100%,95%);color:black"&gt;hsl(360,100%,95%)&lt;/td&gt;</text:p>
          </table:table-cell>
          <table:table-cell table:formula="oooc:=&quot;&lt;td style=&quot;&amp;[.$D$24]&amp;&quot;background:white;color:hsl(&quot;&amp;[.$B275]&amp;&quot;,&quot;&amp;[.J$24]&amp;&quot;%,&quot;&amp;[.$C275]&amp;&quot;%)&quot;&amp;[.$D$24]&amp;&quot;&gt;hsl(&quot;&amp;[.$B275]&amp;&quot;,&quot;&amp;[.J$24]&amp;&quot;%,&quot;&amp;[.$C275]&amp;&quot;%)&lt;/td&gt;&quot;" office:value-type="string" office:string-value="&lt;td style=&quot;background:white;color:hsl(360,60%,95%)&quot;&gt;hsl(360,60%,95%)&lt;/td&gt;">
            <text:p>&lt;td style="background:white;color:hsl(360,60%,95%)"&gt;hsl(360,60%,95%)&lt;/td&gt;</text:p>
          </table:table-cell>
          <table:table-cell table:formula="oooc:=&quot;&lt;td style=&quot;&amp;[.$D$24]&amp;&quot;background:white;color:hsl(&quot;&amp;[.$B275]&amp;&quot;,&quot;&amp;[.K$24]&amp;&quot;%,&quot;&amp;[.$C275]&amp;&quot;%)&quot;&amp;[.$D$24]&amp;&quot;&gt;hsl(&quot;&amp;[.$B275]&amp;&quot;,&quot;&amp;[.K$24]&amp;&quot;%,&quot;&amp;[.$C275]&amp;&quot;%)&lt;/td&gt;&quot;" office:value-type="string" office:string-value="&lt;td style=&quot;background:white;color:hsl(360,80%,95%)&quot;&gt;hsl(360,80%,95%)&lt;/td&gt;">
            <text:p>&lt;td style="background:white;color:hsl(360,80%,95%)"&gt;hsl(360,80%,95%)&lt;/td&gt;</text:p>
          </table:table-cell>
          <table:table-cell table:formula="oooc:=&quot;&lt;td style=&quot;&amp;[.$D$24]&amp;&quot;background:white;color:hsl(&quot;&amp;[.$B275]&amp;&quot;,&quot;&amp;[.L$24]&amp;&quot;%,&quot;&amp;[.$C275]&amp;&quot;%)&quot;&amp;[.$D$24]&amp;&quot;&gt;hsl(&quot;&amp;[.$B275]&amp;&quot;,&quot;&amp;[.L$24]&amp;&quot;%,&quot;&amp;[.$C275]&amp;&quot;%)&lt;/td&gt;&quot;" office:value-type="string" office:string-value="&lt;td style=&quot;background:white;color:hsl(360,100%,95%)&quot;&gt;hsl(360,100%,95%)&lt;/td&gt;">
            <text:p>&lt;td style="background:white;color:hsl(360,100%,95%)"&gt;hsl(360,100%,95%)&lt;/td&gt;</text:p>
          </table:table-cell>
          <table:table-cell office:value-type="string">
            <text:p>&lt;/tr&gt;</text:p>
          </table:table-cell>
        </table:table-row>
        <table:table-row table:style-name="ro1">
          <table:table-cell table:number-columns-repeated="3"/>
          <table:table-cell office:value-type="string">
            <text:p>&lt;/table&gt;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&lt;/body&gt;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&lt;/html&gt;</text:p>
          </table:table-cell>
          <table:table-cell table:number-columns-repeated="9"/>
        </table:table-row>
      </table:table>
      <table:table table:name="no chroma" table:style-name="ta1" table:print="false"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Default"/>
        <table:table-column table:style-name="co8" table:default-cell-style-name="Default"/>
        <table:table-column table:style-name="co11" table:number-columns-repeated="10" table:default-cell-style-name="Default"/>
        <table:table-column table:style-name="co8" table:number-columns-repeated="3" table:default-cell-style-name="Default"/>
        <table:table-row table:style-name="ro1">
          <table:table-cell office:value-type="string">
            <text:p>seq</text:p>
          </table:table-cell>
          <table:table-cell office:value-type="string">
            <text:p>hue</text:p>
          </table:table-cell>
          <table:table-cell office:value-type="string">
            <text:p>Sat</text:p>
          </table:table-cell>
          <table:table-cell office:value-type="string">
            <text:p>"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/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formula="oooc:=INT([.A2]/10)*15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&lt;tr&gt;</text:p>
          </table:table-cell>
          <table:table-cell table:formula="oooc:=&quot;&lt;td style=&quot;&amp;[.$D$1]&amp;&quot;background: hsl(&quot;&amp;[.$B2]&amp;&quot;,&quot;&amp;[.$C2]&amp;&quot;%,&quot;&amp;[.E1]&amp;&quot;%);color:&quot;&amp;IF([.E1]&lt;60;&quot;white&quot;;&quot;black&quot;)&amp;[.$D$1]&amp;&quot;&gt;hsl(&quot;&amp;[.$B2]&amp;&quot;,&quot;&amp;[.$C2]&amp;&quot;%,&quot;&amp;[.E1]&amp;&quot;%)&lt;/td&gt;&quot;" office:value-type="string" office:string-value="&lt;td style=&quot;background: hsl(0,0%,0%);color:white&quot;&gt;hsl(0,0%,0%)&lt;/td&gt;">
            <text:p>&lt;td style="background: hsl(0,0%,0%);color:white"&gt;hsl(0,0%,0%)&lt;/td&gt;</text:p>
          </table:table-cell>
          <table:table-cell table:formula="oooc:=&quot;&lt;td style=&quot;&amp;[.$D$1]&amp;&quot;background: hsl(&quot;&amp;[.$B2]&amp;&quot;,&quot;&amp;[.$C2]&amp;&quot;%,&quot;&amp;[.F1]&amp;&quot;%);color:&quot;&amp;IF([.F1]&lt;60;&quot;white&quot;;&quot;black&quot;)&amp;[.$D$1]&amp;&quot;&gt;hsl(&quot;&amp;[.$B2]&amp;&quot;,&quot;&amp;[.$C2]&amp;&quot;%,&quot;&amp;[.F1]&amp;&quot;%)&lt;/td&gt;&quot;" office:value-type="string" office:string-value="&lt;td style=&quot;background: hsl(0,0%,10%);color:white&quot;&gt;hsl(0,0%,10%)&lt;/td&gt;">
            <text:p>&lt;td style="background: hsl(0,0%,10%);color:white"&gt;hsl(0,0%,10%)&lt;/td&gt;</text:p>
          </table:table-cell>
          <table:table-cell table:formula="oooc:=&quot;&lt;td style=&quot;&amp;[.$D$1]&amp;&quot;background: hsl(&quot;&amp;[.$B2]&amp;&quot;,&quot;&amp;[.$C2]&amp;&quot;%,&quot;&amp;[.G1]&amp;&quot;%);color:&quot;&amp;IF([.G1]&lt;60;&quot;white&quot;;&quot;black&quot;)&amp;[.$D$1]&amp;&quot;&gt;hsl(&quot;&amp;[.$B2]&amp;&quot;,&quot;&amp;[.$C2]&amp;&quot;%,&quot;&amp;[.G1]&amp;&quot;%)&lt;/td&gt;&quot;" office:value-type="string" office:string-value="&lt;td style=&quot;background: hsl(0,0%,20%);color:white&quot;&gt;hsl(0,0%,20%)&lt;/td&gt;">
            <text:p>&lt;td style="background: hsl(0,0%,20%);color:white"&gt;hsl(0,0%,20%)&lt;/td&gt;</text:p>
          </table:table-cell>
          <table:table-cell table:formula="oooc:=&quot;&lt;td style=&quot;&amp;[.$D$1]&amp;&quot;background: hsl(&quot;&amp;[.$B2]&amp;&quot;,&quot;&amp;[.$C2]&amp;&quot;%,&quot;&amp;[.H1]&amp;&quot;%);color:&quot;&amp;IF([.H1]&lt;60;&quot;white&quot;;&quot;black&quot;)&amp;[.$D$1]&amp;&quot;&gt;hsl(&quot;&amp;[.$B2]&amp;&quot;,&quot;&amp;[.$C2]&amp;&quot;%,&quot;&amp;[.H1]&amp;&quot;%)&lt;/td&gt;&quot;" office:value-type="string" office:string-value="&lt;td style=&quot;background: hsl(0,0%,30%);color:white&quot;&gt;hsl(0,0%,30%)&lt;/td&gt;">
            <text:p>&lt;td style="background: hsl(0,0%,30%);color:white"&gt;hsl(0,0%,30%)&lt;/td&gt;</text:p>
          </table:table-cell>
          <table:table-cell table:formula="oooc:=&quot;&lt;td style=&quot;&amp;[.$D$1]&amp;&quot;background: hsl(&quot;&amp;[.$B2]&amp;&quot;,&quot;&amp;[.$C2]&amp;&quot;%,&quot;&amp;[.I1]&amp;&quot;%);color:&quot;&amp;IF([.I1]&lt;60;&quot;white&quot;;&quot;black&quot;)&amp;[.$D$1]&amp;&quot;&gt;hsl(&quot;&amp;[.$B2]&amp;&quot;,&quot;&amp;[.$C2]&amp;&quot;%,&quot;&amp;[.I1]&amp;&quot;%)&lt;/td&gt;&quot;" office:value-type="string" office:string-value="&lt;td style=&quot;background: hsl(0,0%,40%);color:white&quot;&gt;hsl(0,0%,40%)&lt;/td&gt;">
            <text:p>&lt;td style="background: hsl(0,0%,40%);color:white"&gt;hsl(0,0%,40%)&lt;/td&gt;</text:p>
          </table:table-cell>
          <table:table-cell table:formula="oooc:=&quot;&lt;td style=&quot;&amp;[.$D$1]&amp;&quot;background: hsl(&quot;&amp;[.$B2]&amp;&quot;,&quot;&amp;[.$C2]&amp;&quot;%,&quot;&amp;[.J1]&amp;&quot;%);color:&quot;&amp;IF([.J1]&lt;60;&quot;white&quot;;&quot;black&quot;)&amp;[.$D$1]&amp;&quot;&gt;hsl(&quot;&amp;[.$B2]&amp;&quot;,&quot;&amp;[.$C2]&amp;&quot;%,&quot;&amp;[.J1]&amp;&quot;%)&lt;/td&gt;&quot;" office:value-type="string" office:string-value="&lt;td style=&quot;background: hsl(0,0%,50%);color:white&quot;&gt;hsl(0,0%,50%)&lt;/td&gt;">
            <text:p>&lt;td style="background: hsl(0,0%,50%);color:white"&gt;hsl(0,0%,50%)&lt;/td&gt;</text:p>
          </table:table-cell>
          <table:table-cell office:value-type="string">
            <text:p>&lt;/tr&gt;&lt;tr&gt;</text:p>
          </table:table-cell>
          <table:table-cell table:formula="oooc:=&quot;&lt;td style=&quot;&amp;[.$D$1]&amp;&quot;background: hsl(&quot;&amp;[.$B2]&amp;&quot;,&quot;&amp;[.$C2]&amp;&quot;%,&quot;&amp;[.L1]&amp;&quot;%);color:&quot;&amp;IF([.L1]&lt;60;&quot;white&quot;;&quot;black&quot;)&amp;[.$D$1]&amp;&quot;&gt;hsl(&quot;&amp;[.$B2]&amp;&quot;,&quot;&amp;[.$C2]&amp;&quot;%,&quot;&amp;[.L1]&amp;&quot;%)&lt;/td&gt;&quot;" office:value-type="string" office:string-value="&lt;td style=&quot;background: hsl(0,0%,60%);color:black&quot;&gt;hsl(0,0%,60%)&lt;/td&gt;">
            <text:p>&lt;td style="background: hsl(0,0%,60%);color:black"&gt;hsl(0,0%,60%)&lt;/td&gt;</text:p>
          </table:table-cell>
          <table:table-cell table:formula="oooc:=&quot;&lt;td style=&quot;&amp;[.$D$1]&amp;&quot;background: hsl(&quot;&amp;[.$B2]&amp;&quot;,&quot;&amp;[.$C2]&amp;&quot;%,&quot;&amp;[.M1]&amp;&quot;%);color:&quot;&amp;IF([.M1]&lt;60;&quot;white&quot;;&quot;black&quot;)&amp;[.$D$1]&amp;&quot;&gt;hsl(&quot;&amp;[.$B2]&amp;&quot;,&quot;&amp;[.$C2]&amp;&quot;%,&quot;&amp;[.M1]&amp;&quot;%)&lt;/td&gt;&quot;" office:value-type="string" office:string-value="&lt;td style=&quot;background: hsl(0,0%,70%);color:black&quot;&gt;hsl(0,0%,70%)&lt;/td&gt;">
            <text:p>&lt;td style="background: hsl(0,0%,70%);color:black"&gt;hsl(0,0%,70%)&lt;/td&gt;</text:p>
          </table:table-cell>
          <table:table-cell table:formula="oooc:=&quot;&lt;td style=&quot;&amp;[.$D$1]&amp;&quot;background: hsl(&quot;&amp;[.$B2]&amp;&quot;,&quot;&amp;[.$C2]&amp;&quot;%,&quot;&amp;[.N1]&amp;&quot;%);color:&quot;&amp;IF([.N1]&lt;60;&quot;white&quot;;&quot;black&quot;)&amp;[.$D$1]&amp;&quot;&gt;hsl(&quot;&amp;[.$B2]&amp;&quot;,&quot;&amp;[.$C2]&amp;&quot;%,&quot;&amp;[.N1]&amp;&quot;%)&lt;/td&gt;&quot;" office:value-type="string" office:string-value="&lt;td style=&quot;background: hsl(0,0%,80%);color:black&quot;&gt;hsl(0,0%,80%)&lt;/td&gt;">
            <text:p>&lt;td style="background: hsl(0,0%,80%);color:black"&gt;hsl(0,0%,80%)&lt;/td&gt;</text:p>
          </table:table-cell>
          <table:table-cell table:formula="oooc:=&quot;&lt;td style=&quot;&amp;[.$D$1]&amp;&quot;background: hsl(&quot;&amp;[.$B2]&amp;&quot;,&quot;&amp;[.$C2]&amp;&quot;%,&quot;&amp;[.O1]&amp;&quot;%);color:&quot;&amp;IF([.O1]&lt;60;&quot;white&quot;;&quot;black&quot;)&amp;[.$D$1]&amp;&quot;&gt;hsl(&quot;&amp;[.$B2]&amp;&quot;,&quot;&amp;[.$C2]&amp;&quot;%,&quot;&amp;[.O1]&amp;&quot;%)&lt;/td&gt;&quot;" office:value-type="string" office:string-value="&lt;td style=&quot;background: hsl(0,0%,90%);color:black&quot;&gt;hsl(0,0%,90%)&lt;/td&gt;">
            <text:p>&lt;td style="background: hsl(0,0%,90%);color:black"&gt;hsl(0,0%,90%)&lt;/td&gt;</text:p>
          </table:table-cell>
          <table:table-cell table:formula="oooc:=&quot;&lt;td style=&quot;&amp;[.$D$1]&amp;&quot;background: hsl(&quot;&amp;[.$B2]&amp;&quot;,&quot;&amp;[.$C2]&amp;&quot;%,&quot;&amp;[.P1]&amp;&quot;%);color:&quot;&amp;IF([.P1]&lt;60;&quot;white&quot;;&quot;black&quot;)&amp;[.$D$1]&amp;&quot;&gt;hsl(&quot;&amp;[.$B2]&amp;&quot;,&quot;&amp;[.$C2]&amp;&quot;%,&quot;&amp;[.P1]&amp;&quot;%)&lt;/td&gt;&quot;" office:value-type="string" office:string-value="&lt;td style=&quot;background: hsl(0,0%,95%);color:black&quot;&gt;hsl(0,0%,95%)&lt;/td&gt;">
            <text:p>&lt;td style="background: hsl(0,0%,95%);color:black"&gt;hsl(0,0%,95%)&lt;/td&gt;</text:p>
          </table:table-cell>
          <table:table-cell table:formula="oooc:=&quot;&lt;td style=&quot;&amp;[.$D$1]&amp;&quot;background: hsl(&quot;&amp;[.$B2]&amp;&quot;,&quot;&amp;[.$C2]&amp;&quot;%,&quot;&amp;[.Q1]&amp;&quot;%);color:&quot;&amp;IF([.Q1]&lt;60;&quot;white&quot;;&quot;black&quot;)&amp;[.$D$1]&amp;&quot;&gt;hsl(&quot;&amp;[.$B2]&amp;&quot;,&quot;&amp;[.$C2]&amp;&quot;%,&quot;&amp;[.Q1]&amp;&quot;%)&lt;/td&gt;&quot;" office:value-type="string" office:string-value="&lt;td style=&quot;background: hsl(0,0%,100%);color:black&quot;&gt;hsl(0,0%,100%)&lt;/td&gt;">
            <text:p>&lt;td style="background: hsl(0,0%,100%);color:black"&gt;hsl(0,0%,100%)&lt;/td&gt;</text:p>
          </table:table-cell>
          <table:table-cell office:value-type="string">
            <text:p>&lt;/tr&gt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14">11/14/2005</text:date>, <text:time>00:0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ana Lee LIng</meta:initial-creator>
    <meta:creation-date>2005-11-10T12:30:47</meta:creation-date>
    <dc:creator>Dana Lee Ling</dc:creator>
    <dc:date>2005-11-14T00:04:41</dc:date>
    <dc:language>en-US</dc:language>
    <meta:editing-cycles>10</meta:editing-cycles>
    <meta:editing-duration>PT5H14M53S</meta:editing-duration>
    <meta:user-defined meta:name="Info 1"/>
    <meta:user-defined meta:name="Info 2"/>
    <meta:user-defined meta:name="Info 3"/>
    <meta:user-defined meta:name="Info 4"/>
    <meta:document-statistic meta:table-count="2" meta:cell-count="3352"/>
  </office:meta>
</office:document-meta>
</file>