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fo:font-size="14pt" officeooo:paragraph-rsid="00133c3b" style:font-size-asian="14pt" style:font-size-complex="14pt"/>
    </style:style>
    <style:style style:name="P2" style:family="paragraph" style:parent-style-name="Standard" style:list-style-name="L1">
      <style:paragraph-properties fo:margin-left="0.9307in" fo:margin-right="0in" fo:margin-top="0in" fo:margin-bottom="1in" style:contextual-spacing="false" fo:text-indent="-0.9028in" style:auto-text-indent="false">
        <style:tab-stops/>
      </style:paragraph-properties>
      <style:text-properties style:font-name="Palatino Linotype" fo:font-size="14pt" officeooo:paragraph-rsid="00133c3b" style:font-size-asian="14pt" style:font-size-complex="14pt"/>
    </style:style>
    <style:style style:name="T1" style:family="text">
      <style:text-properties officeooo:rsid="00133c3b"/>
    </style:style>
    <style:style style:name="T2" style:family="text">
      <style:text-properties style:font-name="Palatino Linotype" officeooo:rsid="00133c3b"/>
    </style:style>
    <style:style style:name="T3" style:family="text">
      <style:text-properties style:font-name="Palatino Linotype" fo:font-size="14pt" officeooo:rsid="00133c3b" style:font-size-asian="14pt" style:font-size-complex="14pt"/>
    </style:style>
    <style:style style:name="T4" style:family="text">
      <style:text-properties fo:font-size="14pt" officeooo:rsid="00133c3b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016in" fo:text-indent="-0.25in" fo:margin-left="0.701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16in" fo:text-indent="-0.25in" fo:margin-left="0.9516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016in" fo:text-indent="-0.25in" fo:margin-left="1.2016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16in" fo:text-indent="-0.25in" fo:margin-left="1.4516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16in" fo:text-indent="-0.25in" fo:margin-left="1.7016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6in" fo:text-indent="-0.25in" fo:margin-left="1.95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16in" fo:text-indent="-0.25in" fo:margin-left="2.2016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16in" fo:text-indent="-0.25in" fo:margin-left="2.4516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16in" fo:text-indent="-0.25in" fo:margin-left="2.7016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16in" fo:text-indent="-0.25in" fo:margin-left="2.9516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udent Learning Outcome survey</text:span></text:p>
      <text:p text:style-name="P1"><text:span text:style-name="T1"/></text:p>
      <text:p text:style-name="P1"><text:span text:style-name="T1"/></text:p>
      <text:p text:style-name="P1"><text:span text:style-name="T1"/></text:p>
      <text:list xml:id="list27613853" text:style-name="L1">
        <text:list-item>
          <text:p text:style-name="P2"><text:span text:style-name="T1">Why are you taking this particular course?</text:span></text:p>
        </text:list-item>
        <text:list-item>
          <text:p text:style-name="P2"><text:span text:style-name="T1">How does the course fit into your academic plan?</text:span></text:p>
        </text:list-item>
        <text:list-item>
          <text:p text:style-name="P2"><text:span text:style-name="T1">Do you understand what the course student learning outcomes are?</text:span></text:p>
        </text:list-item>
        <text:list-item>
          <text:p text:style-name="P2"><text:span text:style-name="T1">What grade do you believe you will earn in this course?</text:span></text:p>
        </text:list-item>
        <text:list-item>
          <text:p text:style-name="P2"><text:span text:style-name="T1">How hard do you believe you will need to work to earn the grade you believe you will receive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07:46:00.90</meta:creation-date>
    <meta:print-date>2013-01-30T07:48:29.40</meta:print-date>
    <dc:date>2013-01-30T15:26:22.18</dc:date>
    <meta:editing-duration>PT7H25M10S</meta:editing-duration>
    <meta:editing-cycles>1</meta:editing-cycles>
    <meta:document-statistic meta:table-count="0" meta:image-count="0" meta:object-count="0" meta:page-count="1" meta:paragraph-count="6" meta:word-count="65" meta:character-count="343" meta:non-whitespace-character-count="289"/>
    <meta:generator>LibreOffice/3.6$Windows_x86 LibreOffice_project/58f22d5-270d05a-e2abed1-ea17a85-9b5702</meta:generator>
  </office:meta>
</office:document-meta>
</file>