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eorgia" svg:font-family="Georgia"/>
    <style:font-face style:name="Tahoma1" svg:font-family="Tahoma"/>
    <style:font-face style:name="Verdana" svg:font-family="Verdana"/>
    <style:font-face style:name="Lucida Sans Unicode" svg:font-family="'Lucida Sans Unicode'" style:font-pitch="variable"/>
    <style:font-face style:name="MS Mincho" svg:font-family="'MS Mincho'" style:font-pitch="variable"/>
    <style:font-face style:name="Tahoma" svg:font-family="Tahoma"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monstrate the various elements of the writing process, including collecting information and formulating ideas, determining relationships, arranging sentences and paragraphs, establishing transitions, and revising what has been written.</text:p>
      <text:p text:style-name="Standard">Read accurately and critically by asking pertinent questions about a text, by asking assumptions and implications, and by evaluating ideas.</text:p>
      <text:p text:style-name="Standard">Use the conventions of standard written English to write an organized, coherent, and effective essay.</text:p>
      <text:p text:style-name="Standard">Define mathematical concepts, calculate quantities, estimate solutions, solve problems, represent and interpret mathematical information graphically, and communicate mathematical thoughts and ideas.</text:p>
      <text:p text:style-name="Standard">Define and explain the concepts, principles, and theories of a field of science.</text:p>
      <text:p text:style-name="Standard">Perform experiments that gather scientific information and to utilize, interpret, and explain the results of experiments and field work in a field of science.</text:p>
      <text:p text:style-name="Standard">Demonstrate a basic knowledge and understanding of Micronesian history from prehistory to the present.</text:p>
      <text:p text:style-name="Standard">Demonstrate an ability for independent thought and expression in at least one of the following five areas: the arts, ethical thought and moral values, historical analysis, language, or literature.</text:p>
      <text:p text:style-name="Standard">Demonstrate basic knowledge of computer hardware components and operating systems.</text:p>
      <text:p text:style-name="Standard">Demonstrate basic skills in using computer application software programs to analyze, organize and communicate information.</text:p>
      <text:p text:style-name="Standard">Determine the nature and extent of the information needed and access the information effectively and efficiently.</text:p>
      <text:p text:style-name="Standard">Evaluate information and its sources critically and use the information effectively individually or as a member of a group to accomplish a specific purpose.</text:p>
      <text:p text:style-name="Standard">Participate in regular physical activity for at least one semester.</text:p>
      <text:p text:style-name="Standard">Describe the value of physical activity to a healthful lifestyle.</text:p>
      <text:p text:style-name="Standard">Explain how human choices influence the relationship between living things, their surroundings, and the quality of life.</text:p>
      <text:p text:style-name="Standard">Demonstrate an understanding of the principles of efficient livestock production and management to include feeding practices, breeds, housing, marketing, diseases, and sanitation under tropical conditions.</text:p>
      <text:p text:style-name="Standard">Apply knowledge of farm records in preparation of financial net worth statement, receipts and expenses records,</text:p>
      <text:p text:style-name="Standard">enterprise accounts, and farm budgeting.</text:p>
      <text:p text:style-name="Standard">Describe the role of the agriculture manager in an organization and in the operation of the agribusiness.</text:p>
      <text:p text:style-name="Standard">Demonstrate an understanding of the following processes and procedures: cultivating, harvesting, handling, storing, processing, and marketing of local crops.</text:p>
      <text:p text:style-name="Standard">Demonstrate an understanding of basic concepts on farm power and machinery, agricultural structures, concrete work, electrification, and greenhouse system construction.</text:p>
      <text:p text:style-name="Standard">Demonstrate basic knowledge of each of the functional areas of business – accounting, finance, marketing and management – by defining the emphasis of each of the areas in an organization and describing their interrelationship in an organization’s attempt to achieve its objectives.</text:p>
      <text:p text:style-name="Standard">Demonstrate an understanding of basic accounting procedures by performing all the activities of the accounting cycle: analysis of source documents; journalizing and posting of transaction, adjusting, closing and reversing entries; and preparation of trial balances and simple financial statements.</text:p>
      <text:p text:style-name="Standard">Evaluate the financial performance of a non-complex business firm by making an accurate analysis and interpretation of the firm’s financial statements.</text:p>
      <text:p text:style-name="Standard">Demonstrate competency in business mathematics by accurately performing common business computations, including but not limited to such computations as for interest, depreciation, discounts, markups, present and future values, risk and return and stock transactions – and related statistical computations.</text:p>
      <text:p text:style-name="Standard">Demonstrate a basic understanding of the legal environment of business, both in general and in the FSM, by explaining how laws and other legal issues affect business in FSM and elsewhere.</text:p>
      <text:p text:style-name="Standard">Demonstrate a basic understanding of the economic environment of business by explaining the vital micro and macroeconomic variables that influence business decisions.</text:p>
      <text:p text:style-name="Standard">Apply various computer applications, including word processing, spreadsheet, database, presentation and other specialized applications to manipulate and analyze information and generate and present reports in the various functional areas of business.</text:p>
      <text:p text:style-name="Standard">Identify common ethical challenges that face business and determine realistic alternatives to deal with the challenges.</text:p>
      <text:p text:style-name="Standard">Demonstrate a basic understanding of globalization and its implication for business by explaining the opportunities and challenges created by globalization in all aspects of business operations.</text:p>
      <text:p text:style-name="Standard">Demonstrate an in-depth understanding of computer information systems by analyzing the role of CIS in an organization’s attempt to achieve its objectives.</text:p>
      <text:p text:style-name="Standard">Apply various computer applications, including word processing, spreadsheet, database, presentation and other specialized applications to manipulate, sort and analyze information and generate and present reports in the various functional areas of business, including accounting, finance, marketing and management.</text:p>
      <text:p text:style-name="Standard">Demonstrate a basic understanding of a Management Information Systems and its importance in an organization by describing what an MIS is, describing its components and explaining its role in an organization.</text:p>
      <text:p text:style-name="Standard">Demonstrate programming skills by designing web pages using HTML web authoring software and integrating a variety of web development tools such as Dreamweaver, Flash and Java script generators to boost web development productivity.</text:p>
      <text:p text:style-name="Standard">Demonstrate a basic understanding of programming basics and programming languages, such as Visual Basic, by describing features and benefits of prevalent programming languages; describing the general phases of software development, including planning, coding, compiling, linking, and debugging; and by writing a simple computer program.</text:p>
      <text:p text:style-name="Standard">Demonstrate a basic understanding of computer networking by explaining networking theory and established standards, the implementation of local-area and wide-area networks and networking protocols, and identifying emerging technologies that are expected to impact the future of networking. Students will be able to setup, maintain and troubleshoot a simple Local Area Network (LAN).</text:p>
      <text:p text:style-name="Standard">Identify common ethical challenges that face the information systems industry and determine realistic alternatives to dealing with the challenges.</text:p>
      <text:p text:style-name="Standard">demonstrate mastery of the content of the elementary school curriculum.</text:p>
      <text:p text:style-name="Standard">develop elementary school curriculum in English.</text:p>
      <text:p text:style-name="Standard">demonstrate delivery of elementary school curriculum in English.</text:p>
      <text:p text:style-name="Standard">develop elementary school curriculum in the heritage language.</text:p>
      <text:p text:style-name="Standard">demonstrate delivery of elementary school curriculum in the heritage language.</text:p>
      <text:p text:style-name="Standard">use (demonstrate) a variety of teaching strategies to meet the learning needs of elementary school students.</text:p>
      <text:p text:style-name="Standard">assess and evaluate elementary school student learning at both the formative and summative levels.</text:p>
      <text:p text:style-name="Standard">organize and manage a classroom environment for learning.</text:p>
      <text:p text:style-name="Standard">demonstrate and use background knowledge in the following areas: learning theories and principles, human development, language, development, technology, educational foundations, sociocultural issues, motivation, legal issues in education, natural/physical science</text:p>
      <text:p text:style-name="Standard">demonstrate professionalism.</text:p>
      <text:p text:style-name="Standard">Demonstrate mastery of the content of the elementary school curriculum.</text:p>
      <text:p text:style-name="Standard">Develop basic elementary school curriculum.</text:p>
      <text:p text:style-name="Standard">Demonstrate delivery of elementary school curriculum</text:p>
      <text:p text:style-name="Standard">Use (demonstrate) delivery of elementary school curriculum.</text:p>
      <text:p text:style-name="Standard">Assess and evaluate elementary school student learning at both the formative and summative levels.</text:p>
      <text:p text:style-name="Standard">Organize and manage a classroom environment for learning.</text:p>
      <text:p text:style-name="Standard">Demonstrate and use background knowledge in learning theories and principles.</text:p>
      <text:p text:style-name="Standard">Demonstrate and use background knowledge in human development.</text:p>
      <text:p text:style-name="Standard">Demonstrate and use background knowledge in technology</text:p>
      <text:p text:style-name="Standard">Demonstrate and use background knowledge in educational foundations</text:p>
      <text:p text:style-name="Standard">Demonstrate and use background knowledge in natural/physical science.</text:p>
      <text:p text:style-name="Standard">Demonstrate and use background knowledge in the demonstration of professionalism.</text:p>
      <text:p text:style-name="Standard">demonstrate mastery of the contents of the early childhood education and elementary education curriculum.</text:p>
      <text:p text:style-name="Standard">demonstrate knowledge of learning theory through planning, teaching and interacting with preschool children.</text:p>
      <text:p text:style-name="Standard">demonstrate basic knowledge of children’s growth and development.</text:p>
      <text:p text:style-name="Standard">demonstrate skills in delivery of early childhood school curriculum in the heritage language.</text:p>
      <text:p text:style-name="Standard">use a variety of teaching strategies to meet the learning needs of the preschool children.</text:p>
      <text:p text:style-name="Standard">demonstrate communication and interpersonal skills for facilitating the development of children and meeting challenges of working with children with special needs.</text:p>
      <text:p text:style-name="Standard">demonstrate and use background knowledge in the following areas: learning theories and principles, growth and development, language development, <text:s/>sociocultural issues, motivation, legal issues in education, natural and physical science</text:p>
      <text:p text:style-name="Standard">demonstrate professionalism</text:p>
      <text:p text:style-name="Standard">Explain the interdependent components of the international hospitality and tourism industry including transportation, customer service, food service, lodging, attraction management, roles of national and state visitors authorities, marketing and sales.</text:p>
      <text:p text:style-name="Standard">Demonstrate professional lodging specific technical skills, supervisory techniques and management skills.</text:p>
      <text:p text:style-name="Standard">Explain the types and elements of food service operations.</text:p>
      <text:p text:style-name="Standard">Demonstrate front of the house technical and supervision techniques.</text:p>
      <text:p text:style-name="Standard">Describe tourism attraction support services and related business opportunities.</text:p>
      <text:p text:style-name="Standard">Describe the importance of developing the FSM as a sustainable tourism destination.</text:p>
      <text:p text:style-name="Standard">Enrich and deepen self-knowledge by exploring different academic experiences.</text:p>
      <text:p text:style-name="Standard">Articulate and understand their experiences through effective writing, reading, speaking, and various modes of artistic expression.</text:p>
      <text:p text:style-name="Standard">Demonstrate fundamental knowledge and basic skills appropriate to their personal and professional goals in their chosen area of specialization.</text:p>
      <text:p text:style-name="Standard">Describe the structure, function, and basic pathologies of the human body.</text:p>
      <text:p text:style-name="Standard">Communicate health, nutrition, and premedical information in both written and oral formats.</text:p>
      <text:p text:style-name="Standard">Describe health care and allied professions.</text:p>
      <text:p text:style-name="Standard">Demonstrate a foundation in basic biology, chemistry, microbiology, anatomy, nutrition, health, and physiology.</text:p>
      <text:p text:style-name="Standard">Work effectively in groups to solve human life sciences and health problems.</text:p>
      <text:p text:style-name="Standard">Quantify and analyze human life sciences and health problems using analytical, statistical, and computer methods.</text:p>
      <text:p text:style-name="Standard">Acquire and synthesize human life science, health, and nutrition information in a critical, scientific, and technologically advanced manner.</text:p>
      <text:p text:style-name="Standard">Express the fundamental notions of geological physical, chemical and biological oceanography and exploring these concepts to interpret the marine sciences.</text:p>
      <text:p text:style-name="Standard">Describe the major environments of the world’s oceans (from the nearshore to offshore and from the shallow to the deep) and the interactions with the living forms that inhabit each respective ecosystem within this major water basin.</text:p>
      <text:p text:style-name="Standard">Link the interaction between humans and the world’s oceans, weighing both resource utilization needs (which covers the fisheries and mariculture) and human induced degradation of the marine environment and its counter balance, the examination of the conservation and enhancement measures taken towards the marine environment.</text:p>
      <text:p text:style-name="Standard">Recognize and appreciate the role of mass media in communication, in contemporary society, and in their personal lives.</text:p>
      <text:p text:style-name="Standard">Demonstrate an ability to practice journalism within a Micronesian setting.</text:p>
      <text:p text:style-name="Standard">Plan, produce, and design print, radio, photo, computer and video media projects.</text:p>
      <text:p text:style-name="Standard">Demonstrate the ability to read, speak and write effectively in English about Micronesian Studies Program course content.</text:p>
      <text:p text:style-name="Standard">Demonstrate the ability to think critically about Micronesian Studies Program course content.</text:p>
      <text:p text:style-name="Standard">Demonstrate basic geographical literacy of the Micronesian region.</text:p>
      <text:p text:style-name="Standard">Demonstrate basic historical literacy of the Micronesian region.</text:p>
      <text:p text:style-name="Standard">Demonstrate basic cultural literacy of the Micronesian region.</text:p>
      <text:p text:style-name="Standard">Demonstrate a practical knowledge of the structure and function of government in the Federated States of Micronesia.</text:p>
      <text:p text:style-name="Standard">Demonstrate a practical knowledge of the main social, political and economic issues facing the Federated States of Micronesia.</text:p>
      <text:p text:style-name="Standard">Demonstrate the ability to perform research using both written and electronic materials.</text:p>
      <text:p text:style-name="Standard">Demonstrate the ability to write research papers.</text:p>
      <text:p text:style-name="Standard">Demonstrate an appreciation of the requirements of good citizenship in the Federated States of Micrones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eorgia" svg:font-family="Georgia"/>
    <style:font-face style:name="Tahoma1" svg:font-family="Tahoma"/>
    <style:font-face style:name="Verdana" svg:font-family="Verdana"/>
    <style:font-face style:name="Lucida Sans Unicode" svg:font-family="'Lucida Sans Unicode'" style:font-pitch="variable"/>
    <style:font-face style:name="MS Mincho" svg:font-family="'MS Mincho'" style:font-pitch="variable"/>
    <style:font-face style:name="Tahoma" svg:font-family="Tahoma"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2835in" style:writing-mode="page"/>
      <style:text-properties style:use-window-font-color="true" style:font-name="Georgia"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Verdana" fo:font-size="14pt" style:font-name-asian="MS Mincho" style:font-size-asian="14pt" style:font-name-complex="Tahoma" style:font-size-complex="14pt"/>
    </style:style>
    <style:style style:name="List" style:family="paragraph" style:parent-style-name="Text_20_body" style:class="list">
      <style:text-properties style:font-name="Georgia" style:font-name-complex="Tahoma1"/>
    </style:style>
    <style:style style:name="Caption" style:family="paragraph" style:parent-style-name="Standard" style:class="extra">
      <style:paragraph-properties fo:margin-top="0.0835in" fo:margin-bottom="0.0835in" text:number-lines="false" text:line-number="0"/>
      <style:text-properties style:font-name="Georgia"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Georgia" style:font-name-complex="Tahoma1"/>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Dana Lee Ling</meta:initial-creator>
    <meta:creation-date>2005-11-26T21:13:55</meta:creation-date>
    <dc:creator>Dana Lee Ling</dc:creator>
    <dc:date>2005-11-26T22:44:06</dc:date>
    <dc:language>en-US</dc:language>
    <meta:editing-cycles>3</meta:editing-cycles>
    <meta:editing-duration>PT1H30M26S</meta:editing-duration>
    <meta:user-defined meta:name="Info 1"/>
    <meta:user-defined meta:name="Info 2"/>
    <meta:user-defined meta:name="Info 3"/>
    <meta:user-defined meta:name="Info 4"/>
    <meta:document-statistic meta:table-count="0" meta:image-count="0" meta:object-count="0" meta:page-count="4" meta:paragraph-count="99" meta:word-count="1680" meta:character-count="12518"/>
  </office:meta>
</office:document-meta>
</file>