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8/meta.xml"/>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Object 9/meta.xml"/>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meta.xml"/>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Tahoma4" svg:font-family="Tahoma"/>
    <style:font-face style:name="Verdana" svg:font-family="Verdana"/>
    <style:font-face style:name="MS Mincho" svg:font-family="'MS Mincho'" style:font-pitch="variable"/>
    <style:font-face style:name="Tahoma5" svg:font-family="Tahoma" style:font-pitch="variable"/>
    <style:font-face style:name="Ubuntu" svg:font-family="Ubuntu"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2" svg:font-family="Tahoma" style:font-family-generic="swiss" style:font-pitch="variable"/>
    <style:font-face style:name="Tahoma1" svg:font-family="Tahoma" style:font-adornments="Italic"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3" svg:font-family="Tahoma" style:font-family-generic="system" style:font-pitch="variable"/>
  </office:font-face-decls>
  <office:automatic-styles>
    <style:style style:name="Table1" style:family="table">
      <style:table-properties style:width="5.491in" fo:margin-left="-0.0208in" table:align="left" style:writing-mode="lr-tb"/>
    </style:style>
    <style:style style:name="Table1.A" style:family="table-column">
      <style:table-column-properties style:column-width="0.7424in"/>
    </style:style>
    <style:style style:name="Table1.B" style:family="table-column">
      <style:table-column-properties style:column-width="0.5313in"/>
    </style:style>
    <style:style style:name="Table1.E" style:family="table-column">
      <style:table-column-properties style:column-width="0.4257in"/>
    </style:style>
    <style:style style:name="Table1.F" style:family="table-column">
      <style:table-column-properties style:column-width="0.4389in"/>
    </style:style>
    <style:style style:name="Table1.H" style:family="table-column">
      <style:table-column-properties style:column-width="0.4347in"/>
    </style:style>
    <style:style style:name="Table1.K" style:family="table-column">
      <style:table-column-properties style:column-width="0.5653in"/>
    </style:style>
    <style:style style:name="Table1.1" style:family="table-row">
      <style:table-row-properties style:min-row-height="0.1951in" fo:keep-together="auto"/>
    </style:style>
    <style:style style:name="Table1.A1" style:family="table-cell">
      <style:table-cell-properties style:vertical-align="bottom" fo:background-color="#e6e6e6" fo:padding-left="0.0201in" fo:padding-right="0.0201in" fo:padding-top="0in" fo:padding-bottom="0in" fo:border-left="0.05pt solid #000000" fo:border-right="none" fo:border-top="0.05pt solid #000000" fo:border-bottom="0.05pt solid #000000">
        <style:background-image/>
      </style:table-cell-properties>
    </style:style>
    <style:style style:name="Table1.G1" style:family="table-cell" style:data-style-name="N0">
      <style:table-cell-properties style:vertical-align="bottom" fo:background-color="#e6e6e6" fo:padding-left="0.0201in" fo:padding-right="0.0201in" fo:padding-top="0in" fo:padding-bottom="0in" fo:border-left="0.05pt solid #000000" fo:border-right="none" fo:border-top="0.05pt solid #000000" fo:border-bottom="0.05pt solid #000000">
        <style:background-image/>
      </style:table-cell-properties>
    </style:style>
    <style:style style:name="Table1.K1" style:family="table-cell">
      <style:table-cell-properties style:vertical-align="bottom" fo:background-color="#e6e6e6" fo:padding-left="0.0201in" fo:padding-right="0.0201in" fo:padding-top="0in" fo:padding-bottom="0in" fo:border="0.05pt solid #000000">
        <style:background-image/>
      </style:table-cell-properties>
    </style:style>
    <style:style style:name="Table1.A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B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C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D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E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F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G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H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I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J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K2"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1.A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B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C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D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E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F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G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H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I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J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K3"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1.A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B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C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D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E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F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G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H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I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J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K4"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1.A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B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C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D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E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F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G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H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I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J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K5"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1.6" style:family="table-row">
      <style:table-row-properties style:min-row-height="0.2069in" fo:keep-together="auto"/>
    </style:style>
    <style:style style:name="Table1.A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B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C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D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E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F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G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H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I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J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K6"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1.A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B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C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D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E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F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G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H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I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J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K7"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1.A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B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C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D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E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F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G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H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I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J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K8"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1.A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B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C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D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E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F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G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H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I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J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K9"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1.A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B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C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D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E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F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G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H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I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J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K10"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1.A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B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C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D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E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F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G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H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I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J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K11"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1.A1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B1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C1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D1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E1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F1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G1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H1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I1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J1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K12"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1.A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B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C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D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E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F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G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H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I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J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K13"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3" style:family="table">
      <style:table-properties style:width="5.4271in" fo:margin-left="-0.0208in" table:align="left" fo:keep-with-next="always" style:writing-mode="lr-tb"/>
    </style:style>
    <style:style style:name="Table3.A" style:family="table-column">
      <style:table-column-properties style:column-width="1.3993in"/>
    </style:style>
    <style:style style:name="Table3.B" style:family="table-column">
      <style:table-column-properties style:column-width="0.4347in"/>
    </style:style>
    <style:style style:name="Table3.C" style:family="table-column">
      <style:table-column-properties style:column-width="0.7264in"/>
    </style:style>
    <style:style style:name="Table3.E" style:family="table-column">
      <style:table-column-properties style:column-width="1.1278in"/>
    </style:style>
    <style:style style:name="Table3.1" style:family="table-row">
      <style:table-row-properties style:min-row-height="0.1951in" fo:keep-together="auto"/>
    </style:style>
    <style:style style:name="Table3.A1" style:family="table-cell">
      <style:table-cell-properties style:vertical-align="bottom" fo:background-color="#e6e6e6" fo:padding-left="0.0201in" fo:padding-right="0.0201in" fo:padding-top="0in" fo:padding-bottom="0in" fo:border-left="0.05pt solid #000000" fo:border-right="none" fo:border-top="0.05pt solid #000000" fo:border-bottom="0.05pt solid #000000">
        <style:background-image/>
      </style:table-cell-properties>
    </style:style>
    <style:style style:name="Table3.H1" style:family="table-cell" style:data-style-name="N0">
      <style:table-cell-properties style:vertical-align="bottom" fo:background-color="#e6e6e6" fo:padding-left="0.0201in" fo:padding-right="0.0201in" fo:padding-top="0in" fo:padding-bottom="0in" fo:border="0.05pt solid #000000">
        <style:background-image/>
      </style:table-cell-properties>
    </style:style>
    <style:style style:name="Table3.A2" style:family="table-cell">
      <style:table-cell-properties style:vertical-align="bottom" fo:background-color="#e6e6e6" fo:padding-left="0.0201in" fo:padding-right="0.0201in" fo:padding-top="0in" fo:padding-bottom="0in" fo:border-left="0.05pt solid #000000" fo:border-right="none" fo:border-top="none" fo:border-bottom="0.05pt solid #000000">
        <style:background-image/>
      </style:table-cell-properties>
    </style:style>
    <style:style style:name="Table3.B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C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D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E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F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G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H2"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3.A3" style:family="table-cell">
      <style:table-cell-properties style:vertical-align="bottom" fo:background-color="#e6e6e6" fo:padding-left="0.0201in" fo:padding-right="0.0201in" fo:padding-top="0in" fo:padding-bottom="0in" fo:border-left="0.05pt solid #000000" fo:border-right="none" fo:border-top="none" fo:border-bottom="0.05pt solid #000000">
        <style:background-image/>
      </style:table-cell-properties>
    </style:style>
    <style:style style:name="Table3.B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C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D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E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F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G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H3"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3.A4" style:family="table-cell">
      <style:table-cell-properties style:vertical-align="bottom" fo:background-color="#e6e6e6" fo:padding-left="0.0201in" fo:padding-right="0.0201in" fo:padding-top="0in" fo:padding-bottom="0in" fo:border-left="0.05pt solid #000000" fo:border-right="none" fo:border-top="none" fo:border-bottom="0.05pt solid #000000">
        <style:background-image/>
      </style:table-cell-properties>
    </style:style>
    <style:style style:name="Table3.B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C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D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E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F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G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H4" style:family="table-cell" style:data-style-name="N0">
      <style:table-cell-properties style:vertical-align="bottom" fo:padding-left="0.0201in" fo:padding-right="0.0201in" fo:padding-top="0in" fo:padding-bottom="0in" fo:border-left="0.05pt solid #000000" fo:border-right="0.05pt solid #000000" fo:border-top="none" fo:border-bottom="0.05pt solid #000000"/>
    </style:style>
    <style:style style:name="Table3.A5" style:family="table-cell">
      <style:table-cell-properties style:vertical-align="bottom" fo:background-color="#e6e6e6" fo:padding-left="0.0201in" fo:padding-right="0.0201in" fo:padding-top="0in" fo:padding-bottom="0in" fo:border-left="0.05pt solid #000000" fo:border-right="none" fo:border-top="none" fo:border-bottom="0.05pt solid #000000">
        <style:background-image/>
      </style:table-cell-properties>
    </style:style>
    <style:style style:name="Table3.B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C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D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E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F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G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H5" style:family="table-cell" style:data-style-name="N0">
      <style:table-cell-properties style:vertical-align="bottom" fo:padding-left="0.0201in" fo:padding-right="0.0201in" fo:padding-top="0in" fo:padding-bottom="0in" fo:border-left="0.05pt solid #000000" fo:border-right="0.05pt solid #000000" fo:border-top="none" fo:border-bottom="0.05pt solid #000000"/>
    </style:style>
    <style:style style:name="Table3.A6" style:family="table-cell">
      <style:table-cell-properties style:vertical-align="bottom" fo:background-color="#e6e6e6" fo:padding-left="0.0201in" fo:padding-right="0.0201in" fo:padding-top="0in" fo:padding-bottom="0in" fo:border-left="0.05pt solid #000000" fo:border-right="none" fo:border-top="none" fo:border-bottom="0.05pt solid #000000">
        <style:background-image/>
      </style:table-cell-properties>
    </style:style>
    <style:style style:name="Table3.B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C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D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E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F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G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H6" style:family="table-cell" style:data-style-name="N0">
      <style:table-cell-properties style:vertical-align="bottom" fo:padding-left="0.0201in" fo:padding-right="0.0201in" fo:padding-top="0in" fo:padding-bottom="0in" fo:border-left="0.05pt solid #000000" fo:border-right="0.05pt solid #000000" fo:border-top="none" fo:border-bottom="0.05pt solid #000000"/>
    </style:style>
    <style:style style:name="Table3.A7" style:family="table-cell">
      <style:table-cell-properties style:vertical-align="bottom" fo:background-color="#e6e6e6" fo:padding-left="0.0201in" fo:padding-right="0.0201in" fo:padding-top="0in" fo:padding-bottom="0in" fo:border-left="0.05pt solid #000000" fo:border-right="none" fo:border-top="none" fo:border-bottom="0.05pt solid #000000">
        <style:background-image/>
      </style:table-cell-properties>
    </style:style>
    <style:style style:name="Table3.B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C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D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E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F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G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H7" style:family="table-cell" style:data-style-name="N0">
      <style:table-cell-properties style:vertical-align="bottom" fo:padding-left="0.0201in" fo:padding-right="0.0201in" fo:padding-top="0in" fo:padding-bottom="0in" fo:border-left="0.05pt solid #000000" fo:border-right="0.05pt solid #000000" fo:border-top="none" fo:border-bottom="0.05pt solid #000000"/>
    </style:style>
    <style:style style:name="Table3.A8" style:family="table-cell">
      <style:table-cell-properties style:vertical-align="bottom" fo:background-color="#e6e6e6" fo:padding-left="0.0201in" fo:padding-right="0.0201in" fo:padding-top="0in" fo:padding-bottom="0in" fo:border-left="0.05pt solid #000000" fo:border-right="none" fo:border-top="none" fo:border-bottom="0.05pt solid #000000">
        <style:background-image/>
      </style:table-cell-properties>
    </style:style>
    <style:style style:name="Table3.B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C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D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E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F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G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H8" style:family="table-cell" style:data-style-name="N0">
      <style:table-cell-properties style:vertical-align="bottom" fo:padding-left="0.0201in" fo:padding-right="0.0201in" fo:padding-top="0in" fo:padding-bottom="0in" fo:border-left="0.05pt solid #000000" fo:border-right="0.05pt solid #000000" fo:border-top="none" fo:border-bottom="0.05pt solid #000000"/>
    </style:style>
    <style:style style:name="Table3.A9" style:family="table-cell">
      <style:table-cell-properties style:vertical-align="bottom" fo:background-color="#e6e6e6" fo:padding-left="0.0201in" fo:padding-right="0.0201in" fo:padding-top="0in" fo:padding-bottom="0in" fo:border-left="0.05pt solid #000000" fo:border-right="none" fo:border-top="none" fo:border-bottom="0.05pt solid #000000">
        <style:background-image/>
      </style:table-cell-properties>
    </style:style>
    <style:style style:name="Table3.B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C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D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E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F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G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H9" style:family="table-cell" style:data-style-name="N0">
      <style:table-cell-properties style:vertical-align="bottom" fo:padding-left="0.0201in" fo:padding-right="0.0201in" fo:padding-top="0in" fo:padding-bottom="0in" fo:border-left="0.05pt solid #000000" fo:border-right="0.05pt solid #000000" fo:border-top="none" fo:border-bottom="0.05pt solid #000000"/>
    </style:style>
    <style:style style:name="Table3.A10" style:family="table-cell">
      <style:table-cell-properties style:vertical-align="bottom" fo:background-color="#e6e6e6" fo:padding-left="0.0201in" fo:padding-right="0.0201in" fo:padding-top="0in" fo:padding-bottom="0in" fo:border-left="0.05pt solid #000000" fo:border-right="none" fo:border-top="none" fo:border-bottom="0.05pt solid #000000">
        <style:background-image/>
      </style:table-cell-properties>
    </style:style>
    <style:style style:name="Table3.B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C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D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E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F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G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H10" style:family="table-cell" style:data-style-name="N2">
      <style:table-cell-properties style:vertical-align="bottom" fo:padding-left="0.0201in" fo:padding-right="0.0201in" fo:padding-top="0in" fo:padding-bottom="0in" fo:border-left="0.05pt solid #000000" fo:border-right="0.05pt solid #000000" fo:border-top="none" fo:border-bottom="0.05pt solid #000000"/>
    </style:style>
    <style:style style:name="Table3.A11" style:family="table-cell">
      <style:table-cell-properties style:vertical-align="bottom" fo:background-color="#e6e6e6" fo:padding-left="0.0201in" fo:padding-right="0.0201in" fo:padding-top="0in" fo:padding-bottom="0in" fo:border-left="0.05pt solid #000000" fo:border-right="none" fo:border-top="none" fo:border-bottom="0.05pt solid #000000">
        <style:background-image/>
      </style:table-cell-properties>
    </style:style>
    <style:style style:name="Table3.B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C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D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E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F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G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H11" style:family="table-cell" style:data-style-name="N0">
      <style:table-cell-properties style:vertical-align="bottom" fo:padding-left="0.0201in" fo:padding-right="0.0201in" fo:padding-top="0in" fo:padding-bottom="0in" fo:border-left="0.05pt solid #000000" fo:border-right="0.05pt solid #000000" fo:border-top="none" fo:border-bottom="0.05pt solid #000000"/>
    </style:style>
    <style:style style:name="Table3.A12" style:family="table-cell">
      <style:table-cell-properties style:vertical-align="bottom" fo:background-color="#e6e6e6" fo:padding-left="0.0201in" fo:padding-right="0.0201in" fo:padding-top="0in" fo:padding-bottom="0in" fo:border-left="0.05pt solid #000000" fo:border-right="none" fo:border-top="none" fo:border-bottom="0.05pt solid #000000">
        <style:background-image/>
      </style:table-cell-properties>
    </style:style>
    <style:style style:name="Table3.B1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C1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D1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E1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F1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G1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H12" style:family="table-cell" style:data-style-name="N0">
      <style:table-cell-properties style:vertical-align="bottom" fo:padding-left="0.0201in" fo:padding-right="0.0201in" fo:padding-top="0in" fo:padding-bottom="0in" fo:border-left="0.05pt solid #000000" fo:border-right="0.05pt solid #000000" fo:border-top="none" fo:border-bottom="0.05pt solid #000000"/>
    </style:style>
    <style:style style:name="Table3.A13" style:family="table-cell">
      <style:table-cell-properties style:vertical-align="bottom" fo:background-color="#e6e6e6" fo:padding-left="0.0201in" fo:padding-right="0.0201in" fo:padding-top="0in" fo:padding-bottom="0in" fo:border-left="0.05pt solid #000000" fo:border-right="none" fo:border-top="none" fo:border-bottom="0.05pt solid #000000">
        <style:background-image/>
      </style:table-cell-properties>
    </style:style>
    <style:style style:name="Table3.B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C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D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E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F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G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H13" style:family="table-cell" style:data-style-name="N0">
      <style:table-cell-properties style:vertical-align="bottom" fo:padding-left="0.0201in" fo:padding-right="0.0201in" fo:padding-top="0in" fo:padding-bottom="0in" fo:border-left="0.05pt solid #000000" fo:border-right="0.05pt solid #000000" fo:border-top="none" fo:border-bottom="0.05pt solid #000000"/>
    </style:style>
    <style:style style:name="Table2" style:family="table">
      <style:table-properties style:width="5.4986in" fo:margin-left="-0.0208in" table:align="left" style:writing-mode="lr-tb"/>
    </style:style>
    <style:style style:name="Table2.A" style:family="table-column">
      <style:table-column-properties style:column-width="0.7528in"/>
    </style:style>
    <style:style style:name="Table2.B" style:family="table-column">
      <style:table-column-properties style:column-width="0.4694in"/>
    </style:style>
    <style:style style:name="Table2.C" style:family="table-column">
      <style:table-column-properties style:column-width="0.8222in"/>
    </style:style>
    <style:style style:name="Table2.E" style:family="table-column">
      <style:table-column-properties style:column-width="1.1069in"/>
    </style:style>
    <style:style style:name="Table2.G" style:family="table-column">
      <style:table-column-properties style:column-width="0.9389in"/>
    </style:style>
    <style:style style:name="Table2.1" style:family="table-row">
      <style:table-row-properties fo:keep-together="auto"/>
    </style:style>
    <style:style style:name="Table2.A1" style:family="table-cell">
      <style:table-cell-properties style:vertical-align="bottom" fo:background-color="#e8e8ff" fo:padding-left="0.0201in" fo:padding-right="0.0201in" fo:padding-top="0in" fo:padding-bottom="0in" fo:border-left="0.05pt solid #000000" fo:border-right="none" fo:border-top="0.05pt solid #000000" fo:border-bottom="0.05pt solid #000000">
        <style:background-image/>
      </style:table-cell-properties>
    </style:style>
    <style:style style:name="Table2.C1" style:family="table-cell">
      <style:table-cell-properties style:vertical-align="bottom" fo:background-color="#e0f0ff" fo:padding-left="0.0201in" fo:padding-right="0.0201in" fo:padding-top="0in" fo:padding-bottom="0in" fo:border-left="0.05pt solid #000000" fo:border-right="none" fo:border-top="0.05pt solid #000000" fo:border-bottom="0.05pt solid #000000">
        <style:background-image/>
      </style:table-cell-properties>
    </style:style>
    <style:style style:name="Table2.E1" style:family="table-cell">
      <style:table-cell-properties style:vertical-align="bottom" fo:background-color="#e0ffe0" fo:padding-left="0.0201in" fo:padding-right="0.0201in" fo:padding-top="0in" fo:padding-bottom="0in" fo:border-left="0.05pt solid #000000" fo:border-right="none" fo:border-top="0.05pt solid #000000" fo:border-bottom="0.05pt solid #000000">
        <style:background-image/>
      </style:table-cell-properties>
    </style:style>
    <style:style style:name="Table2.G1" style:family="table-cell">
      <style:table-cell-properties style:vertical-align="bottom" fo:background-color="#ffffcc" fo:padding-left="0.0201in" fo:padding-right="0.0201in" fo:padding-top="0in" fo:padding-bottom="0in" fo:border="0.05pt solid #000000">
        <style:background-image/>
      </style:table-cell-properties>
    </style:style>
    <style:style style:name="Table2.2" style:family="table-row">
      <style:table-row-properties style:min-row-height="0.1951in" fo:keep-together="auto"/>
    </style:style>
    <style:style style:name="Table2.A2" style:family="table-cell">
      <style:table-cell-properties style:vertical-align="bottom" fo:background-color="#e8e8ff" fo:padding-left="0.0201in" fo:padding-right="0.0201in" fo:padding-top="0in" fo:padding-bottom="0in" fo:border-left="0.05pt solid #000000" fo:border-right="none" fo:border-top="none" fo:border-bottom="0.05pt solid #000000">
        <style:background-image/>
      </style:table-cell-properties>
    </style:style>
    <style:style style:name="Table2.C2" style:family="table-cell">
      <style:table-cell-properties style:vertical-align="bottom" fo:background-color="#e0f0ff" fo:padding-left="0.0201in" fo:padding-right="0.0201in" fo:padding-top="0in" fo:padding-bottom="0in" fo:border-left="0.05pt solid #000000" fo:border-right="none" fo:border-top="none" fo:border-bottom="0.05pt solid #000000">
        <style:background-image/>
      </style:table-cell-properties>
    </style:style>
    <style:style style:name="Table2.E2" style:family="table-cell">
      <style:table-cell-properties style:vertical-align="bottom" fo:background-color="#e0ffe0" fo:padding-left="0.0201in" fo:padding-right="0.0201in" fo:padding-top="0in" fo:padding-bottom="0in" fo:border-left="0.05pt solid #000000" fo:border-right="none" fo:border-top="none" fo:border-bottom="0.05pt solid #000000">
        <style:background-image/>
      </style:table-cell-properties>
    </style:style>
    <style:style style:name="Table2.G2" style:family="table-cell">
      <style:table-cell-properties style:vertical-align="bottom" fo:background-color="#ffffcc" fo:padding-left="0.0201in" fo:padding-right="0.0201in" fo:padding-top="0in" fo:padding-bottom="0in" fo:border-left="0.05pt solid #000000" fo:border-right="none" fo:border-top="none" fo:border-bottom="0.05pt solid #000000">
        <style:background-image/>
      </style:table-cell-properties>
    </style:style>
    <style:style style:name="Table2.H2" style:family="table-cell">
      <style:table-cell-properties style:vertical-align="bottom" fo:background-color="#ffffcc" fo:padding-left="0.0201in" fo:padding-right="0.0201in" fo:padding-top="0in" fo:padding-bottom="0in" fo:border-left="0.05pt solid #000000" fo:border-right="0.05pt solid #000000" fo:border-top="none" fo:border-bottom="0.05pt solid #000000">
        <style:background-image/>
      </style:table-cell-properties>
    </style:style>
    <style:style style:name="Table2.3" style:family="table-row">
      <style:table-row-properties style:min-row-height="0.2069in" fo:keep-together="auto"/>
    </style:style>
    <style:style style:name="Table2.A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3"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4"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5"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6"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7"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8"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9"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1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10"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1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11"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1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1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1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1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1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1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1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12"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1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13"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1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1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1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1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1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1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1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14"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1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1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1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1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1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1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1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15"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1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1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1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1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1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1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1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16"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1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1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1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1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1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1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1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17"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1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1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1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1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1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1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1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18"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1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1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1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1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1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1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1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19"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2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2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2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2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2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2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2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20"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2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2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2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2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2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2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2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21"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2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2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2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2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2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2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2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22"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2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2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2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2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2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2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2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23"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2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2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2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2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2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2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2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24"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2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2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2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2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2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2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2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25"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2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2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2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2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2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2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2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26"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2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2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2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2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2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2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2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27"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2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2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2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2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2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2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2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28"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2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2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2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2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2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2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2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29"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3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3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3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3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3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3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3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30"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3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3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3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3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3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3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3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31"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3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3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3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3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3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3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3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32"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3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3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3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3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3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3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3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33"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3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3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3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3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3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3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34"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34"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3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3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3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3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3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3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35"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35"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3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3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3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3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3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3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36"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36"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3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3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3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3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3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37" style:family="table-cell" style:data-style-name="N0">
      <style:table-cell-properties style:vertical-align="bottom" fo:padding-left="0.0201in" fo:padding-right="0.0201in" fo:padding-top="0in" fo:padding-bottom="0in" fo:border-left="0.05pt solid #000000" fo:border-right="none" fo:border-top="none" fo:border-bottom="0.05pt solid #000000"/>
    </style:style>
    <style:style style:name="Table2.G37"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37"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3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3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3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3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3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3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38"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38"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3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3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3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3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3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3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39"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39"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4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4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4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4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4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4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40"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40"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4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4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4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4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4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4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41"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41"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4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4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4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4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4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4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4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42"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A4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B4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C4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D4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E4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4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G43"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H43"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17" style:family="table">
      <style:table-properties style:width="6.5208in" fo:margin-left="-0.0208in" fo:margin-right="0in" table:align="margins" style:writing-mode="lr-tb"/>
    </style:style>
    <style:style style:name="Table17.A" style:family="table-column">
      <style:table-column-properties style:column-width="0.1403in" style:rel-column-width="1409*"/>
    </style:style>
    <style:style style:name="Table17.B" style:family="table-column">
      <style:table-column-properties style:column-width="6.3806in" style:rel-column-width="64126*"/>
    </style:style>
    <style:style style:name="Table17.1" style:family="table-row">
      <style:table-row-properties style:min-row-height="0.1785in"/>
    </style:style>
    <style:style style:name="Table17.A1" style:family="table-cell">
      <style:table-cell-properties style:vertical-align="bottom" fo:padding="0.0382in" fo:border-left="0.05pt solid #000000" fo:border-right="none" fo:border-top="0.05pt solid #000000" fo:border-bottom="0.05pt solid #000000"/>
    </style:style>
    <style:style style:name="Table17.B1" style:family="table-cell">
      <style:table-cell-properties style:vertical-align="bottom" fo:padding="0.0382in" fo:border="0.05pt solid #000000"/>
    </style:style>
    <style:style style:name="Table17.A2" style:family="table-cell">
      <style:table-cell-properties style:vertical-align="bottom" fo:padding="0.0382in" fo:border-left="0.05pt solid #000000" fo:border-right="none" fo:border-top="none" fo:border-bottom="0.05pt solid #000000"/>
    </style:style>
    <style:style style:name="Table17.B2" style:family="table-cell">
      <style:table-cell-properties style:vertical-align="bottom" fo:padding="0.0382in" fo:border-left="0.05pt solid #000000" fo:border-right="0.05pt solid #000000" fo:border-top="none" fo:border-bottom="0.05pt solid #000000"/>
    </style:style>
    <style:style style:name="Table17.31" style:family="table-row">
      <style:table-row-properties style:min-row-height="0.2118in"/>
    </style:style>
    <style:style style:name="Table17.32" style:family="table-row">
      <style:table-row-properties style:min-row-height="0.1951in"/>
    </style:style>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start" style:justify-single-word="false" style:text-autospace="none"/>
      <style:text-properties style:font-name="Tahoma2" fo:font-size="10pt" fo:font-weight="bold" style:font-size-asian="10pt" style:font-weight-asian="bold" style:font-size-complex="10pt" style:font-weight-complex="bold"/>
    </style:style>
    <style:style style:name="P3" style:family="paragraph" style:parent-style-name="Standard">
      <style:paragraph-properties fo:text-align="start" style:justify-single-word="false" style:text-autospace="none"/>
      <style:text-properties style:font-name="Tahoma2" fo:font-size="10pt" style:font-size-asian="10pt" style:font-size-complex="10pt"/>
    </style:style>
    <style:style style:name="P4" style:family="paragraph" style:parent-style-name="Standard">
      <style:paragraph-properties fo:text-align="end" style:justify-single-word="false" style:text-autospace="none"/>
      <style:text-properties style:font-name="Tahoma2" fo:font-size="10pt" style:font-size-asian="10pt" style:font-size-complex="10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end" style:justify-single-word="false" style:text-autospace="none"/>
      <style:text-properties style:font-name="Calibri"/>
    </style:style>
    <style:style style:name="P7" style:family="paragraph" style:parent-style-name="Standard">
      <style:paragraph-properties fo:text-align="start" style:justify-single-word="false" style:text-autospace="none"/>
      <style:text-properties style:font-name="Calibri"/>
    </style:style>
    <style:style style:name="P8" style:family="paragraph" style:parent-style-name="Standard">
      <style:paragraph-properties fo:text-align="start" style:justify-single-word="false" style:text-autospace="none"/>
      <style:text-properties style:font-name="Calibri" fo:font-weight="bold" style:font-weight-asian="bold" style:font-weight-complex="bold"/>
    </style:style>
    <style:style style:name="P9" style:family="paragraph" style:parent-style-name="Standard">
      <style:paragraph-properties fo:text-align="end" style:justify-single-word="false" style:text-autospace="none"/>
      <style:text-properties style:font-name="Calibri" fo:font-weight="bold" style:font-weight-asian="bold" style:font-weight-complex="bold"/>
    </style:style>
    <style:style style:name="P10" style:family="paragraph" style:parent-style-name="Standard">
      <style:text-properties fo:font-size="10pt" style:font-size-asian="10pt" style:font-size-complex="10pt"/>
    </style:style>
    <style:style style:name="P11" style:family="paragraph" style:parent-style-name="Standard">
      <style:text-properties fo:font-size="12pt" fo:font-weight="bold" style:font-size-asian="12pt" style:font-weight-asian="bold" style:font-size-complex="12pt" style:font-weight-complex="bold"/>
    </style:style>
    <style:style style:name="P12" style:family="paragraph" style:parent-style-name="Standard">
      <style:paragraph-properties fo:break-before="page"/>
    </style:style>
    <style:style style:name="P13" style:family="paragraph" style:parent-style-name="Standard">
      <style:paragraph-properties fo:break-before="page"/>
      <style:text-properties fo:font-weight="bold" style:font-weight-asian="bold" style:font-weight-complex="bold"/>
    </style:style>
    <style:style style:name="P14" style:family="paragraph" style:parent-style-name="Standard">
      <style:paragraph-properties fo:break-before="page"/>
      <style:text-properties fo:font-weight="normal" style:font-weight-asian="normal" style:font-weight-complex="normal"/>
    </style:style>
    <style:style style:name="P15" style:family="paragraph" style:parent-style-name="Table_20_Contents">
      <style:paragraph-properties fo:text-align="end" style:justify-single-word="false"/>
    </style:style>
    <style:style style:name="P16" style:family="paragraph" style:parent-style-name="Table_20_Contents">
      <style:text-properties fo:font-weight="bold" style:font-weight-asian="bold" style:font-weight-complex="bold"/>
    </style:style>
    <style:style style:name="P17" style:family="paragraph" style:parent-style-name="Table_20_Contents">
      <style:paragraph-properties fo:text-align="end" style:justify-single-word="false"/>
      <style:text-properties fo:font-weight="bold" style:font-weight-asian="bold" style:font-weight-complex="bold"/>
    </style:style>
    <style:style style:name="P18" style:family="paragraph" style:parent-style-name="Standard">
      <style:text-properties fo:font-weight="normal" style:font-weight-asian="normal" style:font-weight-complex="normal"/>
    </style:style>
    <style:style style:name="P19" style:family="paragraph" style:parent-style-name="Standard" style:master-page-name="landscape">
      <style:paragraph-properties style:page-number="auto"/>
      <style:text-properties fo:font-weight="normal" style:font-weight-asian="normal" style:font-weight-complex="normal"/>
    </style:style>
    <style:style style:name="P20" style:family="paragraph" style:parent-style-name="Standard" style:master-page-name="Landscape">
      <style:paragraph-properties style:page-number="auto"/>
      <style:text-properties fo:font-weight="normal" style:font-weight-asian="normal" style:font-weight-complex="normal"/>
    </style:style>
    <style:style style:name="P21" style:family="paragraph" style:parent-style-name="Standard" style:master-page-name="Standard">
      <style:paragraph-properties style:page-number="auto"/>
      <style:text-properties fo:font-weight="bold" style:font-weight-asian="bold" style:font-weight-complex="bold"/>
    </style:style>
    <style:style style:name="P22" style:family="paragraph" style:parent-style-name="Table_20_Contents">
      <style:text-properties style:font-name="Ubuntu" fo:font-size="11pt" fo:font-weight="bold" style:font-size-asian="11pt" style:font-weight-asian="bold" style:font-size-complex="11pt" style:font-weight-complex="bold"/>
    </style:style>
    <style:style style:name="P23" style:family="paragraph" style:parent-style-name="Table_20_Contents">
      <style:text-properties style:font-name="Ubuntu"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per 58%"/>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style:style>
    <number:number-style style:name="N0">
      <number:number number:min-integer-digits="1"/>
    </number:number-style>
    <number:number-style style:name="N2">
      <number:number number: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MET Admissions Examination Statistical Summaries Spring 2010</text:p>
      <text:p text:style-name="P5"/>
      <text:p text:style-name="P1"><text:span text:style-name="T1">04 April 2010 Notes:</text:span> </text:p>
      <text:p text:style-name="P1"/>
      <text:p text:style-name="P1">In this statistical summary those who took the College of Micronesia-FSM Entrance Test (COMET) are referred to interchangeably as "students" and "candidates." There is no distinction intended by these two terms.</text:p>
      <text:p text:style-name="P1"/>
      <text:p text:style-name="P1">Neighboring Islands Central High School on Woleai, and Weipat high school had yet to report scores.</text:p>
      <text:p text:style-name="P5"/>
      <text:p text:style-name="P5">Basic Statistics</text:p>
      <text:p text:style-name="Standard"/>
      <text:p text:style-name="Standard">The COMET admissions examination consisted of four main sections. The four main sections included an essay, vocabulary, comprehension, and a math section consisting of four subsections. The basic statistics for these sections and subsections are presented in the table one below.</text:p>
      <text:p text:style-name="Standard"/>
      <table:table table:name="Table1" table:style-name="Table1">
        <table:table-column table:style-name="Table1.A"/>
        <table:table-column table:style-name="Table1.B" table:number-columns-repeated="3"/>
        <table:table-column table:style-name="Table1.E"/>
        <table:table-column table:style-name="Table1.F" table:number-columns-repeated="2"/>
        <table:table-column table:style-name="Table1.H"/>
        <table:table-column table:style-name="Table1.E" table:number-columns-repeated="2"/>
        <table:table-column table:style-name="Table1.K"/>
        <table:table-row table:style-name="Table1.1">
          <table:table-cell table:style-name="Table1.A1" office:value-type="string">
            <text:p text:style-name="P16">2010 a1</text:p>
          </table:table-cell>
          <table:table-cell table:style-name="Table1.A1" office:value-type="string">
            <text:p text:style-name="P17">voc</text:p>
          </table:table-cell>
          <table:table-cell table:style-name="Table1.A1" office:value-type="string">
            <text:p text:style-name="P17">comp</text:p>
          </table:table-cell>
          <table:table-cell table:style-name="Table1.A1" office:value-type="string">
            <text:p text:style-name="P17">essay</text:p>
          </table:table-cell>
          <table:table-cell table:style-name="Table1.A1" office:value-type="string">
            <text:p text:style-name="P17">vge</text:p>
          </table:table-cell>
          <table:table-cell table:style-name="Table1.A1" office:value-type="string">
            <text:p text:style-name="P17">cge</text:p>
          </table:table-cell>
          <table:table-cell table:style-name="Table1.G1" office:value-type="float" office:value="95">
            <text:p text:style-name="P17">95</text:p>
          </table:table-cell>
          <table:table-cell table:style-name="Table1.G1" office:value-type="float" office:value="96">
            <text:p text:style-name="P17">96</text:p>
          </table:table-cell>
          <table:table-cell table:style-name="Table1.G1" office:value-type="float" office:value="99">
            <text:p text:style-name="P17">99</text:p>
          </table:table-cell>
          <table:table-cell table:style-name="Table1.G1" office:value-type="float" office:value="100">
            <text:p text:style-name="P17">100</text:p>
          </table:table-cell>
          <table:table-cell table:style-name="Table1.K1" office:value-type="string">
            <text:p text:style-name="P17">msum</text:p>
          </table:table-cell>
        </table:table-row>
        <table:table-row table:style-name="Table1.1">
          <table:table-cell table:style-name="Table1.A13" office:value-type="string">
            <text:p text:style-name="Table_20_Contents">count</text:p>
          </table:table-cell>
          <table:table-cell table:style-name="Table1.D13" office:value-type="string">
            <text:p text:style-name="P15">1684</text:p>
          </table:table-cell>
          <table:table-cell table:style-name="Table1.D13" office:value-type="string">
            <text:p text:style-name="P15">1684</text:p>
          </table:table-cell>
          <table:table-cell table:style-name="Table1.D13" office:value-type="string">
            <text:p text:style-name="P15">1669</text:p>
          </table:table-cell>
          <table:table-cell table:style-name="Table1.J13" office:value-type="string">
            <text:p text:style-name="P15">1685</text:p>
          </table:table-cell>
          <table:table-cell table:style-name="Table1.G13" office:value-type="string">
            <text:p text:style-name="P15">1685</text:p>
          </table:table-cell>
          <table:table-cell table:style-name="Table1.G13" office:value-type="string">
            <text:p text:style-name="P15">1641</text:p>
          </table:table-cell>
          <table:table-cell table:style-name="Table1.H13" office:value-type="string">
            <text:p text:style-name="P15">1642</text:p>
          </table:table-cell>
          <table:table-cell table:style-name="Table1.J13" office:value-type="string">
            <text:p text:style-name="P15">1642</text:p>
          </table:table-cell>
          <table:table-cell table:style-name="Table1.J13" office:value-type="string">
            <text:p text:style-name="P15">1641</text:p>
          </table:table-cell>
          <table:table-cell table:style-name="Table1.K13" office:value-type="string">
            <text:p text:style-name="P15">1685</text:p>
          </table:table-cell>
        </table:table-row>
        <table:table-row table:style-name="Table1.1">
          <table:table-cell table:style-name="Table1.A13" office:value-type="string">
            <text:p text:style-name="Table_20_Contents">min</text:p>
          </table:table-cell>
          <table:table-cell table:style-name="Table1.D13" office:value-type="string">
            <text:p text:style-name="P15">0</text:p>
          </table:table-cell>
          <table:table-cell table:style-name="Table1.D13" office:value-type="string">
            <text:p text:style-name="P15">0</text:p>
          </table:table-cell>
          <table:table-cell table:style-name="Table1.D13" office:value-type="string">
            <text:p text:style-name="P15">0</text:p>
          </table:table-cell>
          <table:table-cell table:style-name="Table1.J13" office:value-type="string">
            <text:p text:style-name="P15">1.4</text:p>
          </table:table-cell>
          <table:table-cell table:style-name="Table1.G13" office:value-type="string">
            <text:p text:style-name="P15">1.8</text:p>
          </table:table-cell>
          <table:table-cell table:style-name="Table1.G13" office:value-type="string">
            <text:p text:style-name="P15">0</text:p>
          </table:table-cell>
          <table:table-cell table:style-name="Table1.H13" office:value-type="string">
            <text:p text:style-name="P15">0</text:p>
          </table:table-cell>
          <table:table-cell table:style-name="Table1.J13" office:value-type="string">
            <text:p text:style-name="P15">0</text:p>
          </table:table-cell>
          <table:table-cell table:style-name="Table1.J13" office:value-type="string">
            <text:p text:style-name="P15">0</text:p>
          </table:table-cell>
          <table:table-cell table:style-name="Table1.K13" office:value-type="string">
            <text:p text:style-name="P15">0</text:p>
          </table:table-cell>
        </table:table-row>
        <table:table-row table:style-name="Table1.1">
          <table:table-cell table:style-name="Table1.A13" office:value-type="string">
            <text:p text:style-name="Table_20_Contents">max</text:p>
          </table:table-cell>
          <table:table-cell table:style-name="Table1.D13" office:value-type="string">
            <text:p text:style-name="P15">45</text:p>
          </table:table-cell>
          <table:table-cell table:style-name="Table1.D13" office:value-type="string">
            <text:p text:style-name="P15">46</text:p>
          </table:table-cell>
          <table:table-cell table:style-name="Table1.D13" office:value-type="string">
            <text:p text:style-name="P15">50</text:p>
          </table:table-cell>
          <table:table-cell table:style-name="Table1.J13" office:value-type="string">
            <text:p text:style-name="P15">13.4</text:p>
          </table:table-cell>
          <table:table-cell table:style-name="Table1.G13" office:value-type="string">
            <text:p text:style-name="P15">14</text:p>
          </table:table-cell>
          <table:table-cell table:style-name="Table1.G13" office:value-type="string">
            <text:p text:style-name="P15">10</text:p>
          </table:table-cell>
          <table:table-cell table:style-name="Table1.H13" office:value-type="string">
            <text:p text:style-name="P15">10</text:p>
          </table:table-cell>
          <table:table-cell table:style-name="Table1.J13" office:value-type="string">
            <text:p text:style-name="P15">10</text:p>
          </table:table-cell>
          <table:table-cell table:style-name="Table1.J13" office:value-type="string">
            <text:p text:style-name="P15">9</text:p>
          </table:table-cell>
          <table:table-cell table:style-name="Table1.K13" office:value-type="string">
            <text:p text:style-name="P15">39</text:p>
          </table:table-cell>
        </table:table-row>
        <table:table-row table:style-name="Table1.1">
          <table:table-cell table:style-name="Table1.A13" office:value-type="string">
            <text:p text:style-name="Table_20_Contents">range</text:p>
          </table:table-cell>
          <table:table-cell table:style-name="Table1.D13" office:value-type="string">
            <text:p text:style-name="P15">45</text:p>
          </table:table-cell>
          <table:table-cell table:style-name="Table1.D13" office:value-type="string">
            <text:p text:style-name="P15">46</text:p>
          </table:table-cell>
          <table:table-cell table:style-name="Table1.D13" office:value-type="string">
            <text:p text:style-name="P15">50</text:p>
          </table:table-cell>
          <table:table-cell table:style-name="Table1.J13" office:value-type="string">
            <text:p text:style-name="P15">12</text:p>
          </table:table-cell>
          <table:table-cell table:style-name="Table1.G13" office:value-type="string">
            <text:p text:style-name="P15">12.2</text:p>
          </table:table-cell>
          <table:table-cell table:style-name="Table1.G13" office:value-type="string">
            <text:p text:style-name="P15">10</text:p>
          </table:table-cell>
          <table:table-cell table:style-name="Table1.H13" office:value-type="string">
            <text:p text:style-name="P15">10</text:p>
          </table:table-cell>
          <table:table-cell table:style-name="Table1.J13" office:value-type="string">
            <text:p text:style-name="P15">10</text:p>
          </table:table-cell>
          <table:table-cell table:style-name="Table1.J13" office:value-type="string">
            <text:p text:style-name="P15">9</text:p>
          </table:table-cell>
          <table:table-cell table:style-name="Table1.K13" office:value-type="string">
            <text:p text:style-name="P15">39</text:p>
          </table:table-cell>
        </table:table-row>
        <table:table-row table:style-name="Table1.6">
          <table:table-cell table:style-name="Table1.A13" office:value-type="string">
            <text:p text:style-name="Table_20_Contents">midrange</text:p>
          </table:table-cell>
          <table:table-cell table:style-name="Table1.D13" office:value-type="string">
            <text:p text:style-name="P15">22.5</text:p>
          </table:table-cell>
          <table:table-cell table:style-name="Table1.D13" office:value-type="string">
            <text:p text:style-name="P15">23</text:p>
          </table:table-cell>
          <table:table-cell table:style-name="Table1.D13" office:value-type="string">
            <text:p text:style-name="P15">25</text:p>
          </table:table-cell>
          <table:table-cell table:style-name="Table1.J13" office:value-type="string">
            <text:p text:style-name="P15">7.4</text:p>
          </table:table-cell>
          <table:table-cell table:style-name="Table1.G13" office:value-type="string">
            <text:p text:style-name="P15">7.9</text:p>
          </table:table-cell>
          <table:table-cell table:style-name="Table1.G13" office:value-type="string">
            <text:p text:style-name="P15">5</text:p>
          </table:table-cell>
          <table:table-cell table:style-name="Table1.H13" office:value-type="string">
            <text:p text:style-name="P15">5</text:p>
          </table:table-cell>
          <table:table-cell table:style-name="Table1.J13" office:value-type="string">
            <text:p text:style-name="P15">5</text:p>
          </table:table-cell>
          <table:table-cell table:style-name="Table1.J13" office:value-type="string">
            <text:p text:style-name="P15">4.5</text:p>
          </table:table-cell>
          <table:table-cell table:style-name="Table1.K13" office:value-type="string">
            <text:p text:style-name="P15">19.5</text:p>
          </table:table-cell>
        </table:table-row>
        <table:table-row table:style-name="Table1.1">
          <table:table-cell table:style-name="Table1.A13" office:value-type="string">
            <text:p text:style-name="Table_20_Contents">mode</text:p>
          </table:table-cell>
          <table:table-cell table:style-name="Table1.D13" office:value-type="string">
            <text:p text:style-name="P15">9</text:p>
          </table:table-cell>
          <table:table-cell table:style-name="Table1.D13" office:value-type="string">
            <text:p text:style-name="P15">17</text:p>
          </table:table-cell>
          <table:table-cell table:style-name="Table1.D13" office:value-type="string">
            <text:p text:style-name="P15">0</text:p>
          </table:table-cell>
          <table:table-cell table:style-name="Table1.J13" office:value-type="string">
            <text:p text:style-name="P15">3.9</text:p>
          </table:table-cell>
          <table:table-cell table:style-name="Table1.G13" office:value-type="string">
            <text:p text:style-name="P15">7.3</text:p>
          </table:table-cell>
          <table:table-cell table:style-name="Table1.G13" office:value-type="string">
            <text:p text:style-name="P15">9</text:p>
          </table:table-cell>
          <table:table-cell table:style-name="Table1.H13" office:value-type="string">
            <text:p text:style-name="P15">7</text:p>
          </table:table-cell>
          <table:table-cell table:style-name="Table1.J13" office:value-type="string">
            <text:p text:style-name="P15">2</text:p>
          </table:table-cell>
          <table:table-cell table:style-name="Table1.J13" office:value-type="string">
            <text:p text:style-name="P15">2</text:p>
          </table:table-cell>
          <table:table-cell table:style-name="Table1.K13" office:value-type="string">
            <text:p text:style-name="P15">20</text:p>
          </table:table-cell>
        </table:table-row>
        <table:table-row table:style-name="Table1.1">
          <table:table-cell table:style-name="Table1.A13" office:value-type="string">
            <text:p text:style-name="Table_20_Contents">median</text:p>
          </table:table-cell>
          <table:table-cell table:style-name="Table1.D13" office:value-type="string">
            <text:p text:style-name="P15">11</text:p>
          </table:table-cell>
          <table:table-cell table:style-name="Table1.D13" office:value-type="string">
            <text:p text:style-name="P15">18</text:p>
          </table:table-cell>
          <table:table-cell table:style-name="Table1.D13" office:value-type="string">
            <text:p text:style-name="P15">25</text:p>
          </table:table-cell>
          <table:table-cell table:style-name="Table1.J13" office:value-type="string">
            <text:p text:style-name="P15">4.4</text:p>
          </table:table-cell>
          <table:table-cell table:style-name="Table1.G13" office:value-type="string">
            <text:p text:style-name="P15">7.8</text:p>
          </table:table-cell>
          <table:table-cell table:style-name="Table1.G13" office:value-type="string">
            <text:p text:style-name="P15">7</text:p>
          </table:table-cell>
          <table:table-cell table:style-name="Table1.H13" office:value-type="string">
            <text:p text:style-name="P15">6</text:p>
          </table:table-cell>
          <table:table-cell table:style-name="Table1.J13" office:value-type="string">
            <text:p text:style-name="P15">3</text:p>
          </table:table-cell>
          <table:table-cell table:style-name="Table1.J13" office:value-type="string">
            <text:p text:style-name="P15">3</text:p>
          </table:table-cell>
          <table:table-cell table:style-name="Table1.K13" office:value-type="string">
            <text:p text:style-name="P15">19</text:p>
          </table:table-cell>
        </table:table-row>
        <table:table-row table:style-name="Table1.6">
          <table:table-cell table:style-name="Table1.A13" office:value-type="string">
            <text:p text:style-name="P16">mean </text:p>
          </table:table-cell>
          <table:table-cell table:style-name="Table1.D13" office:value-type="string">
            <text:p text:style-name="P17">12.61</text:p>
          </table:table-cell>
          <table:table-cell table:style-name="Table1.D13" office:value-type="string">
            <text:p text:style-name="P17">18.74</text:p>
          </table:table-cell>
          <table:table-cell table:style-name="Table1.D13" office:value-type="string">
            <text:p text:style-name="P17">24.16</text:p>
          </table:table-cell>
          <table:table-cell table:style-name="Table1.J13" office:value-type="string">
            <text:p text:style-name="P17">4.94</text:p>
          </table:table-cell>
          <table:table-cell table:style-name="Table1.G13" office:value-type="string">
            <text:p text:style-name="P17">7.98</text:p>
          </table:table-cell>
          <table:table-cell table:style-name="Table1.G13" office:value-type="string">
            <text:p text:style-name="P17">6.88</text:p>
          </table:table-cell>
          <table:table-cell table:style-name="Table1.H13" office:value-type="string">
            <text:p text:style-name="P17">5.8</text:p>
          </table:table-cell>
          <table:table-cell table:style-name="Table1.J13" office:value-type="string">
            <text:p text:style-name="P17">3.46</text:p>
          </table:table-cell>
          <table:table-cell table:style-name="Table1.J13" office:value-type="string">
            <text:p text:style-name="P17">2.81</text:p>
          </table:table-cell>
          <table:table-cell table:style-name="Table1.K13" office:value-type="string">
            <text:p text:style-name="P17">18.46</text:p>
          </table:table-cell>
        </table:table-row>
        <table:table-row table:style-name="Table1.6">
          <table:table-cell table:style-name="Table1.A13" office:value-type="string">
            <text:p text:style-name="Table_20_Contents">stdev </text:p>
          </table:table-cell>
          <table:table-cell table:style-name="Table1.D13" office:value-type="string">
            <text:p text:style-name="P15">6.25</text:p>
          </table:table-cell>
          <table:table-cell table:style-name="Table1.D13" office:value-type="string">
            <text:p text:style-name="P15">7.31</text:p>
          </table:table-cell>
          <table:table-cell table:style-name="Table1.D13" office:value-type="string">
            <text:p text:style-name="P15">12.58</text:p>
          </table:table-cell>
          <table:table-cell table:style-name="Table1.J13" office:value-type="string">
            <text:p text:style-name="P15">1.95</text:p>
          </table:table-cell>
          <table:table-cell table:style-name="Table1.G13" office:value-type="string">
            <text:p text:style-name="P15">2.31</text:p>
          </table:table-cell>
          <table:table-cell table:style-name="Table1.G13" office:value-type="string">
            <text:p text:style-name="P15">2.26</text:p>
          </table:table-cell>
          <table:table-cell table:style-name="Table1.H13" office:value-type="string">
            <text:p text:style-name="P15">2.54</text:p>
          </table:table-cell>
          <table:table-cell table:style-name="Table1.J13" office:value-type="string">
            <text:p text:style-name="P15">2.09</text:p>
          </table:table-cell>
          <table:table-cell table:style-name="Table1.J13" office:value-type="string">
            <text:p text:style-name="P15">1.79</text:p>
          </table:table-cell>
          <table:table-cell table:style-name="Table1.K13" office:value-type="string">
            <text:p text:style-name="P15">7.43</text:p>
          </table:table-cell>
        </table:table-row>
        <table:table-row table:style-name="Table1.6">
          <table:table-cell table:style-name="Table1.A13" office:value-type="string">
            <text:p text:style-name="Table_20_Contents">cv</text:p>
          </table:table-cell>
          <table:table-cell table:style-name="Table1.D13" office:value-type="string">
            <text:p text:style-name="P15">0.5</text:p>
          </table:table-cell>
          <table:table-cell table:style-name="Table1.D13" office:value-type="string">
            <text:p text:style-name="P15">0.39</text:p>
          </table:table-cell>
          <table:table-cell table:style-name="Table1.D13" office:value-type="string">
            <text:p text:style-name="P15">0.52</text:p>
          </table:table-cell>
          <table:table-cell table:style-name="Table1.J13" office:value-type="string">
            <text:p text:style-name="P15">0.4</text:p>
          </table:table-cell>
          <table:table-cell table:style-name="Table1.G13" office:value-type="string">
            <text:p text:style-name="P15">0.29</text:p>
          </table:table-cell>
          <table:table-cell table:style-name="Table1.G13" office:value-type="string">
            <text:p text:style-name="P15">0.33</text:p>
          </table:table-cell>
          <table:table-cell table:style-name="Table1.H13" office:value-type="string">
            <text:p text:style-name="P15">0.44</text:p>
          </table:table-cell>
          <table:table-cell table:style-name="Table1.J13" office:value-type="string">
            <text:p text:style-name="P15">0.6</text:p>
          </table:table-cell>
          <table:table-cell table:style-name="Table1.J13" office:value-type="string">
            <text:p text:style-name="P15">0.64</text:p>
          </table:table-cell>
          <table:table-cell table:style-name="Table1.K13" office:value-type="string">
            <text:p text:style-name="P15">0.4</text:p>
          </table:table-cell>
        </table:table-row>
        <table:table-row table:style-name="Table1.1">
          <table:table-cell table:style-name="Table1.A13" office:value-type="string">
            <text:p text:style-name="Table_20_Contents">skew</text:p>
          </table:table-cell>
          <table:table-cell table:style-name="Table1.D13" office:value-type="string">
            <text:p text:style-name="P15">1.59</text:p>
          </table:table-cell>
          <table:table-cell table:style-name="Table1.D13" office:value-type="string">
            <text:p text:style-name="P15">0.77</text:p>
          </table:table-cell>
          <table:table-cell table:style-name="Table1.D13" office:value-type="string">
            <text:p text:style-name="P15">-0.21</text:p>
          </table:table-cell>
          <table:table-cell table:style-name="Table1.J13" office:value-type="string">
            <text:p text:style-name="P15">1.96</text:p>
          </table:table-cell>
          <table:table-cell table:style-name="Table1.G13" office:value-type="string">
            <text:p text:style-name="P15">0.66</text:p>
          </table:table-cell>
          <table:table-cell table:style-name="Table1.G13" office:value-type="string">
            <text:p text:style-name="P15">-0.73</text:p>
          </table:table-cell>
          <table:table-cell table:style-name="Table1.H13" office:value-type="string">
            <text:p text:style-name="P15">-0.3</text:p>
          </table:table-cell>
          <table:table-cell table:style-name="Table1.J13" office:value-type="string">
            <text:p text:style-name="P15">0.67</text:p>
          </table:table-cell>
          <table:table-cell table:style-name="Table1.J13" office:value-type="string">
            <text:p text:style-name="P15">0.83</text:p>
          </table:table-cell>
          <table:table-cell table:style-name="Table1.K13" office:value-type="string">
            <text:p text:style-name="P15">-0.07</text:p>
          </table:table-cell>
        </table:table-row>
        <table:table-row table:style-name="Table1.6">
          <table:table-cell table:style-name="Table1.A13" office:value-type="string">
            <text:p text:style-name="Table_20_Contents">kurtosis</text:p>
          </table:table-cell>
          <table:table-cell table:style-name="Table1.D13" office:value-type="string">
            <text:p text:style-name="P15">3.29</text:p>
          </table:table-cell>
          <table:table-cell table:style-name="Table1.D13" office:value-type="string">
            <text:p text:style-name="P15">0.58</text:p>
          </table:table-cell>
          <table:table-cell table:style-name="Table1.D13" office:value-type="string">
            <text:p text:style-name="P15">-0.58</text:p>
          </table:table-cell>
          <table:table-cell table:style-name="Table1.J13" office:value-type="string">
            <text:p text:style-name="P15">4.62</text:p>
          </table:table-cell>
          <table:table-cell table:style-name="Table1.G13" office:value-type="string">
            <text:p text:style-name="P15">-0.12</text:p>
          </table:table-cell>
          <table:table-cell table:style-name="Table1.G13" office:value-type="string">
            <text:p text:style-name="P15">-0.03</text:p>
          </table:table-cell>
          <table:table-cell table:style-name="Table1.H13" office:value-type="string">
            <text:p text:style-name="P15">-0.79</text:p>
          </table:table-cell>
          <table:table-cell table:style-name="Table1.J13" office:value-type="string">
            <text:p text:style-name="P15">0.11</text:p>
          </table:table-cell>
          <table:table-cell table:style-name="Table1.J13" office:value-type="string">
            <text:p text:style-name="P15">0.77</text:p>
          </table:table-cell>
          <table:table-cell table:style-name="Table1.K13" office:value-type="string">
            <text:p text:style-name="P15">0.04</text:p>
          </table:table-cell>
        </table:table-row>
      </table:table>
      <text:p text:style-name="Table">Table <text:sequence text:ref-name="refTable0" text:name="Table" text:formula="ooow:Table+1" style:num-format="1">1</text:sequence>: Basic Statistics</text:p>
      <text:p text:style-name="P10">Voc is the vocabulary score out of 45.</text:p>
      <text:p text:style-name="P10">Comp is comprehension out of 48.</text:p>
      <text:p text:style-name="P10">Essay is the essay score out of 50.</text:p>
      <text:p text:style-name="P10">vge is the vocabulary grade level equivalent.</text:p>
      <text:p text:style-name="P10">cge is the comprehension grade level equivalent.</text:p>
      <text:p text:style-name="P10">95 is the first math subsection and contains ten arithmetic level problems.</text:p>
      <text:p text:style-name="P10"><text:soft-page-break/>96 is the second math subsection and contains ten prealgebra level problems.</text:p>
      <text:p text:style-name="P10">99 is the third math subsection and contains ten elementary algebra problems.</text:p>
      <text:p text:style-name="P10">100 is the fourth math subsection and contains ten college level algebra problems.</text:p>
      <text:p text:style-name="P10">msum is the sum of the math subsections and is out of forty.</text:p>
      <text:p text:style-name="P5"/>
      <text:p text:style-name="P13">Distributions</text:p>
      <text:p text:style-name="Standard"/>
      <text:p text:style-name="Standard">The distribution of scores on each section is given in illustration one. The score is on the horizontal axis, the vertical axis is the number of candidates with that score.</text:p>
      <text:p text:style-name="Standard"/>
      <text:p text:style-name="Standard"/>
      <text:p text:style-name="Standard"><draw:frame draw:style-name="fr1" draw:name="Frame3" text:anchor-type="paragraph" svg:width="6.2075in" draw:z-index="0"><draw:text-box fo:min-height="4.3457in"><text:p text:style-name="Illustration"><draw:frame draw:style-name="fr2" draw:name="Object1" text:anchor-type="paragraph" svg:x="0.0016in" svg:y="0.0008in" svg:width="6.2075in" style:rel-width="100%" svg:height="4.3457in" style:rel-height="scale" draw:z-index="1"><draw:object xlink:href="./Object 1" xlink:type="simple" xlink:show="embed" xlink:actuate="onLoad"/><draw:image xlink:href="./ObjectReplacements/Object 1" xlink:type="simple" xlink:show="embed" xlink:actuate="onLoad"/></draw:frame>Illustration <text:sequence text:ref-name="refIllustration0" text:name="Illustration" text:formula="ooow:Illustration+1" style:num-format="1">1</text:sequence>: Frequency distributions</text:p></draw:text-box></draw:frame></text:p>
      <text:p text:style-name="Standard">With the exception of the essay section, the other sections distributed in a manner which is considered statistically reasonable. That is, the frequency (the number of students) rises with the score towards the mean, and then falls as the score continues to rise past the mean to the maximum possible score. If the distribution (the shape of the curve) is a symmetrical heap, the most common score is also the mean score as well as the median score. This distribution is sometimes called a "bell curve" and is mathematically described by the normal or student's t-distribution.</text:p>
      <text:p text:style-name="Standard"/>
      <text:p text:style-name="Standard">In the past, the writing section, the essay, has in performed in a statistically reasonable fashion except for the number of students who score a sum of zero. This was true again this year with 114 scores of zero. </text:p>
      <text:p text:style-name="Standard"><text:soft-page-break/></text:p>
      <text:p text:style-name="Standard">In the spring of 2006 there were 235 scores of zero for 1783 candidates (13%). In the spring of 2007 there were 144 scores of zero for 1608 candidates (9%). Spring 2008 there were 163 scores of zero <text:s/>for 1815 candidates (9%). <text:s text:c="2"/></text:p>
      <text:p text:style-name="Standard"/>
      <text:p text:style-name="Standard">Spring 2009 the scoring rubric was altered in the way scores of zero are generated. In the past an off-topic paper was awarded a zero. The essay readers were instructed to mark off-topic papers for grammar and vocabulary, which greatly reduced the number of essays scoring a zero to 85 out of 1713 (5.0%).</text:p>
      <text:p text:style-name="Standard"/>
      <text:p text:style-name="Standard">Spring of 2010 there were 114 scores of zero for 1669 essays written (6.8%). Only seven essays attained a perfect score of 50. The increase of the number of perfect papers two years ago raised concerns that the rubric might need adjusting. The past two years, however, suggest that the rubric remains appropriate at the "top end."</text:p>
      <text:p text:style-name="Standard"/>
      <text:p text:style-name="Standard">Graders did raise questions on whether individual essay prompts behaved in a statistically equivalent manner. The lack of machine coding of the essay prompts and scores precluded analyzing the performance of individual prompts.</text:p>
      <text:p text:style-name="Standard"/>
      <text:p text:style-name="P5"/>
      <text:p text:style-name="P13">Year-to-Year Mean Scores by Section</text:p>
      <text:p text:style-name="P5"/>
      <text:p text:style-name="P1">The following table provides the mean score by entrance test subsection. Note that use of the reading section was discontinued in 2006. The grammar section was discontinued in 2007. A vocabulary and comprehension section based on the Gates-MacGinitie Level AR reading tests was added in 2008. The essay section was worth only 40 points in 2006, starting in 2007 the essay section was worth 50 points. Spring 2009 the mathematics section of the COMET was completely rewritten. The statistics are provided only for the spring runs of the COMET.</text:p>
      <text:p text:style-name="P5"/>
      <table:table table:name="Table3" table:style-name="Table3">
        <table:table-column table:style-name="Table3.A"/>
        <table:table-column table:style-name="Table3.B"/>
        <table:table-column table:style-name="Table3.C"/>
        <table:table-column table:style-name="Table3.B"/>
        <table:table-column table:style-name="Table3.E"/>
        <table:table-column table:style-name="Table3.B" table:number-columns-repeated="3"/>
        <table:table-row table:style-name="Table3.1">
          <table:table-cell table:style-name="Table3.A1" office:value-type="string">
            <text:p text:style-name="P8">Section</text:p>
          </table:table-cell>
          <table:table-cell table:style-name="Table3.A1" office:value-type="string">
            <text:p text:style-name="P9">2006</text:p>
          </table:table-cell>
          <table:table-cell table:style-name="Table3.A1" office:value-type="string">
            <text:p text:style-name="P8">Section</text:p>
          </table:table-cell>
          <table:table-cell table:style-name="Table3.A1" office:value-type="string">
            <text:p text:style-name="P9">2007</text:p>
          </table:table-cell>
          <table:table-cell table:style-name="Table3.A1" office:value-type="string">
            <text:p text:style-name="P8">Section</text:p>
          </table:table-cell>
          <table:table-cell table:style-name="Table3.A1" office:value-type="string">
            <text:p text:style-name="P9">2008</text:p>
          </table:table-cell>
          <table:table-cell table:style-name="Table3.A1" office:value-type="string">
            <text:p text:style-name="P9">2009</text:p>
          </table:table-cell>
          <table:table-cell table:style-name="Table3.H1" office:value-type="float" office:value="2010">
            <text:p text:style-name="P9">2010</text:p>
          </table:table-cell>
        </table:table-row>
        <table:table-row table:style-name="Table3.1">
          <table:table-cell table:style-name="Table3.A13" office:value-type="string">
            <text:p text:style-name="P8">Reading</text:p>
          </table:table-cell>
          <table:table-cell table:style-name="Table3.G13" office:value-type="string">
            <text:p text:style-name="P6">14.81</text:p>
          </table:table-cell>
          <table:table-cell table:style-name="Table3.C13" office:value-type="string">
            <text:p text:style-name="P7"/>
          </table:table-cell>
          <table:table-cell table:style-name="Table3.G13" office:value-type="string">
            <text:p text:style-name="P7"/>
          </table:table-cell>
          <table:table-cell table:style-name="Table3.E13" office:value-type="string">
            <text:p text:style-name="P7"/>
          </table:table-cell>
          <table:table-cell table:style-name="Table3.G13" office:value-type="string">
            <text:p text:style-name="P7"/>
          </table:table-cell>
          <table:table-cell table:style-name="Table3.G13" office:value-type="string">
            <text:p text:style-name="P7"/>
          </table:table-cell>
          <table:table-cell table:style-name="Table3.H3" office:value-type="string">
            <text:p text:style-name="P7"/>
          </table:table-cell>
        </table:table-row>
        <table:table-row table:style-name="Table3.1">
          <table:table-cell table:style-name="Table3.A13" office:value-type="string">
            <text:p text:style-name="P8">Grammar</text:p>
          </table:table-cell>
          <table:table-cell table:style-name="Table3.G13" office:value-type="string">
            <text:p text:style-name="P6">37.04</text:p>
          </table:table-cell>
          <table:table-cell table:style-name="Table3.C13" office:value-type="string">
            <text:p text:style-name="P7">Grammar</text:p>
          </table:table-cell>
          <table:table-cell table:style-name="Table3.G13" office:value-type="string">
            <text:p text:style-name="P6">34.87</text:p>
          </table:table-cell>
          <table:table-cell table:style-name="Table3.E13" office:value-type="string">
            <text:p text:style-name="P7"/>
          </table:table-cell>
          <table:table-cell table:style-name="Table3.G13" office:value-type="string">
            <text:p text:style-name="P7"/>
          </table:table-cell>
          <table:table-cell table:style-name="Table3.G13" office:value-type="string">
            <text:p text:style-name="P7"/>
          </table:table-cell>
          <table:table-cell table:style-name="Table3.H3" office:value-type="string">
            <text:p text:style-name="P7"/>
          </table:table-cell>
        </table:table-row>
        <table:table-row table:style-name="Table3.1">
          <table:table-cell table:style-name="Table3.A13" office:value-type="string">
            <text:p text:style-name="P8">Essay (40)</text:p>
          </table:table-cell>
          <table:table-cell table:style-name="Table3.G13" office:value-type="string">
            <text:p text:style-name="P6">20.69</text:p>
          </table:table-cell>
          <table:table-cell table:style-name="Table3.C13" office:value-type="string">
            <text:p text:style-name="P7">Essay (50)</text:p>
          </table:table-cell>
          <table:table-cell table:style-name="Table3.G13" office:value-type="string">
            <text:p text:style-name="P6">22.03</text:p>
          </table:table-cell>
          <table:table-cell table:style-name="Table3.E13" office:value-type="string">
            <text:p text:style-name="P7">Essay (50)</text:p>
          </table:table-cell>
          <table:table-cell table:style-name="Table3.G13" office:value-type="string">
            <text:p text:style-name="P6">23.87</text:p>
          </table:table-cell>
          <table:table-cell table:style-name="Table3.G13" office:value-type="string">
            <text:p text:style-name="P6">23.21</text:p>
          </table:table-cell>
          <table:table-cell table:style-name="Table3.H4" office:value-type="float" office:value="24.16">
            <text:p text:style-name="P6">24.16</text:p>
          </table:table-cell>
        </table:table-row>
        <table:table-row table:style-name="Table3.1">
          <table:table-cell table:style-name="Table3.A13" office:value-type="string">
            <text:p text:style-name="P8"/>
          </table:table-cell>
          <table:table-cell table:style-name="Table3.G13" office:value-type="string">
            <text:p text:style-name="P7"/>
          </table:table-cell>
          <table:table-cell table:style-name="Table3.C13" office:value-type="string">
            <text:p text:style-name="P7"/>
          </table:table-cell>
          <table:table-cell table:style-name="Table3.G13" office:value-type="string">
            <text:p text:style-name="P7"/>
          </table:table-cell>
          <table:table-cell table:style-name="Table3.E13" office:value-type="string">
            <text:p text:style-name="P7">Vocabulary</text:p>
          </table:table-cell>
          <table:table-cell table:style-name="Table3.G13" office:value-type="string">
            <text:p text:style-name="P6">12.23</text:p>
          </table:table-cell>
          <table:table-cell table:style-name="Table3.G13" office:value-type="string">
            <text:p text:style-name="P6">12.74</text:p>
          </table:table-cell>
          <table:table-cell table:style-name="Table3.H5" office:value-type="float" office:value="12.61">
            <text:p text:style-name="P6">12.61</text:p>
          </table:table-cell>
        </table:table-row>
        <table:table-row table:style-name="Table3.1">
          <table:table-cell table:style-name="Table3.A13" office:value-type="string">
            <text:p text:style-name="P8"/>
          </table:table-cell>
          <table:table-cell table:style-name="Table3.G13" office:value-type="string">
            <text:p text:style-name="P7"/>
          </table:table-cell>
          <table:table-cell table:style-name="Table3.C13" office:value-type="string">
            <text:p text:style-name="P7"/>
          </table:table-cell>
          <table:table-cell table:style-name="Table3.G13" office:value-type="string">
            <text:p text:style-name="P7"/>
          </table:table-cell>
          <table:table-cell table:style-name="Table3.E13" office:value-type="string">
            <text:p text:style-name="P7">Voc grade eqv</text:p>
          </table:table-cell>
          <table:table-cell table:style-name="Table3.G13" office:value-type="string">
            <text:p text:style-name="P6"/>
          </table:table-cell>
          <table:table-cell table:style-name="Table3.G13" office:value-type="string">
            <text:p text:style-name="P6"/>
          </table:table-cell>
          <table:table-cell table:style-name="Table3.H6" office:value-type="float" office:value="4.94">
            <text:p text:style-name="P6">4.94</text:p>
          </table:table-cell>
        </table:table-row>
        <table:table-row table:style-name="Table3.1">
          <table:table-cell table:style-name="Table3.A13" office:value-type="string">
            <text:p text:style-name="P8"/>
          </table:table-cell>
          <table:table-cell table:style-name="Table3.G13" office:value-type="string">
            <text:p text:style-name="P7"/>
          </table:table-cell>
          <table:table-cell table:style-name="Table3.C13" office:value-type="string">
            <text:p text:style-name="P7"/>
          </table:table-cell>
          <table:table-cell table:style-name="Table3.G13" office:value-type="string">
            <text:p text:style-name="P7"/>
          </table:table-cell>
          <table:table-cell table:style-name="Table3.E13" office:value-type="string">
            <text:p text:style-name="P7">Comprehension</text:p>
          </table:table-cell>
          <table:table-cell table:style-name="Table3.G13" office:value-type="string">
            <text:p text:style-name="P6">18.33</text:p>
          </table:table-cell>
          <table:table-cell table:style-name="Table3.G13" office:value-type="string">
            <text:p text:style-name="P6">19.09</text:p>
          </table:table-cell>
          <table:table-cell table:style-name="Table3.H7" office:value-type="float" office:value="18.74">
            <text:p text:style-name="P6">18.74</text:p>
          </table:table-cell>
        </table:table-row>
        <table:table-row table:style-name="Table3.1">
          <table:table-cell table:style-name="Table3.A13" office:value-type="string">
            <text:p text:style-name="P8"/>
          </table:table-cell>
          <table:table-cell table:style-name="Table3.G13" office:value-type="string">
            <text:p text:style-name="P7"/>
          </table:table-cell>
          <table:table-cell table:style-name="Table3.C13" office:value-type="string">
            <text:p text:style-name="P7"/>
          </table:table-cell>
          <table:table-cell table:style-name="Table3.G13" office:value-type="string">
            <text:p text:style-name="P7"/>
          </table:table-cell>
          <table:table-cell table:style-name="Table3.E13" office:value-type="string">
            <text:p text:style-name="P7">Comp grade eq</text:p>
          </table:table-cell>
          <table:table-cell table:style-name="Table3.G13" office:value-type="string">
            <text:p text:style-name="P6"/>
          </table:table-cell>
          <table:table-cell table:style-name="Table3.G13" office:value-type="string">
            <text:p text:style-name="P6"/>
          </table:table-cell>
          <table:table-cell table:style-name="Table3.H8" office:value-type="float" office:value="7.98">
            <text:p text:style-name="P6">7.98</text:p>
          </table:table-cell>
        </table:table-row>
        <table:table-row table:style-name="Table3.1">
          <table:table-cell table:style-name="Table3.A13" office:value-type="string">
            <text:p text:style-name="P8">Math subsect one</text:p>
          </table:table-cell>
          <table:table-cell table:style-name="Table3.G13" office:value-type="string">
            <text:p text:style-name="P6">6.69</text:p>
          </table:table-cell>
          <table:table-cell table:style-name="Table3.C13" office:value-type="string">
            <text:p text:style-name="P7"/>
          </table:table-cell>
          <table:table-cell table:style-name="Table3.G13" office:value-type="string">
            <text:p text:style-name="P6">6.63</text:p>
          </table:table-cell>
          <table:table-cell table:style-name="Table3.E13" office:value-type="string">
            <text:p text:style-name="P7"/>
          </table:table-cell>
          <table:table-cell table:style-name="Table3.G13" office:value-type="string">
            <text:p text:style-name="P6">6.83</text:p>
          </table:table-cell>
          <table:table-cell table:style-name="Table3.G13" office:value-type="string">
            <text:p text:style-name="P6">6.97</text:p>
          </table:table-cell>
          <table:table-cell table:style-name="Table3.H9" office:value-type="float" office:value="6.88">
            <text:p text:style-name="P6">6.88</text:p>
          </table:table-cell>
        </table:table-row>
        <table:table-row table:style-name="Table3.1">
          <table:table-cell table:style-name="Table3.A13" office:value-type="string">
            <text:p text:style-name="P8">Math subsect two</text:p>
          </table:table-cell>
          <table:table-cell table:style-name="Table3.G13" office:value-type="string">
            <text:p text:style-name="P6">3.69</text:p>
          </table:table-cell>
          <table:table-cell table:style-name="Table3.C13" office:value-type="string">
            <text:p text:style-name="P7"/>
          </table:table-cell>
          <table:table-cell table:style-name="Table3.G13" office:value-type="string">
            <text:p text:style-name="P6">4.04</text:p>
          </table:table-cell>
          <table:table-cell table:style-name="Table3.E13" office:value-type="string">
            <text:p text:style-name="P7"/>
          </table:table-cell>
          <table:table-cell table:style-name="Table3.G13" office:value-type="string">
            <text:p text:style-name="P6">4.60</text:p>
          </table:table-cell>
          <table:table-cell table:style-name="Table3.G13" office:value-type="string">
            <text:p text:style-name="P6">5.73</text:p>
          </table:table-cell>
          <table:table-cell table:style-name="Table3.H10" office:value-type="float" office:value="5.8">
            <text:p text:style-name="P6">5.80</text:p>
          </table:table-cell>
        </table:table-row>
        <table:table-row table:style-name="Table3.1">
          <table:table-cell table:style-name="Table3.A13" office:value-type="string">
            <text:p text:style-name="P8">Math subsect three</text:p>
          </table:table-cell>
          <table:table-cell table:style-name="Table3.G13" office:value-type="string">
            <text:p text:style-name="P6">3.51</text:p>
          </table:table-cell>
          <table:table-cell table:style-name="Table3.C13" office:value-type="string">
            <text:p text:style-name="P7"/>
          </table:table-cell>
          <table:table-cell table:style-name="Table3.G13" office:value-type="string">
            <text:p text:style-name="P6">3.40</text:p>
          </table:table-cell>
          <table:table-cell table:style-name="Table3.E13" office:value-type="string">
            <text:p text:style-name="P7"/>
          </table:table-cell>
          <table:table-cell table:style-name="Table3.G13" office:value-type="string">
            <text:p text:style-name="P6">3.60</text:p>
          </table:table-cell>
          <table:table-cell table:style-name="Table3.G13" office:value-type="string">
            <text:p text:style-name="P6">3.53</text:p>
          </table:table-cell>
          <table:table-cell table:style-name="Table3.H11" office:value-type="float" office:value="3.46">
            <text:p text:style-name="P6">3.46</text:p>
          </table:table-cell>
        </table:table-row>
        <table:table-row table:style-name="Table3.1">
          <table:table-cell table:style-name="Table3.A13" office:value-type="string">
            <text:p text:style-name="P8">Math subsect four</text:p>
          </table:table-cell>
          <table:table-cell table:style-name="Table3.G13" office:value-type="string">
            <text:p text:style-name="P6">2.43</text:p>
          </table:table-cell>
          <table:table-cell table:style-name="Table3.C13" office:value-type="string">
            <text:p text:style-name="P7"/>
          </table:table-cell>
          <table:table-cell table:style-name="Table3.G13" office:value-type="string">
            <text:p text:style-name="P6">2.49</text:p>
          </table:table-cell>
          <table:table-cell table:style-name="Table3.E13" office:value-type="string">
            <text:p text:style-name="P7"/>
          </table:table-cell>
          <table:table-cell table:style-name="Table3.G13" office:value-type="string">
            <text:p text:style-name="P6">2.55</text:p>
          </table:table-cell>
          <table:table-cell table:style-name="Table3.G13" office:value-type="string">
            <text:p text:style-name="P6">2.98</text:p>
          </table:table-cell>
          <table:table-cell table:style-name="Table3.H12" office:value-type="float" office:value="2.81">
            <text:p text:style-name="P6">2.81</text:p>
          </table:table-cell>
        </table:table-row>
        <table:table-row table:style-name="Table3.1">
          <table:table-cell table:style-name="Table3.A13" office:value-type="string">
            <text:p text:style-name="P8">Math sum</text:p>
          </table:table-cell>
          <table:table-cell table:style-name="Table3.G13" office:value-type="string">
            <text:p text:style-name="P6">16.21</text:p>
          </table:table-cell>
          <table:table-cell table:style-name="Table3.C13" office:value-type="string">
            <text:p text:style-name="P7"/>
          </table:table-cell>
          <table:table-cell table:style-name="Table3.G13" office:value-type="string">
            <text:p text:style-name="P6">16.44</text:p>
          </table:table-cell>
          <table:table-cell table:style-name="Table3.E13" office:value-type="string">
            <text:p text:style-name="P7"/>
          </table:table-cell>
          <table:table-cell table:style-name="Table3.G13" office:value-type="string">
            <text:p text:style-name="P6">17.50</text:p>
          </table:table-cell>
          <table:table-cell table:style-name="Table3.G13" office:value-type="string">
            <text:p text:style-name="P6">19.14</text:p>
          </table:table-cell>
          <table:table-cell table:style-name="Table3.H13" office:value-type="float" office:value="18.46">
            <text:p text:style-name="P6">18.46</text:p>
          </table:table-cell>
        </table:table-row>
      </table:table>
      <text:p text:style-name="Table">Table <text:sequence text:ref-name="refTable1" text:name="Table" text:formula="ooow:Table+1" style:num-format="1">2</text:sequence>: Year-to-year averages</text:p>
      <text:p text:style-name="P1">The college might consider broadening the content scope of the COMET to provide an impetus for schools to improve in areas beyond English and Mathematics. The natural and social sciences are areas that might be explored for content oriented sections of the COMET.</text:p>
      <text:p text:style-name="P1"/>
      <text:p text:style-name="Standard"/>
      <text:p text:style-name="Standard"/>
      <text:p text:style-name="Standard"/>
      <text:p text:style-name="Standard"/>
      <text:p text:style-name="P5"/>
      <text:p text:style-name="P13">Confidence Intervals</text:p>
      <text:p text:style-name="Standard"/>
      <text:p text:style-name="Standard">Four confidence interval charts for the means of four tests are presented below. The <text:span text:style-name="T2">vertical bars show the extent of the 95% confidence interval for the mean score on the particular test. Where a bar for one school overlaps the mean for another school, the former is not statistically separated from the mean of the later. The mean is marked by the horizontal line at the midpoint of the vertical bar. The means are listed in descending order by high school. Breakouts include those sections for which the author had class lists, and those TRIO programs which provided student lists.</text:span></text:p>
      <text:p text:style-name="P1"/>
      <text:p text:style-name="P1">Comments follow the four charts. The comments are intentionally briefer than those offered in past years. For those familiar with these charts, the charts tell their own story of academic success and failure as measured by the narrow measure of the instruments used to determine college admissions placement. Readers who have questions should direct them to the author, contact information is provided at the end of this document.</text:p>
      <text:p text:style-name="P1"/>
      <text:p text:style-name="P1"/>
      <text:p text:style-name="P1"/>
      <text:p text:style-name="P19"/>
      <text:p text:style-name="P1"><draw:frame draw:style-name="fr1" draw:name="Frame1" text:anchor-type="paragraph" svg:width="8.5008in" draw:z-index="2"><draw:text-box fo:min-height="5.2508in"><text:p text:style-name="Illustration"><draw:frame draw:style-name="fr2" draw:name="Object2" text:anchor-type="paragraph" svg:x="0.0016in" svg:y="0.0008in" svg:width="8.5008in" style:rel-width="100%" svg:height="5.2508in" style:rel-height="scale" draw:z-index="3"><draw:object xlink:href="./Object 2" xlink:type="simple" xlink:show="embed" xlink:actuate="onLoad"/><draw:image xlink:href="./ObjectReplacements/Object 2" xlink:type="simple" xlink:show="embed" xlink:actuate="onLoad"/></draw:frame>Illustration <text:sequence text:ref-name="refIllustration1" text:name="Illustration" text:formula="ooow:Illustration+1" style:num-format="1">2</text:sequence>: Essay test 95% confidence intervals, essay maximum is 50.</text:p></draw:text-box></draw:frame></text:p>
      <text:p text:style-name="P20"/>
      <text:p text:style-name="P1"><draw:frame draw:style-name="fr1" draw:name="Frame4" text:anchor-type="paragraph" svg:width="8.5008in" draw:z-index="4"><draw:text-box fo:min-height="5.2508in"><text:p text:style-name="Illustration"><draw:frame draw:style-name="fr2" draw:name="Object4" text:anchor-type="paragraph" svg:x="0.0016in" svg:y="0.0008in" svg:width="8.5008in" style:rel-width="100%" svg:height="5.2508in" style:rel-height="scale" draw:z-index="5"><draw:object xlink:href="./Object 3" xlink:type="simple" xlink:show="embed" xlink:actuate="onLoad"/><draw:image xlink:href="./ObjectReplacements/Object 3" xlink:type="simple" xlink:show="embed" xlink:actuate="onLoad"/></draw:frame>Illustration <text:sequence text:ref-name="refIllustration2" text:name="Illustration" text:formula="ooow:Illustration+1" style:num-format="1">3</text:sequence>: Vocabulary grade level equivalent 95% confidence intervals</text:p></draw:text-box></draw:frame></text:p>
      <text:p text:style-name="P14"/>
      <text:p text:style-name="P1"><draw:frame draw:style-name="fr1" draw:name="Frame7" text:anchor-type="paragraph" svg:width="8.5008in" draw:z-index="6"><draw:text-box fo:min-height="5.2508in"><text:p text:style-name="Illustration"><draw:frame draw:style-name="fr2" draw:name="Object8" text:anchor-type="paragraph" svg:x="0.0016in" svg:y="0.0008in" svg:width="8.5008in" style:rel-width="100%" svg:height="5.2508in" style:rel-height="scale" draw:z-index="7"><draw:object xlink:href="./Object 8" xlink:type="simple" xlink:show="embed" xlink:actuate="onLoad"/><draw:image xlink:href="./ObjectReplacements/Object 8" xlink:type="simple" xlink:show="embed" xlink:actuate="onLoad"/></draw:frame>Illustration <text:sequence text:ref-name="refIllustration3" text:name="Illustration" text:formula="ooow:Illustration+1" style:num-format="1">4</text:sequence>: Comprehension grade level equivalent 95% confidence intervals</text:p></draw:text-box></draw:frame></text:p>
      <text:p text:style-name="P14"/>
      <text:p text:style-name="P1"><draw:frame draw:style-name="fr1" draw:name="Frame8" text:anchor-type="paragraph" svg:width="8.5008in" draw:z-index="8"><draw:text-box fo:min-height="5.2508in"><text:p text:style-name="Illustration"><draw:frame draw:style-name="fr2" draw:name="Object9" text:anchor-type="paragraph" svg:x="0.0016in" svg:y="0.0008in" svg:width="8.5008in" style:rel-width="100%" svg:height="5.2508in" style:rel-height="scale" draw:z-index="9"><draw:object xlink:href="./Object 9" xlink:type="simple" xlink:show="embed" xlink:actuate="onLoad"/><draw:image xlink:href="./ObjectReplacements/Object 9" xlink:type="simple" xlink:show="embed" xlink:actuate="onLoad"/></draw:frame>Illustration <text:sequence text:ref-name="refIllustration4" text:name="Illustration" text:formula="ooow:Illustration+1" style:num-format="1">5</text:sequence>: Math sum average score 95% confidence intervals</text:p></draw:text-box></draw:frame></text:p>
      <text:p text:style-name="P1"/>
      <text:p text:style-name="P21">Comments</text:p>
      <text:p text:style-name="P1"/>
      <text:p text:style-name="Standard">The writing (essay) section is considered by both the language and literature division and by those from other divisions who mark this section to possibly be singularly indicative of the capacity of students to academically succeed at the college – <text:s/>if there is such a thing as a single indicator. The maximum possible score is a fifty. Scores of twenty and under are considered to be significantly weak and raise questions as to whether these students can tackle any program that requires the ability to communicate in written English. <text:s/></text:p>
      <text:p text:style-name="Standard"/>
      <text:p text:style-name="Standard">An average of 20 on the essay section is the equivalent result of two essay readers rating the essay as being two in all categories. Averages below 10 would be the result of being awarded a one in all categories. Below 10, the essay has errors of grammar that are so severe as to make comprehension virtually impossible, the vocabulary is limited and misused, and the answer bears little relation to the task set by the essay question. The rubric is included at the end of this report.</text:p>
      <text:p text:style-name="Standard"/>
      <text:p text:style-name="Standard">While some fields such as science have significant support costs, English language and literature is likely the least expensive program on a per student basis. This is not likely a failure due to a lack of funding alone.</text:p>
      <text:p text:style-name="Standard"/>
      <text:p text:style-name="P1">The grade-level equivalent charts are new. The national vocabulary average is equivalent to fifth grade-level equivalent as measured by the Gates-McGinitie vocabulary test used by the college. The range for the averages is from third grade to ninth grade-level equivalent. The national reading comprehension average is roughly eighth grade-level equivalent. The range for comprehension is from fifth grade to twelfth grade-level equivalent.</text:p>
      <text:p text:style-name="P1"/>
      <text:p text:style-name="P1">The sum of the four math subsections presents an overall indicator of math performance on the COMET. A candidate ready for college level mathematics should score on the order of 30 or higher on this section of the test. Thus an average of 30 might be some assurance that roughly 50% of the students in a high school might be college ready. Due to potential skew in the data, the arithmetic mean might not be at the 50<text:span text:style-name="T3">th</text:span> percentile for the number of candidates from a particular school. With that proviso, however, an average of 30 for academic section students would be a worthy goal.</text:p>
      <text:p text:style-name="P13">Changes in essay performance 2007, 2008, 2009, and 2010</text:p>
      <text:p text:style-name="P5"/>
      <text:p text:style-name="Standard">With the essay marked against the same rubric in 2007, 2008, 2009, and 2010, year-to-year differences can be determined. Small differences are not statistically significant. </text:p>
      <text:p text:style-name="Standard"/>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B"/>
        <table:table-column table:style-name="Table2.G"/>
        <table:table-column table:style-name="Table2.B"/>
        <table:table-header-rows>
          <table:table-row table:style-name="Table2.1">
            <table:table-cell table:style-name="Table2.A1" table:number-columns-spanned="2" office:value-type="string">
              <text:p text:style-name="P22">Spring 2007</text:p>
            </table:table-cell>
            <table:covered-table-cell/>
            <table:table-cell table:style-name="Table2.C1" table:number-columns-spanned="2" office:value-type="string">
              <text:p text:style-name="P22">Spring 2008</text:p>
            </table:table-cell>
            <table:covered-table-cell/>
            <table:table-cell table:style-name="Table2.E1" table:number-columns-spanned="2" office:value-type="string">
              <text:p text:style-name="P22">Spring 2009</text:p>
            </table:table-cell>
            <table:covered-table-cell/>
            <table:table-cell table:style-name="Table2.G1" table:number-columns-spanned="2" office:value-type="string">
              <text:p text:style-name="P22">Spring 2010</text:p>
            </table:table-cell>
            <table:covered-table-cell/>
          </table:table-row>
          <table:table-row table:style-name="Table2.2">
            <table:table-cell table:style-name="Table2.A2" office:value-type="string">
              <text:p text:style-name="P22">HS essay</text:p>
            </table:table-cell>
            <table:table-cell table:style-name="Table2.A2" office:value-type="string">
              <text:p text:style-name="P22">mean</text:p>
            </table:table-cell>
            <table:table-cell table:style-name="Table2.C2" office:value-type="string">
              <text:p text:style-name="P22">HS essay</text:p>
            </table:table-cell>
            <table:table-cell table:style-name="Table2.C2" office:value-type="string">
              <text:p text:style-name="P22">mean</text:p>
            </table:table-cell>
            <table:table-cell table:style-name="Table2.E2" office:value-type="string">
              <text:p text:style-name="P22">HS essay</text:p>
            </table:table-cell>
            <table:table-cell table:style-name="Table2.E2" office:value-type="string">
              <text:p text:style-name="P22">mean</text:p>
            </table:table-cell>
            <table:table-cell table:style-name="Table2.G2" office:value-type="string">
              <text:p text:style-name="P22">HS essay</text:p>
            </table:table-cell>
            <table:table-cell table:style-name="Table2.H2" office:value-type="string">
              <text:p text:style-name="P22">Mean</text:p>
            </table:table-cell>
          </table:table-row>
        </table:table-header-rows>
        <table:table-row table:style-name="Table2.3">
          <table:table-cell table:style-name="Table2.A43" office:value-type="string">
            <text:p text:style-name="P23">Berea </text:p>
          </table:table-cell>
          <table:table-cell table:style-name="Table2.F43" office:value-type="string">
            <text:p text:style-name="P23">15.7</text:p>
          </table:table-cell>
          <table:table-cell table:style-name="Table2.C43" office:value-type="string">
            <text:p text:style-name="P23">BEREA</text:p>
          </table:table-cell>
          <table:table-cell table:style-name="Table2.F43" office:value-type="string">
            <text:p text:style-name="P23">26.73</text:p>
          </table:table-cell>
          <table:table-cell table:style-name="Table2.E43" office:value-type="string">
            <text:p text:style-name="P23">Berea</text:p>
          </table:table-cell>
          <table:table-cell table:style-name="Table2.F43" office:value-type="string">
            <text:p text:style-name="P23">23.33</text:p>
          </table:table-cell>
          <table:table-cell table:style-name="Table2.G43" office:value-type="string">
            <text:p text:style-name="P23">BEREA</text:p>
          </table:table-cell>
          <table:table-cell table:style-name="Table2.H43" office:value-type="string">
            <text:p text:style-name="P23">34</text:p>
          </table:table-cell>
        </table:table-row>
        <table:table-row table:style-name="Table2.2">
          <table:table-cell table:style-name="Table2.A43" office:value-type="string">
            <text:p text:style-name="P23">CCA</text:p>
          </table:table-cell>
          <table:table-cell table:style-name="Table2.F43" office:value-type="string">
            <text:p text:style-name="P23">42</text:p>
          </table:table-cell>
          <table:table-cell table:style-name="Table2.C43" office:value-type="string">
            <text:p text:style-name="P23">CCA PNI</text:p>
          </table:table-cell>
          <table:table-cell table:style-name="Table2.F43" office:value-type="string">
            <text:p text:style-name="P23">39.25</text:p>
          </table:table-cell>
          <table:table-cell table:style-name="Table2.E43" office:value-type="string">
            <text:p text:style-name="P23">CCA</text:p>
          </table:table-cell>
          <table:table-cell table:style-name="Table2.F43" office:value-type="string">
            <text:p text:style-name="P23">45.3</text:p>
          </table:table-cell>
          <table:table-cell table:style-name="Table2.G43" office:value-type="string">
            <text:p text:style-name="P23">CCA</text:p>
          </table:table-cell>
          <table:table-cell table:style-name="Table2.H43" office:value-type="string">
            <text:p text:style-name="P23">40.31</text:p>
          </table:table-cell>
        </table:table-row>
        <table:table-row table:style-name="Table2.2">
          <table:table-cell table:style-name="Table2.A43" office:value-type="string">
            <text:p text:style-name="P23">CHS</text:p>
          </table:table-cell>
          <table:table-cell table:style-name="Table2.F43" office:value-type="string">
            <text:p text:style-name="P23">9.97</text:p>
          </table:table-cell>
          <table:table-cell table:style-name="Table2.C43" office:value-type="string">
            <text:p text:style-name="P23">CHS</text:p>
          </table:table-cell>
          <table:table-cell table:style-name="Table2.F43" office:value-type="string">
            <text:p text:style-name="P23">17.04</text:p>
          </table:table-cell>
          <table:table-cell table:style-name="Table2.E43" office:value-type="string">
            <text:p text:style-name="P23">CHS</text:p>
          </table:table-cell>
          <table:table-cell table:style-name="Table2.F43" office:value-type="string">
            <text:p text:style-name="P23">15.32</text:p>
          </table:table-cell>
          <table:table-cell table:style-name="Table2.G43" office:value-type="string">
            <text:p text:style-name="P23">CHS</text:p>
          </table:table-cell>
          <table:table-cell table:style-name="Table2.H43" office:value-type="string">
            <text:p text:style-name="P23">13.61</text:p>
          </table:table-cell>
        </table:table-row>
        <table:table-row table:style-name="Table2.2">
          <table:table-cell table:style-name="Table2.A43" office:value-type="string">
            <text:p text:style-name="P23">CSDA</text:p>
          </table:table-cell>
          <table:table-cell table:style-name="Table2.F43" office:value-type="string">
            <text:p text:style-name="P23">20.8</text:p>
          </table:table-cell>
          <table:table-cell table:style-name="Table2.C43" office:value-type="string">
            <text:p text:style-name="P23">CSDA</text:p>
          </table:table-cell>
          <table:table-cell table:style-name="Table2.F43" office:value-type="string">
            <text:p text:style-name="P23">28.38</text:p>
          </table:table-cell>
          <table:table-cell table:style-name="Table2.E43" office:value-type="string">
            <text:p text:style-name="P23">CSDA</text:p>
          </table:table-cell>
          <table:table-cell table:style-name="Table2.F43" office:value-type="string">
            <text:p text:style-name="P23">32.19</text:p>
          </table:table-cell>
          <table:table-cell table:style-name="Table2.G43" office:value-type="string">
            <text:p text:style-name="P23">CSDA</text:p>
          </table:table-cell>
          <table:table-cell table:style-name="Table2.H43" office:value-type="string">
            <text:p text:style-name="P23">30.6</text:p>
          </table:table-cell>
        </table:table-row>
        <table:table-row table:style-name="Table2.3">
          <table:table-cell table:style-name="Table2.A43" office:value-type="string">
            <text:p text:style-name="P23">Faichuk</text:p>
          </table:table-cell>
          <table:table-cell table:style-name="Table2.F43" office:value-type="string">
            <text:p text:style-name="P23">4.95</text:p>
          </table:table-cell>
          <table:table-cell table:style-name="Table2.C43" office:value-type="string">
            <text:p text:style-name="P23">FHS</text:p>
          </table:table-cell>
          <table:table-cell table:style-name="Table2.F43" office:value-type="string">
            <text:p text:style-name="P23">6.18</text:p>
          </table:table-cell>
          <table:table-cell table:style-name="Table2.E43" office:value-type="string">
            <text:p text:style-name="P23">Faichuk</text:p>
          </table:table-cell>
          <table:table-cell table:style-name="Table2.F43" office:value-type="string">
            <text:p text:style-name="P23">5.57</text:p>
          </table:table-cell>
          <table:table-cell table:style-name="Table2.G43" office:value-type="string">
            <text:p text:style-name="P23">Faichuuk</text:p>
          </table:table-cell>
          <table:table-cell table:style-name="Table2.H43" office:value-type="string">
            <text:p text:style-name="P23">2.35</text:p>
          </table:table-cell>
        </table:table-row>
        <table:table-row table:style-name="Table2.2">
          <table:table-cell table:style-name="Table2.A43" office:value-type="string">
            <text:p text:style-name="P23">KHS</text:p>
          </table:table-cell>
          <table:table-cell table:style-name="Table2.F43" office:value-type="string">
            <text:p text:style-name="P23">26.91</text:p>
          </table:table-cell>
          <table:table-cell table:style-name="Table2.C43" office:value-type="string">
            <text:p text:style-name="P23">KHS</text:p>
          </table:table-cell>
          <table:table-cell table:style-name="Table2.F43" office:value-type="string">
            <text:p text:style-name="P23">25.99</text:p>
          </table:table-cell>
          <table:table-cell table:style-name="Table2.E43" office:value-type="string">
            <text:p text:style-name="P23"/>
          </table:table-cell>
          <table:table-cell table:style-name="Table2.F43" office:value-type="string">
            <text:p text:style-name="P23"/>
          </table:table-cell>
          <table:table-cell table:style-name="Table2.G43" office:value-type="string">
            <text:p text:style-name="P23">KHS</text:p>
          </table:table-cell>
          <table:table-cell table:style-name="Table2.H43" office:value-type="string">
            <text:p text:style-name="P23">28.72</text:p>
          </table:table-cell>
        </table:table-row>
        <table:table-row table:style-name="Table2.2">
          <table:table-cell table:style-name="Table2.A43" office:value-type="string">
            <text:p text:style-name="P23"/>
          </table:table-cell>
          <table:table-cell table:style-name="Table2.F43" office:value-type="string">
            <text:p text:style-name="P23"/>
          </table:table-cell>
          <table:table-cell table:style-name="Table2.C43" office:value-type="string">
            <text:p text:style-name="P23"/>
          </table:table-cell>
          <table:table-cell table:style-name="Table2.F43" office:value-type="string">
            <text:p text:style-name="P23"/>
          </table:table-cell>
          <table:table-cell table:style-name="Table2.E43" office:value-type="string">
            <text:p text:style-name="P23">KHS non-a</text:p>
          </table:table-cell>
          <table:table-cell table:style-name="Table2.F43" office:value-type="string">
            <text:p text:style-name="P23">25.24</text:p>
          </table:table-cell>
          <table:table-cell table:style-name="Table2.G43" office:value-type="string">
            <text:p text:style-name="P23"/>
          </table:table-cell>
          <table:table-cell table:style-name="Table2.H43" office:value-type="string">
            <text:p text:style-name="P23"/>
          </table:table-cell>
        </table:table-row>
        <table:table-row table:style-name="Table2.3">
          <table:table-cell table:style-name="Table2.A43" office:value-type="string">
            <text:p text:style-name="P23">KHS adv</text:p>
          </table:table-cell>
          <table:table-cell table:style-name="Table2.F43" office:value-type="string">
            <text:p text:style-name="P23">37.27</text:p>
          </table:table-cell>
          <table:table-cell table:style-name="Table2.C43" office:value-type="string">
            <text:p text:style-name="P23">KHS a1</text:p>
          </table:table-cell>
          <table:table-cell table:style-name="Table2.F43" office:value-type="string">
            <text:p text:style-name="P23">40.71</text:p>
          </table:table-cell>
          <table:table-cell table:style-name="Table2.E43" office:value-type="string">
            <text:p text:style-name="P23">KHS advanced</text:p>
          </table:table-cell>
          <table:table-cell table:style-name="Table2.F43" office:value-type="string">
            <text:p text:style-name="P23">32.71</text:p>
          </table:table-cell>
          <table:table-cell table:style-name="Table2.G43" office:value-type="string">
            <text:p text:style-name="P23">KHS A</text:p>
          </table:table-cell>
          <table:table-cell table:style-name="Table2.H43" office:value-type="string">
            <text:p text:style-name="P23">40.05</text:p>
          </table:table-cell>
        </table:table-row>
        <table:table-row table:style-name="Table2.2">
          <table:table-cell table:style-name="Table2.A43" office:value-type="string">
            <text:p text:style-name="P23">KHS a2</text:p>
          </table:table-cell>
          <table:table-cell table:style-name="Table2.F43" office:value-type="string">
            <text:p text:style-name="P23">38.31</text:p>
          </table:table-cell>
          <table:table-cell table:style-name="Table2.C43" office:value-type="string">
            <text:p text:style-name="P23">KHS a2</text:p>
          </table:table-cell>
          <table:table-cell table:style-name="Table2.F43" office:value-type="string">
            <text:p text:style-name="P23">29.23</text:p>
          </table:table-cell>
          <table:table-cell table:style-name="Table2.E43" office:value-type="string">
            <text:p text:style-name="P23">KHS a2</text:p>
          </table:table-cell>
          <table:table-cell table:style-name="Table2.F43" office:value-type="string">
            <text:p text:style-name="P23">26.76</text:p>
          </table:table-cell>
          <table:table-cell table:style-name="Table2.G43" office:value-type="string">
            <text:p text:style-name="P23">KHS B</text:p>
          </table:table-cell>
          <table:table-cell table:style-name="Table2.H43" office:value-type="string">
            <text:p text:style-name="P23">34.45</text:p>
          </table:table-cell>
        </table:table-row>
        <table:table-row table:style-name="Table2.3">
          <table:table-cell table:style-name="Table2.A43" office:value-type="string">
            <text:p text:style-name="P23">Mizpah </text:p>
          </table:table-cell>
          <table:table-cell table:style-name="Table2.F43" office:value-type="string">
            <text:p text:style-name="P23">21.05</text:p>
          </table:table-cell>
          <table:table-cell table:style-name="Table2.C43" office:value-type="string">
            <text:p text:style-name="P23">MCHS</text:p>
          </table:table-cell>
          <table:table-cell table:style-name="Table2.F43" office:value-type="string">
            <text:p text:style-name="P23">20.1</text:p>
          </table:table-cell>
          <table:table-cell table:style-name="Table2.E43" office:value-type="string">
            <text:p text:style-name="P23">Mizpah</text:p>
          </table:table-cell>
          <table:table-cell table:style-name="Table2.F43" office:value-type="string">
            <text:p text:style-name="P23">22.91</text:p>
          </table:table-cell>
          <table:table-cell table:style-name="Table2.G43" office:value-type="string">
            <text:p text:style-name="P23">MCHS</text:p>
          </table:table-cell>
          <table:table-cell table:style-name="Table2.H43" office:value-type="string">
            <text:p text:style-name="P23">6.5</text:p>
          </table:table-cell>
        </table:table-row>
        <table:table-row table:style-name="Table2.3">
          <table:table-cell table:style-name="Table2.A43" office:value-type="string">
            <text:p text:style-name="P23">Mado HS</text:p>
          </table:table-cell>
          <table:table-cell table:style-name="Table2.F43" office:value-type="string">
            <text:p text:style-name="P23">26.36</text:p>
          </table:table-cell>
          <table:table-cell table:style-name="Table2.C43" office:value-type="string">
            <text:p text:style-name="P23">MHS</text:p>
          </table:table-cell>
          <table:table-cell table:style-name="Table2.F43" office:value-type="string">
            <text:p text:style-name="P23">24.59</text:p>
          </table:table-cell>
          <table:table-cell table:style-name="Table2.E43" office:value-type="string">
            <text:p text:style-name="P23">MHS</text:p>
          </table:table-cell>
          <table:table-cell table:style-name="Table2.F43" office:value-type="string">
            <text:p text:style-name="P23">20.62</text:p>
          </table:table-cell>
          <table:table-cell table:style-name="Table2.G43" office:value-type="string">
            <text:p text:style-name="P23">MHS</text:p>
          </table:table-cell>
          <table:table-cell table:style-name="Table2.H43" office:value-type="string">
            <text:p text:style-name="P23">26.4</text:p>
          </table:table-cell>
        </table:table-row>
        <table:table-row table:style-name="Table2.3">
          <table:table-cell table:style-name="Table2.A43" office:value-type="string">
            <text:p text:style-name="P23">Mortlocks</text:p>
          </table:table-cell>
          <table:table-cell table:style-name="Table2.F43" office:value-type="string">
            <text:p text:style-name="P23"/>
          </table:table-cell>
          <table:table-cell table:style-name="Table2.C43" office:value-type="string">
            <text:p text:style-name="P23"/>
          </table:table-cell>
          <table:table-cell table:style-name="Table2.F43" office:value-type="string">
            <text:p text:style-name="P23">9.77</text:p>
          </table:table-cell>
          <table:table-cell table:style-name="Table2.E43" office:value-type="string">
            <text:p text:style-name="P23"/>
          </table:table-cell>
          <table:table-cell table:style-name="Table2.F43" office:value-type="string">
            <text:p text:style-name="P23"/>
          </table:table-cell>
          <table:table-cell table:style-name="Table2.G43" office:value-type="string">
            <text:p text:style-name="P23">Mortlock </text:p>
          </table:table-cell>
          <table:table-cell table:style-name="Table2.H43" office:value-type="string">
            <text:p text:style-name="P23">9.38</text:p>
          </table:table-cell>
        </table:table-row>
        <table:table-row table:style-name="Table2.2">
          <table:table-cell table:style-name="Table2.A43" office:value-type="string">
            <text:p text:style-name="P23">NICHS</text:p>
          </table:table-cell>
          <table:table-cell table:style-name="Table2.F43" office:value-type="string">
            <text:p text:style-name="P23">19.58</text:p>
          </table:table-cell>
          <table:table-cell table:style-name="Table2.C43" office:value-type="string">
            <text:p text:style-name="P23">NICHS</text:p>
          </table:table-cell>
          <table:table-cell table:style-name="Table2.F43" office:value-type="string">
            <text:p text:style-name="P23">13.98</text:p>
          </table:table-cell>
          <table:table-cell table:style-name="Table2.E43" office:value-type="string">
            <text:p text:style-name="P23"/>
          </table:table-cell>
          <table:table-cell table:style-name="Table2.F43" office:value-type="string">
            <text:p text:style-name="P23"/>
          </table:table-cell>
          <table:table-cell table:style-name="Table2.G43" office:value-type="string">
            <text:p text:style-name="P23"/>
          </table:table-cell>
          <table:table-cell table:style-name="Table2.H43" office:value-type="string">
            <text:p text:style-name="P23"/>
          </table:table-cell>
        </table:table-row>
        <table:table-row table:style-name="Table2.2">
          <table:table-cell table:style-name="Table2.A43" office:value-type="string">
            <text:p text:style-name="P23">NMS</text:p>
          </table:table-cell>
          <table:table-cell table:style-name="Table2.F43" office:value-type="string">
            <text:p text:style-name="P23">27.75</text:p>
          </table:table-cell>
          <table:table-cell table:style-name="Table2.C43" office:value-type="string">
            <text:p text:style-name="P23">NMHS</text:p>
          </table:table-cell>
          <table:table-cell table:style-name="Table2.F43" office:value-type="string">
            <text:p text:style-name="P23">22.58</text:p>
          </table:table-cell>
          <table:table-cell table:style-name="Table2.E43" office:value-type="string">
            <text:p text:style-name="P23">NMHS</text:p>
          </table:table-cell>
          <table:table-cell table:style-name="Table2.F43" office:value-type="string">
            <text:p text:style-name="P23">25.07</text:p>
          </table:table-cell>
          <table:table-cell table:style-name="Table2.G43" office:value-type="string">
            <text:p text:style-name="P23">NMHS</text:p>
          </table:table-cell>
          <table:table-cell table:style-name="Table2.H43" office:value-type="string">
            <text:p text:style-name="P23">25.15</text:p>
          </table:table-cell>
        </table:table-row>
        <table:table-row table:style-name="Table2.2">
          <table:table-cell table:style-name="Table2.A43" office:value-type="string">
            <text:p text:style-name="P23">NMS a</text:p>
          </table:table-cell>
          <table:table-cell table:style-name="Table2.F43" office:value-type="string">
            <text:p text:style-name="P23">36.74</text:p>
          </table:table-cell>
          <table:table-cell table:style-name="Table2.C43" office:value-type="string">
            <text:p text:style-name="P23">NMHS a1</text:p>
          </table:table-cell>
          <table:table-cell table:style-name="Table2.F43" office:value-type="string">
            <text:p text:style-name="P23">30.95</text:p>
          </table:table-cell>
          <table:table-cell table:style-name="Table2.E43" office:value-type="string">
            <text:p text:style-name="P23"/>
          </table:table-cell>
          <table:table-cell table:style-name="Table2.F43" office:value-type="string">
            <text:p text:style-name="P23"/>
          </table:table-cell>
          <table:table-cell table:style-name="Table2.G43" office:value-type="string">
            <text:p text:style-name="P23"/>
          </table:table-cell>
          <table:table-cell table:style-name="Table2.H43" office:value-type="string">
            <text:p text:style-name="P23"/>
          </table:table-cell>
        </table:table-row>
        <table:table-row table:style-name="Table2.2">
          <table:table-cell table:style-name="Table2.A43" office:value-type="string">
            <text:p text:style-name="P23"/>
          </table:table-cell>
          <table:table-cell table:style-name="Table2.F43" office:value-type="string">
            <text:p text:style-name="P23"/>
          </table:table-cell>
          <table:table-cell table:style-name="Table2.C43" office:value-type="string">
            <text:p text:style-name="P23">NMHS a2</text:p>
          </table:table-cell>
          <table:table-cell table:style-name="Table2.F43" office:value-type="string">
            <text:p text:style-name="P23">22.43</text:p>
          </table:table-cell>
          <table:table-cell table:style-name="Table2.E43" office:value-type="string">
            <text:p text:style-name="P23"/>
          </table:table-cell>
          <table:table-cell table:style-name="Table2.F43" office:value-type="string">
            <text:p text:style-name="P23"/>
          </table:table-cell>
          <table:table-cell table:style-name="Table2.G43" office:value-type="string">
            <text:p text:style-name="P23"/>
          </table:table-cell>
          <table:table-cell table:style-name="Table2.H43" office:value-type="string">
            <text:p text:style-name="P23"/>
          </table:table-cell>
        </table:table-row>
        <table:table-row table:style-name="Table2.2">
          <table:table-cell table:style-name="Table2.A43" office:value-type="string">
            <text:p text:style-name="P23">NMS b</text:p>
          </table:table-cell>
          <table:table-cell table:style-name="Table2.F43" office:value-type="string">
            <text:p text:style-name="P23">23.74</text:p>
          </table:table-cell>
          <table:table-cell table:style-name="Table2.C43" office:value-type="string">
            <text:p text:style-name="P23">NMHS b</text:p>
          </table:table-cell>
          <table:table-cell table:style-name="Table2.F43" office:value-type="string">
            <text:p text:style-name="P23">20.2</text:p>
          </table:table-cell>
          <table:table-cell table:style-name="Table2.E43" office:value-type="string">
            <text:p text:style-name="P23"/>
          </table:table-cell>
          <table:table-cell table:style-name="Table2.F43" office:value-type="string">
            <text:p text:style-name="P23"/>
          </table:table-cell>
          <table:table-cell table:style-name="Table2.G43" office:value-type="string">
            <text:p text:style-name="P23">NMHS B</text:p>
          </table:table-cell>
          <table:table-cell table:style-name="Table2.H43" office:value-type="string">
            <text:p text:style-name="P23">26.8</text:p>
          </table:table-cell>
        </table:table-row>
        <table:table-row table:style-name="Table2.2">
          <table:table-cell table:style-name="Table2.A43" office:value-type="string">
            <text:p text:style-name="P23">NMS v1</text:p>
          </table:table-cell>
          <table:table-cell table:style-name="Table2.F43" office:value-type="string">
            <text:p text:style-name="P23">19</text:p>
          </table:table-cell>
          <table:table-cell table:style-name="Table2.C43" office:value-type="string">
            <text:p text:style-name="P23">NMHS h</text:p>
          </table:table-cell>
          <table:table-cell table:style-name="Table2.F43" office:value-type="string">
            <text:p text:style-name="P23">18.85</text:p>
          </table:table-cell>
          <table:table-cell table:style-name="Table2.E43" office:value-type="string">
            <text:p text:style-name="P23"/>
          </table:table-cell>
          <table:table-cell table:style-name="Table2.F43" office:value-type="string">
            <text:p text:style-name="P23"/>
          </table:table-cell>
          <table:table-cell table:style-name="Table2.G43" office:value-type="string">
            <text:p text:style-name="P23"/>
          </table:table-cell>
          <table:table-cell table:style-name="Table2.H43" office:value-type="string">
            <text:p text:style-name="P23"/>
          </table:table-cell>
        </table:table-row>
        <table:table-row table:style-name="Table2.2">
          <table:table-cell table:style-name="Table2.A43" office:value-type="string">
            <text:p text:style-name="P23">NMS v2</text:p>
          </table:table-cell>
          <table:table-cell table:style-name="Table2.F43" office:value-type="string">
            <text:p text:style-name="P23">20.91</text:p>
          </table:table-cell>
          <table:table-cell table:style-name="Table2.C43" office:value-type="string">
            <text:p text:style-name="P23">NMHS v</text:p>
          </table:table-cell>
          <table:table-cell table:style-name="Table2.F43" office:value-type="string">
            <text:p text:style-name="P23">18.81</text:p>
          </table:table-cell>
          <table:table-cell table:style-name="Table2.E43" office:value-type="string">
            <text:p text:style-name="P23"/>
          </table:table-cell>
          <table:table-cell table:style-name="Table2.F43" office:value-type="string">
            <text:p text:style-name="P23"/>
          </table:table-cell>
          <table:table-cell table:style-name="Table2.G43" office:value-type="string">
            <text:p text:style-name="P23"/>
          </table:table-cell>
          <table:table-cell table:style-name="Table2.H43" office:value-type="string">
            <text:p text:style-name="P23"/>
          </table:table-cell>
        </table:table-row>
        <table:table-row table:style-name="Table2.3">
          <table:table-cell table:style-name="Table2.A43" office:value-type="string">
            <text:p text:style-name="P23">Nukuno</text:p>
          </table:table-cell>
          <table:table-cell table:style-name="Table2.F43" office:value-type="string">
            <text:p text:style-name="P23">12.91</text:p>
          </table:table-cell>
          <table:table-cell table:style-name="Table2.C43" office:value-type="string">
            <text:p text:style-name="P23"/>
          </table:table-cell>
          <table:table-cell table:style-name="Table2.F43" office:value-type="string">
            <text:p text:style-name="P23"/>
          </table:table-cell>
          <table:table-cell table:style-name="Table2.E43" office:value-type="string">
            <text:p text:style-name="P23"/>
          </table:table-cell>
          <table:table-cell table:style-name="Table2.F43" office:value-type="string">
            <text:p text:style-name="P23"/>
          </table:table-cell>
          <table:table-cell table:style-name="Table2.G43" office:value-type="string">
            <text:p text:style-name="P23">Nukuno</text:p>
          </table:table-cell>
          <table:table-cell table:style-name="Table2.H43" office:value-type="string">
            <text:p text:style-name="P23">11.89</text:p>
          </table:table-cell>
        </table:table-row>
        <table:table-row table:style-name="Table2.3">
          <table:table-cell table:style-name="Table2.A43" office:value-type="string">
            <text:p text:style-name="P23">Ohwa</text:p>
          </table:table-cell>
          <table:table-cell table:style-name="Table2.F43" office:value-type="string">
            <text:p text:style-name="P23">23.33</text:p>
          </table:table-cell>
          <table:table-cell table:style-name="Table2.C43" office:value-type="string">
            <text:p text:style-name="P23">OCHS</text:p>
          </table:table-cell>
          <table:table-cell table:style-name="Table2.F43" office:value-type="string">
            <text:p text:style-name="P23">16.17</text:p>
          </table:table-cell>
          <table:table-cell table:style-name="Table2.E43" office:value-type="string">
            <text:p text:style-name="P23">Ohwa</text:p>
          </table:table-cell>
          <table:table-cell table:style-name="Table2.F43" office:value-type="string">
            <text:p text:style-name="P23">26</text:p>
          </table:table-cell>
          <table:table-cell table:style-name="Table2.G43" office:value-type="string">
            <text:p text:style-name="P23">OHWA</text:p>
          </table:table-cell>
          <table:table-cell table:style-name="Table2.H43" office:value-type="string">
            <text:p text:style-name="P23">30.54</text:p>
          </table:table-cell>
        </table:table-row>
        <table:table-row table:style-name="Table2.2">
          <table:table-cell table:style-name="Table2.A43" office:value-type="string">
            <text:p text:style-name="P23">OIHS</text:p>
          </table:table-cell>
          <table:table-cell table:style-name="Table2.F43" office:value-type="string">
            <text:p text:style-name="P23">21.3</text:p>
          </table:table-cell>
          <table:table-cell table:style-name="Table2.C43" office:value-type="string">
            <text:p text:style-name="P23">OIHS</text:p>
          </table:table-cell>
          <table:table-cell table:style-name="Table2.F43" office:value-type="string">
            <text:p text:style-name="P23">18.87</text:p>
          </table:table-cell>
          <table:table-cell table:style-name="Table2.E43" office:value-type="string">
            <text:p text:style-name="P23">OIHS</text:p>
          </table:table-cell>
          <table:table-cell table:style-name="Table2.F43" office:value-type="string">
            <text:p text:style-name="P23">18.15</text:p>
          </table:table-cell>
          <table:table-cell table:style-name="Table2.G43" office:value-type="string">
            <text:p text:style-name="P23">OIHS</text:p>
          </table:table-cell>
          <table:table-cell table:style-name="Table2.H43" office:value-type="string">
            <text:p text:style-name="P23">20.09</text:p>
          </table:table-cell>
        </table:table-row>
        <table:table-row table:style-name="Table2.2">
          <table:table-cell table:style-name="Table2.A43" office:value-type="string">
            <text:p text:style-name="P23"/>
          </table:table-cell>
          <table:table-cell table:style-name="Table2.F43" office:value-type="string">
            <text:p text:style-name="P23"/>
          </table:table-cell>
          <table:table-cell table:style-name="Table2.C43" office:value-type="string">
            <text:p text:style-name="P23">OLMVTS</text:p>
          </table:table-cell>
          <table:table-cell table:style-name="Table2.F43" office:value-type="string">
            <text:p text:style-name="P23">33.56</text:p>
          </table:table-cell>
          <table:table-cell table:style-name="Table2.E43" office:value-type="string">
            <text:p text:style-name="P23">OLMS</text:p>
          </table:table-cell>
          <table:table-cell table:style-name="Table2.F43" office:value-type="string">
            <text:p text:style-name="P23">27.33</text:p>
          </table:table-cell>
          <table:table-cell table:style-name="Table2.G43" office:value-type="string">
            <text:p text:style-name="P23">OLMCHS</text:p>
          </table:table-cell>
          <table:table-cell table:style-name="Table2.H43" office:value-type="string">
            <text:p text:style-name="P23">38.43</text:p>
          </table:table-cell>
        </table:table-row>
        <table:table-row table:style-name="Table2.2">
          <table:table-cell table:style-name="Table2.A43" office:value-type="string">
            <text:p text:style-name="P23">PICS</text:p>
          </table:table-cell>
          <table:table-cell table:style-name="Table2.F43" office:value-type="string">
            <text:p text:style-name="P23">25.16</text:p>
          </table:table-cell>
          <table:table-cell table:style-name="Table2.C43" office:value-type="string">
            <text:p text:style-name="P23">PICS</text:p>
          </table:table-cell>
          <table:table-cell table:style-name="Table2.F43" office:value-type="string">
            <text:p text:style-name="P23">28.73</text:p>
          </table:table-cell>
          <table:table-cell table:style-name="Table2.E43" office:value-type="string">
            <text:p text:style-name="P23">PICS</text:p>
          </table:table-cell>
          <table:table-cell table:style-name="Table2.F43" office:value-type="string">
            <text:p text:style-name="P23">27.44</text:p>
          </table:table-cell>
          <table:table-cell table:style-name="Table2.G43" office:value-type="string">
            <text:p text:style-name="P23">PICS</text:p>
          </table:table-cell>
          <table:table-cell table:style-name="Table2.H43" office:value-type="string">
            <text:p text:style-name="P23">28.02</text:p>
          </table:table-cell>
        </table:table-row>
        <table:table-row table:style-name="Table2.2">
          <table:table-cell table:style-name="Table2.A43" office:value-type="string">
            <text:p text:style-name="P23">PICS a1</text:p>
          </table:table-cell>
          <table:table-cell table:style-name="Table2.F43" office:value-type="string">
            <text:p text:style-name="P23">34.48</text:p>
          </table:table-cell>
          <table:table-cell table:style-name="Table2.C43" office:value-type="string">
            <text:p text:style-name="P23"/>
          </table:table-cell>
          <table:table-cell table:style-name="Table2.F43" office:value-type="string">
            <text:p text:style-name="P23"/>
          </table:table-cell>
          <table:table-cell table:style-name="Table2.E43" office:value-type="string">
            <text:p text:style-name="P23"/>
          </table:table-cell>
          <table:table-cell table:style-name="Table2.F43" office:value-type="string">
            <text:p text:style-name="P23"/>
          </table:table-cell>
          <table:table-cell table:style-name="Table2.G43" office:value-type="string">
            <text:p text:style-name="P23">PICS a1</text:p>
          </table:table-cell>
          <table:table-cell table:style-name="Table2.H43" office:value-type="string">
            <text:p text:style-name="P23">36.72</text:p>
          </table:table-cell>
        </table:table-row>
        <table:table-row table:style-name="Table2.2">
          <table:table-cell table:style-name="Table2.A43" office:value-type="string">
            <text:p text:style-name="P23"/>
          </table:table-cell>
          <table:table-cell table:style-name="Table2.F43" office:value-type="string">
            <text:p text:style-name="P23"/>
          </table:table-cell>
          <table:table-cell table:style-name="Table2.C43" office:value-type="string">
            <text:p text:style-name="P23"/>
          </table:table-cell>
          <table:table-cell table:style-name="Table2.F43" office:value-type="string">
            <text:p text:style-name="P23"/>
          </table:table-cell>
          <table:table-cell table:style-name="Table2.E43" office:value-type="string">
            <text:p text:style-name="P23"/>
          </table:table-cell>
          <table:table-cell table:style-name="Table2.F43" office:value-type="string">
            <text:p text:style-name="P23"/>
          </table:table-cell>
          <table:table-cell table:style-name="Table2.G43" office:value-type="string">
            <text:p text:style-name="P23">PICS a2</text:p>
          </table:table-cell>
          <table:table-cell table:style-name="Table2.H43" office:value-type="string">
            <text:p text:style-name="P23">34.69</text:p>
          </table:table-cell>
        </table:table-row>
        <table:table-row table:style-name="Table2.3">
          <table:table-cell table:style-name="Table2.A43" office:value-type="string">
            <text:p text:style-name="P23">PICS aca</text:p>
          </table:table-cell>
          <table:table-cell table:style-name="Table2.F43" office:value-type="string">
            <text:p text:style-name="P23">28.68</text:p>
          </table:table-cell>
          <table:table-cell table:style-name="Table2.C43" office:value-type="string">
            <text:p text:style-name="P23"/>
          </table:table-cell>
          <table:table-cell table:style-name="Table2.F43" office:value-type="string">
            <text:p text:style-name="P23"/>
          </table:table-cell>
          <table:table-cell table:style-name="Table2.E43" office:value-type="string">
            <text:p text:style-name="P23"/>
          </table:table-cell>
          <table:table-cell table:style-name="Table2.F43" office:value-type="string">
            <text:p text:style-name="P23"/>
          </table:table-cell>
          <table:table-cell table:style-name="Table2.G43" office:value-type="string">
            <text:p text:style-name="P23"/>
          </table:table-cell>
          <table:table-cell table:style-name="Table2.H43" office:value-type="string">
            <text:p text:style-name="P23"/>
          </table:table-cell>
        </table:table-row>
        <table:table-row table:style-name="Table2.2">
          <table:table-cell table:style-name="Table2.A43" office:value-type="string">
            <text:p text:style-name="P23">PICS bus</text:p>
          </table:table-cell>
          <table:table-cell table:style-name="Table2.F43" office:value-type="string">
            <text:p text:style-name="P23">26.91</text:p>
          </table:table-cell>
          <table:table-cell table:style-name="Table2.C43" office:value-type="string">
            <text:p text:style-name="P23"/>
          </table:table-cell>
          <table:table-cell table:style-name="Table2.F43" office:value-type="string">
            <text:p text:style-name="P23"/>
          </table:table-cell>
          <table:table-cell table:style-name="Table2.E43" office:value-type="string">
            <text:p text:style-name="P23"/>
          </table:table-cell>
          <table:table-cell table:style-name="Table2.F43" office:value-type="string">
            <text:p text:style-name="P23"/>
          </table:table-cell>
          <table:table-cell table:style-name="Table2.G43" office:value-type="string">
            <text:p text:style-name="P23"/>
          </table:table-cell>
          <table:table-cell table:style-name="Table2.H43" office:value-type="string">
            <text:p text:style-name="P23"/>
          </table:table-cell>
        </table:table-row>
        <table:table-row table:style-name="Table2.3">
          <table:table-cell table:style-name="Table2.A43" office:value-type="string">
            <text:p text:style-name="P23">PICS voc</text:p>
          </table:table-cell>
          <table:table-cell table:style-name="Table2.F43" office:value-type="string">
            <text:p text:style-name="P23">19.26</text:p>
          </table:table-cell>
          <table:table-cell table:style-name="Table2.C43" office:value-type="string">
            <text:p text:style-name="P23"/>
          </table:table-cell>
          <table:table-cell table:style-name="Table2.F43" office:value-type="string">
            <text:p text:style-name="P23"/>
          </table:table-cell>
          <table:table-cell table:style-name="Table2.E43" office:value-type="string">
            <text:p text:style-name="P23"/>
          </table:table-cell>
          <table:table-cell table:style-name="Table2.F43" office:value-type="string">
            <text:p text:style-name="P23"/>
          </table:table-cell>
          <table:table-cell table:style-name="Table2.G43" office:value-type="string">
            <text:p text:style-name="P23"/>
          </table:table-cell>
          <table:table-cell table:style-name="Table2.H43" office:value-type="string">
            <text:p text:style-name="P23"/>
          </table:table-cell>
        </table:table-row>
        <table:table-row table:style-name="Table2.2">
          <table:table-cell table:style-name="Table2.A43" office:value-type="string">
            <text:p text:style-name="P23">PLHA</text:p>
          </table:table-cell>
          <table:table-cell table:style-name="Table2.F43" office:value-type="string">
            <text:p text:style-name="P23">14.69</text:p>
          </table:table-cell>
          <table:table-cell table:style-name="Table2.C43" office:value-type="string">
            <text:p text:style-name="P23">PLHA</text:p>
          </table:table-cell>
          <table:table-cell table:style-name="Table2.F43" office:value-type="string">
            <text:p text:style-name="P23">18.67</text:p>
          </table:table-cell>
          <table:table-cell table:style-name="Table2.E43" office:value-type="string">
            <text:p text:style-name="P23">PLHA</text:p>
          </table:table-cell>
          <table:table-cell table:style-name="Table2.F43" office:value-type="string">
            <text:p text:style-name="P23">17.42</text:p>
          </table:table-cell>
          <table:table-cell table:style-name="Table2.G43" office:value-type="string">
            <text:p text:style-name="P23">PLHA</text:p>
          </table:table-cell>
          <table:table-cell table:style-name="Table2.H43" office:value-type="string">
            <text:p text:style-name="P23">24.17</text:p>
          </table:table-cell>
        </table:table-row>
        <table:table-row table:style-name="Table2.2">
          <table:table-cell table:style-name="Table2.A43" office:value-type="string">
            <text:p text:style-name="P23">PSDA</text:p>
          </table:table-cell>
          <table:table-cell table:style-name="Table2.F43" office:value-type="string">
            <text:p text:style-name="P23">37.22</text:p>
          </table:table-cell>
          <table:table-cell table:style-name="Table2.C43" office:value-type="string">
            <text:p text:style-name="P23">SDA PNI</text:p>
          </table:table-cell>
          <table:table-cell table:style-name="Table2.F43" office:value-type="string">
            <text:p text:style-name="P23">41</text:p>
          </table:table-cell>
          <table:table-cell table:style-name="Table2.E43" office:value-type="string">
            <text:p text:style-name="P23">PSDA</text:p>
          </table:table-cell>
          <table:table-cell table:style-name="Table2.F43" office:value-type="string">
            <text:p text:style-name="P23">38.63</text:p>
          </table:table-cell>
          <table:table-cell table:style-name="Table2.G43" office:value-type="string">
            <text:p text:style-name="P23">PSDA</text:p>
          </table:table-cell>
          <table:table-cell table:style-name="Table2.H43" office:value-type="string">
            <text:p text:style-name="P23">35.66</text:p>
          </table:table-cell>
        </table:table-row>
        <table:table-row table:style-name="Table2.3">
          <table:table-cell table:style-name="Table2.A43" office:value-type="string">
            <text:p text:style-name="P23">Saramen</text:p>
          </table:table-cell>
          <table:table-cell table:style-name="Table2.F43" office:value-type="string">
            <text:p text:style-name="P23">28.69</text:p>
          </table:table-cell>
          <table:table-cell table:style-name="Table2.C43" office:value-type="string">
            <text:p text:style-name="P23">SARAM</text:p>
          </table:table-cell>
          <table:table-cell table:style-name="Table2.F43" office:value-type="string">
            <text:p text:style-name="P23">37</text:p>
          </table:table-cell>
          <table:table-cell table:style-name="Table2.E43" office:value-type="string">
            <text:p text:style-name="P23">Saramen</text:p>
          </table:table-cell>
          <table:table-cell table:style-name="Table2.F43" office:value-type="string">
            <text:p text:style-name="P23">22.7</text:p>
          </table:table-cell>
          <table:table-cell table:style-name="Table2.G43" office:value-type="string">
            <text:p text:style-name="P23">SCA</text:p>
          </table:table-cell>
          <table:table-cell table:style-name="Table2.H43" office:value-type="string">
            <text:p text:style-name="P23">36</text:p>
          </table:table-cell>
        </table:table-row>
        <table:table-row table:style-name="Table2.2">
          <table:table-cell table:style-name="Table2.A43" office:value-type="string">
            <text:p text:style-name="P23">SNHS</text:p>
          </table:table-cell>
          <table:table-cell table:style-name="Table2.F43" office:value-type="string">
            <text:p text:style-name="P23">14.05</text:p>
          </table:table-cell>
          <table:table-cell table:style-name="Table2.C43" office:value-type="string">
            <text:p text:style-name="P23">SNHS</text:p>
          </table:table-cell>
          <table:table-cell table:style-name="Table2.F43" office:value-type="string">
            <text:p text:style-name="P23">8.02</text:p>
          </table:table-cell>
          <table:table-cell table:style-name="Table2.E43" office:value-type="string">
            <text:p text:style-name="P23"/>
          </table:table-cell>
          <table:table-cell table:style-name="Table2.F43" office:value-type="string">
            <text:p text:style-name="P23"/>
          </table:table-cell>
          <table:table-cell table:style-name="Table2.G43" office:value-type="string">
            <text:p text:style-name="P23"/>
          </table:table-cell>
          <table:table-cell table:style-name="Table2.H43" office:value-type="string">
            <text:p text:style-name="P23"/>
          </table:table-cell>
        </table:table-row>
        <table:table-row table:style-name="Table2.2">
          <table:table-cell table:style-name="Table2.A43" office:value-type="string">
            <text:p text:style-name="P23"/>
          </table:table-cell>
          <table:table-cell table:style-name="Table2.F43" office:value-type="string">
            <text:p text:style-name="P23"/>
          </table:table-cell>
          <table:table-cell table:style-name="Table2.C43" office:value-type="string">
            <text:p text:style-name="P23"/>
          </table:table-cell>
          <table:table-cell table:style-name="Table2.F43" office:value-type="string">
            <text:p text:style-name="P23"/>
          </table:table-cell>
          <table:table-cell table:style-name="Table2.E43" office:value-type="string">
            <text:p text:style-name="P23">SNHST</text:p>
          </table:table-cell>
          <table:table-cell table:style-name="Table2.F43" office:value-type="string">
            <text:p text:style-name="P23">10.18</text:p>
          </table:table-cell>
          <table:table-cell table:style-name="Table2.G43" office:value-type="string">
            <text:p text:style-name="P23"/>
          </table:table-cell>
          <table:table-cell table:style-name="Table2.H43" office:value-type="string">
            <text:p text:style-name="P23"/>
          </table:table-cell>
        </table:table-row>
        <table:table-row table:style-name="Table2.2">
          <table:table-cell table:style-name="Table2.A43" office:value-type="string">
            <text:p text:style-name="P23"/>
          </table:table-cell>
          <table:table-cell table:style-name="Table2.F43" office:value-type="string">
            <text:p text:style-name="P23"/>
          </table:table-cell>
          <table:table-cell table:style-name="Table2.C43" office:value-type="string">
            <text:p text:style-name="P23">SNHS-F</text:p>
          </table:table-cell>
          <table:table-cell table:style-name="Table2.F43" office:value-type="string">
            <text:p text:style-name="P23">9.18</text:p>
          </table:table-cell>
          <table:table-cell table:style-name="Table2.E43" office:value-type="string">
            <text:p text:style-name="P23">SNHSF</text:p>
          </table:table-cell>
          <table:table-cell table:style-name="Table2.F37" office:value-type="float" office:value="8.61">
            <text:p text:style-name="P23">8.61</text:p>
          </table:table-cell>
          <table:table-cell table:style-name="Table2.G43" office:value-type="string">
            <text:p text:style-name="P23">SNHSF</text:p>
          </table:table-cell>
          <table:table-cell table:style-name="Table2.H43" office:value-type="string">
            <text:p text:style-name="P23">9.83</text:p>
          </table:table-cell>
        </table:table-row>
        <text:soft-page-break/>
        <table:table-row table:style-name="Table2.3">
          <table:table-cell table:style-name="Table2.A43" office:value-type="string">
            <text:p text:style-name="P23">Weipat</text:p>
          </table:table-cell>
          <table:table-cell table:style-name="Table2.F43" office:value-type="string">
            <text:p text:style-name="P23"/>
          </table:table-cell>
          <table:table-cell table:style-name="Table2.C43" office:value-type="string">
            <text:p text:style-name="P23"/>
          </table:table-cell>
          <table:table-cell table:style-name="Table2.F43" office:value-type="string">
            <text:p text:style-name="P23">5.59</text:p>
          </table:table-cell>
          <table:table-cell table:style-name="Table2.E43" office:value-type="string">
            <text:p text:style-name="P23"/>
          </table:table-cell>
          <table:table-cell table:style-name="Table2.F43" office:value-type="string">
            <text:p text:style-name="P23"/>
          </table:table-cell>
          <table:table-cell table:style-name="Table2.G43" office:value-type="string">
            <text:p text:style-name="P23"/>
          </table:table-cell>
          <table:table-cell table:style-name="Table2.H43" office:value-type="string">
            <text:p text:style-name="P23"/>
          </table:table-cell>
        </table:table-row>
        <table:table-row table:style-name="Table2.3">
          <table:table-cell table:style-name="Table2.A43" office:value-type="string">
            <text:p text:style-name="P23">Weno</text:p>
          </table:table-cell>
          <table:table-cell table:style-name="Table2.F43" office:value-type="string">
            <text:p text:style-name="P23">14.81</text:p>
          </table:table-cell>
          <table:table-cell table:style-name="Table2.C43" office:value-type="string">
            <text:p text:style-name="P23">WHS</text:p>
          </table:table-cell>
          <table:table-cell table:style-name="Table2.F43" office:value-type="string">
            <text:p text:style-name="P23">17.65</text:p>
          </table:table-cell>
          <table:table-cell table:style-name="Table2.E43" office:value-type="string">
            <text:p text:style-name="P23">Weno</text:p>
          </table:table-cell>
          <table:table-cell table:style-name="Table2.F43" office:value-type="string">
            <text:p text:style-name="P23">14.57</text:p>
          </table:table-cell>
          <table:table-cell table:style-name="Table2.G43" office:value-type="string">
            <text:p text:style-name="P23">WHS</text:p>
          </table:table-cell>
          <table:table-cell table:style-name="Table2.H43" office:value-type="string">
            <text:p text:style-name="P23">20.87</text:p>
          </table:table-cell>
        </table:table-row>
        <table:table-row table:style-name="Table2.2">
          <table:table-cell table:style-name="Table2.A43" office:value-type="string">
            <text:p text:style-name="P23">Xavier</text:p>
          </table:table-cell>
          <table:table-cell table:style-name="Table2.F43" office:value-type="string">
            <text:p text:style-name="P23">40.27</text:p>
          </table:table-cell>
          <table:table-cell table:style-name="Table2.C43" office:value-type="string">
            <text:p text:style-name="P23">XHS</text:p>
          </table:table-cell>
          <table:table-cell table:style-name="Table2.F43" office:value-type="string">
            <text:p text:style-name="P23">43.63</text:p>
          </table:table-cell>
          <table:table-cell table:style-name="Table2.E43" office:value-type="string">
            <text:p text:style-name="P23">Xavier</text:p>
          </table:table-cell>
          <table:table-cell table:style-name="Table2.F43" office:value-type="string">
            <text:p text:style-name="P23">44.65</text:p>
          </table:table-cell>
          <table:table-cell table:style-name="Table2.G43" office:value-type="string">
            <text:p text:style-name="P23">XAVIER</text:p>
          </table:table-cell>
          <table:table-cell table:style-name="Table2.H43" office:value-type="string">
            <text:p text:style-name="P23">44.66</text:p>
          </table:table-cell>
        </table:table-row>
        <table:table-row table:style-name="Table2.2">
          <table:table-cell table:style-name="Table2.A43" office:value-type="string">
            <text:p text:style-name="P23">YSDA</text:p>
          </table:table-cell>
          <table:table-cell table:style-name="Table2.F43" office:value-type="string">
            <text:p text:style-name="P23">40.44</text:p>
          </table:table-cell>
          <table:table-cell table:style-name="Table2.C43" office:value-type="string">
            <text:p text:style-name="P23">SDA (YAP)</text:p>
          </table:table-cell>
          <table:table-cell table:style-name="Table2.F43" office:value-type="string">
            <text:p text:style-name="P23">30</text:p>
          </table:table-cell>
          <table:table-cell table:style-name="Table2.E43" office:value-type="string">
            <text:p text:style-name="P23">YSDA</text:p>
          </table:table-cell>
          <table:table-cell table:style-name="Table2.F43" office:value-type="string">
            <text:p text:style-name="P23">28.2</text:p>
          </table:table-cell>
          <table:table-cell table:style-name="Table2.G43" office:value-type="string">
            <text:p text:style-name="P23">YSDA</text:p>
          </table:table-cell>
          <table:table-cell table:style-name="Table2.H43" office:value-type="string">
            <text:p text:style-name="P23">24.2</text:p>
          </table:table-cell>
        </table:table-row>
        <table:table-row table:style-name="Table2.2">
          <table:table-cell table:style-name="Table2.A43" office:value-type="string">
            <text:p text:style-name="P23">YHS</text:p>
          </table:table-cell>
          <table:table-cell table:style-name="Table2.F43" office:value-type="string">
            <text:p text:style-name="P23">23.86</text:p>
          </table:table-cell>
          <table:table-cell table:style-name="Table2.C43" office:value-type="string">
            <text:p text:style-name="P23">YHS</text:p>
          </table:table-cell>
          <table:table-cell table:style-name="Table2.F43" office:value-type="string">
            <text:p text:style-name="P23">28.99</text:p>
          </table:table-cell>
          <table:table-cell table:style-name="Table2.E43" office:value-type="string">
            <text:p text:style-name="P23">YHS</text:p>
          </table:table-cell>
          <table:table-cell table:style-name="Table2.F43" office:value-type="string">
            <text:p text:style-name="P23">29.33</text:p>
          </table:table-cell>
          <table:table-cell table:style-name="Table2.G43" office:value-type="string">
            <text:p text:style-name="P23">YHS</text:p>
          </table:table-cell>
          <table:table-cell table:style-name="Table2.H43" office:value-type="string">
            <text:p text:style-name="P23">26.86</text:p>
          </table:table-cell>
        </table:table-row>
        <table:table-row table:style-name="Table2.2">
          <table:table-cell table:style-name="Table2.A43" office:value-type="string">
            <text:p text:style-name="P23">Overall</text:p>
          </table:table-cell>
          <table:table-cell table:style-name="Table2.F43" office:value-type="string">
            <text:p text:style-name="P23">22.03</text:p>
          </table:table-cell>
          <table:table-cell table:style-name="Table2.C43" office:value-type="string">
            <text:p text:style-name="P23">Overall</text:p>
          </table:table-cell>
          <table:table-cell table:style-name="Table2.F43" office:value-type="string">
            <text:p text:style-name="P23">24.35</text:p>
          </table:table-cell>
          <table:table-cell table:style-name="Table2.E43" office:value-type="string">
            <text:p text:style-name="P23">Overall</text:p>
          </table:table-cell>
          <table:table-cell table:style-name="Table2.F43" office:value-type="string">
            <text:p text:style-name="P23">23.21</text:p>
          </table:table-cell>
          <table:table-cell table:style-name="Table2.G43" office:value-type="string">
            <text:p text:style-name="P23">Overall</text:p>
          </table:table-cell>
          <table:table-cell table:style-name="Table2.H43" office:value-type="string">
            <text:p text:style-name="P23">24.16</text:p>
          </table:table-cell>
        </table:table-row>
      </table:table>
      <text:p text:style-name="Standard"/>
      <text:p text:style-name="P5">Note</text:p>
      <text:p text:style-name="Standard"/>
      <text:p text:style-name="Standard">In past years this report has included information on the numbers of students gaining admissions to associate and certificate level programs along with break-out reports on diversity and admissions data by high school. That work is now being done separately by a recruiting, admissions, and retention team at the college.</text:p>
      <text:p text:style-name="Standard"/>
      <text:p text:style-name="P5">Author and contact information:</text:p>
      <text:p text:style-name="Standard"/>
      <text:p text:style-name="Standard">All errors are solely those of the author. Please contact Dana Lee Ling at dleeling@comfsm.fm or 691-320-2480 extension 228 if you have questions, corrections, or unmet data needs in regards the COMET test. If there is break-out aggregate data you require such as section level data not broken out above, please simply send me a list of the names of the candidates and I can generate the aggregate statistics for those candidates.</text:p>
      <text:p text:style-name="Standard"/>
      <text:p text:style-name="P12">Appendix A.</text:p>
      <table:table table:name="Table17" table:style-name="Table17">
        <table:table-column table:style-name="Table17.A"/>
        <table:table-column table:style-name="Table17.B"/>
        <table:table-row table:style-name="Table17.1">
          <table:table-cell table:style-name="Table17.A1" office:value-type="string">
            <text:p text:style-name="P3"/>
          </table:table-cell>
          <table:table-cell table:style-name="Table17.B1" office:value-type="string">
            <text:p text:style-name="P2">COMET Sub-Test 3 (Writing) Analytic Scale [Essay rubric]</text:p>
          </table:table-cell>
        </table:table-row>
        <table:table-row table:style-name="Table17.1">
          <table:table-cell table:style-name="Table17.A2" office:value-type="string">
            <text:p text:style-name="P3"/>
          </table:table-cell>
          <table:table-cell table:style-name="Table17.B2" office:value-type="string">
            <text:p text:style-name="P2">Syntax</text:p>
          </table:table-cell>
        </table:table-row>
        <table:table-row table:style-name="Table17.1">
          <table:table-cell table:style-name="Table17.A2" office:value-type="string">
            <text:p text:style-name="P4">5</text:p>
          </table:table-cell>
          <table:table-cell table:style-name="Table17.B2" office:value-type="string">
            <text:p text:style-name="P3">Grammar and word order nearly perfect.</text:p>
          </table:table-cell>
        </table:table-row>
        <table:table-row table:style-name="Table17.1">
          <table:table-cell table:style-name="Table17.A2" office:value-type="string">
            <text:p text:style-name="P4">4</text:p>
          </table:table-cell>
          <table:table-cell table:style-name="Table17.B2" office:value-type="string">
            <text:p text:style-name="P3">Some errors of grammar or word order but communication not impaired.</text:p>
          </table:table-cell>
        </table:table-row>
        <table:table-row table:style-name="Table17.1">
          <table:table-cell table:style-name="Table17.A2" office:value-type="string">
            <text:p text:style-name="P4">3</text:p>
          </table:table-cell>
          <table:table-cell table:style-name="Table17.B2" office:value-type="string">
            <text:p text:style-name="P3">Errors of grammar or word order fairly frequent; occasional re-reading necessary for full comprehension.</text:p>
          </table:table-cell>
        </table:table-row>
        <table:table-row table:style-name="Table17.1">
          <table:table-cell table:style-name="Table17.A2" office:value-type="string">
            <text:p text:style-name="P4">2</text:p>
          </table:table-cell>
          <table:table-cell table:style-name="Table17.B2" office:value-type="string">
            <text:p text:style-name="P3">Errors of grammar or word order frequent; efforts of interpretation sometimes required on reader’s part.</text:p>
          </table:table-cell>
        </table:table-row>
        <table:table-row table:style-name="Table17.1">
          <table:table-cell table:style-name="Table17.A2" office:value-type="string">
            <text:p text:style-name="P4">1</text:p>
          </table:table-cell>
          <table:table-cell table:style-name="Table17.B2" office:value-type="string">
            <text:p text:style-name="P3">Errors of grammar or word order very frequent; reader often has to rely on own interpretation.</text:p>
          </table:table-cell>
        </table:table-row>
        <table:table-row table:style-name="Table17.1">
          <table:table-cell table:style-name="Table17.A2" office:value-type="string">
            <text:p text:style-name="P4">0</text:p>
          </table:table-cell>
          <table:table-cell table:style-name="Table17.B2" office:value-type="string">
            <text:p text:style-name="P3">Errors of grammar or word order so severe as to make comprehension virtually impossible.</text:p>
          </table:table-cell>
        </table:table-row>
        <table:table-row table:style-name="Table17.1">
          <table:table-cell table:style-name="Table17.A2" office:value-type="string">
            <text:p text:style-name="P3"/>
          </table:table-cell>
          <table:table-cell table:style-name="Table17.B2" office:value-type="string">
            <text:p text:style-name="P2">Vocabulary</text:p>
          </table:table-cell>
        </table:table-row>
        <table:table-row table:style-name="Table17.1">
          <table:table-cell table:style-name="Table17.A2" office:value-type="string">
            <text:p text:style-name="P4">5</text:p>
          </table:table-cell>
          <table:table-cell table:style-name="Table17.B2" office:value-type="string">
            <text:p text:style-name="P3">Wide and correctly used vocabulary.</text:p>
          </table:table-cell>
        </table:table-row>
        <table:table-row table:style-name="Table17.1">
          <table:table-cell table:style-name="Table17.A2" office:value-type="string">
            <text:p text:style-name="P4">4</text:p>
          </table:table-cell>
          <table:table-cell table:style-name="Table17.B2" office:value-type="string">
            <text:p text:style-name="P3">Occasionally uses inappropriate terms or relies on circumlocution; expression of ideas not impaired.</text:p>
          </table:table-cell>
        </table:table-row>
        <table:table-row table:style-name="Table17.1">
          <table:table-cell table:style-name="Table17.A2" office:value-type="string">
            <text:p text:style-name="P4">3</text:p>
          </table:table-cell>
          <table:table-cell table:style-name="Table17.B2" office:value-type="string">
            <text:p text:style-name="P3">Uses wrong or inappropriate words fairly frequently; expression of ideas may be limited because of inadequate vocabulary.</text:p>
          </table:table-cell>
        </table:table-row>
        <table:table-row table:style-name="Table17.1">
          <table:table-cell table:style-name="Table17.A2" office:value-type="string">
            <text:p text:style-name="P4">2</text:p>
          </table:table-cell>
          <table:table-cell table:style-name="Table17.B2" office:value-type="string">
            <text:p text:style-name="P3">Limited vocabulary and frequent errors clearly hinder expression of ideas.</text:p>
          </table:table-cell>
        </table:table-row>
        <table:table-row table:style-name="Table17.1">
          <table:table-cell table:style-name="Table17.A2" office:value-type="string">
            <text:p text:style-name="P4">1</text:p>
          </table:table-cell>
          <table:table-cell table:style-name="Table17.B2" office:value-type="string">
            <text:p text:style-name="P3">Vocabulary so limited and so frequently misused that reader must often rely on own interpretation.</text:p>
          </table:table-cell>
        </table:table-row>
        <table:table-row table:style-name="Table17.1">
          <table:table-cell table:style-name="Table17.A2" office:value-type="string">
            <text:p text:style-name="P4">0</text:p>
          </table:table-cell>
          <table:table-cell table:style-name="Table17.B2" office:value-type="string">
            <text:p text:style-name="P3">Vocabulary limitations so extreme as to make comprehension virtually impossible.</text:p>
          </table:table-cell>
        </table:table-row>
        <table:table-row table:style-name="Table17.1">
          <table:table-cell table:style-name="Table17.A2" office:value-type="string">
            <text:p text:style-name="P3"/>
          </table:table-cell>
          <table:table-cell table:style-name="Table17.B2" office:value-type="string">
            <text:p text:style-name="P2">Organization</text:p>
          </table:table-cell>
        </table:table-row>
        <table:table-row table:style-name="Table17.1">
          <table:table-cell table:style-name="Table17.A2" office:value-type="string">
            <text:p text:style-name="P4">5</text:p>
          </table:table-cell>
          <table:table-cell table:style-name="Table17.B2" office:value-type="string">
            <text:p text:style-name="P3">Extremely well organized. </text:p>
          </table:table-cell>
        </table:table-row>
        <table:table-row table:style-name="Table17.1">
          <table:table-cell table:style-name="Table17.A2" office:value-type="string">
            <text:p text:style-name="P4">4</text:p>
          </table:table-cell>
          <table:table-cell table:style-name="Table17.B2" office:value-type="string">
            <text:p text:style-name="P3">Material fairly well organized; links could occasionally be clearer but communication not impaired.</text:p>
          </table:table-cell>
        </table:table-row>
        <table:table-row table:style-name="Table17.1">
          <table:table-cell table:style-name="Table17.A2" office:value-type="string">
            <text:p text:style-name="P4">3</text:p>
          </table:table-cell>
          <table:table-cell table:style-name="Table17.B2" office:value-type="string">
            <text:p text:style-name="P3">Some lack of organization; re-reading required for clarification of ideas.</text:p>
          </table:table-cell>
        </table:table-row>
        <table:table-row table:style-name="Table17.1">
          <table:table-cell table:style-name="Table17.A2" office:value-type="string">
            <text:p text:style-name="P4">2</text:p>
          </table:table-cell>
          <table:table-cell table:style-name="Table17.B2" office:value-type="string">
            <text:p text:style-name="P3">Little or no attempt at connectivity, though reader can deduce some organization.</text:p>
          </table:table-cell>
        </table:table-row>
        <table:table-row table:style-name="Table17.1">
          <table:table-cell table:style-name="Table17.A2" office:value-type="string">
            <text:p text:style-name="P4">1</text:p>
          </table:table-cell>
          <table:table-cell table:style-name="Table17.B2" office:value-type="string">
            <text:p text:style-name="P3">Individual ideas may be clear, but very difficult to deduce connection between them.</text:p>
          </table:table-cell>
        </table:table-row>
        <table:table-row table:style-name="Table17.1">
          <table:table-cell table:style-name="Table17.A2" office:value-type="string">
            <text:p text:style-name="P4">0</text:p>
          </table:table-cell>
          <table:table-cell table:style-name="Table17.B2" office:value-type="string">
            <text:p text:style-name="P3">Lack of organization so severe that communication is seriously impaired.</text:p>
          </table:table-cell>
        </table:table-row>
        <table:table-row table:style-name="Table17.1">
          <table:table-cell table:style-name="Table17.A2" office:value-type="string">
            <text:p text:style-name="P3"/>
          </table:table-cell>
          <table:table-cell table:style-name="Table17.B2" office:value-type="string">
            <text:p text:style-name="P2">Cohesion</text:p>
          </table:table-cell>
        </table:table-row>
        <table:table-row table:style-name="Table17.1">
          <table:table-cell table:style-name="Table17.A2" office:value-type="string">
            <text:p text:style-name="P4">5</text:p>
          </table:table-cell>
          <table:table-cell table:style-name="Table17.B2" office:value-type="string">
            <text:p text:style-name="P3">Strong cohesion with smooth transitions both within and between paragraphs.</text:p>
          </table:table-cell>
        </table:table-row>
        <table:table-row table:style-name="Table17.1">
          <table:table-cell table:style-name="Table17.A2" office:value-type="string">
            <text:p text:style-name="P4">4</text:p>
          </table:table-cell>
          <table:table-cell table:style-name="Table17.B2" office:value-type="string">
            <text:p text:style-name="P3">Occasional lack of consistency in choice of cohesive structures and vocabulary but overall ease of communication not impaired.</text:p>
          </table:table-cell>
        </table:table-row>
        <table:table-row table:style-name="Table17.1">
          <table:table-cell table:style-name="Table17.A2" office:value-type="string">
            <text:p text:style-name="P4">3</text:p>
          </table:table-cell>
          <table:table-cell table:style-name="Table17.B2" office:value-type="string">
            <text:p text:style-name="P3">‘Patchy’, with some cohesive structures or vocabulary items noticeably inappropriate to general style.</text:p>
          </table:table-cell>
        </table:table-row>
        <table:table-row table:style-name="Table17.1">
          <table:table-cell table:style-name="Table17.A2" office:value-type="string">
            <text:p text:style-name="P4">2</text:p>
          </table:table-cell>
          <table:table-cell table:style-name="Table17.B2" office:value-type="string">
            <text:p text:style-name="P3">Cohesive structures or vocabulary items sometimes not only inappropriate but also misused; little sense of ease of communication.</text:p>
          </table:table-cell>
        </table:table-row>
        <text:soft-page-break/>
        <table:table-row table:style-name="Table17.1">
          <table:table-cell table:style-name="Table17.A2" office:value-type="string">
            <text:p text:style-name="P4">1</text:p>
          </table:table-cell>
          <table:table-cell table:style-name="Table17.B2" office:value-type="string">
            <text:p text:style-name="P3">Communication often impaired by completely inappropriate or misused cohesive structures or vocabulary items.</text:p>
          </table:table-cell>
        </table:table-row>
        <table:table-row table:style-name="Table17.1">
          <table:table-cell table:style-name="Table17.A2" office:value-type="string">
            <text:p text:style-name="P4">0</text:p>
          </table:table-cell>
          <table:table-cell table:style-name="Table17.B2" office:value-type="string">
            <text:p text:style-name="P3">A ‘hotchpotch’ of half-learned misused cohesive structures and vocabulary items rendering communication almost impossible.</text:p>
          </table:table-cell>
        </table:table-row>
        <table:table-row table:style-name="Table17.1">
          <table:table-cell table:style-name="Table17.A2" office:value-type="string">
            <text:p text:style-name="P3"/>
          </table:table-cell>
          <table:table-cell table:style-name="Table17.B2" office:value-type="string">
            <text:p text:style-name="P2">Content</text:p>
          </table:table-cell>
        </table:table-row>
        <table:table-row table:style-name="Table17.31">
          <table:table-cell table:style-name="Table17.A2" office:value-type="string">
            <text:p text:style-name="P4">5</text:p>
          </table:table-cell>
          <table:table-cell table:style-name="Table17.B2" office:value-type="string">
            <text:p text:style-name="P3">Full and complete answer, inclusive of all parts of the task.</text:p>
          </table:table-cell>
        </table:table-row>
        <table:table-row table:style-name="Table17.32">
          <table:table-cell table:style-name="Table17.A2" office:value-type="string">
            <text:p text:style-name="P4">4</text:p>
          </table:table-cell>
          <table:table-cell table:style-name="Table17.B2" office:value-type="string">
            <text:p text:style-name="P3">Relevant and adequate answer to the task set.</text:p>
          </table:table-cell>
        </table:table-row>
        <table:table-row table:style-name="Table17.32">
          <table:table-cell table:style-name="Table17.A2" office:value-type="string">
            <text:p text:style-name="P4">3</text:p>
          </table:table-cell>
          <table:table-cell table:style-name="Table17.B2" office:value-type="string">
            <text:p text:style-name="P3">For the most part answers the task set, though there may be some gaps or redundant information.</text:p>
          </table:table-cell>
        </table:table-row>
        <table:table-row table:style-name="Table17.32">
          <table:table-cell table:style-name="Table17.A2" office:value-type="string">
            <text:p text:style-name="P4">2</text:p>
          </table:table-cell>
          <table:table-cell table:style-name="Table17.B2" office:value-type="string">
            <text:p text:style-name="P3">Answer of limited relevance to the task set. Possibly major gaps in treatment of topic and/or pointless repetition.</text:p>
          </table:table-cell>
        </table:table-row>
        <table:table-row table:style-name="Table17.31">
          <table:table-cell table:style-name="Table17.A2" office:value-type="string">
            <text:p text:style-name="P4">1</text:p>
          </table:table-cell>
          <table:table-cell table:style-name="Table17.B2" office:value-type="string">
            <text:p text:style-name="P3">Answer bears little relation to the task set.</text:p>
          </table:table-cell>
        </table:table-row>
        <table:table-row table:style-name="Table17.31">
          <table:table-cell table:style-name="Table17.A2" office:value-type="string">
            <text:p text:style-name="P4">0</text:p>
          </table:table-cell>
          <table:table-cell table:style-name="Table17.B2" office:value-type="string">
            <text:p text:style-name="P3">No evidence of assigned task. <text:s/>(If it is obvious that the student wrote on an unrelated topic give a zero for the content but mark the essay for syntax, vocabulary, cohesion, and organization. If there is found to be evidence that the essay is a "canned" or "memorized" essay, then the essay receives a zero on all metric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eorgia" svg:font-family="Georgia"/>
    <style:font-face style:name="Tahoma4" svg:font-family="Tahoma"/>
    <style:font-face style:name="Verdana" svg:font-family="Verdana"/>
    <style:font-face style:name="MS Mincho" svg:font-family="'MS Mincho'" style:font-pitch="variable"/>
    <style:font-face style:name="Tahoma5" svg:font-family="Tahoma" style:font-pitch="variable"/>
    <style:font-face style:name="Ubuntu" svg:font-family="Ubuntu"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2" svg:font-family="Tahoma" style:font-family-generic="swiss" style:font-pitch="variable"/>
    <style:font-face style:name="Tahoma1" svg:font-family="Tahoma" style:font-adornments="Italic"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Verdana" fo:font-size="14pt" style:font-name-asian="MS Mincho" style:font-size-asian="14pt" style:font-name-complex="Tahoma5" style:font-size-complex="14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Georgia" style:font-name-complex="Tahoma4"/>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ahom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tyle="italic"/>
    </style:style>
    <style:style style:name="Illustration" style:family="paragraph" style:parent-style-name="Caption" style:class="extra"/>
    <style:style style:name="Table" style:family="paragraph" style:parent-style-name="Caption" style:class="extra">
      <style:text-properties style:font-name="Tahoma1"/>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eorgia" style:font-name-complex="Tahoma4"/>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paragraph-properties>
        <style:tab-stops>
          <style:tab-stop style:position="3in" style:type="center"/>
          <style:tab-stop style:position="6in" style:type="right"/>
        </style:tab-stops>
      </style:paragraph-properties>
      <style:text-properties style:font-size-complex="10pt"/>
    </style:style>
    <style:style style:name="Text" style:family="paragraph" style:parent-style-name="Caption" style:class="extra"/>
    <style:style style:name="List_20_Contents" style:display-name="List Contents" style:family="paragraph" style:parent-style-name="Standard" style:class="html">
      <style:paragraph-properties fo:margin="100%" fo:margin-left="0.3937in" fo:margin-right="0in" fo:text-indent="0in" style:auto-text-indent="fals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11in" fo:page-height="8.5in" style:num-format="1" style:print-orientation="landscape" fo:margin-top="1in" fo:margin-bottom="1in" fo:margin-left="1in" fo:margin-right="0.9799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4">
      <style:page-layout-properties fo:page-width="11in" fo:page-height="8.5in" style:num-format="1" style:print-orientation="landscape"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master-styles>
    <style:master-page style:name="Standard" style:page-layout-name="Mpm1">
      <style:footer>
        <text:p text:style-name="Footer"><text:date style:data-style-name="N37" text:date-value="2006-04-09T16:06:52.68" text:fixed="true">04/09/06</text:date> <text:time style:data-style-name="N43" text:time-value="2006-04-09T16:06:57.40" text:fixed="true">04:06:57 PM</text:time><text:tab/><text:tab/>Page <text:page-number text:select-page="current">3</text:page-number> of <text:page-count>15</text:page-count></text:p>
      </style:footer>
    </style:master-page>
    <style:master-page style:name="landscape" style:page-layout-name="Mpm2" style:next-style-name="Standard">
      <style:footer>
        <text:p text:style-name="Footer"><text:date style:data-style-name="N37" text:date-value="2006-04-09T16:06:52.68" text:fixed="true">04/09/06</text:date> <text:time style:data-style-name="N43" text:time-value="2006-04-09T16:06:57.40" text:fixed="true">04:06:57 PM</text:time><text:tab/><text:tab/>Page <text:page-number text:select-page="current">7</text:page-number> of <text:page-count>15</text:page-count></text:p>
      </style:footer>
    </style:master-page>
    <style:master-page style:name="Endnote"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COMET Admissions Examination Statistical Summaries</dc:title>
    <dc:description>Spring 2005: The spring which saw the fall of David.
Spring 2006: A return to arms.
Spring 2007: A high point in college - high school communication.
Spring 2008: The year where nothing could go right except the steadfast dedication of Maryallen.
Spring 2009: It was April 11-12 2008 when I worked the COMET. This year May 10-12. Slow until death. High schools are again beyond reach. Only Saint Paul answers prayers.
Spring 2010: New entrance criteria being handled by RAR. Cut-offs plus decisions on the fly post-cut-off. Not in my hands this year. Stats only.</dc:description>
    <meta:initial-creator>Dana Lee Ling</meta:initial-creator>
    <meta:creation-date>2006-04-09T10:13:01</meta:creation-date>
    <dc:creator>Dana Lee Ling</dc:creator>
    <dc:date>2012-07-23T09:04:47</dc:date>
    <meta:printed-by>Dana Lee LIng</meta:printed-by>
    <meta:print-date>2006-04-12T09:49:44</meta:print-date>
    <meta:keyword>entrance</meta:keyword>
    <meta:keyword>admissions</meta:keyword>
    <dc:language>en-US</dc:language>
    <meta:editing-cycles>81</meta:editing-cycles>
    <meta:editing-duration>P2DT13H16M7S</meta:editing-duration>
    <meta:document-statistic meta:table-count="4" meta:image-count="0" meta:object-count="5" meta:page-count="15" meta:paragraph-count="577" meta:word-count="2437" meta:character-count="13972" meta:non-whitespace-character-count="12093"/>
    <meta:user-defined meta:name="Info 3"/>
    <meta:user-defined meta:name="Info 4"/>
    <meta:user-defined meta:name="author">Dana Lee Ling</meta:user-defined>
    <meta:user-defined meta:name="email">dleeling@comfsm.fm</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size="13pt" style:font-size-asian="13pt" style:font-size-complex="13pt"/>
    </style:style>
    <style:style style:name="ch3" style:family="chart">
      <style:graphic-properties svg:stroke-color="#b3b3b3" draw:fill="solid" draw:fill-color="#ffffff"/>
      <style:text-properties fo:font-family="Calibri" style:font-style-name="Regular" fo:font-size="11pt" style:font-size-asian="8pt" style:font-size-complex="8pt"/>
    </style:style>
    <style:style style:name="ch4" style:family="chart">
      <style:chart-properties chart:interpolation="cubic-spline" chart:include-hidden-cells="fals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family="Calibri" style:font-style-name="Regular" fo:font-size="8pt" style:font-size-asian="8pt" style:font-size-complex="8pt"/>
    </style:style>
    <style:style style:name="ch6" style:family="chart">
      <style:chart-properties chart:auto-position="true" style:rotation-angle="0"/>
      <style:text-properties fo:font-family="Calibri" style:font-style-name="Regular" fo:font-size="11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chart-properties chart:auto-position="true" style:rotation-angle="90"/>
      <style:text-properties fo:font-family="Calibri" style:font-style-name="Regular" fo:font-size="11pt" style:font-size-asian="9pt" style:font-size-complex="9pt"/>
    </style:style>
    <style:style style:name="ch9" style:family="chart" style:data-style-name="N0">
      <style:chart-properties chart:symbol-type="none" chart:link-data-style-to-source="false"/>
      <style:graphic-properties draw:stroke="dash" draw:stroke-dash="Ultrafine_20_2_20_Dots_20_3_20_Dashes" svg:stroke-width="0.088cm" svg:stroke-color="#004586" draw:fill-color="#004586"/>
      <style:text-properties fo:font-size="6pt" style:font-size-asian="6pt" style:font-size-complex="6pt"/>
    </style:style>
    <style:style style:name="ch10" style:family="chart" style:data-style-name="N0">
      <style:chart-properties chart:symbol-type="none" chart:link-data-style-to-source="false"/>
      <style:graphic-properties draw:stroke="dash" draw:stroke-dash="Ultrafine_20_Dashed" svg:stroke-width="0.088cm" svg:stroke-color="#355e00" draw:fill-color="#355e00"/>
      <style:text-properties fo:font-size="6pt" style:font-size-asian="6pt" style:font-size-complex="6pt"/>
    </style:style>
    <style:style style:name="ch11" style:family="chart" style:data-style-name="N0">
      <style:chart-properties chart:symbol-type="none" chart:link-data-style-to-source="false"/>
      <style:graphic-properties svg:stroke-width="0.088cm" svg:stroke-color="#ff0000" draw:fill-color="#ff0000"/>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767cm" svg:height="11.038cm" xlink:href="." xlink:type="simple" chart:class="chart:line" chart:style-name="ch1">
        <chart:title svg:x="4.726cm" svg:y="0.551cm" chart:style-name="ch2">
          <text:p>Frequency distribution core tests</text:p>
        </chart:title>
        <chart:legend chart:legend-position="end" svg:x="11.957cm" svg:y="3.542cm" style:legend-expansion="high" chart:style-name="ch3"/>
        <chart:plot-area chart:style-name="ch4" chart:data-source-has-labels="both" svg:x="1.333cm" svg:y="0.218cm" svg:width="13.846cm" svg:height="9.452cm">
          <chartooo:coordinate-region svg:x="2.055cm" svg:y="0.377cm" svg:width="12.965cm" svg:height="8.36cm"/>
          <chart:axis chart:dimension="x" chart:name="primary-x" chart:style-name="ch5" chartooo:axis-type="text">
            <chart:title svg:x="7.741cm" svg:y="9.89cm" chart:style-name="ch6">
              <text:p>Score</text:p>
            </chart:title>
            <chart:categories table:cell-range-address="local-table.$A$2:.$A$52"/>
          </chart:axis>
          <chart:axis chart:dimension="y" chart:name="primary-y" chart:style-name="ch7">
            <chart:title svg:x="0.314cm" svg:y="6.808cm" chart:style-name="ch8">
              <text:p>Number of candidates</text:p>
            </chart:title>
          </chart:axis>
          <chart:series chart:style-name="ch9" chart:values-cell-range-address="local-table.$B$2:.$B$52" chart:label-cell-address="local-table.$B$1" chart:class="chart:line">
            <chart:data-point chart:repeated="51"/>
          </chart:series>
          <chart:series chart:style-name="ch10" chart:values-cell-range-address="local-table.$C$2:.$C$52" chart:label-cell-address="local-table.$C$1" chart:class="chart:line">
            <chart:data-point chart:repeated="51"/>
          </chart:series>
          <chart:series chart:style-name="ch11" chart:values-cell-range-address="local-table.$D$2:.$D$52" chart:label-cell-address="local-table.$D$1" chart:class="chart:line">
            <chart:data-point chart:repeated="51"/>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oc</text:p>
              </table:table-cell>
              <table:table-cell office:value-type="string">
                <text:p>Comp</text:p>
              </table:table-cell>
              <table:table-cell office:value-type="string">
                <text:p>essay</text:p>
              </table:table-cell>
            </table:table-row>
          </table:table-header-rows>
          <table:table-rows>
            <table:table-row>
              <table:table-cell office:value-type="string">
                <text:p>0</text:p>
              </table:table-cell>
              <table:table-cell office:value-type="float" office:value="1">
                <text:p>1</text:p>
              </table:table-cell>
              <table:table-cell office:value-type="float" office:value="1">
                <text:p>1</text:p>
              </table:table-cell>
              <table:table-cell office:value-type="float" office:value="114">
                <text:p>114</text:p>
              </table:table-cell>
            </table:table-row>
            <table:table-row>
              <table:table-cell office:value-type="string">
                <text:p>1</text:p>
              </table:table-cell>
              <table:table-cell office:value-type="float" office:value="0">
                <text:p>0</text:p>
              </table:table-cell>
              <table:table-cell office:value-type="float" office:value="0">
                <text:p>0</text:p>
              </table:table-cell>
              <table:table-cell office:value-type="float" office:value="10">
                <text:p>10</text:p>
              </table:table-cell>
            </table:table-row>
            <table:table-row>
              <table:table-cell office:value-type="string">
                <text:p>2</text:p>
              </table:table-cell>
              <table:table-cell office:value-type="float" office:value="3">
                <text:p>3</text:p>
              </table:table-cell>
              <table:table-cell office:value-type="float" office:value="1">
                <text:p>1</text:p>
              </table:table-cell>
              <table:table-cell office:value-type="float" office:value="20">
                <text:p>20</text:p>
              </table:table-cell>
            </table:table-row>
            <table:table-row>
              <table:table-cell office:value-type="string">
                <text:p>3</text:p>
              </table:table-cell>
              <table:table-cell office:value-type="float" office:value="13">
                <text:p>13</text:p>
              </table:table-cell>
              <table:table-cell office:value-type="float" office:value="4">
                <text:p>4</text:p>
              </table:table-cell>
              <table:table-cell office:value-type="float" office:value="11">
                <text:p>11</text:p>
              </table:table-cell>
            </table:table-row>
            <table:table-row>
              <table:table-cell office:value-type="string">
                <text:p>4</text:p>
              </table:table-cell>
              <table:table-cell office:value-type="float" office:value="25">
                <text:p>25</text:p>
              </table:table-cell>
              <table:table-cell office:value-type="float" office:value="1">
                <text:p>1</text:p>
              </table:table-cell>
              <table:table-cell office:value-type="float" office:value="14">
                <text:p>14</text:p>
              </table:table-cell>
            </table:table-row>
            <table:table-row>
              <table:table-cell office:value-type="string">
                <text:p>5</text:p>
              </table:table-cell>
              <table:table-cell office:value-type="float" office:value="45">
                <text:p>45</text:p>
              </table:table-cell>
              <table:table-cell office:value-type="float" office:value="8">
                <text:p>8</text:p>
              </table:table-cell>
              <table:table-cell office:value-type="float" office:value="10">
                <text:p>10</text:p>
              </table:table-cell>
            </table:table-row>
            <table:table-row>
              <table:table-cell office:value-type="string">
                <text:p>6</text:p>
              </table:table-cell>
              <table:table-cell office:value-type="float" office:value="80">
                <text:p>80</text:p>
              </table:table-cell>
              <table:table-cell office:value-type="float" office:value="13">
                <text:p>13</text:p>
              </table:table-cell>
              <table:table-cell office:value-type="float" office:value="14">
                <text:p>14</text:p>
              </table:table-cell>
            </table:table-row>
            <table:table-row>
              <table:table-cell office:value-type="string">
                <text:p>7</text:p>
              </table:table-cell>
              <table:table-cell office:value-type="float" office:value="106">
                <text:p>106</text:p>
              </table:table-cell>
              <table:table-cell office:value-type="float" office:value="15">
                <text:p>15</text:p>
              </table:table-cell>
              <table:table-cell office:value-type="float" office:value="12">
                <text:p>12</text:p>
              </table:table-cell>
            </table:table-row>
            <table:table-row>
              <table:table-cell office:value-type="string">
                <text:p>8</text:p>
              </table:table-cell>
              <table:table-cell office:value-type="float" office:value="119">
                <text:p>119</text:p>
              </table:table-cell>
              <table:table-cell office:value-type="float" office:value="21">
                <text:p>21</text:p>
              </table:table-cell>
              <table:table-cell office:value-type="float" office:value="11">
                <text:p>11</text:p>
              </table:table-cell>
            </table:table-row>
            <table:table-row>
              <table:table-cell office:value-type="string">
                <text:p>9</text:p>
              </table:table-cell>
              <table:table-cell office:value-type="float" office:value="184">
                <text:p>184</text:p>
              </table:table-cell>
              <table:table-cell office:value-type="float" office:value="51">
                <text:p>51</text:p>
              </table:table-cell>
              <table:table-cell office:value-type="float" office:value="20">
                <text:p>20</text:p>
              </table:table-cell>
            </table:table-row>
            <table:table-row>
              <table:table-cell office:value-type="string">
                <text:p>10</text:p>
              </table:table-cell>
              <table:table-cell office:value-type="float" office:value="169">
                <text:p>169</text:p>
              </table:table-cell>
              <table:table-cell office:value-type="float" office:value="65">
                <text:p>65</text:p>
              </table:table-cell>
              <table:table-cell office:value-type="float" office:value="23">
                <text:p>23</text:p>
              </table:table-cell>
            </table:table-row>
            <table:table-row>
              <table:table-cell office:value-type="string">
                <text:p>11</text:p>
              </table:table-cell>
              <table:table-cell office:value-type="float" office:value="159">
                <text:p>159</text:p>
              </table:table-cell>
              <table:table-cell office:value-type="float" office:value="72">
                <text:p>72</text:p>
              </table:table-cell>
              <table:table-cell office:value-type="float" office:value="22">
                <text:p>22</text:p>
              </table:table-cell>
            </table:table-row>
            <table:table-row>
              <table:table-cell office:value-type="string">
                <text:p>12</text:p>
              </table:table-cell>
              <table:table-cell office:value-type="float" office:value="125">
                <text:p>125</text:p>
              </table:table-cell>
              <table:table-cell office:value-type="float" office:value="71">
                <text:p>71</text:p>
              </table:table-cell>
              <table:table-cell office:value-type="float" office:value="25">
                <text:p>25</text:p>
              </table:table-cell>
            </table:table-row>
            <table:table-row>
              <table:table-cell office:value-type="string">
                <text:p>13</text:p>
              </table:table-cell>
              <table:table-cell office:value-type="float" office:value="114">
                <text:p>114</text:p>
              </table:table-cell>
              <table:table-cell office:value-type="float" office:value="95">
                <text:p>95</text:p>
              </table:table-cell>
              <table:table-cell office:value-type="float" office:value="36">
                <text:p>36</text:p>
              </table:table-cell>
            </table:table-row>
            <table:table-row>
              <table:table-cell office:value-type="string">
                <text:p>14</text:p>
              </table:table-cell>
              <table:table-cell office:value-type="float" office:value="91">
                <text:p>91</text:p>
              </table:table-cell>
              <table:table-cell office:value-type="float" office:value="104">
                <text:p>104</text:p>
              </table:table-cell>
              <table:table-cell office:value-type="float" office:value="27">
                <text:p>27</text:p>
              </table:table-cell>
            </table:table-row>
            <table:table-row>
              <table:table-cell office:value-type="string">
                <text:p>15</text:p>
              </table:table-cell>
              <table:table-cell office:value-type="float" office:value="74">
                <text:p>74</text:p>
              </table:table-cell>
              <table:table-cell office:value-type="float" office:value="93">
                <text:p>93</text:p>
              </table:table-cell>
              <table:table-cell office:value-type="float" office:value="31">
                <text:p>31</text:p>
              </table:table-cell>
            </table:table-row>
            <table:table-row>
              <table:table-cell office:value-type="string">
                <text:p>16</text:p>
              </table:table-cell>
              <table:table-cell office:value-type="float" office:value="52">
                <text:p>52</text:p>
              </table:table-cell>
              <table:table-cell office:value-type="float" office:value="86">
                <text:p>86</text:p>
              </table:table-cell>
              <table:table-cell office:value-type="float" office:value="25">
                <text:p>25</text:p>
              </table:table-cell>
            </table:table-row>
            <table:table-row>
              <table:table-cell office:value-type="string">
                <text:p>17</text:p>
              </table:table-cell>
              <table:table-cell office:value-type="float" office:value="59">
                <text:p>59</text:p>
              </table:table-cell>
              <table:table-cell office:value-type="float" office:value="124">
                <text:p>124</text:p>
              </table:table-cell>
              <table:table-cell office:value-type="float" office:value="33">
                <text:p>33</text:p>
              </table:table-cell>
            </table:table-row>
            <table:table-row>
              <table:table-cell office:value-type="string">
                <text:p>18</text:p>
              </table:table-cell>
              <table:table-cell office:value-type="float" office:value="36">
                <text:p>36</text:p>
              </table:table-cell>
              <table:table-cell office:value-type="float" office:value="93">
                <text:p>93</text:p>
              </table:table-cell>
              <table:table-cell office:value-type="float" office:value="34">
                <text:p>34</text:p>
              </table:table-cell>
            </table:table-row>
            <table:table-row>
              <table:table-cell office:value-type="string">
                <text:p>19</text:p>
              </table:table-cell>
              <table:table-cell office:value-type="float" office:value="29">
                <text:p>29</text:p>
              </table:table-cell>
              <table:table-cell office:value-type="float" office:value="91">
                <text:p>91</text:p>
              </table:table-cell>
              <table:table-cell office:value-type="float" office:value="51">
                <text:p>51</text:p>
              </table:table-cell>
            </table:table-row>
            <table:table-row>
              <table:table-cell office:value-type="string">
                <text:p>20</text:p>
              </table:table-cell>
              <table:table-cell office:value-type="float" office:value="25">
                <text:p>25</text:p>
              </table:table-cell>
              <table:table-cell office:value-type="float" office:value="97">
                <text:p>97</text:p>
              </table:table-cell>
              <table:table-cell office:value-type="float" office:value="48">
                <text:p>48</text:p>
              </table:table-cell>
            </table:table-row>
            <table:table-row>
              <table:table-cell office:value-type="string">
                <text:p>21</text:p>
              </table:table-cell>
              <table:table-cell office:value-type="float" office:value="23">
                <text:p>23</text:p>
              </table:table-cell>
              <table:table-cell office:value-type="float" office:value="78">
                <text:p>78</text:p>
              </table:table-cell>
              <table:table-cell office:value-type="float" office:value="59">
                <text:p>59</text:p>
              </table:table-cell>
            </table:table-row>
            <table:table-row>
              <table:table-cell office:value-type="string">
                <text:p>22</text:p>
              </table:table-cell>
              <table:table-cell office:value-type="float" office:value="21">
                <text:p>21</text:p>
              </table:table-cell>
              <table:table-cell office:value-type="float" office:value="66">
                <text:p>66</text:p>
              </table:table-cell>
              <table:table-cell office:value-type="float" office:value="54">
                <text:p>54</text:p>
              </table:table-cell>
            </table:table-row>
            <table:table-row>
              <table:table-cell office:value-type="string">
                <text:p>23</text:p>
              </table:table-cell>
              <table:table-cell office:value-type="float" office:value="18">
                <text:p>18</text:p>
              </table:table-cell>
              <table:table-cell office:value-type="float" office:value="70">
                <text:p>70</text:p>
              </table:table-cell>
              <table:table-cell office:value-type="float" office:value="53">
                <text:p>53</text:p>
              </table:table-cell>
            </table:table-row>
            <table:table-row>
              <table:table-cell office:value-type="string">
                <text:p>24</text:p>
              </table:table-cell>
              <table:table-cell office:value-type="float" office:value="14">
                <text:p>14</text:p>
              </table:table-cell>
              <table:table-cell office:value-type="float" office:value="52">
                <text:p>52</text:p>
              </table:table-cell>
              <table:table-cell office:value-type="float" office:value="68">
                <text:p>68</text:p>
              </table:table-cell>
            </table:table-row>
            <table:table-row>
              <table:table-cell office:value-type="string">
                <text:p>25</text:p>
              </table:table-cell>
              <table:table-cell office:value-type="float" office:value="19">
                <text:p>19</text:p>
              </table:table-cell>
              <table:table-cell office:value-type="float" office:value="42">
                <text:p>42</text:p>
              </table:table-cell>
              <table:table-cell office:value-type="float" office:value="61">
                <text:p>61</text:p>
              </table:table-cell>
            </table:table-row>
            <table:table-row>
              <table:table-cell office:value-type="string">
                <text:p>26</text:p>
              </table:table-cell>
              <table:table-cell office:value-type="float" office:value="7">
                <text:p>7</text:p>
              </table:table-cell>
              <table:table-cell office:value-type="float" office:value="39">
                <text:p>39</text:p>
              </table:table-cell>
              <table:table-cell office:value-type="float" office:value="44">
                <text:p>44</text:p>
              </table:table-cell>
            </table:table-row>
            <table:table-row>
              <table:table-cell office:value-type="string">
                <text:p>27</text:p>
              </table:table-cell>
              <table:table-cell office:value-type="float" office:value="10">
                <text:p>10</text:p>
              </table:table-cell>
              <table:table-cell office:value-type="float" office:value="20">
                <text:p>20</text:p>
              </table:table-cell>
              <table:table-cell office:value-type="float" office:value="53">
                <text:p>53</text:p>
              </table:table-cell>
            </table:table-row>
            <table:table-row>
              <table:table-cell office:value-type="string">
                <text:p>28</text:p>
              </table:table-cell>
              <table:table-cell office:value-type="float" office:value="4">
                <text:p>4</text:p>
              </table:table-cell>
              <table:table-cell office:value-type="float" office:value="30">
                <text:p>30</text:p>
              </table:table-cell>
              <table:table-cell office:value-type="float" office:value="44">
                <text:p>44</text:p>
              </table:table-cell>
            </table:table-row>
            <table:table-row>
              <table:table-cell office:value-type="string">
                <text:p>29</text:p>
              </table:table-cell>
              <table:table-cell office:value-type="float" office:value="9">
                <text:p>9</text:p>
              </table:table-cell>
              <table:table-cell office:value-type="float" office:value="25">
                <text:p>25</text:p>
              </table:table-cell>
              <table:table-cell office:value-type="float" office:value="57">
                <text:p>57</text:p>
              </table:table-cell>
            </table:table-row>
            <table:table-row>
              <table:table-cell office:value-type="string">
                <text:p>30</text:p>
              </table:table-cell>
              <table:table-cell office:value-type="float" office:value="7">
                <text:p>7</text:p>
              </table:table-cell>
              <table:table-cell office:value-type="float" office:value="21">
                <text:p>21</text:p>
              </table:table-cell>
              <table:table-cell office:value-type="float" office:value="56">
                <text:p>56</text:p>
              </table:table-cell>
            </table:table-row>
            <table:table-row>
              <table:table-cell office:value-type="string">
                <text:p>31</text:p>
              </table:table-cell>
              <table:table-cell office:value-type="float" office:value="7">
                <text:p>7</text:p>
              </table:table-cell>
              <table:table-cell office:value-type="float" office:value="24">
                <text:p>24</text:p>
              </table:table-cell>
              <table:table-cell office:value-type="float" office:value="42">
                <text:p>42</text:p>
              </table:table-cell>
            </table:table-row>
            <table:table-row>
              <table:table-cell office:value-type="string">
                <text:p>32</text:p>
              </table:table-cell>
              <table:table-cell office:value-type="float" office:value="13">
                <text:p>13</text:p>
              </table:table-cell>
              <table:table-cell office:value-type="float" office:value="19">
                <text:p>19</text:p>
              </table:table-cell>
              <table:table-cell office:value-type="float" office:value="46">
                <text:p>46</text:p>
              </table:table-cell>
            </table:table-row>
            <table:table-row>
              <table:table-cell office:value-type="string">
                <text:p>33</text:p>
              </table:table-cell>
              <table:table-cell office:value-type="float" office:value="2">
                <text:p>2</text:p>
              </table:table-cell>
              <table:table-cell office:value-type="float" office:value="14">
                <text:p>14</text:p>
              </table:table-cell>
              <table:table-cell office:value-type="float" office:value="36">
                <text:p>36</text:p>
              </table:table-cell>
            </table:table-row>
            <table:table-row>
              <table:table-cell office:value-type="string">
                <text:p>34</text:p>
              </table:table-cell>
              <table:table-cell office:value-type="float" office:value="6">
                <text:p>6</text:p>
              </table:table-cell>
              <table:table-cell office:value-type="float" office:value="16">
                <text:p>16</text:p>
              </table:table-cell>
              <table:table-cell office:value-type="float" office:value="41">
                <text:p>41</text:p>
              </table:table-cell>
            </table:table-row>
            <table:table-row>
              <table:table-cell office:value-type="string">
                <text:p>35</text:p>
              </table:table-cell>
              <table:table-cell office:value-type="float" office:value="0">
                <text:p>0</text:p>
              </table:table-cell>
              <table:table-cell office:value-type="float" office:value="7">
                <text:p>7</text:p>
              </table:table-cell>
              <table:table-cell office:value-type="float" office:value="50">
                <text:p>50</text:p>
              </table:table-cell>
            </table:table-row>
            <table:table-row>
              <table:table-cell office:value-type="string">
                <text:p>36</text:p>
              </table:table-cell>
              <table:table-cell office:value-type="float" office:value="4">
                <text:p>4</text:p>
              </table:table-cell>
              <table:table-cell office:value-type="float" office:value="11">
                <text:p>11</text:p>
              </table:table-cell>
              <table:table-cell office:value-type="float" office:value="30">
                <text:p>30</text:p>
              </table:table-cell>
            </table:table-row>
            <table:table-row>
              <table:table-cell office:value-type="string">
                <text:p>37</text:p>
              </table:table-cell>
              <table:table-cell office:value-type="float" office:value="1">
                <text:p>1</text:p>
              </table:table-cell>
              <table:table-cell office:value-type="float" office:value="9">
                <text:p>9</text:p>
              </table:table-cell>
              <table:table-cell office:value-type="float" office:value="21">
                <text:p>21</text:p>
              </table:table-cell>
            </table:table-row>
            <table:table-row>
              <table:table-cell office:value-type="string">
                <text:p>38</text:p>
              </table:table-cell>
              <table:table-cell office:value-type="float" office:value="3">
                <text:p>3</text:p>
              </table:table-cell>
              <table:table-cell office:value-type="float" office:value="10">
                <text:p>10</text:p>
              </table:table-cell>
              <table:table-cell office:value-type="float" office:value="28">
                <text:p>28</text:p>
              </table:table-cell>
            </table:table-row>
            <table:table-row>
              <table:table-cell office:value-type="string">
                <text:p>39</text:p>
              </table:table-cell>
              <table:table-cell office:value-type="float" office:value="1">
                <text:p>1</text:p>
              </table:table-cell>
              <table:table-cell office:value-type="float" office:value="6">
                <text:p>6</text:p>
              </table:table-cell>
              <table:table-cell office:value-type="float" office:value="32">
                <text:p>32</text:p>
              </table:table-cell>
            </table:table-row>
            <table:table-row>
              <table:table-cell office:value-type="string">
                <text:p>40</text:p>
              </table:table-cell>
              <table:table-cell office:value-type="float" office:value="3">
                <text:p>3</text:p>
              </table:table-cell>
              <table:table-cell office:value-type="float" office:value="6">
                <text:p>6</text:p>
              </table:table-cell>
              <table:table-cell office:value-type="float" office:value="36">
                <text:p>36</text:p>
              </table:table-cell>
            </table:table-row>
            <table:table-row>
              <table:table-cell office:value-type="string">
                <text:p>41</text:p>
              </table:table-cell>
              <table:table-cell office:value-type="float" office:value="1">
                <text:p>1</text:p>
              </table:table-cell>
              <table:table-cell office:value-type="float" office:value="5">
                <text:p>5</text:p>
              </table:table-cell>
              <table:table-cell office:value-type="float" office:value="21">
                <text:p>21</text:p>
              </table:table-cell>
            </table:table-row>
            <table:table-row>
              <table:table-cell office:value-type="string">
                <text:p>42</text:p>
              </table:table-cell>
              <table:table-cell office:value-type="float" office:value="1">
                <text:p>1</text:p>
              </table:table-cell>
              <table:table-cell office:value-type="float" office:value="3">
                <text:p>3</text:p>
              </table:table-cell>
              <table:table-cell office:value-type="float" office:value="36">
                <text:p>36</text:p>
              </table:table-cell>
            </table:table-row>
            <table:table-row>
              <table:table-cell office:value-type="string">
                <text:p>43</text:p>
              </table:table-cell>
              <table:table-cell office:value-type="float" office:value="0">
                <text:p>0</text:p>
              </table:table-cell>
              <table:table-cell office:value-type="float" office:value="2">
                <text:p>2</text:p>
              </table:table-cell>
              <table:table-cell office:value-type="float" office:value="17">
                <text:p>17</text:p>
              </table:table-cell>
            </table:table-row>
            <table:table-row>
              <table:table-cell office:value-type="string">
                <text:p>44</text:p>
              </table:table-cell>
              <table:table-cell office:value-type="float" office:value="0">
                <text:p>0</text:p>
              </table:table-cell>
              <table:table-cell office:value-type="float" office:value="1">
                <text:p>1</text:p>
              </table:table-cell>
              <table:table-cell office:value-type="float" office:value="14">
                <text:p>14</text:p>
              </table:table-cell>
            </table:table-row>
            <table:table-row>
              <table:table-cell office:value-type="string">
                <text:p>45</text:p>
              </table:table-cell>
              <table:table-cell office:value-type="float" office:value="1">
                <text:p>1</text:p>
              </table:table-cell>
              <table:table-cell office:value-type="float" office:value="1">
                <text:p>1</text:p>
              </table:table-cell>
              <table:table-cell office:value-type="float" office:value="13">
                <text:p>13</text:p>
              </table:table-cell>
            </table:table-row>
            <table:table-row>
              <table:table-cell office:value-type="string">
                <text:p>46</text:p>
              </table:table-cell>
              <table:table-cell office:value-type="float" office:value="0">
                <text:p>0</text:p>
              </table:table-cell>
              <table:table-cell office:value-type="float" office:value="1">
                <text:p>1</text:p>
              </table:table-cell>
              <table:table-cell office:value-type="float" office:value="15">
                <text:p>15</text:p>
              </table:table-cell>
            </table:table-row>
            <table:table-row>
              <table:table-cell office:value-type="string">
                <text:p>47</text:p>
              </table:table-cell>
              <table:table-cell office:value-type="float" office:value="0">
                <text:p>0</text:p>
              </table:table-cell>
              <table:table-cell office:value-type="float" office:value="0">
                <text:p>0</text:p>
              </table:table-cell>
              <table:table-cell office:value-type="float" office:value="18">
                <text:p>18</text:p>
              </table:table-cell>
            </table:table-row>
            <table:table-row>
              <table:table-cell office:value-type="string">
                <text:p>48</text:p>
              </table:table-cell>
              <table:table-cell office:value-type="float" office:value="0">
                <text:p>0</text:p>
              </table:table-cell>
              <table:table-cell office:value-type="float" office:value="0">
                <text:p>0</text:p>
              </table:table-cell>
              <table:table-cell office:value-type="float" office:value="10">
                <text:p>10</text:p>
              </table:table-cell>
            </table:table-row>
            <table:table-row>
              <table:table-cell office:value-type="string">
                <text:p>49</text:p>
              </table:table-cell>
              <table:table-cell office:value-type="float" office:value="0">
                <text:p>0</text:p>
              </table:table-cell>
              <table:table-cell office:value-type="float" office:value="0">
                <text:p>0</text:p>
              </table:table-cell>
              <table:table-cell office:value-type="float" office:value="16">
                <text:p>16</text:p>
              </table:table-cell>
            </table:table-row>
            <table:table-row>
              <table:table-cell office:value-type="string">
                <text:p>50</text:p>
              </table:table-cell>
              <table:table-cell office:value-type="float" office:value="0">
                <text:p>0</text:p>
              </table:table-cell>
              <table:table-cell office:value-type="float" office:value="0">
                <text:p>0</text:p>
              </table:table-cell>
              <table:table-cell office:value-type="float" office:value="7">
                <text:p>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family="Calibri" style:font-style-name="Regular" fo:font-size="13pt" style:font-size-asian="13pt" style:font-size-complex="13pt"/>
    </style:style>
    <style:style style:name="ch3" style:family="chart">
      <style:text-properties fo:font-family="Calibri" style:font-style-name="Regular" fo:font-size="11pt" style:font-size-asian="11pt" style:font-size-complex="11pt"/>
    </style:style>
    <style:style style:name="ch4" style:family="chart">
      <style:chart-properties chart:right-angled-axes="true"/>
    </style:style>
    <style:style style:name="ch5" style:family="chart" style:data-style-name="N0">
      <style:chart-properties chart:display-label="true" chart:logarithmic="false" chart:reverse-direction="false" text:line-break="false" chart:link-data-style-to-source="false" chart:axis-position="0" chart:axis-label-position="outside-start" chart:tick-mark-position="at-labels" style:rotation-angle="90"/>
      <style:graphic-properties svg:stroke-color="#b3b3b3"/>
      <style:text-properties fo:font-family="Calibri" style:font-style-name="Regular" fo:font-size="9pt" style:font-size-asian="8pt" style:font-size-complex="8pt"/>
    </style:style>
    <style:style style:name="ch6" style:family="chart" style:data-style-name="N0">
      <style:chart-properties chart:display-label="true" chart:logarithmic="false" chart:minimum="0" chart:maximum="50" chart:reverse-direction="false" text:line-break="false" chart:link-data-style-to-source="false" chart:axis-position="start"/>
      <style:graphic-properties svg:stroke-color="#b3b3b3"/>
      <style:text-properties fo:font-family="Calibri" style:font-style-name="Regular" fo:font-size="11pt" style:font-size-asian="8pt" style:font-size-complex="8pt"/>
    </style:style>
    <style:style style:name="ch7" style:family="chart">
      <style:graphic-properties svg:stroke-color="#b3b3b3"/>
    </style:style>
    <style:style style:name="ch8" style:family="chart">
      <style:graphic-properties draw:fill-color="#ffffff"/>
    </style:style>
    <style:style style:name="ch9" style:family="chart">
      <style:graphic-properties svg:stroke-color="#b3b3b3" draw:fill-color="#000000"/>
    </style:style>
    <style:style style:name="ch10" style:family="chart">
      <style:graphic-properties svg:stroke-width="0.102cm" svg:stroke-color="#ff000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1.591cm" svg:height="13.336cm" xlink:href="." xlink:type="simple" chart:class="chart:stock" chart:style-name="ch1">
        <chart:title svg:x="10.377cm" svg:y="0.735cm" chart:style-name="ch2">
          <text:p>Essay score averages by high school and section</text:p>
        </chart:title>
        <chart:subtitle svg:x="11.508cm" svg:y="1.75cm" chart:style-name="ch3">
          <text:p>95%  confidence interval</text:p>
        </chart:subtitle>
        <chart:plot-area chart:style-name="ch4" chart:data-source-has-labels="both" svg:x="0.43cm" svg:y="0.264cm" svg:width="20.726cm" svg:height="12.803cm">
          <chartooo:coordinate-region svg:x="1.048cm" svg:y="0.502cm" svg:width="20.108cm" svg:height="11.006cm"/>
          <chart:axis chart:dimension="x" chart:name="primary-x" chart:style-name="ch5" chartooo:axis-type="text">
            <chart:categories table:cell-range-address="local-table.$A$2:.$A$38"/>
          </chart:axis>
          <chart:axis chart:dimension="y" chart:name="primary-y" chart:style-name="ch6">
            <chart:grid chart:style-name="ch7" chart:class="major"/>
          </chart:axis>
          <chart:series chart:values-cell-range-address="local-table.$B$2:.$B$38" chart:label-cell-address="local-table.$B$1" chart:attached-axis="primary-y">
            <chart:data-point chart:repeated="37"/>
          </chart:series>
          <chart:series chart:values-cell-range-address="local-table.$C$2:.$C$38" chart:label-cell-address="local-table.$C$1" chart:attached-axis="primary-y">
            <chart:data-point chart:repeated="37"/>
          </chart:series>
          <chart:series chart:values-cell-range-address="local-table.$D$2:.$D$38" chart:label-cell-address="local-table.$D$1" chart:attached-axis="primary-y">
            <chart:data-point chart:repeated="37"/>
          </chart:series>
          <chart:stock-gain-marker chart:style-name="ch8"/>
          <chart:stock-loss-marker chart:style-name="ch9"/>
          <chart:stock-range-line chart:style-name="ch10"/>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row>
          </table:table-header-rows>
          <table:table-rows>
            <table:table-row>
              <table:table-cell office:value-type="string">
                <text:p>XAVIER</text:p>
              </table:table-cell>
              <table:table-cell office:value-type="float" office:value="43.3403415141103">
                <text:p>43.3403415141103</text:p>
              </table:table-cell>
              <table:table-cell office:value-type="float" office:value="45.9700033134759">
                <text:p>45.9700033134759</text:p>
              </table:table-cell>
              <table:table-cell office:value-type="float" office:value="44.6551724137931">
                <text:p>44.6551724137931</text:p>
              </table:table-cell>
            </table:table-row>
            <table:table-row>
              <table:table-cell office:value-type="string">
                <text:p>CCA</text:p>
              </table:table-cell>
              <table:table-cell office:value-type="float" office:value="37.7157406549859">
                <text:p>37.7157406549859</text:p>
              </table:table-cell>
              <table:table-cell office:value-type="float" office:value="42.8996439603987">
                <text:p>42.8996439603987</text:p>
              </table:table-cell>
              <table:table-cell office:value-type="float" office:value="40.3076923076923">
                <text:p>40.3076923076923</text:p>
              </table:table-cell>
            </table:table-row>
            <table:table-row>
              <table:table-cell office:value-type="string">
                <text:p>KHS A</text:p>
              </table:table-cell>
              <table:table-cell office:value-type="float" office:value="37.0299978486651">
                <text:p>37.0299978486651</text:p>
              </table:table-cell>
              <table:table-cell office:value-type="float" office:value="43.065240246573">
                <text:p>43.065240246573</text:p>
              </table:table-cell>
              <table:table-cell office:value-type="float" office:value="40.0476190476191">
                <text:p>40.0476190476191</text:p>
              </table:table-cell>
            </table:table-row>
            <table:table-row>
              <table:table-cell office:value-type="string">
                <text:p>OLMCHS</text:p>
              </table:table-cell>
              <table:table-cell office:value-type="float" office:value="32.0020104357">
                <text:p>32.0020104357</text:p>
              </table:table-cell>
              <table:table-cell office:value-type="float" office:value="44.8551324214429">
                <text:p>44.8551324214429</text:p>
              </table:table-cell>
              <table:table-cell office:value-type="float" office:value="38.4285714285714">
                <text:p>38.4285714285714</text:p>
              </table:table-cell>
            </table:table-row>
            <table:table-row>
              <table:table-cell office:value-type="string">
                <text:p>PICS a1</text:p>
              </table:table-cell>
              <table:table-cell office:value-type="float" office:value="33.2469593648182">
                <text:p>33.2469593648182</text:p>
              </table:table-cell>
              <table:table-cell office:value-type="float" office:value="40.2013164972507">
                <text:p>40.2013164972507</text:p>
              </table:table-cell>
              <table:table-cell office:value-type="float" office:value="36.7241379310345">
                <text:p>36.7241379310345</text:p>
              </table:table-cell>
            </table:table-row>
            <table:table-row>
              <table:table-cell office:value-type="string">
                <text:p>PNI ub</text:p>
              </table:table-cell>
              <table:table-cell office:value-type="float" office:value="32.2242158773301">
                <text:p>32.2242158773301</text:p>
              </table:table-cell>
              <table:table-cell office:value-type="float" office:value="40.4757841226699">
                <text:p>40.4757841226699</text:p>
              </table:table-cell>
              <table:table-cell office:value-type="float" office:value="36.35">
                <text:p>36.35</text:p>
              </table:table-cell>
            </table:table-row>
            <table:table-row>
              <table:table-cell office:value-type="string">
                <text:p>SCA</text:p>
              </table:table-cell>
              <table:table-cell office:value-type="float" office:value="34.2528780330806">
                <text:p>34.2528780330806</text:p>
              </table:table-cell>
              <table:table-cell office:value-type="float" office:value="37.7471219669194">
                <text:p>37.7471219669194</text:p>
              </table:table-cell>
              <table:table-cell office:value-type="float" office:value="36">
                <text:p>36</text:p>
              </table:table-cell>
            </table:table-row>
            <table:table-row>
              <table:table-cell office:value-type="string">
                <text:p>PSDA</text:p>
              </table:table-cell>
              <table:table-cell office:value-type="float" office:value="32.4471233836993">
                <text:p>32.4471233836993</text:p>
              </table:table-cell>
              <table:table-cell office:value-type="float" office:value="38.8686660899849">
                <text:p>38.8686660899849</text:p>
              </table:table-cell>
              <table:table-cell office:value-type="float" office:value="35.6578947368421">
                <text:p>35.6578947368421</text:p>
              </table:table-cell>
            </table:table-row>
            <table:table-row>
              <table:table-cell office:value-type="string">
                <text:p>KHS ub</text:p>
              </table:table-cell>
              <table:table-cell office:value-type="float" office:value="32.2462365753418">
                <text:p>32.2462365753418</text:p>
              </table:table-cell>
              <table:table-cell office:value-type="float" office:value="38.9389486098434">
                <text:p>38.9389486098434</text:p>
              </table:table-cell>
              <table:table-cell office:value-type="float" office:value="35.5925925925926">
                <text:p>35.5925925925926</text:p>
              </table:table-cell>
            </table:table-row>
            <table:table-row>
              <table:table-cell office:value-type="string">
                <text:p>PICS a2</text:p>
              </table:table-cell>
              <table:table-cell office:value-type="float" office:value="30.7825174539853">
                <text:p>30.7825174539853</text:p>
              </table:table-cell>
              <table:table-cell office:value-type="float" office:value="38.5967928908423">
                <text:p>38.5967928908423</text:p>
              </table:table-cell>
              <table:table-cell office:value-type="float" office:value="34.6896551724138">
                <text:p>34.6896551724138</text:p>
              </table:table-cell>
            </table:table-row>
            <table:table-row>
              <table:table-cell office:value-type="string">
                <text:p>KHS B</text:p>
              </table:table-cell>
              <table:table-cell office:value-type="float" office:value="31.1289438521268">
                <text:p>31.1289438521268</text:p>
              </table:table-cell>
              <table:table-cell office:value-type="float" office:value="37.7801470569641">
                <text:p>37.7801470569641</text:p>
              </table:table-cell>
              <table:table-cell office:value-type="float" office:value="34.4545454545455">
                <text:p>34.4545454545455</text:p>
              </table:table-cell>
            </table:table-row>
            <table:table-row>
              <table:table-cell office:value-type="string">
                <text:p>BEREA</text:p>
              </table:table-cell>
              <table:table-cell office:value-type="float" office:value="26.4491312840258">
                <text:p>26.4491312840258</text:p>
              </table:table-cell>
              <table:table-cell office:value-type="float" office:value="41.5508687159742">
                <text:p>41.5508687159742</text:p>
              </table:table-cell>
              <table:table-cell office:value-type="float" office:value="34">
                <text:p>34</text:p>
              </table:table-cell>
            </table:table-row>
            <table:table-row>
              <table:table-cell office:value-type="string">
                <text:p>YHS ub</text:p>
              </table:table-cell>
              <table:table-cell office:value-type="float" office:value="24.6872543075086">
                <text:p>24.6872543075086</text:p>
              </table:table-cell>
              <table:table-cell office:value-type="float" office:value="38.2016345813803">
                <text:p>38.2016345813803</text:p>
              </table:table-cell>
              <table:table-cell office:value-type="float" office:value="31.4444444444444">
                <text:p>31.4444444444444</text:p>
              </table:table-cell>
            </table:table-row>
            <table:table-row>
              <table:table-cell office:value-type="string">
                <text:p>CSDA</text:p>
              </table:table-cell>
              <table:table-cell office:value-type="float" office:value="12.508312187026">
                <text:p>12.508312187026</text:p>
              </table:table-cell>
              <table:table-cell office:value-type="float" office:value="48.691687812974">
                <text:p>48.691687812974</text:p>
              </table:table-cell>
              <table:table-cell office:value-type="float" office:value="30.6">
                <text:p>30.6</text:p>
              </table:table-cell>
            </table:table-row>
            <table:table-row>
              <table:table-cell office:value-type="string">
                <text:p>OHWA</text:p>
              </table:table-cell>
              <table:table-cell office:value-type="float" office:value="25.6588175938582">
                <text:p>25.6588175938582</text:p>
              </table:table-cell>
              <table:table-cell office:value-type="float" office:value="35.4126109775703">
                <text:p>35.4126109775703</text:p>
              </table:table-cell>
              <table:table-cell office:value-type="float" office:value="30.5357142857143">
                <text:p>30.5357142857143</text:p>
              </table:table-cell>
            </table:table-row>
            <table:table-row>
              <table:table-cell office:value-type="string">
                <text:p>PNI tsp</text:p>
              </table:table-cell>
              <table:table-cell office:value-type="float" office:value="27.2533731762505">
                <text:p>27.2533731762505</text:p>
              </table:table-cell>
              <table:table-cell office:value-type="float" office:value="31.0132934904161">
                <text:p>31.0132934904161</text:p>
              </table:table-cell>
              <table:table-cell office:value-type="float" office:value="29.1333333333333">
                <text:p>29.1333333333333</text:p>
              </table:table-cell>
            </table:table-row>
            <table:table-row>
              <table:table-cell office:value-type="string">
                <text:p>KHS</text:p>
              </table:table-cell>
              <table:table-cell office:value-type="float" office:value="26.691976352166">
                <text:p>26.691976352166</text:p>
              </table:table-cell>
              <table:table-cell office:value-type="float" office:value="30.7410945139757">
                <text:p>30.7410945139757</text:p>
              </table:table-cell>
              <table:table-cell office:value-type="float" office:value="28.7165354330709">
                <text:p>28.7165354330709</text:p>
              </table:table-cell>
            </table:table-row>
            <table:table-row>
              <table:table-cell office:value-type="string">
                <text:p>PICS</text:p>
              </table:table-cell>
              <table:table-cell office:value-type="float" office:value="26.8787466061128">
                <text:p>26.8787466061128</text:p>
              </table:table-cell>
              <table:table-cell office:value-type="float" office:value="29.1605976561823">
                <text:p>29.1605976561823</text:p>
              </table:table-cell>
              <table:table-cell office:value-type="float" office:value="28.0196721311475">
                <text:p>28.0196721311475</text:p>
              </table:table-cell>
            </table:table-row>
            <table:table-row>
              <table:table-cell office:value-type="string">
                <text:p>YSC</text:p>
              </table:table-cell>
              <table:table-cell office:value-type="float" office:value="24.1653940545719">
                <text:p>24.1653940545719</text:p>
              </table:table-cell>
              <table:table-cell office:value-type="float" office:value="29.5907035064037">
                <text:p>29.5907035064037</text:p>
              </table:table-cell>
              <table:table-cell office:value-type="float" office:value="26.8780487804878">
                <text:p>26.8780487804878</text:p>
              </table:table-cell>
            </table:table-row>
            <table:table-row>
              <table:table-cell office:value-type="string">
                <text:p>YHS</text:p>
              </table:table-cell>
              <table:table-cell office:value-type="float" office:value="24.6863699900122">
                <text:p>24.6863699900122</text:p>
              </table:table-cell>
              <table:table-cell office:value-type="float" office:value="29.0417853497936">
                <text:p>29.0417853497936</text:p>
              </table:table-cell>
              <table:table-cell office:value-type="float" office:value="26.8640776699029">
                <text:p>26.8640776699029</text:p>
              </table:table-cell>
            </table:table-row>
            <table:table-row>
              <table:table-cell office:value-type="string">
                <text:p>NMHS B</text:p>
              </table:table-cell>
              <table:table-cell office:value-type="float" office:value="23.9793109781324">
                <text:p>23.9793109781324</text:p>
              </table:table-cell>
              <table:table-cell office:value-type="float" office:value="29.6206890218676">
                <text:p>29.6206890218676</text:p>
              </table:table-cell>
              <table:table-cell office:value-type="float" office:value="26.8">
                <text:p>26.8</text:p>
              </table:table-cell>
            </table:table-row>
            <table:table-row>
              <table:table-cell office:value-type="string">
                <text:p>MHS</text:p>
              </table:table-cell>
              <table:table-cell office:value-type="float" office:value="24.1553969834613">
                <text:p>24.1553969834613</text:p>
              </table:table-cell>
              <table:table-cell office:value-type="float" office:value="28.6391235644839">
                <text:p>28.6391235644839</text:p>
              </table:table-cell>
              <table:table-cell office:value-type="float" office:value="26.3972602739726">
                <text:p>26.3972602739726</text:p>
              </table:table-cell>
            </table:table-row>
            <table:table-row>
              <table:table-cell office:value-type="string">
                <text:p>PSC</text:p>
              </table:table-cell>
              <table:table-cell office:value-type="float" office:value="23.9365338693966">
                <text:p>23.9365338693966</text:p>
              </table:table-cell>
              <table:table-cell office:value-type="float" office:value="26.4429533100905">
                <text:p>26.4429533100905</text:p>
              </table:table-cell>
              <table:table-cell office:value-type="float" office:value="25.1897435897436">
                <text:p>25.1897435897436</text:p>
              </table:table-cell>
            </table:table-row>
            <table:table-row>
              <table:table-cell office:value-type="string">
                <text:p>NMHS</text:p>
              </table:table-cell>
              <table:table-cell office:value-type="float" office:value="23.3882729723228">
                <text:p>23.3882729723228</text:p>
              </table:table-cell>
              <table:table-cell office:value-type="float" office:value="26.9044099545065">
                <text:p>26.9044099545065</text:p>
              </table:table-cell>
              <table:table-cell office:value-type="float" office:value="25.1463414634146">
                <text:p>25.1463414634146</text:p>
              </table:table-cell>
            </table:table-row>
            <table:table-row>
              <table:table-cell office:value-type="string">
                <text:p>YSDA</text:p>
              </table:table-cell>
              <table:table-cell office:value-type="float" office:value="18.8915568905094">
                <text:p>18.8915568905094</text:p>
              </table:table-cell>
              <table:table-cell office:value-type="float" office:value="29.5084431094906">
                <text:p>29.5084431094906</text:p>
              </table:table-cell>
              <table:table-cell office:value-type="float" office:value="24.2">
                <text:p>24.2</text:p>
              </table:table-cell>
            </table:table-row>
            <table:table-row>
              <table:table-cell office:value-type="string">
                <text:p>PLHA</text:p>
              </table:table-cell>
              <table:table-cell office:value-type="float" office:value="19.1872062580916">
                <text:p>19.1872062580916</text:p>
              </table:table-cell>
              <table:table-cell office:value-type="float" office:value="29.1461270752417">
                <text:p>29.1461270752417</text:p>
              </table:table-cell>
              <table:table-cell office:value-type="float" office:value="24.1666666666667">
                <text:p>24.1666666666667</text:p>
              </table:table-cell>
            </table:table-row>
            <table:table-row>
              <table:table-cell office:value-type="string">
                <text:p>Overall</text:p>
              </table:table-cell>
              <table:table-cell office:value-type="float" office:value="23.55617176097">
                <text:p>23.55617176097</text:p>
              </table:table-cell>
              <table:table-cell office:value-type="float" office:value="24.763780306136">
                <text:p>24.763780306136</text:p>
              </table:table-cell>
              <table:table-cell office:value-type="float" office:value="24.159976033553">
                <text:p>24.159976033553</text:p>
              </table:table-cell>
            </table:table-row>
            <table:table-row>
              <table:table-cell office:value-type="string">
                <text:p>KSC</text:p>
              </table:table-cell>
              <table:table-cell office:value-type="float" office:value="18.3712845017887">
                <text:p>18.3712845017887</text:p>
              </table:table-cell>
              <table:table-cell office:value-type="float" office:value="24.9923518618476">
                <text:p>24.9923518618476</text:p>
              </table:table-cell>
              <table:table-cell office:value-type="float" office:value="21.6818181818182">
                <text:p>21.6818181818182</text:p>
              </table:table-cell>
            </table:table-row>
            <table:table-row>
              <table:table-cell office:value-type="string">
                <text:p>WHS</text:p>
              </table:table-cell>
              <table:table-cell office:value-type="float" office:value="18.1139344150581">
                <text:p>18.1139344150581</text:p>
              </table:table-cell>
              <table:table-cell office:value-type="float" office:value="23.6193989182753">
                <text:p>23.6193989182753</text:p>
              </table:table-cell>
              <table:table-cell office:value-type="float" office:value="20.8666666666667">
                <text:p>20.8666666666667</text:p>
              </table:table-cell>
            </table:table-row>
            <table:table-row>
              <table:table-cell office:value-type="string">
                <text:p>OIHS</text:p>
              </table:table-cell>
              <table:table-cell office:value-type="float" office:value="16.3902914028431">
                <text:p>16.3902914028431</text:p>
              </table:table-cell>
              <table:table-cell office:value-type="float" office:value="23.7861791853922">
                <text:p>23.7861791853922</text:p>
              </table:table-cell>
              <table:table-cell office:value-type="float" office:value="20.0882352941176">
                <text:p>20.0882352941176</text:p>
              </table:table-cell>
            </table:table-row>
            <table:table-row>
              <table:table-cell office:value-type="string">
                <text:p>CSC</text:p>
              </table:table-cell>
              <table:table-cell office:value-type="float" office:value="12.8687999298955">
                <text:p>12.8687999298955</text:p>
              </table:table-cell>
              <table:table-cell office:value-type="float" office:value="17.926380792996">
                <text:p>17.926380792996</text:p>
              </table:table-cell>
              <table:table-cell office:value-type="float" office:value="15.3975903614458">
                <text:p>15.3975903614458</text:p>
              </table:table-cell>
            </table:table-row>
            <table:table-row>
              <table:table-cell office:value-type="string">
                <text:p>CHS</text:p>
              </table:table-cell>
              <table:table-cell office:value-type="float" office:value="11.6375691948678">
                <text:p>11.6375691948678</text:p>
              </table:table-cell>
              <table:table-cell office:value-type="float" office:value="15.588708177395">
                <text:p>15.588708177395</text:p>
              </table:table-cell>
              <table:table-cell office:value-type="float" office:value="13.6131386861314">
                <text:p>13.6131386861314</text:p>
              </table:table-cell>
            </table:table-row>
            <table:table-row>
              <table:table-cell office:value-type="string">
                <text:p>Nukuno</text:p>
              </table:table-cell>
              <table:table-cell office:value-type="float" office:value="3.29969464603249">
                <text:p>3.29969464603249</text:p>
              </table:table-cell>
              <table:table-cell office:value-type="float" office:value="20.4780831317453">
                <text:p>20.4780831317453</text:p>
              </table:table-cell>
              <table:table-cell office:value-type="float" office:value="11.8888888888889">
                <text:p>11.8888888888889</text:p>
              </table:table-cell>
            </table:table-row>
            <table:table-row>
              <table:table-cell office:value-type="string">
                <text:p>SNHSF</text:p>
              </table:table-cell>
              <table:table-cell office:value-type="float" office:value="7.6925823153134">
                <text:p>7.6925823153134</text:p>
              </table:table-cell>
              <table:table-cell office:value-type="float" office:value="11.9740843513533">
                <text:p>11.9740843513533</text:p>
              </table:table-cell>
              <table:table-cell office:value-type="float" office:value="9.83333333333333">
                <text:p>9.83333333333333</text:p>
              </table:table-cell>
            </table:table-row>
            <table:table-row>
              <table:table-cell office:value-type="string">
                <text:p>Mortlock </text:p>
              </table:table-cell>
              <table:table-cell office:value-type="float" office:value="6.91504979439067">
                <text:p>6.91504979439067</text:p>
              </table:table-cell>
              <table:table-cell office:value-type="float" office:value="11.8349502056093">
                <text:p>11.8349502056093</text:p>
              </table:table-cell>
              <table:table-cell office:value-type="float" office:value="9.375">
                <text:p>9.375</text:p>
              </table:table-cell>
            </table:table-row>
            <table:table-row>
              <table:table-cell office:value-type="string">
                <text:p>MCHS</text:p>
              </table:table-cell>
              <table:table-cell office:value-type="float" office:value="-76.0903307844352">
                <text:p>-76.0903307844352</text:p>
              </table:table-cell>
              <table:table-cell office:value-type="float" office:value="89.0903307844352">
                <text:p>89.0903307844352</text:p>
              </table:table-cell>
              <table:table-cell office:value-type="float" office:value="6.5">
                <text:p>6.5</text:p>
              </table:table-cell>
            </table:table-row>
            <table:table-row>
              <table:table-cell office:value-type="string">
                <text:p>Faichuuk</text:p>
              </table:table-cell>
              <table:table-cell office:value-type="float" office:value="-0.0852085138416854">
                <text:p>-0.0852085138416854</text:p>
              </table:table-cell>
              <table:table-cell office:value-type="float" office:value="4.77751620614938">
                <text:p>4.77751620614938</text:p>
              </table:table-cell>
              <table:table-cell office:value-type="float" office:value="2.34615384615385">
                <text:p>2.3461538461538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font-family="Calibri" style:font-style-name="Bold" fo:font-size="13pt" fo:font-weight="bold" style:font-size-asian="13pt" style:font-size-complex="13pt"/>
    </style:style>
    <style:style style:name="ch3" style:family="chart">
      <style:graphic-properties draw:fill="solid" draw:fill-color="#ffffff"/>
      <style:text-properties fo:font-family="Calibri" style:font-style-name="Regular" fo:font-size="11pt" style:font-size-asian="11pt" style:font-size-complex="11pt"/>
    </style:style>
    <style:style style:name="ch4" style:family="chart">
      <style:chart-properties chart:include-hidden-cells="false" chart:right-angled-axes="true"/>
    </style:style>
    <style:style style:name="ch5" style:family="chart" style:data-style-name="N0">
      <style:chart-properties chart:display-label="true" chart:logarithmic="false" chart:reverse-direction="false" text:line-break="false" chart:link-data-style-to-source="false" chart:axis-position="0" style:rotation-angle="90"/>
      <style:graphic-properties svg:stroke-color="#b3b3b3"/>
      <style:text-properties fo:font-family="Calibri" style:font-style-name="Regular" fo:font-size="9pt" style:font-size-asian="8pt" style:font-size-complex="8pt"/>
    </style:style>
    <style:style style:name="ch6" style:family="chart" style:data-style-name="N0">
      <style:chart-properties chart:display-label="true" chart:logarithmic="false" chart:minimum="3" chart:maximum="12" chart:reverse-direction="false" text:line-break="false" chart:link-data-style-to-source="false" chart:axis-position="0"/>
      <style:graphic-properties svg:stroke-color="#b3b3b3"/>
      <style:text-properties fo:font-family="Calibri" style:font-style-name="Regular" fo:font-size="11pt" style:font-size-asian="8pt" style:font-size-complex="8pt"/>
    </style:style>
    <style:style style:name="ch7" style:family="chart">
      <style:graphic-properties svg:stroke-color="#b3b3b3"/>
    </style:style>
    <style:style style:name="ch8" style:family="chart">
      <style:graphic-properties draw:fill-color="#ffffff"/>
    </style:style>
    <style:style style:name="ch9" style:family="chart">
      <style:graphic-properties svg:stroke-color="#b3b3b3" draw:fill-color="#000000"/>
    </style:style>
    <style:style style:name="ch10" style:family="chart">
      <style:graphic-properties svg:stroke-width="0.076cm" svg:stroke-color="#ff6633"/>
    </style:style>
    <style:style style:name="ch11" style:family="chart">
      <style:graphic-properties svg:stroke-color="#b3b3b3" draw:fill="none" draw:fill-color="#e6e6e6"/>
    </style:style>
    <style:style style:name="ch12" style:family="chart">
      <style:graphic-properties svg:stroke-color="#b3b3b3" draw:fill-color="#cccccc"/>
    </style:style>
  </office:automatic-styles>
  <office:body>
    <office:chart>
      <chart:chart svg:width="21.591cm" svg:height="13.336cm" xlink:href="." xlink:type="simple" chart:class="chart:stock" chart:style-name="ch1">
        <chart:title svg:x="3.851cm" svg:y="0.401cm" chart:style-name="ch2">
          <text:p>Vocabulary grade level equivalent average by high school and section</text:p>
        </chart:title>
        <chart:subtitle svg:x="8.511cm" svg:y="1.395cm" chart:style-name="ch3">
          <text:p>95% confidence intervals</text:p>
        </chart:subtitle>
        <chart:plot-area chart:style-name="ch4" chart:data-source-has-labels="both" svg:x="0.428cm" svg:y="0.581cm" svg:width="20.727cm" svg:height="12.484cm">
          <chartooo:coordinate-region svg:x="1.046cm" svg:y="0.818cm" svg:width="20.109cm" svg:height="10.635cm"/>
          <chart:axis chart:dimension="x" chart:name="primary-x" chart:style-name="ch5" chartooo:axis-type="text">
            <chart:categories table:cell-range-address="local-table.$A$2:.$A$42"/>
          </chart:axis>
          <chart:axis chart:dimension="y" chart:name="primary-y" chart:style-name="ch6">
            <chart:grid chart:style-name="ch7" chart:class="major"/>
          </chart:axis>
          <chart:series chart:values-cell-range-address="local-table.$B$2:.$B$42" chart:label-cell-address="local-table.$B$1" chart:attached-axis="primary-y">
            <chart:data-point chart:repeated="41"/>
          </chart:series>
          <chart:series chart:values-cell-range-address="local-table.$C$2:.$C$42" chart:label-cell-address="local-table.$C$1" chart:attached-axis="primary-y">
            <chart:data-point chart:repeated="41"/>
          </chart:series>
          <chart:series chart:values-cell-range-address="local-table.$D$2:.$D$42" chart:label-cell-address="local-table.$D$1" chart:attached-axis="primary-y">
            <chart:data-point chart:repeated="41"/>
          </chart:series>
          <chart:stock-gain-marker chart:style-name="ch8"/>
          <chart:stock-loss-marker chart:style-name="ch9"/>
          <chart:stock-range-line chart:style-name="ch10"/>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ower</text:p>
              </table:table-cell>
              <table:table-cell office:value-type="string">
                <text:p>Upper</text:p>
              </table:table-cell>
              <table:table-cell office:value-type="string">
                <text:p>Mean</text:p>
              </table:table-cell>
            </table:table-row>
          </table:table-header-rows>
          <table:table-rows>
            <table:table-row>
              <table:table-cell office:value-type="string">
                <text:p>XAVIER</text:p>
              </table:table-cell>
              <table:table-cell office:value-type="float" office:value="8.5377691639865">
                <text:p>8.5377691639865</text:p>
              </table:table-cell>
              <table:table-cell office:value-type="float" office:value="10.7587825601514">
                <text:p>10.7587825601514</text:p>
              </table:table-cell>
              <table:table-cell office:value-type="float" office:value="9.64827586206896">
                <text:p>9.64827586206896</text:p>
              </table:table-cell>
            </table:table-row>
            <table:table-row>
              <table:table-cell office:value-type="string">
                <text:p>CCA</text:p>
              </table:table-cell>
              <table:table-cell office:value-type="float" office:value="7.61203456657785">
                <text:p>7.61203456657785</text:p>
              </table:table-cell>
              <table:table-cell office:value-type="float" office:value="10.4033500488068">
                <text:p>10.4033500488068</text:p>
              </table:table-cell>
              <table:table-cell office:value-type="float" office:value="9.00769230769231">
                <text:p>9.00769230769231</text:p>
              </table:table-cell>
            </table:table-row>
            <table:table-row>
              <table:table-cell office:value-type="string">
                <text:p>KHS A</text:p>
              </table:table-cell>
              <table:table-cell office:value-type="float" office:value="6.75042081383539">
                <text:p>6.75042081383539</text:p>
              </table:table-cell>
              <table:table-cell office:value-type="float" office:value="9.66862680521223">
                <text:p>9.66862680521223</text:p>
              </table:table-cell>
              <table:table-cell office:value-type="float" office:value="8.20952380952381">
                <text:p>8.20952380952381</text:p>
              </table:table-cell>
            </table:table-row>
            <table:table-row>
              <table:table-cell office:value-type="string">
                <text:p>YSDA</text:p>
              </table:table-cell>
              <table:table-cell office:value-type="float" office:value="5.37218065391134">
                <text:p>5.37218065391134</text:p>
              </table:table-cell>
              <table:table-cell office:value-type="float" office:value="10.4278193460887">
                <text:p>10.4278193460887</text:p>
              </table:table-cell>
              <table:table-cell office:value-type="float" office:value="7.9">
                <text:p>7.9</text:p>
              </table:table-cell>
            </table:table-row>
            <table:table-row>
              <table:table-cell office:value-type="string">
                <text:p>CSDA</text:p>
              </table:table-cell>
              <table:table-cell office:value-type="float" office:value="3.71396856677094">
                <text:p>3.71396856677094</text:p>
              </table:table-cell>
              <table:table-cell office:value-type="float" office:value="11.4860314332291">
                <text:p>11.4860314332291</text:p>
              </table:table-cell>
              <table:table-cell office:value-type="float" office:value="7.6">
                <text:p>7.6</text:p>
              </table:table-cell>
            </table:table-row>
            <table:table-row>
              <table:table-cell office:value-type="string">
                <text:p>PICS ub</text:p>
              </table:table-cell>
              <table:table-cell office:value-type="float" office:value="6.1328718353674">
                <text:p>6.1328718353674</text:p>
              </table:table-cell>
              <table:table-cell office:value-type="float" office:value="8.82097431847876">
                <text:p>8.82097431847876</text:p>
              </table:table-cell>
              <table:table-cell office:value-type="float" office:value="7.47692307692308">
                <text:p>7.47692307692308</text:p>
              </table:table-cell>
            </table:table-row>
            <table:table-row>
              <table:table-cell office:value-type="string">
                <text:p>PSDA</text:p>
              </table:table-cell>
              <table:table-cell office:value-type="float" office:value="6.35482640234466">
                <text:p>6.35482640234466</text:p>
              </table:table-cell>
              <table:table-cell office:value-type="float" office:value="8.43991043976061">
                <text:p>8.43991043976061</text:p>
              </table:table-cell>
              <table:table-cell office:value-type="float" office:value="7.39736842105263">
                <text:p>7.39736842105263</text:p>
              </table:table-cell>
            </table:table-row>
            <table:table-row>
              <table:table-cell office:value-type="string">
                <text:p>MHS ub</text:p>
              </table:table-cell>
              <table:table-cell office:value-type="float" office:value="5.3977715359586">
                <text:p>5.3977715359586</text:p>
              </table:table-cell>
              <table:table-cell office:value-type="float" office:value="8.5222284640414">
                <text:p>8.5222284640414</text:p>
              </table:table-cell>
              <table:table-cell office:value-type="float" office:value="6.96">
                <text:p>6.96</text:p>
              </table:table-cell>
            </table:table-row>
            <table:table-row>
              <table:table-cell office:value-type="string">
                <text:p>KHS ub</text:p>
              </table:table-cell>
              <table:table-cell office:value-type="float" office:value="5.76188653856134">
                <text:p>5.76188653856134</text:p>
              </table:table-cell>
              <table:table-cell office:value-type="float" office:value="8.10478012810533">
                <text:p>8.10478012810533</text:p>
              </table:table-cell>
              <table:table-cell office:value-type="float" office:value="6.93333333333333">
                <text:p>6.93333333333333</text:p>
              </table:table-cell>
            </table:table-row>
            <table:table-row>
              <table:table-cell office:value-type="string">
                <text:p>PICS a1</text:p>
              </table:table-cell>
              <table:table-cell office:value-type="float" office:value="5.74909916324856">
                <text:p>5.74909916324856</text:p>
              </table:table-cell>
              <table:table-cell office:value-type="float" office:value="7.78193531951006">
                <text:p>7.78193531951006</text:p>
              </table:table-cell>
              <table:table-cell office:value-type="float" office:value="6.76551724137931">
                <text:p>6.76551724137931</text:p>
              </table:table-cell>
            </table:table-row>
            <table:table-row>
              <table:table-cell office:value-type="string">
                <text:p>MHS tsp</text:p>
              </table:table-cell>
              <table:table-cell office:value-type="float" office:value="4.730732512709">
                <text:p>4.730732512709</text:p>
              </table:table-cell>
              <table:table-cell office:value-type="float" office:value="7.249267487291">
                <text:p>7.249267487291</text:p>
              </table:table-cell>
              <table:table-cell office:value-type="float" office:value="5.99">
                <text:p>5.99</text:p>
              </table:table-cell>
            </table:table-row>
            <table:table-row>
              <table:table-cell office:value-type="string">
                <text:p>MHS</text:p>
              </table:table-cell>
              <table:table-cell office:value-type="float" office:value="5.44495371323445">
                <text:p>5.44495371323445</text:p>
              </table:table-cell>
              <table:table-cell office:value-type="float" office:value="6.21532025936829">
                <text:p>6.21532025936829</text:p>
              </table:table-cell>
              <table:table-cell office:value-type="float" office:value="5.83013698630137">
                <text:p>5.83013698630137</text:p>
              </table:table-cell>
            </table:table-row>
            <table:table-row>
              <table:table-cell office:value-type="string">
                <text:p>PICS a2</text:p>
              </table:table-cell>
              <table:table-cell office:value-type="float" office:value="5.12825870083678">
                <text:p>5.12825870083678</text:p>
              </table:table-cell>
              <table:table-cell office:value-type="float" office:value="6.41656888537012">
                <text:p>6.41656888537012</text:p>
              </table:table-cell>
              <table:table-cell office:value-type="float" office:value="5.77241379310345">
                <text:p>5.77241379310345</text:p>
              </table:table-cell>
            </table:table-row>
            <table:table-row>
              <table:table-cell office:value-type="string">
                <text:p>BEREA</text:p>
              </table:table-cell>
              <table:table-cell office:value-type="float" office:value="4.50634920822289">
                <text:p>4.50634920822289</text:p>
              </table:table-cell>
              <table:table-cell office:value-type="float" office:value="7.01865079177711">
                <text:p>7.01865079177711</text:p>
              </table:table-cell>
              <table:table-cell office:value-type="float" office:value="5.7625">
                <text:p>5.7625</text:p>
              </table:table-cell>
            </table:table-row>
            <table:table-row>
              <table:table-cell office:value-type="string">
                <text:p>KHS B</text:p>
              </table:table-cell>
              <table:table-cell office:value-type="float" office:value="5.10912950588975">
                <text:p>5.10912950588975</text:p>
              </table:table-cell>
              <table:table-cell office:value-type="float" office:value="6.39087049411025">
                <text:p>6.39087049411025</text:p>
              </table:table-cell>
              <table:table-cell office:value-type="float" office:value="5.75">
                <text:p>5.75</text:p>
              </table:table-cell>
            </table:table-row>
            <table:table-row>
              <table:table-cell office:value-type="string">
                <text:p>KHS</text:p>
              </table:table-cell>
              <table:table-cell office:value-type="float" office:value="5.13487862196353">
                <text:p>5.13487862196353</text:p>
              </table:table-cell>
              <table:table-cell office:value-type="float" office:value="5.9218142914223">
                <text:p>5.9218142914223</text:p>
              </table:table-cell>
              <table:table-cell office:value-type="float" office:value="5.52834645669291">
                <text:p>5.52834645669291</text:p>
              </table:table-cell>
            </table:table-row>
            <table:table-row>
              <table:table-cell office:value-type="string">
                <text:p>KSC</text:p>
              </table:table-cell>
              <table:table-cell office:value-type="float" office:value="4.88318664601887">
                <text:p>4.88318664601887</text:p>
              </table:table-cell>
              <table:table-cell office:value-type="float" office:value="5.97135880852658">
                <text:p>5.97135880852658</text:p>
              </table:table-cell>
              <table:table-cell office:value-type="float" office:value="5.42727272727273">
                <text:p>5.42727272727273</text:p>
              </table:table-cell>
            </table:table-row>
            <table:table-row>
              <table:table-cell office:value-type="string">
                <text:p>PICS tsp</text:p>
              </table:table-cell>
              <table:table-cell office:value-type="float" office:value="4.86910213988531">
                <text:p>4.86910213988531</text:p>
              </table:table-cell>
              <table:table-cell office:value-type="float" office:value="5.95130602337999">
                <text:p>5.95130602337999</text:p>
              </table:table-cell>
              <table:table-cell office:value-type="float" office:value="5.41020408163265">
                <text:p>5.41020408163265</text:p>
              </table:table-cell>
            </table:table-row>
            <table:table-row>
              <table:table-cell office:value-type="string">
                <text:p>YHS ub</text:p>
              </table:table-cell>
              <table:table-cell office:value-type="float" office:value="4.09623050088266">
                <text:p>4.09623050088266</text:p>
              </table:table-cell>
              <table:table-cell office:value-type="float" office:value="6.50376949911734">
                <text:p>6.50376949911734</text:p>
              </table:table-cell>
              <table:table-cell office:value-type="float" office:value="5.3">
                <text:p>5.3</text:p>
              </table:table-cell>
            </table:table-row>
            <table:table-row>
              <table:table-cell office:value-type="string">
                <text:p>YHS</text:p>
              </table:table-cell>
              <table:table-cell office:value-type="float" office:value="4.90388208399635">
                <text:p>4.90388208399635</text:p>
              </table:table-cell>
              <table:table-cell office:value-type="float" office:value="5.68446743056675">
                <text:p>5.68446743056675</text:p>
              </table:table-cell>
              <table:table-cell office:value-type="float" office:value="5.29417475728155">
                <text:p>5.29417475728155</text:p>
              </table:table-cell>
            </table:table-row>
            <table:table-row>
              <table:table-cell office:value-type="string">
                <text:p>OLMCHS</text:p>
              </table:table-cell>
              <table:table-cell office:value-type="float" office:value="4.37222871523209">
                <text:p>4.37222871523209</text:p>
              </table:table-cell>
              <table:table-cell office:value-type="float" office:value="6.1134855704822">
                <text:p>6.1134855704822</text:p>
              </table:table-cell>
              <table:table-cell office:value-type="float" office:value="5.24285714285714">
                <text:p>5.24285714285714</text:p>
              </table:table-cell>
            </table:table-row>
            <table:table-row>
              <table:table-cell office:value-type="string">
                <text:p>SCA</text:p>
              </table:table-cell>
              <table:table-cell office:value-type="float" office:value="4.64059056059591">
                <text:p>4.64059056059591</text:p>
              </table:table-cell>
              <table:table-cell office:value-type="float" office:value="5.62304580304046">
                <text:p>5.62304580304046</text:p>
              </table:table-cell>
              <table:table-cell office:value-type="float" office:value="5.13181818181818">
                <text:p>5.13181818181818</text:p>
              </table:table-cell>
            </table:table-row>
            <table:table-row>
              <table:table-cell office:value-type="string">
                <text:p>NMHS tsp</text:p>
              </table:table-cell>
              <table:table-cell office:value-type="float" office:value="4.69880646138667">
                <text:p>4.69880646138667</text:p>
              </table:table-cell>
              <table:table-cell office:value-type="float" office:value="5.52699999022623">
                <text:p>5.52699999022623</text:p>
              </table:table-cell>
              <table:table-cell office:value-type="float" office:value="5.11290322580645">
                <text:p>5.11290322580645</text:p>
              </table:table-cell>
            </table:table-row>
            <table:table-row>
              <table:table-cell office:value-type="string">
                <text:p>PICS</text:p>
              </table:table-cell>
              <table:table-cell office:value-type="float" office:value="4.84280314391621">
                <text:p>4.84280314391621</text:p>
              </table:table-cell>
              <table:table-cell office:value-type="float" office:value="5.21818046264118">
                <text:p>5.21818046264118</text:p>
              </table:table-cell>
              <table:table-cell office:value-type="float" office:value="5.0304918032787">
                <text:p>5.0304918032787</text:p>
              </table:table-cell>
            </table:table-row>
            <table:table-row>
              <table:table-cell office:value-type="string">
                <text:p>NMHS ub</text:p>
              </table:table-cell>
              <table:table-cell office:value-type="float" office:value="-16.600548051497">
                <text:p>-16.600548051497</text:p>
              </table:table-cell>
              <table:table-cell office:value-type="float" office:value="26.600548051497">
                <text:p>26.600548051497</text:p>
              </table:table-cell>
              <table:table-cell office:value-type="float" office:value="5">
                <text:p>5</text:p>
              </table:table-cell>
            </table:table-row>
            <table:table-row>
              <table:table-cell office:value-type="string">
                <text:p>OHWA</text:p>
              </table:table-cell>
              <table:table-cell office:value-type="float" office:value="4.45092261735417">
                <text:p>4.45092261735417</text:p>
              </table:table-cell>
              <table:table-cell office:value-type="float" office:value="5.44193452550298">
                <text:p>5.44193452550298</text:p>
              </table:table-cell>
              <table:table-cell office:value-type="float" office:value="4.94642857142857">
                <text:p>4.94642857142857</text:p>
              </table:table-cell>
            </table:table-row>
            <table:table-row>
              <table:table-cell office:value-type="string">
                <text:p>Overall</text:p>
              </table:table-cell>
              <table:table-cell office:value-type="float" office:value="4.8433065888997">
                <text:p>4.8433065888997</text:p>
              </table:table-cell>
              <table:table-cell office:value-type="float" office:value="5.02980913810319">
                <text:p>5.02980913810319</text:p>
              </table:table-cell>
              <table:table-cell office:value-type="float" office:value="4.93655786350145">
                <text:p>4.93655786350145</text:p>
              </table:table-cell>
            </table:table-row>
            <table:table-row>
              <table:table-cell office:value-type="string">
                <text:p>YSC</text:p>
              </table:table-cell>
              <table:table-cell office:value-type="float" office:value="4.24485795457571">
                <text:p>4.24485795457571</text:p>
              </table:table-cell>
              <table:table-cell office:value-type="float" office:value="5.50148350883893">
                <text:p>5.50148350883893</text:p>
              </table:table-cell>
              <table:table-cell office:value-type="float" office:value="4.87317073170732">
                <text:p>4.87317073170732</text:p>
              </table:table-cell>
            </table:table-row>
            <table:table-row>
              <table:table-cell office:value-type="string">
                <text:p>PSC</text:p>
              </table:table-cell>
              <table:table-cell office:value-type="float" office:value="4.55645888566776">
                <text:p>4.55645888566776</text:p>
              </table:table-cell>
              <table:table-cell office:value-type="float" office:value="5.00661803740917">
                <text:p>5.00661803740917</text:p>
              </table:table-cell>
              <table:table-cell office:value-type="float" office:value="4.78153846153846">
                <text:p>4.78153846153846</text:p>
              </table:table-cell>
            </table:table-row>
            <table:table-row>
              <table:table-cell office:value-type="string">
                <text:p>NMHS</text:p>
              </table:table-cell>
              <table:table-cell office:value-type="float" office:value="4.52752258638024">
                <text:p>4.52752258638024</text:p>
              </table:table-cell>
              <table:table-cell office:value-type="float" office:value="4.94667096200684">
                <text:p>4.94667096200684</text:p>
              </table:table-cell>
              <table:table-cell office:value-type="float" office:value="4.73709677419354">
                <text:p>4.73709677419354</text:p>
              </table:table-cell>
            </table:table-row>
            <table:table-row>
              <table:table-cell office:value-type="string">
                <text:p>NMHS B</text:p>
              </table:table-cell>
              <table:table-cell office:value-type="float" office:value="4.09768606176807">
                <text:p>4.09768606176807</text:p>
              </table:table-cell>
              <table:table-cell office:value-type="float" office:value="4.72231393823193">
                <text:p>4.72231393823193</text:p>
              </table:table-cell>
              <table:table-cell office:value-type="float" office:value="4.41">
                <text:p>4.41</text:p>
              </table:table-cell>
            </table:table-row>
            <table:table-row>
              <table:table-cell office:value-type="string">
                <text:p>WHS</text:p>
              </table:table-cell>
              <table:table-cell office:value-type="float" office:value="4.10389388368115">
                <text:p>4.10389388368115</text:p>
              </table:table-cell>
              <table:table-cell office:value-type="float" office:value="4.68557980052937">
                <text:p>4.68557980052937</text:p>
              </table:table-cell>
              <table:table-cell office:value-type="float" office:value="4.39473684210526">
                <text:p>4.39473684210526</text:p>
              </table:table-cell>
            </table:table-row>
            <table:table-row>
              <table:table-cell office:value-type="string">
                <text:p>MCHS</text:p>
              </table:table-cell>
              <table:table-cell office:value-type="float" office:value="3.21635224052583">
                <text:p>3.21635224052583</text:p>
              </table:table-cell>
              <table:table-cell office:value-type="float" office:value="5.29475887058528">
                <text:p>5.29475887058528</text:p>
              </table:table-cell>
              <table:table-cell office:value-type="float" office:value="4.25555555555556">
                <text:p>4.25555555555556</text:p>
              </table:table-cell>
            </table:table-row>
            <table:table-row>
              <table:table-cell office:value-type="string">
                <text:p>Nukuno</text:p>
              </table:table-cell>
              <table:table-cell office:value-type="float" office:value="3.20765353289213">
                <text:p>3.20765353289213</text:p>
              </table:table-cell>
              <table:table-cell office:value-type="float" office:value="5.08123535599676">
                <text:p>5.08123535599676</text:p>
              </table:table-cell>
              <table:table-cell office:value-type="float" office:value="4.14444444444444">
                <text:p>4.14444444444444</text:p>
              </table:table-cell>
            </table:table-row>
            <table:table-row>
              <table:table-cell office:value-type="string">
                <text:p>CSC</text:p>
              </table:table-cell>
              <table:table-cell office:value-type="float" office:value="3.76037689316268">
                <text:p>3.76037689316268</text:p>
              </table:table-cell>
              <table:table-cell office:value-type="float" office:value="4.34323756466865">
                <text:p>4.34323756466865</text:p>
              </table:table-cell>
              <table:table-cell office:value-type="float" office:value="4.05180722891566">
                <text:p>4.05180722891566</text:p>
              </table:table-cell>
            </table:table-row>
            <table:table-row>
              <table:table-cell office:value-type="string">
                <text:p>PLHA</text:p>
              </table:table-cell>
              <table:table-cell office:value-type="float" office:value="3.62923729680377">
                <text:p>3.62923729680377</text:p>
              </table:table-cell>
              <table:table-cell office:value-type="float" office:value="4.4233942821436">
                <text:p>4.4233942821436</text:p>
              </table:table-cell>
              <table:table-cell office:value-type="float" office:value="4.02631578947368">
                <text:p>4.02631578947368</text:p>
              </table:table-cell>
            </table:table-row>
            <table:table-row>
              <table:table-cell office:value-type="string">
                <text:p>Mortlock </text:p>
              </table:table-cell>
              <table:table-cell office:value-type="float" office:value="3.69923350107894">
                <text:p>3.69923350107894</text:p>
              </table:table-cell>
              <table:table-cell office:value-type="float" office:value="4.15076649892106">
                <text:p>4.15076649892106</text:p>
              </table:table-cell>
              <table:table-cell office:value-type="float" office:value="3.925">
                <text:p>3.925</text:p>
              </table:table-cell>
            </table:table-row>
            <table:table-row>
              <table:table-cell office:value-type="string">
                <text:p>OIHS</text:p>
              </table:table-cell>
              <table:table-cell office:value-type="float" office:value="3.59352593352839">
                <text:p>3.59352593352839</text:p>
              </table:table-cell>
              <table:table-cell office:value-type="float" office:value="4.20647406647161">
                <text:p>4.20647406647161</text:p>
              </table:table-cell>
              <table:table-cell office:value-type="float" office:value="3.9">
                <text:p>3.9</text:p>
              </table:table-cell>
            </table:table-row>
            <table:table-row>
              <table:table-cell office:value-type="string">
                <text:p>Faichuuk</text:p>
              </table:table-cell>
              <table:table-cell office:value-type="float" office:value="3.52408492056931">
                <text:p>3.52408492056931</text:p>
              </table:table-cell>
              <table:table-cell office:value-type="float" office:value="4.06110026461588">
                <text:p>4.06110026461588</text:p>
              </table:table-cell>
              <table:table-cell office:value-type="float" office:value="3.79259259259259">
                <text:p>3.79259259259259</text:p>
              </table:table-cell>
            </table:table-row>
            <table:table-row>
              <table:table-cell office:value-type="string">
                <text:p>CHS</text:p>
              </table:table-cell>
              <table:table-cell office:value-type="float" office:value="3.61299289637587">
                <text:p>3.61299289637587</text:p>
              </table:table-cell>
              <table:table-cell office:value-type="float" office:value="3.90787041297665">
                <text:p>3.90787041297665</text:p>
              </table:table-cell>
              <table:table-cell office:value-type="float" office:value="3.76043165467626">
                <text:p>3.76043165467626</text:p>
              </table:table-cell>
            </table:table-row>
            <table:table-row>
              <table:table-cell office:value-type="string">
                <text:p>SNHSF</text:p>
              </table:table-cell>
              <table:table-cell office:value-type="float" office:value="3.40280393114962">
                <text:p>3.40280393114962</text:p>
              </table:table-cell>
              <table:table-cell office:value-type="float" office:value="3.74212360508227">
                <text:p>3.74212360508227</text:p>
              </table:table-cell>
              <table:table-cell office:value-type="float" office:value="3.57246376811594">
                <text:p>3.5724637681159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font-family="Calibri" style:font-style-name="Bold" fo:font-size="13pt" fo:font-weight="bold" style:font-size-asian="13pt" style:font-size-complex="13pt"/>
    </style:style>
    <style:style style:name="ch3" style:family="chart">
      <style:text-properties fo:font-family="Calibri" style:font-style-name="Regular" fo:font-size="11pt" style:font-size-asian="11pt" style:font-size-complex="11pt"/>
    </style:style>
    <style:style style:name="ch4" style:family="chart">
      <style:chart-properties chart:include-hidden-cells="false" chart:right-angled-axes="true"/>
    </style:style>
    <style:style style:name="ch5" style:family="chart" style:data-style-name="N0">
      <style:chart-properties chart:display-label="true" chart:logarithmic="false" chart:reverse-direction="false" text:line-break="false" chart:link-data-style-to-source="false" chart:axis-position="0" style:rotation-angle="90"/>
      <style:graphic-properties svg:stroke-color="#b3b3b3"/>
      <style:text-properties fo:font-family="Calibri" style:font-style-name="Regular" fo:font-size="9pt" style:font-size-asian="8pt" style:font-size-complex="8pt"/>
    </style:style>
    <style:style style:name="ch6" style:family="chart" style:data-style-name="N0">
      <style:chart-properties chart:display-label="true" chart:logarithmic="false" chart:minimum="5" chart:maximum="14" chart:origin="0" chart:reverse-direction="false" text:line-break="false" chart:link-data-style-to-source="fals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graphic-properties draw:fill-color="#ffffff"/>
    </style:style>
    <style:style style:name="ch9" style:family="chart">
      <style:graphic-properties svg:stroke-color="#b3b3b3" draw:fill-color="#000000"/>
    </style:style>
    <style:style style:name="ch10" style:family="chart">
      <style:graphic-properties svg:stroke-width="0.088cm" svg:stroke-color="#00800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1.591cm" svg:height="13.336cm" xlink:href="." xlink:type="simple" chart:class="chart:stock" chart:style-name="ch1">
        <chart:title svg:x="5.499cm" svg:y="1.05cm" chart:style-name="ch2">
          <text:p>Comprehension grade level equivalent average by high school and section</text:p>
        </chart:title>
        <chart:subtitle svg:x="10.295cm" svg:y="2.095cm" chart:style-name="ch3">
          <text:p>95% confidence interval</text:p>
        </chart:subtitle>
        <chart:plot-area chart:style-name="ch4" chart:data-source-has-labels="both" svg:x="0.43cm" svg:y="0.422cm" svg:width="20.727cm" svg:height="12.644cm">
          <chartooo:coordinate-region svg:x="0.995cm" svg:y="0.58cm" svg:width="20.162cm" svg:height="10.874cm"/>
          <chart:axis chart:dimension="x" chart:name="primary-x" chart:style-name="ch5" chartooo:axis-type="text">
            <chart:categories table:cell-range-address="local-table.$A$2:.$A$42"/>
          </chart:axis>
          <chart:axis chart:dimension="y" chart:name="primary-y" chart:style-name="ch6">
            <chart:grid chart:style-name="ch7" chart:class="major"/>
          </chart:axis>
          <chart:series chart:values-cell-range-address="local-table.$B$2:.$B$42" chart:label-cell-address="local-table.$B$1" chart:attached-axis="primary-y">
            <chart:data-point chart:repeated="41"/>
          </chart:series>
          <chart:series chart:values-cell-range-address="local-table.$C$2:.$C$42" chart:label-cell-address="local-table.$C$1" chart:attached-axis="primary-y">
            <chart:data-point chart:repeated="41"/>
          </chart:series>
          <chart:series chart:values-cell-range-address="local-table.$D$2:.$D$42" chart:label-cell-address="local-table.$D$1" chart:attached-axis="primary-y">
            <chart:data-point chart:repeated="41"/>
          </chart:series>
          <chart:stock-gain-marker chart:style-name="ch8"/>
          <chart:stock-loss-marker chart:style-name="ch9"/>
          <chart:stock-range-line chart:style-name="ch10"/>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ower</text:p>
              </table:table-cell>
              <table:table-cell office:value-type="string">
                <text:p>Upper</text:p>
              </table:table-cell>
              <table:table-cell office:value-type="string">
                <text:p>Mean</text:p>
              </table:table-cell>
            </table:table-row>
          </table:table-header-rows>
          <table:table-rows>
            <table:table-row>
              <table:table-cell office:value-type="string">
                <text:p>KHS A</text:p>
              </table:table-cell>
              <table:table-cell office:value-type="float" office:value="11.2433489035803">
                <text:p>11.2433489035803</text:p>
              </table:table-cell>
              <table:table-cell office:value-type="float" office:value="12.9756987154674">
                <text:p>12.9756987154674</text:p>
              </table:table-cell>
              <table:table-cell office:value-type="float" office:value="12.1095238095238">
                <text:p>12.1095238095238</text:p>
              </table:table-cell>
            </table:table-row>
            <table:table-row>
              <table:table-cell office:value-type="string">
                <text:p>XAVIER</text:p>
              </table:table-cell>
              <table:table-cell office:value-type="float" office:value="10.7817930296385">
                <text:p>10.7817930296385</text:p>
              </table:table-cell>
              <table:table-cell office:value-type="float" office:value="12.6526897289822">
                <text:p>12.6526897289822</text:p>
              </table:table-cell>
              <table:table-cell office:value-type="float" office:value="11.7172413793104">
                <text:p>11.7172413793104</text:p>
              </table:table-cell>
            </table:table-row>
            <table:table-row>
              <table:table-cell office:value-type="string">
                <text:p>CCA</text:p>
              </table:table-cell>
              <table:table-cell office:value-type="float" office:value="10.6018615157524">
                <text:p>10.6018615157524</text:p>
              </table:table-cell>
              <table:table-cell office:value-type="float" office:value="12.6750615611707">
                <text:p>12.6750615611707</text:p>
              </table:table-cell>
              <table:table-cell office:value-type="float" office:value="11.6384615384615">
                <text:p>11.6384615384615</text:p>
              </table:table-cell>
            </table:table-row>
            <table:table-row>
              <table:table-cell office:value-type="string">
                <text:p>PICS ub</text:p>
              </table:table-cell>
              <table:table-cell office:value-type="float" office:value="10.2725399596733">
                <text:p>10.2725399596733</text:p>
              </table:table-cell>
              <table:table-cell office:value-type="float" office:value="12.6043831172498">
                <text:p>12.6043831172498</text:p>
              </table:table-cell>
              <table:table-cell office:value-type="float" office:value="11.4384615384615">
                <text:p>11.4384615384615</text:p>
              </table:table-cell>
            </table:table-row>
            <table:table-row>
              <table:table-cell office:value-type="string">
                <text:p>KHS ub</text:p>
              </table:table-cell>
              <table:table-cell office:value-type="float" office:value="10.26183308222">
                <text:p>10.26183308222</text:p>
              </table:table-cell>
              <table:table-cell office:value-type="float" office:value="11.901129880743">
                <text:p>11.901129880743</text:p>
              </table:table-cell>
              <table:table-cell office:value-type="float" office:value="11.0814814814815">
                <text:p>11.0814814814815</text:p>
              </table:table-cell>
            </table:table-row>
            <table:table-row>
              <table:table-cell office:value-type="string">
                <text:p>YSDA</text:p>
              </table:table-cell>
              <table:table-cell office:value-type="float" office:value="9.26507251746466">
                <text:p>9.26507251746466</text:p>
              </table:table-cell>
              <table:table-cell office:value-type="float" office:value="12.4749274825353">
                <text:p>12.4749274825353</text:p>
              </table:table-cell>
              <table:table-cell office:value-type="float" office:value="10.87">
                <text:p>10.87</text:p>
              </table:table-cell>
            </table:table-row>
            <table:table-row>
              <table:table-cell office:value-type="string">
                <text:p>PSDA</text:p>
              </table:table-cell>
              <table:table-cell office:value-type="float" office:value="10.020618274981">
                <text:p>10.020618274981</text:p>
              </table:table-cell>
              <table:table-cell office:value-type="float" office:value="11.4320133039664">
                <text:p>11.4320133039664</text:p>
              </table:table-cell>
              <table:table-cell office:value-type="float" office:value="10.7263157894737">
                <text:p>10.7263157894737</text:p>
              </table:table-cell>
            </table:table-row>
            <table:table-row>
              <table:table-cell office:value-type="string">
                <text:p>PICS a1</text:p>
              </table:table-cell>
              <table:table-cell office:value-type="float" office:value="9.76667653134397">
                <text:p>9.76667653134397</text:p>
              </table:table-cell>
              <table:table-cell office:value-type="float" office:value="11.3505648479664">
                <text:p>11.3505648479664</text:p>
              </table:table-cell>
              <table:table-cell office:value-type="float" office:value="10.5586206896552">
                <text:p>10.5586206896552</text:p>
              </table:table-cell>
            </table:table-row>
            <table:table-row>
              <table:table-cell office:value-type="string">
                <text:p>CSDA</text:p>
              </table:table-cell>
              <table:table-cell office:value-type="float" office:value="6.63845934226706">
                <text:p>6.63845934226706</text:p>
              </table:table-cell>
              <table:table-cell office:value-type="float" office:value="14.3215406577329">
                <text:p>14.3215406577329</text:p>
              </table:table-cell>
              <table:table-cell office:value-type="float" office:value="10.48">
                <text:p>10.48</text:p>
              </table:table-cell>
            </table:table-row>
            <table:table-row>
              <table:table-cell office:value-type="string">
                <text:p>KHS B</text:p>
              </table:table-cell>
              <table:table-cell office:value-type="float" office:value="9.50622928599598">
                <text:p>9.50622928599598</text:p>
              </table:table-cell>
              <table:table-cell office:value-type="float" office:value="11.2846798049131">
                <text:p>11.2846798049131</text:p>
              </table:table-cell>
              <table:table-cell office:value-type="float" office:value="10.3954545454545">
                <text:p>10.3954545454545</text:p>
              </table:table-cell>
            </table:table-row>
            <table:table-row>
              <table:table-cell office:value-type="string">
                <text:p>MHS ub</text:p>
              </table:table-cell>
              <table:table-cell office:value-type="float" office:value="8.37569531815729">
                <text:p>8.37569531815729</text:p>
              </table:table-cell>
              <table:table-cell office:value-type="float" office:value="12.2643046818427">
                <text:p>12.2643046818427</text:p>
              </table:table-cell>
              <table:table-cell office:value-type="float" office:value="10.32">
                <text:p>10.32</text:p>
              </table:table-cell>
            </table:table-row>
            <table:table-row>
              <table:table-cell office:value-type="string">
                <text:p>YHS ub</text:p>
              </table:table-cell>
              <table:table-cell office:value-type="float" office:value="8.50299457120193">
                <text:p>8.50299457120193</text:p>
              </table:table-cell>
              <table:table-cell office:value-type="float" office:value="11.1192276510203">
                <text:p>11.1192276510203</text:p>
              </table:table-cell>
              <table:table-cell office:value-type="float" office:value="9.81111111111111">
                <text:p>9.81111111111111</text:p>
              </table:table-cell>
            </table:table-row>
            <table:table-row>
              <table:table-cell office:value-type="string">
                <text:p>PICS a2</text:p>
              </table:table-cell>
              <table:table-cell office:value-type="float" office:value="8.7767053886451">
                <text:p>8.7767053886451</text:p>
              </table:table-cell>
              <table:table-cell office:value-type="float" office:value="10.4439842665273">
                <text:p>10.4439842665273</text:p>
              </table:table-cell>
              <table:table-cell office:value-type="float" office:value="9.61034482758621">
                <text:p>9.61034482758621</text:p>
              </table:table-cell>
            </table:table-row>
            <table:table-row>
              <table:table-cell office:value-type="string">
                <text:p>OLMCHS</text:p>
              </table:table-cell>
              <table:table-cell office:value-type="float" office:value="7.56959468408023">
                <text:p>7.56959468408023</text:p>
              </table:table-cell>
              <table:table-cell office:value-type="float" office:value="11.4589767444912">
                <text:p>11.4589767444912</text:p>
              </table:table-cell>
              <table:table-cell office:value-type="float" office:value="9.51428571428571">
                <text:p>9.51428571428571</text:p>
              </table:table-cell>
            </table:table-row>
            <table:table-row>
              <table:table-cell office:value-type="string">
                <text:p>NMHS ub</text:p>
              </table:table-cell>
              <table:table-cell office:value-type="float" office:value="6.95875905276531">
                <text:p>6.95875905276531</text:p>
              </table:table-cell>
              <table:table-cell office:value-type="float" office:value="12.0412409472347">
                <text:p>12.0412409472347</text:p>
              </table:table-cell>
              <table:table-cell office:value-type="float" office:value="9.5">
                <text:p>9.5</text:p>
              </table:table-cell>
            </table:table-row>
            <table:table-row>
              <table:table-cell office:value-type="string">
                <text:p>KHS</text:p>
              </table:table-cell>
              <table:table-cell office:value-type="float" office:value="8.81872060719979">
                <text:p>8.81872060719979</text:p>
              </table:table-cell>
              <table:table-cell office:value-type="float" office:value="9.67734238492619">
                <text:p>9.67734238492619</text:p>
              </table:table-cell>
              <table:table-cell office:value-type="float" office:value="9.24803149606299">
                <text:p>9.24803149606299</text:p>
              </table:table-cell>
            </table:table-row>
            <table:table-row>
              <table:table-cell office:value-type="string">
                <text:p>PICS tsp</text:p>
              </table:table-cell>
              <table:table-cell office:value-type="float" office:value="8.61168273217022">
                <text:p>8.61168273217022</text:p>
              </table:table-cell>
              <table:table-cell office:value-type="float" office:value="9.80464379844203">
                <text:p>9.80464379844203</text:p>
              </table:table-cell>
              <table:table-cell office:value-type="float" office:value="9.20816326530612">
                <text:p>9.20816326530612</text:p>
              </table:table-cell>
            </table:table-row>
            <table:table-row>
              <table:table-cell office:value-type="string">
                <text:p>BEREA</text:p>
              </table:table-cell>
              <table:table-cell office:value-type="float" office:value="7.84518927066025">
                <text:p>7.84518927066025</text:p>
              </table:table-cell>
              <table:table-cell office:value-type="float" office:value="10.4173107293397">
                <text:p>10.4173107293397</text:p>
              </table:table-cell>
              <table:table-cell office:value-type="float" office:value="9.13125">
                <text:p>9.13125</text:p>
              </table:table-cell>
            </table:table-row>
            <table:table-row>
              <table:table-cell office:value-type="string">
                <text:p>NMHS tsp</text:p>
              </table:table-cell>
              <table:table-cell office:value-type="float" office:value="8.25497615721929">
                <text:p>8.25497615721929</text:p>
              </table:table-cell>
              <table:table-cell office:value-type="float" office:value="9.90631416536134">
                <text:p>9.90631416536134</text:p>
              </table:table-cell>
              <table:table-cell office:value-type="float" office:value="9.08064516129032">
                <text:p>9.08064516129032</text:p>
              </table:table-cell>
            </table:table-row>
            <table:table-row>
              <table:table-cell office:value-type="string">
                <text:p>SCA</text:p>
              </table:table-cell>
              <table:table-cell office:value-type="float" office:value="8.35801681100594">
                <text:p>8.35801681100594</text:p>
              </table:table-cell>
              <table:table-cell office:value-type="float" office:value="9.5783468253577">
                <text:p>9.5783468253577</text:p>
              </table:table-cell>
              <table:table-cell office:value-type="float" office:value="8.96818181818182">
                <text:p>8.96818181818182</text:p>
              </table:table-cell>
            </table:table-row>
            <table:table-row>
              <table:table-cell office:value-type="string">
                <text:p>KSC</text:p>
              </table:table-cell>
              <table:table-cell office:value-type="float" office:value="7.78787081530898">
                <text:p>7.78787081530898</text:p>
              </table:table-cell>
              <table:table-cell office:value-type="float" office:value="9.73940191196375">
                <text:p>9.73940191196375</text:p>
              </table:table-cell>
              <table:table-cell office:value-type="float" office:value="8.76363636363637">
                <text:p>8.76363636363637</text:p>
              </table:table-cell>
            </table:table-row>
            <table:table-row>
              <table:table-cell office:value-type="string">
                <text:p>YHS</text:p>
              </table:table-cell>
              <table:table-cell office:value-type="float" office:value="8.24372474924365">
                <text:p>8.24372474924365</text:p>
              </table:table-cell>
              <table:table-cell office:value-type="float" office:value="9.14462476531946">
                <text:p>9.14462476531946</text:p>
              </table:table-cell>
              <table:table-cell office:value-type="float" office:value="8.69417475728155">
                <text:p>8.69417475728155</text:p>
              </table:table-cell>
            </table:table-row>
            <table:table-row>
              <table:table-cell office:value-type="string">
                <text:p>YSC</text:p>
              </table:table-cell>
              <table:table-cell office:value-type="float" office:value="7.86290360871663">
                <text:p>7.86290360871663</text:p>
              </table:table-cell>
              <table:table-cell office:value-type="float" office:value="9.15173053762483">
                <text:p>9.15173053762483</text:p>
              </table:table-cell>
              <table:table-cell office:value-type="float" office:value="8.50731707317073">
                <text:p>8.50731707317073</text:p>
              </table:table-cell>
            </table:table-row>
            <table:table-row>
              <table:table-cell office:value-type="string">
                <text:p>PICS</text:p>
              </table:table-cell>
              <table:table-cell office:value-type="float" office:value="8.23266670545875">
                <text:p>8.23266670545875</text:p>
              </table:table-cell>
              <table:table-cell office:value-type="float" office:value="8.69913657322979">
                <text:p>8.69913657322979</text:p>
              </table:table-cell>
              <table:table-cell office:value-type="float" office:value="8.46590163934427">
                <text:p>8.46590163934427</text:p>
              </table:table-cell>
            </table:table-row>
            <table:table-row>
              <table:table-cell office:value-type="string">
                <text:p>OHWA</text:p>
              </table:table-cell>
              <table:table-cell office:value-type="float" office:value="7.51428942297779">
                <text:p>7.51428942297779</text:p>
              </table:table-cell>
              <table:table-cell office:value-type="float" office:value="9.29285343416506">
                <text:p>9.29285343416506</text:p>
              </table:table-cell>
              <table:table-cell office:value-type="float" office:value="8.40357142857143">
                <text:p>8.40357142857143</text:p>
              </table:table-cell>
            </table:table-row>
            <table:table-row>
              <table:table-cell office:value-type="string">
                <text:p>NMHS</text:p>
              </table:table-cell>
              <table:table-cell office:value-type="float" office:value="7.99106058619252">
                <text:p>7.99106058619252</text:p>
              </table:table-cell>
              <table:table-cell office:value-type="float" office:value="8.72345554283973">
                <text:p>8.72345554283973</text:p>
              </table:table-cell>
              <table:table-cell office:value-type="float" office:value="8.35725806451613">
                <text:p>8.35725806451613</text:p>
              </table:table-cell>
            </table:table-row>
            <table:table-row>
              <table:table-cell office:value-type="string">
                <text:p>PSC</text:p>
              </table:table-cell>
              <table:table-cell office:value-type="float" office:value="7.87908381244381">
                <text:p>7.87908381244381</text:p>
              </table:table-cell>
              <table:table-cell office:value-type="float" office:value="8.33219823883825">
                <text:p>8.33219823883825</text:p>
              </table:table-cell>
              <table:table-cell office:value-type="float" office:value="8.10564102564103">
                <text:p>8.10564102564103</text:p>
              </table:table-cell>
            </table:table-row>
            <table:table-row>
              <table:table-cell office:value-type="string">
                <text:p>NMHS B</text:p>
              </table:table-cell>
              <table:table-cell office:value-type="float" office:value="7.58718417804939">
                <text:p>7.58718417804939</text:p>
              </table:table-cell>
              <table:table-cell office:value-type="float" office:value="8.61948248861728">
                <text:p>8.61948248861728</text:p>
              </table:table-cell>
              <table:table-cell office:value-type="float" office:value="8.10333333333334">
                <text:p>8.10333333333334</text:p>
              </table:table-cell>
            </table:table-row>
            <table:table-row>
              <table:table-cell office:value-type="string">
                <text:p>MHS</text:p>
              </table:table-cell>
              <table:table-cell office:value-type="float" office:value="7.6741771616532">
                <text:p>7.6741771616532</text:p>
              </table:table-cell>
              <table:table-cell office:value-type="float" office:value="8.48472694793584">
                <text:p>8.48472694793584</text:p>
              </table:table-cell>
              <table:table-cell office:value-type="float" office:value="8.07945205479452">
                <text:p>8.07945205479452</text:p>
              </table:table-cell>
            </table:table-row>
            <table:table-row>
              <table:table-cell office:value-type="string">
                <text:p>Overall</text:p>
              </table:table-cell>
              <table:table-cell office:value-type="float" office:value="7.86693533701121">
                <text:p>7.86693533701121</text:p>
              </table:table-cell>
              <table:table-cell office:value-type="float" office:value="8.08748602797398">
                <text:p>8.08748602797398</text:p>
              </table:table-cell>
              <table:table-cell office:value-type="float" office:value="7.97721068249259">
                <text:p>7.97721068249259</text:p>
              </table:table-cell>
            </table:table-row>
            <table:table-row>
              <table:table-cell office:value-type="string">
                <text:p>MHS tsp</text:p>
              </table:table-cell>
              <table:table-cell office:value-type="float" office:value="6.75710168087684">
                <text:p>6.75710168087684</text:p>
              </table:table-cell>
              <table:table-cell office:value-type="float" office:value="8.28289831912316">
                <text:p>8.28289831912316</text:p>
              </table:table-cell>
              <table:table-cell office:value-type="float" office:value="7.52">
                <text:p>7.52</text:p>
              </table:table-cell>
            </table:table-row>
            <table:table-row>
              <table:table-cell office:value-type="string">
                <text:p>MCHS</text:p>
              </table:table-cell>
              <table:table-cell office:value-type="float" office:value="5.24488635435748">
                <text:p>5.24488635435748</text:p>
              </table:table-cell>
              <table:table-cell office:value-type="float" office:value="9.1328914234203">
                <text:p>9.1328914234203</text:p>
              </table:table-cell>
              <table:table-cell office:value-type="float" office:value="7.18888888888889">
                <text:p>7.18888888888889</text:p>
              </table:table-cell>
            </table:table-row>
            <table:table-row>
              <table:table-cell office:value-type="string">
                <text:p>OIHS</text:p>
              </table:table-cell>
              <table:table-cell office:value-type="float" office:value="6.36308653216651">
                <text:p>6.36308653216651</text:p>
              </table:table-cell>
              <table:table-cell office:value-type="float" office:value="7.33691346783349">
                <text:p>7.33691346783349</text:p>
              </table:table-cell>
              <table:table-cell office:value-type="float" office:value="6.85">
                <text:p>6.85</text:p>
              </table:table-cell>
            </table:table-row>
            <table:table-row>
              <table:table-cell office:value-type="string">
                <text:p>CSC</text:p>
              </table:table-cell>
              <table:table-cell office:value-type="float" office:value="6.41680221199718">
                <text:p>6.41680221199718</text:p>
              </table:table-cell>
              <table:table-cell office:value-type="float" office:value="7.14946284824378">
                <text:p>7.14946284824378</text:p>
              </table:table-cell>
              <table:table-cell office:value-type="float" office:value="6.78313253012048">
                <text:p>6.78313253012048</text:p>
              </table:table-cell>
            </table:table-row>
            <table:table-row>
              <table:table-cell office:value-type="string">
                <text:p>WHS</text:p>
              </table:table-cell>
              <table:table-cell office:value-type="float" office:value="6.03567482388584">
                <text:p>6.03567482388584</text:p>
              </table:table-cell>
              <table:table-cell office:value-type="float" office:value="6.63800938664047">
                <text:p>6.63800938664047</text:p>
              </table:table-cell>
              <table:table-cell office:value-type="float" office:value="6.33684210526316">
                <text:p>6.33684210526316</text:p>
              </table:table-cell>
            </table:table-row>
            <table:table-row>
              <table:table-cell office:value-type="string">
                <text:p>PLHA</text:p>
              </table:table-cell>
              <table:table-cell office:value-type="float" office:value="5.65076044061675">
                <text:p>5.65076044061675</text:p>
              </table:table-cell>
              <table:table-cell office:value-type="float" office:value="6.94923955938325">
                <text:p>6.94923955938325</text:p>
              </table:table-cell>
              <table:table-cell office:value-type="float" office:value="6.3">
                <text:p>6.3</text:p>
              </table:table-cell>
            </table:table-row>
            <table:table-row>
              <table:table-cell office:value-type="string">
                <text:p>CHS</text:p>
              </table:table-cell>
              <table:table-cell office:value-type="float" office:value="5.80681749326142">
                <text:p>5.80681749326142</text:p>
              </table:table-cell>
              <table:table-cell office:value-type="float" office:value="6.23059257868102">
                <text:p>6.23059257868102</text:p>
              </table:table-cell>
              <table:table-cell office:value-type="float" office:value="6.01870503597122">
                <text:p>6.01870503597122</text:p>
              </table:table-cell>
            </table:table-row>
            <table:table-row>
              <table:table-cell office:value-type="string">
                <text:p>Nukuno</text:p>
              </table:table-cell>
              <table:table-cell office:value-type="float" office:value="4.87800768374109">
                <text:p>4.87800768374109</text:p>
              </table:table-cell>
              <table:table-cell office:value-type="float" office:value="7.09977009403669">
                <text:p>7.09977009403669</text:p>
              </table:table-cell>
              <table:table-cell office:value-type="float" office:value="5.98888888888889">
                <text:p>5.98888888888889</text:p>
              </table:table-cell>
            </table:table-row>
            <table:table-row>
              <table:table-cell office:value-type="string">
                <text:p>Faichuuk</text:p>
              </table:table-cell>
              <table:table-cell office:value-type="float" office:value="5.59082648777964">
                <text:p>5.59082648777964</text:p>
              </table:table-cell>
              <table:table-cell office:value-type="float" office:value="6.25361795666481">
                <text:p>6.25361795666481</text:p>
              </table:table-cell>
              <table:table-cell office:value-type="float" office:value="5.92222222222222">
                <text:p>5.92222222222222</text:p>
              </table:table-cell>
            </table:table-row>
            <table:table-row>
              <table:table-cell office:value-type="string">
                <text:p>SNHSF</text:p>
              </table:table-cell>
              <table:table-cell office:value-type="float" office:value="5.66154819324036">
                <text:p>5.66154819324036</text:p>
              </table:table-cell>
              <table:table-cell office:value-type="float" office:value="6.15584311110746">
                <text:p>6.15584311110746</text:p>
              </table:table-cell>
              <table:table-cell office:value-type="float" office:value="5.90869565217391">
                <text:p>5.90869565217391</text:p>
              </table:table-cell>
            </table:table-row>
            <table:table-row>
              <table:table-cell office:value-type="string">
                <text:p>Mortlock </text:p>
              </table:table-cell>
              <table:table-cell office:value-type="float" office:value="5.14447870322792">
                <text:p>5.14447870322792</text:p>
              </table:table-cell>
              <table:table-cell office:value-type="float" office:value="5.79552129677208">
                <text:p>5.79552129677208</text:p>
              </table:table-cell>
              <table:table-cell office:value-type="float" office:value="5.47">
                <text:p>5.47</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family="Calibri" style:font-style-name="Bold" fo:font-size="13pt" fo:font-weight="bold" style:font-size-asian="13pt" style:font-size-complex="13pt"/>
    </style:style>
    <style:style style:name="ch3" style:family="chart">
      <style:text-properties fo:font-family="Calibri" style:font-style-name="Regular" fo:font-size="11pt" style:font-size-asian="11pt" style:font-size-complex="11pt"/>
    </style:style>
    <style:style style:name="ch4" style:family="chart">
      <style:chart-properties chart:include-hidden-cells="false" chart:right-angled-axes="true"/>
    </style:style>
    <style:style style:name="ch5" style:family="chart" style:data-style-name="N0">
      <style:chart-properties chart:display-label="true" chart:logarithmic="false" chart:reverse-direction="false" text:line-break="false" chart:link-data-style-to-source="false" chart:axis-position="0" style:rotation-angle="90"/>
      <style:graphic-properties svg:stroke-color="#b3b3b3"/>
      <style:text-properties fo:font-family="Calibri" style:font-style-name="Regular" fo:font-size="9pt" style:font-size-asian="8pt" style:font-size-complex="8pt"/>
    </style:style>
    <style:style style:name="ch6" style:family="chart" style:data-style-name="N0">
      <style:chart-properties chart:display-label="true" chart:logarithmic="false" chart:origin="0" chart:reverse-direction="false" text:line-break="false" chart:link-data-style-to-source="false" chart:axis-position="0"/>
      <style:graphic-properties svg:stroke-color="#b3b3b3"/>
      <style:text-properties fo:font-family="Calibri" style:font-style-name="Regular" fo:font-size="11pt" style:font-size-asian="8pt" style:font-size-complex="8pt"/>
    </style:style>
    <style:style style:name="ch7" style:family="chart">
      <style:graphic-properties svg:stroke-color="#b3b3b3"/>
    </style:style>
    <style:style style:name="ch8" style:family="chart">
      <style:graphic-properties draw:fill-color="#ffffff"/>
    </style:style>
    <style:style style:name="ch9" style:family="chart">
      <style:graphic-properties svg:stroke-color="#b3b3b3" draw:fill-color="#000000"/>
    </style:style>
    <style:style style:name="ch10" style:family="chart">
      <style:graphic-properties svg:stroke-width="0.076cm" svg:stroke-color="#9966cc"/>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1.591cm" svg:height="13.336cm" xlink:href="." xlink:type="simple" chart:class="chart:stock" chart:style-name="ch1">
        <chart:title svg:x="6.44cm" svg:y="0.824cm" chart:style-name="ch2">
          <text:p>Math sum average score by high school and section</text:p>
        </chart:title>
        <chart:subtitle svg:x="9.201cm" svg:y="2.108cm" chart:style-name="ch3">
          <text:p>95% confidence interval</text:p>
        </chart:subtitle>
        <chart:plot-area chart:style-name="ch4" chart:data-source-has-labels="both" svg:x="0.43cm" svg:y="0.266cm" svg:width="20.729cm" svg:height="12.804cm">
          <chartooo:coordinate-region svg:x="1.048cm" svg:y="0.503cm" svg:width="20.111cm" svg:height="10.954cm"/>
          <chart:axis chart:dimension="x" chart:name="primary-x" chart:style-name="ch5" chartooo:axis-type="text">
            <chart:categories table:cell-range-address="local-table.$A$2:.$A$42"/>
          </chart:axis>
          <chart:axis chart:dimension="y" chart:name="primary-y" chart:style-name="ch6">
            <chart:grid chart:style-name="ch7" chart:class="major"/>
          </chart:axis>
          <chart:series chart:values-cell-range-address="local-table.$B$2:.$B$42" chart:label-cell-address="local-table.$B$1" chart:attached-axis="primary-y">
            <chart:data-point chart:repeated="41"/>
          </chart:series>
          <chart:series chart:values-cell-range-address="local-table.$C$2:.$C$42" chart:label-cell-address="local-table.$C$1" chart:attached-axis="primary-y">
            <chart:data-point chart:repeated="41"/>
          </chart:series>
          <chart:series chart:values-cell-range-address="local-table.$D$2:.$D$42" chart:label-cell-address="local-table.$D$1" chart:attached-axis="primary-y">
            <chart:data-point chart:repeated="41"/>
          </chart:series>
          <chart:stock-gain-marker chart:style-name="ch8"/>
          <chart:stock-loss-marker chart:style-name="ch9"/>
          <chart:stock-range-line chart:style-name="ch10"/>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ower</text:p>
              </table:table-cell>
              <table:table-cell office:value-type="string">
                <text:p>Upper</text:p>
              </table:table-cell>
              <table:table-cell office:value-type="string">
                <text:p>Mean</text:p>
              </table:table-cell>
            </table:table-row>
          </table:table-header-rows>
          <table:table-rows>
            <table:table-row>
              <table:table-cell office:value-type="string">
                <text:p>NMHS ub</text:p>
              </table:table-cell>
              <table:table-cell office:value-type="float" office:value="36">
                <text:p>36</text:p>
              </table:table-cell>
              <table:table-cell office:value-type="float" office:value="36">
                <text:p>36</text:p>
              </table:table-cell>
              <table:table-cell office:value-type="float" office:value="36">
                <text:p>36</text:p>
              </table:table-cell>
            </table:table-row>
            <table:table-row>
              <table:table-cell office:value-type="string">
                <text:p>KHS A</text:p>
              </table:table-cell>
              <table:table-cell office:value-type="float" office:value="29.5790483492895">
                <text:p>29.5790483492895</text:p>
              </table:table-cell>
              <table:table-cell office:value-type="float" office:value="33.7542849840439">
                <text:p>33.7542849840439</text:p>
              </table:table-cell>
              <table:table-cell office:value-type="float" office:value="31.6666666666667">
                <text:p>31.6666666666667</text:p>
              </table:table-cell>
            </table:table-row>
            <table:table-row>
              <table:table-cell office:value-type="string">
                <text:p>MHS ub</text:p>
              </table:table-cell>
              <table:table-cell office:value-type="float" office:value="26.716629334016">
                <text:p>26.716629334016</text:p>
              </table:table-cell>
              <table:table-cell office:value-type="float" office:value="34.0833706659839">
                <text:p>34.0833706659839</text:p>
              </table:table-cell>
              <table:table-cell office:value-type="float" office:value="30.4">
                <text:p>30.4</text:p>
              </table:table-cell>
            </table:table-row>
            <table:table-row>
              <table:table-cell office:value-type="string">
                <text:p>CCA</text:p>
              </table:table-cell>
              <table:table-cell office:value-type="float" office:value="27.7512405554902">
                <text:p>27.7512405554902</text:p>
              </table:table-cell>
              <table:table-cell office:value-type="float" office:value="32.5564517522021">
                <text:p>32.5564517522021</text:p>
              </table:table-cell>
              <table:table-cell office:value-type="float" office:value="30.1538461538462">
                <text:p>30.1538461538462</text:p>
              </table:table-cell>
            </table:table-row>
            <table:table-row>
              <table:table-cell office:value-type="string">
                <text:p>KHS ub</text:p>
              </table:table-cell>
              <table:table-cell office:value-type="float" office:value="27.3563318395822">
                <text:p>27.3563318395822</text:p>
              </table:table-cell>
              <table:table-cell office:value-type="float" office:value="31.6807051974548">
                <text:p>31.6807051974548</text:p>
              </table:table-cell>
              <table:table-cell office:value-type="float" office:value="29.5185185185185">
                <text:p>29.5185185185185</text:p>
              </table:table-cell>
            </table:table-row>
            <table:table-row>
              <table:table-cell office:value-type="string">
                <text:p>XAVIER</text:p>
              </table:table-cell>
              <table:table-cell office:value-type="float" office:value="26.1950595101063">
                <text:p>26.1950595101063</text:p>
              </table:table-cell>
              <table:table-cell office:value-type="float" office:value="31.2532163519627">
                <text:p>31.2532163519627</text:p>
              </table:table-cell>
              <table:table-cell office:value-type="float" office:value="28.7241379310345">
                <text:p>28.7241379310345</text:p>
              </table:table-cell>
            </table:table-row>
            <table:table-row>
              <table:table-cell office:value-type="string">
                <text:p>PICS ub</text:p>
              </table:table-cell>
              <table:table-cell office:value-type="float" office:value="22.483306817902">
                <text:p>22.483306817902</text:p>
              </table:table-cell>
              <table:table-cell office:value-type="float" office:value="34.1320777974826">
                <text:p>34.1320777974826</text:p>
              </table:table-cell>
              <table:table-cell office:value-type="float" office:value="28.3076923076923">
                <text:p>28.3076923076923</text:p>
              </table:table-cell>
            </table:table-row>
            <table:table-row>
              <table:table-cell office:value-type="string">
                <text:p>PICS a1</text:p>
              </table:table-cell>
              <table:table-cell office:value-type="float" office:value="22.5832799353352">
                <text:p>22.5832799353352</text:p>
              </table:table-cell>
              <table:table-cell office:value-type="float" office:value="29.4856855819061">
                <text:p>29.4856855819061</text:p>
              </table:table-cell>
              <table:table-cell office:value-type="float" office:value="26.0344827586207">
                <text:p>26.0344827586207</text:p>
              </table:table-cell>
            </table:table-row>
            <table:table-row>
              <table:table-cell office:value-type="string">
                <text:p>YHS ub</text:p>
              </table:table-cell>
              <table:table-cell office:value-type="float" office:value="22.0617481934106">
                <text:p>22.0617481934106</text:p>
              </table:table-cell>
              <table:table-cell office:value-type="float" office:value="29.9382518065894">
                <text:p>29.9382518065894</text:p>
              </table:table-cell>
              <table:table-cell office:value-type="float" office:value="26">
                <text:p>26</text:p>
              </table:table-cell>
            </table:table-row>
            <table:table-row>
              <table:table-cell office:value-type="string">
                <text:p>NMHS tsp</text:p>
              </table:table-cell>
              <table:table-cell office:value-type="float" office:value="23.8050267364846">
                <text:p>23.8050267364846</text:p>
              </table:table-cell>
              <table:table-cell office:value-type="float" office:value="27.8723926183541">
                <text:p>27.8723926183541</text:p>
              </table:table-cell>
              <table:table-cell office:value-type="float" office:value="25.8387096774194">
                <text:p>25.8387096774194</text:p>
              </table:table-cell>
            </table:table-row>
            <table:table-row>
              <table:table-cell office:value-type="string">
                <text:p>PSDA</text:p>
              </table:table-cell>
              <table:table-cell office:value-type="float" office:value="22.7415536124468">
                <text:p>22.7415536124468</text:p>
              </table:table-cell>
              <table:table-cell office:value-type="float" office:value="26.8373937559743">
                <text:p>26.8373937559743</text:p>
              </table:table-cell>
              <table:table-cell office:value-type="float" office:value="24.7894736842105">
                <text:p>24.7894736842105</text:p>
              </table:table-cell>
            </table:table-row>
            <table:table-row>
              <table:table-cell office:value-type="string">
                <text:p>KHS B</text:p>
              </table:table-cell>
              <table:table-cell office:value-type="float" office:value="22.015320563786">
                <text:p>22.015320563786</text:p>
              </table:table-cell>
              <table:table-cell office:value-type="float" office:value="26.2574067089412">
                <text:p>26.2574067089412</text:p>
              </table:table-cell>
              <table:table-cell office:value-type="float" office:value="24.1363636363636">
                <text:p>24.1363636363636</text:p>
              </table:table-cell>
            </table:table-row>
            <table:table-row>
              <table:table-cell office:value-type="string">
                <text:p>PICS a2</text:p>
              </table:table-cell>
              <table:table-cell office:value-type="float" office:value="21.631372816817">
                <text:p>21.631372816817</text:p>
              </table:table-cell>
              <table:table-cell office:value-type="float" office:value="26.5065582176658">
                <text:p>26.5065582176658</text:p>
              </table:table-cell>
              <table:table-cell office:value-type="float" office:value="24.0689655172414">
                <text:p>24.0689655172414</text:p>
              </table:table-cell>
            </table:table-row>
            <table:table-row>
              <table:table-cell office:value-type="string">
                <text:p>MHS tsp</text:p>
              </table:table-cell>
              <table:table-cell office:value-type="float" office:value="20.6640611003199">
                <text:p>20.6640611003199</text:p>
              </table:table-cell>
              <table:table-cell office:value-type="float" office:value="26.7359388996801">
                <text:p>26.7359388996801</text:p>
              </table:table-cell>
              <table:table-cell office:value-type="float" office:value="23.7">
                <text:p>23.7</text:p>
              </table:table-cell>
            </table:table-row>
            <table:table-row>
              <table:table-cell office:value-type="string">
                <text:p>NMHS</text:p>
              </table:table-cell>
              <table:table-cell office:value-type="float" office:value="21.8345091296268">
                <text:p>21.8345091296268</text:p>
              </table:table-cell>
              <table:table-cell office:value-type="float" office:value="24.0042005477925">
                <text:p>24.0042005477925</text:p>
              </table:table-cell>
              <table:table-cell office:value-type="float" office:value="22.9193548387097">
                <text:p>22.9193548387097</text:p>
              </table:table-cell>
            </table:table-row>
            <table:table-row>
              <table:table-cell office:value-type="string">
                <text:p>PICS tsp</text:p>
              </table:table-cell>
              <table:table-cell office:value-type="float" office:value="20.9143312248927">
                <text:p>20.9143312248927</text:p>
              </table:table-cell>
              <table:table-cell office:value-type="float" office:value="24.799954489393">
                <text:p>24.799954489393</text:p>
              </table:table-cell>
              <table:table-cell office:value-type="float" office:value="22.8571428571429">
                <text:p>22.8571428571429</text:p>
              </table:table-cell>
            </table:table-row>
            <table:table-row>
              <table:table-cell office:value-type="string">
                <text:p>KHS</text:p>
              </table:table-cell>
              <table:table-cell office:value-type="float" office:value="21.0689488026773">
                <text:p>21.0689488026773</text:p>
              </table:table-cell>
              <table:table-cell office:value-type="float" office:value="23.3877441107085">
                <text:p>23.3877441107085</text:p>
              </table:table-cell>
              <table:table-cell office:value-type="float" office:value="22.2283464566929">
                <text:p>22.2283464566929</text:p>
              </table:table-cell>
            </table:table-row>
            <table:table-row>
              <table:table-cell office:value-type="string">
                <text:p>BEREA</text:p>
              </table:table-cell>
              <table:table-cell office:value-type="float" office:value="19.8266630343172">
                <text:p>19.8266630343172</text:p>
              </table:table-cell>
              <table:table-cell office:value-type="float" office:value="24.5483369656828">
                <text:p>24.5483369656828</text:p>
              </table:table-cell>
              <table:table-cell office:value-type="float" office:value="22.1875">
                <text:p>22.1875</text:p>
              </table:table-cell>
            </table:table-row>
            <table:table-row>
              <table:table-cell office:value-type="string">
                <text:p>KSC</text:p>
              </table:table-cell>
              <table:table-cell office:value-type="float" office:value="18.9683621759799">
                <text:p>18.9683621759799</text:p>
              </table:table-cell>
              <table:table-cell office:value-type="float" office:value="24.8498196422019">
                <text:p>24.8498196422019</text:p>
              </table:table-cell>
              <table:table-cell office:value-type="float" office:value="21.9090909090909">
                <text:p>21.9090909090909</text:p>
              </table:table-cell>
            </table:table-row>
            <table:table-row>
              <table:table-cell office:value-type="string">
                <text:p>OLMCHS</text:p>
              </table:table-cell>
              <table:table-cell office:value-type="float" office:value="16.870881821342">
                <text:p>16.870881821342</text:p>
              </table:table-cell>
              <table:table-cell office:value-type="float" office:value="25.9862610358009">
                <text:p>25.9862610358009</text:p>
              </table:table-cell>
              <table:table-cell office:value-type="float" office:value="21.4285714285714">
                <text:p>21.4285714285714</text:p>
              </table:table-cell>
            </table:table-row>
            <table:table-row>
              <table:table-cell office:value-type="string">
                <text:p>PSC</text:p>
              </table:table-cell>
              <table:table-cell office:value-type="float" office:value="20.2775718591638">
                <text:p>20.2775718591638</text:p>
              </table:table-cell>
              <table:table-cell office:value-type="float" office:value="21.917299935708">
                <text:p>21.917299935708</text:p>
              </table:table-cell>
              <table:table-cell office:value-type="float" office:value="21.0974358974359">
                <text:p>21.0974358974359</text:p>
              </table:table-cell>
            </table:table-row>
            <table:table-row>
              <table:table-cell office:value-type="string">
                <text:p>MHS</text:p>
              </table:table-cell>
              <table:table-cell office:value-type="float" office:value="19.3986156347273">
                <text:p>19.3986156347273</text:p>
              </table:table-cell>
              <table:table-cell office:value-type="float" office:value="22.1356309406152">
                <text:p>22.1356309406152</text:p>
              </table:table-cell>
              <table:table-cell office:value-type="float" office:value="20.7671232876712">
                <text:p>20.7671232876712</text:p>
              </table:table-cell>
            </table:table-row>
            <table:table-row>
              <table:table-cell office:value-type="string">
                <text:p>NMHS B</text:p>
              </table:table-cell>
              <table:table-cell office:value-type="float" office:value="18.661925476965">
                <text:p>18.661925476965</text:p>
              </table:table-cell>
              <table:table-cell office:value-type="float" office:value="22.8714078563683">
                <text:p>22.8714078563683</text:p>
              </table:table-cell>
              <table:table-cell office:value-type="float" office:value="20.7666666666667">
                <text:p>20.7666666666667</text:p>
              </table:table-cell>
            </table:table-row>
            <table:table-row>
              <table:table-cell office:value-type="string">
                <text:p>SCA</text:p>
              </table:table-cell>
              <table:table-cell office:value-type="float" office:value="18.6813710737979">
                <text:p>18.6813710737979</text:p>
              </table:table-cell>
              <table:table-cell office:value-type="float" office:value="22.1368107443839">
                <text:p>22.1368107443839</text:p>
              </table:table-cell>
              <table:table-cell office:value-type="float" office:value="20.4090909090909">
                <text:p>20.4090909090909</text:p>
              </table:table-cell>
            </table:table-row>
            <table:table-row>
              <table:table-cell office:value-type="string">
                <text:p>CSDA</text:p>
              </table:table-cell>
              <table:table-cell office:value-type="float" office:value="13.7946276100798">
                <text:p>13.7946276100798</text:p>
              </table:table-cell>
              <table:table-cell office:value-type="float" office:value="27.0053723899202">
                <text:p>27.0053723899202</text:p>
              </table:table-cell>
              <table:table-cell office:value-type="float" office:value="20.4">
                <text:p>20.4</text:p>
              </table:table-cell>
            </table:table-row>
            <table:table-row>
              <table:table-cell office:value-type="string">
                <text:p>YSDA</text:p>
              </table:table-cell>
              <table:table-cell office:value-type="float" office:value="15.3574992935897">
                <text:p>15.3574992935897</text:p>
              </table:table-cell>
              <table:table-cell office:value-type="float" office:value="24.4425007064103">
                <text:p>24.4425007064103</text:p>
              </table:table-cell>
              <table:table-cell office:value-type="float" office:value="19.9">
                <text:p>19.9</text:p>
              </table:table-cell>
            </table:table-row>
            <table:table-row>
              <table:table-cell office:value-type="string">
                <text:p>PICS</text:p>
              </table:table-cell>
              <table:table-cell office:value-type="float" office:value="19.1386006820303">
                <text:p>19.1386006820303</text:p>
              </table:table-cell>
              <table:table-cell office:value-type="float" office:value="20.4482845638714">
                <text:p>20.4482845638714</text:p>
              </table:table-cell>
              <table:table-cell office:value-type="float" office:value="19.7934426229508">
                <text:p>19.7934426229508</text:p>
              </table:table-cell>
            </table:table-row>
            <table:table-row>
              <table:table-cell office:value-type="string">
                <text:p>YHS</text:p>
              </table:table-cell>
              <table:table-cell office:value-type="float" office:value="17.8002583837837">
                <text:p>17.8002583837837</text:p>
              </table:table-cell>
              <table:table-cell office:value-type="float" office:value="20.0249843346629">
                <text:p>20.0249843346629</text:p>
              </table:table-cell>
              <table:table-cell office:value-type="float" office:value="18.9126213592233">
                <text:p>18.9126213592233</text:p>
              </table:table-cell>
            </table:table-row>
            <table:table-row>
              <table:table-cell office:value-type="string">
                <text:p>YSC</text:p>
              </table:table-cell>
              <table:table-cell office:value-type="float" office:value="17.2097115180942">
                <text:p>17.2097115180942</text:p>
              </table:table-cell>
              <table:table-cell office:value-type="float" office:value="20.2537031160522">
                <text:p>20.2537031160522</text:p>
              </table:table-cell>
              <table:table-cell office:value-type="float" office:value="18.7317073170732">
                <text:p>18.7317073170732</text:p>
              </table:table-cell>
            </table:table-row>
            <table:table-row>
              <table:table-cell office:value-type="string">
                <text:p>PLHA</text:p>
              </table:table-cell>
              <table:table-cell office:value-type="float" office:value="15.2683743751231">
                <text:p>15.2683743751231</text:p>
              </table:table-cell>
              <table:table-cell office:value-type="float" office:value="21.9947835196138">
                <text:p>21.9947835196138</text:p>
              </table:table-cell>
              <table:table-cell office:value-type="float" office:value="18.6315789473684">
                <text:p>18.6315789473684</text:p>
              </table:table-cell>
            </table:table-row>
            <table:table-row>
              <table:table-cell office:value-type="string">
                <text:p>Overall</text:p>
              </table:table-cell>
              <table:table-cell office:value-type="float" office:value="18.1077881005611">
                <text:p>18.1077881005611</text:p>
              </table:table-cell>
              <table:table-cell office:value-type="float" office:value="18.8180279231777">
                <text:p>18.8180279231777</text:p>
              </table:table-cell>
              <table:table-cell office:value-type="float" office:value="18.4629080118694">
                <text:p>18.4629080118694</text:p>
              </table:table-cell>
            </table:table-row>
            <table:table-row>
              <table:table-cell office:value-type="string">
                <text:p>OIHS</text:p>
              </table:table-cell>
              <table:table-cell office:value-type="float" office:value="14.3410783706987">
                <text:p>14.3410783706987</text:p>
              </table:table-cell>
              <table:table-cell office:value-type="float" office:value="17.8942157469484">
                <text:p>17.8942157469484</text:p>
              </table:table-cell>
              <table:table-cell office:value-type="float" office:value="16.1176470588235">
                <text:p>16.1176470588235</text:p>
              </table:table-cell>
            </table:table-row>
            <table:table-row>
              <table:table-cell office:value-type="string">
                <text:p>OHWA</text:p>
              </table:table-cell>
              <table:table-cell office:value-type="float" office:value="14.2744574712866">
                <text:p>14.2744574712866</text:p>
              </table:table-cell>
              <table:table-cell office:value-type="float" office:value="17.8683996715705">
                <text:p>17.8683996715705</text:p>
              </table:table-cell>
              <table:table-cell office:value-type="float" office:value="16.0714285714286">
                <text:p>16.0714285714286</text:p>
              </table:table-cell>
            </table:table-row>
            <table:table-row>
              <table:table-cell office:value-type="string">
                <text:p>MCHS</text:p>
              </table:table-cell>
              <table:table-cell office:value-type="float" office:value="10.5246278961967">
                <text:p>10.5246278961967</text:p>
              </table:table-cell>
              <table:table-cell office:value-type="float" office:value="20.8087054371366">
                <text:p>20.8087054371366</text:p>
              </table:table-cell>
              <table:table-cell office:value-type="float" office:value="15.6666666666667">
                <text:p>15.6666666666667</text:p>
              </table:table-cell>
            </table:table-row>
            <table:table-row>
              <table:table-cell office:value-type="string">
                <text:p>Mortlock </text:p>
              </table:table-cell>
              <table:table-cell office:value-type="float" office:value="13.0326360902346">
                <text:p>13.0326360902346</text:p>
              </table:table-cell>
              <table:table-cell office:value-type="float" office:value="16.0673639097654">
                <text:p>16.0673639097654</text:p>
              </table:table-cell>
              <table:table-cell office:value-type="float" office:value="14.55">
                <text:p>14.55</text:p>
              </table:table-cell>
            </table:table-row>
            <table:table-row>
              <table:table-cell office:value-type="string">
                <text:p>CSC</text:p>
              </table:table-cell>
              <table:table-cell office:value-type="float" office:value="12.7426896514355">
                <text:p>12.7426896514355</text:p>
              </table:table-cell>
              <table:table-cell office:value-type="float" office:value="15.3055031196488">
                <text:p>15.3055031196488</text:p>
              </table:table-cell>
              <table:table-cell office:value-type="float" office:value="14.0240963855422">
                <text:p>14.0240963855422</text:p>
              </table:table-cell>
            </table:table-row>
            <table:table-row>
              <table:table-cell office:value-type="string">
                <text:p>CHS</text:p>
              </table:table-cell>
              <table:table-cell office:value-type="float" office:value="12.1662585520544">
                <text:p>12.1662585520544</text:p>
              </table:table-cell>
              <table:table-cell office:value-type="float" office:value="13.9488493616147">
                <text:p>13.9488493616147</text:p>
              </table:table-cell>
              <table:table-cell office:value-type="float" office:value="13.0575539568345">
                <text:p>13.0575539568345</text:p>
              </table:table-cell>
            </table:table-row>
            <table:table-row>
              <table:table-cell office:value-type="string">
                <text:p>Nukuno</text:p>
              </table:table-cell>
              <table:table-cell office:value-type="float" office:value="6.1378163190138">
                <text:p>6.1378163190138</text:p>
              </table:table-cell>
              <table:table-cell office:value-type="float" office:value="16.0844059032084">
                <text:p>16.0844059032084</text:p>
              </table:table-cell>
              <table:table-cell office:value-type="float" office:value="11.1111111111111">
                <text:p>11.1111111111111</text:p>
              </table:table-cell>
            </table:table-row>
            <table:table-row>
              <table:table-cell office:value-type="string">
                <text:p>SNHSF</text:p>
              </table:table-cell>
              <table:table-cell office:value-type="float" office:value="9.09462956758603">
                <text:p>9.09462956758603</text:p>
              </table:table-cell>
              <table:table-cell office:value-type="float" office:value="10.9923269541531">
                <text:p>10.9923269541531</text:p>
              </table:table-cell>
              <table:table-cell office:value-type="float" office:value="10.0434782608696">
                <text:p>10.0434782608696</text:p>
              </table:table-cell>
            </table:table-row>
            <table:table-row>
              <table:table-cell office:value-type="string">
                <text:p>Faichuuk</text:p>
              </table:table-cell>
              <table:table-cell office:value-type="float" office:value="7.96370614467647">
                <text:p>7.96370614467647</text:p>
              </table:table-cell>
              <table:table-cell office:value-type="float" office:value="10.9992568182865">
                <text:p>10.9992568182865</text:p>
              </table:table-cell>
              <table:table-cell office:value-type="float" office:value="9.48148148148148">
                <text:p>9.48148148148148</text:p>
              </table:table-cell>
            </table:table-row>
            <table:table-row>
              <table:table-cell office:value-type="string">
                <text:p>WHS</text:p>
              </table:table-cell>
              <table:table-cell office:value-type="float" office:value="6.11277678015159">
                <text:p>6.11277678015159</text:p>
              </table:table-cell>
              <table:table-cell office:value-type="float" office:value="9.83459164090104">
                <text:p>9.83459164090104</text:p>
              </table:table-cell>
              <table:table-cell office:value-type="float" office:value="7.97368421052632">
                <text:p>7.97368421052632</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