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Optima" svg:font-family="Opti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3646in" fo:margin-right="0in" fo:text-indent="-0.3646in" style:auto-text-indent="false">
        <style:tab-stops/>
      </style:paragraph-properties>
    </style:style>
    <style:style style:name="P3" style:family="paragraph" style:parent-style-name="Standard">
      <style:paragraph-properties fo:margin-left="0.3646in" fo:margin-right="0in" fo:text-indent="-0.3646in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Eurostil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Purely Hexadecimal homework worksheet.<text:tab/><text:tab/><text:tab/><text:tab/>Name: ___________________<text:line-break/>UB Summer 2007 Practical Applications of Mathematics</text:p>
      <text:p text:style-name="Standard">In class we have used hexadecimal numbers to control the color output of a computer monitor. </text:p>
      <text:p text:style-name="Standard">Brush up on your hexadecimal mathematical skills with this worksheet. Do the following problems in base 16, treat all digits on this page as base 16 hexadecimal numbers. </text:p>
      <text:p text:style-name="Standard">Some have been worked out already to help you...</text:p>
      <text:section text:style-name="Sect1" text:name="Section1">
        <text:p text:style-name="P1">Perfect sums</text:p>
        <text:p text:style-name="Standard"><text:sequence text:ref-name="refstepper28" text:name="stepper" text:formula="ooow:stepper+1" style:num-format="1">1</text:sequence>. 0 + 0 = _____</text:p>
        <text:p text:style-name="Standard"><text:sequence text:ref-name="refstepper14" text:name="stepper" text:formula="ooow:stepper+1" style:num-format="1">2</text:sequence>. 1 + 1 = _____</text:p>
        <text:p text:style-name="P2"><text:sequence text:ref-name="refstepper0" text:name="stepper" text:formula="ooow:stepper+1" style:num-format="1">3</text:sequence>. 2 + 2 = _____</text:p>
        <text:p text:style-name="P2"><text:sequence text:ref-name="refstepper1" text:name="stepper" text:formula="ooow:stepper+1" style:num-format="1">4</text:sequence>. 3 + 3 = _____</text:p>
        <text:p text:style-name="P2"><text:sequence text:ref-name="refstepper2" text:name="stepper" text:formula="ooow:stepper+1" style:num-format="1">5</text:sequence>. 4 + 4 = _____</text:p>
        <text:p text:style-name="P2"><text:sequence text:ref-name="refstepper3" text:name="stepper" text:formula="ooow:stepper+1" style:num-format="1">6</text:sequence>. 5 + 5 = A</text:p>
        <text:p text:style-name="P2"><text:sequence text:ref-name="refstepper4" text:name="stepper" text:formula="ooow:stepper+1" style:num-format="1">7</text:sequence>. 6 + 6 = C</text:p>
        <text:p text:style-name="P2"><text:sequence text:ref-name="refstepper5" text:name="stepper" text:formula="ooow:stepper+1" style:num-format="1">8</text:sequence>. 7 + 7 = _____</text:p>
        <text:p text:style-name="P2"><text:sequence text:ref-name="refstepper6" text:name="stepper" text:formula="ooow:stepper+1" style:num-format="1">9</text:sequence>. 8 + 8 = 10</text:p>
        <text:p text:style-name="P2"><text:sequence text:ref-name="refstepper7" text:name="stepper" text:formula="ooow:stepper+1" style:num-format="1">10</text:sequence>. 9 + 9 = _____</text:p>
        <text:p text:style-name="P2"><text:sequence text:ref-name="refstepper8" text:name="stepper" text:formula="ooow:stepper+1" style:num-format="1">11</text:sequence>. A + A = _____</text:p>
        <text:p text:style-name="P2"><text:sequence text:ref-name="refstepper9" text:name="stepper" text:formula="ooow:stepper+1" style:num-format="1">12</text:sequence>. B + B = _____</text:p>
        <text:p text:style-name="P2"><text:sequence text:ref-name="refstepper10" text:name="stepper" text:formula="ooow:stepper+1" style:num-format="1">13</text:sequence>. C + C = _____</text:p>
        <text:p text:style-name="P2"><text:sequence text:ref-name="refstepper11" text:name="stepper" text:formula="ooow:stepper+1" style:num-format="1">14</text:sequence>. D + D = _____</text:p>
        <text:p text:style-name="P2"><text:sequence text:ref-name="refstepper12" text:name="stepper" text:formula="ooow:stepper+1" style:num-format="1">15</text:sequence>. E + E = _____</text:p>
        <text:p text:style-name="P2"><text:sequence text:ref-name="refstepper13" text:name="stepper" text:formula="ooow:stepper+1" style:num-format="1">16</text:sequence>. F + F = 1E</text:p>
        <text:p text:style-name="P3">Perfect squares</text:p>
        <text:p text:style-name="P2"><text:sequence text:ref-name="refstepper15" text:name="stepper" text:formula="ooow:stepper+1" style:num-format="1">17</text:sequence>. 0 <text:span text:style-name="T1">×</text:span> 0 = _____</text:p>
        <text:p text:style-name="P2"><text:sequence text:ref-name="refstepper16" text:name="stepper" text:formula="ooow:stepper+1" style:num-format="1">18</text:sequence>. 1 <text:span text:style-name="T1">×</text:span> 1 = 1</text:p>
        <text:p text:style-name="P2"><text:sequence text:ref-name="refstepper17" text:name="stepper" text:formula="ooow:stepper+1" style:num-format="1">19</text:sequence>. 2 <text:span text:style-name="T1">×</text:span> 2 = _____</text:p>
        <text:p text:style-name="P2"><text:sequence text:ref-name="refstepper18" text:name="stepper" text:formula="ooow:stepper+1" style:num-format="1">20</text:sequence>. 3 <text:span text:style-name="T1">×</text:span> 3 = _____</text:p>
        <text:p text:style-name="P2"><text:sequence text:ref-name="refstepper19" text:name="stepper" text:formula="ooow:stepper+1" style:num-format="1">21</text:sequence>. 4 <text:span text:style-name="T1">×</text:span> 4 = 10</text:p>
        <text:p text:style-name="P2"><text:sequence text:ref-name="refstepper20" text:name="stepper" text:formula="ooow:stepper+1" style:num-format="1">22</text:sequence>. 5 <text:span text:style-name="T1">×</text:span> 5 = _____</text:p>
        <text:p text:style-name="P2"><text:sequence text:ref-name="refstepper21" text:name="stepper" text:formula="ooow:stepper+1" style:num-format="1">23</text:sequence>. 6 <text:span text:style-name="T1">×</text:span> 6 = 24</text:p>
        <text:p text:style-name="P2"><text:sequence text:ref-name="refstepper22" text:name="stepper" text:formula="ooow:stepper+1" style:num-format="1">24</text:sequence>. 7 <text:span text:style-name="T1">×</text:span> 7 = _____</text:p>
        <text:p text:style-name="P2"><text:sequence text:ref-name="refstepper23" text:name="stepper" text:formula="ooow:stepper+1" style:num-format="1">25</text:sequence>. 8 <text:span text:style-name="T1">×</text:span> 8 = _____</text:p>
        <text:p text:style-name="P2"><text:sequence text:ref-name="refstepper24" text:name="stepper" text:formula="ooow:stepper+1" style:num-format="1">26</text:sequence>. 9 <text:span text:style-name="T1">×</text:span> 9 = _____</text:p>
        <text:p text:style-name="P2"><text:sequence text:ref-name="refstepper25" text:name="stepper" text:formula="ooow:stepper+1" style:num-format="1">27</text:sequence>. A <text:span text:style-name="T1">×</text:span> A = 64</text:p>
        <text:p text:style-name="P2"><text:sequence text:ref-name="refstepper26" text:name="stepper" text:formula="ooow:stepper+1" style:num-format="1">28</text:sequence>. B <text:span text:style-name="T1">×</text:span> B = _____</text:p>
        <text:p text:style-name="P2"><text:sequence text:ref-name="refstepper27" text:name="stepper" text:formula="ooow:stepper+1" style:num-format="1">29</text:sequence>. C <text:span text:style-name="T1">×</text:span> C = _____</text:p>
        <text:p text:style-name="P2"><text:sequence text:ref-name="refstepper29" text:name="stepper" text:formula="ooow:stepper+1" style:num-format="1">30</text:sequence>. D <text:span text:style-name="T1">×</text:span> D = _____</text:p>
        <text:p text:style-name="P2"><text:sequence text:ref-name="refstepper30" text:name="stepper" text:formula="ooow:stepper+1" style:num-format="1">31</text:sequence>. E <text:span text:style-name="T1">×</text:span> E = <text:s/>_____</text:p>
        <text:p text:style-name="P2"><text:sequence text:ref-name="refstepper31" text:name="stepper" text:formula="ooow:stepper+1" style:num-format="1">32</text:sequence>. F <text:span text:style-name="T1">×</text:span> F = E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Optima" svg:font-family="Opti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in" fo:margin-bottom="0in"/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5T15:14:58</meta:creation-date>
    <dc:creator>Dana Lee Ling</dc:creator>
    <dc:date>2007-06-25T15:30:26</dc:date>
    <dc:language>en-US</dc:language>
    <meta:editing-cycles>2</meta:editing-cycles>
    <meta:editing-duration>PT1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42" meta:character-count="941"/>
  </office:meta>
</office:document-meta>
</file>