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>
            <draw:frame table:end-cell-address="Sheet1.F26" table:end-x="0.7689in" table:end-y="0.011in" draw:z-index="0" svg:width="4.2697in" svg:height="3.7756in" svg:x="0.0547in" svg:y="0.1469in">
              <draw:object draw:notify-on-update-of-ranges="Sheet1.A1:Sheet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1">06/21/2006</text:date>, <text:time>18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14T13:27:49</meta:creation-date>
    <dc:creator>Dana Lee Ling</dc:creator>
    <dc:date>2006-06-21T18:47:49</dc:date>
    <dc:language>en-US</dc:language>
    <meta:editing-cycles>4</meta:editing-cycles>
    <meta:editing-duration>PT50M48S</meta:editing-duration>
    <meta:user-defined meta:name="Info 1"/>
    <meta:user-defined meta:name="Info 2"/>
    <meta:user-defined meta:name="Info 3"/>
    <meta:user-defined meta:name="Info 4"/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9" style:family="chart">
      <style:chart-properties chart:symbol-type="none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0.846cm" svg:height="9.591cm" chart:class="chart:scatter" chart:style-name="ch1">
        <chart:plot-area chart:style-name="ch2" table:cell-range-address="Sheet1.$A$1:.$B$3" chart:data-source-has-labels="row" chart:table-number-list="0" svg:x="-0.174cm" svg:y="0.763cm" svg:width="10.414cm" svg:height="9.035cm">
          <chart:axis chart:dimension="x" chart:name="primary-x" chart:style-name="ch3">
            <chart:title svg:x="10.359cm" svg:y="4.577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5.752cm" svg:y="0.274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7">
                <text:p>7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