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64in"/>
    </style:style>
    <style:style style:name="co3" style:family="table-column">
      <style:table-column-properties fo:break-before="auto" style:column-width="2.672in"/>
    </style:style>
    <style:style style:name="co4" style:family="table-column">
      <style:table-column-properties fo:break-before="auto" style:column-width="0.618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52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DejaVu Sans" style:font-name-asian="DejaVu Sans" style:font-name-complex="DejaVu Sans"/>
    </style:style>
    <style:style style:name="T1" style:family="text">
      <style:text-properties style:font-name="DejaVu Sans"/>
    </style:style>
    <style:style style:name="T2" style:family="text">
      <style:text-properties style:text-position="sub 58%" style:font-size-asian="10pt" style:font-size-complex="10pt"/>
    </style:style>
    <style:style style:name="T3" style:family="text">
      <style:text-properties style:font-name="DejaVu Sans" style:font-name-asian="DejaVu Sans" style:font-name-complex="DejaVu Sans"/>
    </style:style>
  </office:automatic-styles>
  <office:body>
    <office:spreadsheet>
      <table:table table:name="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sound speed (m/s)</text:p>
          </table:table-cell>
          <table:table-cell table:number-columns-repeated="2"/>
        </table:table-row>
        <table:table-row table:style-name="ro1">
          <table:table-cell office:value-type="float" office:value="374.65">
            <text:p>374.65</text:p>
          </table:table-cell>
          <table:table-cell office:value-type="string">
            <text:p>sample mean</text:p>
          </table:table-cell>
          <table:table-cell table:formula="of:=AVERAGE([.A2:.A10])" office:value-type="float" office:value="383.331111111111">
            <text:p>383.33</text:p>
          </table:table-cell>
        </table:table-row>
        <table:table-row table:style-name="ro1">
          <table:table-cell office:value-type="float" office:value="319.54">
            <text:p>319.54</text:p>
          </table:table-cell>
          <table:table-cell office:value-type="string">
            <text:p>st. deviation</text:p>
          </table:table-cell>
          <table:table-cell table:formula="of:=STDEV([.A2:.A10])" office:value-type="float" office:value="46.2096795716126">
            <text:p>46.21</text:p>
          </table:table-cell>
        </table:table-row>
        <table:table-row table:style-name="ro1">
          <table:table-cell office:value-type="float" office:value="377.08">
            <text:p>377.08</text:p>
          </table:table-cell>
          <table:table-cell office:value-type="string">
            <text:p>sample size n</text:p>
          </table:table-cell>
          <table:table-cell table:formula="of:=COUNT([.A2:.A10])" office:value-type="float" office:value="9">
            <text:p>9</text:p>
          </table:table-cell>
        </table:table-row>
        <table:table-row table:style-name="ro1">
          <table:table-cell office:value-type="float" office:value="373.61">
            <text:p>373.61</text:p>
          </table:table-cell>
          <table:table-cell office:value-type="string">
            <text:p>degrees of free</text:p>
          </table:table-cell>
          <table:table-cell table:formula="of:=[.C4]-1" office:value-type="float" office:value="8">
            <text:p>8</text:p>
          </table:table-cell>
        </table:table-row>
        <table:table-row table:style-name="ro1">
          <table:table-cell office:value-type="float" office:value="430.5">
            <text:p>430.5</text:p>
          </table:table-cell>
          <table:table-cell office:value-type="string">
            <text:p>t-critical</text:p>
          </table:table-cell>
          <table:table-cell table:formula="of:=TINV(1-0.95;9-1)" office:value-type="float" office:value="2.3060041333473">
            <text:p>2.31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stand error</text:p>
          </table:table-cell>
          <table:table-cell table:formula="of:=[.C3]/SQRT([.C4])" office:value-type="float" office:value="15.4032265238709">
            <text:p>15.4</text:p>
          </table:table-cell>
        </table:table-row>
        <table:table-row table:style-name="ro1">
          <table:table-cell office:value-type="float" office:value="315.9">
            <text:p>315.9</text:p>
          </table:table-cell>
          <table:table-cell office:value-type="string">
            <text:p>margin of error</text:p>
          </table:table-cell>
          <table:table-cell table:formula="of:=[.C6]*[.C7]" office:value-type="float" office:value="35.519904030931">
            <text:p>35.52</text:p>
          </table:table-cell>
        </table:table-row>
        <table:table-row table:style-name="ro1">
          <table:table-cell office:value-type="float" office:value="387.5">
            <text:p>387.5</text:p>
          </table:table-cell>
          <table:table-cell office:value-type="string">
            <text:p>lower bound</text:p>
          </table:table-cell>
          <table:table-cell table:formula="of:=[.C2]-[.C8]" office:value-type="float" office:value="347.81120708018">
            <text:p>347.81</text:p>
          </table:table-cell>
        </table:table-row>
        <table:table-row table:style-name="ro1">
          <table:table-cell office:value-type="float" office:value="452.2">
            <text:p>452.2</text:p>
          </table:table-cell>
          <table:table-cell office:value-type="string">
            <text:p>upper bount</text:p>
          </table:table-cell>
          <table:table-cell table:formula="of:=[.C2]+[.C8]" office:value-type="float" office:value="418.851015142042">
            <text:p>418.85</text:p>
          </table:table-cell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q10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Reflectors</text:p>
          </table:table-cell>
          <table:table-cell table:number-columns-repeated="3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3" office:value-type="string">
            <text:p>sample size n </text:p>
          </table:table-cell>
          <table:table-cell table:style-name="ce5" table:formula="of:=COUNT([.A2:.A17])" office:value-type="float" office:value="16">
            <text:p>16</text:p>
          </table:table-cell>
          <table:table-cell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3" office:value-type="string">
            <text:p>sample mean </text:p>
          </table:table-cell>
          <table:table-cell table:style-name="ce5" table:formula="of:=AVERAGE([.A2:.A17])" office:value-type="float" office:value="69.75">
            <text:p>69.75</text:p>
          </table:table-cell>
          <table:table-cell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3" office:value-type="string">
            <text:p>sample standard dev sx</text:p>
          </table:table-cell>
          <table:table-cell table:style-name="ce5" table:formula="of:=STDEV([.A2:.A17])" office:value-type="float" office:value="9.54637802170715">
            <text:p>9.55</text:p>
          </table:table-cell>
          <table:table-cell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3" office:value-type="string">
            <text:p>point estimate of pop mean <text:span text:style-name="T1">µ</text:span></text:p>
          </table:table-cell>
          <table:table-cell table:style-name="ce5" table:formula="of:=[.C3]" office:value-type="float" office:value="69.75">
            <text:p>69.75</text:p>
          </table:table-cell>
          <table:table-cell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3" office:value-type="string">
            <text:p>standard error SE</text:p>
          </table:table-cell>
          <table:table-cell table:style-name="ce5" table:formula="of:=[.C4]/SQRT([.C2])" office:value-type="float" office:value="2.38659450542679">
            <text:p>2.39</text:p>
          </table:table-cell>
          <table:table-cell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3" office:value-type="string">
            <text:p>degrees of freedom</text:p>
          </table:table-cell>
          <table:table-cell table:style-name="ce5" table:formula="of:=[.C2]-1" office:value-type="float" office:value="15">
            <text:p>15</text:p>
          </table:table-cell>
          <table:table-cell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3" office:value-type="string">
            <text:p>t<text:span text:style-name="T2">critical</text:span></text:p>
          </table:table-cell>
          <table:table-cell table:style-name="ce5" table:formula="of:=TINV(1-0.95;[.C7])" office:value-type="float" office:value="2.1314495444715">
            <text:p>2.13</text:p>
          </table:table-cell>
          <table:table-cell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3" office:value-type="string">
            <text:p>margin of error for the mean E</text:p>
          </table:table-cell>
          <table:table-cell table:style-name="ce5" table:formula="of:=[.C8]*[.C6]" office:value-type="float" office:value="5.08690577143011">
            <text:p>5.09</text:p>
          </table:table-cell>
          <table:table-cell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3"/>
          <table:table-cell table:number-columns-repeated="2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4" table:formula="of:=[.C3]-[.C9]" office:value-type="float" office:value="64.6630942285699">
            <text:p>64.66</text:p>
          </table:table-cell>
          <table:table-cell table:style-name="ce6" office:value-type="string">
            <text:p>≤ <text:span text:style-name="T3">µ ≤</text:span></text:p>
          </table:table-cell>
          <table:table-cell table:style-name="ce5" table:formula="of:=[.C3]+[.C9]" office:value-type="float" office:value="74.8369057714301">
            <text:p>74.84</text:p>
          </table:table-cell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number-columns-repeated="3"/>
        </table:table-row>
        <table:table-row table:style-name="ro1">
          <table:table-cell table:style-name="ce2"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number-columns-repeated="3"/>
        </table:table-row>
        <table:table-row table:style-name="ro1" table:number-rows-repeated="65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03/27/2009</text:date>, <text:time>10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09:37:14.40</meta:creation-date>
    <meta:editing-duration>PT00H24M04S</meta:editing-duration>
    <meta:editing-cycles>5</meta:editing-cycles>
    <meta:generator>OpenOffice.org/3.0$Win32 OpenOffice.org_project/300m15$Build-9379</meta:generator>
    <meta:initial-creator>A204 Student Computer Laboratory Division of Natural Sciences and Mathematics</meta:initial-creator>
    <dc:date>2009-03-27T10:47:44.25</dc:date>
    <dc:creator>Dana Lee Ling</dc:creator>
    <meta:document-statistic meta:table-count="4" meta:cell-count="64" meta:object-count="0"/>
    <meta:user-defined meta:name="Info 1"/>
    <meta:user-defined meta:name="Info 2"/>
    <meta:user-defined meta:name="Info 3"/>
    <meta:user-defined meta:name="Info 4"/>
  </office:meta>
</office:document-meta>
</file>