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1.7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2" style:family="table-cell" style:parent-style-name="Default">
      <style:table-cell-properties fo:border-bottom="0.0008in solid #000000" fo:border-left="none" fo:border-right="none" fo:border-top="0.0008in solid #000000"/>
    </style:style>
    <style:style style:name="ce3" style:family="table-cell" style:parent-style-name="Default">
      <style:table-cell-properties fo:border-bottom="0.0008in solid #000000" fo:border-left="none" fo:border-right="none" fo:border-top="0.0008in solid #000000"/>
      <style:text-properties style:font-name="Calibri" style:font-name-asian="Calibri" style:font-name-complex="Calibri"/>
    </style:style>
    <style:style style:name="ce4" style:family="table-cell" style:parent-style-name="Default">
      <style:text-properties style:font-name="Calibri1" style:font-name-asian="DejaVu Sans" style:font-name-complex="DejaVu Sans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6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Calibri" style:font-name-asian="Calibri" style:font-name-complex="Calibri"/>
    </style:style>
  </office:automatic-styles>
  <office:body>
    <office:spreadsheet>
      <table:table table:name="q0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>
            <text:p>mean <text:span text:style-name="T1">u</text:span></text:p>
          </table:table-cell>
          <table:table-cell table:style-name="ce5" office:value-type="float" office:value="383">
            <text:p>383</text:p>
          </table:table-cell>
          <table:table-cell table:style-name="ce7"/>
        </table:table-row>
        <table:table-row table:style-name="ro1">
          <table:table-cell/>
          <table:table-cell office:value-type="string">
            <text:p>stdev <text:span text:style-name="T1">σ</text:span></text:p>
          </table:table-cell>
          <table:table-cell table:style-name="ce5" office:value-type="float" office:value="46">
            <text:p>46</text:p>
          </table:table-cell>
          <table:table-cell table:style-name="ce7"/>
        </table:table-row>
        <table:table-row table:style-name="ro2">
          <table:table-cell/>
          <table:table-cell office:value-type="string">
            <text:p>x1</text:p>
          </table:table-cell>
          <table:table-cell table:style-name="ce5" office:value-type="float" office:value="350">
            <text:p>350</text:p>
          </table:table-cell>
          <table:table-cell table:style-name="ce7"/>
        </table:table-row>
        <table:table-row table:style-name="ro2">
          <table:table-cell/>
          <table:table-cell office:value-type="string">
            <text:p>x2</text:p>
          </table:table-cell>
          <table:table-cell table:style-name="ce5" office:value-type="float" office:value="400">
            <text:p>400</text:p>
          </table:table-cell>
          <table:table-cell table:style-name="ce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2" office:value-type="string">
            <text:p>z</text:p>
          </table:table-cell>
          <table:table-cell table:style-name="ce6" table:formula="of:=([.C3]-[.C1])/[.C2]" office:value-type="float" office:value="-0.717391304347826">
            <text:p>-0.72</text:p>
          </table:table-cell>
          <table:table-cell table:style-name="ce8" table:formula="of:=[.C5]" office:value-type="float" office:value="-0.717391304347826">
            <text:p>-0.7174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>
            <text:p>p(x ≥ 383)</text:p>
          </table:table-cell>
          <table:table-cell table:style-name="ce6" table:formula="of:=NORMDIST(383;[.C1];[.C2];1)" office:value-type="float" office:value="0.5">
            <text:p>0.5</text:p>
          </table:table-cell>
          <table:table-cell table:style-name="ce9" table:formula="of:=[.C6]" office:value-type="percentage" office:value="0.5">
            <text:p>50.00%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p(x <text:span text:style-name="T2">≤</text:span> 350)</text:p>
          </table:table-cell>
          <table:table-cell table:style-name="ce6" table:formula="of:=NORMDIST([.C3];[.C1];[.C2];1)" office:value-type="float" office:value="0.236566341790295">
            <text:p>0.24</text:p>
          </table:table-cell>
          <table:table-cell table:style-name="ce9" table:formula="of:=[.C7]" office:value-type="percentage" office:value="0.236566341790295">
            <text:p>23.66%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p(x ≥ 400)</text:p>
          </table:table-cell>
          <table:table-cell table:style-name="ce6" table:formula="of:=1-NORMDIST([.C4];[.C1];[.C2];1)" office:value-type="float" office:value="0.355853235753827">
            <text:p>0.36</text:p>
          </table:table-cell>
          <table:table-cell table:style-name="ce9" table:formula="of:=[.C8]" office:value-type="percentage" office:value="0.355853235753827">
            <text:p>35.59%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2" office:value-type="string">
            <text:p>p(350 ≤ x ≤ 400)</text:p>
          </table:table-cell>
          <table:table-cell table:style-name="ce6" table:formula="of:=NORMDIST([.C4];[.C1];[.C2];1)-NORMDIST([.C3];[.C1];[.C2];1)" office:value-type="float" office:value="0.407580422455878">
            <text:p>0.41</text:p>
          </table:table-cell>
          <table:table-cell table:style-name="ce9" table:formula="of:=[.C9]" office:value-type="percentage" office:value="0.407580422455878">
            <text:p>40.76%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2" office:value-type="string">
            <text:p>p(x ≤ ____ ) = 0.20</text:p>
          </table:table-cell>
          <table:table-cell table:style-name="ce6" table:formula="of:=NORMINV(0.2;[.C1];[.C2])" office:value-type="float" office:value="344.285423255646">
            <text:p>344.29</text:p>
          </table:table-cell>
          <table:table-cell table:style-name="ce10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" office:value-type="string">
            <text:p>p(x <text:span text:style-name="T2">≥</text:span> ____ ) = 0.20</text:p>
          </table:table-cell>
          <table:table-cell table:style-name="ce6" table:formula="of:=NORMINV(0.8;[.C1];[.C2])" office:value-type="float" office:value="421.714576744354">
            <text:p>421.71</text:p>
          </table:table-cell>
          <table:table-cell table:style-name="ce10"/>
        </table:table-row>
        <table:table-row table:style-name="ro2">
          <table:table-cell/>
          <table:table-cell table:style-name="ce4"/>
          <table:table-cell table:number-columns-repeated="2"/>
        </table:table-row>
        <table:table-row table:style-name="ro2" table:number-rows-repeated="6552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1">03/21/2009</text:date>, <text:time>08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3-21T08:16:08.81</meta:creation-date>
    <dc:date>2009-03-21T08:31:36.06</dc:date>
    <dc:creator>Dana Lee Ling</dc:creator>
    <meta:editing-duration>PT00H15M27S</meta:editing-duration>
    <meta:editing-cycles>1</meta:editing-cycles>
    <meta:document-statistic meta:table-count="3" meta:cell-count="34" meta:object-count="0"/>
    <meta:generator>OpenOffice.org/3.0$Win32 OpenOffice.org_project/300m9$Build-9358</meta:generator>
  </office:meta>
</office:document-meta>
</file>