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65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gr1" style:family="graphic">
      <style:graphic-properties draw:ole-draw-aspect="1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temp <text:span text:style-name="T1">ºC</text:span></text:p>
          </table:table-cell>
          <table:table-cell table:style-name="ce1" office:value-type="string">
            <text:p>bubbles per minute</text:p>
          </table:table-cell>
          <table:table-cell>
            <draw:frame table:end-cell-address="Sheet1.F16" table:end-x="0.522in" table:end-y="0.1205in" draw:z-index="0" draw:style-name="gr1" svg:width="3.1492in" svg:height="2.7555in" svg:x="0.0398in" svg:y="0.0394in">
              <draw:object draw:notify-on-update-of-ranges="Sheet1.A1:Sheet1.A1 Sheet1.A2:Sheet1.A7 Sheet1.B1:Sheet1.B1 Sheet1.B2:Sheet1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0">02/10/2009</text:date>, <text:time>11:4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2-10T11:35:37.81</meta:creation-date>
    <dc:date>2009-02-10T11:40:27.57</dc:date>
    <dc:creator>Dana Lee Ling</dc:creator>
    <meta:editing-duration>PT00H04M50S</meta:editing-duration>
    <meta:editing-cycles>1</meta:editing-cycles>
    <meta:document-statistic meta:table-count="3" meta:cell-count="14" meta:object-count="1"/>
    <meta:generator>OpenOffice.org/3.0$Win32 OpenOffice.org_project/300m15$Build-937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none" svg:stroke-width="0.088cm" svg:stroke-color="#e4d0ff" draw:fill-color="#e4d0ff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Sheet1.A1:Sheet1.B7" chart:data-source-has-labels="row" svg:x="0.16cm" svg:y="0.14cm" svg:width="7.68cm" svg:height="6.72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B7" chart:label-cell-address="Sheet1.B1:Sheet1.B1" chart:class="chart:scatter">
            <chart:domain table:cell-range-address="Sheet1.A2:Sheet1.A7"/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bubbles per minut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">
                <text:p text:id="Sheet1.A2:Sheet1.A7">27</text:p>
              </table:table-cell>
              <table:table-cell office:value-type="float" office:value="4">
                <text:p text:id="Sheet1.B2:Sheet1.B7"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">
                <text:p>4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">
                <text:p>47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