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in"/>
    </style:style>
    <style:style style:name="co2" style:family="table-column">
      <style:table-column-properties fo:break-before="auto" style:column-width="0.748in"/>
    </style:style>
    <style:style style:name="co3" style:family="table-column">
      <style:table-column-properties fo:break-before="auto" style:column-width="1.6953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5799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a"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fa" style:text-align-source="fix" style:repeat-content="false" fo:wrap-option="wrap" fo:border="0.0008in solid #000000"/>
      <style:paragraph-properties fo:text-align="end" fo:margin-left="0in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08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height (cm)</text:p>
          </table:table-cell>
          <table:table-cell table:style-name="ce3" office:value-type="string">
            <text:p>v measured (cm/s)</text:p>
          </table:table-cell>
          <table:table-cell table:number-columns-repeated="4"/>
        </table:table-row>
        <table:table-row table:style-name="ro2">
          <table:table-cell table:number-columns-repeated="2" table:style-name="ce2" office:value-type="float" office:value="0">
            <text:p>0</text:p>
          </table:table-cell>
          <table:table-cell/>
          <table:table-cell table:style-name="ce4" office:value-type="string">
            <text:p>slope</text:p>
          </table:table-cell>
          <table:table-cell table:style-name="ce5" table:formula="of:=SLOPE([.B2:.B9];[.A2:.A9])" office:value-type="float" office:value="6.10138067061144">
            <text:p>6.1</text:p>
          </table:table-cell>
          <table:table-cell table:style-name="ce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5">
            <text:p>35</text:p>
          </table:table-cell>
          <table:table-cell/>
          <table:table-cell table:style-name="ce4" office:value-type="string">
            <text:p>intercept</text:p>
          </table:table-cell>
          <table:table-cell table:style-name="ce5" table:formula="of:=INTERCEPT([.B2:.B9];[.A2:.A9])" office:value-type="float" office:value="24.051282051282">
            <text:p>24.05</text:p>
          </table:table-cell>
          <table:table-cell table:style-name="ce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62">
            <text:p>62</text:p>
          </table:table-cell>
          <table:table-cell/>
          <table:table-cell table:style-name="ce4" office:value-type="string">
            <text:p>speed for 12 cm height</text:p>
          </table:table-cell>
          <table:table-cell table:style-name="ce5" table:formula="of:=[.E2]*12+[.E3]" office:value-type="float" office:value="97.2678500986193">
            <text:p>97.27</text:p>
          </table:table-cell>
          <table:table-cell table:style-name="ce6" office:value-type="string">
            <text:p>cm/s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71">
            <text:p>71</text:p>
          </table:table-cell>
          <table:table-cell/>
          <table:table-cell table:style-name="ce4" office:value-type="string">
            <text:p>height for 120 cm/s</text:p>
          </table:table-cell>
          <table:table-cell table:style-name="ce5" table:formula="of:=(120-[.E3])/[.E2]" office:value-type="float" office:value="15.7257386694252">
            <text:p>15.73</text:p>
          </table:table-cell>
          <table:table-cell table:style-name="ce6" office:value-type="string">
            <text:p>seconds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75">
            <text:p>75</text:p>
          </table:table-cell>
          <table:table-cell/>
          <table:table-cell table:style-name="ce4" office:value-type="string">
            <text:p>Non-linear</text:p>
          </table:table-cell>
          <table:table-cell table:style-name="ce5"/>
          <table:table-cell table:style-name="ce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02">
            <text:p>102</text:p>
          </table:table-cell>
          <table:table-cell table:number-columns-repeated="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05">
            <text:p>105</text:p>
          </table:table-cell>
          <table:table-cell table:number-columns-repeated="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39">
            <text:p>139</text:p>
          </table:table-cell>
          <table:table-cell table:number-columns-repeated="4"/>
        </table:table-row>
        <table:table-row table:style-name="ro2">
          <table:table-cell>
            <draw:frame table:end-cell-address="'0800'.D26" table:end-x="1.1543in" table:end-y="0.0181in" draw:z-index="0" draw:style-name="gr1" svg:width="3.4929in" svg:height="3.0795in" svg:x="0.0004in" svg:y="0.0492in">
              <draw:object draw:notify-on-update-of-ranges="'0800'.B1:'0800'.B1 '0800'.B2:'0800'.B9 '0800'.A2:'0800'.A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5">
          <table:table-cell table:number-columns-repeated="6"/>
        </table:table-row>
        <table:table-row table:style-name="ro2">
          <table:table-cell>
            <draw:frame table:end-cell-address="'0800'.D43" table:end-x="1.2051in" table:end-y="0.0697in" draw:z-index="1" draw:style-name="gr1" svg:width="3.5441in" svg:height="3.2598in" svg:x="0in" svg:y="0.115in">
              <draw:object draw:notify-on-update-of-ranges="'0800'.A1:'0800'.A1 '0800'.A2:'0800'.A9 '0800'.B1:'0800'.B1 '0800'.B2:'0800'.B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65509">
          <table:table-cell table:number-columns-repeated="6"/>
        </table:table-row>
        <table:table-row table:style-name="ro2">
          <table:table-cell table:number-columns-repeated="6"/>
        </table:table-row>
      </table:table>
      <table:database-ranges>
        <table:database-range table:target-range-address="'0800'.A34:'0800'.B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orbel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7">02/07/2009</text:date>, <text:time>16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204 Student Computer Laboratory Division of Natural Sciences and Mathematics</meta:initial-creator>
    <meta:creation-date>2009-01-22T09:22:35</meta:creation-date>
    <dc:creator>Dana Lee Ling</dc:creator>
    <dc:date>2009-02-07T16:29:12.42</dc:date>
    <meta:printed-by>Dana Lee Ling</meta:printed-by>
    <meta:print-date>2009-02-02T07:56:47.39</meta:print-date>
    <meta:editing-cycles>8</meta:editing-cycles>
    <meta:editing-duration>PT04H32M16S</meta:editing-duration>
    <meta:document-statistic meta:table-count="1" meta:cell-count="2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Corbel" style:font-style-name="Regular" fo:font-size="8.41043949127197pt" style:font-size-asian="8.41043949127197pt" style:font-size-complex="8.41043949127197pt"/>
    </style:style>
    <style:style style:name="ch3" style:family="chart">
      <style:text-properties fo:font-family="Corbel" style:font-style-name="Regular" fo:font-size="7.11652565002441pt" style:font-size-asian="7.11652565002441pt" style:font-size-complex="7.11652565002441pt"/>
    </style:style>
    <style:style style:name="ch4" style:family="chart">
      <style:graphic-properties draw:stroke="solid" svg:stroke-color="#b3b3b3" draw:fill="solid" draw:fill-color="#ffffff"/>
      <style:text-properties fo:font-family="Calibri" style:font-style-name="Regular" fo:font-size="9pt" style:font-size-asian="5.19999980926514pt" style:font-size-complex="5.19999980926514pt"/>
    </style:style>
    <style:style style:name="ch5" style:family="chart">
      <style:chart-properties chart:symbol-type="automatic" chart:connect-bars="false" chart:spline-order="3" chart:sort-by-x-values="fals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orbel" style:font-style-name="Regular" fo:font-size="11pt" style:font-size-asian="8pt" style:font-size-complex="8pt"/>
    </style:style>
    <style:style style:name="ch7" style:family="chart">
      <style:text-properties fo:font-family="Corbel" style:font-style-name="Regular" fo:font-size="7.11652565002441pt" style:font-size-asian="5.82261228561401pt" style:font-size-complex="5.82261228561401pt"/>
    </style:style>
    <style:style style:name="ch8" style:family="chart">
      <style:graphic-properties svg:stroke-color="#b3b3b3"/>
    </style:style>
    <style:style style:name="ch9" style:family="chart">
      <style:chart-properties style:rotation-angle="90"/>
      <style:text-properties fo:font-family="Corbel" style:font-style-name="Regular" fo:font-size="7.11652565002441pt" style:font-size-asian="5.82261228561401pt" style:font-size-complex="5.82261228561401pt"/>
    </style:style>
    <style:style style:name="ch10" style:family="chart">
      <style:chart-properties chart:symbol-type="named-symbol" chart:symbol-name="square" chart:symbol-width="0.35cm" chart:symbol-height="0.35cm" chart:regression-type="linear"/>
      <style:graphic-properties draw:stroke="none" svg:stroke-color="#9966cc" draw:fill-color="#9966cc" dr3d:edge-rounding="0%"/>
      <style:text-properties fo:font-size="6pt" style:font-size-asian="6pt" style:font-size-complex="6pt"/>
    </style:style>
    <style:style style:name="ch11" style:family="chart">
      <style:graphic-properties svg:stroke-width="0.102cm" svg:stroke-color="#ff420e"/>
    </style:style>
    <style:style style:name="ch12" style:family="chart">
      <style:graphic-properties draw:stroke="solid" draw:fill="solid" draw:fill-color="#ffffff"/>
      <style:text-properties fo:font-family="Corbel" style:font-style-name="Regular" fo:font-size="12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.873cm" svg:height="7.823cm" chart:class="chart:scatter" chart:style-name="ch1">
        <chart:title svg:x="3.065cm" svg:y="0.156cm" chart:style-name="ch2">
          <text:p>Ball roll laboratory two</text:p>
        </chart:title>
        <chart:subtitle svg:x="3.756cm" svg:y="0.744cm" chart:style-name="ch3">
          <text:p>8:00 section</text:p>
        </chart:subtitle>
        <chart:legend chart:legend-position="end" svg:x="5.746cm" svg:y="3.302cm" chart:style-name="ch4"/>
        <chart:plot-area chart:style-name="ch5" table:cell-range-address="'0800'.A1:'0800'.B9" chart:data-source-has-labels="row" svg:x="0.13cm" svg:y="1.315cm" svg:width="8.015cm" svg:height="6.261cm">
          <chart:axis chart:dimension="x" chart:name="primary-x" chart:style-name="ch6">
            <chart:title svg:x="3.897cm" svg:y="7.221cm" chart:style-name="ch7">
              <text:p>Time (s)</text:p>
            </chart:title>
            <chart:grid chart:style-name="ch8" chart:class="major"/>
          </chart:axis>
          <chart:axis chart:dimension="y" chart:name="primary-y" chart:style-name="ch6">
            <chart:title svg:x="0.086cm" svg:y="5.172cm" chart:style-name="ch9">
              <text:p>Distance (cm)</text:p>
            </chart:title>
            <chart:grid chart:style-name="ch8" chart:class="major"/>
          </chart:axis>
          <chart:series chart:style-name="ch10" chart:values-cell-range-address="'0800'.B2:'0800'.B9" chart:label-cell-address="'0800'.B1:'0800'.B1" chart:class="chart:scatter">
            <chart:domain table:cell-range-address="'0800'.A2:'0800'.A9"/>
            <chart:regression-curve chart:style-name="ch11">
              <chart:equation chart:display-r-square="true" svg:x="1.58cm" svg:y="1.443cm" chart:style-name="ch12"/>
            </chart:regression-curve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800'.B1:'0800'.B1">v measured (cm/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800'.A2:'0800'.A9">0</text:p>
              </table:table-cell>
              <table:table-cell office:value-type="float" office:value="0">
                <text:p text:id="'0800'.B2:'0800'.B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powe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102cm" svg:stroke-color="#6b0094" svg:stroke-opacity="100%" draw:stroke-linejoin="none"/>
    </style:style>
    <style:style style:name="ch10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003cm" svg:height="8.281cm" chart:class="chart:scatter" chart:style-name="ch1">
        <chart:legend chart:legend-position="end" svg:x="5.182cm" svg:y="2.675cm" chart:style-name="ch2"/>
        <chart:plot-area chart:style-name="ch3" table:cell-range-address="'0800'.A1:'0800'.B9" chart:data-source-has-labels="row" svg:x="0.158cm" svg:y="0.164cm" svg:width="8.299cm" svg:height="7.821cm">
          <chart:axis chart:dimension="x" chart:name="primary-x" chart:style-name="ch4">
            <chart:title svg:x="3.786cm" svg:y="7.553cm" chart:style-name="ch5">
              <text:p>height (cm)</text:p>
            </chart:title>
            <chart:grid chart:style-name="ch6" chart:class="major"/>
          </chart:axis>
          <chart:axis chart:dimension="y" chart:name="primary-y" chart:style-name="ch4">
            <chart:title svg:x="0.179cm" svg:y="4.741cm" chart:style-name="ch7">
              <text:p>speed (cm/s)</text:p>
            </chart:title>
            <chart:grid chart:style-name="ch6" chart:class="major"/>
          </chart:axis>
          <chart:series chart:style-name="ch8" chart:values-cell-range-address="'0800'.B2:'0800'.B9" chart:label-cell-address="'0800'.B1:'0800'.B1" chart:class="chart:scatter">
            <chart:domain table:cell-range-address="'0800'.A2:'0800'.A9"/>
            <chart:regression-curve chart:style-name="ch9">
              <chart:equation chart:display-r-square="true" chart:style-name="ch10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800'.B1:'0800'.B1">v measured (cm/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800'.A2:'0800'.A9">0</text:p>
              </table:table-cell>
              <table:table-cell office:value-type="float" office:value="0">
                <text:p text:id="'0800'.B2:'0800'.B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