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in"/>
      <style:text-properties fo:font-weight="bold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INS marasong time/min (x)</text:p>
          </table:table-cell>
          <table:table-cell table:style-name="ce1" office:value-type="string">
            <text:p>dist/km (y)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ce1" office:value-type="float" office:value="4">
            <text:p>4</text:p>
          </table:table-cell>
        </table:table-row>
        <table:table-row table:style-name="ro2">
          <table:table-cell office:value-type="float" office:value="69">
            <text:p>69</text:p>
          </table:table-cell>
          <table:table-cell table:style-name="ce1" office:value-type="float" office:value="10.6">
            <text:p>10.6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table:style-name="ce1" office:value-type="float" office:value="17.06">
            <text:p>17.06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>
            <text:p>linear</text:p>
          </table:table-cell>
          <table:table-cell office:value-type="string">
            <text:p>1. Relationship?</text:p>
          </table:table-cell>
        </table:table-row>
        <table:table-row table:style-name="ro2">
          <table:table-cell table:style-name="ce3" table:formula="oooc:=SLOPE([.B2:.B5];[.A2:.A5])" office:value-type="float" office:value="0.149879205350903">
            <text:p>0.1499</text:p>
          </table:table-cell>
          <table:table-cell office:value-type="string">
            <text:p>2. Slope</text:p>
          </table:table-cell>
        </table:table-row>
        <table:table-row table:style-name="ro2">
          <table:table-cell table:style-name="ce3" table:formula="oooc:=INTERCEPT([.B2:.B5];[.A2:.A5])" office:value-type="float" office:value="0.0838115204152929">
            <text:p>0.0838</text:p>
          </table:table-cell>
          <table:table-cell office:value-type="string">
            <text:p>3. Intercept</text:p>
          </table:table-cell>
        </table:table-row>
        <table:table-row table:style-name="ro2">
          <table:table-cell table:style-name="ce4" table:formula="oooc:=CORREL([.B2:.B5];[.A2:.A5])" office:value-type="float" office:value="0.999852000221064">
            <text:p>0.99985</text:p>
          </table:table-cell>
          <table:table-cell office:value-type="string">
            <text:p>4. r</text:p>
          </table:table-cell>
        </table:table-row>
        <table:table-row table:style-name="ro1">
          <table:table-cell table:style-name="ce2" office:value-type="string">
            <text:p>positive</text:p>
          </table:table-cell>
          <table:table-cell office:value-type="string">
            <text:p>5. nature of correl</text:p>
          </table:table-cell>
        </table:table-row>
        <table:table-row table:style-name="ro1">
          <table:table-cell table:style-name="ce2" office:value-type="string">
            <text:p>strong</text:p>
          </table:table-cell>
          <table:table-cell office:value-type="string">
            <text:p>6. strength of correl</text:p>
          </table:table-cell>
        </table:table-row>
        <table:table-row table:style-name="ro1">
          <table:table-cell table:style-name="ce4" table:formula="oooc:=[.A10]^2" office:value-type="float" office:value="0.999704022346063">
            <text:p>0.99970</text:p>
          </table:table-cell>
          <table:table-cell office:value-type="string">
            <text:p>7. coef det</text:p>
          </table:table-cell>
        </table:table-row>
        <table:table-row table:style-name="ro2">
          <table:table-cell table:style-name="ce5" table:formula="oooc:=[.A13]" office:value-type="percentage" office:value="0.999704022346063">
            <text:p>99.97040%</text:p>
          </table:table-cell>
          <table:table-cell office:value-type="string">
            <text:p>8. variation explained</text:p>
          </table:table-cell>
        </table:table-row>
        <table:table-row table:style-name="ro2">
          <table:table-cell table:style-name="ce2" table:formula="oooc:=[.A8]*45+[.A9]" office:value-type="float" office:value="6.82837576120595">
            <text:p>6.83</text:p>
          </table:table-cell>
          <table:table-cell office:value-type="string">
            <text:p>9. 45 minutes running?</text:p>
          </table:table-cell>
        </table:table-row>
        <table:table-row table:style-name="ro2">
          <table:table-cell table:style-name="ce2" table:formula="oooc:=(20.3-[.A9])/[.A8]" office:value-type="float" office:value="134.883210998175">
            <text:p>134.88</text:p>
          </table:table-cell>
          <table:table-cell office:value-type="string">
            <text:p>10. 20.3 km?</text:p>
          </table:table-cell>
        </table:table-row>
        <table:table-row table:style-name="ro2">
          <table:table-cell table:style-name="ce6" table:formula="oooc:=1/12" office:value-type="percentage" office:value="0.0833333333333333">
            <text:p>8.33%</text:p>
          </table:table-cell>
          <table:table-cell office:value-type="string">
            <text:p>11. A six on a twelve sided die</text:p>
          </table:table-cell>
        </table:table-row>
        <table:table-row table:style-name="ro2">
          <table:table-cell table:style-name="ce6" table:formula="oooc:=COUNT(3;6;9;12;15)/15" office:value-type="percentage" office:value="0.333333333333333">
            <text:p>33.33%</text:p>
          </table:table-cell>
          <table:table-cell office:value-type="string">
            <text:p>12. <text:s/>Probability of rolling a 3 or a multiple of 3 on a 15 sided die?</text:p>
          </table:table-cell>
        </table:table-row>
        <table:table-row table:style-name="ro2">
          <table:table-cell table:style-name="ce6" office:value-type="string">
            <text:p>yep! sphere!</text:p>
          </table:table-cell>
          <table:table-cell office:value-type="string">
            <text:p><text:s text:c="2"/>13. <text:s/>Can a die be one-sided? What shape would a one-sided die be?</text:p>
          </table:table-cell>
        </table:table-row>
        <table:table-row table:style-name="ro2">
          <table:table-cell table:style-name="ce7"/>
          <table:table-cell office:value-type="string">
            <text:p><text:s text:c="2"/>14. What are the three ways of determining a probability?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percentage-style style:name="N108">
      <number:number number:decimal-places="5" number:min-integer-digits="1"/>
      <number:text>%</number:text>
    </number:percentag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15:4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21T15:25:12</meta:creation-date>
    <dc:creator>Dana Lee Ling</dc:creator>
    <dc:date>2007-09-21T15:43:46</dc:date>
    <meta:printed-by>Dana Lee Ling</meta:printed-by>
    <meta:print-date>2007-09-21T15:43:13</meta:print-date>
    <dc:language>en-US</dc:language>
    <meta:editing-cycles>2</meta:editing-cycles>
    <meta:editing-duration>PT18M43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