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7F0000007FAA059EAA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1.7063in"/>
    </style:style>
    <style:style style:name="co3" style:family="table-column">
      <style:table-column-properties fo:break-before="auto" style:column-width="2.0484in"/>
    </style:style>
    <style:style style:name="co4" style:family="table-column">
      <style:table-column-properties fo:break-before="auto" style:column-width="1.112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2" style:family="table-cell" style:parent-style-name="Default">
      <style:table-cell-properties fo:background-color="#e4d0ff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 style:data-style-name="N108"/>
    <style:style style:name="ce4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-bottom="0.0071in solid #000000" fo:border-left="none" fo:border-right="none" fo:border-top="0.0071in solid #000000"/>
      <style:text-properties fo:font-weight="bold"/>
    </style:style>
    <style:style style:name="ce6" style:family="table-cell" style:parent-style-name="Default" style:data-style-name="N107">
      <style:table-cell-properties fo:border-bottom="0.0071in solid #000000" fo:border-left="none" fo:border-right="none" fo:border-top="0.0071in solid #000000"/>
      <style:text-properties fo:font-weight="bold"/>
    </style:style>
    <style:style style:name="ce7" style:family="table-cell" style:parent-style-name="Default">
      <style:table-cell-properties fo:background-color="#c0ffc0" style:text-align-source="fix" style:repeat-content="false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order="0.0071in solid #008000"/>
    </style:style>
    <style:style style:name="ce9" style:family="table-cell" style:parent-style-name="Default">
      <style:table-cell-properties fo:border-bottom="0.0071in solid #000000" fo:border-left="none" fo:border-right="none" fo:border-top="0.0071in solid #000000"/>
    </style:style>
    <style:style style:name="ce10" style:family="table-cell" style:parent-style-name="Default" style:data-style-name="N10">
      <style:table-cell-properties fo:border-bottom="0.0071in solid #000000" fo:border-left="none" fo:border-right="none" fo:border-top="0.0071in solid #000000"/>
      <style:text-properties fo:font-weight="bold"/>
    </style:style>
    <style:style style:name="ce11" style:family="table-cell" style:parent-style-name="Default">
      <style:table-cell-properties fo:background-color="#ffc0ff" fo:border="0.0008in solid #000000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3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14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mx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Default"/>
          <table:table-cell/>
          <table:table-cell table:style-name="ce11" office:value-type="string">
            <text:p>Joggling time/min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64">
            <text:p>2.64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66">
            <text:p>2.66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67">
            <text:p>2.67</text:p>
          </table:table-cell>
          <table:table-cell table:number-columns-repeated="4"/>
        </table:table-row>
        <table:table-row table:style-name="ro1">
          <table:table-cell table:style-name="Default">
            <draw:frame table:end-cell-address="mxa.B16" table:end-x="1.6035in" table:end-y="0.0752in" draw:z-index="0" draw:style-name="gr1" svg:width="2.1709in" svg:height="1.998in" svg:x="0in" svg:y="0.0327in">
              <draw:object draw:notify-on-update-of-ranges="mxa.B30:mxa.B34 mxa.C30:mxa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12" office:value-type="float" office:value="2.69">
            <text:p>2.69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76">
            <text:p>2.76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77">
            <text:p>2.77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">
            <text:p>2.8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1">
            <text:p>2.81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1">
            <text:p>2.81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2">
            <text:p>2.82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2">
            <text:p>2.82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6">
            <text:p>2.86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6">
            <text:p>2.86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8">
            <text:p>2.88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88">
            <text:p>2.88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91">
            <text:p>2.91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ce12" office:value-type="float" office:value="2.92">
            <text:p>2.9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ratio</text:p>
          </table:table-cell>
          <table:table-cell office:value-type="string">
            <text:p>level of measure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ooc:=COUNT([.C2:.C18])" office:value-type="float" office:value="17">
            <text:p>17</text:p>
          </table:table-cell>
          <table:table-cell office:value-type="string">
            <text:p>sample size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5" table:formula="oooc:=MIN([.C2:.C18])" office:value-type="float" office:value="2.64">
            <text:p>2.64</text:p>
          </table:table-cell>
          <table:table-cell office:value-type="string">
            <text:p>minimum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5" table:formula="oooc:=MAX([.C2:.C18])" office:value-type="float" office:value="2.92">
            <text:p>2.92</text:p>
          </table:table-cell>
          <table:table-cell office:value-type="string">
            <text:p>maximum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style-name="ce5" table:formula="oooc:=[.B22]-[.B21]" office:value-type="float" office:value="0.28">
            <text:p>0.28</text:p>
          </table:table-cell>
          <table:table-cell office:value-type="string">
            <text:p>range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style-name="ce5" table:formula="oooc:=MEDIAN([.C2:.C18])" office:value-type="float" office:value="2.81">
            <text:p>2.81</text:p>
          </table:table-cell>
          <table:table-cell office:value-type="string">
            <text:p>median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style-name="ce5" table:formula="oooc:=MODE([.C2:.C18])" office:value-type="float" office:value="2.81">
            <text:p>2.81</text:p>
          </table:table-cell>
          <table:table-cell office:value-type="string">
            <text:p>mode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ooc:=AVERAGE([.C2:.C18])" office:value-type="float" office:value="2.79764705882353">
            <text:p>2.8</text:p>
          </table:table-cell>
          <table:table-cell office:value-type="string">
            <text:p>mean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ooc:=STDEV([.C2:.C18])" office:value-type="float" office:value="0.0880716619978232">
            <text:p>0.09</text:p>
          </table:table-cell>
          <table:table-cell office:value-type="string">
            <text:p>sx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style-name="ce6" table:formula="oooc:=[.B27]/[.B26]" office:value-type="float" office:value="0.0314806193011563">
            <text:p>0.0315</text:p>
          </table:table-cell>
          <table:table-cell office:value-type="string">
            <text:p>CV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ooc:=[.B23]/4" office:value-type="float" office:value="0.07">
            <text:p>0.07</text:p>
          </table:table-cell>
          <table:table-cell office:value-type="string">
            <text:p>Width</text:p>
          </table:table-cell>
          <table:table-cell table:number-columns-repeated="4"/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ce7" office:value-type="string">
            <text:p>Bins (x)</text:p>
          </table:table-cell>
          <table:table-cell table:style-name="ce7" office:value-type="string">
            <text:p>Frequency (f)</text:p>
          </table:table-cell>
          <table:table-cell table:style-name="ce7" office:value-type="string">
            <text:p>Rel. Freq. p(x)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" table:formula="oooc:=[.B21]+[.B29]" office:value-type="float" office:value="2.71">
            <text:p>2.71</text:p>
          </table:table-cell>
          <table:table-cell table:style-name="ce8" table:number-matrix-columns-spanned="1" table:number-matrix-rows-spanned="4" table:formula="oooc:=FREQUENCY([.C2:.C18];[.B31:.B34])" office:value-type="float" office:value="4">
            <text:p>4</text:p>
          </table:table-cell>
          <table:table-cell table:style-name="ce8" table:formula="oooc:=[.C31]/[.C$35]" office:value-type="float" office:value="0.235294117647059">
            <text:p>0.24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" table:formula="oooc:=[.B31]+[.$B$29]" office:value-type="float" office:value="2.78">
            <text:p>2.78</text:p>
          </table:table-cell>
          <table:table-cell table:style-name="ce8" office:value-type="float" office:value="2">
            <text:p>2</text:p>
          </table:table-cell>
          <table:table-cell table:style-name="ce8" table:formula="oooc:=[.C32]/[.C$35]" office:value-type="float" office:value="0.117647058823529">
            <text:p>0.12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" table:formula="oooc:=[.B32]+[.$B$29]" office:value-type="float" office:value="2.85">
            <text:p>2.85</text:p>
          </table:table-cell>
          <table:table-cell table:style-name="ce8" office:value-type="float" office:value="5">
            <text:p>5</text:p>
          </table:table-cell>
          <table:table-cell table:style-name="ce8" table:formula="oooc:=[.C33]/[.C$35]" office:value-type="float" office:value="0.294117647058823">
            <text:p>0.29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" table:formula="oooc:=[.B22]" office:value-type="float" office:value="2.92">
            <text:p>2.92</text:p>
          </table:table-cell>
          <table:table-cell table:style-name="Default" office:value-type="float" office:value="6">
            <text:p>6</text:p>
          </table:table-cell>
          <table:table-cell table:style-name="ce8" table:formula="oooc:=[.C34]/[.C$35]" office:value-type="float" office:value="0.352941176470588">
            <text:p>0.35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" office:value-type="string">
            <text:p>Sum:</text:p>
          </table:table-cell>
          <table:table-cell table:style-name="ce8" table:formula="oooc:=SUM([.C31:.C34])" office:value-type="float" office:value="17">
            <text:p>17</text:p>
          </table:table-cell>
          <table:table-cell table:style-name="ce8" table:formula="oooc:=SUM([.D31:.D3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9"/>
          <table:table-cell office:value-type="string">
            <text:p>See chart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skewed/bimodal</text:p>
          </table:table-cell>
          <table:table-cell office:value-type="string">
            <text:p>shape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4" table:formula="oooc:=&quot;z-score &quot;&amp;ROUND((2.92-[.B$26])/[.B$27];2)&amp;&quot;: &quot;&amp;IF(ABS((2.92-[.B$26])/[.B$27])&gt;2;&quot;unusual&quot;;&quot;ordinary&quot;)" office:value-type="string" office:string-value="z-score 1.39: ordinary">
            <text:p>z-score 1.39: ordinary</text:p>
          </table:table-cell>
          <table:table-cell office:value-type="string">
            <text:p>z-score for 2.92 lap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style-name="ce4" table:formula="oooc:=&quot;z-score &quot;&amp;ROUND((2.92-[.B$26])/[.B$27];2)&amp;&quot;: &quot;&amp;IF(ABS((2.92-[.B$26])/[.B$27])&gt;2;&quot;unusual&quot;;&quot;ordinary&quot;)" office:value-type="string" office:string-value="z-score 1.39: ordinary">
            <text:p>z-score 1.39: ordinary</text:p>
          </table:table-cell>
          <table:table-cell office:value-type="string">
            <text:p>status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No, not unusually low</text:p>
          </table:table-cell>
          <table:table-cell office:value-type="string">
            <text:p>inference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style-name="ce4" table:formula="oooc:=-2*[.B27]+[.B26]" office:value-type="float" office:value="2.62150373482788">
            <text:p>2.62</text:p>
          </table:table-cell>
          <table:table-cell office:value-type="string">
            <text:p>What would be a fast lap time?</text:p>
          </table:table-cell>
          <table:table-cell table:number-columns-repeated="4"/>
        </table:table-row>
        <table:table-row table:style-name="ro1">
          <table:table-cell table:style-name="ce2" office:value-type="string">
            <text:p>Month</text:p>
          </table:table-cell>
          <table:table-cell table:style-name="ce2" office:value-type="string">
            <text:p>Month number (x)</text:p>
          </table:table-cell>
          <table:table-cell table:style-name="ce2" office:value-type="string">
            <text:p>Power/KwH (y)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10-06">
            <text:p>Oct 07</text:p>
          </table:table-cell>
          <table:table-cell office:value-type="float" office:value="10">
            <text:p>10</text:p>
          </table:table-cell>
          <table:table-cell table:style-name="Default" office:value-type="float" office:value="24100">
            <text:p>241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11-06">
            <text:p>Nov 07</text:p>
          </table:table-cell>
          <table:table-cell office:value-type="float" office:value="11">
            <text:p>11</text:p>
          </table:table-cell>
          <table:table-cell table:style-name="Default" office:value-type="float" office:value="26800">
            <text:p>268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12-06">
            <text:p>Dec 07</text:p>
          </table:table-cell>
          <table:table-cell office:value-type="float" office:value="12">
            <text:p>12</text:p>
          </table:table-cell>
          <table:table-cell table:style-name="Default" office:value-type="float" office:value="26300">
            <text:p>263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01-07">
            <text:p>Jan 07</text:p>
          </table:table-cell>
          <table:table-cell office:value-type="float" office:value="13">
            <text:p>13</text:p>
          </table:table-cell>
          <table:table-cell table:style-name="Default" office:value-type="float" office:value="20400">
            <text:p>204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02-07">
            <text:p>Feb 07</text:p>
          </table:table-cell>
          <table:table-cell office:value-type="float" office:value="14">
            <text:p>14</text:p>
          </table:table-cell>
          <table:table-cell table:style-name="Default" office:value-type="float" office:value="26000">
            <text:p>260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03-07">
            <text:p>Mar 07</text:p>
          </table:table-cell>
          <table:table-cell office:value-type="float" office:value="15">
            <text:p>15</text:p>
          </table:table-cell>
          <table:table-cell table:style-name="Default" office:value-type="float" office:value="17500">
            <text:p>175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04-07">
            <text:p>Apr 07</text:p>
          </table:table-cell>
          <table:table-cell office:value-type="float" office:value="16">
            <text:p>16</text:p>
          </table:table-cell>
          <table:table-cell table:style-name="Default" office:value-type="float" office:value="27700">
            <text:p>27700</text:p>
          </table:table-cell>
          <table:table-cell table:number-columns-repeated="4"/>
        </table:table-row>
        <table:table-row table:style-name="ro1">
          <table:table-cell table:style-name="ce3" office:value-type="date" office:date-value="2007-05-07">
            <text:p>May 07</text:p>
          </table:table-cell>
          <table:table-cell office:value-type="float" office:value="17">
            <text:p>17</text:p>
          </table:table-cell>
          <table:table-cell table:style-name="Default" office:value-type="float" office:value="23400">
            <text:p>2340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style-name="ce5" table:formula="oooc:=SLOPE([.C43:.C50];[.B43:.B50])" office:value-type="float" office:value="-252.380952380952">
            <text:p>-252.38</text:p>
          </table:table-cell>
          <table:table-cell office:value-type="string">
            <text:p>slope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ooc:=INTERCEPT([.C43:.C50];[.B43:.B50])" office:value-type="float" office:value="27432.1428571429">
            <text:p>27432.14</text:p>
          </table:table-cell>
          <table:table-cell office:value-type="string">
            <text:p>intercept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21">
            <text:p>21</text:p>
          </table:table-cell>
          <table:table-cell table:style-name="ce4" table:formula="oooc:=IF([.B51]&lt;0;&quot;negative&quot;;&quot;positive&quot;)" office:value-type="string" office:string-value="negative">
            <text:p>negative</text:p>
          </table:table-cell>
          <table:table-cell office:value-type="string">
            <text:p>correlation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22">
            <text:p>22</text:p>
          </table:table-cell>
          <table:table-cell table:style-name="ce5" table:formula="oooc:=CORREL([.C43:.C50];[.B43:.B50])" office:value-type="float" office:value="-0.175969303707842">
            <text:p>-0.18</text:p>
          </table:table-cell>
          <table:table-cell office:value-type="string">
            <text:p>r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23">
            <text:p>23</text:p>
          </table:table-cell>
          <table:table-cell table:style-name="ce4" table:formula="oooc:=IF(ABS([.B54])&gt;=0.7;&quot;high/strong&quot;;IF(ABS([.B54])&gt;=0.3;&quot;moderate&quot;;IF(ABS([.B54])&gt;0.1;&quot;low&quot;;&quot;random&quot;)))" office:value-type="string" office:string-value="low">
            <text:p>low</text:p>
          </table:table-cell>
          <table:table-cell office:value-type="string">
            <text:p>strength of correlation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string">
            <text:p>indeterminate</text:p>
          </table:table-cell>
          <table:table-cell office:value-type="string">
            <text:p>linear?</text:p>
          </table:table-cell>
          <table:table-cell table:number-columns-repeated="3"/>
          <table:table-cell table:style-name="ce14"/>
        </table:table-row>
        <table:table-row table:style-name="ro1">
          <table:table-cell/>
          <table:table-cell table:style-name="ce5" table:formula="oooc:=[.B54]^2" office:value-type="float" office:value="0.0309651958474228">
            <text:p>0.03</text:p>
          </table:table-cell>
          <table:table-cell office:value-type="string">
            <text:p>Coefficient of determination. </text:p>
          </table:table-cell>
          <table:table-cell table:number-columns-repeated="3"/>
          <table:table-cell table:style-name="ce14"/>
        </table:table-row>
        <table:table-row table:style-name="ro1">
          <table:table-cell/>
          <table:table-cell table:style-name="ce10" table:formula="oooc:=[.B57]" office:value-type="percentage" office:value="0.0309651958474228">
            <text:p>3%</text:p>
          </table:table-cell>
          <table:table-cell office:value-type="string">
            <text:p><text:s/>What % in the variation...</text:p>
          </table:table-cell>
          <table:table-cell table:number-columns-repeated="3"/>
          <table:table-cell table:style-name="ce14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ooc:=[.B51]*[.C59]+[.B52]" office:value-type="float" office:value="17084.5238095238">
            <text:p>17084.52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ooc:=([.C60]-[.B52])/[.B51]" office:value-type="float" office:value="5.99943396226416">
            <text:p>6</text:p>
          </table:table-cell>
          <table:table-cell office:value-type="float" office:value="25918">
            <text:p>25918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ce4"/>
          <table:table-cell table:number-columns-repeated="5"/>
        </table:table-row>
        <table:table-row table:style-name="ro1">
          <table:table-cell table:style-name="Default">
            <draw:frame table:end-cell-address="mxa.C78" table:end-x="2.026in" table:end-y="0.0937in" draw:z-index="1" draw:style-name="gr1" svg:width="4.1736in" svg:height="2.4701in" svg:x="0.1197in" svg:y="0.1126in">
              <draw:object draw:notify-on-update-of-ranges="mxa.B42:mxa.C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4"/>
        </table:table-row>
      </table:table>
      <table:database-ranges>
        <table:database-range table:target-range-address="mxa.C2:mxa.C18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date-style style:name="N108">
      <number:month number:textual="true"/>
      <number:text> </number:text>
      <number:year/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5">06/25/2007</text:date>, <text:time>11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6-03-03T11:45:56</meta:creation-date>
    <dc:creator>Dana Lee Ling</dc:creator>
    <dc:date>2007-06-25T11:46:36</dc:date>
    <meta:printed-by>Dana Lee LIng</meta:printed-by>
    <meta:print-date>2006-03-03T12:20:52</meta:print-date>
    <dc:language>en-US</dc:language>
    <meta:editing-cycles>6</meta:editing-cycles>
    <meta:editing-duration>PT2H57M46S</meta:editing-duration>
    <meta:user-defined meta:name="Info 1"/>
    <meta:user-defined meta:name="Info 2"/>
    <meta:user-defined meta:name="Info 3"/>
    <meta:user-defined meta:name="Info 4"/>
    <meta:document-statistic meta:table-count="1" meta:cell-count="1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19999980926514pt" style:font-family-asian="'MS Gothic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5.515cm" svg:height="5.076cm" chart:class="chart:bar" chart:style-name="ch1">
        <chart:plot-area chart:style-name="ch2" table:cell-range-address="mxa.$B$30:.$B$34 mxa.$C$30:.$C$34" chart:data-source-has-labels="both" chart:table-number-list="0 0" svg:x="0.109cm" svg:y="0.314cm" svg:width="5.297cm" svg:height="4.661cm">
          <chart:axis chart:dimension="x" chart:name="primary-x" chart:style-name="ch3">
            <chart:title svg:x="2.502cm" svg:y="4.676cm" chart:style-name="ch4">
              <text:p>blood sugar</text:p>
            </chart:title>
            <chart:categories table:cell-range-address="local-table.A2:.A5"/>
          </chart:axis>
          <chart:axis chart:dimension="y" chart:name="primary-y" chart:style-name="ch5">
            <chart:title svg:x="0.109cm" svg:y="2.267cm" chart:style-name="ch4">
              <text:p>ref freq</text:p>
            </chart:title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(f)</text:p>
              </table:table-cell>
            </table:table-row>
          </table:table-header-rows>
          <table:table-rows>
            <table:table-row>
              <table:table-cell office:value-type="string">
                <text:p>2.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.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.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.9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>
      <style:graphic-properties draw:stroke="none"/>
    </style:style>
    <style:style style:name="ch7" style:family="chart">
      <style:chart-properties chart:symbol-type="named-symbol" chart:symbol-name="square" chart:symbol-width="0.23cm" chart:symbol-height="0.23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7F0000007FAA059EAA.svm" xlink:type="simple" xlink:actuate="onLoad"/>
      </style:chart-properties>
      <style:graphic-properties draw:stroke="solid" svg:stroke-width="0.051cm" svg:stroke-color="#0066cc" draw:marker-start-width="0.279cm" draw:marker-end-width="0.279cm" draw:fill-color="#993366"/>
      <style:text-properties fo:font-family="Arial" style:font-family-generic="swiss" style:font-pitch="variable" fo:font-size="5.40000009536743pt" style:font-family-asian="'MS Gothic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8" style:family="chart">
      <style:graphic-properties draw:stroke="solid" svg:stroke-width="0.1cm" svg:stroke-color="#0099ff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602cm" svg:height="6.274cm" chart:class="chart:scatter" chart:style-name="ch1">
        <chart:plot-area chart:style-name="ch2" table:cell-range-address="mxa.$B$42:.$C$50" chart:data-source-has-labels="row" chart:table-number-list="0" svg:x="0.211cm" svg:y="0.3cm" svg:width="9.487cm" svg:height="5.85cm">
          <chart:axis chart:dimension="x" chart:name="primary-x" chart:style-name="ch3">
            <chart:title svg:x="5.535cm" svg:y="5.808cm" chart:style-name="ch4">
              <text:p>Month</text:p>
            </chart:title>
            <chart:categories table:cell-range-address="local-table.A2:.A9"/>
          </chart:axis>
          <chart:axis chart:dimension="y" chart:name="primary-y" chart:style-name="ch5">
            <chart:grid chart:style-name="ch6" chart:class="major"/>
          </chart:axis>
          <chart:series chart:style-name="ch7">
            <chart:domain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 number (x)</text:p>
              </table:table-cell>
              <table:table-cell office:value-type="string">
                <text:p>Power/KwH (y)</text:p>
              </table:table-cell>
            </table:table-row>
          </table:table-header-rows>
          <table:table-rows>
            <table:table-row>
              <table:table-cell office:value-type="string">
                <text:p>Row 43</text:p>
              </table:table-cell>
              <table:table-cell office:value-type="float" office:value="10">
                <text:p>10</text:p>
              </table:table-cell>
              <table:table-cell office:value-type="float" office:value="24100">
                <text:p>2410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1">
                <text:p>11</text:p>
              </table:table-cell>
              <table:table-cell office:value-type="float" office:value="26800">
                <text:p>2680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">
                <text:p>12</text:p>
              </table:table-cell>
              <table:table-cell office:value-type="float" office:value="26300">
                <text:p>2630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3">
                <text:p>13</text:p>
              </table:table-cell>
              <table:table-cell office:value-type="float" office:value="20400">
                <text:p>2040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4">
                <text:p>14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5">
                <text:p>15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">
                <text:p>16</text:p>
              </table:table-cell>
              <table:table-cell office:value-type="float" office:value="27700">
                <text:p>2770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">
                <text:p>17</text:p>
              </table:table-cell>
              <table:table-cell office:value-type="float" office:value="23400">
                <text:p>234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