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1F4FBE6C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image/gif" manifest:full-path="Object 5/Pictures/100002000000000A0000000ADDA84F49.gif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image/gif" manifest:full-path="Object 6/Pictures/100002000000000A0000000A2DB17B76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37in"/>
    </style:style>
    <style:style style:name="co2" style:family="table-column">
      <style:table-column-properties fo:break-before="auto" style:column-width="0.6839in"/>
    </style:style>
    <style:style style:name="co3" style:family="table-column">
      <style:table-column-properties fo:break-before="auto" style:column-width="1.439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3138in"/>
    </style:style>
    <style:style style:name="co6" style:family="table-column">
      <style:table-column-properties fo:break-before="auto" style:column-width="0.5764in"/>
    </style:style>
    <style:style style:name="co7" style:family="table-column">
      <style:table-column-properties fo:break-before="auto" style:column-width="0.55in"/>
    </style:style>
    <style:style style:name="co8" style:family="table-column">
      <style:table-column-properties fo:break-before="auto" style:column-width="0.7252in"/>
    </style:style>
    <style:style style:name="co9" style:family="table-column">
      <style:table-column-properties fo:break-before="auto" style:column-width="0.7689in"/>
    </style:style>
    <style:style style:name="co10" style:family="table-column">
      <style:table-column-properties fo:break-before="auto" style:column-width="0.8563in"/>
    </style:style>
    <style:style style:name="co11" style:family="table-column">
      <style:table-column-properties fo:break-before="auto" style:column-width="0.9in"/>
    </style:style>
    <style:style style:name="co12" style:family="table-column">
      <style:table-column-properties fo:break-before="auto" style:column-width="0.5846in"/>
    </style:style>
    <style:style style:name="co13" style:family="table-column">
      <style:table-column-properties fo:break-before="auto" style:column-width="0.6283in"/>
    </style:style>
    <style:style style:name="co14" style:family="table-column">
      <style:table-column-properties fo:break-before="auto" style:column-width="0.8646in"/>
    </style:style>
    <style:style style:name="co15" style:family="table-column">
      <style:table-column-properties fo:break-before="auto" style:column-width="1.1098in"/>
    </style:style>
    <style:style style:name="ro1" style:family="table-row">
      <style:table-row-properties style:row-height="0.42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dcc0" fo:wrap-option="wrap" fo:border="0.0008in solid #000000"/>
      <style:text-properties fo:font-size="8pt"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ffffcc" fo:border="0.0008in solid #000000"/>
    </style:style>
    <style:style style:name="ce4" style:family="table-cell" style:parent-style-name="Default">
      <style:table-cell-properties fo:background-color="#f0dcc0" style:text-align-source="fix" style:repeat-content="false" fo:wrap-option="wrap" fo:border="0.0008in solid #000000"/>
      <style:paragraph-properties fo:text-align="end" fo:margin-left="0in"/>
      <style:text-properties fo:font-size="8pt" fo:font-weight="bold"/>
    </style:style>
    <style:style style:name="ce5" style:family="table-cell" style:parent-style-name="Default">
      <style:table-cell-properties fo:border="0.0008in solid #000000"/>
      <style:text-properties fo:font-size="14pt"/>
    </style:style>
    <style:style style:name="ce6" style:family="table-cell" style:parent-style-name="Default">
      <style:table-cell-properties fo:background-color="#ffa0a0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fo:background-color="#ffa0a0" style:text-align-source="fix" style:repeat-content="false" fo:wrap-option="wrap" fo:border="0.0008in solid #000000"/>
      <style:paragraph-properties fo:text-align="end" fo:margin-left="0in"/>
      <style:text-properties fo:font-size="8pt" fo:font-weight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 style:data-style-name="N108">
      <style:table-cell-properties style:text-align-source="fix" style:repeat-content="false" fo:border="0.0008in solid #000000"/>
      <style:paragraph-properties fo:text-align="end" fo:margin-left="0in"/>
    </style:style>
    <style:style style:name="ce10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colo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Color (Categories/bins) x</text:p>
          </table:table-cell>
          <table:table-cell table:style-name="ce4" office:value-type="string">
            <text:p>Frequency f</text:p>
          </table:table-cell>
          <table:table-cell table:style-name="ce4" office:value-type="string">
            <text:p>Relative Frequency =f/n is the probability p(x)</text:p>
          </table:table-cell>
        </table:table-row>
        <table:table-row table:style-name="ro2">
          <table:table-cell table:style-name="ce2" office:value-type="string">
            <text:p>Blue</text:p>
          </table:table-cell>
          <table:table-cell table:style-name="ce2" office:value-type="float" office:value="10">
            <text:p>10</text:p>
          </table:table-cell>
          <table:table-cell table:style-name="ce5" table:formula="oooc:=[.B2]/[.$B$8]" office:value-type="float" office:value="0.555555555555556">
            <text:p>0.56</text:p>
          </table:table-cell>
        </table:table-row>
        <table:table-row table:style-name="ro2">
          <table:table-cell table:style-name="ce2" office:value-type="string">
            <text:p>Green</text:p>
          </table:table-cell>
          <table:table-cell table:style-name="ce2" office:value-type="float" office:value="3">
            <text:p>3</text:p>
          </table:table-cell>
          <table:table-cell table:style-name="ce5" table:formula="oooc:=[.B3]/[.$B$8]" office:value-type="float" office:value="0.166666666666667">
            <text:p>0.17</text:p>
          </table:table-cell>
        </table:table-row>
        <table:table-row table:style-name="ro2">
          <table:table-cell table:style-name="ce2" office:value-type="string">
            <text:p>Red</text:p>
          </table:table-cell>
          <table:table-cell table:style-name="ce2" office:value-type="float" office:value="2">
            <text:p>2</text:p>
          </table:table-cell>
          <table:table-cell table:style-name="ce5" table:formula="oooc:=[.B4]/[.$B$8]" office:value-type="float" office:value="0.111111111111111">
            <text:p>0.11</text:p>
          </table:table-cell>
        </table:table-row>
        <table:table-row table:style-name="ro2">
          <table:table-cell table:style-name="ce2" office:value-type="string">
            <text:p>White</text:p>
          </table:table-cell>
          <table:table-cell table:style-name="ce2" office:value-type="float" office:value="1">
            <text:p>1</text:p>
          </table:table-cell>
          <table:table-cell table:style-name="ce5" table:formula="oooc:=[.B5]/[.$B$8]" office:value-type="float" office:value="0.0555555555555556">
            <text:p>0.06</text:p>
          </table:table-cell>
        </table:table-row>
        <table:table-row table:style-name="ro2">
          <table:table-cell table:style-name="ce2" office:value-type="string">
            <text:p>Gray</text:p>
          </table:table-cell>
          <table:table-cell table:style-name="ce2" office:value-type="float" office:value="1">
            <text:p>1</text:p>
          </table:table-cell>
          <table:table-cell table:style-name="ce5" table:formula="oooc:=[.B6]/[.$B$8]" office:value-type="float" office:value="0.0555555555555556">
            <text:p>0.06</text:p>
          </table:table-cell>
        </table:table-row>
        <table:table-row table:style-name="ro2">
          <table:table-cell table:style-name="ce2" office:value-type="string">
            <text:p>Yellow</text:p>
          </table:table-cell>
          <table:table-cell table:style-name="ce2" office:value-type="float" office:value="1">
            <text:p>1</text:p>
          </table:table-cell>
          <table:table-cell table:style-name="ce5" table:formula="oooc:=[.B7]/[.$B$8]" office:value-type="float" office:value="0.0555555555555556">
            <text:p>0.06</text:p>
          </table:table-cell>
        </table:table-row>
        <table:table-row table:style-name="ro3">
          <table:table-cell table:style-name="ce3"/>
          <table:table-cell table:style-name="ce3" table:formula="oooc:=SUM([.B2:.B7])" office:value-type="float" office:value="18">
            <text:p>18</text:p>
          </table:table-cell>
          <table:table-cell table:style-name="ce3" table:formula="oooc:=SUM([.C2:.C7])" office:value-type="float" office:value="1">
            <text:p>1</text:p>
          </table:table-cell>
        </table:table-row>
        <table:table-row table:style-name="ro3" table:number-rows-repeated="16">
          <table:table-cell table:number-columns-repeated="3"/>
        </table:table-row>
        <table:table-row table:style-name="ro3">
          <table:table-cell>
            <draw:frame table:end-cell-address="colors.D44" table:end-x="0.3654in" table:end-y="0.0256in" draw:z-index="0" svg:width="3.585in" svg:height="3.3953in" svg:x="0.035in" svg:y="0.0083in">
              <draw:object draw:notify-on-update-of-ranges="colors.A1:colors.B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</table:table>
      <table:table table:name="05 June" table:style-name="ta1" table:print="false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8"/>
        <table:table-column table:style-name="co13" table:default-cell-style-name="ce8"/>
        <table:table-column table:style-name="co14" table:default-cell-style-name="ce2"/>
        <table:table-column table:style-name="co14" table:default-cell-style-name="ce8"/>
        <table:table-column table:style-name="co4" table:default-cell-style-name="ce9"/>
        <table:table-row table:style-name="ro4">
          <table:table-cell table:style-name="ce6" office:value-type="string">
            <text:p>Lap</text:p>
          </table:table-cell>
          <table:table-cell table:style-name="ce6" office:value-type="string">
            <text:p>Lap min</text:p>
          </table:table-cell>
          <table:table-cell table:style-name="ce6" office:value-type="string">
            <text:p>Lap sec</text:p>
          </table:table-cell>
          <table:table-cell table:style-name="ce6" office:value-type="string">
            <text:p>Lap dist/m</text:p>
          </table:table-cell>
          <table:table-cell table:style-name="ce6" office:value-type="string">
            <text:p>Split dist/m</text:p>
          </table:table-cell>
          <table:table-cell table:style-name="ce6" office:value-type="string">
            <text:p>Lap time/sec</text:p>
          </table:table-cell>
          <table:table-cell table:style-name="ce6" office:value-type="string">
            <text:p>Split time/sec</text:p>
          </table:table-cell>
          <table:table-cell table:style-name="ce7" office:value-type="string">
            <text:p>Decimal minutes</text:p>
          </table:table-cell>
          <table:table-cell table:style-name="ce6" office:value-type="string">
            <text:p>Split time</text:p>
          </table:table-cell>
          <table:table-cell table:style-name="ce6" office:value-type="string">
            <text:p>Split dist/m</text:p>
          </table:table-cell>
          <table:table-cell table:style-name="ce6" office:value-type="string">
            <text:p>speed/ms<text:span text:style-name="T1">-1</text:span></text:p>
          </table:table-cell>
          <table:table-cell table:style-name="ce7" office:value-type="string">
            <text:p>acceleration/ms<text:span text:style-name="T1">-2</text:span>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.34">
            <text:p>52.34</text:p>
          </table:table-cell>
          <table:table-cell table:formula="oooc:=7.92*5+406" office:value-type="float" office:value="445.6">
            <text:p>445.6</text:p>
          </table:table-cell>
          <table:table-cell table:formula="oooc:=SUM([.D2:.D$2])" office:value-type="float" office:value="445.6">
            <text:p>445.6</text:p>
          </table:table-cell>
          <table:table-cell table:formula="oooc:=[.B2]*60+[.C2]" office:value-type="float" office:value="172.34">
            <text:p>172.34</text:p>
          </table:table-cell>
          <table:table-cell table:formula="oooc:=SUM([.F2:.F$2])" office:value-type="float" office:value="172.34">
            <text:p>172.34</text:p>
          </table:table-cell>
          <table:table-cell table:formula="oooc:=[.G2]/60" office:value-type="float" office:value="2.87233333333333">
            <text:p>2.87</text:p>
          </table:table-cell>
          <table:table-cell table:formula="oooc:=INT([.H2])&amp;&quot;:&quot;&amp;ROUND(60*([.H2]-INT([.H2]));0)" office:value-type="string" office:string-value="2:52">
            <text:p>2:52</text:p>
          </table:table-cell>
          <table:table-cell table:formula="oooc:=[.E2]" office:value-type="float" office:value="445.6">
            <text:p>445.6</text:p>
          </table:table-cell>
          <table:table-cell table:formula="oooc:=[.D2]/[.F2]" office:value-type="float" office:value="2.5855866310781">
            <text:p>2.59</text:p>
          </table:table-cell>
          <table:table-cell/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float" office:value="48.35">
            <text:p>48.35</text:p>
          </table:table-cell>
          <table:table-cell table:formula="oooc:=7.92*5+406" office:value-type="float" office:value="445.6">
            <text:p>445.6</text:p>
          </table:table-cell>
          <table:table-cell table:formula="oooc:=SUM([.D$2:.D3])" office:value-type="float" office:value="891.2">
            <text:p>891.2</text:p>
          </table:table-cell>
          <table:table-cell table:formula="oooc:=[.B3]*60+[.C3]" office:value-type="float" office:value="168.35">
            <text:p>168.35</text:p>
          </table:table-cell>
          <table:table-cell table:formula="oooc:=SUM([.F$2:.F3])" office:value-type="float" office:value="340.69">
            <text:p>340.69</text:p>
          </table:table-cell>
          <table:table-cell table:formula="oooc:=[.G3]/60" office:value-type="float" office:value="5.67816666666667">
            <text:p>5.68</text:p>
          </table:table-cell>
          <table:table-cell table:formula="oooc:=INT([.H3])&amp;&quot;:&quot;&amp;ROUND(60*([.H3]-INT([.H3]));0)" office:value-type="string" office:string-value="5:41">
            <text:p>5:41</text:p>
          </table:table-cell>
          <table:table-cell table:formula="oooc:=[.E3]" office:value-type="float" office:value="891.2">
            <text:p>891.2</text:p>
          </table:table-cell>
          <table:table-cell table:formula="oooc:=[.D3]/[.F3]" office:value-type="float" office:value="2.64686664686665">
            <text:p>2.65</text:p>
          </table:table-cell>
          <table:table-cell table:formula="oooc:=([.K3]-[.K2])/[.F3]" office:value-type="float" office:value="0.000364003657787619">
            <text:p>0.0003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9.44">
            <text:p>39.44</text:p>
          </table:table-cell>
          <table:table-cell table:formula="oooc:=7.92*5+406" office:value-type="float" office:value="445.6">
            <text:p>445.6</text:p>
          </table:table-cell>
          <table:table-cell table:formula="oooc:=SUM([.D$2:.D4])" office:value-type="float" office:value="1336.8">
            <text:p>1336.8</text:p>
          </table:table-cell>
          <table:table-cell table:formula="oooc:=[.B4]*60+[.C4]" office:value-type="float" office:value="159.44">
            <text:p>159.44</text:p>
          </table:table-cell>
          <table:table-cell table:formula="oooc:=SUM([.F$2:.F4])" office:value-type="float" office:value="500.13">
            <text:p>500.13</text:p>
          </table:table-cell>
          <table:table-cell table:formula="oooc:=[.G4]/60" office:value-type="float" office:value="8.3355">
            <text:p>8.34</text:p>
          </table:table-cell>
          <table:table-cell table:formula="oooc:=INT([.H4])&amp;&quot;:&quot;&amp;ROUND(60*([.H4]-INT([.H4]));0)" office:value-type="string" office:string-value="8:20">
            <text:p>8:20</text:p>
          </table:table-cell>
          <table:table-cell table:formula="oooc:=[.E4]" office:value-type="float" office:value="1336.8">
            <text:p>1336.8</text:p>
          </table:table-cell>
          <table:table-cell table:formula="oooc:=[.D4]/[.F4]" office:value-type="float" office:value="2.79478173607627">
            <text:p>2.79</text:p>
          </table:table-cell>
          <table:table-cell table:formula="oooc:=([.K4]-[.K3])/[.F4]" office:value-type="float" office:value="0.00092771631466144">
            <text:p>0.00093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0.31">
            <text:p>40.31</text:p>
          </table:table-cell>
          <table:table-cell table:formula="oooc:=7.92*5+406" office:value-type="float" office:value="445.6">
            <text:p>445.6</text:p>
          </table:table-cell>
          <table:table-cell table:formula="oooc:=SUM([.D$2:.D5])" office:value-type="float" office:value="1782.4">
            <text:p>1782.4</text:p>
          </table:table-cell>
          <table:table-cell table:formula="oooc:=[.B5]*60+[.C5]" office:value-type="float" office:value="160.31">
            <text:p>160.31</text:p>
          </table:table-cell>
          <table:table-cell table:formula="oooc:=SUM([.F$2:.F5])" office:value-type="float" office:value="660.44">
            <text:p>660.44</text:p>
          </table:table-cell>
          <table:table-cell table:formula="oooc:=[.G5]/60" office:value-type="float" office:value="11.0073333333333">
            <text:p>11.01</text:p>
          </table:table-cell>
          <table:table-cell table:formula="oooc:=INT([.H5])&amp;&quot;:&quot;&amp;ROUND(60*([.H5]-INT([.H5]));0)" office:value-type="string" office:string-value="11:0">
            <text:p>11:0</text:p>
          </table:table-cell>
          <table:table-cell table:formula="oooc:=[.E5]" office:value-type="float" office:value="1782.4">
            <text:p>1782.4</text:p>
          </table:table-cell>
          <table:table-cell table:formula="oooc:=[.D5]/[.F5]" office:value-type="float" office:value="2.77961449691223">
            <text:p>2.78</text:p>
          </table:table-cell>
          <table:table-cell table:formula="oooc:=([.K5]-[.K4])/[.F5]" office:value-type="float" office:value="-0.0000946119341527932">
            <text:p>-0.00009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8.69">
            <text:p>38.69</text:p>
          </table:table-cell>
          <table:table-cell table:formula="oooc:=7.92*5+406" office:value-type="float" office:value="445.6">
            <text:p>445.6</text:p>
          </table:table-cell>
          <table:table-cell table:formula="oooc:=SUM([.D$2:.D6])" office:value-type="float" office:value="2228">
            <text:p>2228</text:p>
          </table:table-cell>
          <table:table-cell table:formula="oooc:=[.B6]*60+[.C6]" office:value-type="float" office:value="158.69">
            <text:p>158.69</text:p>
          </table:table-cell>
          <table:table-cell table:formula="oooc:=SUM([.F$2:.F6])" office:value-type="float" office:value="819.13">
            <text:p>819.13</text:p>
          </table:table-cell>
          <table:table-cell table:formula="oooc:=[.G6]/60" office:value-type="float" office:value="13.6521666666667">
            <text:p>13.65</text:p>
          </table:table-cell>
          <table:table-cell table:formula="oooc:=INT([.H6])&amp;&quot;:&quot;&amp;ROUND(60*([.H6]-INT([.H6]));0)" office:value-type="string" office:string-value="13:39">
            <text:p>13:39</text:p>
          </table:table-cell>
          <table:table-cell table:formula="oooc:=[.E6]" office:value-type="float" office:value="2228">
            <text:p>2228</text:p>
          </table:table-cell>
          <table:table-cell table:formula="oooc:=[.D6]/[.F6]" office:value-type="float" office:value="2.80799042157666">
            <text:p>2.81</text:p>
          </table:table-cell>
          <table:table-cell table:formula="oooc:=([.K6]-[.K5])/[.F6]" office:value-type="float" office:value="0.000178813565217886">
            <text:p>0.00018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5.81">
            <text:p>45.81</text:p>
          </table:table-cell>
          <table:table-cell table:formula="oooc:=7.92*5+406" office:value-type="float" office:value="445.6">
            <text:p>445.6</text:p>
          </table:table-cell>
          <table:table-cell table:formula="oooc:=SUM([.D$2:.D7])" office:value-type="float" office:value="2673.6">
            <text:p>2673.6</text:p>
          </table:table-cell>
          <table:table-cell table:formula="oooc:=[.B7]*60+[.C7]" office:value-type="float" office:value="165.81">
            <text:p>165.81</text:p>
          </table:table-cell>
          <table:table-cell table:formula="oooc:=SUM([.F$2:.F7])" office:value-type="float" office:value="984.94">
            <text:p>984.94</text:p>
          </table:table-cell>
          <table:table-cell table:formula="oooc:=[.G7]/60" office:value-type="float" office:value="16.4156666666667">
            <text:p>16.42</text:p>
          </table:table-cell>
          <table:table-cell table:formula="oooc:=INT([.H7])&amp;&quot;:&quot;&amp;ROUND(60*([.H7]-INT([.H7]));0)" office:value-type="string" office:string-value="16:25">
            <text:p>16:25</text:p>
          </table:table-cell>
          <table:table-cell table:formula="oooc:=[.E7]" office:value-type="float" office:value="2673.6">
            <text:p>2673.6</text:p>
          </table:table-cell>
          <table:table-cell table:formula="oooc:=[.D7]/[.F7]" office:value-type="float" office:value="2.68741330438454">
            <text:p>2.69</text:p>
          </table:table-cell>
          <table:table-cell table:formula="oooc:=([.K7]-[.K6])/[.F7]" office:value-type="float" office:value="-0.000727200513793635">
            <text:p>-0.00073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0.18">
            <text:p>50.18</text:p>
          </table:table-cell>
          <table:table-cell table:formula="oooc:=7.92*5+406" office:value-type="float" office:value="445.6">
            <text:p>445.6</text:p>
          </table:table-cell>
          <table:table-cell table:formula="oooc:=SUM([.D$2:.D8])" office:value-type="float" office:value="3119.2">
            <text:p>3119.2</text:p>
          </table:table-cell>
          <table:table-cell table:formula="oooc:=[.B8]*60+[.C8]" office:value-type="float" office:value="170.18">
            <text:p>170.18</text:p>
          </table:table-cell>
          <table:table-cell table:formula="oooc:=SUM([.F$2:.F8])" office:value-type="float" office:value="1155.12">
            <text:p>1155.12</text:p>
          </table:table-cell>
          <table:table-cell table:formula="oooc:=[.G8]/60" office:value-type="float" office:value="19.252">
            <text:p>19.25</text:p>
          </table:table-cell>
          <table:table-cell table:formula="oooc:=INT([.H8])&amp;&quot;:&quot;&amp;ROUND(60*([.H8]-INT([.H8]));0)" office:value-type="string" office:string-value="19:15">
            <text:p>19:15</text:p>
          </table:table-cell>
          <table:table-cell table:formula="oooc:=[.E8]" office:value-type="float" office:value="3119.2">
            <text:p>3119.2</text:p>
          </table:table-cell>
          <table:table-cell table:formula="oooc:=[.D8]/[.F8]" office:value-type="float" office:value="2.61840404277823">
            <text:p>2.62</text:p>
          </table:table-cell>
          <table:table-cell table:formula="oooc:=([.K8]-[.K7])/[.F8]" office:value-type="float" office:value="-0.000405507472125407">
            <text:p>-0.0004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4.32">
            <text:p>44.32</text:p>
          </table:table-cell>
          <table:table-cell table:formula="oooc:=7.92*5+406" office:value-type="float" office:value="445.6">
            <text:p>445.6</text:p>
          </table:table-cell>
          <table:table-cell table:formula="oooc:=SUM([.D$2:.D9])" office:value-type="float" office:value="3564.8">
            <text:p>3564.8</text:p>
          </table:table-cell>
          <table:table-cell table:formula="oooc:=[.B9]*60+[.C9]" office:value-type="float" office:value="164.32">
            <text:p>164.32</text:p>
          </table:table-cell>
          <table:table-cell table:formula="oooc:=SUM([.F$2:.F9])" office:value-type="float" office:value="1319.44">
            <text:p>1319.44</text:p>
          </table:table-cell>
          <table:table-cell table:formula="oooc:=[.G9]/60" office:value-type="float" office:value="21.9906666666667">
            <text:p>21.99</text:p>
          </table:table-cell>
          <table:table-cell table:formula="oooc:=INT([.H9])&amp;&quot;:&quot;&amp;ROUND(60*([.H9]-INT([.H9]));0)" office:value-type="string" office:string-value="21:59">
            <text:p>21:59</text:p>
          </table:table-cell>
          <table:table-cell table:formula="oooc:=[.E9]" office:value-type="float" office:value="3564.8">
            <text:p>3564.8</text:p>
          </table:table-cell>
          <table:table-cell table:formula="oooc:=[.D9]/[.F9]" office:value-type="float" office:value="2.71178188899708">
            <text:p>2.71</text:p>
          </table:table-cell>
          <table:table-cell table:formula="oooc:=([.K9]-[.K8])/[.F9]" office:value-type="float" office:value="0.000568268294905335">
            <text:p>0.00057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0.66">
            <text:p>50.66</text:p>
          </table:table-cell>
          <table:table-cell table:formula="oooc:=7.92*5+406" office:value-type="float" office:value="445.6">
            <text:p>445.6</text:p>
          </table:table-cell>
          <table:table-cell table:formula="oooc:=SUM([.D$2:.D10])" office:value-type="float" office:value="4010.4">
            <text:p>4010.4</text:p>
          </table:table-cell>
          <table:table-cell table:formula="oooc:=[.B10]*60+[.C10]" office:value-type="float" office:value="170.66">
            <text:p>170.66</text:p>
          </table:table-cell>
          <table:table-cell table:formula="oooc:=SUM([.F$2:.F10])" office:value-type="float" office:value="1490.1">
            <text:p>1490.1</text:p>
          </table:table-cell>
          <table:table-cell table:formula="oooc:=[.G10]/60" office:value-type="float" office:value="24.835">
            <text:p>24.84</text:p>
          </table:table-cell>
          <table:table-cell table:formula="oooc:=INT([.H10])&amp;&quot;:&quot;&amp;ROUND(60*([.H10]-INT([.H10]));0)" office:value-type="string" office:string-value="24:50">
            <text:p>24:50</text:p>
          </table:table-cell>
          <table:table-cell table:formula="oooc:=[.E10]" office:value-type="float" office:value="4010.4">
            <text:p>4010.4</text:p>
          </table:table-cell>
          <table:table-cell table:formula="oooc:=[.D10]/[.F10]" office:value-type="float" office:value="2.61103949373022">
            <text:p>2.61</text:p>
          </table:table-cell>
          <table:table-cell table:formula="oooc:=([.K10]-[.K9])/[.F10]" office:value-type="float" office:value="-0.000590310531271857">
            <text:p>-0.00059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8.49">
            <text:p>48.49</text:p>
          </table:table-cell>
          <table:table-cell table:formula="oooc:=7.92*5+406" office:value-type="float" office:value="445.6">
            <text:p>445.6</text:p>
          </table:table-cell>
          <table:table-cell table:formula="oooc:=SUM([.D$2:.D11])" office:value-type="float" office:value="4456">
            <text:p>4456</text:p>
          </table:table-cell>
          <table:table-cell table:formula="oooc:=[.B11]*60+[.C11]" office:value-type="float" office:value="168.49">
            <text:p>168.49</text:p>
          </table:table-cell>
          <table:table-cell table:formula="oooc:=SUM([.F$2:.F11])" office:value-type="float" office:value="1658.59">
            <text:p>1658.59</text:p>
          </table:table-cell>
          <table:table-cell table:formula="oooc:=[.G11]/60" office:value-type="float" office:value="27.6431666666667">
            <text:p>27.64</text:p>
          </table:table-cell>
          <table:table-cell table:formula="oooc:=INT([.H11])&amp;&quot;:&quot;&amp;ROUND(60*([.H11]-INT([.H11]));0)" office:value-type="string" office:string-value="27:39">
            <text:p>27:39</text:p>
          </table:table-cell>
          <table:table-cell table:formula="oooc:=[.E11]" office:value-type="float" office:value="4456">
            <text:p>4456</text:p>
          </table:table-cell>
          <table:table-cell table:formula="oooc:=[.D11]/[.F11]" office:value-type="float" office:value="2.64466733930797">
            <text:p>2.64</text:p>
          </table:table-cell>
          <table:table-cell table:formula="oooc:=([.K11]-[.K10])/[.F11]" office:value-type="float" office:value="0.000199583628569924">
            <text:p>0.00020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6.37">
            <text:p>46.37</text:p>
          </table:table-cell>
          <table:table-cell table:formula="oooc:=7.92*5+406" office:value-type="float" office:value="445.6">
            <text:p>445.6</text:p>
          </table:table-cell>
          <table:table-cell table:formula="oooc:=SUM([.D$2:.D12])" office:value-type="float" office:value="4901.6">
            <text:p>4901.6</text:p>
          </table:table-cell>
          <table:table-cell table:formula="oooc:=[.B12]*60+[.C12]" office:value-type="float" office:value="166.37">
            <text:p>166.37</text:p>
          </table:table-cell>
          <table:table-cell table:formula="oooc:=SUM([.F$2:.F12])" office:value-type="float" office:value="1824.96">
            <text:p>1824.96</text:p>
          </table:table-cell>
          <table:table-cell table:formula="oooc:=[.G12]/60" office:value-type="float" office:value="30.416">
            <text:p>30.42</text:p>
          </table:table-cell>
          <table:table-cell table:formula="oooc:=INT([.H12])&amp;&quot;:&quot;&amp;ROUND(60*([.H12]-INT([.H12]));0)" office:value-type="string" office:string-value="30:25">
            <text:p>30:25</text:p>
          </table:table-cell>
          <table:table-cell table:formula="oooc:=[.E12]" office:value-type="float" office:value="4901.6">
            <text:p>4901.6</text:p>
          </table:table-cell>
          <table:table-cell table:formula="oooc:=[.D12]/[.F12]" office:value-type="float" office:value="2.67836749413957">
            <text:p>2.68</text:p>
          </table:table-cell>
          <table:table-cell table:formula="oooc:=([.K12]-[.K11])/[.F12]" office:value-type="float" office:value="0.000202561488439008">
            <text:p>0.00020</text:p>
          </table:table-cell>
        </table:table-row>
        <table:table-row table:style-name="ro3">
          <table:table-cell table:style-name="Default"/>
          <table:table-cell table:formula="oooc:=SUM([.B2:.B12])" office:value-type="float" office:value="22">
            <text:p>22</text:p>
          </table:table-cell>
          <table:table-cell table:formula="oooc:=SUM([.C2:.C12])" office:value-type="float" office:value="504.96">
            <text:p>504.96</text:p>
          </table:table-cell>
          <table:table-cell table:style-name="Default" table:number-columns-repeated="2"/>
          <table:table-cell table:formula="oooc:=[.B13]*60+[.C13]" office:value-type="float" office:value="1824.96">
            <text:p>1824.96</text:p>
          </table:table-cell>
          <table:table-cell table:style-name="Default" table:number-columns-repeated="6"/>
        </table:table-row>
        <table:table-row table:style-name="ro3">
          <table:table-cell table:style-name="Default">
            <draw:frame table:end-cell-address="'05 June'.F25" table:end-x="0.1248in" table:end-y="0.0929in" draw:z-index="0" svg:width="2.9594in" svg:height="1.998in" svg:x="0.0878in" svg:y="0.0504in">
              <draw:object draw:notify-on-update-of-ranges="'05 June'.H1:'05 June'.H12 '05 June'.J1:'05 June'.J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style-name="Default">
            <draw:frame table:end-cell-address="'05 June'.J25" table:end-x="0.2217in" table:end-y="0.076in" draw:z-index="1" svg:width="2.9591in" svg:height="1.998in" svg:x="0.2205in" svg:y="0.0335in">
              <draw:object draw:notify-on-update-of-ranges="'05 June'.H1:'05 June'.H12 '05 June'.K1:'05 June'.K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  <table:table-cell table:style-name="Default">
            <draw:frame table:end-cell-address="'05 June'.M25" table:end-x="0.6307in" table:end-y="0.0677in" draw:z-index="2" svg:width="2.9681in" svg:height="1.998in" svg:x="0.274in" svg:y="0.0252in">
              <draw:object draw:notify-on-update-of-ranges="'05 June'.H1:'05 June'.H12 '05 June'.L1:'05 June'.L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2"/>
        </table:table-row>
      </table:table>
      <table:table table:name="tennis parking lot" table:style-name="ta1" table:print="false">
        <table:table-column table:style-name="co15" table:default-cell-style-name="Default"/>
        <table:table-column table:style-name="co4" table:default-cell-style-name="Default"/>
        <table:table-row table:style-name="ro3">
          <table:table-cell table:style-name="ce10" office:value-type="string">
            <text:p>x</text:p>
          </table:table-cell>
          <table:table-cell table:style-name="ce10" office:value-type="string">
            <text:p>y</text:p>
          </table:table-cell>
        </table:table-row>
        <table:table-row table:style-name="ro3"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</table:table-row>
        <table:table-row table:style-name="ro3">
          <table:table-cell table:style-name="ce2" office:value-type="float" office:value="3.51">
            <text:p>3.51</text:p>
          </table:table-cell>
          <table:table-cell table:style-name="ce2" office:value-type="float" office:value="71">
            <text:p>71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table:formula="oooc:=&quot;y= &quot;&amp;ROUND(SLOPE([.B2:.B3];[.A2:.A3]);2)&amp;&quot;x + &quot;&amp;ROUND(INTERCEPT([.B2:.B3];[.A2:.A3]))" office:value-type="string" office:string-value="y= 14.25x + 21">
            <text:p>y= 14.25x + 21</text:p>
          </table:table-cell>
          <table:table-cell/>
        </table:table-row>
        <table:table-row table:style-name="ro3">
          <table:table-cell>
            <draw:frame table:end-cell-address="'tennis parking lot'.F30" table:end-x="0.2134in" table:end-y="0.1189in" draw:z-index="0" svg:width="4.6913in" svg:height="4.3094in" svg:x="0.1831in" svg:y="0.0764in">
              <draw:object draw:notify-on-update-of-ranges="'tennis parking lot'.A1:'tennis parking lot'.B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</table:table-row>
      </table:table>
      <table:table table:name="balls" table:style-name="ta1" table:print="false">
        <table:table-column table:style-name="co4" table:number-columns-repeated="5" table:default-cell-style-name="Default"/>
        <table:table-row table:style-name="ro3">
          <table:table-cell/>
          <table:table-cell office:value-type="string">
            <text:p>small</text:p>
          </table:table-cell>
          <table:table-cell office:value-type="string">
            <text:p>medium</text:p>
          </table:table-cell>
          <table:table-cell office:value-type="string">
            <text:p>large</text:p>
          </table:table-cell>
          <table:table-cell/>
        </table:table-row>
        <table:table-row table:style-name="ro3">
          <table:table-cell/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>
            <draw:frame table:end-cell-address="balls.J21" table:end-x="0.0878in" table:end-y="0.137in" draw:z-index="0" svg:width="4.2795in" svg:height="3.3535in" svg:x="0.2531in" svg:y="0.1614in">
              <draw:object draw:notify-on-update-of-ranges="balls.A21:balls.D2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3">
          <table:table-cell/>
          <table:table-cell office:value-type="float" office:value="66">
            <text:p>66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office:value-type="float" office:value="60.5">
            <text:p>60.5</text:p>
          </table:table-cell>
          <table:table-cell/>
        </table:table-row>
        <table:table-row table:style-name="ro3">
          <table:table-cell/>
          <table:table-cell office:value-type="float" office:value="67.5">
            <text:p>67.5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/>
        </table:table-row>
        <table:table-row table:style-name="ro3">
          <table:table-cell/>
          <table:table-cell office:value-type="float" office:value="67">
            <text:p>67</text:p>
          </table:table-cell>
          <table:table-cell office:value-type="float" office:value="79">
            <text:p>79</text:p>
          </table:table-cell>
          <table:table-cell office:value-type="float" office:value="61.5">
            <text:p>61.5</text:p>
          </table:table-cell>
          <table:table-cell/>
        </table:table-row>
        <table:table-row table:style-name="ro3">
          <table:table-cell/>
          <table:table-cell office:value-type="float" office:value="63">
            <text:p>63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/>
        </table:table-row>
        <table:table-row table:style-name="ro3">
          <table:table-cell/>
          <table:table-cell office:value-type="float" office:value="65.8">
            <text:p>65.8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/>
        </table:table-row>
        <table:table-row table:style-name="ro3">
          <table:table-cell/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/>
        </table:table-row>
        <table:table-row table:style-name="ro3">
          <table:table-cell/>
          <table:table-cell office:value-type="float" office:value="66">
            <text:p>66</text:p>
          </table:table-cell>
          <table:table-cell office:value-type="float" office:value="80.5">
            <text:p>80.5</text:p>
          </table:table-cell>
          <table:table-cell office:value-type="float" office:value="61">
            <text:p>61</text:p>
          </table:table-cell>
          <table:table-cell/>
        </table:table-row>
        <table:table-row table:style-name="ro3">
          <table:table-cell/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/>
        </table:table-row>
        <table:table-row table:style-name="ro3">
          <table:table-cell/>
          <table:table-cell office:value-type="float" office:value="69">
            <text:p>69</text:p>
          </table:table-cell>
          <table:table-cell office:value-type="float" office:value="80.2">
            <text:p>80.2</text:p>
          </table:table-cell>
          <table:table-cell office:value-type="float" office:value="62">
            <text:p>62</text:p>
          </table:table-cell>
          <table:table-cell/>
        </table:table-row>
        <table:table-row table:style-name="ro3">
          <table:table-cell/>
          <table:table-cell office:value-type="float" office:value="68.8">
            <text:p>68.8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/>
        </table:table-row>
        <table:table-row table:style-name="ro3">
          <table:table-cell/>
          <table:table-cell office:value-type="float" office:value="68">
            <text:p>68</text:p>
          </table:table-cell>
          <table:table-cell office:value-type="float" office:value="80.8">
            <text:p>80.8</text:p>
          </table:table-cell>
          <table:table-cell office:value-type="float" office:value="62">
            <text:p>62</text:p>
          </table:table-cell>
          <table:table-cell/>
        </table:table-row>
        <table:table-row table:style-name="ro3">
          <table:table-cell/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/>
        </table:table-row>
        <table:table-row table:style-name="ro3">
          <table:table-cell/>
          <table:table-cell office:value-type="float" office:value="68">
            <text:p>68</text:p>
          </table:table-cell>
          <table:table-cell office:value-type="float" office:value="81">
            <text:p>81</text:p>
          </table:table-cell>
          <table:table-cell office:value-type="float" office:value="61">
            <text:p>61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>
            <text:p>count</text:p>
          </table:table-cell>
          <table:table-cell table:formula="oooc:=COUNT([.B2:.B16])" office:value-type="float" office:value="15">
            <text:p>15</text:p>
          </table:table-cell>
          <table:table-cell table:formula="oooc:=COUNT([.C2:.C16])" office:value-type="float" office:value="15">
            <text:p>15</text:p>
          </table:table-cell>
          <table:table-cell table:formula="oooc:=COUNT([.D2:.D16])" office:value-type="float" office:value="15">
            <text:p>15</text:p>
          </table:table-cell>
          <table:table-cell/>
        </table:table-row>
        <table:table-row table:style-name="ro3">
          <table:table-cell office:value-type="string">
            <text:p>mean</text:p>
          </table:table-cell>
          <table:table-cell table:formula="oooc:=AVERAGE([.B2:.B16])" office:value-type="float" office:value="66.74">
            <text:p>66.74</text:p>
          </table:table-cell>
          <table:table-cell table:formula="oooc:=AVERAGE([.C2:.C16])" office:value-type="float" office:value="79.6333333333333">
            <text:p>79.63</text:p>
          </table:table-cell>
          <table:table-cell table:formula="oooc:=AVERAGE([.D2:.D16])" office:value-type="float" office:value="61.6">
            <text:p>61.6</text:p>
          </table:table-cell>
          <table:table-cell/>
        </table:table-row>
        <table:table-row table:style-name="ro3">
          <table:table-cell office:value-type="string">
            <text:p>stdev</text:p>
          </table:table-cell>
          <table:table-cell table:formula="oooc:=STDEV([.B2:.B16])" office:value-type="float" office:value="1.79116881233616">
            <text:p>1.79</text:p>
          </table:table-cell>
          <table:table-cell table:formula="oooc:=STDEV([.C2:.C16])" office:value-type="float" office:value="1.41202320229149">
            <text:p>1.41</text:p>
          </table:table-cell>
          <table:table-cell table:formula="oooc:=STDEV([.D2:.D16])" office:value-type="float" office:value="0.849369514068271">
            <text:p>0.85</text:p>
          </table:table-cell>
          <table:table-cell/>
        </table:table-row>
        <table:table-row table:style-name="ro3">
          <table:table-cell/>
          <table:table-cell office:value-type="string">
            <text:p>small</text:p>
          </table:table-cell>
          <table:table-cell office:value-type="string">
            <text:p>medium</text:p>
          </table:table-cell>
          <table:table-cell office:value-type="string">
            <text:p>large</text:p>
          </table:table-cell>
          <table:table-cell/>
        </table:table-row>
        <table:table-row table:style-name="ro3">
          <table:table-cell office:value-type="string">
            <text:p>low</text:p>
          </table:table-cell>
          <table:table-cell table:formula="oooc:=[.B19]-TINV(0.05;[.B18]-1)*[.B20]/SQRT([.B18])" office:value-type="float" office:value="65.7480837741959">
            <text:p>65.75</text:p>
          </table:table-cell>
          <table:table-cell table:formula="oooc:=[.C19]-TINV(0.05;[.C18]-1)*[.C20]/SQRT([.C18])" office:value-type="float" office:value="78.851380947875">
            <text:p>78.85</text:p>
          </table:table-cell>
          <table:table-cell table:formula="oooc:=[.D19]-TINV(0.05;[.D18]-1)*[.D20]/SQRT([.D18])" office:value-type="float" office:value="61.1296348412806">
            <text:p>61.13</text:p>
          </table:table-cell>
          <table:table-cell/>
        </table:table-row>
        <table:table-row table:style-name="ro3">
          <table:table-cell office:value-type="string">
            <text:p>high</text:p>
          </table:table-cell>
          <table:table-cell table:formula="oooc:=[.B19]+TINV(0.05;[.B18]-1)*[.B20]/SQRT([.B18])" office:value-type="float" office:value="67.7319162258041">
            <text:p>67.73</text:p>
          </table:table-cell>
          <table:table-cell table:formula="oooc:=[.C19]+TINV(0.05;[.C18]-1)*[.C20]/SQRT([.C18])" office:value-type="float" office:value="80.4152857187917">
            <text:p>80.42</text:p>
          </table:table-cell>
          <table:table-cell table:formula="oooc:=[.D19]+TINV(0.05;[.D18]-1)*[.D20]/SQRT([.D18])" office:value-type="float" office:value="62.0703651587194">
            <text:p>62.07</text:p>
          </table:table-cell>
          <table:table-cell/>
        </table:table-row>
        <table:table-row table:style-name="ro3">
          <table:table-cell office:value-type="string">
            <text:p>mean</text:p>
          </table:table-cell>
          <table:table-cell table:formula="oooc:=[.B19]" office:value-type="float" office:value="66.74">
            <text:p>66.74</text:p>
          </table:table-cell>
          <table:table-cell table:formula="oooc:=[.C19]" office:value-type="float" office:value="79.6333333333333">
            <text:p>79.63</text:p>
          </table:table-cell>
          <table:table-cell table:formula="oooc:=[.D19]" office:value-type="float" office:value="61.6">
            <text:p>61.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5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06/20/2007</text:date>, <text:time>10:1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7-06-05T19:51:39</meta:creation-date>
    <dc:date>2007-06-20T10:10:59</dc:date>
    <dc:language>en-US</dc:language>
    <meta:editing-cycles>7</meta:editing-cycles>
    <meta:editing-duration>PT2H13M45S</meta:editing-duration>
    <meta:user-defined meta:name="Info 1"/>
    <meta:user-defined meta:name="Info 2"/>
    <meta:user-defined meta:name="Info 3"/>
    <meta:user-defined meta:name="Info 4"/>
    <meta:document-statistic meta:table-count="4" meta:cell-count="25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chart-properties chart:symbol-type="none">
        <chart:symbol-image xlink:href="Pictures/100002000000000A0000000A1F4FBE6C.gif" xlink:type="simple" xlink:actuate="onLoad"/>
      </style:chart-properties>
      <style:graphic-properties svg:stroke-width="0.102cm" svg:stroke-color="#ff0000" draw:marker-start-width="0.356cm" draw:marker-end-width="0.356cm" draw:fill-color="#993366"/>
      <style:text-properties fo:font-family="Arial" style:font-family-generic="swiss" style:font-pitch="variable" fo:font-size="4.30000019073486pt" style:font-family-asian="'Lucida Sans Unicode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7.518cm" svg:height="5.076cm" chart:class="chart:scatter" chart:style-name="ch1">
        <chart:title svg:x="2.23cm" svg:y="0.1cm" chart:style-name="ch2">
          <text:p>Distance versus time</text:p>
        </chart:title>
        <chart:plot-area chart:style-name="ch3" table:cell-range-address="'05 June'.$H$1:.$H$12 '05 June'.$J$1:.$J$12" chart:data-source-has-labels="row" chart:table-number-list="1 1" svg:x="0.15cm" svg:y="0.668cm" svg:width="7.218cm" svg:height="4.308cm">
          <chart:axis chart:dimension="x" chart:name="primary-x" chart:style-name="ch4">
            <chart:title svg:x="3.582cm" svg:y="4.715cm" chart:style-name="ch5">
              <text:p>Decimal minutes</text:p>
            </chart:title>
            <chart:categories table:cell-range-address="local-table.A2:.A12"/>
          </chart:axis>
          <chart:axis chart:dimension="y" chart:name="primary-y" chart:style-name="ch6">
            <chart:title svg:x="0.15cm" svg:y="2.828cm" chart:style-name="ch5">
              <text:p>Distance/m</text:p>
            </chart:title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cimal minutes</text:p>
              </table:table-cell>
              <table:table-cell office:value-type="string">
                <text:p>Split dist/m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.87233333333333">
                <text:p>2.87233333333333</text:p>
              </table:table-cell>
              <table:table-cell office:value-type="float" office:value="445.6">
                <text:p>445.6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.67816666666667">
                <text:p>5.67816666666667</text:p>
              </table:table-cell>
              <table:table-cell office:value-type="float" office:value="891.2">
                <text:p>891.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.3355">
                <text:p>8.3355</text:p>
              </table:table-cell>
              <table:table-cell office:value-type="float" office:value="1336.8">
                <text:p>1336.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1.0073333333333">
                <text:p>11.0073333333333</text:p>
              </table:table-cell>
              <table:table-cell office:value-type="float" office:value="1782.4">
                <text:p>1782.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3.6521666666667">
                <text:p>13.6521666666667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6.4156666666667">
                <text:p>16.4156666666667</text:p>
              </table:table-cell>
              <table:table-cell office:value-type="float" office:value="2673.6">
                <text:p>2673.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9.252">
                <text:p>19.252</text:p>
              </table:table-cell>
              <table:table-cell office:value-type="float" office:value="3119.2">
                <text:p>3119.2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1.9906666666667">
                <text:p>21.9906666666667</text:p>
              </table:table-cell>
              <table:table-cell office:value-type="float" office:value="3564.8">
                <text:p>3564.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4.835">
                <text:p>24.835</text:p>
              </table:table-cell>
              <table:table-cell office:value-type="float" office:value="4010.4">
                <text:p>4010.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7.6431666666667">
                <text:p>27.6431666666667</text:p>
              </table:table-cell>
              <table:table-cell office:value-type="float" office:value="4456">
                <text:p>44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0.416">
                <text:p>30.416</text:p>
              </table:table-cell>
              <table:table-cell office:value-type="float" office:value="4901.6">
                <text:p>4901.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chart-properties chart:symbol-type="image">
        <chart:symbol-image xlink:href="Pictures/100002000000000A0000000A1F4FBE6C.gif" xlink:type="simple" xlink:actuate="onLoad"/>
      </style:chart-properties>
      <style:graphic-properties svg:stroke-width="0.102cm" svg:stroke-color="#ff0000" draw:marker-start-width="0.356cm" draw:marker-end-width="0.356cm" draw:fill-color="#993366"/>
      <style:text-properties fo:font-family="Arial" style:font-family-generic="swiss" style:font-pitch="variable" fo:font-size="4.30000019073486pt" style:font-family-asian="'Lucida Sans Unicode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7.517cm" svg:height="5.076cm" chart:class="chart:scatter" chart:style-name="ch1">
        <chart:title svg:x="2.394cm" svg:y="0.1cm" chart:style-name="ch2">
          <text:p>Speed versus time</text:p>
        </chart:title>
        <chart:plot-area chart:style-name="ch3" table:cell-range-address="'05 June'.$H$1:.$H$12 '05 June'.$K$1:.$K$12" chart:data-source-has-labels="row" chart:table-number-list="1 1" svg:x="0.15cm" svg:y="0.668cm" svg:width="7.217cm" svg:height="4.308cm">
          <chart:axis chart:dimension="x" chart:name="primary-x" chart:style-name="ch4">
            <chart:title svg:x="3.529cm" svg:y="4.715cm" chart:style-name="ch5">
              <text:p>Decimal minutes</text:p>
            </chart:title>
            <chart:categories table:cell-range-address="local-table.A2:.A12"/>
          </chart:axis>
          <chart:axis chart:dimension="y" chart:name="primary-y" chart:style-name="ch6">
            <chart:title svg:x="0.15cm" svg:y="2.586cm" chart:style-name="ch5">
              <text:p>Speed</text:p>
            </chart:title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cimal minutes</text:p>
              </table:table-cell>
              <table:table-cell office:value-type="string">
                <text:p>speed/ms-1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.87233333333333">
                <text:p>2.87233333333333</text:p>
              </table:table-cell>
              <table:table-cell office:value-type="float" office:value="2.5855866310781">
                <text:p>2.585586631078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.67816666666667">
                <text:p>5.67816666666667</text:p>
              </table:table-cell>
              <table:table-cell office:value-type="float" office:value="2.64686664686665">
                <text:p>2.6468666468666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.3355">
                <text:p>8.3355</text:p>
              </table:table-cell>
              <table:table-cell office:value-type="float" office:value="2.79478173607627">
                <text:p>2.7947817360762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1.0073333333333">
                <text:p>11.0073333333333</text:p>
              </table:table-cell>
              <table:table-cell office:value-type="float" office:value="2.77961449691223">
                <text:p>2.7796144969122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3.6521666666667">
                <text:p>13.6521666666667</text:p>
              </table:table-cell>
              <table:table-cell office:value-type="float" office:value="2.80799042157666">
                <text:p>2.8079904215766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6.4156666666667">
                <text:p>16.4156666666667</text:p>
              </table:table-cell>
              <table:table-cell office:value-type="float" office:value="2.68741330438454">
                <text:p>2.6874133043845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9.252">
                <text:p>19.252</text:p>
              </table:table-cell>
              <table:table-cell office:value-type="float" office:value="2.61840404277823">
                <text:p>2.618404042778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1.9906666666667">
                <text:p>21.9906666666667</text:p>
              </table:table-cell>
              <table:table-cell office:value-type="float" office:value="2.71178188899708">
                <text:p>2.7117818889970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4.835">
                <text:p>24.835</text:p>
              </table:table-cell>
              <table:table-cell office:value-type="float" office:value="2.61103949373022">
                <text:p>2.6110394937302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7.6431666666667">
                <text:p>27.6431666666667</text:p>
              </table:table-cell>
              <table:table-cell office:value-type="float" office:value="2.64466733930797">
                <text:p>2.6446673393079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0.416">
                <text:p>30.416</text:p>
              </table:table-cell>
              <table:table-cell office:value-type="float" office:value="2.67836749413957">
                <text:p>2.6783674941395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7">
      <number:number number:decimal-places="5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6" style:family="chart" style:data-style-name="N107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graphic-properties svg:stroke-width="0.102cm" svg:stroke-color="#ff0000" draw:marker-start-width="0.356cm" draw:marker-end-width="0.356cm" draw:fill-color="#993366"/>
      <style:text-properties fo:font-family="Arial" style:font-family-generic="swiss" style:font-pitch="variable" fo:font-size="4.30000019073486pt" style:font-family-asian="'Lucida Sans Unicode'" style:font-family-generic-asian="system" style:font-pitch-asian="variable" style:font-size-asian="4.30000019073486pt" style:font-family-complex="Tahoma" style:font-family-generic-complex="system" style:font-pitch-complex="variable" style:font-size-complex="4.3000001907348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7.54cm" svg:height="5.076cm" chart:class="chart:scatter" chart:style-name="ch1">
        <chart:title svg:x="1.976cm" svg:y="0.1cm" chart:style-name="ch2">
          <text:p>Acceleration versus time</text:p>
        </chart:title>
        <chart:plot-area chart:style-name="ch3" table:cell-range-address="'05 June'.$H$1:.$H$12 '05 June'.$L$1:.$L$12" chart:data-source-has-labels="row" chart:table-number-list="1 1" svg:x="0.15cm" svg:y="0.668cm" svg:width="7.24cm" svg:height="4.308cm">
          <chart:axis chart:dimension="x" chart:name="primary-x" chart:style-name="ch4">
            <chart:title svg:x="3.96cm" svg:y="4.715cm" chart:style-name="ch5">
              <text:p>Decimal minutes</text:p>
            </chart:title>
            <chart:categories table:cell-range-address="local-table.A2:.A12"/>
          </chart:axis>
          <chart:axis chart:dimension="y" chart:name="primary-y" chart:style-name="ch6">
            <chart:title svg:x="0.15cm" svg:y="2.887cm" chart:style-name="ch5">
              <text:p>Acceleration</text:p>
            </chart:title>
          </chart:axis>
          <chart:series chart:style-name="ch7">
            <chart:domain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cimal minutes</text:p>
              </table:table-cell>
              <table:table-cell office:value-type="string">
                <text:p>acceleration/ms-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2.87233333333333">
                <text:p>2.872333333333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5.67816666666667">
                <text:p>5.67816666666667</text:p>
              </table:table-cell>
              <table:table-cell office:value-type="float" office:value="0.000364003657787619">
                <text:p>0.00036400365778761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8.3355">
                <text:p>8.3355</text:p>
              </table:table-cell>
              <table:table-cell office:value-type="float" office:value="0.00092771631466144">
                <text:p>0.0009277163146614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1.0073333333333">
                <text:p>11.0073333333333</text:p>
              </table:table-cell>
              <table:table-cell office:value-type="float" office:value="-0.0000946119341527932">
                <text:p>-0.000094611934152793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3.6521666666667">
                <text:p>13.6521666666667</text:p>
              </table:table-cell>
              <table:table-cell office:value-type="float" office:value="0.000178813565217886">
                <text:p>0.00017881356521788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6.4156666666667">
                <text:p>16.4156666666667</text:p>
              </table:table-cell>
              <table:table-cell office:value-type="float" office:value="-0.000727200513793635">
                <text:p>-0.00072720051379363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9.252">
                <text:p>19.252</text:p>
              </table:table-cell>
              <table:table-cell office:value-type="float" office:value="-0.000405507472125407">
                <text:p>-0.00040550747212540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1.9906666666667">
                <text:p>21.9906666666667</text:p>
              </table:table-cell>
              <table:table-cell office:value-type="float" office:value="0.000568268294905335">
                <text:p>0.00056826829490533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24.835">
                <text:p>24.835</text:p>
              </table:table-cell>
              <table:table-cell office:value-type="float" office:value="-0.000590310531271857">
                <text:p>-0.00059031053127185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27.6431666666667">
                <text:p>27.6431666666667</text:p>
              </table:table-cell>
              <table:table-cell office:value-type="float" office:value="0.000199583628569924">
                <text:p>0.00019958362856992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0.416">
                <text:p>30.416</text:p>
              </table:table-cell>
              <table:table-cell office:value-type="float" office:value="0.000202561488439008">
                <text:p>0.00020256148843900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Lucida Sans Unicode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>
      <style:chart-properties chart:symbol-type="none" chart:data-label-number="percentage" chart:data-label-text="true" chart:data-label-symbol="false"/>
      <style:graphic-properties draw:fill-color="#0000ff" draw:fill-image-width="0cm" draw:fill-image-height="0cm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7" style:family="chart">
      <style:chart-properties chart:symbol-type="none" chart:data-label-number="percentage" chart:data-label-text="true" chart:data-label-symbol="false"/>
      <style:graphic-properties draw:fill-color="#00ff00" draw:fill-image-width="0cm" draw:fill-image-height="0cm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none" chart:data-label-number="percentage" chart:data-label-text="true" chart:data-label-symbol="false"/>
      <style:graphic-properties draw:fill-color="#ff0000" draw:fill-image-width="0cm" draw:fill-image-height="0cm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chart-properties chart:symbol-type="none" chart:data-label-number="percentage" chart:data-label-text="true" chart:data-label-symbol="false"/>
      <style:graphic-properties draw:fill-color="#ffffff" draw:fill-image-width="0cm" draw:fill-image-height="0cm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10" style:family="chart">
      <style:chart-properties chart:symbol-type="none" chart:data-label-number="percentage" chart:data-label-text="true" chart:data-label-symbol="false"/>
      <style:graphic-properties draw:fill-color="#808080" draw:fill-image-width="0cm" draw:fill-image-height="0cm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11" style:family="chart">
      <style:chart-properties chart:symbol-type="none" chart:data-label-number="percentage" chart:data-label-text="true" chart:data-label-symbol="false"/>
      <style:graphic-properties draw:fill-color="#ffff00" draw:fill-image-width="0cm" draw:fill-image-height="0cm"/>
      <style:text-properties fo:font-family="Arial" style:font-family-generic="swiss" style:font-pitch="variable" fo:font-size="8.30000019073486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0.546cm" svg:height="8.625cm" chart:class="chart:circle" chart:style-name="ch1">
        <chart:title svg:x="0.744cm" svg:y="0.172cm" chart:style-name="ch2">
          <text:p>Favorite Colors</text:p>
        </chart:title>
        <chart:plot-area chart:style-name="ch3" table:cell-range-address="colors.$A$1:.$B$7" chart:data-source-has-labels="both" chart:table-number-list="0" svg:x="-0.488cm" svg:y="0.244cm" svg:width="11.522cm" svg:height="8.209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 f</text:p>
              </table:table-cell>
            </table:table-row>
          </table:table-header-rows>
          <table:table-rows>
            <table:table-row>
              <table:table-cell office:value-type="string">
                <text:p>Blu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2999992370605pt" style:font-family-asian="'Lucida Sans Unicode'" style:font-family-generic-asian="system" style:font-pitch-asian="variable" style:font-size-asian="20.2999992370605pt" style:font-family-complex="Tahoma" style:font-family-generic-complex="system" style:font-pitch-complex="variable" style:font-size-complex="20.2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2" chart:text-overlap="false" text:line-break="true" chart:label-arrangement="side-by-side" chart:visible="true" style:direction="ltr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12pt" style:font-family-asian="'Lucida Sans Unicode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7.2999992370605pt" style:font-family-asian="'Lucida Sans Unicode'" style:font-family-generic-asian="system" style:font-pitch-asian="variable" style:font-size-asian="14pt" style:font-family-complex="Tahoma" style:font-family-generic-complex="system" style:font-pitch-complex="variable" style:font-size-complex="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gap-width="100" chart:overlap="0" chart:text-overlap="false" text:line-break="false" chart:label-arrangement="side-by-side" chart:visible="true" style:direction="ltr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12pt" style:font-family-asian="'Lucida Sans Unicode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7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DDA84F49.gif" xlink:type="simple" xlink:actuate="onLoad"/>
      </style:chart-properties>
      <style:graphic-properties svg:stroke-width="0.102cm" svg:stroke-color="#0066cc" draw:marker-start-width="0.356cm" draw:marker-end-width="0.356cm" draw:fill-color="#993366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917cm" svg:height="10.947cm" chart:class="chart:scatter" chart:style-name="ch1">
        <chart:title svg:x="1.793cm" svg:y="0.218cm" chart:style-name="ch2">
          <text:p>Tennis ball in a parking lot</text:p>
        </chart:title>
        <chart:plot-area chart:style-name="ch3" table:cell-range-address="'tennis parking lot'.$A$1:.$B$3" chart:data-source-has-labels="row" chart:table-number-list="2" svg:x="0.238cm" svg:y="1.45cm" svg:width="11.441cm" svg:height="9.279cm">
          <chart:axis chart:dimension="x" chart:name="primary-x" chart:style-name="ch4">
            <chart:title svg:x="6.623cm" svg:y="9.985cm" chart:style-name="ch5">
              <text:p>x</text:p>
            </chart:title>
            <chart:categories table:cell-range-address="local-table.A2:.A3"/>
          </chart:axis>
          <chart:axis chart:dimension="y" chart:name="primary-y" chart:style-name="ch6">
            <chart:title svg:x="0.238cm" svg:y="5.394cm" chart:style-name="ch5">
              <text:p>y</text:p>
            </chart:title>
          </chart:axis>
          <chart:series chart:style-name="ch7">
            <chart:domain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51">
                <text:p>3.51</text:p>
              </table:table-cell>
              <table:table-cell office:value-type="float" office:value="71">
                <text:p>7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5.8999996185303pt" style:font-family-asian="'MS Gothic'" style:font-family-generic-asian="system" style:font-pitch-asian="variable" style:font-size-asian="15.8999996185303pt" style:font-family-complex="Tahoma" style:font-family-generic-complex="system" style:font-pitch-complex="variable" style:font-size-complex="15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>
      <style:graphic-properties draw:stroke="none" draw:fill-color="#9999ff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7" style:family="chart">
      <style:graphic-properties draw:stroke="none" draw:fill-color="#993366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8" style:family="chart">
      <style:chart-properties chart:symbol-type="image">
        <chart:symbol-image xlink:href="Pictures/100002000000000A0000000A2DB17B76.gif" xlink:type="simple" xlink:actuate="onLoad"/>
      </style:chart-properties>
      <style:graphic-properties draw:stroke="none" draw:fill-color="#ffffcc"/>
      <style:text-properties fo:font-family="Arial" style:font-family-generic="swiss" style:font-pitch="variable" fo:font-size="7.30000019073486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9" style:family="chart">
      <style:graphic-properties draw:fill-color="#ffffff"/>
    </style:style>
    <style:style style:name="ch10" style:family="chart">
      <style:graphic-properties draw:fill-color="#000000"/>
    </style:style>
    <style:style style:name="ch11" style:family="chart">
      <style:graphic-properties svg:stroke-width="0.102cm" svg:stroke-color="#00ae00" draw:marker-start-width="0.356cm" draw:marker-end-width="0.356cm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0.871cm" svg:height="8.538cm" chart:class="chart:stock" chart:style-name="ch1">
        <chart:title svg:x="2.555cm" svg:y="0.17cm" chart:style-name="ch2">
          <text:p>Rainbow glitz bouncers</text:p>
        </chart:title>
        <chart:plot-area chart:style-name="ch3" table:cell-range-address="balls.$A$21:.$D$24" chart:data-source-has-labels="both" chart:table-number-list="3" svg:x="0.216cm" svg:y="1.133cm" svg:width="10.439cm" svg:height="7.235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3"/>
          </chart:series>
          <chart:series chart:style-name="ch7">
            <chart:data-point chart:repeated="3"/>
          </chart:series>
          <chart:series chart:style-name="ch8">
            <chart:data-point chart:repeated="3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</text:p>
              </table:table-cell>
              <table:table-cell office:value-type="string">
                <text:p>medium</text:p>
              </table:table-cell>
              <table:table-cell office:value-type="string">
                <text:p>large</text:p>
              </table:table-cell>
            </table:table-row>
          </table:table-header-rows>
          <table:table-rows>
            <table:table-row>
              <table:table-cell office:value-type="string">
                <text:p>low</text:p>
              </table:table-cell>
              <table:table-cell office:value-type="float" office:value="65.7480837741959">
                <text:p>65.7480837741959</text:p>
              </table:table-cell>
              <table:table-cell office:value-type="float" office:value="78.851380947875">
                <text:p>78.851380947875</text:p>
              </table:table-cell>
              <table:table-cell office:value-type="float" office:value="61.1296348412806">
                <text:p>61.1296348412806</text:p>
              </table:table-cell>
            </table:table-row>
            <table:table-row>
              <table:table-cell office:value-type="string">
                <text:p>high</text:p>
              </table:table-cell>
              <table:table-cell office:value-type="float" office:value="67.7319162258041">
                <text:p>67.7319162258041</text:p>
              </table:table-cell>
              <table:table-cell office:value-type="float" office:value="80.4152857187917">
                <text:p>80.4152857187917</text:p>
              </table:table-cell>
              <table:table-cell office:value-type="float" office:value="62.0703651587194">
                <text:p>62.0703651587194</text:p>
              </table:table-cell>
            </table:table-row>
            <table:table-row>
              <table:table-cell office:value-type="string">
                <text:p>mean</text:p>
              </table:table-cell>
              <table:table-cell office:value-type="float" office:value="66.74">
                <text:p>66.74</text:p>
              </table:table-cell>
              <table:table-cell office:value-type="float" office:value="79.6333333333333">
                <text:p>79.6333333333333</text:p>
              </table:table-cell>
              <table:table-cell office:value-type="float" office:value="61.6">
                <text:p>61.6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