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9CD39AC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C0000000C33BBCBE1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634in"/>
    </style:style>
    <style:style style:name="co3" style:family="table-column">
      <style:table-column-properties fo:break-before="auto" style:column-width="1.323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6839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fd4b5"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ext-properties fo:font-size="14pt" fo:font-weight="bold"/>
    </style:style>
    <style:style style:name="ce5" style:family="table-cell" style:parent-style-name="Default" style:data-style-name="N11">
      <style:text-properties fo:font-size="14pt" fo:font-weight="bold"/>
    </style:style>
    <style:style style:name="ce6" style:family="table-cell" style:parent-style-name="Default">
      <style:table-cell-properties fo:background-color="#e6e6ff" style:text-align-source="fix" style:repeat-content="false" fo:wrap-option="wrap"/>
      <style:paragraph-properties fo:text-align="end" fo:margin-left="0in"/>
      <style:text-properties fo:font-weight="bold"/>
    </style:style>
    <style:style style:name="T1" style:family="text">
      <style:text-properties style:font-name="Tahoma"/>
    </style:style>
  </office:automatic-styles>
  <office:body>
    <office:spreadsheet>
      <table:table table:name="p156 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>
            <draw:frame table:end-cell-address="'p156 7'.G13" table:end-x="0.7469in" table:end-y="0.5335in" draw:z-index="0" svg:width="4.0169in" svg:height="3.4661in" svg:x="0.2858in" svg:y="0.0425in">
              <draw:object draw:notify-on-update-of-ranges="'p156 7'.A1:'p156 7'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ce2" office:value-type="string">
            <text:p>Pearson correlation coefficient</text:p>
          </table:table-cell>
          <table:table-cell table:style-name="ce4" table:formula="oooc:=CORREL([.B2:.B8];[.A2:.A8])" office:value-type="float" office:value="-0.959373882775229">
            <text:p>-0.9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Coefficient of determination is r<text:span text:style-name="T1">²</text:span></text:p>
          </table:table-cell>
          <table:table-cell table:style-name="ce5" table:formula="oooc:=[.B10]^2" office:value-type="percentage" office:value="0.920398246951218">
            <text:p>92.04%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92% of the variation in age "explains" or "accounts for" the variation in the percent of fatal accidents</text:p>
          </table:table-cell>
          <table:covered-table-cell/>
          <table:table-cell table:number-columns-repeated="2"/>
        </table:table-row>
        <table:table-row table:style-name="ro4">
          <table:table-cell table:style-name="ce3" office:value-type="string" table:number-columns-spanned="2" table:number-rows-spanned="1">
            <text:p>8% is not explained by a linear regression</text:p>
          </table:table-cell>
          <table:covered-table-cell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lope</text:p>
          </table:table-cell>
          <table:table-cell table:formula="oooc:=SLOPE([.B2:.B8];[.A2:.A8])" office:value-type="float" office:value="-0.496428571428571">
            <text:p>-0.5</text:p>
          </table:table-cell>
        </table:table-row>
        <table:table-row table:style-name="ro1">
          <table:table-cell table:number-columns-repeated="2"/>
          <table:table-cell office:value-type="string">
            <text:p>intercept</text:p>
          </table:table-cell>
          <table:table-cell table:formula="oooc:=INTERCEPT([.B2:.B8];[.A2:.A8])" office:value-type="float" office:value="39.7607142857143">
            <text:p>39.76</text:p>
          </table:table-cell>
        </table:table-row>
      </table:table>
      <table:table table:name="p157 10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4">
          <table:table-cell table:style-name="ce6" office:value-type="string">
            <text:p>lowest pressure</text:p>
          </table:table-cell>
          <table:table-cell table:style-name="ce6" office:value-type="string">
            <text:p>Maximum wind speed</text:p>
          </table:table-cell>
          <table:table-cell>
            <draw:frame table:end-cell-address="'p157 10'.F14" table:end-x="0.8854in" table:end-y="0.2665in" draw:z-index="0" svg:width="3.4886in" svg:height="3.6295in" svg:x="0.0634in" svg:y="0.1358in">
              <draw:object draw:notify-on-update-of-ranges="'p157 10'.A1:'p157 10'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004">
            <text:p>1004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2" office:value-type="string">
            <text:p>Pearson correlation coefficient</text:p>
          </table:table-cell>
          <table:table-cell table:style-name="ce4" table:formula="oooc:=CORREL([.B2:.B8];[.A2:.A8])" office:value-type="float" office:value="-0.989737390625217">
            <text:p>-0.99</text:p>
          </table:table-cell>
          <table:table-cell table:number-columns-repeated="2"/>
        </table:table-row>
        <table:table-row table:style-name="ro3">
          <table:table-cell table:style-name="ce2" office:value-type="string">
            <text:p>Coefficient of determination is r<text:span text:style-name="T1">²</text:span></text:p>
          </table:table-cell>
          <table:table-cell table:style-name="ce5" table:formula="oooc:=[.B10]^2" office:value-type="percentage" office:value="0.979580102401613">
            <text:p>97.96%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4">
          <table:table-cell table:style-name="ce3" office:value-type="string" table:number-columns-spanned="2" table:number-rows-spanned="1">
            <text:p>98% of the variation in pressure explains the max wind speed</text:p>
          </table:table-cell>
          <table:covered-table-cell/>
          <table:table-cell table:number-columns-repeated="2"/>
        </table:table-row>
        <table:table-row table:style-name="ro4">
          <table:table-cell table:style-name="ce3" office:value-type="string" table:number-columns-spanned="2" table:number-rows-spanned="1">
            <text:p>8% is not explained by a linear regression</text:p>
          </table:table-cell>
          <table:covered-table-cell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lope</text:p>
          </table:table-cell>
          <table:table-cell table:formula="oooc:=SLOPE([.B2:.B8];[.A2:.A8])" office:value-type="float" office:value="-1.44267690619857">
            <text:p>-1.44</text:p>
          </table:table-cell>
        </table:table-row>
        <table:table-row table:style-name="ro1">
          <table:table-cell office:value-type="string">
            <text:p>The lower the pressure, the</text:p>
          </table:table-cell>
          <table:table-cell/>
          <table:table-cell office:value-type="string">
            <text:p>intercept</text:p>
          </table:table-cell>
          <table:table-cell table:formula="oooc:=INTERCEPT([.B2:.B8];[.A2:.A8])" office:value-type="float" office:value="1496.78460413238">
            <text:p>1496.78</text:p>
          </table:table-cell>
        </table:table-row>
        <table:table-row table:style-name="ro1">
          <table:table-cell office:value-type="string">
            <text:p>higher the wind speed!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7">09/07/2006</text:date>, <text:time>13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09-07T12:45:06</meta:creation-date>
    <dc:creator>Dana Lee Ling</dc:creator>
    <dc:date>2006-09-07T13:23:43</dc:date>
    <meta:printed-by>Dana Lee Ling</meta:printed-by>
    <meta:print-date>2006-09-07T13:03:55</meta:print-date>
    <dc:language>en-US</dc:language>
    <meta:editing-cycles>4</meta:editing-cycles>
    <meta:editing-duration>PT38M37S</meta:editing-duration>
    <meta:user-defined meta:name="Info 1"/>
    <meta:user-defined meta:name="Info 2"/>
    <meta:user-defined meta:name="Info 3"/>
    <meta:user-defined meta:name="Info 4"/>
    <meta:document-statistic meta:table-count="2" meta:cell-count="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estGen" style:font-style-name="Regular" style:font-pitch="variable" fo:font-size="14.3000001907349pt" style:font-family-asian="'MS Gothic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14.1000003814697pt" style:font-family-asian="'MS Gothic'" style:font-family-generic-asian="system" style:font-pitch-asian="variable" style:font-size-asian="14.1000003814697pt" style:font-family-complex="Tahoma" style:font-family-generic-complex="system" style:font-pitch-complex="variable" style:font-size-complex="14.1000003814697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4.3000001907349pt" style:font-family-asian="'MS Gothic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7" style:family="chart">
      <style:chart-properties chart:symbol-type="image" chart:mean-value="false" chart:error-category="none" chart:regression-type="linear">
        <chart:symbol-image xlink:href="Pictures/100002000000000A0000000A9CD39ACD.gif" xlink:type="simple" xlink:actuate="onLoad"/>
      </style:chart-properties>
      <style:graphic-properties draw:stroke="none" draw:fill-color="#993366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8" style:family="chart">
      <style:graphic-properties draw:stroke="solid" svg:stroke-width="0.1cm" svg:stroke-color="#666699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204cm" svg:height="11.069cm" chart:class="chart:scatter" chart:style-name="ch1">
        <chart:plot-area chart:style-name="ch2" table:cell-range-address="'p156 7'.$A$1:.$B$8" chart:data-source-has-labels="row" chart:table-number-list="0" svg:x="0.204cm" svg:y="0.472cm" svg:width="9.796cm" svg:height="10.377cm">
          <chart:axis chart:dimension="x" chart:name="primary-x" chart:style-name="ch3">
            <chart:title svg:x="4.397cm" svg:y="10.291cm" chart:style-name="ch4">
              <text:p>age in years</text:p>
            </chart:title>
            <chart:categories table:cell-range-address="local-table.A2:.A8"/>
            <chart:grid chart:style-name="ch5" chart:class="major"/>
          </chart:axis>
          <chart:axis chart:dimension="y" chart:name="primary-y" chart:style-name="ch6">
            <chart:title svg:x="0.204cm" svg:y="7.328cm" chart:style-name="ch4">
              <text:p>percent fatal accidents</text:p>
            </chart:title>
            <chart:grid chart:style-name="ch5" chart:class="major"/>
          </chart:axis>
          <chart:series chart:style-name="ch7">
            <chart:domain/>
            <chart:regression-curve chart:style-name="ch8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7">
                <text:p>3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7">
                <text:p>7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MS Gothic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11.8999996185303pt" style:font-family-asian="'MS Gothic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MS Gothic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6" style:family="chart">
      <style:chart-properties chart:symbol-type="image" chart:mean-value="false" chart:error-category="none" chart:regression-type="linear">
        <chart:symbol-image xlink:href="Pictures/100002000000000C0000000C33BBCBE1.gif" xlink:type="simple" xlink:actuate="onLoad"/>
      </style:chart-properties>
      <style:graphic-properties draw:stroke="none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graphic-properties draw:stroke="solid" svg:stroke-width="0.1cm" svg:stroke-color="#47b8b8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862cm" svg:height="9.22cm" chart:class="chart:scatter" chart:style-name="ch1">
        <chart:plot-area chart:style-name="ch2" table:cell-range-address="'p157 10'.$A$1:.$B$7" chart:data-source-has-labels="row" chart:table-number-list="1" svg:x="0.176cm" svg:y="0.346cm" svg:width="8.51cm" svg:height="8.69cm">
          <chart:axis chart:dimension="x" chart:name="primary-x" chart:style-name="ch3">
            <chart:title svg:x="3.442cm" svg:y="8.563cm" chart:style-name="ch4">
              <text:p>Lowest pressure</text:p>
            </chart:title>
            <chart:categories table:cell-range-address="local-table.A2:.A7"/>
          </chart:axis>
          <chart:axis chart:dimension="y" chart:name="primary-y" chart:style-name="ch5">
            <chart:title svg:x="0.176cm" svg:y="6.077cm" chart:style-name="ch4">
              <text:p>Maximum wind speed</text:p>
            </chart:title>
            <chart:grid chart:class="major"/>
          </chart:axis>
          <chart:series chart:style-name="ch6">
            <chart:domain/>
            <chart:regression-curve chart:style-name="ch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est pressure</text:p>
              </table:table-cell>
              <table:table-cell office:value-type="string">
                <text:p>Maximum wind spe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004">
                <text:p>100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975">
                <text:p>9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992">
                <text:p>99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935">
                <text:p>93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985">
                <text:p>98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932">
                <text:p>932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