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54in"/>
    </style:style>
    <style:style style:name="co2" style:family="table-column">
      <style:table-column-properties fo:break-before="auto" style:column-width="0.5366in"/>
    </style:style>
    <style:style style:name="co3" style:family="table-column">
      <style:table-column-properties fo:break-before="auto" style:column-width="0.5154in"/>
    </style:style>
    <style:style style:name="co4" style:family="table-column">
      <style:table-column-properties fo:break-before="auto" style:column-width="0.9063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3953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80f0f0" style:text-align-source="fix" style:repeat-content="false" fo:border="0.0008in solid #198a8a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08in solid #198a8a"/>
    </style:style>
    <style:style style:name="ce4" style:family="table-cell" style:parent-style-name="Default">
      <style:table-cell-properties fo:background-color="#e4d0ff" style:text-align-source="fix" style:repeat-content="false" fo:border="0.0071in solid #5e11a6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ackground-color="#ffe0e0" style:text-align-source="fix" style:repeat-content="false" fo:border="0.0008in solid #ff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order="0.0008in solid #ff0000"/>
    </style:style>
    <style:style style:name="ce7" style:family="table-cell" style:parent-style-name="Default">
      <style:table-cell-properties fo:border="0.0071in solid #5e11a6"/>
    </style:style>
  </office:automatic-styles>
  <office:body>
    <office:spreadsheet>
      <table:table table:name="HW three 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row table:style-name="ro1">
          <table:table-cell/>
          <table:table-cell table:style-name="ce2" office:value-type="string">
            <text:p>upper</text:p>
          </table:table-cell>
          <table:table-cell table:style-name="ce2" office:value-type="string">
            <text:p>lower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4" office:value-type="string">
            <text:p>mode</text:p>
          </table:table-cell>
          <table:table-cell table:style-name="ce7" table:formula="oooc:=MODE([.E2:.N5])" office:value-type="float" office:value="25">
            <text:p>25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office:value-type="string">
            <text:p>median</text:p>
          </table:table-cell>
          <table:table-cell table:style-name="ce7" table:formula="oooc:=MEDIAN([.E2:.N5])" office:value-type="float" office:value="25.5">
            <text:p>25.5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4" office:value-type="string">
            <text:p>mean</text:p>
          </table:table-cell>
          <table:table-cell table:style-name="ce7" table:formula="oooc:=AVERAGE([.E2:.N5])" office:value-type="float" office:value="26.25">
            <text:p>26.25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string">
            <text:p>min</text:p>
          </table:table-cell>
          <table:table-cell table:formula="oooc:=MIN([.E2:.N5])" office:value-type="float" office:value="21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" office:value-type="string">
            <text:p>max</text:p>
          </table:table-cell>
          <table:table-cell table:formula="oooc:=MAX([.E2:.N5])" office:value-type="float" office:value="37">
            <text:p>3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" office:value-type="string">
            <text:p>range</text:p>
          </table:table-cell>
          <table:table-cell table:formula="oooc:=[.E12]-[.E11]"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1" office:value-type="string">
            <text:p>bin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" office:value-type="string">
            <text:p>width</text:p>
          </table:table-cell>
          <table:table-cell table:formula="oooc:=[.E13]/[.E14]" office:value-type="float" office:value="3.2">
            <text:p>3.2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style-name="ce1"/>
          <table:table-cell table:number-columns-repeated="10"/>
        </table:table-row>
        <table:table-row table:style-name="ro1">
          <table:table-cell table:style-name="ce1" office:value-type="string">
            <text:p>mode</text:p>
          </table:table-cell>
          <table:table-cell table:style-name="Default" table:formula="oooc:=MODE([.B2:.B15])" office:value-type="float" office:value="3">
            <text:p>3</text:p>
          </table:table-cell>
          <table:table-cell table:style-name="Default" table:formula="oooc:=MODE([.C2:.C15])" office:value-type="float" office:value="1">
            <text:p>1</text:p>
          </table:table-cell>
          <table:table-cell table:style-name="ce5" office:value-type="string">
            <text:p>bins</text:p>
          </table:table-cell>
          <table:table-cell table:style-name="ce5" office:value-type="string">
            <text:p>Freq f</text:p>
          </table:table-cell>
          <table:table-cell table:style-name="ce5" office:value-type="string">
            <text:p>RF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edian</text:p>
          </table:table-cell>
          <table:table-cell table:style-name="Default" table:formula="oooc:=MEDIAN([.B2:.B15])" office:value-type="float" office:value="3">
            <text:p>3</text:p>
          </table:table-cell>
          <table:table-cell table:style-name="Default" table:formula="oooc:=MEDIAN([.C2:.C15])" office:value-type="float" office:value="2">
            <text:p>2</text:p>
          </table:table-cell>
          <table:table-cell table:style-name="ce6" table:formula="oooc:=[.E11]+[.E15]" office:value-type="float" office:value="24.2">
            <text:p>24.2</text:p>
          </table:table-cell>
          <table:table-cell table:style-name="ce6" table:number-matrix-columns-spanned="1" table:number-matrix-rows-spanned="5" table:formula="oooc:=FREQUENCY([.E2:.N5];[.D18:.D22])" office:value-type="float" office:value="13">
            <text:p>13</text:p>
          </table:table-cell>
          <table:table-cell table:style-name="ce6" table:formula="oooc:=[.E18]/[.$E$23]" office:value-type="float" office:value="0.325">
            <text:p>0.3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ean</text:p>
          </table:table-cell>
          <table:table-cell table:style-name="Default" table:formula="oooc:=AVERAGE([.B2:.B15])" office:value-type="float" office:value="3.27272727272727">
            <text:p>3.27</text:p>
          </table:table-cell>
          <table:table-cell table:style-name="Default" table:formula="oooc:=AVERAGE([.C2:.C15])" office:value-type="float" office:value="4.21428571428571">
            <text:p>4.21</text:p>
          </table:table-cell>
          <table:table-cell table:style-name="ce6" table:formula="oooc:=[.D18]+[.$E$15]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table:formula="oooc:=[.E19]/[.$E$23]" office:value-type="float" office:value="0.325">
            <text:p>0.33</text:p>
          </table:table-cell>
          <table:table-cell table:number-columns-repeated="8"/>
        </table:table-row>
        <table:table-row table:style-name="ro1">
          <table:table-cell table:style-name="ce1"/>
          <table:table-cell table:style-name="Default" table:number-columns-repeated="2"/>
          <table:table-cell table:style-name="ce6" table:formula="oooc:=[.D19]+[.$E$15]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table:formula="oooc:=[.E20]/[.$E$23]" office:value-type="float" office:value="0.225">
            <text:p>0.2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in</text:p>
          </table:table-cell>
          <table:table-cell table:style-name="Default" table:formula="oooc:=MIN([.B2:.B15])" office:value-type="float" office:value="1">
            <text:p>1</text:p>
          </table:table-cell>
          <table:table-cell table:style-name="Default" table:formula="oooc:=MIN([.C2:.C15])" office:value-type="float" office:value="0">
            <text:p>0</text:p>
          </table:table-cell>
          <table:table-cell table:style-name="ce6" table:formula="oooc:=[.D20]+[.$E$15]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table:formula="oooc:=[.E21]/[.$E$23]" office:value-type="float" office:value="0.1">
            <text:p>0.1</text:p>
          </table:table-cell>
          <table:table-cell table:number-columns-repeated="8"/>
        </table:table-row>
        <table:table-row table:style-name="ro1">
          <table:table-cell table:style-name="ce1" office:value-type="string">
            <text:p>max</text:p>
          </table:table-cell>
          <table:table-cell table:style-name="Default" table:formula="oooc:=MAX([.B2:.B15])" office:value-type="float" office:value="9">
            <text:p>9</text:p>
          </table:table-cell>
          <table:table-cell table:style-name="Default" table:formula="oooc:=MAX([.C2:.C15])" office:value-type="float" office:value="14">
            <text:p>14</text:p>
          </table:table-cell>
          <table:table-cell table:style-name="ce6" table:formula="oooc:=[.E12]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table:formula="oooc:=[.E22]/[.$E$23]" office:value-type="float" office:value="0.025">
            <text:p>0.0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range</text:p>
          </table:table-cell>
          <table:table-cell table:style-name="Default" table:formula="oooc:=[.B22]-[.B21]" office:value-type="float" office:value="8">
            <text:p>8</text:p>
          </table:table-cell>
          <table:table-cell table:style-name="Default" table:formula="oooc:=[.C22]-[.C21]" office:value-type="float" office:value="14">
            <text:p>14</text:p>
          </table:table-cell>
          <table:table-cell table:style-name="ce6"/>
          <table:table-cell table:style-name="ce6" table:formula="oooc:=SUM([.E18:.E22])" office:value-type="float" office:value="40">
            <text:p>40</text:p>
          </table:table-cell>
          <table:table-cell table:style-name="ce6" table:formula="oooc:=SUM([.F18:.F22])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string">
            <text:p>standard deviation</text:p>
          </table:table-cell>
          <table:table-cell table:style-name="Default" table:formula="oooc:=STDEV([.B2:.B15])" office:value-type="float" office:value="2.41209075662211">
            <text:p>2.41</text:p>
          </table:table-cell>
          <table:table-cell table:style-name="Default" table:formula="oooc:=STDEV([.C2:.C15])" office:value-type="float" office:value="4.69334342739507">
            <text:p>4.69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cv</text:p>
          </table:table-cell>
          <table:table-cell table:style-name="Default" table:formula="oooc:=[.B24]/[.B19]" office:value-type="float" office:value="0.737027731190089">
            <text:p>0.74</text:p>
          </table:table-cell>
          <table:table-cell table:style-name="Default" table:formula="oooc:=[.C24]/[.C19]" office:value-type="float" office:value="1.11367471158527">
            <text:p>1.11</text:p>
          </table:table-cell>
          <table:table-cell table:number-columns-repeated="11"/>
        </table:table-row>
        <table:table-row table:style-name="ro1">
          <table:table-cell>
            <draw:frame table:end-cell-address="'HW three one'.H42" table:end-x="0.0654in" table:end-y="0.1268in" draw:z-index="0" svg:width="4.2181in" svg:height="2.8555in" svg:x="0.3949in" svg:y="0.1157in">
              <draw:object draw:notify-on-update-of-ranges="'HW three one'.D17:'HW three one'.D22 'HW three one'.F17:'HW three one'.F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0">08/30/2006</text:date>, <text:time>08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8-30T08:17:22</meta:creation-date>
    <dc:creator>Dana Lee Ling</dc:creator>
    <dc:date>2006-08-30T08:36:03</dc:date>
    <dc:language>en-US</dc:language>
    <meta:editing-cycles>2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table-count="1" meta:cell-count="1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pt" fo:font-weight="bold" style:font-family-asian="'MS Gothic'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715cm" svg:height="7.254cm" chart:class="chart:bar" chart:style-name="ch1">
        <chart:title svg:x="3.658cm" svg:y="0.144cm" chart:style-name="ch2">
          <text:p>Football player ages</text:p>
        </chart:title>
        <chart:plot-area chart:style-name="ch3" table:cell-range-address="'HW three one'.$D$17:.$D$22 'HW three one'.$F$17:.$F$22" chart:data-source-has-labels="both" chart:table-number-list="0 0" svg:x="0.214cm" svg:y="0.838cm" svg:width="10.287cm" svg:height="6.272cm">
          <chart:axis chart:dimension="x" chart:name="primary-x" chart:style-name="ch4">
            <chart:title svg:x="5.81cm" svg:y="6.739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214cm" svg:y="3.588cm" chart:style-name="ch5">
              <text:p>RF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4.2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27.4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30.6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33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