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Bold" style:font-family-generic="swiss" style:font-pitch="variable"/>
    <style:font-face style:name="Tahoma1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1.025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>
      <style:text-properties fo:font-weight="bold"/>
    </style:style>
    <style:style style:name="ce3" style:family="table-cell" style:parent-style-name="Default" style:data-style-name="N106">
      <style:text-properties style:font-name="Tahoma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5" style:family="table-cell" style:parent-style-name="Default">
      <style:text-properties fo:font-size="8pt"/>
    </style:style>
  </office:automatic-styles>
  <office:body>
    <office:spreadsheet>
      <table:table table:name="q0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>
            <text:p>MS 150 Statistic Quiz 4 Spring 2005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office:value-type="string">
            <text:p>What is the probability of a heads on a toss of a Sacagawea dollar?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table:formula="oooc:=1/6" office:value-type="float" office:value="0.166666666666667">
            <text:p>0.167</text:p>
          </table:table-cell>
          <table:table-cell office:value-type="string">
            <text:p>What is the probability of rolling a three on a six-sided die numbered from one to six?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float" office:value="0.5">
            <text:p>0.5</text:p>
          </table:table-cell>
          <table:table-cell office:value-type="string">
            <text:p>What is the probability of rolling an even number on a six-sided die numbered from one to six?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3" table:formula="oooc:=1/8" office:value-type="float" office:value="0.125">
            <text:p>0.125</text:p>
          </table:table-cell>
          <table:table-cell office:value-type="string">
            <text:p>What is the probability of rolling a three on an eight-sided die numbered from one to eight?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median</text:p>
          </table:table-cell>
          <table:table-cell office:value-type="string">
            <text:p>What should be used to report the "middle" of a discrete distribution using ordinal level data?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mean</text:p>
          </table:table-cell>
          <table:table-cell table:style-name="ce5" office:value-type="string">
            <text:p>What should be used to report the "middle" of a set of measurements of the distances people travel to buy baked bread products?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[variable]</text:p>
          </table:table-cell>
          <table:table-cell office:value-type="string">
            <text:p>What is underreporting?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sphere/ball*</text:p>
          </table:table-cell>
          <table:table-cell office:value-type="string">
            <text:p>What was the shape suggested for a one-sided die?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"/>
          <table:table-cell office:value-type="string">
            <text:p>Optional bonus round: What is the name of the baby on the Sacagawea dollar?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/>
          <table:table-cell table:style-name="ce5" office:value-type="string">
            <text:p>History buff genius round: Why was the baby critically important to the mission Sacagawea was on, and hence the baby was included on the coin?</text:p>
          </table:table-cell>
        </table:table-row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*circle or round are too non-specific. A coin is round but not one-sided. Same is true for circle.</text:p>
          </table:table-cell>
        </table:table-row>
        <table:table-row table:style-name="ro1">
          <table:table-cell table:number-columns-repeated="2"/>
          <table:table-cell office:value-type="string">
            <text:p>Notes:Given that the first four questions were identical to last term's quiz, performance was unexpectedly poor.</text:p>
          </table:table-cell>
        </table:table-row>
        <table:table-row table:style-name="ro1">
          <table:table-cell table:number-columns-repeated="2"/>
          <table:table-cell office:value-type="string">
            <text:p>Quiz provides evidence of a general lack of studying, a number of students simply trying to coast through the cours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Bold" style:font-family-generic="swiss" style:font-pitch="variable"/>
    <style:font-face style:name="Tahoma1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2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>
      <style:text-properties style:font-name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30">09/30/2005</text:date>, <text:time>14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Dana Lee Ling</meta:initial-creator>
    <meta:creation-date>2005-09-30T12:05:08</meta:creation-date>
    <dc:creator>Dana Lee Ling</dc:creator>
    <dc:date>2005-09-30T14:50:37</dc:date>
    <meta:printed-by>Dana Lee Ling</meta:printed-by>
    <meta:print-date>2005-09-30T12:10:11</meta:print-date>
    <dc:language>en-US</dc:language>
    <meta:editing-cycles>4</meta:editing-cycles>
    <meta:editing-duration>PT2H45M32S</meta:editing-duration>
    <meta:user-defined meta:name="Info 1"/>
    <meta:user-defined meta:name="Info 2"/>
    <meta:user-defined meta:name="Info 3"/>
    <meta:user-defined meta:name="Info 4"/>
    <meta:document-statistic meta:table-count="1" meta:cell-count="33"/>
  </office:meta>
</office:document-meta>
</file>